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4"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2"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Arial-BoldMT" svg:font-family="Arial-BoldMT, 'Arial MT'" style:font-family-generic="swiss"/>
    <style:font-face style:name="DIN" svg:font-family="DIN, Arial" style:font-family-generic="swiss"/>
    <style:font-face style:name="Verdana3" svg:font-family="Verdana"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Trebuchet MS'"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3ff82cf" fo:background-color="transparent" style:font-size-asian="11pt" style:font-weight-asian="normal" style:font-name-complex="Verdana" style:font-size-complex="11pt"/>
    </style:style>
    <style:style style:name="P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414c7c8" fo:background-color="transparent" style:font-size-asian="11pt" style:font-weight-asian="normal" style:font-name-complex="Verdana" style:font-size-complex="11pt"/>
    </style:style>
    <style:style style:name="P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5309898" fo:background-color="transparent" style:font-size-asian="11pt" style:font-weight-asian="normal" style:font-name-complex="Verdana" style:font-size-complex="11pt"/>
    </style:style>
    <style:style style:name="P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54801c1" fo:background-color="transparent" style:font-size-asian="11pt" style:font-weight-asian="normal" style:font-name-complex="Verdana" style:font-size-complex="11pt"/>
    </style:style>
    <style:style style:name="P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5166990" fo:background-color="transparent" style:font-size-asian="11pt" style:font-weight-asian="normal" style:font-name-complex="Verdana" style:font-size-complex="11pt"/>
    </style:style>
    <style:style style:name="P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54b6401" fo:background-color="transparent" style:font-size-asian="11pt" style:font-weight-asian="normal" style:font-name-complex="Verdana" style:font-size-complex="11pt"/>
    </style:style>
    <style:style style:name="P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56337a1" fo:background-color="transparent" style:font-size-asian="11pt" style:font-weight-asian="normal" style:font-name-complex="Verdana" style:font-size-complex="11pt"/>
    </style:style>
    <style:style style:name="P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rsid="00c2a39e" officeooo:paragraph-rsid="156337a1" fo:background-color="transparent" style:font-size-asian="11pt" style:font-weight-asian="normal" style:font-name-complex="Verdana"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512abeb" fo:background-color="transparent" style:font-size-asian="11pt" style:font-weight-asian="normal" style:font-name-complex="Verdana" style:font-size-complex="11pt"/>
    </style:style>
    <style:style style:name="P1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5166990" fo:background-color="transparent" style:font-size-asian="11pt" style:font-weight-asian="normal" style:font-name-complex="Verdana" style:font-size-complex="11pt"/>
    </style:style>
    <style:style style:name="P1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normal" officeooo:paragraph-rsid="15564c04" fo:background-color="transparent" style:font-size-asian="11pt" style:font-weight-asian="normal" style:font-name-complex="Verdana" style:font-size-complex="11pt"/>
    </style:style>
    <style:style style:name="P1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font-weight="normal" officeooo:rsid="05bd58ce" officeooo:paragraph-rsid="15184b11" fo:background-color="transparent" style:font-size-asian="11pt" style:font-weight-asian="normal" style:font-name-complex="Verdana" style:font-size-complex="11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language="eu" fo:country="ES" style:text-underline-style="none" fo:font-weight="normal" officeooo:paragraph-rsid="15248fac" fo:background-color="transparent" style:font-size-asian="11pt" style:font-weight-asian="normal" style:font-size-complex="11pt"/>
    </style:style>
    <style:style style:name="P1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language="eu" fo:country="ES" style:text-underline-style="none" fo:font-weight="normal" officeooo:paragraph-rsid="15916f37" fo:background-color="transparent" style:font-size-asian="11pt" style:font-weight-asian="normal" style:font-size-complex="11pt"/>
    </style:style>
    <style:style style:name="P1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fo:language="eu" fo:country="ES" fo:font-style="normal" fo:font-weight="bold" officeooo:rsid="0e6bf6e2" officeooo:paragraph-rsid="153e727c" fo:background-color="transparent" style:font-name-asian="Verdana4" style:font-size-asian="11pt" style:font-style-asian="normal" style:font-weight-asian="bold" style:font-size-complex="11pt" style:language-complex="ar" style:country-complex="SA" style:font-weight-complex="bold"/>
    </style:style>
    <style:style style:name="P16"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officeooo:paragraph-rsid="13cc7e90" fo:background-color="transparent" style:font-size-asian="11pt" style:font-size-complex="11pt"/>
    </style:style>
    <style:style style:name="P17"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officeooo:paragraph-rsid="1485109f" fo:background-color="transparent" style:font-size-asian="11pt" style:font-size-complex="11pt"/>
    </style:style>
    <style:style style:name="P18"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officeooo:paragraph-rsid="1566671f" fo:background-color="transparent" style:font-size-asian="11pt" style:font-size-complex="11pt"/>
    </style:style>
    <style:style style:name="P1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51dcac1" fo:background-color="transparent" style:font-size-asian="11pt" style:font-size-complex="11pt"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officeooo:paragraph-rsid="151f53ef" fo:background-color="transparent" style:font-size-asian="11pt" style:font-size-complex="11pt"/>
    </style:style>
    <style:style style:name="P21"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officeooo:rsid="01765544" officeooo:paragraph-rsid="15268b99" fo:background-color="transparent" style:font-size-asian="11pt" style:font-size-complex="11pt"/>
    </style:style>
    <style:style style:name="P22"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officeooo:rsid="01765544" officeooo:paragraph-rsid="15277ee9" fo:background-color="transparent" style:font-size-asian="11pt" style:font-size-complex="11pt"/>
    </style:style>
    <style:style style:name="P23"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text-autospace="none" style:writing-mode="lr-tb">
        <style:tab-stops/>
      </style:paragraph-properties>
      <style:text-properties style:font-name="Verdana" fo:font-size="11pt" officeooo:rsid="01a92622" officeooo:paragraph-rsid="156e7630" fo:background-color="transparent" style:font-size-asian="11pt" style:font-size-complex="11pt"/>
    </style:style>
    <style:style style:name="P24"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text-autospace="none" style:writing-mode="lr-tb">
        <style:tab-stops/>
      </style:paragraph-properties>
      <style:text-properties style:font-name="Verdana" fo:font-size="11pt" officeooo:rsid="01a92622" officeooo:paragraph-rsid="156fbcd9" fo:background-color="transparent" style:font-size-asian="11pt" style:font-size-complex="11pt"/>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writing-mode="lr-tb"/>
      <style:text-properties style:font-name="Verdana" fo:font-size="11pt" officeooo:paragraph-rsid="154dfece" fo:background-color="transparent" style:font-size-asian="11pt" style:font-size-complex="11pt"/>
    </style:style>
    <style:style style:name="P26"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officeooo:paragraph-rsid="1527b8a3" style:font-size-asian="11pt" style:font-size-complex="11pt"/>
    </style:style>
    <style:style style:name="P27"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font-name="Verdana" fo:font-size="11pt" officeooo:rsid="01765544" officeooo:paragraph-rsid="15916f37" fo:background-color="#00a65d" style:font-size-asian="11pt" style:font-size-complex="11pt"/>
    </style:style>
    <style:style style:name="P2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weight="bold" officeooo:paragraph-rsid="156337a1" fo:background-color="transparent" style:font-size-asian="11pt" style:font-weight-asian="bold" style:font-name-complex="Verdana" style:font-size-complex="11pt"/>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paragraph-properties>
      <style:text-properties style:font-name="Verdana" officeooo:rsid="06084d1d" officeooo:paragraph-rsid="12f8634a" fo:background-color="#ff0000"/>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4b90d58"/>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autospace="none" style:writing-mode="lr-tb">
        <style:tab-stops/>
      </style:paragraph-properties>
      <style:text-properties style:font-name="Verdana" officeooo:rsid="06084d1d" officeooo:paragraph-rsid="156fbcd9" fo:background-color="#ed1c24"/>
    </style:style>
    <style:style style:name="P32" style:family="paragraph" style:parent-style-name="Standard">
      <style:paragraph-properties fo:margin-left="0cm" fo:margin-right="0cm" fo:margin-top="0cm" fo:margin-bottom="0cm" loext:contextual-spacing="false" style:line-height-at-least="0cm" fo:text-align="center"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0ed50575"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33" style:family="paragraph" style:parent-style-name="Standard">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0710441" officeooo:paragraph-rsid="147c62f4" fo:background-color="#ff0000" style:font-name-asian="MS Mincho" style:font-size-asian="11pt" style:language-asian="es" style:country-asian="ES"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writing-mode="lr-tb"/>
      <style:text-properties fo:font-variant="normal" fo:text-transform="none" fo:color="#000000" style:font-name="Verdana" fo:font-size="11pt" fo:letter-spacing="normal" fo:language="es" fo:country="ES" fo:font-style="normal" style:text-underline-style="none" fo:font-weight="normal" officeooo:rsid="0085b776" officeooo:paragraph-rsid="154ec9f1" style:letter-kerning="true" fo:background-color="transparent" style:font-name-asian="Verlag Light"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writing-mode="lr-tb"/>
      <style:text-properties fo:font-variant="normal" fo:text-transform="none" fo:color="#000000" style:font-name="Verdana" fo:font-size="11pt" fo:letter-spacing="normal" fo:language="es" fo:country="ES" fo:font-style="normal" style:text-underline-style="none" fo:font-weight="normal" officeooo:rsid="0085b776" officeooo:paragraph-rsid="156e7630" style:letter-kerning="true" fo:background-color="transparent" style:font-name-asian="Verlag Light"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writing-mode="lr-tb"/>
      <style:text-properties fo:font-variant="normal" fo:text-transform="none" fo:color="#000000" style:font-name="Verdana" fo:font-size="11pt" fo:letter-spacing="normal" fo:language="es" fo:country="ES" fo:font-style="normal" style:text-underline-style="none" fo:font-weight="normal" officeooo:rsid="0085b776" officeooo:paragraph-rsid="156fbcd9" style:letter-kerning="true" fo:background-color="transparent" style:font-name-asian="Verlag Light"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writing-mode="lr-tb"/>
      <style:text-properties fo:font-variant="normal" fo:text-transform="none" fo:color="#000000" style:font-name="Verdana" fo:font-size="11pt" fo:letter-spacing="normal" fo:language="es" fo:country="ES" fo:font-style="normal" style:text-underline-style="none" fo:font-weight="normal" officeooo:rsid="0085b776" officeooo:paragraph-rsid="1594b0c1" style:letter-kerning="true" fo:background-color="transparent" style:font-name-asian="Verlag Light" style:font-size-asian="11pt" style:language-asian="es" style:country-asian="ES" style:font-style-asian="normal" style:font-weight-asian="normal" style:font-name-complex="Verlag Book" style:font-size-complex="11pt" style:language-complex="ar" style:country-complex="SA" style:font-style-complex="normal" style:font-weight-complex="normal"/>
    </style:style>
    <style:style style:name="P38" style:family="paragraph" style:parent-style-name="Standard">
      <loext:graphic-properties draw:fill="none"/>
      <style:paragraph-properties fo:margin-left="0cm" fo:margin-right="0cm" fo:margin-top="0cm" fo:margin-bottom="0cm" loext:contextual-spacing="false" style:line-height-at-least="0.423cm" fo:text-align="start" style:justify-single-word="false" fo:orphans="0" fo:widows="0" fo:text-indent="0cm" style:auto-text-indent="false" fo:background-color="transparent"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5714ae0" style:letter-kerning="true" fo:background-color="transparent" style:font-name-asian="Verdana4"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39"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style:font-name="Verdana" fo:font-size="11pt" fo:language="es" fo:country="ES" style:text-underline-style="none" fo:font-weight="bold" officeooo:rsid="0ed6a5cd" officeooo:paragraph-rsid="14ee7a91" fo:background-color="#ed1c24" style:font-size-asian="11pt" style:font-weight-asian="bold" style:font-name-complex="Verdana" style:font-size-complex="11pt"/>
    </style:style>
    <style:style style:name="P40"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style:font-name="Verdana" fo:font-size="11pt" fo:language="es" fo:country="ES" style:text-underline-style="none" fo:font-weight="bold" officeooo:rsid="0ed6a5cd" officeooo:paragraph-rsid="15019db4" fo:background-color="#ed1c24" style:font-size-asian="11pt" style:font-weight-asian="bold" style:font-name-complex="Verdana" style:font-size-complex="11pt"/>
    </style:style>
    <style:style style:name="P4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42d7c7c"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4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53a13a9"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4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53e727c"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4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5407e0e"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4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4a95dc6"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4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e6bf6e2" officeooo:paragraph-rsid="153e727c"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bold"/>
    </style:style>
    <style:style style:name="P4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e6bf6e2" officeooo:paragraph-rsid="154801c1"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bold"/>
    </style:style>
    <style:style style:name="P4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e6bf6e2" officeooo:paragraph-rsid="15564c04"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bold"/>
    </style:style>
    <style:style style:name="P4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512abeb"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3a4764" officeooo:paragraph-rsid="1521d44d"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normal" officeooo:rsid="000777f7" officeooo:paragraph-rsid="151d004c" fo:background-color="#ed1c24" style:font-name-asian="Verdana4" style:font-size-asian="11pt" style:language-asian="es" style:country-asian="ES" style:font-style-asian="normal" style:font-weight-asian="normal" style:font-name-complex="Arial" style:font-size-complex="11pt" style:language-complex="ar" style:country-complex="SA" style:font-weight-complex="normal"/>
    </style:style>
    <style:style style:name="P5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481e082"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522d3bc"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5248fac"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1765544" officeooo:paragraph-rsid="148370a2" fo:background-color="#00a65d"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1765544" officeooo:paragraph-rsid="15268b99" fo:background-color="#00a65d"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1765544" officeooo:paragraph-rsid="15277ee9" fo:background-color="#00a65d"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3fb14d2" officeooo:paragraph-rsid="1522d3bc" fo:background-color="#ff0000" style:font-name-asian="MS Mincho" style:font-size-asian="11pt" style:language-asian="es" style:country-asian="ES" style:font-style-asian="normal" style:font-weight-asian="normal" style:font-name-complex="Verdana" style:font-size-complex="11pt" style:language-complex="ar" style:country-complex="SA" style:font-weight-complex="normal"/>
    </style:style>
    <style:style style:name="P5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bold" officeooo:rsid="01d534d2" officeooo:paragraph-rsid="15184b11" fo:background-color="#ff0000" style:font-name-asian="Verdana" style:font-size-asian="11pt" style:language-asian="es" style:country-asian="ES"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normal" officeooo:rsid="000eb1e1" officeooo:paragraph-rsid="14731f2f" style:letter-kerning="true" fo:background-color="#ed1c24"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normal" officeooo:rsid="000eb1e1" officeooo:paragraph-rsid="151dcac1" style:letter-kerning="true" fo:background-color="#ed1c24"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text-outline="false" style:text-line-through-style="none" style:text-line-through-type="none" style:font-name="Verdana" fo:font-size="11pt" fo:letter-spacing="normal" fo:language="eu" fo:country="ES" fo:font-style="normal" fo:text-shadow="none" style:text-underline-style="none" fo:font-weight="normal" officeooo:rsid="003a4764" officeooo:paragraph-rsid="1474794e" style:letter-kerning="true"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text-outline="false" style:text-line-through-style="none" style:text-line-through-type="none" style:font-name="Verdana" fo:font-size="11pt" fo:letter-spacing="normal" fo:language="eu" fo:country="ES" fo:font-style="normal" fo:text-shadow="none" style:text-underline-style="none" fo:font-weight="normal" officeooo:rsid="003a4764" officeooo:paragraph-rsid="1519e949" style:letter-kerning="true"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text-outline="false" style:text-line-through-style="none" style:text-line-through-type="none" style:font-name="Verdana" fo:font-size="11pt" fo:letter-spacing="normal" fo:language="eu" fo:country="ES" fo:font-style="normal" fo:text-shadow="none" style:text-underline-style="none" fo:font-weight="normal" officeooo:rsid="003a4764" officeooo:paragraph-rsid="151f53ef" style:letter-kerning="true"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808080" style:font-name="Verdana" fo:font-size="11pt" fo:letter-spacing="normal" fo:language="eu" fo:country="ES" fo:font-style="normal" style:text-underline-style="none" fo:font-weight="bold" officeooo:rsid="12ee2e96" officeooo:paragraph-rsid="151ecb7e" fo:background-color="#ed1c24"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tab-stop style:position="0.501cm"/>
        </style:tab-stops>
      </style:paragraph-properties>
      <style:text-properties fo:font-variant="normal" fo:text-transform="none" fo:color="#808080" style:font-name="Verdana" fo:font-size="11pt" fo:letter-spacing="normal" fo:language="es" fo:country="ES" fo:font-style="normal" style:text-underline-style="none" fo:font-weight="bold" officeooo:rsid="00ca2ea5" officeooo:paragraph-rsid="153a13a9"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P67"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522d3bc"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5248fac"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text-autospace="non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1a92622" officeooo:paragraph-rsid="15943483"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7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4b84718"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7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4b90d58"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7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54dfece"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7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56e7630"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7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56fbcd9"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7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Verdana" fo:font-size="11pt" fo:font-style="normal" fo:font-weight="bold" officeooo:rsid="0c97eb77" officeooo:paragraph-rsid="1594b0c1" fo:background-color="transparent" style:font-size-asian="11pt" style:language-asian="es" style:country-asian="ES" style:font-style-asian="normal" style:font-weight-asian="bold" style:font-name-complex="Verlag-BookItalic" style:font-size-complex="11pt" style:font-style-complex="normal" style:font-weight-complex="bold"/>
    </style:style>
    <style:style style:name="P7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text-autospace="none" style:writing-mode="lr-tb">
        <style:tab-stops/>
      </style:paragraph-properties>
      <style:text-properties fo:color="#000000" style:font-name="Verdana" fo:font-size="11pt" officeooo:rsid="01a92622" officeooo:paragraph-rsid="1594b0c1" fo:background-color="transparent" style:font-size-asian="11pt" style:font-size-complex="11pt"/>
    </style:style>
    <style:style style:name="P7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4b84718"/>
    </style:style>
    <style:style style:name="P7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4d24444"/>
    </style:style>
    <style:style style:name="P7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594b0c1"/>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officeooo:paragraph-rsid="14c86d7b"/>
    </style:style>
    <style:style style:name="P81"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style:use-window-font-color="true" style:font-name="Verdana" fo:font-size="11pt" fo:language="eu" fo:country="ES" fo:font-style="normal" style:text-underline-style="none" fo:font-weight="normal" officeooo:rsid="01765544" officeooo:paragraph-rsid="1481e082" fo:background-color="transparent" style:font-name-asian="Verdana4" style:font-size-asian="11pt" style:font-style-asian="normal" style:font-weight-asian="normal" style:font-name-complex="Verdana" style:font-size-complex="11pt" style:language-complex="ar" style:country-complex="SA" style:font-weight-complex="normal"/>
    </style:style>
    <style:style style:name="P82" style:family="paragraph" style:parent-style-name="Standard">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text-autospace="none" style:punctuation-wrap="hanging" style:line-break="strict" style:writing-mode="lr-tb">
        <style:tab-stops/>
      </style:paragraph-properties>
      <style:text-properties officeooo:paragraph-rsid="1527b8a3"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text-autospace="none" style:punctuation-wrap="hanging" style:line-break="strict" style:writing-mode="lr-tb">
        <style:tab-stops/>
      </style:paragraph-properties>
      <style:text-properties officeooo:paragraph-rsid="159a6a85"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text-line-through-style="none" style:text-line-through-type="none" officeooo:paragraph-rsid="14c86d7b" fo:background-color="transparent"/>
    </style:style>
    <style:style style:name="P85"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snap-to-layout-grid="false" style:writing-mode="lr-tb">
        <style:tab-stops/>
      </style:paragraph-properties>
      <style:text-properties officeooo:paragraph-rsid="1551b68f" fo:background-color="transparent" fo:hyphenate="true" fo:hyphenation-remain-char-count="2" fo:hyphenation-push-char-count="2"/>
    </style:style>
    <style:style style:name="P86"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officeooo:rsid="01765544" officeooo:paragraph-rsid="1522d3bc" fo:background-color="transparent"/>
    </style:style>
    <style:style style:name="P87"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color="#000000" style:font-name="Verdana" fo:font-size="11pt" fo:font-weight="bold" officeooo:rsid="0215c409" officeooo:paragraph-rsid="146bb02f" fo:background-color="transparent" style:font-size-asian="11pt" style:font-weight-asian="bold" style:font-name-complex="Verdana" style:font-weight-complex="bold"/>
    </style:style>
    <style:style style:name="P88"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color="#000000" style:font-name="Verdana" fo:font-size="11pt" fo:language="es" fo:country="ES" fo:font-style="normal" style:text-underline-style="none" fo:font-weight="bold" officeooo:rsid="0a6b1482" officeooo:paragraph-rsid="15184b11" fo:background-color="transparent" style:font-name-asian="Times New Roman1" style:font-size-asian="11pt" style:font-style-asian="normal" style:font-weight-asian="bold" style:font-name-complex="Verdana" style:font-size-complex="11pt" style:font-style-complex="normal" style:font-weight-complex="bold"/>
    </style:style>
    <style:style style:name="P89"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use-window-font-color="true" style:font-name="Verdana" fo:font-size="11pt" officeooo:paragraph-rsid="1540abc9" fo:background-color="transparent" style:font-size-asian="11pt" style:font-size-complex="11pt"/>
    </style:style>
    <style:style style:name="P90"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use-window-font-color="true" style:font-name="Verdana" fo:font-size="11pt" officeooo:paragraph-rsid="1566671f" fo:background-color="transparent" style:font-size-asian="11pt" style:font-size-complex="11pt"/>
    </style:style>
    <style:style style:name="P91"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snap-to-layout-grid="fals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14d5cc8c" officeooo:paragraph-rsid="154ffdc8"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92"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fo:background-color="transparent" style:text-autospace="none"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a139c55" officeooo:paragraph-rsid="1566671f" style:letter-kerning="true" fo:background-color="transparent" style:font-name-asian="Verdana4" style:font-size-asian="11pt" style:language-asian="es" style:country-asian="ES" style:font-style-asian="normal" style:font-weight-asian="bold" style:font-name-complex="Verlag Book" style:font-size-complex="11pt" style:language-complex="ar" style:country-complex="SA" style:font-style-complex="normal" style:font-weight-complex="bold" fo:hyphenate="true" fo:hyphenation-remain-char-count="2" fo:hyphenation-push-char-count="2"/>
    </style:style>
    <style:style style:name="P93" style:family="paragraph" style:parent-style-name="Footer">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font-variant="normal" fo:text-transform="none" fo:color="#000000" style:font-name="Verdana2" fo:font-size="11pt" fo:letter-spacing="normal" fo:language="eu" fo:country="ES" fo:font-style="normal" style:text-underline-style="none" fo:font-weight="bold" officeooo:rsid="0069711c" officeooo:paragraph-rsid="1558b88a"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weight-complex="bold" fo:hyphenate="false" fo:hyphenation-remain-char-count="2" fo:hyphenation-push-char-count="2"/>
    </style:style>
    <style:style style:name="P94"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fo:background-color="transparent" style:writing-mode="lr-tb">
        <style:tab-stops/>
      </style:paragraph-properties>
      <style:text-properties fo:font-variant="normal" fo:text-transform="none" fo:color="#4c4c4c" style:font-name="Verdana" fo:font-size="11pt" fo:language="eu" fo:country="ES" fo:font-weight="bold" officeooo:rsid="001bf7c6" officeooo:paragraph-rsid="155323bb" fo:background-color="transparent" style:font-name-asian="Verdana4" style:font-size-asian="11pt" style:font-weight-asian="bold" style:font-name-complex="Verdana" style:font-size-complex="11pt" fo:hyphenate="true" fo:hyphenation-remain-char-count="2" fo:hyphenation-push-char-count="2"/>
    </style:style>
    <style:style style:name="P95" style:family="paragraph" style:parent-style-name="Footer">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text-autospace="none" style:writing-mode="lr-tb">
        <style:tab-stops/>
      </style:paragraph-properties>
      <style:text-properties fo:font-variant="normal" fo:text-transform="none" fo:color="#808080" style:font-name="Verdana" fo:font-size="11pt" fo:letter-spacing="normal" fo:language="es" fo:country="ES" fo:font-style="normal" style:text-underline-style="none" fo:font-weight="normal" officeooo:rsid="00e78acd" officeooo:paragraph-rsid="1567ae99" style:letter-kerning="tru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P96" style:family="paragraph" style:parent-style-name="Footer">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text-autospace="none" style:writing-mode="lr-tb">
        <style:tab-stops/>
      </style:paragraph-properties>
      <style:text-properties fo:font-variant="normal" fo:text-transform="none" fo:color="#808080" style:font-name="Verdana" fo:font-size="11pt" fo:letter-spacing="normal" fo:language="es" fo:country="ES" fo:font-style="normal" style:text-underline-style="none" fo:font-weight="normal" officeooo:rsid="00e78acd" officeooo:paragraph-rsid="14c8e71f" style:letter-kerning="tru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P97" style:family="paragraph" style:parent-style-name="Footer">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text-autospace="none" style:writing-mode="lr-tb">
        <style:tab-stops/>
      </style:paragraph-properties>
      <style:text-properties fo:font-variant="normal" fo:text-transform="none" fo:color="#808080" style:font-name="Verdana" fo:font-size="11pt" fo:letter-spacing="normal" fo:language="es" fo:country="ES" fo:font-style="normal" style:text-underline-style="none" fo:font-weight="normal" officeooo:rsid="00e78acd" officeooo:paragraph-rsid="156fbcd9" style:letter-kerning="tru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P98"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snap-to-layout-grid="false" style:writing-mode="lr-tb">
        <style:tab-stops/>
      </style:paragraph-properties>
      <style:text-properties officeooo:paragraph-rsid="1594b0c1" fo:background-color="transparent" fo:hyphenate="true" fo:hyphenation-remain-char-count="2" fo:hyphenation-push-char-count="2"/>
    </style:style>
    <style:style style:name="P99"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officeooo:paragraph-rsid="158f010c" fo:background-color="transparent"/>
    </style:style>
    <style:style style:name="P100"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54629ec"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fo:hyphenate="false" fo:hyphenation-remain-char-count="2" fo:hyphenation-push-char-count="2"/>
    </style:style>
    <style:style style:name="P101"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557b04c"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fo:hyphenate="false" fo:hyphenation-remain-char-count="2" fo:hyphenation-push-char-count="2"/>
    </style:style>
    <style:style style:name="P102"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55b3696"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fo:hyphenate="false" fo:hyphenation-remain-char-count="2" fo:hyphenation-push-char-count="2"/>
    </style:style>
    <style:style style:name="P103"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567ae99"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fo:hyphenate="false" fo:hyphenation-remain-char-count="2" fo:hyphenation-push-char-count="2"/>
    </style:style>
    <style:style style:name="P104"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vertical-align="baseline" style:writing-mode="lr-tb"/>
      <style:text-properties fo:color="#000000" style:font-name="Verdana" fo:font-size="11pt" fo:font-style="normal" fo:font-weight="normal" officeooo:rsid="0c941cbd" officeooo:paragraph-rsid="14b84718" style:font-size-asian="11pt" style:language-asian="es" style:country-asian="ES" style:font-style-asian="normal" style:font-weight-asian="normal" style:font-name-complex="Verlag-BookItalic" style:font-size-complex="11pt" style:font-style-complex="normal" style:font-weight-complex="normal" fo:hyphenate="false" fo:hyphenation-remain-char-count="2" fo:hyphenation-push-char-count="2"/>
    </style:style>
    <style:style style:name="P105" style:family="paragraph" style:parent-style-name="Text_20_body">
      <style:paragraph-properties fo:margin-left="0cm" fo:margin-right="0cm" fo:margin-top="0cm" fo:margin-bottom="0cm" loext:contextual-spacing="false" style:line-height-at-leas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font-variant="normal" fo:text-transform="none" fo:color="#000000" style:font-name="Verdana" fo:font-size="11pt" fo:letter-spacing="normal" fo:language="eu" fo:country="ES" fo:font-style="normal" style:text-underline-style="none" fo:font-weight="normal" officeooo:rsid="00231a57" officeooo:paragraph-rsid="154629ec"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106" style:family="paragraph" style:parent-style-name="Text_20_body">
      <style:paragraph-properties fo:margin-left="0cm" fo:margin-right="0cm" fo:margin-top="0cm" fo:margin-bottom="0cm" loext:contextual-spacing="false" style:line-height-at-leas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font-variant="normal" fo:text-transform="none" fo:color="#000000" style:text-outline="false" style:text-line-through-style="none" style:text-line-through-type="none" style:font-name="Verdana" fo:font-size="11pt" fo:letter-spacing="normal" fo:language="es" fo:country="ES" fo:font-style="normal" fo:text-shadow="none" style:text-underline-style="none" fo:font-weight="normal" officeooo:rsid="00960478" officeooo:paragraph-rsid="154629ec" style:letter-kerning="true"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bold" style:text-emphasize="none" fo:hyphenate="false" fo:hyphenation-remain-char-count="2" fo:hyphenation-push-char-count="2"/>
    </style:style>
    <style:style style:name="P107" style:family="paragraph" style:parent-style-name="Predeterminado">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text-position="22% 100%" style:font-name="Arial" fo:font-size="12pt" fo:language="eu" fo:country="ES" fo:font-style="normal" fo:text-shadow="none" style:text-underline-style="none" fo:font-weight="normal" officeooo:rsid="007d71a9" officeooo:paragraph-rsid="14b84718" style:letter-kerning="true" style:font-name-asian="Tahoma1" style:font-size-asian="12pt" style:language-asian="es" style:country-asian="ES" style:font-style-asian="normal" style:font-weight-asian="normal" style:font-name-complex="Arial1" style:font-size-complex="12pt" style:font-style-complex="normal" style:font-weight-complex="normal" style:text-emphasize="none"/>
    </style:style>
    <style:style style:name="P108" style:family="paragraph" style:parent-style-name="Predeterminado">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14b84718" style:font-size-asian="11pt" style:font-size-complex="11pt"/>
    </style:style>
    <style:style style:name="P109" style:family="paragraph" style:parent-style-name="Predeterminado">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style:font-name="Verdana" fo:font-size="11pt" fo:language="es" fo:country="ES" officeooo:paragraph-rsid="14b84718" style:font-size-asian="11pt" style:font-size-complex="11pt"/>
    </style:style>
    <style:style style:name="P110"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522d3bc"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111"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5248fac"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112"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527b8a3"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48c2ffe" fo:background-color="#ff0000" style:font-name-asian="Verdana4" style:font-size-asian="11pt" style:font-style-asian="normal" style:font-weight-asian="bold" style:font-name-complex="Verdana" style:font-size-complex="11pt" style:language-complex="ar" style:country-complex="SA" style:font-style-complex="normal" style:font-weight-complex="bold"/>
    </style:style>
    <style:style style:name="P1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54c154f" fo:background-color="#ff0000" style:font-name-asian="Verdana4" style:font-size-asian="11pt" style:font-style-asian="normal" style:font-weight-asian="bold" style:font-name-complex="Verdana" style:font-size-complex="11pt" style:language-complex="ar" style:country-complex="SA" style:font-style-complex="normal" style:font-weight-complex="bold"/>
    </style:style>
    <style:style style:name="P1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407f1de" fo:background-color="#ff0000" style:font-name-asian="Verdana4" style:font-size-asian="11pt" style:font-style-asian="normal" style:font-weight-asian="bold" style:font-name-complex="Verdana" style:font-size-complex="11pt" style:language-complex="ar" style:country-complex="SA" style:font-style-complex="normal" style:font-weight-complex="bold"/>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4b6f30d" fo:background-color="#ff0000" style:font-name-asian="Verdana4" style:font-size-asian="11pt" style:font-style-asian="normal" style:font-weight-asian="bold" style:font-name-complex="Verdana" style:font-size-complex="11pt" style:language-complex="ar" style:country-complex="SA" style:font-style-complex="normal" style:font-weight-complex="bold"/>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57540f3" fo:background-color="#ff0000" style:font-name-asian="Verdana4" style:font-size-asian="11pt" style:font-style-asian="normal" style:font-weight-asian="bold" style:font-name-complex="Verdana" style:font-size-complex="11pt" style:language-complex="ar" style:country-complex="SA" style:font-style-complex="normal" style:font-weight-complex="bold"/>
    </style:style>
    <style:style style:name="P11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eeaeac"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11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3a13a9"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12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3e727c"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12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3fdc28"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12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4801c1"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12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3da20f"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12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5d072b"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12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6db93f"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12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714ae0"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12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anguage="es" fo:country="ES" fo:font-style="normal" style:text-underline-style="none" fo:font-weight="normal" officeooo:rsid="05bd58ce" officeooo:paragraph-rsid="15184b11"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style:style>
    <style:style style:name="P12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51cm"/>
        </style:tab-stops>
      </style:paragraph-properties>
      <style:text-properties fo:font-variant="normal" fo:text-transform="none" fo:color="#666666" style:font-name="Verdana1" fo:font-size="11pt" fo:language="eu" fo:country="ES" fo:font-style="normal" style:text-underline-style="none" fo:font-weight="normal" officeooo:rsid="035109ea" officeooo:paragraph-rsid="14e693d5"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2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51cm"/>
        </style:tab-stops>
      </style:paragraph-properties>
      <style:text-properties fo:font-variant="normal" fo:text-transform="none" fo:color="#666666" style:text-line-through-style="none" style:text-line-through-type="none" style:font-name="Verdana" fo:font-size="11pt" fo:language="eu" fo:country="ES" fo:font-style="normal" style:text-underline-style="none" fo:font-weight="normal" officeooo:rsid="035109ea" officeooo:paragraph-rsid="14e693d5"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30"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56c6c97" style:letter-kerning="true" fo:background-color="transparent" style:font-name-asian="Verdana4"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131"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5714ae0" style:letter-kerning="true" fo:background-color="transparent" style:font-name-asian="Verdana4"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132"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0b3a805" officeooo:paragraph-rsid="15184b11" style:letter-kerning="true"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33"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5377e32"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weight-complex="normal" fo:hyphenate="true" fo:hyphenation-remain-char-count="2" fo:hyphenation-push-char-count="2"/>
    </style:style>
    <style:style style:name="P134"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5438fc9"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weight-complex="normal" fo:hyphenate="true" fo:hyphenation-remain-char-count="2" fo:hyphenation-push-char-count="2"/>
    </style:style>
    <style:style style:name="P135"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56a166b"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13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51d004c"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3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53a13a9"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3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53e727c"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3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53fdc28"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4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55d072b"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14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0b3a805" officeooo:paragraph-rsid="154c154f" style:letter-kerning="true" fo:background-color="transparent" style:font-name-asian="Verdana4"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P1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119d16f" officeooo:paragraph-rsid="154c154f"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43"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ab-stops/>
      </style:paragraph-properties>
      <style:text-properties fo:font-variant="normal" fo:text-transform="none" fo:color="#000000" style:font-name="Verdana" fo:font-size="11pt" fo:language="es" fo:country="ES" style:text-underline-style="none" fo:font-weight="normal" officeooo:rsid="0205bc36" officeooo:paragraph-rsid="12dd8555" fo:background-color="transparent" style:font-size-asian="11pt" style:language-asian="es" style:country-asian="ES" style:font-weight-asian="normal" style:font-name-complex="Verdana" style:font-size-complex="11pt" style:font-weight-complex="normal" fo:hyphenate="true" fo:hyphenation-remain-char-count="2" fo:hyphenation-push-char-count="2"/>
    </style:style>
    <style:style style:name="P144"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anguage="es" fo:country="ES" fo:font-style="normal" style:text-underline-style="none" fo:font-weight="normal" officeooo:rsid="001bf7c6" officeooo:paragraph-rsid="149f9dd2"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style:style>
    <style:style style:name="P145" style:family="paragraph" style:paren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normal" officeooo:rsid="001bf7c6" officeooo:paragraph-rsid="149c432d"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14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52f08da"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4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5741461"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545b930" fo:background-color="#ff000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49"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anguage="eu" fo:country="ES" fo:font-style="normal" fo:font-weight="bold" officeooo:rsid="13e04919" officeooo:paragraph-rsid="154801c1"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Verdana" fo:font-size="11pt" fo:language="eu" fo:country="ES" style:text-underline-style="none" fo:font-weight="normal" officeooo:rsid="1544ea36" officeooo:paragraph-rsid="154801c1" fo:background-color="transparent" style:font-name-asian="Times New Roman" style:font-size-asian="11pt" style:language-asian="zh" style:country-asian="CN" style:font-weight-asian="normal" style:font-name-complex="Verdana" style:font-size-complex="11pt" style:language-complex="hi" style:country-complex="IN" style:font-weight-complex="normal"/>
    </style:style>
    <style:style style:name="P151"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fo:color="#000000" style:font-name="Verdana" fo:font-size="14pt" fo:letter-spacing="normal" fo:language="eu" fo:country="ES" fo:font-style="normal" style:text-underline-style="none" fo:font-weight="bold" officeooo:rsid="04e24bdc" officeooo:paragraph-rsid="157d6ef6" fo:background-color="transparent" style:font-name-asian="Times New Roman" style:font-size-asian="14pt" style:language-asian="es" style:country-asian="ES" style:font-style-asian="normal" style:font-weight-asian="bold" style:font-name-complex="Verdana" style:font-size-complex="11pt" style:language-complex="ar" style:country-complex="SA" style:font-weight-complex="bold"/>
    </style:style>
    <style:style style:name="P152"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style:use-window-font-color="true" style:font-name="Verdana2" fo:font-size="11pt" fo:language="es" fo:country="ES" style:text-underline-style="none" fo:font-weight="bold" officeooo:rsid="011ef993" officeooo:paragraph-rsid="15309898" fo:background-color="transparent" style:font-name-asian="Times New Roman" style:font-size-asian="11pt" style:language-asian="es" style:country-asian="ES" style:font-weight-asian="bold" style:font-name-complex="Verdana" style:font-size-complex="10pt" style:language-complex="ar" style:country-complex="SA" style:font-weight-complex="bold"/>
    </style:style>
    <style:style style:name="P153"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style:use-window-font-color="true" style:font-name="Verdana2" fo:font-size="11pt" fo:language="es" fo:country="ES" style:text-underline-style="none" fo:font-weight="bold" officeooo:rsid="011ef993" officeooo:paragraph-rsid="154801c1" fo:background-color="transparent" style:font-name-asian="Times New Roman" style:font-size-asian="11pt" style:language-asian="es" style:country-asian="ES" style:font-weight-asian="bold" style:font-name-complex="Verdana" style:font-size-complex="10pt" style:language-complex="ar" style:country-complex="SA" style:font-weight-complex="bold"/>
    </style:style>
    <style:style style:name="P154"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style:use-window-font-color="true" style:font-name="Verdana2" fo:font-size="11pt" fo:language="es" fo:country="ES" style:text-underline-style="none" fo:font-weight="bold" officeooo:rsid="011ef993" officeooo:paragraph-rsid="14c7d38d" fo:background-color="transparent" style:font-name-asian="Times New Roman" style:font-size-asian="11pt" style:language-asian="es" style:country-asian="ES" style:font-weight-asian="bold" style:font-name-complex="Verdana" style:font-size-complex="10pt" style:language-complex="ar" style:country-complex="SA" style:font-weight-complex="bold"/>
    </style:style>
    <style:style style:name="P155"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style:use-window-font-color="true" style:font-name="Verdana" fo:font-size="14pt" fo:language="eu" fo:country="ES" fo:font-style="normal" fo:font-weight="normal" officeooo:rsid="115f7d26" officeooo:paragraph-rsid="153a13a9" fo:background-color="transparent" style:font-name-asian="Times New Roman" style:font-size-asian="14pt" style:font-style-asian="normal" style:font-weight-asian="normal" style:font-name-complex="Verdana" style:font-size-complex="11pt" style:language-complex="ar" style:country-complex="SA" style:font-weight-complex="normal"/>
    </style:style>
    <style:style style:name="P156" style:family="paragraph" style:parent-style-name="Standard">
      <style:paragraph-properties fo:margin-left="0cm" fo:margin-right="0cm" fo:margin-top="0cm" fo:margin-bottom="0cm" loext:contextual-spacing="false" fo:line-height="100%" fo:orphans="2" fo:widows="2" fo:text-indent="0cm" style:auto-text-indent="false"/>
      <style:text-properties fo:font-variant="normal" fo:text-transform="none" style:use-window-font-color="true" style:font-name="Verdana" fo:font-size="11pt" fo:language="es" fo:country="ES" style:text-underline-style="none" fo:font-weight="bold" officeooo:rsid="011ef993" officeooo:paragraph-rsid="154b6401" fo:background-color="transparent" style:font-name-asian="Times New Roman" style:font-size-asian="11pt" style:language-asian="es" style:country-asian="ES" style:font-weight-asian="bold" style:font-name-complex="Verdana" style:font-size-complex="10pt" style:language-complex="ar" style:country-complex="SA" style:font-weight-complex="bold"/>
    </style:style>
    <style:style style:name="P157"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fo:font-weight="bold" officeooo:rsid="001bf7c6" officeooo:paragraph-rsid="149e0023"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15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font-name="Verdana" fo:font-size="11pt" fo:language="eu" fo:country="ES" style:text-underline-style="none" fo:font-weight="normal" officeooo:rsid="13c93fd1" officeooo:paragraph-rsid="1522d3bc" fo:background-color="transparent" style:font-size-asian="11pt" style:font-weight-asian="normal" style:font-name-complex="Verdana" style:font-size-complex="11pt" style:font-weight-complex="normal"/>
    </style:style>
    <style:style style:name="P15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font-name="Verdana" fo:font-size="11pt" fo:language="eu" fo:country="ES" style:text-underline-style="none" fo:font-weight="normal" officeooo:rsid="13c93fd1" officeooo:paragraph-rsid="15248fac" fo:background-color="transparent" style:font-size-asian="11pt" style:font-weight-asian="normal" style:font-name-complex="Verdana" style:font-size-complex="11pt" style:font-weight-complex="normal"/>
    </style:style>
    <style:style style:name="P16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ff3366" style:font-name="Verdana" fo:font-size="11pt" fo:language="eu" fo:country="ES" fo:font-style="normal" style:text-underline-style="none" fo:font-weight="bold" officeooo:rsid="00a1330c" officeooo:paragraph-rsid="157540f3" fo:background-color="transparent" style:font-name-asian="Verdana4" style:font-size-asian="11pt" style:font-style-asian="normal" style:font-weight-asian="bold" style:font-name-complex="Verdana" style:font-size-complex="11pt" style:language-complex="ar" style:country-complex="SA" style:font-style-complex="normal" style:font-weight-complex="bold"/>
    </style:style>
    <style:style style:name="P16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3576377" officeooo:paragraph-rsid="13576377" fo:background-color="#ffffff" style:font-size-asian="11pt" style:font-weight-asian="bold" style:font-name-complex="Verdana" style:font-size-complex="11pt" style:font-weight-complex="bold"/>
    </style:style>
    <style:style style:name="P16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3576377" officeooo:paragraph-rsid="15420b45" fo:background-color="#ffffff" style:font-size-asian="11pt" style:font-weight-asian="bold" style:font-name-complex="Verdana" style:font-size-complex="11pt" style:font-weight-complex="bold"/>
    </style:style>
    <style:style style:name="P16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Verdana" fo:font-size="11pt" style:text-underline-style="none" fo:font-weight="bold" officeooo:paragraph-rsid="12856a0e" fo:background-color="transparent" style:font-size-asian="11pt" style:font-weight-asian="bold" style:font-name-complex="Verdana" style:font-size-complex="11pt"/>
    </style:style>
    <style:style style:name="P16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style:text-underline-style="none" fo:font-weight="bold" officeooo:rsid="14ad8da1" officeooo:paragraph-rsid="14ad8da1" fo:background-color="transparent" style:font-size-asian="11pt" style:font-weight-asian="bold" style:font-name-complex="Verdana" style:font-size-complex="11pt" style:font-weight-complex="bold"/>
    </style:style>
    <style:style style:name="P16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style="normal" fo:font-weight="bold" officeooo:rsid="044d9a5b" officeooo:paragraph-rsid="1492e895" fo:background-color="transparent" style:font-name-asian="Verdana4" style:font-size-asian="11pt" style:font-style-asian="normal" style:font-weight-asian="bold" style:font-size-complex="11pt" style:language-complex="ar" style:country-complex="SA" style:font-weight-complex="bold"/>
    </style:style>
    <style:style style:name="P1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style:font-name="Verdana" fo:font-size="11pt" fo:language="eu" fo:country="ES" fo:font-style="normal" fo:font-weight="bold" officeooo:rsid="0909e855" officeooo:paragraph-rsid="13d8e042" fo:background-color="transparent" style:font-name-asian="Verdana4" style:font-size-asian="11pt" style:font-style-asian="normal" style:font-weight-asian="bold" style:language-complex="ar" style:country-complex="SA" style:font-weight-complex="bold"/>
    </style:style>
    <style:style style:name="P16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style:text-underline-style="none" fo:font-weight="normal" officeooo:paragraph-rsid="15916f37" style:font-size-asian="11pt" style:font-weight-asian="normal" style:font-size-complex="11pt"/>
    </style:style>
    <style:style style:name="P16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bold" officeooo:rsid="12ee2e96" officeooo:paragraph-rsid="13b93847" fo:background-color="#ed1c24" style:font-size-asian="11pt" style:font-weight-asian="bold" style:font-name-complex="Verdana" style:font-size-complex="11pt"/>
    </style:style>
    <style:style style:name="P16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bold" officeooo:rsid="12ee2e96" officeooo:paragraph-rsid="14717e49" fo:background-color="#ed1c24" style:font-size-asian="11pt" style:font-weight-asian="bold" style:font-name-complex="Verdana" style:font-size-complex="11pt"/>
    </style:style>
    <style:style style:name="P1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style:font-name="Verdana" fo:font-size="11pt" fo:font-weight="bold" officeooo:rsid="122d7072" officeooo:paragraph-rsid="148c2ffe" fo:background-color="#00a65d" style:font-size-asian="11pt" style:font-weight-asian="bold" style:font-name-complex="Verdana" style:font-size-complex="11pt"/>
    </style:style>
    <style:style style:name="P17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bold" officeooo:rsid="0faa06c8" officeooo:paragraph-rsid="157540f3" fo:background-color="transparent" style:font-size-asian="11pt" style:font-weight-asian="bold" style:font-name-complex="Verdana" style:font-size-complex="11pt" style:font-weight-complex="bold"/>
    </style:style>
    <style:style style:name="P17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fo:font-weight="bold" officeooo:rsid="13717cc9" officeooo:paragraph-rsid="14c86d7b" fo:background-color="transparent" style:font-size-asian="11pt" style:font-weight-asian="bold" style:font-name-complex="Verdana" style:font-size-complex="11pt" style:font-weight-complex="bold"/>
    </style:style>
    <style:style style:name="P17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paragraph-rsid="1519e949" fo:background-color="transparent" style:font-size-asian="11pt" style:font-weight-asian="normal" style:font-size-complex="11pt"/>
    </style:style>
    <style:style style:name="P17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512abeb" fo:background-color="transparent" style:font-size-asian="11pt" style:font-size-complex="11pt"/>
    </style:style>
    <style:style style:name="P17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51dcac1" fo:background-color="transparent" style:font-size-asian="11pt" style:font-size-complex="11pt"/>
    </style:style>
    <style:style style:name="P17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521d44d" fo:background-color="transparent" style:font-size-asian="11pt" style:font-size-complex="11pt"/>
    </style:style>
    <style:style style:name="P17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5916f37" fo:background-color="transparent" style:font-size-asian="11pt" style:font-size-complex="11pt"/>
    </style:style>
    <style:style style:name="P17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51ecb7e" fo:background-color="transparent" style:font-size-asian="11pt" style:font-size-complex="11pt"/>
    </style:style>
    <style:style style:name="P17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rsid="134959dd" officeooo:paragraph-rsid="1522d3bc" fo:background-color="transparent" style:font-size-asian="11pt" style:font-size-complex="11pt"/>
    </style:style>
    <style:style style:name="P18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rsid="134959dd" officeooo:paragraph-rsid="148370a2" fo:background-color="transparent" style:font-size-asian="11pt" style:font-size-complex="11pt"/>
    </style:style>
    <style:style style:name="P18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rsid="134959dd" officeooo:paragraph-rsid="15277ee9" fo:background-color="transparent" style:font-size-asian="11pt" style:font-size-complex="11pt"/>
    </style:style>
    <style:style style:name="P18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rsid="134959dd" officeooo:paragraph-rsid="15268b99" fo:background-color="transparent" style:font-size-asian="11pt" style:font-size-complex="11pt"/>
    </style:style>
    <style:style style:name="P18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4b84718"/>
    </style:style>
    <style:style style:name="P18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512abeb"/>
    </style:style>
    <style:style style:name="P18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officeooo:rsid="157540f3" officeooo:paragraph-rsid="157540f3" fo:background-color="transparent"/>
    </style:style>
    <style:style style:name="P18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rsid="08ab180a" officeooo:paragraph-rsid="13576377" fo:background-color="transparent" style:font-size-asian="11pt" style:language-asian="zh" style:country-asian="CN" style:font-weight-asian="normal" style:font-name-complex="Verdana" style:font-size-complex="11pt" style:language-complex="hi" style:country-complex="IN" style:font-weight-complex="normal"/>
    </style:style>
    <style:style style:name="P18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51ae248" fo:background-color="transparent" style:font-size-asian="11pt" style:font-weight-asian="normal" style:font-size-complex="11pt"/>
    </style:style>
    <style:style style:name="P18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51d004c" fo:background-color="transparent" style:font-size-asian="11pt" style:font-weight-asian="normal" style:font-size-complex="11pt"/>
    </style:style>
    <style:style style:name="P18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rsid="000eb1e1" officeooo:paragraph-rsid="151dcac1" fo:background-color="transparent" style:font-size-asian="11pt" style:font-weight-asian="normal" style:font-size-complex="11pt"/>
    </style:style>
    <style:style style:name="P19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tab-stop style:position="2.251cm"/>
        </style:tab-stops>
      </style:paragraph-properties>
      <style:text-properties fo:color="#000000" style:font-name="Verdana" fo:font-size="11pt" fo:language="eu" fo:country="ES" fo:font-style="normal" fo:font-weight="normal" officeooo:rsid="035109ea" officeooo:paragraph-rsid="15309898"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9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51cm"/>
        </style:tab-stops>
      </style:paragraph-properties>
      <style:text-properties fo:color="#000000" style:font-name="Verdana" fo:font-size="11pt" fo:language="eu" fo:country="ES" fo:font-style="normal" fo:font-weight="normal" officeooo:rsid="035109ea" officeooo:paragraph-rsid="154b6401"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9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font-weight="normal" officeooo:rsid="001d4a35" officeooo:paragraph-rsid="12856a0e" fo:background-color="transparent" style:font-size-asian="11pt" style:font-weight-asian="normal" style:font-name-complex="Verdana" style:font-size-complex="11pt" style:font-weight-complex="normal"/>
    </style:style>
    <style:style style:name="P19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font-weight="bold" officeooo:rsid="1522d3bc" officeooo:paragraph-rsid="15790b7f" fo:background-color="transparent" style:font-size-asian="11pt" style:font-weight-asian="bold" style:font-name-complex="Verdana" style:font-size-complex="11pt"/>
    </style:style>
    <style:style style:name="P19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line-through-style="solid" style:text-line-through-type="single" style:font-name="Verdana" fo:font-size="11pt" fo:language="es" fo:country="ES" style:text-underline-style="none" fo:font-weight="normal" officeooo:rsid="1414c7c8" officeooo:paragraph-rsid="1414c7c8" fo:background-color="transparent" style:font-size-asian="11pt" style:language-asian="zh" style:country-asian="CN" style:font-weight-asian="normal" style:font-name-complex="Verdana" style:font-size-complex="11pt" style:language-complex="hi" style:country-complex="IN" style:font-weight-complex="normal"/>
    </style:style>
    <style:style style:name="P19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51cm"/>
        </style:tab-stops>
      </style:paragraph-properties>
      <style:text-properties fo:color="#000000" style:text-line-through-style="none" style:text-line-through-type="none" style:font-name="Verdana" fo:font-size="11pt" fo:language="eu" fo:country="ES" fo:font-style="normal" fo:font-weight="normal" officeooo:rsid="035109ea" officeooo:paragraph-rsid="14e693d5"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9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paragraph-properties>
      <style:text-properties officeooo:paragraph-rsid="12b66f7a" fo:background-color="transparent"/>
    </style:style>
    <style:style style:name="P197"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49e0023" fo:background-color="transparent" fo:hyphenate="true" fo:hyphenation-remain-char-count="2" fo:hyphenation-push-char-count="2"/>
    </style:style>
    <style:style style:name="P198"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15438fc9" fo:background-color="transparent" fo:hyphenate="true" fo:hyphenation-remain-char-count="2" fo:hyphenation-push-char-count="2"/>
    </style:style>
    <style:style style:name="P199"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156a166b" fo:background-color="transparent" fo:hyphenate="true" fo:hyphenation-remain-char-count="2" fo:hyphenation-push-char-count="2"/>
    </style:style>
    <style:style style:name="P200"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15438fc9" fo:background-color="#ff0000" fo:hyphenate="true" fo:hyphenation-remain-char-count="2" fo:hyphenation-push-char-count="2"/>
    </style:style>
    <style:style style:name="P201"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156a166b" fo:background-color="#ff0000" fo:hyphenate="true" fo:hyphenation-remain-char-count="2" fo:hyphenation-push-char-count="2"/>
    </style:style>
    <style:style style:name="P20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51dcac1" officeooo:paragraph-rsid="151dcac1" fo:background-color="transparent" style:font-size-asian="11pt" style:font-weight-asian="normal" style:font-name-complex="Verdana" style:font-size-complex="11pt"/>
    </style:style>
    <style:style style:name="P20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51ecb7e" officeooo:paragraph-rsid="151ecb7e" fo:background-color="transparent" style:font-size-asian="11pt" style:font-weight-asian="bold" style:font-name-complex="Verdana" style:font-size-complex="11pt" style:font-weight-complex="bold"/>
    </style:style>
    <style:style style:name="P20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fa6f776" officeooo:paragraph-rsid="15248fac" fo:background-color="transparent" style:font-size-asian="11pt" style:font-weight-asian="bold" style:font-name-complex="Verdana" style:font-size-complex="11pt" style:font-weight-complex="bold"/>
    </style:style>
    <style:style style:name="P20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5248fac" officeooo:paragraph-rsid="15248fac" fo:background-color="transparent" style:font-size-asian="11pt" style:font-weight-asian="bold" style:font-name-complex="Verdana" style:font-size-complex="11pt" style:font-weight-complex="bold"/>
    </style:style>
    <style:style style:name="P20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3ce8f95" officeooo:paragraph-rsid="1522d3bc" fo:background-color="transparent" style:font-size-asian="11pt" style:font-weight-asian="bold" style:font-name-complex="Verdana" style:font-size-complex="11pt" style:font-weight-complex="bold"/>
    </style:style>
    <style:style style:name="P20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a5dae8f" officeooo:paragraph-rsid="15790b7f" fo:background-color="transparent" style:font-size-asian="11pt" style:font-weight-asian="bold" style:font-name-complex="Verdana" style:font-size-complex="11pt" style:font-weight-complex="bold"/>
    </style:style>
    <style:style style:name="P20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text-transform="uppercase" style:font-name="Verdana" fo:font-size="11pt" style:text-underline-style="none" fo:font-weight="bold" officeooo:rsid="1282b188" officeooo:paragraph-rsid="156fbcd9" fo:background-color="transparent" style:font-size-asian="11pt" style:font-weight-asian="bold" style:font-name-complex="Verdana" style:font-size-complex="11pt" style:font-weight-complex="bold"/>
    </style:style>
    <style:style style:name="P20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text-transform="uppercase" style:font-name="Verdana" fo:font-size="11pt" style:text-underline-style="none" fo:font-weight="normal" officeooo:rsid="15357813" officeooo:paragraph-rsid="149c432d" fo:background-color="transparent" style:font-size-asian="11pt" style:font-weight-asian="normal" style:font-name-complex="Verdana" style:font-size-complex="11pt"/>
    </style:style>
    <style:style style:name="P21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text-transform="uppercase" fo:color="#000000" style:font-name="Verdana" fo:font-size="11pt" style:text-underline-style="none" fo:font-weight="bold" officeooo:rsid="15357813" officeooo:paragraph-rsid="149e0023" fo:background-color="transparent" style:font-size-asian="11pt" style:font-weight-asian="bold" style:font-name-complex="Verdana" style:font-size-complex="11pt" style:font-weight-complex="bold"/>
    </style:style>
    <style:style style:name="P21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text-transform="uppercase" fo:color="#000000" style:font-name="Verdana" fo:font-size="11pt" style:text-underline-style="none" fo:font-weight="bold" officeooo:rsid="15357813" officeooo:paragraph-rsid="149c432d" fo:background-color="transparent" style:font-size-asian="11pt" style:font-weight-asian="bold" style:font-name-complex="Verdana" style:font-size-complex="11pt" style:font-weight-complex="bold"/>
    </style:style>
    <style:style style:name="P21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text-transform="uppercase" fo:color="#000000" style:font-name="Verdana" fo:font-size="11pt" style:text-underline-style="none" fo:font-weight="normal" officeooo:rsid="15357813" officeooo:paragraph-rsid="149e0023" fo:background-color="transparent" style:font-size-asian="11pt" style:font-weight-asian="normal" style:font-name-complex="Verdana" style:font-size-complex="11pt" style:font-weight-complex="normal"/>
    </style:style>
    <style:style style:name="P21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bold" officeooo:rsid="156b9b79" officeooo:paragraph-rsid="156b9b79" fo:background-color="transparent" style:font-size-asian="11pt" style:font-weight-asian="bold" style:font-name-complex="Verdana" style:font-size-complex="11pt" style:font-weight-complex="bold"/>
    </style:style>
    <style:style style:name="P21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bold" officeooo:rsid="156dd3e9" officeooo:paragraph-rsid="15943483" fo:background-color="transparent" style:font-size-asian="11pt" style:font-weight-asian="bold" style:font-name-complex="Verdana" style:font-size-complex="11pt" style:font-weight-complex="bold"/>
    </style:style>
    <style:style style:name="P21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bold" officeooo:rsid="14bc4da5" officeooo:paragraph-rsid="1587c183" fo:background-color="transparent" style:font-size-asian="11pt" style:font-weight-asian="bold" style:font-name-complex="Verdana" style:font-size-complex="11pt" style:font-weight-complex="bold"/>
    </style:style>
    <style:style style:name="P21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normal" officeooo:rsid="156b9b79" officeooo:paragraph-rsid="156b9b79" fo:background-color="transparent" style:font-size-asian="11pt" style:font-weight-asian="normal" style:font-name-complex="Verdana" style:font-size-complex="11pt" style:font-weight-complex="normal"/>
    </style:style>
    <style:style style:name="P21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normal" officeooo:rsid="156dd3e9" officeooo:paragraph-rsid="15943483" fo:background-color="transparent" style:font-size-asian="11pt" style:font-weight-asian="normal" style:font-name-complex="Verdana" style:font-size-complex="11pt" style:font-weight-complex="normal"/>
    </style:style>
    <style:style style:name="P21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officeooo:paragraph-rsid="157540f3" fo:background-color="#ed1c24"/>
    </style:style>
    <style:style style:name="P21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ext-autospace="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22e7674"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2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499d96b"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2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1499d96b"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2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style:text-underline-style="none" fo:font-weight="normal" officeooo:rsid="044f34b1" officeooo:paragraph-rsid="149ae1de"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2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fo:font-variant="normal" fo:text-transform="none" fo:color="#000000" style:font-name="Verdana" fo:font-size="11pt" fo:language="eu" fo:country="ES" fo:font-style="italic" style:text-underline-style="none" fo:font-weight="normal" officeooo:rsid="08ab180a" officeooo:paragraph-rsid="13ddc9d2"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2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tab-stops/>
      </style:paragraph-properties>
      <style:text-properties fo:font-variant="normal" fo:text-transform="none" fo:color="#000000" style:font-name="Verdana" fo:font-size="11pt" fo:language="eu" fo:country="ES" fo:font-style="normal" fo:font-weight="normal" officeooo:rsid="043f1c6a" officeooo:paragraph-rsid="15420b45" fo:background-color="#ffffff"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2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2.251cm"/>
        </style:tab-stops>
      </style:paragraph-properties>
      <style:text-properties fo:font-variant="normal" fo:text-transform="none" fo:color="#666666" style:font-name="Verdana" fo:font-size="11pt" fo:language="eu" fo:country="ES" fo:font-style="normal" style:text-underline-style="none" fo:font-weight="normal" officeooo:rsid="035109ea" officeooo:paragraph-rsid="15309898"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2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2.251cm"/>
        </style:tab-stops>
      </style:paragraph-properties>
      <style:text-properties fo:font-variant="normal" fo:text-transform="none" fo:color="#666666" style:font-name="Verdana" fo:font-size="11pt" fo:language="eu" fo:country="ES" fo:font-style="normal" style:text-underline-style="none" fo:font-weight="normal" officeooo:rsid="035109ea" officeooo:paragraph-rsid="154801c1"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2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vertical-align="baseline">
        <style:tab-stops/>
      </style:paragraph-properties>
      <style:text-properties fo:font-variant="normal" fo:text-transform="none" fo:color="#666666" style:font-name="Verdana" fo:font-size="11pt" fo:language="es" fo:country="ES" fo:font-style="normal" fo:font-weight="normal" officeooo:rsid="00fad0b3" officeooo:paragraph-rsid="15420b45"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2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style:font-name="Verdana" fo:font-size="11pt" fo:font-weight="normal" officeooo:paragraph-rsid="146848db" fo:background-color="transparent" style:font-size-asian="11pt" style:font-weight-asian="normal" style:font-name-complex="Verdana" style:font-size-complex="11pt"/>
    </style:style>
    <style:style style:name="P22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normal" officeooo:rsid="00fad0b3" officeooo:paragraph-rsid="13b328ef" fo:background-color="transparent" style:font-size-asian="11pt" style:font-weight-asian="normal" style:font-size-complex="11pt" style:font-weight-complex="bold"/>
    </style:style>
    <style:style style:name="P23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normal" officeooo:rsid="00fad0b3" officeooo:paragraph-rsid="15420b45" fo:background-color="transparent" style:font-size-asian="11pt" style:font-weight-asian="normal" style:font-size-complex="11pt" style:font-weight-complex="bold"/>
    </style:style>
    <style:style style:name="P23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officeooo:paragraph-rsid="1512abeb" style:font-size-asian="11pt" style:font-size-complex="11pt"/>
    </style:style>
    <style:style style:name="P23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vertical-align="baseline">
        <style:tab-stops/>
      </style:paragraph-properties>
      <style:text-properties style:font-name="Verdana" fo:font-size="11pt" fo:language="es" fo:country="ES" fo:font-weight="normal" officeooo:rsid="00fad0b3" officeooo:paragraph-rsid="13576377" fo:background-color="transparent" style:font-size-asian="11pt" style:language-asian="zh" style:country-asian="CN" style:font-weight-asian="normal" style:font-size-complex="11pt" style:language-complex="hi" style:country-complex="IN" style:font-weight-complex="normal"/>
    </style:style>
    <style:style style:name="P23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tab-stops/>
      </style:paragraph-properties>
      <style:text-properties style:font-name="Verdana" fo:font-size="11pt" fo:language="es" fo:country="ES" fo:font-weight="normal" officeooo:rsid="0122e7c3" officeooo:paragraph-rsid="15420b45" fo:background-color="#ffffff" style:font-size-asian="11pt" style:language-asian="zh" style:country-asian="CN" style:font-weight-asian="normal" style:font-size-complex="11pt" style:language-complex="hi" style:country-complex="IN" style:font-weight-complex="normal"/>
    </style:style>
    <style:style style:name="P23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1544ea36" officeooo:paragraph-rsid="1544ea36" fo:background-color="transparent" style:font-size-asian="11pt" style:font-weight-asian="bold" style:font-name-complex="Verdana" style:font-size-complex="11pt" style:font-weight-complex="bold"/>
    </style:style>
    <style:style style:name="P23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fo:color="#666666" style:font-name="Verdana" fo:font-size="11pt" fo:language="es" fo:country="ES" style:text-underline-style="none" fo:font-weight="bold" officeooo:rsid="00fad0b3" officeooo:paragraph-rsid="13deafd4" fo:background-color="transparent" style:font-size-asian="11pt" style:language-asian="zh" style:country-asian="CN" style:font-weight-asian="bold" style:font-name-complex="Verdana" style:font-size-complex="11pt" style:language-complex="hi" style:country-complex="IN" style:font-weight-complex="bold"/>
    </style:style>
    <style:style style:name="P23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fo:color="#666666" style:font-name="Verdana" fo:font-size="11pt" fo:language="es" fo:country="ES" style:text-underline-style="none" fo:font-weight="bold" officeooo:rsid="00fad0b3" officeooo:paragraph-rsid="156337a1" fo:background-color="transparent" style:font-size-asian="11pt" style:language-asian="zh" style:country-asian="CN" style:font-weight-asian="bold" style:font-name-complex="Verdana" style:font-size-complex="11pt" style:language-complex="hi" style:country-complex="IN" style:font-weight-complex="bold"/>
    </style:style>
    <style:style style:name="P23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tab-stops>
          <style:tab-stop style:position="0.501cm"/>
        </style:tab-stops>
      </style:paragraph-properties>
      <style:text-properties fo:color="#666666" style:font-name="Verdana" fo:font-size="11pt" fo:font-weight="bold" officeooo:rsid="1544ea36" officeooo:paragraph-rsid="1544ea36" fo:background-color="transparent" style:font-size-asian="11pt" style:font-weight-asian="bold" style:font-name-complex="Verdana" style:font-size-complex="11pt" style:font-weight-complex="bold"/>
    </style:style>
    <style:style style:name="P238"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3576377"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239"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4c86d7b"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240"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5420b45"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241"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4ad8da1" fo:background-color="transparent" style:font-size-asian="11pt" style:language-asian="zh" style:country-asian="CN" style:font-weight-asian="bold" style:font-name-complex="Verdana" style:font-size-complex="11pt" style:language-complex="hi" style:country-complex="IN" style:font-weight-complex="bold"/>
    </style:style>
    <style:style style:name="P242"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594b0c1" fo:background-color="transparent" style:font-size-asian="11pt" style:language-asian="zh" style:country-asian="CN" style:font-weight-asian="bold" style:font-name-complex="Verdana" style:font-size-complex="11pt" style:language-complex="hi" style:country-complex="IN" style:font-weight-complex="bold"/>
    </style:style>
    <style:style style:name="P243"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499d96b" fo:background-color="transparent" style:font-size-asian="11pt" style:font-weight-asian="bold" style:font-name-complex="Verdana" style:font-size-complex="11pt" style:font-weight-complex="bold"/>
    </style:style>
    <style:style style:name="P244"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49ae1de" fo:background-color="transparent" style:font-size-asian="11pt" style:font-weight-asian="bold" style:font-name-complex="Verdana" style:font-size-complex="11pt" style:font-weight-complex="bold"/>
    </style:style>
    <style:style style:name="P245"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556f6ba" fo:background-color="transparent" style:font-size-asian="11pt" style:font-weight-asian="bold" style:font-name-complex="Verdana" style:font-size-complex="11pt" style:font-weight-complex="bold"/>
    </style:style>
    <style:style style:name="P246"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556f6ba" fo:background-color="transparent" style:font-size-asian="11pt" style:font-weight-asian="bold" style:font-name-complex="Verdana" style:font-weight-complex="bold"/>
    </style:style>
    <style:style style:name="P247"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italic" fo:font-weight="normal" officeooo:rsid="044f34b1" officeooo:paragraph-rsid="0fc6bb49" style:letter-kerning="true"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4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baseline" style:writing-mode="lr-tb">
        <style:tab-stops/>
      </style:paragraph-properties>
      <style:text-properties fo:font-variant="normal" fo:text-transform="none" fo:color="#000000" style:font-name="Verdana" fo:font-size="11pt" fo:language="eu" fo:country="ES" fo:font-style="italic" style:text-underline-style="none" fo:font-weight="normal" officeooo:rsid="08ab180a" officeooo:paragraph-rsid="14c86d7b"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4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baseline" style:writing-mode="lr-tb">
        <style:tab-stops/>
      </style:paragraph-properties>
      <style:text-properties fo:color="#000000" style:font-name="Verdana" fo:font-size="11pt" fo:language="es" fo:country="ES" fo:font-weight="normal" officeooo:rsid="00fad0b3" officeooo:paragraph-rsid="14c86d7b" fo:background-color="transparent" style:font-size-asian="11pt" style:language-asian="zh" style:country-asian="CN" style:font-weight-asian="normal" style:font-name-complex="Times New Roman" style:font-size-complex="11pt" style:language-complex="hi" style:country-complex="IN" style:font-weight-complex="normal"/>
    </style:style>
    <style:style style:name="P25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baseline" style:writing-mode="lr-tb">
        <style:tab-stops/>
      </style:paragraph-properties>
      <style:text-properties fo:color="#000000" style:font-name="Verdana" fo:font-size="11pt" fo:language="es" fo:country="ES" style:text-underline-style="none" fo:font-weight="normal" officeooo:rsid="00fad0b3" officeooo:paragraph-rsid="14c86d7b" fo:background-color="transparent" style:font-size-asian="11pt" style:language-asian="zh" style:country-asian="CN" style:font-weight-asian="normal" style:font-name-complex="Times New Roman" style:font-size-complex="11pt" style:language-complex="hi" style:country-complex="IN" style:font-weight-complex="normal"/>
    </style:style>
    <style:style style:name="P25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writing-mode="lr-tb">
        <style:tab-stops>
          <style:tab-stop style:position="0.501cm"/>
        </style:tab-stops>
      </style:paragraph-properties>
      <style:text-properties style:font-name="Verdana" fo:font-size="11pt" fo:font-weight="normal" officeooo:rsid="00fad0b3" officeooo:paragraph-rsid="1512abeb" fo:background-color="transparent" style:font-size-asian="11pt" style:font-weight-asian="normal" style:font-name-complex="Verdana" style:font-size-complex="11pt" style:font-weight-complex="bold"/>
    </style:style>
    <style:style style:name="P252"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ab-stops/>
      </style:paragraph-properties>
      <style:text-properties fo:font-variant="normal" fo:text-transform="none" fo:color="#4c4c4c" style:font-name="Verdana" fo:font-size="11pt" fo:language="eu" fo:country="ES" fo:font-style="normal" fo:font-weight="bold" officeooo:rsid="001bf7c6" officeooo:paragraph-rsid="13e04919"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53"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ab-stops/>
      </style:paragraph-properties>
      <style:text-properties fo:font-variant="normal" fo:text-transform="none" fo:color="#4c4c4c" style:font-name="Verdana" fo:font-size="11pt" fo:language="eu" fo:country="ES" fo:font-style="normal" fo:font-weight="bold" officeooo:rsid="001bf7c6" officeooo:paragraph-rsid="149c432d"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54"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fo:font-weight="bold" officeooo:rsid="001bf7c6" officeooo:paragraph-rsid="154dea56"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55"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4c4c4c" style:font-name="Verdana" fo:font-size="11pt" fo:language="eu" fo:country="ES" fo:font-style="normal" fo:font-weight="bold" officeooo:rsid="001bf7c6" officeooo:paragraph-rsid="153391b8"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56"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3e04919"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57"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53391b8"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58"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style:text-underline-style="none" fo:font-weight="bold" officeooo:rsid="001bf7c6" officeooo:paragraph-rsid="154629ec" fo:background-color="#ed1c24" style:font-size-asian="11pt" style:language-asian="es" style:country-asian="ES" style:font-weight-asian="bold" style:font-name-complex="Verdana" style:font-size-complex="11pt" style:font-weight-complex="normal" fo:hyphenate="true" fo:hyphenation-remain-char-count="2" fo:hyphenation-push-char-count="2"/>
    </style:style>
    <style:style style:name="P259"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etter-spacing="normal" fo:language="eu" fo:country="ES" fo:font-style="normal" style:text-underline-style="none" fo:font-weight="bold" officeooo:rsid="001bf7c6" officeooo:paragraph-rsid="154629ec"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60" style:family="paragraph" style:parent-style-name="Footer">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7f711b" officeooo:paragraph-rsid="148c2ffe"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61"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54c154f"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62"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54801c1" fo:background-color="transparent" fo:hyphenate="true" fo:hyphenation-remain-char-count="2" fo:hyphenation-push-char-count="2"/>
    </style:style>
    <style:style style:name="P263"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ab-stops/>
      </style:paragraph-properties>
      <style:text-properties officeooo:paragraph-rsid="15377e32" fo:background-color="transparent" fo:hyphenate="true" fo:hyphenation-remain-char-count="2" fo:hyphenation-push-char-count="2"/>
    </style:style>
    <style:style style:name="P264"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officeooo:paragraph-rsid="149c432d" fo:background-color="transparent"/>
    </style:style>
    <style:style style:name="P265"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style:font-name="Verdana" fo:font-size="11pt" officeooo:paragraph-rsid="149f9dd2" fo:background-color="transparent" style:font-size-asian="11pt" style:font-name-complex="Verdana" style:font-size-complex="11pt"/>
    </style:style>
    <style:style style:name="P266"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size="11pt" officeooo:paragraph-rsid="154dea56" fo:background-color="transparent" style:font-size-asian="11pt" style:font-size-complex="11pt"/>
    </style:style>
    <style:style style:name="P267" style:family="paragraph" style:parent-style-name="Texto_20_sin_20_formato">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1bf7c6" officeooo:paragraph-rsid="149f9dd2"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68" style:family="paragraph" style:parent-style-name="Texto_20_sin_20_formato">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1bf7c6" officeooo:paragraph-rsid="15420b45"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69" style:family="paragraph" style:parent-style-name="Texto_20_sin_20_formato">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ff3366" style:font-name="Verdana" fo:font-size="11pt" fo:language="es" fo:country="ES" fo:font-style="normal" style:text-underline-style="none" fo:font-weight="bold" officeooo:rsid="048cfd3f" officeooo:paragraph-rsid="148d92e2" fo:background-color="#ff000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70" style:family="paragraph" style:parent-style-name="Texto_20_sin_20_formato">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48d92e2" fo:background-color="#ff0000" style:font-name-asian="Verdana4" style:font-size-asian="11pt" style:font-style-asian="normal" style:font-weight-asian="bold" style:font-name-complex="Verdana" style:font-size-complex="11pt" style:language-complex="ar" style:country-complex="SA" style:font-style-complex="normal" style:font-weight-complex="bold"/>
    </style:style>
    <style:style style:name="P271"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5387a7b"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72"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color="#666666" style:font-name="Verdana" fo:font-size="11pt" fo:language="es" fo:country="ES" fo:font-style="normal" fo:font-weight="normal" officeooo:rsid="002408ea" officeooo:paragraph-rsid="15184b11" fo:background-color="#ff0000" style:font-name-asian="Verdana" style:font-size-asian="11pt" style:font-style-asian="normal" style:font-weight-asian="normal" style:font-name-complex="Verdana" style:font-size-complex="11pt" style:language-complex="ar" style:country-complex="SA" style:font-weight-complex="normal"/>
    </style:style>
    <style:style style:name="P273" style:family="paragraph" style:parent-style-name="Sangría_20_2_20_de_20_t._20_independiente">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567ae99"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style:style>
    <style:style style:name="P274" style:family="paragraph" style:parent-style-name="H1">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4d6d3ec"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75" style:family="paragraph" style:parent-style-name="Text_20_body">
      <style:paragraph-properties fo:margin-left="0cm" fo:margin-right="0cm" fo:margin-top="0cm" fo:margin-bottom="0cm" loext:contextual-spacing="false" style:line-height-at-least="0cm" fo:text-align="justify" style:justify-single-word="false" fo:orphans="0" fo:widows="0" fo:text-indent="0cm" style:auto-text-indent="false">
        <style:tab-stops>
          <style:tab-stop style:position="0.501cm"/>
        </style:tab-stops>
      </style:paragraph-properties>
      <style:text-properties fo:color="#000000" style:font-name="Verdana" fo:font-size="11pt" fo:language="eu" fo:country="ES" fo:font-style="normal" style:text-underline-style="none" fo:font-weight="normal" officeooo:rsid="005033aa" officeooo:paragraph-rsid="154801c1" fo:background-color="transparent" style:font-name-asian="Verdana"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76"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language="eu" fo:country="ES" fo:background-color="transparent" style:language-asian="eu" style:country-asian="ES" style:font-name-complex="Verdana"/>
    </style:style>
    <style:style style:name="P277"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bold" officeooo:paragraph-rsid="146bb02f" fo:background-color="transparent" style:font-weight-asian="bold" style:font-name-complex="Verdana"/>
    </style:style>
    <style:style style:name="P278"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normal" officeooo:rsid="15714ae0" officeooo:paragraph-rsid="15714ae0" fo:background-color="transparent" style:font-weight-asian="normal" style:font-name-complex="Verdana" style:font-weight-complex="normal"/>
    </style:style>
    <style:style style:name="P279"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font-weight="normal" officeooo:rsid="156c6c97" officeooo:paragraph-rsid="156c6c97" fo:background-color="transparent" style:font-weight-asian="normal" style:font-name-complex="Verdana" style:font-weight-complex="normal"/>
    </style:style>
    <style:style style:name="P280"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512abeb" fo:background-color="transparent" style:font-size-asian="11pt" style:font-name-complex="Verdana" style:font-size-complex="11pt"/>
    </style:style>
    <style:style style:name="P281"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519e949" fo:background-color="transparent" style:font-size-asian="11pt" style:font-name-complex="Verdana" style:font-size-complex="11pt"/>
    </style:style>
    <style:style style:name="P28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521d44d" fo:background-color="transparent" style:font-size-asian="11pt" style:font-name-complex="Verdana" style:font-size-complex="11pt"/>
    </style:style>
    <style:style style:name="P28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eeaeac" fo:background-color="transparent" style:font-size-asian="11pt" style:font-name-complex="Verdana" style:font-size-complex="11pt"/>
    </style:style>
    <style:style style:name="P28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53da20f" fo:background-color="transparent" style:font-size-asian="11pt" style:font-name-complex="Verdana" style:font-size-complex="11pt"/>
    </style:style>
    <style:style style:name="P28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53e727c" fo:background-color="transparent" style:font-size-asian="11pt" style:font-name-complex="Verdana" style:font-size-complex="11pt"/>
    </style:style>
    <style:style style:name="P28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54801c1" fo:background-color="transparent" style:font-size-asian="11pt" style:font-name-complex="Verdana" style:font-size-complex="11pt"/>
    </style:style>
    <style:style style:name="P287"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567ae99" fo:background-color="transparent" style:font-size-asian="11pt" style:font-name-complex="Verdana" style:font-size-complex="11pt"/>
    </style:style>
    <style:style style:name="P288"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4e94a45" fo:background-color="transparent" style:font-size-asian="11pt" style:font-name-complex="Verdana" style:font-size-complex="11pt"/>
    </style:style>
    <style:style style:name="P289"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916e130" officeooo:paragraph-rsid="1521d44d" fo:background-color="transparent" style:font-size-asian="11pt" style:font-name-complex="Verdana" style:font-size-complex="11pt"/>
    </style:style>
    <style:style style:name="P290"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14774710" officeooo:paragraph-rsid="1512abeb" fo:background-color="transparent" style:font-size-asian="11pt" style:font-name-complex="Verdana" style:font-size-complex="11pt"/>
    </style:style>
    <style:style style:name="P291"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4731f2f" fo:background-color="transparent" style:font-size-asian="11pt" style:font-size-complex="11pt"/>
    </style:style>
    <style:style style:name="P29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51ecb7e" fo:background-color="transparent" style:font-size-asian="11pt" style:font-size-complex="11pt"/>
    </style:style>
    <style:style style:name="P293" style:family="paragraph" style:parent-style-name="Text_20_body_20_indent">
      <style:paragraph-properties fo:margin-left="0cm" fo:margin-right="0cm" fo:text-align="start" style:justify-single-word="false" fo:text-indent="0cm" style:auto-text-indent="false">
        <style:tab-stops>
          <style:tab-stop style:position="11.853cm"/>
        </style:tab-stops>
      </style:paragraph-properties>
      <style:text-properties style:font-name="Verdana" fo:font-size="11pt" officeooo:paragraph-rsid="156b9b79" fo:background-color="transparent" style:font-size-asian="11pt" style:font-size-complex="11pt"/>
    </style:style>
    <style:style style:name="P29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7b6458c" officeooo:paragraph-rsid="1478a4f6" fo:background-color="transparent" style:font-size-asian="11pt" style:font-name-complex="Verdana" style:font-size-complex="11pt"/>
    </style:style>
    <style:style style:name="P29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7b6458c" officeooo:paragraph-rsid="151ecb7e" fo:background-color="transparent" style:font-size-asian="11pt" style:font-name-complex="Verdana" style:font-size-complex="11pt"/>
    </style:style>
    <style:style style:name="P29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12648cf2" officeooo:paragraph-rsid="151ecb7e" fo:background-color="transparent" style:font-size-asian="11pt" style:font-name-complex="Verdana" style:font-size-complex="11pt"/>
    </style:style>
    <style:style style:name="P297" style:family="paragraph" style:parent-style-name="Text_20_body_20_indent">
      <style:paragraph-properties fo:margin-left="0cm" fo:margin-right="0cm" fo:text-align="start" style:justify-single-word="false" fo:text-indent="0cm" style:auto-text-indent="false">
        <style:tab-stops>
          <style:tab-stop style:position="11.853cm"/>
        </style:tab-stops>
      </style:paragraph-properties>
      <style:text-properties style:font-name="Verdana" fo:font-size="11pt" fo:font-weight="normal" officeooo:paragraph-rsid="156cff69" fo:background-color="transparent" style:font-size-asian="11pt" style:font-weight-asian="normal" style:font-size-complex="11pt" style:font-weight-complex="normal"/>
    </style:style>
    <style:style style:name="P298" style:family="paragraph" style:parent-style-name="Text_20_body_20_indent">
      <style:paragraph-properties fo:margin-left="0cm" fo:margin-right="0cm" fo:text-align="start" style:justify-single-word="false" fo:text-indent="0cm" style:auto-text-indent="false"/>
      <style:text-properties fo:color="#808080" style:font-name="Verdana" fo:font-weight="bold" officeooo:paragraph-rsid="146bb02f" fo:background-color="transparent" style:font-weight-asian="bold" style:font-name-complex="Verdana"/>
    </style:style>
    <style:style style:name="P299" style:family="paragraph" style:parent-style-name="Text_20_body_20_indent">
      <style:paragraph-properties fo:margin-left="0cm" fo:margin-right="0cm" style:line-height-at-least="0.423cm" fo:text-align="start" style:justify-single-word="false" fo:text-indent="0cm" style:auto-text-indent="false"/>
      <style:text-properties officeooo:rsid="07b6458c" officeooo:paragraph-rsid="148370a2" fo:background-color="transparent"/>
    </style:style>
    <style:style style:name="P300" style:family="paragraph" style:parent-style-name="Text_20_body_20_indent">
      <style:paragraph-properties fo:margin-left="0cm" fo:margin-right="0cm" style:line-height-at-least="0.423cm" fo:text-align="start" style:justify-single-word="false" fo:text-indent="0cm" style:auto-text-indent="false"/>
      <style:text-properties officeooo:rsid="07b6458c" officeooo:paragraph-rsid="15268b99" fo:background-color="transparent"/>
    </style:style>
    <style:style style:name="P301" style:family="paragraph" style:parent-style-name="Text_20_body_20_indent">
      <style:paragraph-properties fo:margin-left="0cm" fo:margin-right="0cm" style:line-height-at-least="0.423cm" fo:text-align="start" style:justify-single-word="false" fo:text-indent="0cm" style:auto-text-indent="false"/>
      <style:text-properties officeooo:rsid="07b6458c" officeooo:paragraph-rsid="1522d3bc" fo:background-color="transparent"/>
    </style:style>
    <style:style style:name="P302" style:family="paragraph" style:parent-style-name="Text_20_body_20_indent">
      <style:paragraph-properties fo:margin-left="0cm" fo:margin-right="0cm" style:line-height-at-least="0.423cm" fo:text-align="start" style:justify-single-word="false" fo:text-indent="0cm" style:auto-text-indent="false"/>
      <style:text-properties officeooo:rsid="07b6458c" officeooo:paragraph-rsid="15916f37" fo:background-color="transparent"/>
    </style:style>
    <style:style style:name="P303"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5248fac" fo:background-color="transparent"/>
    </style:style>
    <style:style style:name="P304"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522d3bc" fo:background-color="transparent"/>
    </style:style>
    <style:style style:name="P305" style:family="paragraph" style:parent-style-name="Footer">
      <style:paragraph-properties fo:margin-left="0cm" fo:margin-right="0cm" fo:text-align="start" style:justify-single-word="false" fo:orphans="0" fo:widows="0" fo:text-indent="0cm" style:auto-text-indent="false">
        <style:tab-stops/>
      </style:paragraph-properties>
      <style:text-properties fo:color="#000000" style:font-name="Verdana" fo:font-size="11pt" fo:font-weight="normal" officeooo:rsid="01af7479" officeooo:paragraph-rsid="14ee7a91" fo:background-color="transparent" style:font-size-asian="11pt" style:font-weight-asian="normal" style:font-name-complex="Verdana" style:font-weight-complex="normal"/>
    </style:style>
    <style:style style:name="P306" style:family="paragraph" style:parent-style-name="Footer">
      <style:paragraph-properties fo:margin-left="0cm" fo:margin-right="0cm" fo:text-align="start" style:justify-single-word="false" fo:orphans="0" fo:widows="0" fo:text-indent="0cm" style:auto-text-indent="false">
        <style:tab-stops/>
      </style:paragraph-properties>
      <style:text-properties fo:color="#000000" style:font-name="Verdana" fo:font-size="11pt" fo:font-weight="normal" officeooo:rsid="01af7479" officeooo:paragraph-rsid="146bb02f" fo:background-color="transparent" style:font-size-asian="11pt" style:font-weight-asian="normal" style:font-name-complex="Verdana" style:font-weight-complex="normal"/>
    </style:style>
    <style:style style:name="P307" style:family="paragraph" style:parent-style-name="Footer">
      <style:paragraph-properties fo:margin-left="0cm" fo:margin-right="0cm" fo:text-align="start" style:justify-single-word="false" fo:orphans="0" fo:widows="0" fo:text-indent="0cm" style:auto-text-indent="false">
        <style:tab-stops/>
      </style:paragraph-properties>
      <style:text-properties fo:color="#000000" style:font-name="Verdana" fo:font-size="11pt" fo:font-weight="normal" officeooo:rsid="01af7479" officeooo:paragraph-rsid="1522d3bc" fo:background-color="transparent" style:font-size-asian="11pt" style:font-weight-asian="normal" style:font-name-complex="Verdana" style:font-weight-complex="normal"/>
    </style:style>
    <style:style style:name="P308" style:family="paragraph" style:parent-style-name="Sangría_20_2_20_de_20_t._20_independiente">
      <style:paragraph-properties fo:margin-left="0cm" fo:margin-right="0cm" fo:text-align="start" style:justify-single-word="false" fo:text-indent="0cm" style:auto-text-indent="false"/>
      <style:text-properties style:font-name="Verdana" fo:font-size="11pt" fo:font-weight="bold" officeooo:paragraph-rsid="15184b11" fo:background-color="transparent" style:font-size-asian="11pt" style:font-weight-asian="bold" style:font-name-complex="Verdana"/>
    </style:style>
    <style:style style:name="P309" style:family="paragraph" style:parent-style-name="Sangría_20_2_20_de_20_t._20_independiente">
      <style:paragraph-properties fo:margin-left="0cm" fo:margin-right="0cm" fo:text-align="start" style:justify-single-word="false" fo:text-indent="0cm" style:auto-text-indent="false"/>
      <style:text-properties style:font-name="Verdana" fo:font-size="11pt" fo:font-weight="bold" officeooo:paragraph-rsid="1587c183" fo:background-color="transparent" style:font-size-asian="11pt" style:font-weight-asian="bold" style:font-name-complex="Verdana"/>
    </style:style>
    <style:style style:name="P310" style:family="paragraph" style:parent-style-name="Standard">
      <style:paragraph-properties fo:margin-left="0cm" fo:margin-right="0cm" fo:text-align="start" style:justify-single-word="false" fo:text-indent="0cm" style:auto-text-indent="false">
        <style:tab-stops>
          <style:tab-stop style:position="11.853cm"/>
        </style:tab-stops>
      </style:paragraph-properties>
      <style:text-properties style:font-name="Verdana" fo:font-size="11pt" fo:font-weight="normal" officeooo:rsid="0085b776" officeooo:paragraph-rsid="15943483" fo:background-color="transparent" style:font-size-asian="11pt" style:font-weight-asian="normal" style:font-name-complex="Verlag Book" style:font-size-complex="11pt" style:font-weight-complex="normal"/>
    </style:style>
    <style:style style:name="P311" style:family="paragraph" style:parent-style-name="Standard">
      <style:text-properties fo:color="#000000" style:font-name="Verdana" fo:font-size="11pt" fo:font-weight="normal" officeooo:paragraph-rsid="12b66f7a" fo:background-color="transparent" style:font-size-asian="11pt" style:font-weight-asian="normal" style:font-name-complex="Verdana" style:font-weight-complex="normal"/>
    </style:style>
    <style:style style:name="P312" style:family="paragraph" style:parent-style-name="Standard">
      <style:text-properties fo:color="#000000" style:font-name="Verdana" fo:font-size="11pt" fo:font-weight="normal" officeooo:rsid="14d6d3ec" officeooo:paragraph-rsid="14d6d3ec" fo:background-color="transparent" style:font-size-asian="11pt" style:language-asian="es" style:country-asian="ES" style:font-weight-asian="normal" style:font-size-complex="11pt" style:font-weight-complex="normal"/>
    </style:style>
    <style:style style:name="P313" style:family="paragraph" style:parent-style-name="Standard">
      <style:text-properties fo:color="#000000" style:font-name="Verdana" fo:font-size="11pt" fo:font-weight="normal" officeooo:rsid="14d6d3ec" officeooo:paragraph-rsid="152a7f5c" fo:background-color="transparent" style:font-size-asian="11pt" style:language-asian="es" style:country-asian="ES" style:font-weight-asian="normal" style:font-size-complex="11pt" style:font-weight-complex="normal"/>
    </style:style>
    <style:style style:name="P314" style:family="paragraph" style:parent-style-name="Standard">
      <style:text-properties fo:color="#000000" style:font-name="Verdana" fo:font-size="11pt" fo:font-weight="normal" officeooo:rsid="148baa4d" officeooo:paragraph-rsid="152978d0" fo:background-color="transparent" style:font-size-asian="11pt" style:language-asian="es" style:country-asian="ES" style:font-weight-asian="normal" style:font-size-complex="11pt" style:font-weight-complex="normal"/>
    </style:style>
    <style:style style:name="P315" style:family="paragraph" style:parent-style-name="Standard">
      <style:text-properties fo:color="#000000" style:font-name="Verdana" fo:font-size="11pt" fo:font-weight="normal" officeooo:rsid="148baa4d" officeooo:paragraph-rsid="152ace70" fo:background-color="transparent" style:font-size-asian="11pt" style:language-asian="es" style:country-asian="ES" style:font-weight-asian="normal" style:font-size-complex="11pt" style:font-weight-complex="normal"/>
    </style:style>
    <style:style style:name="P316" style:family="paragraph" style:parent-style-name="Standard">
      <style:text-properties fo:color="#000000" style:font-name="Verdana" fo:font-size="11pt" fo:font-weight="normal" officeooo:rsid="148baa4d" officeooo:paragraph-rsid="152d9891" fo:background-color="transparent" style:font-size-asian="11pt" style:language-asian="es" style:country-asian="ES" style:font-weight-asian="normal" style:font-size-complex="11pt" style:font-weight-complex="normal"/>
    </style:style>
    <style:style style:name="P317" style:family="paragraph" style:parent-style-name="Standard">
      <style:text-properties fo:color="#000000" style:font-name="Verdana" fo:font-size="11pt" fo:font-weight="normal" officeooo:rsid="152978d0" officeooo:paragraph-rsid="152978d0" fo:background-color="transparent" style:font-size-asian="11pt" style:language-asian="es" style:country-asian="ES" style:font-weight-asian="normal" style:font-size-complex="11pt" style:font-weight-complex="normal"/>
    </style:style>
    <style:style style:name="P318" style:family="paragraph" style:parent-style-name="Standard">
      <style:text-properties fo:color="#000000" style:font-name="Verdana" fo:font-size="11pt" fo:font-weight="normal" officeooo:rsid="152ace70" officeooo:paragraph-rsid="152ace70" fo:background-color="transparent" style:font-size-asian="11pt" style:language-asian="es" style:country-asian="ES" style:font-weight-asian="normal" style:font-size-complex="11pt" style:font-weight-complex="normal"/>
    </style:style>
    <style:style style:name="P319" style:family="paragraph" style:parent-style-name="Standard">
      <style:text-properties fo:color="#000000" style:font-name="Verdana" fo:font-size="11pt" fo:font-weight="normal" officeooo:rsid="134dc71b" officeooo:paragraph-rsid="1492717a" fo:background-color="transparent" style:font-size-asian="11pt" style:language-asian="es" style:country-asian="ES" style:font-weight-asian="normal" style:font-size-complex="11pt" style:font-weight-complex="normal"/>
    </style:style>
    <style:style style:name="P320" style:family="paragraph" style:parent-style-name="Standard">
      <style:text-properties fo:color="#000000" style:font-name="Verdana" fo:font-size="11pt" fo:font-weight="normal" officeooo:rsid="152cf920" officeooo:paragraph-rsid="152cf920" fo:background-color="transparent" style:font-size-asian="11pt" style:language-asian="es" style:country-asian="ES" style:font-weight-asian="normal" style:font-size-complex="11pt" style:font-weight-complex="normal"/>
    </style:style>
    <style:style style:name="P321" style:family="paragraph" style:parent-style-name="Standard">
      <style:text-properties fo:color="#000000" style:font-name="Verdana" fo:font-size="11pt" fo:font-weight="normal" officeooo:rsid="152d9891" officeooo:paragraph-rsid="152d9891" fo:background-color="transparent" style:font-size-asian="11pt" style:language-asian="es" style:country-asian="ES" style:font-weight-asian="normal" style:font-size-complex="11pt" style:font-weight-complex="normal"/>
    </style:style>
    <style:style style:name="P322" style:family="paragraph" style:parent-style-name="Standard">
      <style:text-properties fo:color="#000000" style:font-name="Verdana" fo:font-size="11pt" fo:font-weight="normal" officeooo:rsid="152f7b66" officeooo:paragraph-rsid="152f7b66" fo:background-color="transparent" style:font-size-asian="11pt" style:language-asian="es" style:country-asian="ES" style:font-weight-asian="normal" style:font-size-complex="11pt" style:font-weight-complex="normal"/>
    </style:style>
    <style:style style:name="P323" style:family="paragraph" style:parent-style-name="Standard">
      <style:text-properties fo:color="#000000" style:font-name="Verdana" fo:font-size="11pt" fo:font-weight="normal" officeooo:rsid="152b774d" officeooo:paragraph-rsid="14d70f9f" fo:background-color="transparent" style:font-size-asian="11pt" style:language-asian="es" style:country-asian="ES" style:font-weight-asian="normal" style:font-size-complex="11pt" style:font-weight-complex="normal"/>
    </style:style>
    <style:style style:name="P324" style:family="paragraph" style:parent-style-name="Standard">
      <style:text-properties fo:color="#000000" style:font-name="Verdana" fo:font-size="11pt" fo:font-weight="normal" officeooo:rsid="152d1025" officeooo:paragraph-rsid="152d1025" fo:background-color="transparent" style:font-size-asian="11pt" style:language-asian="es" style:country-asian="ES" style:font-weight-asian="normal" style:font-size-complex="11pt" style:font-weight-complex="normal"/>
    </style:style>
    <style:style style:name="P325" style:family="paragraph" style:parent-style-name="Standard">
      <style:text-properties fo:color="#000000" style:font-name="Verdana" fo:font-size="11pt" fo:font-weight="normal" officeooo:rsid="154b6401" officeooo:paragraph-rsid="154b6401" fo:background-color="transparent" style:font-size-asian="11pt" style:language-asian="es" style:country-asian="ES" style:font-weight-asian="normal" style:font-size-complex="11pt" style:font-weight-complex="normal"/>
    </style:style>
    <style:style style:name="P326" style:family="paragraph" style:parent-style-name="Standard">
      <style:text-properties fo:color="#000000" style:font-name="Verdana" fo:font-size="11pt" fo:language="es" fo:country="ES" fo:font-weight="bold" officeooo:rsid="00e0f559" officeooo:paragraph-rsid="123ea90c" fo:background-color="transparent" style:font-size-asian="11pt" style:language-asian="es" style:country-asian="ES" style:font-weight-asian="bold" style:font-name-complex="Verdana" style:font-size-complex="11pt" style:font-weight-complex="bold"/>
    </style:style>
    <style:style style:name="P327" style:family="paragraph" style:parent-style-name="Standard">
      <style:text-properties fo:color="#000000" style:font-name="Verdana" fo:font-size="11pt" fo:language="es" fo:country="ES" fo:font-weight="bold" officeooo:rsid="1549e996" officeooo:paragraph-rsid="1549e996" fo:background-color="transparent" style:font-size-asian="11pt" style:language-asian="es" style:country-asian="ES" style:font-weight-asian="bold" style:font-name-complex="Verdana" style:font-size-complex="11pt" style:font-weight-complex="bold"/>
    </style:style>
    <style:style style:name="P328" style:family="paragraph" style:parent-style-name="Standard">
      <style:paragraph-properties fo:text-align="start" style:justify-single-word="false">
        <style:tab-stops/>
      </style:paragraph-properties>
      <style:text-properties fo:color="#000000" style:font-name="Verdana" fo:font-size="11pt" fo:language="es" fo:country="ES" fo:font-weight="bold" officeooo:rsid="0a5ae77c" officeooo:paragraph-rsid="1587c183" fo:background-color="transparent" style:font-name-asian="Times New Roman" style:font-size-asian="11pt" style:language-asian="es" style:country-asian="ES" style:font-weight-asian="bold" style:font-name-complex="Verdana" style:font-size-complex="11pt" style:font-weight-complex="bold"/>
    </style:style>
    <style:style style:name="P329" style:family="paragraph" style:parent-style-name="Standard">
      <style:paragraph-properties fo:orphans="0" fo:widows="0"/>
      <style:text-properties fo:color="#000000" style:font-name="Verdana" fo:font-size="11pt" fo:language="es" fo:country="ES" fo:font-style="normal" fo:font-weight="normal" officeooo:rsid="113d8523" officeooo:paragraph-rsid="152f08da" fo:background-color="transparent" style:font-name-asian="Verdana4" style:font-size-asian="11pt" style:font-style-asian="normal" style:font-weight-asian="normal" style:font-name-complex="Verdana" style:language-complex="ar" style:country-complex="SA" style:font-weight-complex="normal"/>
    </style:style>
    <style:style style:name="P330" style:family="paragraph" style:parent-style-name="Standard">
      <style:text-properties fo:color="#000000" style:font-name="Verdana" fo:font-size="11pt" fo:language="es" fo:country="ES" fo:font-style="normal" fo:font-weight="normal" officeooo:rsid="13ed3e56" officeooo:paragraph-rsid="14c4567c"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331" style:family="paragraph" style:parent-style-name="Standard">
      <style:text-properties fo:color="#000000" style:font-name="Verdana" fo:font-size="11pt" fo:language="es" fo:country="ES" fo:font-style="normal" fo:font-weight="normal" officeooo:rsid="13ed3e56" officeooo:paragraph-rsid="15714ae0"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332" style:family="paragraph" style:parent-style-name="Standard">
      <style:text-properties fo:color="#000000" style:font-name="Verdana" fo:font-size="11pt" fo:language="es" fo:country="ES" fo:font-style="normal" fo:font-weight="normal" officeooo:rsid="14c6410a" officeooo:paragraph-rsid="156fbcd9"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333" style:family="paragraph" style:parent-style-name="Standard">
      <style:paragraph-properties fo:orphans="0" fo:widows="0"/>
      <style:text-properties fo:color="#000000" style:font-name="Verdana" fo:font-size="11pt" fo:language="es" fo:country="ES" fo:font-style="normal" fo:font-weight="bold" officeooo:rsid="0ad8a325" officeooo:paragraph-rsid="15184b11" fo:background-color="transparent" style:font-name-asian="Times New Roman" style:font-size-asian="11pt" style:font-style-asian="normal" style:font-weight-asian="bold" style:font-name-complex="Verdana" style:font-size-complex="10pt" style:language-complex="ar" style:country-complex="SA" style:font-style-complex="normal" style:font-weight-complex="bold"/>
    </style:style>
    <style:style style:name="P334" style:family="paragraph" style:parent-style-name="Standard">
      <style:paragraph-properties fo:orphans="0" fo:widows="0"/>
      <style:text-properties fo:color="#000000" style:font-name="Verdana" fo:font-size="11pt" fo:font-weight="bold" officeooo:rsid="15248fac" officeooo:paragraph-rsid="15248fac" fo:background-color="transparent" style:font-size-asian="11pt" style:font-weight-asian="bold" style:font-name-complex="Verdana" style:font-weight-complex="bold"/>
    </style:style>
    <style:style style:name="P335" style:family="paragraph" style:parent-style-name="Standard">
      <style:text-properties fo:color="#000000" style:font-name="Verdana" fo:font-size="11pt" fo:font-weight="bold" officeooo:rsid="147dbf9d" officeooo:paragraph-rsid="1527b8a3" fo:background-color="transparent" style:font-size-asian="11pt" style:font-weight-asian="bold" style:font-name-complex="Verdana" style:font-size-complex="11pt"/>
    </style:style>
    <style:style style:name="P336" style:family="paragraph" style:parent-style-name="Standard">
      <style:text-properties fo:color="#000000" style:font-name="Verdana" fo:font-size="11pt" fo:font-weight="bold" officeooo:paragraph-rsid="154c154f" fo:background-color="transparent" style:font-size-asian="11pt" style:font-weight-asian="bold" style:font-name-complex="Verdana" style:font-size-complex="11pt"/>
    </style:style>
    <style:style style:name="P337" style:family="paragraph" style:parent-style-name="Standard">
      <style:paragraph-properties fo:orphans="0" fo:widows="0"/>
      <style:text-properties fo:color="#000000" style:font-name="Verdana" fo:font-size="11pt" fo:font-weight="bold" officeooo:rsid="13e04919" officeooo:paragraph-rsid="149e0023" fo:background-color="transparent" style:font-size-asian="11pt" style:font-weight-asian="bold" style:font-name-complex="Verdana"/>
    </style:style>
    <style:style style:name="P338" style:family="paragraph" style:parent-style-name="Standard">
      <style:text-properties fo:color="#000000" style:font-name="Verdana" fo:font-size="11pt" fo:font-weight="bold" officeooo:rsid="156fbcd9" officeooo:paragraph-rsid="156fbcd9" fo:background-color="transparent" style:font-size-asian="11pt" style:font-weight-asian="bold" style:font-name-complex="Verdana"/>
    </style:style>
    <style:style style:name="P339" style:family="paragraph" style:parent-style-name="Standard">
      <style:paragraph-properties style:line-height-at-least="0.423cm" fo:text-align="justify" style:justify-single-word="false"/>
      <style:text-properties fo:color="#000000" style:font-name="Verdana" fo:font-size="11pt" fo:language="eu" fo:country="ES" fo:font-weight="bold" officeooo:rsid="15387a7b" officeooo:paragraph-rsid="15387a7b" fo:background-color="transparent" style:font-size-asian="11pt" style:font-weight-asian="bold" style:font-name-complex="Verdana"/>
    </style:style>
    <style:style style:name="P340" style:family="paragraph" style:parent-style-name="Standard">
      <style:text-properties fo:color="#000000" style:font-name="Verdana" fo:font-size="11pt" fo:language="eu" fo:country="ES" fo:font-weight="bold" officeooo:rsid="0f2df6a9" officeooo:paragraph-rsid="1587c183" fo:background-color="transparent" style:font-size-asian="11pt" style:language-asian="zh" style:country-asian="CN" style:font-weight-asian="bold" style:font-name-complex="Verdana" style:font-size-complex="11pt" style:font-weight-complex="bold"/>
    </style:style>
    <style:style style:name="P341" style:family="paragraph" style:parent-style-name="Standard">
      <style:paragraph-properties style:line-height-at-least="0.423cm" fo:text-align="justify" style:justify-single-word="false"/>
      <style:text-properties fo:color="#000000" style:font-name="Verdana" fo:font-size="11pt" fo:language="eu" fo:country="ES" fo:font-weight="normal" officeooo:rsid="15387a7b" officeooo:paragraph-rsid="15387a7b" fo:background-color="transparent" style:font-size-asian="11pt" style:font-weight-asian="normal" style:font-name-complex="Verdana" style:font-size-complex="11pt" style:font-weight-complex="normal"/>
    </style:style>
    <style:style style:name="P342" style:family="paragraph" style:parent-style-name="Standard">
      <style:text-properties fo:color="#000000" style:font-name="Verdana" fo:font-size="11pt" fo:language="eu" fo:country="ES" fo:font-weight="normal" officeooo:rsid="1409236e" officeooo:paragraph-rsid="156fbcd9" fo:background-color="transparent" style:font-size-asian="11pt" style:font-weight-asian="normal" style:font-name-complex="Verdana" style:font-weight-complex="normal"/>
    </style:style>
    <style:style style:name="P343" style:family="paragraph" style:parent-style-name="Standard">
      <style:text-properties fo:color="#000000" style:font-name="Verdana" fo:font-size="11pt" fo:language="eu" fo:country="ES" fo:font-style="normal" fo:font-weight="bold" officeooo:rsid="155d072b" officeooo:paragraph-rsid="155d072b" fo:background-color="transparent" style:font-name-asian="Verdana4" style:font-size-asian="11pt" style:font-style-asian="normal" style:font-weight-asian="bold" style:font-size-complex="11pt" style:language-complex="ar" style:country-complex="SA"/>
    </style:style>
    <style:style style:name="P344" style:family="paragraph" style:parent-style-name="Standard">
      <style:text-properties fo:color="#000000" style:font-name="Verdana" fo:font-size="11pt" fo:language="eu" fo:country="ES" style:text-underline-style="none" fo:font-weight="normal" officeooo:rsid="1544ea36" officeooo:paragraph-rsid="1544ea36" fo:background-color="transparent" style:font-size-asian="11pt" style:language-asian="zh" style:country-asian="CN" style:font-weight-asian="normal" style:font-name-complex="Verdana" style:font-size-complex="11pt" style:language-complex="hi" style:country-complex="IN" style:font-weight-complex="normal"/>
    </style:style>
    <style:style style:name="P345" style:family="paragraph" style:parent-style-name="Standard">
      <style:paragraph-properties>
        <style:tab-stops/>
      </style:paragraph-properties>
      <style:text-properties fo:color="#000000" style:font-name="Verdana" fo:font-weight="normal" officeooo:rsid="0085b776" officeooo:paragraph-rsid="15420b45" fo:background-color="transparent" style:font-weight-asian="normal" style:font-name-complex="Verlag Book" style:font-weight-complex="normal"/>
    </style:style>
    <style:style style:name="P346" style:family="paragraph" style:parent-style-name="Standard">
      <style:text-properties fo:color="#000000" fo:font-weight="normal" officeooo:paragraph-rsid="149f9dd2" fo:background-color="transparent" style:font-weight-asian="normal" style:font-weight-complex="normal"/>
    </style:style>
    <style:style style:name="P347" style:family="paragraph" style:parent-style-name="Standard">
      <style:text-properties fo:color="#000000" fo:font-weight="normal" officeooo:paragraph-rsid="15420b45" fo:background-color="transparent" style:font-weight-asian="normal" style:font-weight-complex="normal"/>
    </style:style>
    <style:style style:name="P348" style:family="paragraph" style:parent-style-name="Standard">
      <style:paragraph-properties fo:text-align="justify" style:justify-single-word="false" fo:orphans="0" fo:widows="0"/>
      <style:text-properties fo:color="#000000" fo:font-size="11pt" fo:font-weight="normal" officeooo:paragraph-rsid="1560aa48" style:font-size-asian="11pt" style:font-weight-asian="normal" style:font-size-complex="11pt" style:font-weight-complex="normal"/>
    </style:style>
    <style:style style:name="P349" style:family="paragraph" style:parent-style-name="Standard">
      <style:text-properties style:font-name="Verdana" fo:font-size="11pt" fo:font-weight="bold" officeooo:rsid="12293b54" officeooo:paragraph-rsid="126a0a0c" fo:background-color="#00a65d" style:font-size-asian="11pt" style:font-weight-asian="bold" style:font-name-complex="Verdana"/>
    </style:style>
    <style:style style:name="P350" style:family="paragraph" style:parent-style-name="Standard">
      <style:paragraph-properties fo:orphans="0" fo:widows="0"/>
      <style:text-properties style:font-name="Verdana" fo:font-size="11pt" fo:font-weight="bold" officeooo:rsid="148baa4d" officeooo:paragraph-rsid="148baa4d" fo:background-color="#ed1c24" style:font-size-asian="11pt" style:font-weight-asian="bold" style:font-name-complex="Verdana" style:font-size-complex="11pt" style:font-weight-complex="bold"/>
    </style:style>
    <style:style style:name="P351" style:family="paragraph" style:parent-style-name="Standard">
      <style:paragraph-properties fo:orphans="0" fo:widows="0"/>
      <style:text-properties style:font-name="Verdana" fo:font-size="11pt" fo:font-weight="bold" officeooo:rsid="0ed90c81" officeooo:paragraph-rsid="146bb02f" fo:background-color="transparent" style:font-size-asian="11pt" style:font-weight-asian="bold" style:font-name-complex="Verdana"/>
    </style:style>
    <style:style style:name="P352" style:family="paragraph" style:parent-style-name="Standard">
      <style:paragraph-properties fo:orphans="0" fo:widows="0"/>
      <style:text-properties style:font-name="Verdana" fo:font-size="11pt" fo:font-weight="bold" officeooo:paragraph-rsid="152978d0" fo:background-color="transparent" style:font-size-asian="11pt" style:font-weight-asian="bold" style:font-name-complex="Verdana" style:font-size-complex="11pt" style:font-weight-complex="bold"/>
    </style:style>
    <style:style style:name="P353" style:family="paragraph" style:parent-style-name="Standard">
      <style:paragraph-properties fo:orphans="0" fo:widows="0"/>
      <style:text-properties style:font-name="Verdana" fo:font-size="11pt" fo:font-weight="bold" officeooo:rsid="148baa4d" officeooo:paragraph-rsid="152978d0" fo:background-color="transparent" style:font-size-asian="11pt" style:font-weight-asian="bold" style:font-name-complex="Verdana" style:font-size-complex="11pt" style:font-weight-complex="bold"/>
    </style:style>
    <style:style style:name="P354" style:family="paragraph" style:parent-style-name="Standard">
      <style:paragraph-properties fo:text-align="start" style:justify-single-word="false"/>
      <style:text-properties style:font-name="Verdana" fo:font-size="11pt" fo:font-weight="bold" officeooo:rsid="1567ae99" officeooo:paragraph-rsid="1567ae99" fo:background-color="transparent" style:font-size-asian="11pt" style:font-weight-asian="bold" style:font-name-complex="Verdana" style:font-size-complex="11pt" style:font-weight-complex="bold"/>
    </style:style>
    <style:style style:name="P355" style:family="paragraph" style:parent-style-name="Standard">
      <style:paragraph-properties fo:text-align="start" style:justify-single-word="false"/>
      <style:text-properties style:font-name="Verdana" fo:font-size="11pt" fo:font-weight="bold" officeooo:rsid="156a166b" officeooo:paragraph-rsid="156a166b" fo:background-color="transparent" style:font-size-asian="11pt" style:font-weight-asian="bold" style:font-name-complex="Verdana" style:font-size-complex="11pt" style:font-weight-complex="bold"/>
    </style:style>
    <style:style style:name="P356" style:family="paragraph" style:parent-style-name="Standard">
      <style:paragraph-properties fo:text-align="start" style:justify-single-word="false"/>
      <style:text-properties style:font-name="Verdana" fo:font-size="11pt" fo:font-weight="bold" officeooo:rsid="14c8e71f" officeooo:paragraph-rsid="14c8e71f" fo:background-color="transparent" style:font-size-asian="11pt" style:font-weight-asian="bold" style:font-name-complex="Verdana" style:font-size-complex="11pt" style:font-weight-complex="bold"/>
    </style:style>
    <style:style style:name="P357" style:family="paragraph" style:parent-style-name="Standard">
      <style:text-properties style:font-name="Verdana" fo:font-size="11pt" fo:font-weight="bold" officeooo:rsid="14b1e6d9" officeooo:paragraph-rsid="153a13a9" fo:background-color="transparent" style:font-size-asian="11pt" style:font-weight-asian="bold" style:font-name-complex="Verdana" style:font-size-complex="11pt"/>
    </style:style>
    <style:style style:name="P358" style:family="paragraph" style:parent-style-name="Standard">
      <style:text-properties style:font-name="Verdana" fo:font-size="11pt" fo:font-weight="bold" officeooo:rsid="153b98d3" officeooo:paragraph-rsid="153b98d3" fo:background-color="transparent" style:font-size-asian="11pt" style:font-weight-asian="bold" style:font-name-complex="Verdana" style:font-size-complex="11pt"/>
    </style:style>
    <style:style style:name="P359" style:family="paragraph" style:parent-style-name="Standard">
      <style:text-properties style:font-name="Verdana" fo:font-size="11pt" fo:font-weight="bold" officeooo:rsid="154629ec" officeooo:paragraph-rsid="154629ec" fo:background-color="transparent" style:font-size-asian="11pt" style:font-weight-asian="bold" style:font-name-complex="Verdana" style:font-size-complex="11pt"/>
    </style:style>
    <style:style style:name="P360" style:family="paragraph" style:parent-style-name="Standard">
      <style:paragraph-properties fo:text-align="start" style:justify-single-word="false" fo:orphans="0" fo:widows="0">
        <style:tab-stops/>
      </style:paragraph-properties>
      <style:text-properties style:font-name="Verdana" fo:font-size="11pt" fo:font-weight="bold" officeooo:rsid="01a92622" officeooo:paragraph-rsid="154c154f" fo:background-color="transparent" style:font-size-asian="11pt" style:font-weight-asian="bold" style:font-name-complex="Verdana" style:font-size-complex="11pt"/>
    </style:style>
    <style:style style:name="P361" style:family="paragraph" style:parent-style-name="Standard">
      <style:text-properties style:font-name="Verdana" fo:font-size="11pt" fo:font-weight="bold" officeooo:rsid="1557b04c" officeooo:paragraph-rsid="1557b04c" fo:background-color="transparent" style:font-size-asian="11pt" style:font-weight-asian="bold" style:font-name-complex="Verdana" style:font-size-complex="11pt"/>
    </style:style>
    <style:style style:name="P362" style:family="paragraph" style:parent-style-name="Standard">
      <style:text-properties style:font-name="Verdana" fo:font-size="11pt" fo:font-weight="bold" officeooo:rsid="14b5024e" officeooo:paragraph-rsid="155b3696" fo:background-color="transparent" style:font-size-asian="11pt" style:font-weight-asian="bold" style:font-name-complex="Verdana" style:font-size-complex="11pt"/>
    </style:style>
    <style:style style:name="P363" style:family="paragraph" style:parent-style-name="Standard">
      <style:text-properties style:font-name="Verdana" fo:font-size="11pt" fo:font-weight="bold" officeooo:rsid="1567ae99" officeooo:paragraph-rsid="1567ae99" fo:background-color="transparent" style:font-size-asian="11pt" style:font-weight-asian="bold" style:font-name-complex="Verdana" style:font-size-complex="11pt"/>
    </style:style>
    <style:style style:name="P364" style:family="paragraph" style:parent-style-name="Standard">
      <style:paragraph-properties fo:orphans="0" fo:widows="0"/>
      <style:text-properties style:font-name="Verdana" fo:font-size="11pt" fo:font-weight="bold" officeooo:rsid="14bb045c" officeooo:paragraph-rsid="156b9b79" fo:background-color="transparent" style:font-size-asian="11pt" style:font-weight-asian="bold" style:font-name-complex="Verdana" style:font-size-complex="11pt"/>
    </style:style>
    <style:style style:name="P365" style:family="paragraph" style:parent-style-name="Standard">
      <style:text-properties style:font-name="Verdana" fo:font-size="11pt" fo:font-weight="bold" officeooo:rsid="156db93f" officeooo:paragraph-rsid="156db93f" fo:background-color="transparent" style:font-size-asian="11pt" style:font-weight-asian="bold" style:font-name-complex="Verdana" style:font-size-complex="11pt"/>
    </style:style>
    <style:style style:name="P366" style:family="paragraph" style:parent-style-name="Standard">
      <style:text-properties style:font-name="Verdana" fo:font-size="11pt" fo:font-weight="bold" officeooo:rsid="14c4567c" officeooo:paragraph-rsid="14c4567c" fo:background-color="transparent" style:font-size-asian="11pt" style:font-weight-asian="bold" style:font-name-complex="Verdana" style:font-size-complex="11pt"/>
    </style:style>
    <style:style style:name="P367" style:family="paragraph" style:parent-style-name="Standard">
      <style:text-properties style:font-name="Verdana" fo:font-size="11pt" fo:font-weight="bold" officeooo:rsid="15714ae0" officeooo:paragraph-rsid="15714ae0" fo:background-color="transparent" style:font-size-asian="11pt" style:font-weight-asian="bold" style:font-name-complex="Verdana" style:font-size-complex="11pt"/>
    </style:style>
    <style:style style:name="P368" style:family="paragraph" style:parent-style-name="Standard">
      <style:text-properties style:font-name="Verdana" fo:font-size="11pt" fo:font-weight="bold" officeooo:rsid="156fbcd9" officeooo:paragraph-rsid="156fbcd9" fo:background-color="transparent" style:font-size-asian="11pt" style:font-weight-asian="bold" style:font-name-complex="Verdana" style:font-size-complex="11pt"/>
    </style:style>
    <style:style style:name="P369" style:family="paragraph" style:parent-style-name="Standard">
      <style:text-properties style:font-name="Verdana" fo:font-size="11pt" fo:font-weight="bold" officeooo:paragraph-rsid="1587c183" fo:background-color="transparent" style:font-size-asian="11pt" style:font-weight-asian="bold" style:font-name-complex="Verdana" style:font-size-complex="11pt"/>
    </style:style>
    <style:style style:name="P370" style:family="paragraph" style:parent-style-name="Standard">
      <style:text-properties style:font-name="Verdana" fo:font-size="11pt" fo:font-weight="bold" officeooo:rsid="1587c183" officeooo:paragraph-rsid="1587c183" fo:background-color="transparent" style:font-size-asian="11pt" style:font-weight-asian="bold" style:font-name-complex="Verdana" style:font-size-complex="11pt"/>
    </style:style>
    <style:style style:name="P371" style:family="paragraph" style:parent-style-name="Standard">
      <style:paragraph-properties fo:orphans="0" fo:widows="0"/>
      <style:text-properties style:font-name="Verdana" fo:font-size="11pt" fo:font-weight="bold" officeooo:rsid="02bca762" officeooo:paragraph-rsid="15184b11" fo:background-color="transparent" style:font-size-asian="11pt" style:font-weight-asian="bold" style:font-name-complex="Verdana" style:font-weight-complex="bold"/>
    </style:style>
    <style:style style:name="P372" style:family="paragraph" style:parent-style-name="Standard">
      <style:paragraph-properties fo:orphans="0" fo:widows="0"/>
      <style:text-properties style:font-name="Verdana" fo:font-size="11pt" fo:font-weight="bold" officeooo:rsid="02bca762" officeooo:paragraph-rsid="154c154f" fo:background-color="transparent" style:font-size-asian="11pt" style:font-weight-asian="bold" style:font-name-complex="Verdana" style:font-weight-complex="bold"/>
    </style:style>
    <style:style style:name="P373" style:family="paragraph" style:parent-style-name="Standard">
      <style:text-properties style:font-name="Verdana" fo:font-size="11pt" fo:font-weight="bold" officeooo:rsid="14c7d38d" officeooo:paragraph-rsid="14e48a44" fo:background-color="transparent" style:font-size-asian="11pt" style:font-weight-asian="bold" style:font-name-complex="Verdana" style:font-size-complex="10pt"/>
    </style:style>
    <style:style style:name="P374" style:family="paragraph" style:parent-style-name="Standard">
      <style:text-properties style:font-name="Verdana" fo:font-size="11pt" fo:font-weight="bold" officeooo:rsid="156a166b" officeooo:paragraph-rsid="156a166b" fo:background-color="transparent" style:font-size-asian="11pt" style:font-weight-asian="bold" style:font-name-complex="Verdana"/>
    </style:style>
    <style:style style:name="P375" style:family="paragraph" style:parent-style-name="Standard">
      <style:text-properties style:font-name="Verdana" fo:font-size="11pt" fo:font-weight="bold" officeooo:rsid="1409236e" officeooo:paragraph-rsid="156fbcd9" fo:background-color="transparent" style:font-size-asian="11pt" style:font-weight-asian="bold" style:font-name-complex="Verdana"/>
    </style:style>
    <style:style style:name="P376" style:family="paragraph" style:parent-style-name="Standard">
      <style:text-properties style:font-name="Verdana" fo:font-size="11pt" fo:font-weight="bold" officeooo:rsid="14e2cbac" officeooo:paragraph-rsid="1527b8a3" fo:background-color="transparent" style:font-size-asian="11pt" style:font-weight-asian="bold" style:font-size-complex="11pt" style:font-weight-complex="bold"/>
    </style:style>
    <style:style style:name="P377" style:family="paragraph" style:parent-style-name="Standard">
      <style:text-properties style:font-name="Verdana" fo:font-size="11pt" fo:font-weight="bold" officeooo:rsid="1545b930" officeooo:paragraph-rsid="1545b930" fo:background-color="transparent" style:font-size-asian="11pt" style:font-weight-asian="bold" style:font-size-complex="11pt"/>
    </style:style>
    <style:style style:name="P378" style:family="paragraph" style:parent-style-name="Standard">
      <style:text-properties style:font-name="Verdana" fo:font-size="11pt" fo:font-weight="bold" officeooo:rsid="1567ae99" officeooo:paragraph-rsid="1567ae99" fo:background-color="#ffffff" style:font-size-asian="11pt" style:font-weight-asian="bold" style:font-name-complex="Verdana"/>
    </style:style>
    <style:style style:name="P379" style:family="paragraph" style:parent-style-name="Standard">
      <style:text-properties style:font-name="Verdana" fo:font-size="11pt" officeooo:paragraph-rsid="01d15c87" fo:background-color="transparent" style:font-size-asian="11pt" style:font-name-complex="Verdana"/>
    </style:style>
    <style:style style:name="P380" style:family="paragraph" style:parent-style-name="Standard">
      <style:text-properties style:font-name="Verdana" fo:font-size="11pt" officeooo:paragraph-rsid="12856a0e" fo:background-color="transparent" style:font-size-asian="11pt" style:font-name-complex="Verdana"/>
    </style:style>
    <style:style style:name="P381" style:family="paragraph" style:parent-style-name="Standard">
      <style:paragraph-properties fo:orphans="0" fo:widows="0"/>
      <style:text-properties style:font-name="Verdana" fo:font-size="11pt" officeooo:paragraph-rsid="146bb02f" fo:background-color="transparent" style:font-size-asian="11pt"/>
    </style:style>
    <style:style style:name="P382" style:family="paragraph" style:parent-style-name="Standard">
      <style:paragraph-properties fo:text-align="start" style:justify-single-word="false" fo:orphans="0" fo:widows="0">
        <style:tab-stops/>
      </style:paragraph-properties>
      <style:text-properties style:font-name="Verdana" fo:font-size="11pt" officeooo:rsid="01a92622" officeooo:paragraph-rsid="156d9221" fo:background-color="transparent" style:font-size-asian="11pt" style:font-size-complex="11pt"/>
    </style:style>
    <style:style style:name="P383" style:family="paragraph" style:parent-style-name="Standard">
      <style:paragraph-properties fo:text-align="start" style:justify-single-word="false" fo:orphans="0" fo:widows="0">
        <style:tab-stops/>
      </style:paragraph-properties>
      <style:text-properties style:font-name="Verdana" fo:font-size="11pt" officeooo:rsid="01a92622" officeooo:paragraph-rsid="156e7630" fo:background-color="transparent" style:font-size-asian="11pt" style:font-size-complex="11pt"/>
    </style:style>
    <style:style style:name="P384" style:family="paragraph" style:parent-style-name="Standard">
      <style:paragraph-properties fo:text-align="start" style:justify-single-word="false" fo:orphans="0" fo:widows="0">
        <style:tab-stops/>
      </style:paragraph-properties>
      <style:text-properties style:font-name="Verdana" fo:font-size="11pt" officeooo:rsid="01a92622" officeooo:paragraph-rsid="156fbcd9" fo:background-color="transparent" style:font-size-asian="11pt" style:font-size-complex="11pt"/>
    </style:style>
    <style:style style:name="P385" style:family="paragraph" style:parent-style-name="Standard">
      <style:paragraph-properties fo:text-align="start" style:justify-single-word="false" fo:orphans="0" fo:widows="0">
        <style:tab-stops/>
      </style:paragraph-properties>
      <style:text-properties style:font-name="Verdana" fo:font-size="11pt" officeooo:rsid="01a92622" officeooo:paragraph-rsid="15943483" fo:background-color="transparent" style:font-size-asian="11pt" style:font-size-complex="11pt"/>
    </style:style>
    <style:style style:name="P386" style:family="paragraph" style:parent-style-name="Standard">
      <style:paragraph-properties fo:text-align="start" style:justify-single-word="false" fo:orphans="0" fo:widows="0">
        <style:tab-stops/>
      </style:paragraph-properties>
      <style:text-properties style:font-name="Verdana" fo:font-size="11pt" officeooo:rsid="01a92622" officeooo:paragraph-rsid="1594b0c1" fo:background-color="transparent" style:font-size-asian="11pt" style:font-size-complex="11pt"/>
    </style:style>
    <style:style style:name="P387" style:family="paragraph" style:parent-style-name="Standard">
      <style:text-properties style:font-name="Verdana" fo:font-size="11pt" officeooo:paragraph-rsid="14c8e71f" fo:background-color="transparent" style:font-size-asian="11pt" style:font-size-complex="11pt"/>
    </style:style>
    <style:style style:name="P388" style:family="paragraph" style:parent-style-name="Standard">
      <style:text-properties style:font-name="Verdana" fo:font-size="11pt" officeooo:paragraph-rsid="1567ae99" fo:background-color="transparent" style:font-size-asian="11pt" style:font-size-complex="11pt"/>
    </style:style>
    <style:style style:name="P389" style:family="paragraph" style:parent-style-name="Standard">
      <style:text-properties style:font-name="Verdana" fo:font-size="11pt" officeooo:paragraph-rsid="156a166b" fo:background-color="transparent" style:font-size-asian="11pt" style:font-size-complex="11pt"/>
    </style:style>
    <style:style style:name="P390" style:family="paragraph" style:parent-style-name="Standard">
      <style:paragraph-properties fo:orphans="0" fo:widows="0"/>
      <style:text-properties style:font-name="Verdana" fo:font-size="11pt" officeooo:paragraph-rsid="157540f3" fo:background-color="transparent" style:font-size-asian="11pt" style:font-size-complex="11pt"/>
    </style:style>
    <style:style style:name="P391" style:family="paragraph" style:parent-style-name="Standard">
      <style:text-properties style:font-name="Verdana" fo:font-size="11pt" fo:language="eu" fo:country="ES" fo:font-style="normal" fo:font-weight="bold" officeooo:rsid="0719d5a8" officeooo:paragraph-rsid="0d37fd6c" fo:background-color="#ed1c24" style:font-name-asian="Verdana4" style:font-size-asian="11pt" style:font-style-asian="normal" style:font-weight-asian="bold" style:font-size-complex="11pt" style:language-complex="ar" style:country-complex="SA" style:font-weight-complex="bold"/>
    </style:style>
    <style:style style:name="P392" style:family="paragraph" style:parent-style-name="Standard">
      <style:text-properties style:font-name="Verdana" fo:font-size="11pt" fo:language="eu" fo:country="ES" fo:font-style="normal" fo:font-weight="bold" officeooo:rsid="148c2ffe" officeooo:paragraph-rsid="148c2ffe" fo:background-color="transparent" style:font-name-asian="Verdana4" style:font-size-asian="11pt" style:font-style-asian="normal" style:font-weight-asian="bold" style:language-complex="ar" style:country-complex="SA"/>
    </style:style>
    <style:style style:name="P393" style:family="paragraph" style:parent-style-name="Standard">
      <style:text-properties style:font-name="Verdana" fo:font-size="11pt" fo:language="eu" fo:country="ES" fo:font-style="normal" fo:font-weight="bold" officeooo:rsid="153a4f72" officeooo:paragraph-rsid="13eeaeac" fo:background-color="transparent" style:font-name-asian="Verdana4" style:font-size-asian="11pt" style:font-style-asian="normal" style:font-weight-asian="bold" style:language-complex="ar" style:country-complex="SA"/>
    </style:style>
    <style:style style:name="P394" style:family="paragraph" style:parent-style-name="Standard">
      <style:text-properties style:font-name="Verdana" fo:font-size="11pt" fo:language="eu" fo:country="ES" fo:font-style="normal" fo:font-weight="bold" officeooo:rsid="154801c1" officeooo:paragraph-rsid="154801c1" fo:background-color="transparent" style:font-name-asian="Verdana4" style:font-size-asian="11pt" style:font-style-asian="normal" style:font-weight-asian="bold" style:language-complex="ar" style:country-complex="SA"/>
    </style:style>
    <style:style style:name="P395" style:family="paragraph" style:parent-style-name="Standard">
      <style:text-properties style:font-name="Verdana" fo:font-size="11pt" fo:language="eu" fo:country="ES" fo:font-style="normal" fo:font-weight="bold" officeooo:rsid="154c154f" officeooo:paragraph-rsid="154c154f" fo:background-color="transparent" style:font-name-asian="Verdana4" style:font-size-asian="11pt" style:font-style-asian="normal" style:font-weight-asian="bold" style:language-complex="ar" style:country-complex="SA"/>
    </style:style>
    <style:style style:name="P396" style:family="paragraph" style:parent-style-name="Standard">
      <style:text-properties style:font-name="Verdana" fo:font-size="11pt" fo:language="eu" fo:country="ES" fo:font-style="normal" fo:font-weight="bold" officeooo:rsid="12e80bc7" officeooo:paragraph-rsid="14b6f30d" fo:background-color="transparent" style:font-name-asian="Verdana4" style:font-size-asian="11pt" style:font-style-asian="normal" style:font-weight-asian="bold" style:language-complex="ar" style:country-complex="SA"/>
    </style:style>
    <style:style style:name="P397" style:family="paragraph" style:parent-style-name="Standard">
      <style:text-properties style:font-name="Verdana" fo:font-size="11pt" fo:language="eu" fo:country="ES" fo:font-style="normal" fo:font-weight="bold" officeooo:rsid="1407f1de" officeooo:paragraph-rsid="148c2ffe" fo:background-color="transparent" style:font-name-asian="Verdana4" style:font-size-asian="11pt" style:font-style-asian="normal" style:font-weight-asian="bold" style:language-complex="ar" style:country-complex="SA"/>
    </style:style>
    <style:style style:name="P398" style:family="paragraph" style:parent-style-name="Standard">
      <style:text-properties style:font-name="Verdana" fo:font-size="11pt" fo:language="eu" fo:country="ES" fo:font-style="normal" fo:font-weight="bold" officeooo:rsid="1567ae99" officeooo:paragraph-rsid="1567ae99" fo:background-color="transparent" style:font-name-asian="Verdana4" style:font-size-asian="11pt" style:font-style-asian="normal" style:font-weight-asian="bold" style:language-complex="ar" style:country-complex="SA"/>
    </style:style>
    <style:style style:name="P399" style:family="paragraph" style:parent-style-name="Standard">
      <style:text-properties style:font-name="Verdana" fo:font-size="11pt" fo:language="eu" fo:country="ES" fo:font-style="normal" fo:font-weight="bold" officeooo:rsid="153e727c" officeooo:paragraph-rsid="1595defa" fo:background-color="transparent" style:font-name-asian="Verdana4" style:font-size-asian="11pt" style:font-style-asian="normal" style:font-weight-asian="bold" style:language-complex="ar" style:country-complex="SA"/>
    </style:style>
    <style:style style:name="P400" style:family="paragraph" style:parent-style-name="Standard">
      <style:text-properties style:font-name="Verdana" fo:font-size="11pt" fo:language="eu" fo:country="ES" fo:font-style="normal" fo:font-weight="bold" officeooo:rsid="153a13a9" officeooo:paragraph-rsid="153a13a9" fo:background-color="transparent" style:font-name-asian="Verdana4" style:font-size-asian="11pt" style:font-style-asian="normal" style:font-weight-asian="bold" style:font-size-complex="11pt" style:language-complex="ar" style:country-complex="SA" style:font-weight-complex="bold"/>
    </style:style>
    <style:style style:name="P401" style:family="paragraph" style:parent-style-name="Standard">
      <style:text-properties style:font-name="Verdana" fo:font-size="11pt" fo:language="eu" fo:country="ES" fo:font-style="normal" fo:font-weight="bold" officeooo:rsid="153a13a9" officeooo:paragraph-rsid="155d072b" fo:background-color="transparent" style:font-name-asian="Verdana4" style:font-size-asian="11pt" style:font-style-asian="normal" style:font-weight-asian="bold" style:font-size-complex="11pt" style:language-complex="ar" style:country-complex="SA" style:font-weight-complex="bold"/>
    </style:style>
    <style:style style:name="P402" style:family="paragraph" style:parent-style-name="Standard">
      <style:text-properties style:font-name="Verdana" fo:font-size="11pt" fo:language="eu" fo:country="ES" fo:font-style="normal" fo:font-weight="bold" officeooo:rsid="153e727c" officeooo:paragraph-rsid="153e727c" fo:background-color="transparent" style:font-name-asian="Verdana4" style:font-size-asian="11pt" style:font-style-asian="normal" style:font-weight-asian="bold" style:font-size-complex="11pt" style:language-complex="ar" style:country-complex="SA" style:font-weight-complex="bold"/>
    </style:style>
    <style:style style:name="P403" style:family="paragraph" style:parent-style-name="Standard">
      <style:text-properties style:font-name="Verdana" fo:font-size="11pt" fo:language="eu" fo:country="ES" fo:font-style="normal" fo:font-weight="bold" officeooo:rsid="0719d5a8" officeooo:paragraph-rsid="0d37fd6c" fo:background-color="transparent" style:font-name-asian="Verdana4" style:font-size-asian="11pt" style:font-style-asian="normal" style:font-weight-asian="bold" style:font-size-complex="11pt" style:language-complex="ar" style:country-complex="SA" style:font-weight-complex="bold"/>
    </style:style>
    <style:style style:name="P404" style:family="paragraph" style:parent-style-name="Standard">
      <style:text-properties style:font-name="Verdana" fo:font-size="11pt" fo:language="eu" fo:country="ES" fo:font-style="normal" fo:font-weight="bold" officeooo:rsid="153fdc28" officeooo:paragraph-rsid="153fdc28" fo:background-color="transparent" style:font-name-asian="Verdana4" style:font-size-asian="11pt" style:font-style-asian="normal" style:font-weight-asian="bold" style:font-size-complex="11pt" style:language-complex="ar" style:country-complex="SA" style:font-weight-complex="bold"/>
    </style:style>
    <style:style style:name="P405" style:family="paragraph" style:parent-style-name="Standard">
      <style:text-properties style:font-name="Verdana" fo:font-size="11pt" fo:language="eu" fo:country="ES" fo:font-style="normal" fo:font-weight="bold" officeooo:rsid="13ec1f64" officeooo:paragraph-rsid="153a13a9" fo:background-color="transparent" style:font-name-asian="Verdana4" style:font-size-asian="11pt" style:font-style-asian="normal" style:font-weight-asian="bold" style:font-size-complex="11pt" style:language-complex="ar" style:country-complex="SA"/>
    </style:style>
    <style:style style:name="P406" style:family="paragraph" style:parent-style-name="Standard">
      <style:text-properties style:font-name="Verdana" fo:font-size="11pt" fo:language="eu" fo:country="ES" fo:font-style="normal" fo:font-weight="bold" officeooo:rsid="12e3ad5a" officeooo:paragraph-rsid="153e727c" fo:background-color="transparent" style:font-name-asian="Verdana4" style:font-size-asian="11pt" style:font-style-asian="normal" style:font-weight-asian="bold" style:font-size-complex="11pt" style:language-complex="ar" style:country-complex="SA"/>
    </style:style>
    <style:style style:name="P407" style:family="paragraph" style:parent-style-name="Standard">
      <style:text-properties style:font-name="Verdana" fo:font-size="11pt" fo:language="eu" fo:country="ES" fo:font-style="normal" fo:font-weight="bold" officeooo:rsid="1545b930" officeooo:paragraph-rsid="1545b930" fo:background-color="transparent" style:font-name-asian="Verdana4" style:font-size-asian="11pt" style:font-style-asian="normal" style:font-weight-asian="bold" style:font-size-complex="11pt" style:language-complex="ar" style:country-complex="SA"/>
    </style:style>
    <style:style style:name="P408" style:family="paragraph" style:parent-style-name="Standard">
      <style:text-properties style:font-name="Verdana" fo:font-size="11pt" fo:language="eu" fo:country="ES" fo:font-style="normal" fo:font-weight="bold" officeooo:rsid="13d8e042" officeooo:paragraph-rsid="13d8e042" fo:background-color="transparent" style:font-name-asian="Verdana4" style:font-size-asian="11pt" style:font-style-asian="normal" style:font-weight-asian="bold" style:font-size-complex="11pt" style:language-complex="ar" style:country-complex="SA"/>
    </style:style>
    <style:style style:name="P409" style:family="paragraph" style:parent-style-name="Standard">
      <style:text-properties style:font-name="Verdana" fo:font-size="11pt" fo:language="eu" fo:country="ES" fo:font-style="normal" fo:font-weight="bold" officeooo:rsid="153fdc28" officeooo:paragraph-rsid="153fdc28" fo:background-color="transparent" style:font-name-asian="Verdana4" style:font-size-asian="11pt" style:font-style-asian="normal" style:font-weight-asian="bold" style:font-size-complex="11pt" style:language-complex="ar" style:country-complex="SA"/>
    </style:style>
    <style:style style:name="P410" style:family="paragraph" style:parent-style-name="Standard">
      <style:text-properties style:font-name="Verdana" fo:font-size="11pt" fo:language="eu" fo:country="ES" fo:font-style="normal" fo:font-weight="bold" officeooo:rsid="14a95dc6" officeooo:paragraph-rsid="153da20f" fo:background-color="transparent" style:font-name-asian="Verdana4" style:font-size-asian="11pt" style:font-style-asian="normal" style:font-weight-asian="bold" style:font-size-complex="11pt" style:language-complex="ar" style:country-complex="SA"/>
    </style:style>
    <style:style style:name="P411" style:family="paragraph" style:parent-style-name="Standard">
      <style:text-properties style:font-name="Verdana" fo:font-size="11pt" fo:language="eu" fo:country="ES" fo:font-style="normal" fo:font-weight="normal" officeooo:rsid="1282f7f8" officeooo:paragraph-rsid="153e727c" fo:background-color="transparent" style:font-name-asian="Verdana4" style:font-size-asian="11pt" style:font-style-asian="normal" style:font-weight-asian="normal" style:font-size-complex="11pt" style:language-complex="ar" style:country-complex="SA" style:font-weight-complex="normal"/>
    </style:style>
    <style:style style:name="P412" style:family="paragraph" style:parent-style-name="Standard">
      <style:text-properties style:font-name="Verdana" fo:font-size="11pt" fo:language="eu" fo:country="ES" fo:font-style="normal" fo:font-weight="normal" officeooo:rsid="14abbcd0" officeooo:paragraph-rsid="153e727c" fo:background-color="transparent" style:font-name-asian="Verdana4" style:font-size-asian="11pt" style:font-style-asian="normal" style:font-weight-asian="normal" style:font-size-complex="11pt" style:language-complex="ar" style:country-complex="SA" style:font-weight-complex="normal"/>
    </style:style>
    <style:style style:name="P413" style:family="paragraph" style:parent-style-name="Standard">
      <style:text-properties style:font-name="Verdana" fo:font-size="11pt" fo:language="eu" fo:country="ES" fo:font-style="normal" fo:font-weight="normal" officeooo:rsid="153a13a9" officeooo:paragraph-rsid="153a13a9" fo:background-color="transparent" style:font-name-asian="Verdana4" style:font-size-asian="11pt" style:font-style-asian="normal" style:font-weight-asian="normal" style:font-size-complex="11pt" style:language-complex="ar" style:country-complex="SA" style:font-weight-complex="normal"/>
    </style:style>
    <style:style style:name="P414" style:family="paragraph" style:parent-style-name="Standard">
      <style:text-properties style:font-name="Verdana" fo:font-size="11pt" fo:language="eu" fo:country="ES" fo:font-style="normal" fo:font-weight="normal" officeooo:rsid="153a4f72" officeooo:paragraph-rsid="13eeaeac" fo:background-color="transparent" style:font-name-asian="Verdana4" style:font-size-asian="11pt" style:font-style-asian="normal" style:font-weight-asian="normal" style:font-size-complex="11pt" style:language-complex="ar" style:country-complex="SA" style:font-weight-complex="normal"/>
    </style:style>
    <style:style style:name="P415" style:family="paragraph" style:parent-style-name="Standard">
      <style:text-properties style:font-name="Verdana" fo:font-size="11pt" fo:language="eu" fo:country="ES" fo:font-style="normal" fo:font-weight="normal" officeooo:rsid="153da20f" officeooo:paragraph-rsid="153da20f" fo:background-color="transparent" style:font-name-asian="Verdana4" style:font-size-asian="11pt" style:font-style-asian="normal" style:font-weight-asian="normal" style:font-size-complex="11pt" style:language-complex="ar" style:country-complex="SA" style:font-weight-complex="normal"/>
    </style:style>
    <style:style style:name="P416" style:family="paragraph" style:parent-style-name="Standard">
      <style:text-properties style:font-name="Verdana" fo:font-size="11pt" fo:language="eu" fo:country="ES" fo:font-style="normal" fo:font-weight="normal" officeooo:rsid="153e727c" officeooo:paragraph-rsid="153e727c" fo:background-color="transparent" style:font-name-asian="Verdana4" style:font-size-asian="11pt" style:font-style-asian="normal" style:font-weight-asian="normal" style:font-size-complex="11pt" style:language-complex="ar" style:country-complex="SA" style:font-weight-complex="normal"/>
    </style:style>
    <style:style style:name="P417" style:family="paragraph" style:parent-style-name="Standard">
      <style:text-properties style:font-name="Verdana" fo:font-size="11pt" fo:language="eu" fo:country="ES" fo:font-style="normal" fo:font-weight="normal" officeooo:rsid="154801c1" officeooo:paragraph-rsid="154801c1" fo:background-color="transparent" style:font-name-asian="Verdana4" style:font-size-asian="11pt" style:font-style-asian="normal" style:font-weight-asian="normal" style:font-size-complex="11pt" style:language-complex="ar" style:country-complex="SA" style:font-weight-complex="normal"/>
    </style:style>
    <style:style style:name="P418" style:family="paragraph" style:parent-style-name="Standard">
      <style:text-properties style:font-name="Verdana" fo:font-size="11pt" fo:language="eu" fo:country="ES" fo:font-style="normal" fo:font-weight="normal" officeooo:rsid="155d072b" officeooo:paragraph-rsid="155d072b" fo:background-color="transparent" style:font-name-asian="Verdana4" style:font-size-asian="11pt" style:font-style-asian="normal" style:font-weight-asian="normal" style:font-size-complex="11pt" style:language-complex="ar" style:country-complex="SA" style:font-weight-complex="normal"/>
    </style:style>
    <style:style style:name="P419" style:family="paragraph" style:parent-style-name="Standard">
      <style:text-properties style:font-name="Verdana" fo:font-size="11pt" fo:language="eu" fo:country="ES" fo:font-style="normal" fo:font-weight="normal" officeooo:rsid="1567ae99" officeooo:paragraph-rsid="1567ae99" fo:background-color="transparent" style:font-name-asian="Verdana4" style:font-size-asian="11pt" style:font-style-asian="normal" style:font-weight-asian="normal" style:font-size-complex="11pt" style:language-complex="ar" style:country-complex="SA" style:font-weight-complex="normal"/>
    </style:style>
    <style:style style:name="P420" style:family="paragraph" style:parent-style-name="Standard">
      <style:text-properties style:font-name="Verdana" fo:font-size="11pt" fo:language="eu" fo:country="ES" fo:font-style="normal" fo:font-weight="normal" officeooo:rsid="153fdc28" officeooo:paragraph-rsid="157eb0e2" fo:background-color="transparent" style:font-name-asian="Verdana4" style:font-size-asian="11pt" style:font-style-asian="normal" style:font-weight-asian="normal" style:font-size-complex="11pt" style:language-complex="ar" style:country-complex="SA" style:font-weight-complex="normal"/>
    </style:style>
    <style:style style:name="P421" style:family="paragraph" style:parent-style-name="Standard">
      <style:paragraph-properties fo:orphans="0" fo:widows="0"/>
      <style:text-properties style:font-name="Verdana" fo:font-size="11pt" fo:font-weight="normal" officeooo:rsid="0e6bf6e2" officeooo:paragraph-rsid="153e727c" fo:background-color="transparent" style:font-size-asian="11pt" style:font-weight-asian="normal" style:font-name-complex="Verdana" style:font-size-complex="11pt" style:font-weight-complex="normal"/>
    </style:style>
    <style:style style:name="P422" style:family="paragraph" style:parent-style-name="Standard">
      <style:paragraph-properties fo:orphans="0" fo:widows="0"/>
      <style:text-properties style:font-name="Verdana" fo:font-size="11pt" fo:font-weight="normal" officeooo:rsid="0e6bf6e2" officeooo:paragraph-rsid="15564c04" fo:background-color="transparent" style:font-size-asian="11pt" style:font-weight-asian="normal" style:font-name-complex="Verdana" style:font-size-complex="11pt" style:font-weight-complex="normal"/>
    </style:style>
    <style:style style:name="P423" style:family="paragraph" style:parent-style-name="Standard">
      <style:text-properties style:font-name="Verdana" fo:font-size="11pt" fo:font-weight="normal" officeooo:rsid="13ed3e56" officeooo:paragraph-rsid="156db93f" fo:background-color="transparent" style:font-size-asian="11pt" style:font-weight-asian="normal" style:font-name-complex="Verdana" style:font-size-complex="11pt" style:font-weight-complex="normal"/>
    </style:style>
    <style:style style:name="P424" style:family="paragraph" style:parent-style-name="Standard">
      <style:paragraph-properties fo:text-align="start" style:justify-single-word="false"/>
      <style:text-properties style:font-name="Verdana" fo:font-size="11pt" fo:font-weight="normal" officeooo:rsid="1567ae99" officeooo:paragraph-rsid="1567ae99" fo:background-color="transparent" style:font-size-asian="11pt" style:font-weight-asian="normal" style:font-name-complex="Verdana" style:font-size-complex="11pt" style:font-weight-complex="normal"/>
    </style:style>
    <style:style style:name="P425" style:family="paragraph" style:parent-style-name="Standard">
      <style:paragraph-properties fo:text-align="start" style:justify-single-word="false"/>
      <style:text-properties style:font-name="Verdana" fo:font-size="11pt" fo:font-weight="normal" officeooo:rsid="1564bd69" officeooo:paragraph-rsid="14c8e71f" fo:background-color="transparent" style:font-size-asian="11pt" style:font-weight-asian="normal" style:font-name-complex="Verdana" style:font-size-complex="11pt" style:font-weight-complex="normal"/>
    </style:style>
    <style:style style:name="P426" style:family="paragraph" style:parent-style-name="Standard">
      <style:paragraph-properties fo:text-align="start" style:justify-single-word="false"/>
      <style:text-properties style:font-name="Verdana" fo:font-size="11pt" fo:font-weight="normal" officeooo:rsid="156a166b" officeooo:paragraph-rsid="156a166b" fo:background-color="transparent" style:font-size-asian="11pt" style:font-weight-asian="normal" style:font-name-complex="Verdana" style:font-size-complex="11pt" style:font-weight-complex="normal"/>
    </style:style>
    <style:style style:name="P427" style:family="paragraph" style:parent-style-name="Standard">
      <style:paragraph-properties fo:orphans="0" fo:widows="0"/>
      <style:text-properties style:font-name="Verdana" fo:font-size="11pt" fo:font-weight="normal" officeooo:rsid="0e6bf6e2" officeooo:paragraph-rsid="153e727c" fo:background-color="transparent" style:font-size-asian="11pt" style:font-weight-asian="normal" style:font-name-complex="Verdana" style:font-weight-complex="normal"/>
    </style:style>
    <style:style style:name="P428" style:family="paragraph" style:parent-style-name="Standard">
      <style:paragraph-properties fo:orphans="0" fo:widows="0"/>
      <style:text-properties style:font-name="Verdana" fo:font-size="11pt" fo:font-weight="normal" officeooo:rsid="0e6bf6e2" officeooo:paragraph-rsid="154801c1" fo:background-color="transparent" style:font-size-asian="11pt" style:font-weight-asian="normal" style:font-name-complex="Verdana" style:font-weight-complex="normal"/>
    </style:style>
    <style:style style:name="P429" style:family="paragraph" style:parent-style-name="Standard">
      <style:paragraph-properties fo:orphans="0" fo:widows="0"/>
      <style:text-properties style:font-name="Verdana" fo:font-size="11pt" fo:font-weight="normal" officeooo:rsid="0e6bf6e2" officeooo:paragraph-rsid="1567ae99" fo:background-color="transparent" style:font-size-asian="11pt" style:font-weight-asian="normal" style:font-name-complex="Verdana" style:font-weight-complex="normal"/>
    </style:style>
    <style:style style:name="P430" style:family="paragraph" style:parent-style-name="Standard">
      <style:text-properties style:font-name="Verdana" fo:font-size="11pt" fo:font-weight="normal" officeooo:rsid="0085b776" officeooo:paragraph-rsid="156c6c97" fo:background-color="transparent" style:font-size-asian="11pt" style:font-weight-asian="normal" style:font-name-complex="Verlag Book" style:font-size-complex="11pt" style:font-weight-complex="normal"/>
    </style:style>
    <style:style style:name="P431" style:family="paragraph" style:parent-style-name="Standard">
      <style:paragraph-properties fo:text-align="start" style:justify-single-word="false" fo:orphans="0" fo:widows="0">
        <style:tab-stops/>
      </style:paragraph-properties>
      <style:text-properties style:font-name="Verdana" fo:font-size="11pt" style:text-underline-style="none" fo:font-weight="normal" officeooo:rsid="002408ea" officeooo:paragraph-rsid="1556f6ba" fo:background-color="transparent" style:font-size-asian="11pt" style:font-weight-asian="normal" style:font-name-complex="Verdana" style:font-size-complex="11pt"/>
    </style:style>
    <style:style style:name="P432" style:family="paragraph" style:parent-style-name="Standard">
      <style:paragraph-properties fo:text-align="center" style:justify-single-word="false" fo:orphans="0" fo:widows="0"/>
      <style:text-properties style:font-name="Verdana" fo:background-color="transparent" style:font-name-complex="Verdana"/>
    </style:style>
    <style:style style:name="P433" style:family="paragraph" style:parent-style-name="Standard">
      <style:paragraph-properties fo:orphans="0" fo:widows="0"/>
      <style:text-properties style:font-name="Verdana" officeooo:rsid="14bb045c" officeooo:paragraph-rsid="14bc4da5" fo:background-color="transparent" style:font-name-complex="Verdana"/>
    </style:style>
    <style:style style:name="P434" style:family="paragraph" style:parent-style-name="Standard">
      <style:text-properties style:font-name="Verdana" officeooo:paragraph-rsid="148c2ffe" fo:background-color="transparent"/>
    </style:style>
    <style:style style:name="P435" style:family="paragraph" style:parent-style-name="Standard">
      <style:text-properties style:font-name="Verdana" officeooo:paragraph-rsid="148d92e2" fo:background-color="transparent"/>
    </style:style>
    <style:style style:name="P436" style:family="paragraph" style:parent-style-name="Standard">
      <style:text-properties style:font-name="Verdana" officeooo:paragraph-rsid="14b6f30d" fo:background-color="transparent"/>
    </style:style>
    <style:style style:name="P437" style:family="paragraph" style:parent-style-name="Standard">
      <style:paragraph-properties fo:text-align="start" style:justify-single-word="false" fo:orphans="0" fo:widows="0">
        <style:tab-stops/>
      </style:paragraph-properties>
      <style:text-properties style:font-name="Verdana" officeooo:rsid="01a92622" officeooo:paragraph-rsid="156b9b79" fo:background-color="transparent"/>
    </style:style>
    <style:style style:name="P438" style:family="paragraph" style:parent-style-name="Standard">
      <style:paragraph-properties fo:text-align="start" style:justify-single-word="false" fo:orphans="0" fo:widows="0">
        <style:tab-stops/>
      </style:paragraph-properties>
      <style:text-properties style:font-name="Verdana" officeooo:rsid="01a92622" officeooo:paragraph-rsid="156d9221" fo:background-color="transparent"/>
    </style:style>
    <style:style style:name="P439" style:family="paragraph" style:parent-style-name="Standard">
      <style:paragraph-properties fo:text-align="start" style:justify-single-word="false" fo:orphans="0" fo:widows="0">
        <style:tab-stops/>
      </style:paragraph-properties>
      <style:text-properties style:font-name="Verdana" officeooo:rsid="01a92622" officeooo:paragraph-rsid="15943483" fo:background-color="transparent"/>
    </style:style>
    <style:style style:name="P440" style:family="paragraph" style:parent-style-name="Standard">
      <style:paragraph-properties fo:orphans="0" fo:widows="0"/>
      <style:text-properties style:font-name="Verdana" officeooo:paragraph-rsid="148c2ffe" fo:background-color="transparent"/>
    </style:style>
    <style:style style:name="P441" style:family="paragraph" style:parent-style-name="Standard">
      <style:paragraph-properties fo:orphans="0" fo:widows="0"/>
      <style:text-properties style:font-name="Verdana" officeooo:paragraph-rsid="152f08da" fo:background-color="transparent"/>
    </style:style>
    <style:style style:name="P442" style:family="paragraph" style:parent-style-name="Standard">
      <style:paragraph-properties fo:orphans="0" fo:widows="0"/>
      <style:text-properties style:font-name="Verdana" officeooo:paragraph-rsid="154c154f" fo:background-color="transparent"/>
    </style:style>
    <style:style style:name="P443" style:family="paragraph" style:parent-style-name="Standard">
      <style:paragraph-properties fo:orphans="0" fo:widows="0"/>
      <style:text-properties style:font-name="Verdana" officeooo:paragraph-rsid="1545b930" fo:background-color="transparent"/>
    </style:style>
    <style:style style:name="P444" style:family="paragraph" style:parent-style-name="Standard">
      <style:paragraph-properties fo:orphans="0" fo:widows="0"/>
      <style:text-properties style:font-name="Verdana" officeooo:paragraph-rsid="14b6f30d" fo:background-color="transparent"/>
    </style:style>
    <style:style style:name="P445" style:family="paragraph" style:parent-style-name="Standard">
      <style:paragraph-properties>
        <style:tab-stops/>
      </style:paragraph-properties>
      <style:text-properties style:font-name="Verdana" officeooo:paragraph-rsid="148d92e2" fo:background-color="transparent"/>
    </style:style>
    <style:style style:name="P446" style:family="paragraph" style:parent-style-name="Standard">
      <style:paragraph-properties>
        <style:tab-stops/>
      </style:paragraph-properties>
      <style:text-properties style:font-name="Verdana" officeooo:paragraph-rsid="13d8e042" fo:background-color="transparent"/>
    </style:style>
    <style:style style:name="P447" style:family="paragraph" style:parent-style-name="Standard">
      <style:paragraph-properties fo:text-align="justify" style:justify-single-word="false"/>
      <style:text-properties style:font-name="Verdana" officeooo:paragraph-rsid="13d8e042" fo:background-color="transparent"/>
    </style:style>
    <style:style style:name="P448" style:family="paragraph" style:parent-style-name="Standard">
      <style:text-properties style:font-name="Verdana" officeooo:paragraph-rsid="152f08da" fo:background-color="transparent"/>
    </style:style>
    <style:style style:name="P449" style:family="paragraph" style:parent-style-name="Standard">
      <style:text-properties style:font-name="Verdana" officeooo:paragraph-rsid="1545b930" fo:background-color="transparent"/>
    </style:style>
    <style:style style:name="P450" style:family="paragraph" style:parent-style-name="Standard">
      <style:text-properties style:font-name="Verdana" officeooo:paragraph-rsid="154c154f" fo:background-color="transparent"/>
    </style:style>
    <style:style style:name="P451" style:family="paragraph" style:parent-style-name="Standard">
      <style:text-properties style:font-name="Verdana" officeooo:rsid="140ff131" officeooo:paragraph-rsid="14c8e71f" fo:background-color="transparent"/>
    </style:style>
    <style:style style:name="P452" style:family="paragraph" style:parent-style-name="Standard">
      <style:text-properties style:font-name="Verdana" officeooo:paragraph-rsid="15741461" fo:background-color="transparent"/>
    </style:style>
    <style:style style:name="P453" style:family="paragraph" style:parent-style-name="Standard">
      <style:paragraph-properties fo:text-align="center" style:justify-single-word="false" fo:orphans="0" fo:widows="0"/>
      <style:text-properties style:font-name="Verdana" fo:font-size="14pt" fo:font-weight="bold" fo:background-color="transparent" style:font-size-asian="14pt" style:font-weight-asian="bold" style:font-name-complex="Verdana"/>
    </style:style>
    <style:style style:name="P454" style:family="paragraph" style:parent-style-name="Standard">
      <style:paragraph-properties fo:text-align="center" style:justify-single-word="false" fo:orphans="0" fo:widows="0"/>
      <style:text-properties style:font-name="Verdana" fo:font-size="14pt" fo:font-weight="bold" officeooo:rsid="0ed50575" officeooo:paragraph-rsid="0ed50575" fo:background-color="transparent" style:font-size-asian="14pt" style:font-weight-asian="bold" style:font-name-complex="Verdana"/>
    </style:style>
    <style:style style:name="P455" style:family="paragraph" style:parent-style-name="Standard">
      <style:text-properties style:font-name="Verdana" officeooo:paragraph-rsid="12856a0e" fo:background-color="#ed1c24"/>
    </style:style>
    <style:style style:name="P456" style:family="paragraph" style:parent-style-name="Standard">
      <style:text-properties style:font-name="Verdana" officeooo:paragraph-rsid="1413e4bd" fo:background-color="#ed1c24"/>
    </style:style>
    <style:style style:name="P457" style:family="paragraph" style:parent-style-name="Standard">
      <style:text-properties style:font-name="Verdana" officeooo:paragraph-rsid="1595defa" fo:background-color="#ed1c24"/>
    </style:style>
    <style:style style:name="P458" style:family="paragraph" style:parent-style-name="Standard">
      <style:paragraph-properties fo:orphans="0" fo:widows="0"/>
      <style:text-properties style:font-name="Verdana" officeooo:rsid="08fcab09" officeooo:paragraph-rsid="1566671f" fo:background-color="#ff0000"/>
    </style:style>
    <style:style style:name="P459" style:family="paragraph" style:parent-style-name="Standard">
      <style:paragraph-properties fo:orphans="0" fo:widows="0"/>
      <style:text-properties style:font-name="Verdana" officeooo:rsid="08fcab09" officeooo:paragraph-rsid="156c6c97" fo:background-color="#ff0000"/>
    </style:style>
    <style:style style:name="P460" style:family="paragraph" style:parent-style-name="Standard">
      <style:paragraph-properties fo:orphans="0" fo:widows="0"/>
      <style:text-properties style:font-name="Verdana" officeooo:rsid="08fcab09" officeooo:paragraph-rsid="15714ae0" fo:background-color="#ff0000" style:font-name-complex="Verdana"/>
    </style:style>
    <style:style style:name="P461" style:family="paragraph" style:parent-style-name="Standard">
      <style:paragraph-properties fo:orphans="0" fo:widows="0"/>
      <style:text-properties style:font-name="Verdana" officeooo:paragraph-rsid="156c6c97" fo:background-color="#ff0000"/>
    </style:style>
    <style:style style:name="P462" style:family="paragraph" style:parent-style-name="Standard">
      <style:paragraph-properties fo:text-align="start" style:justify-single-word="false"/>
      <style:text-properties style:font-name="Verdana" fo:font-weight="normal" officeooo:rsid="0085b776" officeooo:paragraph-rsid="1567ae99" fo:background-color="transparent" style:font-weight-asian="normal" style:font-name-complex="Verlag Book" style:font-weight-complex="normal"/>
    </style:style>
    <style:style style:name="P463" style:family="paragraph" style:parent-style-name="Standard">
      <style:paragraph-properties fo:text-align="start" style:justify-single-word="false"/>
      <style:text-properties style:font-name="Verdana" fo:font-weight="normal" officeooo:rsid="0085b776" officeooo:paragraph-rsid="156a166b" fo:background-color="transparent" style:font-weight-asian="normal" style:font-name-complex="Verlag Book" style:font-weight-complex="normal"/>
    </style:style>
    <style:style style:name="P464" style:family="paragraph" style:parent-style-name="Standard">
      <style:text-properties style:font-name="Verdana" fo:font-weight="normal" officeooo:rsid="0085b776" officeooo:paragraph-rsid="156c6c97" fo:background-color="transparent" style:font-weight-asian="normal" style:font-name-complex="Verlag Book" style:font-weight-complex="normal"/>
    </style:style>
    <style:style style:name="P465" style:family="paragraph" style:parent-style-name="Standard">
      <style:text-properties style:font-name="Verdana" fo:font-weight="normal" officeooo:rsid="0085b776" officeooo:paragraph-rsid="15714ae0" fo:background-color="transparent" style:font-weight-asian="normal" style:font-name-complex="Verlag Book" style:font-weight-complex="normal"/>
    </style:style>
    <style:style style:name="P466" style:family="paragraph" style:parent-style-name="Standard">
      <style:text-properties officeooo:paragraph-rsid="01d15c87" fo:background-color="transparent"/>
    </style:style>
    <style:style style:name="P467" style:family="paragraph" style:parent-style-name="Standard">
      <style:paragraph-properties fo:text-align="center" style:justify-single-word="false" fo:orphans="0" fo:widows="0"/>
      <style:text-properties fo:background-color="transparent"/>
    </style:style>
    <style:style style:name="P468" style:family="paragraph" style:parent-style-name="Standard">
      <style:text-properties officeooo:paragraph-rsid="15184b11" fo:background-color="transparent"/>
    </style:style>
    <style:style style:name="P469" style:family="paragraph" style:parent-style-name="Standard">
      <style:text-properties officeooo:paragraph-rsid="148c2ffe" fo:background-color="transparent"/>
    </style:style>
    <style:style style:name="P470" style:family="paragraph" style:parent-style-name="Standard">
      <style:text-properties officeooo:paragraph-rsid="13d28476" fo:background-color="transparent"/>
    </style:style>
    <style:style style:name="P471" style:family="paragraph" style:parent-style-name="Standard">
      <style:paragraph-properties fo:orphans="0" fo:widows="0"/>
      <style:text-properties officeooo:paragraph-rsid="154b6401" fo:background-color="transparent"/>
    </style:style>
    <style:style style:name="P472" style:family="paragraph" style:parent-style-name="Standard">
      <style:paragraph-properties fo:orphans="0" fo:widows="0"/>
      <style:text-properties officeooo:paragraph-rsid="154c154f" fo:background-color="transparent"/>
    </style:style>
    <style:style style:name="P473" style:family="paragraph" style:parent-style-name="Standard">
      <style:paragraph-properties fo:orphans="0" fo:widows="0"/>
      <style:text-properties officeooo:paragraph-rsid="15184b11" fo:background-color="transparent"/>
    </style:style>
    <style:style style:name="P474" style:family="paragraph" style:parent-style-name="Standard">
      <style:paragraph-properties style:line-height-at-least="0.423cm"/>
      <style:text-properties officeooo:paragraph-rsid="15438fc9" fo:background-color="transparent"/>
    </style:style>
    <style:style style:name="P475" style:family="paragraph" style:parent-style-name="Standard">
      <style:paragraph-properties style:line-height-at-least="0.423cm"/>
      <style:text-properties officeooo:paragraph-rsid="156a166b" fo:background-color="transparent"/>
    </style:style>
    <style:style style:name="P476" style:family="paragraph" style:parent-style-name="Standard">
      <style:paragraph-properties fo:text-align="justify" style:justify-single-word="false"/>
      <style:text-properties officeooo:paragraph-rsid="1545b930" fo:background-color="transparent"/>
    </style:style>
    <style:style style:name="P477" style:family="paragraph" style:parent-style-name="Standard">
      <style:text-properties officeooo:paragraph-rsid="152f08da" fo:background-color="transparent"/>
    </style:style>
    <style:style style:name="P478" style:family="paragraph" style:parent-style-name="Standard">
      <style:text-properties officeooo:rsid="15387a7b" officeooo:paragraph-rsid="15387a7b" fo:background-color="transparent"/>
    </style:style>
    <style:style style:name="P479" style:family="paragraph" style:parent-style-name="Standard">
      <style:text-properties officeooo:paragraph-rsid="156db93f" fo:background-color="transparent"/>
    </style:style>
    <style:style style:name="P480" style:family="paragraph" style:parent-style-name="Standard">
      <style:text-properties officeooo:paragraph-rsid="156fbcd9" fo:background-color="transparent"/>
    </style:style>
    <style:style style:name="P481" style:family="paragraph" style:parent-style-name="Standard">
      <style:text-properties officeooo:paragraph-rsid="14c4567c" fo:background-color="transparent"/>
    </style:style>
    <style:style style:name="P482" style:family="paragraph" style:parent-style-name="Standard">
      <style:text-properties officeooo:paragraph-rsid="15714ae0" fo:background-color="transparent"/>
    </style:style>
    <style:style style:name="P483" style:family="paragraph" style:parent-style-name="Standard">
      <style:text-properties fo:font-variant="normal" fo:text-transform="none" fo:color="#000000" style:font-name="Verdana" fo:font-size="11pt" fo:language="eu" fo:country="ES" fo:font-style="normal" fo:font-weight="bold" officeooo:rsid="0f2df6a9" officeooo:paragraph-rsid="14e0e569"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84" style:family="paragraph" style:parent-style-name="Standard">
      <style:text-properties fo:font-variant="normal" fo:text-transform="none" style:use-window-font-color="true" style:font-name="Verdana2" fo:font-size="11pt" fo:language="es" fo:country="ES" fo:font-style="normal" style:text-underline-style="none" fo:font-weight="normal" officeooo:rsid="14c7d38d" officeooo:paragraph-rsid="14e48a44" fo:background-color="transparent"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P485" style:family="paragraph" style:parent-style-name="Standard">
      <style:text-properties fo:font-variant="normal" fo:text-transform="none" style:use-window-font-color="true" style:font-name="Verdana" fo:font-size="11pt" fo:language="es" fo:country="ES" fo:font-style="normal" style:text-underline-style="none" fo:font-weight="bold" officeooo:rsid="15309898" officeooo:paragraph-rsid="15309898" fo:background-color="#ffffff"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P486" style:family="paragraph" style:parent-style-name="Standard">
      <style:text-properties fo:font-variant="normal" fo:text-transform="none" style:use-window-font-color="true" style:font-name="Verdana" fo:font-size="11pt" fo:language="es" fo:country="ES" fo:font-style="normal" style:text-underline-style="none" fo:font-weight="bold" officeooo:rsid="154b6401" officeooo:paragraph-rsid="154b6401"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P487" style:family="paragraph" style:parent-style-name="Standard">
      <style:text-properties fo:font-variant="normal" fo:text-transform="none" style:use-window-font-color="true" style:font-name="Verdana" fo:font-size="11pt" fo:language="eu" fo:country="ES" fo:font-style="normal" fo:font-weight="bold" officeooo:rsid="13eeaeac" officeooo:paragraph-rsid="13eeaeac" fo:background-color="transparent" style:font-name-asian="Verdana4" style:font-size-asian="11pt" style:font-style-asian="normal" style:font-weight-asian="bold" style:font-name-complex="Verdana" style:font-size-complex="11pt" style:language-complex="ar" style:country-complex="SA" style:font-weight-complex="bold"/>
    </style:style>
    <style:style style:name="P488" style:family="paragraph" style:parent-style-name="Standard">
      <style:text-properties fo:font-variant="normal" fo:text-transform="none" style:use-window-font-color="true" style:font-name="Verdana" fo:font-size="11pt" fo:language="eu" fo:country="ES" fo:font-style="normal" fo:font-weight="bold" officeooo:rsid="13f06d74" officeooo:paragraph-rsid="153da20f" fo:background-color="transparent" style:font-name-asian="Verdana4" style:font-size-asian="11pt" style:font-style-asian="normal" style:font-weight-asian="bold" style:font-name-complex="Verdana" style:font-size-complex="11pt" style:language-complex="ar" style:country-complex="SA" style:font-weight-complex="bold"/>
    </style:style>
    <style:style style:name="P489" style:family="paragraph" style:parent-style-name="Standard">
      <style:text-properties fo:font-variant="normal" fo:text-transform="none" style:use-window-font-color="true" style:font-name="Verdana" fo:font-size="11pt" fo:language="eu" fo:country="ES" fo:font-style="normal" fo:font-weight="bold" officeooo:rsid="153e727c" officeooo:paragraph-rsid="153e727c" fo:background-color="transparent" style:font-name-asian="Verdana4" style:font-size-asian="11pt" style:font-style-asian="normal" style:font-weight-asian="bold" style:font-name-complex="Verdana" style:font-size-complex="11pt" style:language-complex="ar" style:country-complex="SA" style:font-weight-complex="bold"/>
    </style:style>
    <style:style style:name="P490" style:family="paragraph" style:parent-style-name="Standard">
      <style:text-properties fo:font-variant="normal" fo:text-transform="none" style:use-window-font-color="true" style:font-name="Verdana" fo:font-size="11pt" fo:language="eu" fo:country="ES" fo:font-style="normal" fo:font-weight="bold" officeooo:rsid="154801c1" officeooo:paragraph-rsid="154801c1" fo:background-color="transparent" style:font-name-asian="Verdana4" style:font-size-asian="11pt" style:font-style-asian="normal" style:font-weight-asian="bold" style:font-name-complex="Verdana" style:font-size-complex="11pt" style:language-complex="ar" style:country-complex="SA" style:font-weight-complex="bold"/>
    </style:style>
    <style:style style:name="P491" style:family="paragraph" style:parent-style-name="Standard">
      <style:text-properties fo:font-variant="normal" fo:text-transform="none" style:use-window-font-color="true" style:font-name="Verdana" fo:font-size="11pt" fo:language="eu" fo:country="ES" fo:font-style="normal" fo:font-weight="bold" officeooo:rsid="14a4c32d" officeooo:paragraph-rsid="1567ae99" fo:background-color="transparent" style:font-name-asian="Verdana4" style:font-size-asian="11pt" style:font-style-asian="normal" style:font-weight-asian="bold" style:font-name-complex="Verdana" style:font-size-complex="11pt" style:language-complex="ar" style:country-complex="SA" style:font-weight-complex="bold"/>
    </style:style>
    <style:style style:name="P492" style:family="paragraph" style:parent-style-name="Standard">
      <style:text-properties fo:font-variant="normal" fo:text-transform="none" style:use-window-font-color="true" style:font-name="Verdana" fo:font-size="11pt" fo:language="eu" fo:country="ES" fo:font-style="normal" fo:font-weight="bold" officeooo:rsid="153e727c" officeooo:paragraph-rsid="153e727c" fo:background-color="#ffffff" style:font-name-asian="Verdana4" style:font-size-asian="11pt" style:font-style-asian="normal" style:font-weight-asian="bold" style:font-name-complex="Verdana" style:font-size-complex="11pt" style:language-complex="ar" style:country-complex="SA" style:font-weight-complex="bold"/>
    </style:style>
    <style:style style:name="P493" style:family="paragraph" style:parent-style-name="Standard">
      <style:paragraph-properties fo:text-align="start" style:justify-single-word="false">
        <style:tab-stops/>
      </style:paragraph-properties>
      <style:text-properties fo:font-variant="normal" fo:text-transform="none" style:use-window-font-color="true" style:font-name="Verdana" fo:font-size="11pt" fo:font-weight="bold" officeooo:rsid="14e2cbac" officeooo:paragraph-rsid="1566671f" fo:background-color="transparent" style:font-size-asian="11pt" style:language-asian="es" style:country-asian="ES" style:font-weight-asian="bold" style:font-name-complex="Verdana" style:font-size-complex="11pt" style:font-weight-complex="bold"/>
    </style:style>
    <style:style style:name="P494" style:family="paragraph" style:parent-style-name="Standard">
      <style:text-properties fo:font-size="11pt" officeooo:paragraph-rsid="147a8f8b" fo:background-color="transparent" style:font-size-asian="11pt" style:font-size-complex="11pt"/>
    </style:style>
    <style:style style:name="P495" style:family="paragraph" style:parent-style-name="Standard">
      <style:text-properties fo:font-size="11pt" officeooo:paragraph-rsid="1527b8a3" fo:background-color="transparent" style:font-size-asian="11pt" style:font-size-complex="11pt"/>
    </style:style>
    <style:style style:name="P496" style:family="paragraph" style:parent-style-name="Standard">
      <style:text-properties fo:font-size="11pt" officeooo:paragraph-rsid="152f7b66" fo:background-color="transparent" style:font-size-asian="11pt" style:font-size-complex="11pt"/>
    </style:style>
    <style:style style:name="P497" style:family="paragraph" style:parent-style-name="Standard">
      <style:paragraph-properties fo:text-align="justify" style:justify-single-word="false"/>
      <style:text-properties fo:font-size="11pt" officeooo:paragraph-rsid="1545b930" fo:background-color="transparent" style:font-size-asian="11pt" style:font-size-complex="11pt"/>
    </style:style>
    <style:style style:name="P498" style:family="paragraph" style:parent-style-name="Standard">
      <style:text-properties fo:font-size="11pt" officeooo:paragraph-rsid="153a13a9" fo:background-color="transparent" style:font-size-asian="11pt" style:font-size-complex="11pt"/>
    </style:style>
    <style:style style:name="P499" style:family="paragraph" style:parent-style-name="Standard">
      <style:text-properties fo:font-size="11pt" officeooo:paragraph-rsid="153b98d3" fo:background-color="transparent" style:font-size-asian="11pt" style:font-size-complex="11pt"/>
    </style:style>
    <style:style style:name="P500" style:family="paragraph" style:parent-style-name="Standard">
      <style:text-properties fo:font-size="11pt" officeooo:paragraph-rsid="154c154f" fo:background-color="transparent" style:font-size-asian="11pt" style:font-size-complex="11pt"/>
    </style:style>
    <style:style style:name="P501" style:family="paragraph" style:parent-style-name="Standard">
      <style:text-properties fo:font-size="11pt" fo:language="eu" fo:country="ES" officeooo:paragraph-rsid="153b98d3" fo:background-color="transparent" style:font-size-asian="11pt" style:font-size-complex="11pt"/>
    </style:style>
    <style:style style:name="P502" style:family="paragraph" style:parent-style-name="Standard">
      <style:paragraph-properties fo:text-align="justify" style:justify-single-word="false" fo:orphans="0" fo:widows="0"/>
      <style:text-properties fo:font-size="11pt" officeooo:paragraph-rsid="1560aa48" style:font-size-asian="11pt" style:font-size-complex="11pt"/>
    </style:style>
    <style:style style:name="P503" style:family="paragraph" style:parent-style-name="Standard">
      <style:paragraph-properties fo:text-align="justify" style:justify-single-word="false" fo:orphans="0" fo:widows="0"/>
      <style:text-properties fo:font-size="11pt" fo:font-weight="normal" officeooo:rsid="007a075b" officeooo:paragraph-rsid="1560aa48" fo:background-color="transparent" style:font-size-asian="11pt" style:font-weight-asian="normal" style:font-size-complex="11pt"/>
    </style:style>
    <style:style style:name="P504" style:family="paragraph" style:parent-style-name="Standard">
      <style:paragraph-properties fo:orphans="0" fo:widows="0"/>
      <style:text-properties style:use-window-font-color="true" style:font-name="Verdana" fo:font-size="11pt" fo:font-weight="bold" officeooo:rsid="1540abc9" officeooo:paragraph-rsid="1566671f" fo:background-color="transparent" style:font-size-asian="11pt" style:font-weight-asian="bold" style:font-name-complex="Verdana" style:font-size-complex="11pt"/>
    </style:style>
    <style:style style:name="P505" style:family="paragraph" style:parent-style-name="Standard">
      <style:paragraph-properties fo:orphans="0" fo:widows="0"/>
      <style:text-properties style:use-window-font-color="true" style:font-name="Verdana" fo:font-size="11pt" fo:font-weight="bold" officeooo:rsid="1540abc9" officeooo:paragraph-rsid="1540abc9" fo:background-color="transparent" style:font-size-asian="11pt" style:font-weight-asian="bold" style:font-name-complex="Verdana" style:font-size-complex="11pt"/>
    </style:style>
    <style:style style:name="P506" style:family="paragraph" style:parent-style-name="Standard">
      <style:paragraph-properties fo:text-align="start" style:justify-single-word="false" fo:orphans="0" fo:widows="0">
        <style:tab-stops/>
      </style:paragraph-properties>
      <style:text-properties style:use-window-font-color="true" style:font-name="Verdana" fo:font-weight="bold" officeooo:rsid="01a92622" officeooo:paragraph-rsid="156b9b79" fo:background-color="transparent" style:font-weight-asian="bold"/>
    </style:style>
    <style:style style:name="P507" style:family="paragraph" style:parent-style-name="Standard">
      <style:text-properties fo:text-transform="uppercase" fo:color="#000000" style:font-name="Verdana" fo:font-size="11pt" fo:font-weight="bold" officeooo:rsid="154629ec" officeooo:paragraph-rsid="154629ec" fo:background-color="transparent" style:font-size-asian="11pt" style:language-asian="es" style:country-asian="ES" style:font-weight-asian="bold" style:font-name-complex="Verdana" style:font-size-complex="11pt"/>
    </style:style>
    <style:style style:name="P508" style:family="paragraph" style:parent-style-name="Standard">
      <style:text-properties fo:text-transform="uppercase" fo:color="#000000" style:font-name="Verdana" fo:font-size="11pt" fo:font-weight="bold" officeooo:rsid="155b3696" officeooo:paragraph-rsid="1567ae99" fo:background-color="transparent" style:font-size-asian="11pt" style:language-asian="es" style:country-asian="ES" style:font-weight-asian="bold" style:font-name-complex="Verdana" style:font-size-complex="11pt"/>
    </style:style>
    <style:style style:name="P509" style:family="paragraph" style:parent-style-name="Standard">
      <style:text-properties fo:text-transform="uppercase" fo:color="#000000" style:font-name="Verdana" fo:font-size="11pt" fo:font-weight="bold" officeooo:rsid="155b3696" officeooo:paragraph-rsid="155b3696" fo:background-color="transparent" style:font-size-asian="11pt" style:language-asian="es" style:country-asian="ES" style:font-weight-asian="bold" style:font-name-complex="Verdana" style:font-size-complex="11pt"/>
    </style:style>
    <style:style style:name="P510" style:family="paragraph" style:parent-style-name="Standard">
      <style:text-properties fo:text-transform="uppercase" fo:color="#000000" style:font-name="Verdana" fo:font-size="11pt" fo:font-weight="bold" officeooo:rsid="1557b04c" officeooo:paragraph-rsid="1557b04c" fo:background-color="transparent" style:font-size-asian="11pt" style:language-asian="es" style:country-asian="ES" style:font-weight-asian="bold" style:font-name-complex="Verdana" style:font-size-complex="11pt"/>
    </style:style>
    <style:style style:name="P511" style:family="paragraph" style:parent-style-name="Standard">
      <style:text-properties fo:text-transform="uppercase" fo:color="#000000" style:font-name="Verdana" fo:font-size="11pt" fo:font-weight="normal" officeooo:rsid="154629ec" officeooo:paragraph-rsid="154629ec" fo:background-color="transparent" style:font-size-asian="11pt" style:language-asian="es" style:country-asian="ES" style:font-weight-asian="normal" style:font-name-complex="Verdana" style:font-size-complex="11pt" style:font-weight-complex="normal"/>
    </style:style>
    <style:style style:name="P512" style:family="paragraph" style:parent-style-name="Standard">
      <style:text-properties fo:text-transform="uppercase" fo:color="#000000" style:font-name="Verdana" fo:font-size="11pt" fo:font-weight="normal" officeooo:rsid="155b3696" officeooo:paragraph-rsid="1567ae99" fo:background-color="transparent" style:font-size-asian="11pt" style:language-asian="es" style:country-asian="ES" style:font-weight-asian="normal" style:font-name-complex="Verdana" style:font-size-complex="11pt" style:font-weight-complex="normal"/>
    </style:style>
    <style:style style:name="P513" style:family="paragraph" style:parent-style-name="Standard">
      <style:text-properties fo:text-transform="uppercase" fo:color="#000000" style:font-name="Verdana" fo:font-size="11pt" fo:font-weight="normal" officeooo:rsid="155b3696" officeooo:paragraph-rsid="155b3696" fo:background-color="transparent" style:font-size-asian="11pt" style:language-asian="es" style:country-asian="ES" style:font-weight-asian="normal" style:font-name-complex="Verdana" style:font-size-complex="11pt" style:font-weight-complex="normal"/>
    </style:style>
    <style:style style:name="P514" style:family="paragraph" style:parent-style-name="Standard">
      <style:text-properties fo:text-transform="uppercase" fo:color="#000000" style:font-name="Verdana" fo:font-size="11pt" fo:font-weight="normal" officeooo:rsid="1557b04c" officeooo:paragraph-rsid="1557b04c" fo:background-color="transparent" style:font-size-asian="11pt" style:language-asian="es" style:country-asian="ES" style:font-weight-asian="normal" style:font-name-complex="Verdana" style:font-size-complex="11pt" style:font-weight-complex="normal"/>
    </style:style>
    <style:style style:name="P515" style:family="paragraph" style:parent-style-name="Standard">
      <style:text-properties fo:text-transform="uppercase" fo:color="#000000" style:font-name="Verdana" fo:font-size="11pt" fo:language="es" fo:country="ES" fo:font-weight="bold" officeooo:rsid="147a8f8b" officeooo:paragraph-rsid="147a8f8b" fo:background-color="transparent" style:font-size-asian="11pt" style:font-weight-asian="bold" style:font-name-complex="Verdana" style:font-size-complex="11pt"/>
    </style:style>
    <style:style style:name="P516" style:family="paragraph" style:parent-style-name="Standard">
      <style:text-properties fo:text-transform="uppercase" fo:color="#000000" style:font-name="Verdana" fo:font-size="11pt" fo:language="es" fo:country="ES" fo:font-weight="bold" officeooo:rsid="1527b8a3" officeooo:paragraph-rsid="1527b8a3" fo:background-color="transparent" style:font-size-asian="11pt" style:font-weight-asian="bold" style:font-name-complex="Verdana" style:font-size-complex="11pt"/>
    </style:style>
    <style:style style:name="P517" style:family="paragraph" style:parent-style-name="Standard">
      <style:paragraph-properties fo:orphans="0" fo:widows="0"/>
      <style:text-properties fo:text-transform="uppercase" style:font-name="Verdana" fo:font-size="11pt" fo:font-weight="normal" officeooo:rsid="1279e69f" officeooo:paragraph-rsid="13d28476" fo:background-color="transparent" style:font-size-asian="11pt" style:font-weight-asian="normal" style:font-name-complex="Verdana" style:font-size-complex="11pt" style:font-weight-complex="normal"/>
    </style:style>
    <style:style style:name="P518" style:family="paragraph" style:parent-style-name="Standard">
      <style:text-properties fo:color="#666666" style:font-name="Verdana" fo:font-size="11pt" fo:language="es" fo:country="ES" fo:font-weight="normal" officeooo:rsid="1409236e" officeooo:paragraph-rsid="156fbcd9" fo:background-color="transparent" style:font-size-asian="11pt" style:font-weight-asian="normal" style:font-name-complex="Verdana" style:font-weight-complex="normal"/>
    </style:style>
    <style:style style:name="P519" style:family="paragraph" style:parent-style-name="Standard">
      <style:text-properties fo:color="#666666" style:font-name="Verdana" fo:font-size="11pt" fo:language="es" fo:country="ES" fo:font-weight="bold" officeooo:rsid="01cff6d4" officeooo:paragraph-rsid="01d15c87" fo:background-color="transparent" style:font-size-asian="10pt" style:font-weight-asian="bold" style:font-name-complex="Verdana" style:font-weight-complex="bold"/>
    </style:style>
    <style:style style:name="P520" style:family="paragraph" style:parent-style-name="Standard">
      <style:paragraph-properties fo:text-align="justify" style:justify-single-word="false" fo:orphans="0" fo:widows="0"/>
      <style:text-properties fo:color="#666666" fo:font-size="11pt" fo:language="es" fo:country="ES" fo:font-weight="normal" officeooo:paragraph-rsid="1560aa48" style:font-size-asian="11pt" style:language-asian="hi" style:country-asian="IN" style:font-weight-asian="normal" style:font-size-complex="11pt" style:font-weight-complex="normal"/>
    </style:style>
    <style:style style:name="P521" style:family="paragraph" style:parent-style-name="Standard">
      <style:paragraph-properties fo:text-align="justify" style:justify-single-word="false" fo:orphans="0" fo:widows="0"/>
      <style:text-properties officeooo:paragraph-rsid="1560aa48"/>
    </style:style>
    <style:style style:name="P522" style:family="paragraph" style:parent-style-name="Standard">
      <style:paragraph-properties fo:orphans="0" fo:widows="0"/>
      <style:text-properties officeooo:paragraph-rsid="15714ae0"/>
    </style:style>
    <style:style style:name="P523" style:family="paragraph" style:parent-style-name="Standard">
      <style:text-properties fo:font-weight="normal" officeooo:rsid="156c6c97" officeooo:paragraph-rsid="156c6c97" style:font-weight-asian="normal" style:font-weight-complex="normal"/>
    </style:style>
    <style:style style:name="P524" style:family="paragraph" style:parent-style-name="Standard">
      <style:text-properties fo:color="#808080" style:font-name="Verdana" fo:font-size="11pt" fo:language="eu" fo:country="ES" fo:font-weight="bold" officeooo:rsid="1587c183" officeooo:paragraph-rsid="1549e996" fo:background-color="transparent" style:font-name-asian="Times New Roman" style:font-size-asian="11pt" style:font-weight-asian="bold" style:font-name-complex="Verdana" style:font-size-complex="11pt" style:font-weight-complex="bold"/>
    </style:style>
    <style:style style:name="P525" style:family="paragraph" style:parent-style-name="Standard">
      <style:text-properties fo:color="#808080" style:font-name="Verdana" fo:font-size="11pt" fo:language="eu" fo:country="ES" fo:font-weight="bold" officeooo:rsid="1587c183" officeooo:paragraph-rsid="1587c183" fo:background-color="transparent" style:font-name-asian="Times New Roman" style:font-size-asian="11pt" style:font-weight-asian="bold" style:font-name-complex="Verdana" style:font-size-complex="11pt" style:font-weight-complex="bold"/>
    </style:style>
    <style:style style:name="P526" style:family="paragraph" style:parent-style-name="Standard">
      <style:text-properties fo:language="es" fo:country="ES" officeooo:paragraph-rsid="01d15c87" fo:background-color="transparent" style:font-size-asian="10pt"/>
    </style:style>
    <style:style style:name="P527" style:family="paragraph" style:parent-style-name="Footer">
      <style:paragraph-properties fo:text-align="start" style:justify-single-word="false">
        <style:tab-stops/>
      </style:paragraph-properties>
      <style:text-properties style:font-name="Verdana" fo:font-size="11pt" officeooo:paragraph-rsid="14bc4da5" fo:background-color="transparent" style:font-size-asian="11pt" style:font-size-complex="11pt"/>
    </style:style>
    <style:style style:name="P528" style:family="paragraph" style:parent-style-name="Footer">
      <style:paragraph-properties fo:text-align="start" style:justify-single-word="false">
        <style:tab-stops/>
      </style:paragraph-properties>
      <style:text-properties style:font-name="Verdana" fo:font-size="11pt" officeooo:paragraph-rsid="156b9b79" fo:background-color="transparent" style:font-size-asian="11pt" style:font-size-complex="11pt"/>
    </style:style>
    <style:style style:name="P529" style:family="paragraph" style:parent-style-name="Footer">
      <style:paragraph-properties fo:text-align="start" style:justify-single-word="false">
        <style:tab-stops/>
      </style:paragraph-properties>
      <style:text-properties style:font-name="Verdana" fo:font-size="11pt" officeooo:paragraph-rsid="15943483" fo:background-color="transparent" style:font-size-asian="11pt" style:font-size-complex="11pt"/>
    </style:style>
    <style:style style:name="P530" style:family="paragraph" style:parent-style-name="Footer">
      <style:text-properties style:font-name="Verdana" fo:font-size="11pt" fo:font-weight="bold" officeooo:rsid="153391b8" officeooo:paragraph-rsid="153391b8" fo:background-color="transparent" style:font-size-asian="11pt" style:font-weight-asian="bold" style:font-name-complex="Verdana" style:font-size-complex="11pt"/>
    </style:style>
    <style:style style:name="P531" style:family="paragraph" style:parent-style-name="Footer">
      <style:text-properties style:font-name="Verdana" fo:font-size="11pt" fo:font-weight="bold" officeooo:rsid="15357813" officeooo:paragraph-rsid="15357813" fo:background-color="transparent" style:font-size-asian="11pt" style:font-weight-asian="bold" style:font-name-complex="Verdana" style:font-size-complex="11pt"/>
    </style:style>
    <style:style style:name="P532" style:family="paragraph" style:parent-style-name="Footer">
      <style:text-properties style:font-name="Verdana" fo:font-size="11pt" fo:font-weight="bold" officeooo:rsid="154629ec" officeooo:paragraph-rsid="154629ec" fo:background-color="transparent" style:font-size-asian="11pt" style:font-weight-asian="bold" style:font-name-complex="Verdana" style:font-size-complex="11pt"/>
    </style:style>
    <style:style style:name="P533" style:family="paragraph" style:parent-style-name="Footer">
      <style:paragraph-properties>
        <style:tab-stops/>
      </style:paragraph-properties>
      <style:text-properties style:font-name="Verdana" fo:font-size="11pt" fo:font-weight="bold" officeooo:rsid="0adc44f1" officeooo:paragraph-rsid="14e0e569" fo:background-color="transparent" style:font-size-asian="11pt" style:font-weight-asian="bold" style:font-name-complex="Verdana" style:font-size-complex="11pt" style:font-weight-complex="bold"/>
    </style:style>
    <style:style style:name="P534" style:family="paragraph" style:parent-style-name="Footer">
      <style:text-properties style:font-name="Verdana" fo:font-size="11pt" fo:font-weight="bold" officeooo:rsid="154c154f" officeooo:paragraph-rsid="154c154f" fo:background-color="transparent" style:font-size-asian="11pt" style:font-weight-asian="bold" style:font-name-complex="Verdana" style:font-size-complex="11pt"/>
    </style:style>
    <style:style style:name="P535" style:family="paragraph" style:parent-style-name="Footer">
      <style:text-properties style:font-name="Verdana" fo:font-size="11pt" fo:font-weight="bold" officeooo:rsid="14b1e6d9" officeooo:paragraph-rsid="155323bb" fo:background-color="transparent" style:font-size-asian="11pt" style:font-weight-asian="bold" style:font-name-complex="Verdana" style:font-size-complex="11pt"/>
    </style:style>
    <style:style style:name="P536" style:family="paragraph" style:parent-style-name="Footer">
      <style:text-properties style:font-name="Verdana" fo:font-size="11pt" fo:font-weight="bold" officeooo:rsid="156fbcd9" officeooo:paragraph-rsid="156fbcd9" fo:background-color="transparent" style:font-size-asian="11pt" style:font-weight-asian="bold" style:font-name-complex="Verdana" style:font-size-complex="11pt"/>
    </style:style>
    <style:style style:name="P537"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54dea56" officeooo:paragraph-rsid="154dea56" fo:background-color="transparent" style:font-size-asian="11pt" style:font-weight-asian="bold" style:font-name-complex="Verdana" style:font-size-complex="11pt"/>
    </style:style>
    <style:style style:name="P538" style:family="paragraph" style:parent-style-name="Footer">
      <style:paragraph-properties fo:text-align="start" style:justify-single-word="false">
        <style:tab-stops/>
      </style:paragraph-properties>
      <style:text-properties style:font-name="Verdana" fo:font-weight="bold" officeooo:rsid="1415eae7" officeooo:paragraph-rsid="14183e93" fo:background-color="#ed1c24" style:font-weight-asian="bold" style:font-name-complex="Verdana"/>
    </style:style>
    <style:style style:name="P539" style:family="paragraph" style:parent-style-name="Footer">
      <style:paragraph-properties>
        <style:tab-stops/>
      </style:paragraph-properties>
      <style:text-properties style:font-name="Verdana" fo:font-weight="bold" officeooo:rsid="148d92e2" officeooo:paragraph-rsid="148d92e2" fo:background-color="transparent" style:font-weight-asian="bold" style:font-name-complex="Verdana"/>
    </style:style>
    <style:style style:name="P540" style:family="paragraph" style:parent-style-name="Footer">
      <style:paragraph-properties fo:text-align="start" style:justify-single-word="false">
        <style:tab-stops/>
      </style:paragraph-properties>
      <style:text-properties style:font-name="Verdana" fo:font-weight="bold" officeooo:rsid="1415eae7" officeooo:paragraph-rsid="14183e93" fo:background-color="transparent" style:font-weight-asian="bold" style:font-name-complex="Verdana"/>
    </style:style>
    <style:style style:name="P541" style:family="paragraph" style:parent-style-name="Footer">
      <style:paragraph-properties fo:text-align="start" style:justify-single-word="false">
        <style:tab-stops/>
      </style:paragraph-properties>
      <style:text-properties style:font-name="Verdana" fo:font-weight="bold" officeooo:rsid="14d5cc8c" officeooo:paragraph-rsid="14d5cc8c" fo:background-color="transparent" style:font-weight-asian="bold" style:font-name-complex="Verdana"/>
    </style:style>
    <style:style style:name="P542" style:family="paragraph" style:parent-style-name="Footer">
      <style:paragraph-properties fo:text-align="start" style:justify-single-word="false">
        <style:tab-stops/>
      </style:paragraph-properties>
      <style:text-properties style:font-name="Verdana" fo:font-weight="bold" officeooo:rsid="154801c1" officeooo:paragraph-rsid="154801c1" fo:background-color="transparent" style:font-weight-asian="bold" style:font-name-complex="Verdana"/>
    </style:style>
    <style:style style:name="P543" style:family="paragraph" style:parent-style-name="Footer">
      <style:paragraph-properties fo:text-align="start" style:justify-single-word="false">
        <style:tab-stops/>
      </style:paragraph-properties>
      <style:text-properties style:font-name="Verdana" fo:font-weight="bold" officeooo:rsid="15357813" officeooo:paragraph-rsid="149c432d" fo:background-color="transparent" style:font-weight-asian="bold" style:font-name-complex="Verdana"/>
    </style:style>
    <style:style style:name="P544" style:family="paragraph" style:parent-style-name="Footer">
      <style:paragraph-properties fo:text-align="start" style:justify-single-word="false">
        <style:tab-stops/>
      </style:paragraph-properties>
      <style:text-properties style:font-name="Verdana" fo:font-weight="bold" officeooo:rsid="06a71fff" officeooo:paragraph-rsid="1549e996" fo:background-color="transparent" style:font-weight-asian="bold" style:font-name-complex="Verdana"/>
    </style:style>
    <style:style style:name="P545" style:family="paragraph" style:parent-style-name="Footer">
      <style:paragraph-properties fo:text-align="start" style:justify-single-word="false">
        <style:tab-stops/>
      </style:paragraph-properties>
      <style:text-properties style:font-name="Verdana" fo:font-weight="bold" officeooo:rsid="1549e996" officeooo:paragraph-rsid="1549e996" fo:background-color="transparent" style:font-weight-asian="bold" style:font-name-complex="Verdana"/>
    </style:style>
    <style:style style:name="P546" style:family="paragraph" style:parent-style-name="Footer">
      <style:paragraph-properties>
        <style:tab-stops/>
      </style:paragraph-properties>
      <style:text-properties style:font-name="Verdana" officeooo:paragraph-rsid="1549e996" fo:background-color="transparent" style:font-name-complex="Verdana"/>
    </style:style>
    <style:style style:name="P547" style:family="paragraph" style:parent-style-name="Footer">
      <style:paragraph-properties>
        <style:tab-stops/>
      </style:paragraph-properties>
      <style:text-properties style:font-name="Verdana" officeooo:paragraph-rsid="146ea4e5" fo:background-color="transparent" style:font-name-complex="Verdana"/>
    </style:style>
    <style:style style:name="P548" style:family="paragraph" style:parent-style-name="Footer">
      <style:paragraph-properties style:line-height-at-least="0.423cm" fo:text-align="start" style:justify-single-word="false">
        <style:tab-stops/>
      </style:paragraph-properties>
      <style:text-properties officeooo:paragraph-rsid="1415eae7" fo:background-color="transparent"/>
    </style:style>
    <style:style style:name="P549" style:family="paragraph" style:parent-style-name="Footer">
      <style:paragraph-properties fo:text-align="start" style:justify-single-word="false">
        <style:tab-stops/>
      </style:paragraph-properties>
      <style:text-properties officeooo:paragraph-rsid="149c432d" fo:background-color="transparent"/>
    </style:style>
    <style:style style:name="P550" style:family="paragraph" style:parent-style-name="Footer">
      <style:paragraph-properties fo:text-align="start" style:justify-single-word="false">
        <style:tab-stops/>
      </style:paragraph-properties>
      <style:text-properties officeooo:paragraph-rsid="15377e32" fo:background-color="transparent"/>
    </style:style>
    <style:style style:name="P551" style:family="paragraph" style:parent-style-name="Footer">
      <style:paragraph-properties fo:text-align="start" style:justify-single-word="false">
        <style:tab-stops/>
      </style:paragraph-properties>
      <style:text-properties officeooo:paragraph-rsid="1415eae7" fo:background-color="transparent"/>
    </style:style>
    <style:style style:name="P552" style:family="paragraph" style:parent-style-name="Footer">
      <style:paragraph-properties fo:text-align="start" style:justify-single-word="false">
        <style:tab-stops/>
      </style:paragraph-properties>
      <style:text-properties officeooo:paragraph-rsid="154801c1" fo:background-color="transparent"/>
    </style:style>
    <style:style style:name="P553" style:family="paragraph" style:parent-style-name="Footer">
      <style:paragraph-properties fo:text-align="start" style:justify-single-word="false">
        <style:tab-stops/>
      </style:paragraph-properties>
      <style:text-properties officeooo:paragraph-rsid="154ffdc8" fo:background-color="transparent"/>
    </style:style>
    <style:style style:name="P554" style:family="paragraph" style:parent-style-name="Footer">
      <style:text-properties officeooo:paragraph-rsid="149f9dd2" fo:background-color="transparent"/>
    </style:style>
    <style:style style:name="P555" style:family="paragraph" style:parent-style-name="Footer">
      <style:paragraph-properties>
        <style:tab-stops/>
      </style:paragraph-properties>
      <style:text-properties fo:color="#000000" style:font-name="Verdana" fo:font-size="11pt" fo:font-weight="bold" officeooo:rsid="13e04919" officeooo:paragraph-rsid="1415eae7" fo:background-color="transparent" style:font-size-asian="11pt" style:language-asian="eu" style:country-asian="ES" style:font-weight-asian="bold" style:font-name-complex="Verdana"/>
    </style:style>
    <style:style style:name="P556" style:family="paragraph" style:parent-style-name="Footer">
      <style:paragraph-properties>
        <style:tab-stops/>
      </style:paragraph-properties>
      <style:text-properties fo:color="#000000" style:font-name="Verdana" fo:font-size="11pt" fo:font-weight="bold" officeooo:rsid="149f9dd2" officeooo:paragraph-rsid="149f9dd2" fo:background-color="transparent" style:font-size-asian="11pt" style:language-asian="eu" style:country-asian="ES" style:font-weight-asian="bold" style:font-name-complex="Verdana"/>
    </style:style>
    <style:style style:name="P557" style:family="paragraph" style:parent-style-name="Footer">
      <style:paragraph-properties>
        <style:tab-stops/>
      </style:paragraph-properties>
      <style:text-properties fo:color="#000000" style:font-name="Verdana" fo:font-size="11pt" fo:font-weight="bold" officeooo:rsid="15420b45" officeooo:paragraph-rsid="15420b45" fo:background-color="transparent" style:font-size-asian="11pt" style:language-asian="eu" style:country-asian="ES" style:font-weight-asian="bold" style:font-name-complex="Verdana"/>
    </style:style>
    <style:style style:name="P558" style:family="paragraph" style:parent-style-name="Footer">
      <style:paragraph-properties>
        <style:tab-stops/>
      </style:paragraph-properties>
      <style:text-properties fo:color="#000000" style:font-name="Verdana" fo:font-size="11pt" fo:font-weight="bold" officeooo:rsid="15364f1d" officeooo:paragraph-rsid="15364f1d" fo:background-color="#ffffff" style:font-size-asian="11pt" style:language-asian="eu" style:country-asian="ES" style:font-weight-asian="bold" style:font-name-complex="Verdana"/>
    </style:style>
    <style:style style:name="P559"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53a13a9"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560"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53e727c"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561"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53fdc28"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562"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55d072b"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563"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567ae99"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564"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3bf2b4" officeooo:paragraph-rsid="153da20f"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565"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3bf2b4" officeooo:paragraph-rsid="153e727c"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566"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3bf2b4" officeooo:paragraph-rsid="154801c1"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567"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u" fo:country="ES" fo:font-style="normal" fo:font-weight="normal" officeooo:rsid="145ef63b" officeooo:paragraph-rsid="145ef63b"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weight-complex="normal"/>
    </style:style>
    <style:style style:name="P568" style:family="paragraph" style:parent-style-name="Footer">
      <style:paragraph-properties fo:text-align="start" style:justify-single-word="false" fo:orphans="2" fo:widows="2">
        <style:tab-stops/>
      </style:paragraph-properties>
      <style:text-properties fo:color="#000000" style:font-name="Verdana" fo:font-size="11pt" fo:language="eu" fo:country="ES" fo:font-weight="bold" officeooo:rsid="02dd0de2" officeooo:paragraph-rsid="146ea4e5" fo:background-color="transparent" style:font-name-asian="Times New Roman" style:font-size-asian="11pt" style:language-asian="zh" style:country-asian="CN" style:font-weight-asian="bold" style:font-name-complex="Verdana" style:font-size-complex="11pt" style:font-weight-complex="normal"/>
    </style:style>
    <style:style style:name="P569" style:family="paragraph" style:parent-style-name="Footer">
      <style:paragraph-properties>
        <style:tab-stops/>
      </style:paragraph-properties>
      <style:text-properties fo:color="#000000" officeooo:paragraph-rsid="149f9dd2" fo:background-color="transparent"/>
    </style:style>
    <style:style style:name="P570" style:family="paragraph" style:parent-style-name="Footer">
      <style:paragraph-properties fo:text-align="start" style:justify-single-word="false">
        <style:tab-stops/>
      </style:paragraph-properties>
      <style:text-properties fo:font-variant="normal" fo:text-transform="none" style:use-window-font-color="true" style:font-name="Verdana" fo:font-size="11pt" fo:font-weight="bold" officeooo:rsid="0dc4a8b1" officeooo:paragraph-rsid="1540abc9" fo:background-color="transparent" style:font-size-asian="11pt" style:language-asian="es" style:country-asian="ES" style:font-weight-asian="bold" style:font-name-complex="Verdana" style:font-size-complex="11pt" style:font-weight-complex="bold"/>
    </style:style>
    <style:style style:name="P571" style:family="paragraph" style:parent-style-name="Footer">
      <style:paragraph-properties fo:text-align="start" style:justify-single-word="false">
        <style:tab-stops/>
      </style:paragraph-properties>
      <style:text-properties fo:font-variant="normal" fo:text-transform="none" style:use-window-font-color="true" style:font-name="Verdana" fo:font-size="11pt" fo:font-weight="normal" officeooo:rsid="1540abc9" officeooo:paragraph-rsid="1540abc9" fo:background-color="transparent" style:font-size-asian="11pt" style:language-asian="es" style:country-asian="ES" style:font-weight-asian="normal" style:font-name-complex="Verdana" style:font-size-complex="11pt" style:font-weight-complex="normal"/>
    </style:style>
    <style:style style:name="P572" style:family="paragraph" style:parent-style-name="Footer">
      <style:paragraph-properties>
        <style:tab-stops/>
      </style:paragraph-properties>
      <style:text-properties fo:font-variant="normal" fo:text-transform="none" style:font-name="Verdana" fo:font-weight="normal" officeooo:rsid="1407f1de" officeooo:paragraph-rsid="1465b31a" fo:background-color="transparent" style:font-weight-asian="normal" style:font-name-complex="Verdana" style:font-weight-complex="normal"/>
    </style:style>
    <style:style style:name="P573" style:family="paragraph" style:parent-style-name="Footer">
      <style:paragraph-properties fo:text-align="start" style:justify-single-word="false">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549e996"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574" style:family="paragraph" style:parent-style-name="Footer">
      <style:paragraph-properties fo:text-align="start" style:justify-single-word="false" fo:orphans="0" fo:widows="0">
        <style:tab-stops/>
      </style:paragraph-properties>
      <style:text-properties fo:font-variant="normal" fo:text-transform="none" fo:color="#000000" style:font-name="Verdana" fo:font-size="11pt" fo:language="eu" fo:country="ES" style:text-underline-style="none" fo:font-weight="bold" officeooo:rsid="001aa273" officeooo:paragraph-rsid="1556f6ba" fo:background-color="transparent" style:font-name-asian="Times New Roman" style:font-size-asian="11pt" style:language-asian="eu" style:country-asian="ES" style:font-weight-asian="bold" style:font-name-complex="Verdana" style:font-size-complex="11pt" style:language-complex="ar" style:country-complex="SA" style:font-weight-complex="bold"/>
    </style:style>
    <style:style style:name="P575"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54801c1" officeooo:paragraph-rsid="154801c1" fo:background-color="transparent" style:font-name-asian="Times New Roman" style:font-size-asian="11pt" style:font-weight-asian="bold" style:font-name-complex="Verdana" style:font-size-complex="10pt"/>
    </style:style>
    <style:style style:name="P576"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544ea36" officeooo:paragraph-rsid="14b05695" fo:background-color="transparent" style:font-name-asian="Times New Roman" style:font-size-asian="11pt" style:font-weight-asian="bold" style:font-name-complex="Verdana" style:font-size-complex="10pt"/>
    </style:style>
    <style:style style:name="P577"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5357813" officeooo:paragraph-rsid="149c432d" fo:background-color="transparent" style:font-name-asian="Times New Roman" style:font-size-asian="11pt" style:font-weight-asian="bold" style:font-name-complex="Verdana" style:font-size-complex="10pt"/>
    </style:style>
    <style:style style:name="P578"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5377e32" officeooo:paragraph-rsid="15377e32" fo:background-color="transparent" style:font-name-asian="Times New Roman" style:font-size-asian="11pt" style:font-weight-asian="bold" style:font-name-complex="Verdana" style:font-size-complex="10pt"/>
    </style:style>
    <style:style style:name="P579"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544ea36" officeooo:paragraph-rsid="1415eae7" fo:background-color="transparent" style:font-name-asian="Times New Roman" style:font-size-asian="11pt" style:font-weight-asian="normal" style:font-name-complex="Verdana" style:font-size-complex="10pt" style:font-weight-complex="normal"/>
    </style:style>
    <style:style style:name="P580"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5357813" officeooo:paragraph-rsid="149c432d" fo:background-color="transparent" style:font-name-asian="Times New Roman" style:font-size-asian="11pt" style:font-weight-asian="normal" style:font-name-complex="Verdana" style:font-size-complex="10pt" style:font-weight-complex="normal"/>
    </style:style>
    <style:style style:name="P581"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54801c1" officeooo:paragraph-rsid="154801c1" fo:background-color="transparent" style:font-name-asian="Times New Roman" style:font-size-asian="11pt" style:font-weight-asian="normal" style:font-name-complex="Verdana" style:font-size-complex="10pt" style:font-weight-complex="normal"/>
    </style:style>
    <style:style style:name="P582"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5377e32" officeooo:paragraph-rsid="15377e32" fo:background-color="transparent" style:font-name-asian="Times New Roman" style:font-size-asian="11pt" style:font-weight-asian="normal" style:font-name-complex="Verdana" style:font-size-complex="10pt" style:font-weight-complex="normal"/>
    </style:style>
    <style:style style:name="P583" style:family="paragraph" style:parent-style-name="Footer">
      <style:paragraph-properties fo:text-align="start" style:justify-single-word="false">
        <style:tab-stops/>
      </style:paragraph-properties>
      <style:text-properties fo:text-transform="uppercase" style:use-window-font-color="true" style:font-name="Verdana" fo:font-size="11pt" fo:font-weight="bold" officeooo:rsid="1540abc9" officeooo:paragraph-rsid="1540abc9" fo:background-color="transparent" style:font-size-asian="11pt" style:language-asian="es" style:country-asian="ES" style:font-weight-asian="bold" style:font-name-complex="Verdana" style:font-size-complex="11pt" style:font-weight-complex="bold"/>
    </style:style>
    <style:style style:name="P584" style:family="paragraph" style:parent-style-name="Footer">
      <style:paragraph-properties fo:text-align="start" style:justify-single-word="false">
        <style:tab-stops/>
      </style:paragraph-properties>
      <style:text-properties fo:text-transform="uppercase" style:use-window-font-color="true" style:font-name="Verdana" fo:font-size="11pt" fo:font-weight="bold" officeooo:rsid="1566671f" officeooo:paragraph-rsid="1566671f" fo:background-color="transparent" style:font-size-asian="11pt" style:language-asian="es" style:country-asian="ES" style:font-weight-asian="bold" style:font-name-complex="Verdana" style:font-size-complex="11pt" style:font-weight-complex="bold"/>
    </style:style>
    <style:style style:name="P585" style:family="paragraph" style:parent-style-name="Footer">
      <style:paragraph-properties>
        <style:tab-stops/>
      </style:paragraph-properties>
      <style:text-properties fo:text-transform="uppercase" fo:color="#000000" style:font-name="Verdana" fo:font-size="11pt" fo:font-weight="normal" officeooo:rsid="15364f1d" officeooo:paragraph-rsid="15364f1d" fo:background-color="transparent" style:font-size-asian="11pt" style:font-weight-asian="normal" style:font-name-complex="Verdana" style:font-weight-complex="normal"/>
    </style:style>
    <style:style style:name="P586" style:family="paragraph" style:parent-style-name="Footer">
      <style:paragraph-properties>
        <style:tab-stops/>
      </style:paragraph-properties>
      <style:text-properties fo:text-transform="uppercase" fo:color="#000000" style:font-name="Verdana" fo:font-size="11pt" fo:font-weight="normal" officeooo:rsid="15420b45" officeooo:paragraph-rsid="15420b45" fo:background-color="transparent" style:font-size-asian="11pt" style:font-weight-asian="normal" style:font-name-complex="Verdana" style:font-weight-complex="normal"/>
    </style:style>
    <style:style style:name="P587" style:family="paragraph" style:parent-style-name="Footer">
      <style:paragraph-properties fo:text-align="start" style:justify-single-word="false">
        <style:tab-stops/>
      </style:paragraph-properties>
      <style:text-properties style:use-window-font-color="true" style:font-name="Verdana" fo:font-size="11pt" fo:font-weight="bold" officeooo:rsid="14cb91df" officeooo:paragraph-rsid="14e0e569" fo:background-color="transparent" style:font-size-asian="11pt" style:font-weight-asian="bold" style:font-name-complex="Verdana" style:font-size-complex="11pt"/>
    </style:style>
    <style:style style:name="P588" style:family="paragraph" style:parent-style-name="Footer">
      <style:paragraph-properties fo:text-align="start" style:justify-single-word="false">
        <style:tab-stops/>
      </style:paragraph-properties>
      <style:text-properties style:use-window-font-color="true" style:font-name="Verdana" fo:font-size="11pt" fo:language="es" fo:country="ES" fo:font-weight="bold" officeooo:rsid="13717cc9" officeooo:paragraph-rsid="1566671f" fo:background-color="transparent" style:font-name-asian="Times New Roman" style:font-size-asian="11pt" style:font-weight-asian="bold" style:font-name-complex="Verdana" style:font-size-complex="11pt" style:font-weight-complex="bold"/>
    </style:style>
    <style:style style:name="P589" style:family="paragraph" style:parent-style-name="Footer">
      <style:paragraph-properties style:line-height-at-least="0.423cm" fo:text-align="start" style:justify-single-word="false" fo:orphans="0" fo:widows="0" fo:hyphenation-ladder-count="no-limit">
        <style:tab-stops/>
      </style:paragraph-properties>
      <style:text-properties fo:color="#4c4c4c" style:font-name="Verdana" fo:font-size="11pt" fo:language="eu" fo:country="ES" fo:font-weight="bold" officeooo:rsid="001bf7c6" officeooo:paragraph-rsid="149c432d" fo:background-color="#ed1c24" style:font-size-asian="11pt" style:font-weight-asian="bold" style:font-name-complex="Verdana" style:font-size-complex="11pt" style:font-weight-complex="normal" fo:hyphenate="true" fo:hyphenation-remain-char-count="2" fo:hyphenation-push-char-count="2"/>
    </style:style>
    <style:style style:name="P590"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style:font-name="Verdana" fo:font-size="11pt" fo:language="es" fo:country="ES" fo:font-style="normal" fo:font-weight="normal" officeooo:rsid="0e96da84" officeooo:paragraph-rsid="13576377"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591"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style:font-name="Verdana" fo:font-size="11pt" fo:language="es" fo:country="ES" fo:font-style="normal" fo:font-weight="normal" officeooo:rsid="0e96da84" officeooo:paragraph-rsid="15420b45"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592"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style:font-name="Verdana" fo:font-size="11pt" fo:language="es" fo:country="ES" fo:font-style="normal" fo:font-weight="normal" officeooo:rsid="14ad8da1" officeooo:paragraph-rsid="14ad8da1"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593"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4b32741" officeooo:paragraph-rsid="14b32741"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94" style:family="paragraph" style:parent-style-name="Footer">
      <style:paragraph-properties fo:line-height="100%" style:shadow="none" style:vertical-align="baseline">
        <style:tab-stops/>
      </style:paragraph-properties>
      <style:text-properties fo:font-variant="normal" fo:text-transform="none" fo:color="#000000" style:font-name="Verdana" fo:font-size="11pt" fo:language="eu" fo:country="ES" fo:font-style="normal" fo:font-weight="normal" officeooo:rsid="00747846" officeooo:paragraph-rsid="15420b45" fo:background-color="transparent" style:font-name-asian="ＭＳ 明朝" style:font-size-asian="11pt" style:language-asian="zh" style:country-asian="CN" style:font-style-asian="normal" style:font-weight-asian="bold" style:font-name-complex="Arial-BoldMT" style:font-size-complex="11pt" style:language-complex="hi" style:country-complex="IN" style:font-style-complex="normal" style:font-weight-complex="bold"/>
    </style:style>
    <style:style style:name="P595" style:family="paragraph" style:parent-style-name="Footer">
      <style:paragraph-properties fo:line-height="100%" fo:orphans="0" fo:widows="0" style:shadow="none">
        <style:tab-stops/>
      </style:paragraph-properties>
      <style:text-properties fo:font-variant="normal" fo:text-transform="none" fo:color="#000000" style:text-line-through-style="none" style:text-line-through-type="none" style:font-name="Verdana" fo:font-size="11pt" fo:language="es" fo:country="ES" fo:font-style="normal" fo:font-weight="bold" officeooo:rsid="149ae1de" officeooo:paragraph-rsid="149ae1d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596" style:family="paragraph" style:parent-style-name="Footer">
      <style:paragraph-properties fo:line-height="100%" fo:orphans="0" fo:widows="0" style:shadow="none">
        <style:tab-stops/>
      </style:paragraph-properties>
      <style:text-properties style:font-name="Verdana" fo:font-size="11pt" fo:font-weight="bold" officeooo:paragraph-rsid="1499d96b" fo:background-color="transparent" style:font-size-asian="11pt" style:font-weight-asian="bold" style:font-name-complex="Verdana" style:font-size-complex="11pt"/>
    </style:style>
    <style:style style:name="P597"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4c39eb1"/>
    </style:style>
    <style:style style:name="P598"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56c6c97"/>
    </style:style>
    <style:style style:name="P599"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officeooo:paragraph-rsid="15714ae0"/>
    </style:style>
    <style:style style:name="P600" style:family="paragraph" style:parent-style-name="Text_20_body">
      <loext:graphic-properties draw:fill="none"/>
      <style:paragraph-properties fo:margin-left="0cm" fo:margin-right="0.9cm" fo:text-align="justify" style:justify-single-word="false" fo:orphans="0" fo:widows="0" fo:text-indent="0cm" style:auto-text-indent="false" fo:background-color="transparent" style:writing-mode="lr-tb">
        <style:tab-stops>
          <style:tab-stop style:position="0.289cm"/>
        </style:tab-stops>
      </style:paragraph-properties>
      <style:text-properties officeooo:paragraph-rsid="140c10fa"/>
    </style:style>
    <style:style style:name="P601" style:family="paragraph" style:parent-style-name="Text_20_body">
      <loext:graphic-properties draw:fill="none"/>
      <style:paragraph-properties fo:margin-left="0cm" fo:margin-right="0.9cm" fo:text-align="justify" style:justify-single-word="false" fo:orphans="0" fo:widows="0" fo:text-indent="0cm" style:auto-text-indent="false" fo:background-color="transparent" style:writing-mode="lr-tb">
        <style:tab-stops>
          <style:tab-stop style:position="0.289cm"/>
        </style:tab-stops>
      </style:paragraph-properties>
      <style:text-properties officeooo:paragraph-rsid="15714ae0"/>
    </style:style>
    <style:style style:name="P602" style:family="paragraph" style:parent-style-name="Text_20_body">
      <loext:graphic-properties draw:fill="none"/>
      <style:paragraph-properties fo:margin-left="0cm" fo:margin-right="0.9cm" fo:text-align="justify" style:justify-single-word="false" fo:text-indent="0cm" style:auto-text-indent="false" fo:background-color="transparent" style:writing-mode="lr-tb">
        <style:tab-stops>
          <style:tab-stop style:position="0.289cm"/>
        </style:tab-stops>
      </style:paragraph-properties>
      <style:text-properties fo:font-variant="normal" fo:text-transform="none" fo:color="#000000" style:font-name="Verdana" fo:font-size="11pt" fo:letter-spacing="normal" fo:language="es" fo:country="ES" fo:font-style="normal" style:text-underline-style="none" fo:font-weight="normal" officeooo:rsid="06084d1d" officeooo:paragraph-rsid="14c39eb1" style:letter-kerning="true" fo:background-color="#ff0000" style:font-name-asian="Verdana4"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603" style:family="paragraph" style:parent-style-name="Standard">
      <loext:graphic-properties draw:fill="none"/>
      <style:paragraph-properties fo:margin-left="0cm" fo:margin-right="0.9cm" fo:margin-top="0cm" fo:margin-bottom="0cm" loext:contextual-spacing="false" style:line-height-at-least="0.423cm" fo:text-align="justify" style:justify-single-word="false" fo:orphans="0" fo:widows="0" fo:text-indent="0cm" style:auto-text-indent="false" fo:background-color="transparent" style:text-autospace="none" style:snap-to-layout-grid="false"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085b776" officeooo:paragraph-rsid="156c6c97" style:letter-kerning="true" fo:background-color="transparent" style:font-name-asian="Verdana4"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P604" style:family="paragraph" style:parent-style-name="Text_20_body">
      <loext:graphic-properties draw:fill="none"/>
      <style:paragraph-properties fo:margin-left="0cm" fo:margin-right="0.9cm" fo:margin-top="0cm" fo:margin-bottom="0cm" loext:contextual-spacing="false" style:line-height-at-least="0.423cm" fo:text-align="justify" style:justify-single-word="false" fo:orphans="0" fo:widows="0" fo:text-indent="0cm" style:auto-text-indent="false" fo:background-color="transparent" style:writing-mode="lr-tb">
        <style:tab-stops>
          <style:tab-stop style:position="0.289cm"/>
        </style:tab-stops>
      </style:paragraph-properties>
      <style:text-properties fo:color="#000000" officeooo:rsid="0a139c55" officeooo:paragraph-rsid="15714ae0" fo:background-color="#ed1c24"/>
    </style:style>
    <style:style style:name="P605" style:family="paragraph" style:parent-style-name="Standard">
      <style:paragraph-properties fo:margin-top="0cm" fo:margin-bottom="0cm" loext:contextual-spacing="false" fo:line-height="100%" fo:text-align="start" style:justify-single-word="false"/>
      <style:text-properties style:font-name="Verdana" officeooo:paragraph-rsid="12856a0e" fo:background-color="transparent"/>
    </style:style>
    <style:style style:name="P606" style:family="paragraph" style:parent-style-name="Standard">
      <style:paragraph-properties fo:margin-top="0cm" fo:margin-bottom="0cm" loext:contextual-spacing="false" fo:line-height="100%"/>
      <style:text-properties style:font-name="Verdana" officeooo:paragraph-rsid="12856a0e" fo:background-color="transparent"/>
    </style:style>
    <style:style style:name="P607" style:family="paragraph" style:parent-style-name="Standard">
      <style:paragraph-properties fo:margin-top="0cm" fo:margin-bottom="0cm" loext:contextual-spacing="false" fo:line-height="100%"/>
      <style:text-properties style:font-name="Verdana" officeooo:paragraph-rsid="12eb85d2" fo:background-color="transparent"/>
    </style:style>
    <style:style style:name="P608" style:family="paragraph" style:parent-style-name="Standard">
      <style:paragraph-properties fo:margin-top="0cm" fo:margin-bottom="0cm" loext:contextual-spacing="false" fo:line-height="100%"/>
      <style:text-properties style:font-name="Verdana" officeooo:paragraph-rsid="14fa1e56" fo:background-color="#ed1c24"/>
    </style:style>
    <style:style style:name="P609" style:family="paragraph" style:parent-style-name="Standard">
      <style:paragraph-properties fo:margin-top="0cm" fo:margin-bottom="0cm" loext:contextual-spacing="false" fo:line-height="100%"/>
      <style:text-properties style:font-name="Verdana" officeooo:paragraph-rsid="12856a0e" fo:background-color="#ed1c24"/>
    </style:style>
    <style:style style:name="P610" style:family="paragraph" style:parent-style-name="Standard">
      <style:paragraph-properties fo:margin-top="0cm" fo:margin-bottom="0cm" loext:contextual-spacing="false"/>
      <style:text-properties style:font-name="Verdana" fo:font-size="11pt" officeooo:paragraph-rsid="14d6d3ec" fo:background-color="transparent" style:font-size-asian="11pt" style:font-size-complex="11pt"/>
    </style:style>
    <style:style style:name="P611" style:family="paragraph" style:parent-style-name="Standard">
      <style:paragraph-properties fo:margin-top="0cm" fo:margin-bottom="0cm" loext:contextual-spacing="false"/>
      <style:text-properties style:font-name="Verdana" fo:font-size="11pt" officeooo:paragraph-rsid="152a7f5c" fo:background-color="transparent" style:font-size-asian="11pt" style:font-size-complex="11pt"/>
    </style:style>
    <style:style style:name="P612" style:family="paragraph" style:parent-style-name="Standard">
      <style:paragraph-properties fo:margin-top="0cm" fo:margin-bottom="0cm" loext:contextual-spacing="false" fo:line-height="100%" fo:text-align="start" style:justify-single-word="false"/>
      <style:text-properties officeooo:paragraph-rsid="12856a0e"/>
    </style:style>
    <style:style style:name="P613" style:family="paragraph" style:parent-style-name="Standard">
      <style:paragraph-properties fo:margin-top="0cm" fo:margin-bottom="0cm" loext:contextual-spacing="false" fo:line-height="100%"/>
      <style:text-properties officeooo:paragraph-rsid="12856a0e"/>
    </style:style>
    <style:style style:name="P614" style:family="paragraph" style:parent-style-name="Standard">
      <style:paragraph-properties fo:margin-top="0cm" fo:margin-bottom="0cm" loext:contextual-spacing="false" style:line-height-at-least="0.423cm" fo:text-align="start" style:justify-single-word="false"/>
      <style:text-properties officeooo:paragraph-rsid="12856a0e"/>
    </style:style>
    <style:style style:name="P615" style:family="paragraph" style:parent-style-name="Standard">
      <style:paragraph-properties fo:margin-top="0cm" fo:margin-bottom="0cm" loext:contextual-spacing="false" fo:orphans="0" fo:widows="0"/>
      <style:text-properties officeooo:rsid="122d7072" officeooo:paragraph-rsid="13d28476" fo:background-color="#00a65d"/>
    </style:style>
    <style:style style:name="P616" style:family="paragraph" style:parent-style-name="Standard">
      <style:paragraph-properties fo:margin-top="0cm" fo:margin-bottom="0cm" loext:contextual-spacing="false"/>
      <style:text-properties fo:text-transform="uppercase" style:use-window-font-color="true" style:font-name="Verdana" fo:font-size="11pt" fo:language="eu" fo:country="ES" fo:font-weight="bold" officeooo:rsid="0d849d55" officeooo:paragraph-rsid="13681e7d" fo:background-color="#ed1c24" style:font-size-asian="11pt" style:language-asian="es" style:country-asian="ES" style:font-weight-asian="bold" style:font-name-complex="Verdana" style:font-weight-complex="normal"/>
    </style:style>
    <style:style style:name="P617" style:family="paragraph" style:parent-style-name="Standard">
      <style:paragraph-properties fo:margin-top="0cm" fo:margin-bottom="0cm" loext:contextual-spacing="false"/>
      <style:text-properties fo:font-variant="normal" fo:text-transform="none" fo:color="#000000" style:font-name="Verdana" fo:font-size="11pt" fo:language="eu" fo:country="ES" fo:font-style="normal" style:text-underline-style="none" fo:font-weight="bold" officeooo:rsid="00b3a805" officeooo:paragraph-rsid="14d70f9f"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618" style:family="paragraph" style:parent-style-name="Standard">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bold" officeooo:rsid="151d004c" officeooo:paragraph-rsid="151d004c" fo:background-color="transparent" style:font-size-asian="11pt" style:font-weight-asian="bold" style:font-name-complex="Verdana" style:font-size-complex="11pt" style:font-weight-complex="bold"/>
    </style:style>
    <style:style style:name="P619" style:family="paragraph" style:parent-style-name="Standard">
      <style:paragraph-properties fo:margin-top="0cm" fo:margin-bottom="0cm" loext:contextual-spacing="false" fo:text-align="start" style:justify-single-word="false" style:text-autospace="none"/>
      <style:text-properties fo:font-variant="normal" fo:text-transform="none" fo:color="#000000" officeooo:rsid="151ae248" officeooo:paragraph-rsid="151ae248"/>
    </style:style>
    <style:style style:name="P620" style:family="paragraph" style:parent-style-name="Standard">
      <style:paragraph-properties fo:margin-top="0cm" fo:margin-bottom="0cm" loext:contextual-spacing="false"/>
      <style:text-properties officeooo:rsid="14d6d3ec" officeooo:paragraph-rsid="14d6d3ec" fo:background-color="transparent"/>
    </style:style>
    <style:style style:name="P621" style:family="paragraph" style:parent-style-name="Standard">
      <style:paragraph-properties fo:margin-top="0cm" fo:margin-bottom="0cm" loext:contextual-spacing="false"/>
      <style:text-properties fo:color="#000000" style:font-name="Verdana" officeooo:paragraph-rsid="148c2ffe" fo:background-color="transparent"/>
    </style:style>
    <style:style style:name="P622" style:family="paragraph" style:parent-style-name="Footer">
      <style:paragraph-properties fo:margin-top="0cm" fo:margin-bottom="0cm" loext:contextual-spacing="false" fo:text-align="start" style:justify-single-word="false">
        <style:tab-stops/>
      </style:paragraph-properties>
      <style:text-properties fo:font-size="11pt" officeooo:paragraph-rsid="153391b8" fo:background-color="transparent" style:font-size-asian="11pt" style:font-size-complex="11pt"/>
    </style:style>
    <style:style style:name="P623" style:family="paragraph" style:parent-style-name="Footer">
      <style:paragraph-properties fo:margin-top="0cm" fo:margin-bottom="0cm" loext:contextual-spacing="false" fo:text-align="start" style:justify-single-word="false">
        <style:tab-stops/>
      </style:paragraph-properties>
      <style:text-properties fo:font-size="11pt" officeooo:paragraph-rsid="155323bb" fo:background-color="transparent" style:font-size-asian="11pt" style:font-size-complex="11pt"/>
    </style:style>
    <style:style style:name="P624"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54629ec" fo:background-color="transparent" style:font-size-asian="11pt" style:font-name-complex="Verdana" style:font-size-complex="11pt"/>
    </style:style>
    <style:style style:name="P625"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56fbcd9" fo:background-color="transparent" style:font-size-asian="11pt" style:font-name-complex="Verdana" style:font-size-complex="11pt"/>
    </style:style>
    <style:style style:name="P626"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49c432d" fo:background-color="transparent" style:font-size-asian="11pt" style:font-name-complex="Verdana" style:font-size-complex="11pt"/>
    </style:style>
    <style:style style:name="P627" style:family="paragraph" style:parent-style-name="Footer">
      <style:paragraph-properties fo:margin-top="0cm" fo:margin-bottom="0cm" loext:contextual-spacing="false" style:line-height-at-least="0.423cm" fo:text-align="start" style:justify-single-word="false" fo:orphans="0" fo:widows="0" fo:hyphenation-ladder-count="no-limit">
        <style:tab-stops/>
      </style:paragraph-properties>
      <style:text-properties fo:font-variant="normal" fo:text-transform="none" fo:color="#4c4c4c" style:font-name="Verdana" fo:font-size="11pt" fo:language="eu" fo:country="ES" fo:font-style="normal" style:text-underline-style="none" fo:font-weight="normal" officeooo:rsid="001bf7c6" officeooo:paragraph-rsid="15387a7b"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fo:hyphenate="true" fo:hyphenation-remain-char-count="2" fo:hyphenation-push-char-count="2"/>
    </style:style>
    <style:style style:name="P628" style:family="paragraph" style:parent-style-name="Footer">
      <style:paragraph-properties fo:margin-top="0cm" fo:margin-bottom="0cm" loext:contextual-spacing="false" fo:text-align="start" style:justify-single-word="false">
        <style:tab-stops/>
      </style:paragraph-properties>
      <style:text-properties fo:color="#666666" style:font-name="Verdana" fo:font-size="11pt" fo:language="es" fo:country="ES" fo:font-weight="normal" officeooo:rsid="156fbcd9" officeooo:paragraph-rsid="156fbcd9" fo:background-color="transparent" style:font-size-asian="11pt" style:font-weight-asian="normal" style:font-name-complex="Verdana" style:font-size-complex="11pt"/>
    </style:style>
    <style:style style:name="P629" style:family="paragraph" style:parent-style-name="Footer">
      <style:paragraph-properties fo:margin-top="0cm" fo:margin-bottom="0cm" loext:contextual-spacing="false" fo:text-align="start" style:justify-single-word="false">
        <style:tab-stops/>
      </style:paragraph-properties>
      <style:text-properties fo:color="#000000" style:font-name="Verdana" fo:font-size="11pt" fo:language="eu" fo:country="ES" officeooo:rsid="156fbcd9" officeooo:paragraph-rsid="156fbcd9" fo:background-color="transparent" style:font-size-asian="11pt" style:font-name-complex="Verdana" style:font-size-complex="11pt"/>
    </style:style>
    <style:style style:name="P630" style:family="paragraph" style:parent-style-name="Text_20_body">
      <style:paragraph-properties fo:margin-top="0cm" fo:margin-bottom="0cm" loext:contextual-spacing="false" fo:line-height="100%"/>
      <style:text-properties style:font-name="Verdana" officeooo:paragraph-rsid="12856a0e" fo:background-color="transparent"/>
    </style:style>
    <style:style style:name="P631" style:family="paragraph" style:parent-style-name="Párrafo_20_de_20_lista">
      <style:paragraph-properties fo:margin-top="0cm" fo:margin-bottom="0cm" loext:contextual-spacing="false" fo:line-height="100%"/>
      <style:text-properties style:font-name="Verdana" officeooo:paragraph-rsid="12856a0e" fo:background-color="transparent"/>
    </style:style>
    <style:style style:name="P632" style:family="paragraph" style:parent-style-name="Texto_20_independiente_20_2">
      <style:paragraph-properties fo:margin-top="0cm" fo:margin-bottom="0cm" loext:contextual-spacing="false"/>
      <style:text-properties fo:text-transform="uppercase" style:use-window-font-color="true" style:font-name="Verdana" fo:font-size="11pt" fo:language="eu" fo:country="ES" fo:font-weight="bold" officeooo:rsid="0d849d55" officeooo:paragraph-rsid="14bc4da5" fo:background-color="#ed1c24" style:font-size-asian="11pt" style:language-asian="es" style:country-asian="ES" style:font-weight-asian="bold" style:font-name-complex="Verdana" style:font-weight-complex="normal"/>
    </style:style>
    <style:style style:name="P633" style:family="paragraph" style:parent-style-name="H1">
      <style:paragraph-properties fo:margin-top="0cm" fo:margin-bottom="0cm" loext:contextual-spacing="false" fo:text-align="justify" style:justify-single-word="false"/>
      <style:text-properties style:font-name="Verdana" fo:font-size="11pt" fo:language="eu" fo:country="ES" fo:font-style="normal" fo:font-weight="bold" officeooo:rsid="0580c844" officeooo:paragraph-rsid="154c154f" fo:background-color="transparent"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P634" style:family="paragraph" style:parent-style-name="H1">
      <style:paragraph-properties fo:margin-top="0cm" fo:margin-bottom="0cm" loext:contextual-spacing="false" fo:text-align="justify" style:justify-single-word="false"/>
      <style:text-properties style:font-name="Verdana" fo:font-size="11pt" fo:language="eu" fo:country="ES" fo:font-style="normal" fo:font-weight="bold" officeooo:rsid="0580c844" officeooo:paragraph-rsid="14b6f30d" fo:background-color="transparent"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P635" style:family="paragraph" style:parent-style-name="H1">
      <style:paragraph-properties fo:margin-top="0cm" fo:margin-bottom="0cm" loext:contextual-spacing="false" fo:text-align="justify" style:justify-single-word="false"/>
      <style:text-properties style:font-name="Verdana" fo:font-size="11pt" fo:language="eu" fo:country="ES" fo:font-style="normal" fo:font-weight="bold" officeooo:rsid="0580c844" officeooo:paragraph-rsid="148c2ffe" fo:background-color="transparent"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P636" style:family="paragraph" style:parent-style-name="H1">
      <style:paragraph-properties fo:margin-top="0cm" fo:margin-bottom="0cm" loext:contextual-spacing="false"/>
      <style:text-properties style:font-name="Verdana" fo:font-size="11pt" officeooo:rsid="15741461" officeooo:paragraph-rsid="15741461" fo:background-color="transparent" style:font-size-asian="11pt"/>
    </style:style>
    <style:style style:name="P637" style:family="paragraph" style:parent-style-name="H1">
      <style:paragraph-properties fo:margin-top="0cm" fo:margin-bottom="0cm" loext:contextual-spacing="false"/>
      <style:text-properties fo:text-transform="uppercase" fo:color="#000000" style:font-name="Verdana" fo:font-size="11pt" fo:language="eu" fo:country="ES" fo:font-weight="bold" officeooo:rsid="152978d0" officeooo:paragraph-rsid="152978d0" fo:background-color="transparent" style:font-size-asian="11pt" style:language-asian="es" style:country-asian="ES" style:font-weight-asian="bold" style:font-name-complex="Verdana" style:font-size-complex="11pt" style:font-weight-complex="bold"/>
    </style:style>
    <style:style style:name="P638" style:family="paragraph" style:parent-style-name="Texto_20_independiente_20_2">
      <style:text-properties style:use-window-font-color="true" fo:font-weight="bold" officeooo:rsid="154c154f" officeooo:paragraph-rsid="154c154f" fo:background-color="transparent" style:font-weight-asian="bold"/>
    </style:style>
    <style:style style:name="P639" style:family="paragraph" style:parent-style-name="Texto_20_independiente_20_2">
      <style:text-properties style:use-window-font-color="true" fo:font-weight="bold" officeooo:rsid="0fd4d971" officeooo:paragraph-rsid="154c154f" fo:background-color="transparent" style:font-weight-asian="bold"/>
    </style:style>
    <style:style style:name="P640" style:family="paragraph" style:parent-style-name="Texto_20_independiente_20_2">
      <style:paragraph-properties fo:text-align="start" style:justify-single-word="false"/>
      <style:text-properties officeooo:paragraph-rsid="15184b11" fo:background-color="transparent"/>
    </style:style>
    <style:style style:name="P641" style:family="paragraph" style:parent-style-name="Texto_20_independiente_20_2">
      <style:paragraph-properties fo:text-align="start" style:justify-single-word="false"/>
      <style:text-properties officeooo:paragraph-rsid="154c154f" fo:background-color="transparent"/>
    </style:style>
    <style:style style:name="P642" style:family="paragraph" style:parent-style-name="Texto_20_independiente_20_2">
      <style:text-properties style:font-name="Verdana" officeooo:rsid="10eef187" officeooo:paragraph-rsid="154dfece" fo:background-color="transparent"/>
    </style:style>
    <style:style style:name="P643" style:family="paragraph" style:parent-style-name="Texto_20_independiente_20_2">
      <style:text-properties style:font-name="Verdana" officeooo:rsid="10eef187" officeooo:paragraph-rsid="156e7630" fo:background-color="transparent"/>
    </style:style>
    <style:style style:name="P644" style:family="paragraph" style:parent-style-name="Texto_20_independiente_20_2">
      <style:text-properties style:font-name="Verdana" officeooo:rsid="10eef187" officeooo:paragraph-rsid="156fbcd9" fo:background-color="transparent"/>
    </style:style>
    <style:style style:name="P645" style:family="paragraph" style:parent-style-name="Texto_20_independiente_20_2">
      <style:text-properties style:font-name="Verdana" officeooo:rsid="10eef187" officeooo:paragraph-rsid="1594b0c1" fo:background-color="transparent"/>
    </style:style>
    <style:style style:name="P646" style:family="paragraph" style:parent-style-name="Sin_20_espaciado">
      <style:text-properties fo:font-variant="normal" fo:text-transform="none" fo:color="#000000" style:font-name="Verdana" fo:font-size="11pt" fo:language="eu" fo:country="ES" fo:font-style="normal" fo:font-weight="bold" officeooo:rsid="1549e996" officeooo:paragraph-rsid="1549e996"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647" style:family="paragraph" style:parent-style-name="Texto_20_sin_20_formato">
      <style:paragraph-properties fo:text-align="justify" style:justify-single-word="false"/>
      <style:text-properties style:font-name="Verdana" fo:font-size="11pt" fo:font-weight="bold" officeooo:rsid="15184b11" officeooo:paragraph-rsid="15184b11" fo:background-color="transparent" style:font-size-asian="11pt" style:font-weight-asian="bold" style:font-name-complex="Verdana"/>
    </style:style>
    <style:style style:name="P648" style:family="paragraph" style:parent-style-name="Texto_20_sin_20_formato">
      <style:paragraph-properties fo:text-align="justify" style:justify-single-word="false"/>
      <style:text-properties officeooo:paragraph-rsid="15184b11" fo:background-color="transparent"/>
    </style:style>
    <style:style style:name="P649" style:family="paragraph" style:parent-style-name="Text_20_body">
      <style:paragraph-properties fo:text-align="start" style:justify-single-word="false"/>
      <style:text-properties style:font-name="Verdana" fo:font-size="11pt" fo:font-weight="bold" officeooo:rsid="14b6f30d" officeooo:paragraph-rsid="15438fc9" fo:background-color="transparent" style:font-size-asian="11pt" style:language-asian="es" style:country-asian="ES" style:font-weight-asian="bold" style:font-name-complex="Verdana" style:font-size-complex="11pt"/>
    </style:style>
    <style:style style:name="P650" style:family="paragraph" style:parent-style-name="Text_20_body">
      <style:paragraph-properties fo:text-align="start" style:justify-single-word="false"/>
      <style:text-properties style:font-name="Verdana" fo:font-size="11pt" fo:font-weight="bold" officeooo:rsid="15438fc9" officeooo:paragraph-rsid="15438fc9" fo:background-color="transparent" style:font-size-asian="11pt" style:language-asian="es" style:country-asian="ES" style:font-weight-asian="bold" style:font-name-complex="Verdana" style:font-size-complex="11pt"/>
    </style:style>
    <style:style style:name="P651" style:family="paragraph" style:parent-style-name="Text_20_body">
      <style:paragraph-properties fo:text-align="start" style:justify-single-word="false"/>
      <style:text-properties style:font-name="Verdana" fo:font-size="11pt" fo:font-weight="bold" officeooo:rsid="156a166b" officeooo:paragraph-rsid="156a166b" fo:background-color="transparent" style:font-size-asian="11pt" style:language-asian="es" style:country-asian="ES" style:font-weight-asian="bold" style:font-name-complex="Verdana" style:font-size-complex="11pt"/>
    </style:style>
    <style:style style:name="P652" style:family="paragraph" style:parent-style-name="Text_20_body">
      <style:text-properties style:font-name="Verdana" fo:font-size="11pt" officeooo:paragraph-rsid="153a13a9" fo:background-color="transparent" style:font-size-asian="11pt" style:font-size-complex="11pt"/>
    </style:style>
    <style:style style:name="P653" style:family="paragraph" style:parent-style-name="Text_20_body">
      <style:text-properties style:font-name="Verdana" fo:font-weight="bold" officeooo:paragraph-rsid="15741461" fo:background-color="transparent" style:font-weight-asian="bold"/>
    </style:style>
    <style:style style:name="P654" style:family="paragraph" style:parent-style-name="Text_20_body">
      <style:text-properties fo:text-transform="uppercase" style:font-name="Verdana" fo:font-size="11pt" fo:font-weight="bold" officeooo:rsid="135c69cc" officeooo:paragraph-rsid="153a13a9" fo:background-color="transparent" style:font-size-asian="11pt" style:font-weight-asian="bold" style:font-name-complex="Verdana" style:font-size-complex="11pt"/>
    </style:style>
    <style:style style:name="P655" style:family="paragraph" style:parent-style-name="Text_20_body">
      <style:text-properties fo:text-transform="uppercase" style:font-name="Verdana" fo:font-size="11pt" fo:font-weight="bold" officeooo:rsid="01cae162" officeooo:paragraph-rsid="153b98d3" fo:background-color="transparent" style:font-size-asian="11pt" style:font-weight-asian="bold" style:font-name-complex="Verdana" style:font-size-complex="11pt"/>
    </style:style>
    <style:style style:name="P656" style:family="paragraph" style:parent-style-name="Text_20_body">
      <style:text-properties fo:text-transform="uppercase" style:font-name="Verdana" fo:font-size="11pt" fo:font-weight="bold" officeooo:rsid="154629ec" officeooo:paragraph-rsid="154629ec" fo:background-color="transparent" style:font-size-asian="11pt" style:font-weight-asian="bold" style:font-name-complex="Verdana" style:font-size-complex="11pt"/>
    </style:style>
    <style:style style:name="P657" style:family="paragraph" style:parent-style-name="Text_20_body">
      <style:text-properties fo:text-transform="uppercase" style:font-name="Verdana" fo:font-size="11pt" fo:font-weight="bold" officeooo:rsid="153391b8" officeooo:paragraph-rsid="153391b8" fo:background-color="transparent" style:font-size-asian="11pt" style:font-weight-asian="bold" style:font-name-complex="Verdana" style:font-size-complex="11pt"/>
    </style:style>
    <style:style style:name="P658" style:family="paragraph" style:parent-style-name="Text_20_body">
      <style:text-properties fo:text-transform="uppercase" style:font-name="Verdana" fo:font-size="11pt" fo:font-weight="bold" officeooo:rsid="15364f1d" officeooo:paragraph-rsid="149f9dd2" fo:background-color="transparent" style:font-size-asian="11pt" style:font-weight-asian="bold" style:font-name-complex="Verdana" style:font-size-complex="11pt"/>
    </style:style>
    <style:style style:name="P659" style:family="paragraph" style:parent-style-name="Text_20_body">
      <style:text-properties fo:text-transform="uppercase" style:font-name="Verdana" fo:font-size="11pt" fo:font-weight="bold" officeooo:rsid="0d911404" officeooo:paragraph-rsid="155323bb" fo:background-color="transparent" style:font-size-asian="11pt" style:font-weight-asian="bold" style:font-name-complex="Verdana" style:font-size-complex="11pt"/>
    </style:style>
    <style:style style:name="P660" style:family="paragraph" style:parent-style-name="Text_20_body">
      <style:text-properties fo:text-transform="uppercase" style:font-name="Verdana" fo:font-size="11pt" fo:font-weight="bold" officeooo:rsid="14be3040" officeooo:paragraph-rsid="15714ae0" fo:background-color="transparent" style:font-size-asian="11pt" style:font-weight-asian="bold" style:font-name-complex="Verdana" style:font-size-complex="11pt"/>
    </style:style>
    <style:style style:name="P661" style:family="paragraph" style:parent-style-name="Text_20_body">
      <style:text-properties fo:text-transform="uppercase" style:font-name="Verdana" fo:font-size="11pt" fo:font-weight="bold" officeooo:rsid="156db93f" officeooo:paragraph-rsid="156db93f" fo:background-color="transparent" style:font-size-asian="11pt" style:font-weight-asian="bold" style:font-name-complex="Verdana" style:font-size-complex="11pt"/>
    </style:style>
    <style:style style:name="P662" style:family="paragraph" style:parent-style-name="Text_20_body">
      <style:text-properties fo:text-transform="uppercase" style:font-name="Verdana" fo:font-size="11pt" fo:font-weight="bold" officeooo:rsid="156fbcd9" officeooo:paragraph-rsid="156fbcd9" fo:background-color="transparent" style:font-size-asian="11pt" style:font-weight-asian="bold" style:font-name-complex="Verdana" style:font-size-complex="11pt"/>
    </style:style>
    <style:style style:name="P663" style:family="paragraph" style:parent-style-name="Text_20_body">
      <style:text-properties fo:text-transform="uppercase" style:font-name="Verdana" fo:font-size="11pt" fo:font-weight="bold" officeooo:rsid="15714ae0" officeooo:paragraph-rsid="14c4567c" fo:background-color="transparent" style:font-size-asian="11pt" style:font-weight-asian="bold" style:font-name-complex="Verdana" style:font-size-complex="11pt"/>
    </style:style>
    <style:style style:name="P664" style:family="paragraph" style:parent-style-name="Text_20_body">
      <style:text-properties fo:text-transform="uppercase" style:font-name="Verdana" fo:font-size="11pt" fo:font-weight="normal" officeooo:rsid="153391b8" officeooo:paragraph-rsid="153391b8" fo:background-color="transparent" style:font-size-asian="11pt" style:font-weight-asian="normal" style:font-name-complex="Verdana" style:font-size-complex="11pt" style:font-weight-complex="normal"/>
    </style:style>
    <style:style style:name="P665" style:family="paragraph" style:parent-style-name="Text_20_body">
      <style:text-properties fo:text-transform="uppercase" style:font-name="Verdana" fo:font-size="11pt" fo:font-weight="normal" officeooo:rsid="15364f1d" officeooo:paragraph-rsid="149f9dd2" fo:background-color="transparent" style:font-size-asian="11pt" style:font-weight-asian="normal" style:font-name-complex="Verdana" style:font-size-complex="11pt" style:font-weight-complex="normal"/>
    </style:style>
    <style:style style:name="P666" style:family="paragraph" style:parent-style-name="Text_20_body">
      <style:text-properties fo:text-transform="uppercase" style:font-name="Verdana" fo:font-size="11pt" fo:font-weight="normal" officeooo:rsid="154629ec" officeooo:paragraph-rsid="154629ec" fo:background-color="transparent" style:font-size-asian="11pt" style:font-weight-asian="normal" style:font-name-complex="Verdana" style:font-size-complex="11pt" style:font-weight-complex="normal"/>
    </style:style>
    <style:style style:name="P667" style:family="paragraph" style:parent-style-name="Text_20_body">
      <style:paragraph-properties fo:orphans="0" fo:widows="0"/>
      <style:text-properties fo:text-transform="uppercase" fo:color="#000000" style:font-name="Verdana" fo:font-size="11pt" fo:language="es" fo:country="ES" fo:font-style="normal" fo:font-weight="normal" officeooo:rsid="15248fac" officeooo:paragraph-rsid="15184b11" fo:background-color="transparent" style:font-name-asian="Verdana4" style:font-size-asian="11pt" style:font-style-asian="normal" style:font-weight-asian="normal" style:font-name-complex="Verdana" style:font-size-complex="11pt" style:language-complex="ar" style:country-complex="SA" style:font-style-complex="normal" style:font-weight-complex="normal"/>
    </style:style>
    <style:style style:name="P668" style:family="paragraph" style:parent-style-name="Text_20_body">
      <style:text-properties fo:font-variant="normal" fo:text-transform="none" style:font-name="Verdana" fo:font-size="11pt" fo:font-weight="normal" officeooo:rsid="14be3040" officeooo:paragraph-rsid="15714ae0" fo:background-color="transparent" style:font-size-asian="11pt" style:font-weight-asian="normal" style:font-name-complex="Verdana" style:font-size-complex="11pt" style:font-weight-complex="normal"/>
    </style:style>
    <style:style style:name="P669" style:family="paragraph" style:parent-style-name="Text_20_body">
      <style:text-properties fo:font-variant="normal" fo:text-transform="none" style:font-name="Verdana" fo:font-size="11pt" fo:font-weight="normal" officeooo:rsid="156fbcd9" officeooo:paragraph-rsid="156fbcd9" fo:background-color="transparent" style:font-size-asian="11pt" style:font-weight-asian="normal" style:font-name-complex="Verdana" style:font-size-complex="11pt" style:font-weight-complex="normal"/>
    </style:style>
    <style:style style:name="P670" style:family="paragraph" style:parent-style-name="Text_20_body">
      <style:paragraph-properties>
        <style:tab-stops>
          <style:tab-stop style:position="0.501cm"/>
        </style:tab-stops>
      </style:paragraph-properties>
      <style:text-properties fo:font-size="11pt" officeooo:paragraph-rsid="153391b8" fo:background-color="transparent" style:font-size-asian="11pt" style:font-size-complex="11pt"/>
    </style:style>
    <style:style style:name="P671" style:family="paragraph" style:parent-style-name="Text_20_body">
      <style:paragraph-properties>
        <style:tab-stops>
          <style:tab-stop style:position="0.501cm"/>
        </style:tab-stops>
      </style:paragraph-properties>
      <style:text-properties fo:font-size="11pt" officeooo:paragraph-rsid="149c432d" fo:background-color="transparent" style:font-size-asian="11pt" style:font-size-complex="11pt"/>
    </style:style>
    <style:style style:name="P672" style:family="paragraph" style:parent-style-name="Text_20_body">
      <style:paragraph-properties>
        <style:tab-stops>
          <style:tab-stop style:position="0.501cm"/>
        </style:tab-stops>
      </style:paragraph-properties>
      <style:text-properties fo:font-size="11pt" officeooo:paragraph-rsid="149f9dd2" fo:background-color="transparent" style:font-size-asian="11pt" style:font-size-complex="11pt"/>
    </style:style>
    <style:style style:name="P673" style:family="paragraph" style:parent-style-name="Text_20_body">
      <style:paragraph-properties>
        <style:tab-stops>
          <style:tab-stop style:position="0.501cm"/>
        </style:tab-stops>
      </style:paragraph-properties>
      <style:text-properties fo:font-size="11pt" officeooo:paragraph-rsid="154629ec" fo:background-color="transparent" style:font-size-asian="11pt" style:font-size-complex="11pt"/>
    </style:style>
    <style:style style:name="P674" style:family="paragraph" style:parent-style-name="Text_20_body">
      <style:paragraph-properties>
        <style:tab-stops>
          <style:tab-stop style:position="0.501cm"/>
        </style:tab-stops>
      </style:paragraph-properties>
      <style:text-properties fo:font-size="11pt" officeooo:paragraph-rsid="155323bb" fo:background-color="transparent" style:font-size-asian="11pt" style:font-size-complex="11pt"/>
    </style:style>
    <style:style style:name="P675" style:family="paragraph" style:parent-style-name="Text_20_body">
      <style:paragraph-properties fo:text-align="start" style:justify-single-word="false"/>
      <style:text-properties fo:font-size="11pt" officeooo:paragraph-rsid="15387a7b" fo:background-color="transparent" style:font-size-asian="11pt" style:font-size-complex="11pt"/>
    </style:style>
    <style:style style:name="P676" style:family="paragraph" style:parent-style-name="Text_20_body">
      <style:text-properties fo:font-size="11pt" officeooo:paragraph-rsid="153b98d3" fo:background-color="transparent" style:font-size-asian="11pt" style:font-size-complex="11pt"/>
    </style:style>
    <style:style style:name="P677" style:family="paragraph" style:parent-style-name="Text_20_body">
      <style:paragraph-properties fo:text-align="justify" style:justify-single-word="false" fo:orphans="0" fo:widows="0">
        <style:tab-stops>
          <style:tab-stop style:position="0.501cm"/>
        </style:tab-stops>
      </style:paragraph-properties>
      <style:text-properties style:use-window-font-color="true" style:font-name="Verdana" fo:font-size="11pt" fo:font-weight="bold" officeooo:rsid="15438fc9" officeooo:paragraph-rsid="15438fc9" fo:background-color="transparent" style:font-size-asian="11pt" style:font-weight-asian="bold" style:font-name-complex="Verdana"/>
    </style:style>
    <style:style style:name="P678" style:family="paragraph" style:parent-style-name="Text_20_body">
      <style:paragraph-properties fo:text-align="justify" style:justify-single-word="false" fo:orphans="0" fo:widows="0">
        <style:tab-stops>
          <style:tab-stop style:position="0.501cm"/>
        </style:tab-stops>
      </style:paragraph-properties>
      <style:text-properties style:use-window-font-color="true" style:font-name="Verdana" fo:font-size="11pt" fo:font-weight="bold" officeooo:rsid="140ff131" officeooo:paragraph-rsid="156a166b" fo:background-color="transparent" style:font-size-asian="11pt" style:font-weight-asian="bold" style:font-name-complex="Verdana"/>
    </style:style>
    <style:style style:name="P679" style:family="paragraph" style:parent-style-name="Text_20_body">
      <style:paragraph-properties fo:text-align="start" style:justify-single-word="false" fo:orphans="0" fo:widows="0">
        <style:tab-stops>
          <style:tab-stop style:position="0.501cm"/>
        </style:tab-stops>
      </style:paragraph-properties>
      <style:text-properties style:use-window-font-color="true" style:font-name="Verdana" fo:font-size="11pt" fo:font-weight="normal" officeooo:rsid="156a166b" officeooo:paragraph-rsid="156a166b" fo:background-color="transparent" style:font-size-asian="11pt" style:language-asian="es" style:country-asian="ES" style:font-weight-asian="normal" style:font-name-complex="Verdana" style:font-size-complex="11pt" style:font-weight-complex="normal"/>
    </style:style>
    <style:style style:name="P680" style:family="paragraph" style:parent-style-name="Text_20_body">
      <style:paragraph-properties fo:text-align="justify" style:justify-single-word="false">
        <style:tab-stops>
          <style:tab-stop style:position="0.501cm"/>
        </style:tab-stops>
      </style:paragraph-properties>
      <style:text-properties fo:color="#000000" style:font-name="Verdana" fo:font-size="11pt" fo:language="eu" fo:country="ES" fo:font-weight="normal" officeooo:rsid="00459a51" officeooo:paragraph-rsid="154801c1" fo:background-color="transparent" style:font-size-asian="11pt" style:font-weight-asian="normal" style:font-name-complex="Verdana" style:font-size-complex="10pt" style:font-weight-complex="normal"/>
    </style:style>
    <style:style style:name="P681" style:family="paragraph" style:parent-style-name="Text_20_body">
      <style:paragraph-properties fo:text-align="justify" style:justify-single-word="false">
        <style:tab-stops>
          <style:tab-stop style:position="0.501cm"/>
        </style:tab-stops>
      </style:paragraph-properties>
      <style:text-properties fo:color="#000000" style:font-name="Verdana" fo:font-size="11pt" fo:language="eu" fo:country="ES" fo:font-weight="bold" officeooo:rsid="00402eda" officeooo:paragraph-rsid="154801c1" style:font-size-asian="11pt" style:font-weight-asian="bold" style:font-name-complex="Verdana" style:font-weight-complex="bold"/>
    </style:style>
    <style:style style:name="P682" style:family="paragraph" style:parent-style-name="Text_20_body">
      <style:paragraph-properties>
        <style:tab-stops>
          <style:tab-stop style:position="0.501cm"/>
        </style:tab-stops>
      </style:paragraph-properties>
      <style:text-properties fo:color="#000000" style:font-name="Verdana" fo:font-size="11pt" fo:language="eu" fo:country="ES" officeooo:rsid="156fbcd9" officeooo:paragraph-rsid="156fbcd9" fo:background-color="transparent" style:font-size-asian="11pt" style:font-name-complex="Verdana" style:font-size-complex="11pt"/>
    </style:style>
    <style:style style:name="P683" style:family="paragraph" style:parent-style-name="Text_20_body">
      <style:paragraph-properties>
        <style:tab-stops>
          <style:tab-stop style:position="0.501cm"/>
        </style:tab-stops>
      </style:paragraph-properties>
      <style:text-properties fo:color="#666666" fo:font-size="11pt" officeooo:paragraph-rsid="156fbcd9" fo:background-color="transparent" style:font-size-asian="11pt" style:font-size-complex="11pt"/>
    </style:style>
    <style:style style:name="P68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writing-mode="lr-tb">
        <style:tab-stops>
          <style:tab-stop style:position="14.002cm"/>
        </style:tab-stops>
      </style:paragraph-properties>
      <style:text-properties fo:font-variant="normal" fo:text-transform="none" fo:color="#666666" style:font-name="Verdana" fo:font-size="11pt" fo:language="eu" fo:country="ES" fo:font-style="normal" style:text-underline-style="none" fo:font-weight="bold" officeooo:rsid="00b3a805" officeooo:paragraph-rsid="1545b930" fo:background-color="#ff0000" style:font-name-asian="Verdana4" style:font-size-asian="11pt" style:font-style-asian="normal" style:font-weight-asian="bold" style:font-name-complex="Verdana" style:font-size-complex="11pt" style:language-complex="ar" style:country-complex="SA" style:font-style-complex="normal" style:font-weight-complex="bold"/>
    </style:style>
    <style:style style:name="P685" style:family="paragraph" style:parent-style-name="Texto_20_independiente_20_3">
      <style:paragraph-properties fo:orphans="2" fo:widows="2"/>
      <style:text-properties fo:text-transform="uppercase" style:use-window-font-color="true" style:font-name="Verdana" fo:font-size="11pt" officeooo:rsid="0adc44f1" officeooo:paragraph-rsid="14e0e569" fo:background-color="transparent" style:font-size-asian="11pt" style:font-size-complex="11pt"/>
    </style:style>
    <style:style style:name="P686" style:family="paragraph" style:parent-style-name="Texto_20_independiente_20_3">
      <style:paragraph-properties fo:orphans="2" fo:widows="2"/>
      <style:text-properties fo:text-transform="uppercase" style:use-window-font-color="true" style:font-name="Verdana" officeooo:paragraph-rsid="1549e996" fo:background-color="transparent"/>
    </style:style>
    <style:style style:name="P687" style:family="paragraph" style:parent-style-name="Texto_20_independiente_20_3">
      <style:paragraph-properties fo:orphans="2" fo:widows="2"/>
      <style:text-properties fo:text-transform="uppercase" style:use-window-font-color="true" style:font-name="Verdana" officeooo:paragraph-rsid="146ea4e5" fo:background-color="transparent"/>
    </style:style>
    <style:style style:name="P688" style:family="paragraph" style:parent-style-name="Texto_20_independiente_20_3">
      <style:paragraph-properties fo:orphans="2" fo:widows="2"/>
      <style:text-properties fo:text-transform="uppercase" fo:color="#808080" style:font-name="Verdana" officeooo:paragraph-rsid="1549e996" fo:background-color="transparent"/>
    </style:style>
    <style:style style:name="P689" style:family="paragraph" style:parent-style-name="Texto_20_independiente_20_3">
      <style:paragraph-properties fo:orphans="2" fo:widows="2"/>
      <style:text-properties fo:text-transform="uppercase" fo:color="#808080" style:font-name="Verdana" officeooo:paragraph-rsid="146ea4e5" fo:background-color="transparent"/>
    </style:style>
    <style:style style:name="P690" style:family="paragraph" style:parent-style-name="Body_20_Text_20_2">
      <style:paragraph-properties fo:orphans="0" fo:widows="0"/>
      <style:text-properties fo:color="#000000" style:font-name="Verdana" fo:font-size="11pt" fo:language="eu" fo:country="ES" fo:font-weight="normal" officeooo:rsid="0258a6f1" officeooo:paragraph-rsid="1556f6ba" fo:background-color="transparent" style:font-size-asian="11pt" style:font-weight-asian="normal" style:font-size-complex="11pt"/>
    </style:style>
    <style:style style:name="P691" style:family="paragraph" style:parent-style-name="Body_20_Text_20_2">
      <style:paragraph-properties fo:orphans="0" fo:widows="0"/>
      <style:text-properties fo:color="#000000" style:font-name="Verdana" fo:font-size="11pt" fo:language="eu" fo:country="ES" fo:font-weight="bold" officeooo:rsid="02562ddd" officeooo:paragraph-rsid="1556f6ba" fo:background-color="transparent" style:font-size-asian="11pt" style:font-weight-asian="bold" style:font-size-complex="11pt" style:font-weight-complex="bold"/>
    </style:style>
    <style:style style:name="P692" style:family="paragraph" style:parent-style-name="Body_20_Text_20_2">
      <style:paragraph-properties fo:orphans="0" fo:widows="0"/>
      <style:text-properties fo:text-transform="uppercase" fo:color="#808080" style:font-name="Verdana" fo:font-size="11pt" fo:language="es" fo:country="ES" style:text-underline-style="none" fo:font-weight="bold" officeooo:rsid="01465607" officeooo:paragraph-rsid="1556f6ba" fo:background-color="transparent" style:font-name-asian="Times New Roman" style:font-size-asian="11pt" style:font-weight-asian="bold" style:font-name-complex="Verdana" style:font-size-complex="11pt" style:language-complex="ar" style:country-complex="SA" style:font-weight-complex="bold"/>
    </style:style>
    <style:style style:name="P693" style:family="paragraph" style:parent-style-name="Standard">
      <style:paragraph-properties fo:text-align="start" style:justify-single-word="false" fo:keep-with-next="always">
        <style:tab-stops/>
      </style:paragraph-properties>
      <style:text-properties fo:color="#000000" style:font-name="Verdana" fo:font-size="11pt" fo:language="es" fo:country="ES" fo:font-weight="bold" officeooo:rsid="0a5ae77c" officeooo:paragraph-rsid="1587c183" fo:background-color="transparent" style:font-name-asian="Times New Roman" style:font-size-asian="11pt" style:language-asian="es" style:country-asian="ES" style:font-weight-asian="bold" style:font-name-complex="Verdana" style:font-size-complex="11pt" style:font-weight-complex="bold"/>
    </style:style>
    <style:style style:name="P6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style:font-name="Verdana" fo:font-size="11pt" fo:language="eu" fo:country="ES" fo:font-style="normal" fo:font-weight="bold" officeooo:rsid="152f08da" officeooo:paragraph-rsid="1559b236" fo:background-color="transparent" style:font-name-asian="Verdana4" style:font-size-asian="11pt" style:font-style-asian="normal" style:font-weight-asian="bold" style:language-complex="ar" style:country-complex="SA"/>
    </style:style>
    <style:style style:name="P69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51cm"/>
        </style:tab-stops>
      </style:paragraph-properties>
      <style:text-properties fo:font-variant="normal" fo:text-transform="none" fo:color="#666666" style:font-name="Verdana" fo:font-size="11pt" fo:language="es" fo:country="ES" fo:font-style="normal" style:text-underline-style="none" fo:font-weight="normal" officeooo:rsid="035109ea" officeooo:paragraph-rsid="154b6401"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696" style:family="paragraph" style:parent-style-name="Standard" style:list-style-name="">
      <style:paragraph-properties fo:margin-left="0cm" fo:margin-right="0cm" fo:margin-top="0cm" fo:margin-bottom="0cm" loext:contextual-spacing="false" fo:line-height="100%" fo:text-align="start" style:justify-single-word="false" fo:orphans="0" fo:widows="0" fo:text-indent="0cm" style:auto-text-indent="false" style:text-autospace="none" style:snap-to-layout-grid="fals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3a13a9"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697" style:family="paragraph" style:parent-style-name="Standard" style:list-style-name="">
      <style:paragraph-properties fo:margin-left="0cm" fo:margin-right="0cm" fo:margin-top="0cm" fo:margin-bottom="0cm" loext:contextual-spacing="false" fo:line-height="100%" fo:text-align="start" style:justify-single-word="false" fo:orphans="0" fo:widows="0" fo:text-indent="0cm" style:auto-text-indent="false" style:text-autospace="none" style:snap-to-layout-grid="fals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6db93f"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698" style:family="paragraph" style:parent-style-name="Standard" style:list-style-name="">
      <style:paragraph-properties fo:margin-left="0cm" fo:margin-right="0cm" fo:margin-top="0cm" fo:margin-bottom="0cm" loext:contextual-spacing="false" fo:line-height="100%" fo:text-align="start" style:justify-single-word="false" fo:orphans="0" fo:widows="0" fo:text-indent="0cm" style:auto-text-indent="false" style:text-autospace="none" style:snap-to-layout-grid="fals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6fbcd9"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699" style:family="paragraph" style:parent-style-name="Standard" style:list-style-name="">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5714ae0"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700" style:family="paragraph" style:parent-style-name="Standard" style:list-style-name="">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snap-to-layout-grid="fals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53a13a9"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701" style:family="paragraph" style:parent-style-name="Standard" style:list-style-name="">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snap-to-layout-grid="fals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5407e0e"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normal"/>
    </style:style>
    <style:style style:name="P702" style:family="paragraph" style:parent-style-name="Standard" style:list-style-name="">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snap-to-layout-grid="fals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e6bf6e2" officeooo:paragraph-rsid="1567ae99" fo:background-color="transparent" style:font-name-asian="Verdana4" style:font-size-asian="11pt" style:language-asian="es" style:country-asian="ES" style:font-style-asian="normal" style:font-weight-asian="bold" style:font-name-complex="Arial" style:font-size-complex="11pt" style:language-complex="ar" style:country-complex="SA" style:font-weight-complex="bold"/>
    </style:style>
    <style:style style:name="P703" style:family="paragraph" style:parent-style-name="Standard">
      <style:paragraph-properties fo:orphans="0" fo:widows="0"/>
      <style:text-properties style:font-name="Verdana" fo:font-size="11pt" fo:font-weight="bold" officeooo:rsid="15943483" officeooo:paragraph-rsid="15943483" fo:background-color="transparent" style:font-size-asian="11pt" style:font-weight-asian="bold" style:font-name-complex="Verdana" style:font-size-complex="11pt"/>
    </style:style>
    <style:style style:name="P704" style:family="paragraph" style:parent-style-name="Standard">
      <style:paragraph-properties fo:orphans="0" fo:widows="0"/>
      <style:text-properties style:font-name="Verdana" officeooo:paragraph-rsid="15a42739" fo:background-color="transparent"/>
    </style:style>
    <style:style style:name="P705" style:family="paragraph" style:parent-style-name="Standard">
      <style:paragraph-properties fo:margin-top="0cm" fo:margin-bottom="0cm" loext:contextual-spacing="false" fo:text-align="start" style:justify-single-word="false" style:text-autospace="none"/>
      <style:text-properties fo:font-variant="normal" fo:text-transform="none" fo:color="#000000" officeooo:rsid="151ae248" officeooo:paragraph-rsid="151d004c" fo:background-color="transparent"/>
    </style:style>
    <style:style style:name="P70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916e130" officeooo:paragraph-rsid="1512abeb" fo:background-color="transparent" style:font-size-asian="11pt" style:font-name-complex="Verdana" style:font-size-complex="11pt"/>
    </style:style>
    <style:style style:name="P707"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14774710" officeooo:paragraph-rsid="1512abeb" fo:background-color="transparent" style:font-size-asian="11pt" style:font-name-complex="Verdana" style:font-size-complex="11pt"/>
    </style:style>
    <style:style style:name="P708" style:family="paragraph" style:parent-style-name="Texto_20_independiente_20_2">
      <style:text-properties officeooo:rsid="0ad6ab88" officeooo:paragraph-rsid="15184b11" fo:background-color="transparent"/>
    </style:style>
    <style:style style:name="P709" style:family="paragraph" style:parent-style-name="Heading_20_5">
      <style:text-properties style:use-window-font-color="true" style:font-name="Verdana" fo:font-size="11pt" fo:font-weight="bold" officeooo:rsid="1377bb24" officeooo:paragraph-rsid="156c6c97" fo:background-color="transparent" style:font-size-asian="11pt" style:font-weight-asian="bold" style:font-name-complex="Verdana" style:font-size-complex="11pt" style:font-weight-complex="bold"/>
    </style:style>
    <style:style style:name="P710" style:family="paragraph" style:parent-style-name="Heading_20_5">
      <style:text-properties style:use-window-font-color="true" style:font-name="Verdana" fo:font-size="11pt" fo:font-weight="bold" officeooo:rsid="1377bb24" officeooo:paragraph-rsid="15714ae0" fo:background-color="transparent" style:font-size-asian="11pt" style:font-weight-asian="bold" style:font-name-complex="Verdana" style:font-size-complex="11pt" style:font-weight-complex="bold"/>
    </style:style>
    <style:style style:name="P711" style:family="paragraph" style:parent-style-name="Heading_20_5">
      <style:text-properties style:use-window-font-color="true" style:font-name="Verdana" fo:font-size="11pt" fo:font-weight="bold" officeooo:rsid="15714ae0" officeooo:paragraph-rsid="15714ae0" fo:background-color="transparent" style:font-size-asian="11pt" style:font-weight-asian="bold" style:font-name-complex="Verdana" style:font-size-complex="11pt" style:font-weight-complex="bold"/>
    </style:style>
    <style:style style:name="P712" style:family="paragraph" style:parent-style-name="Heading_20_5">
      <style:text-properties style:use-window-font-color="true" style:font-name="Verdana" fo:font-size="11pt" fo:font-weight="bold" officeooo:rsid="1566671f" officeooo:paragraph-rsid="1566671f" fo:background-color="transparent" style:font-size-asian="11pt" style:font-weight-asian="bold" style:font-name-complex="Verdana" style:font-size-complex="11pt" style:font-weight-complex="bold"/>
    </style:style>
    <style:style style:name="P713" style:family="paragraph" style:parent-style-name="Heading_20_5">
      <style:text-properties style:use-window-font-color="true" style:font-name="Verdana" fo:font-size="11pt" fo:font-style="normal" fo:font-weight="bold" officeooo:rsid="156c6c97" officeooo:paragraph-rsid="156c6c97" fo:background-color="transparent" style:font-size-asian="11pt" style:font-style-asian="normal" style:font-weight-asian="bold" style:font-name-complex="Verdana" style:font-size-complex="11pt" style:font-style-complex="normal" style:font-weight-complex="bold"/>
    </style:style>
    <style:style style:name="P714" style:family="paragraph" style:parent-style-name="Footer" style:master-page-name="Standard">
      <style:paragraph-properties fo:text-align="center" style:justify-single-word="false" style:page-number="1">
        <style:tab-stops/>
      </style:paragraph-properties>
      <style:text-properties officeooo:paragraph-rsid="03b98a0f" fo:background-color="transparent"/>
    </style:style>
    <style:style style:name="P715" style:family="paragraph" style:parent-style-name="Heading_20_6">
      <style:paragraph-properties fo:orphans="0" fo:widows="0"/>
      <style:text-properties fo:font-size="11pt" officeooo:paragraph-rsid="15772508" fo:background-color="transparent" style:font-size-asian="11pt" style:font-size-complex="11pt"/>
    </style:style>
    <style:style style:name="P716" style:family="paragraph" style:parent-style-name="Heading_20_6" style:master-page-name="">
      <loext:graphic-properties draw:fill="none"/>
      <style:paragraph-properties fo:margin-left="0cm" fo:margin-right="0cm" fo:orphans="0" fo:widows="0" fo:text-indent="0cm" style:auto-text-indent="false" style:page-number="auto" fo:background-color="transparent" fo:keep-with-next="always" style:writing-mode="lr-tb"/>
      <style:text-properties style:font-name="Verdana" fo:font-size="11pt" officeooo:rsid="15772508" officeooo:paragraph-rsid="15772508" fo:background-color="transparent" style:font-size-asian="11pt" style:font-name-complex="Verdana" style:font-size-complex="11pt"/>
    </style:style>
    <style:style style:name="P717" style:family="paragraph" style:parent-style-name="Heading_20_8">
      <style:text-properties fo:font-size="11pt" officeooo:paragraph-rsid="1560aa48" style:font-size-asian="11pt" style:font-size-complex="11pt"/>
    </style:style>
    <style:style style:name="P718" style:family="paragraph" style:parent-style-name="Heading_20_4">
      <style:paragraph-properties fo:text-align="start" style:justify-single-word="false"/>
      <style:text-properties style:font-name="Verdana" fo:font-size="11pt" officeooo:paragraph-rsid="14c8e71f" fo:background-color="transparent" style:font-size-asian="11pt" style:font-size-complex="11pt"/>
    </style:style>
    <style:style style:name="P719" style:family="paragraph" style:parent-style-name="Heading_20_4">
      <style:paragraph-properties fo:text-align="start" style:justify-single-word="false">
        <style:tab-stops>
          <style:tab-stop style:position="-1.27cm"/>
        </style:tab-stops>
      </style:paragraph-properties>
      <style:text-properties style:font-name="Verdana" officeooo:paragraph-rsid="12856a0e" fo:background-color="transparent"/>
    </style:style>
    <style:style style:name="P720" style:family="paragraph" style:parent-style-name="Heading_20_3">
      <style:paragraph-properties fo:text-align="center" style:justify-single-word="false"/>
      <style:text-properties officeooo:paragraph-rsid="121e2a96" fo:background-color="transparent"/>
    </style:style>
    <style:style style:name="P721" style:family="paragraph" style:parent-style-name="Heading_20_3">
      <style:paragraph-properties fo:text-align="center" style:justify-single-word="false"/>
      <style:text-properties style:font-name="Verdana" fo:font-size="14pt" officeooo:paragraph-rsid="122ec52c" fo:background-color="transparent" style:font-size-asian="14pt" style:font-name-complex="Verdana"/>
    </style:style>
    <style:style style:name="P722"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4774710" officeooo:paragraph-rsid="1512abeb" fo:background-color="transparent" style:font-size-asian="11pt" style:font-name-complex="Verdana" style:font-size-complex="11pt"/>
    </style:style>
    <style:style style:name="P723"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4774710" officeooo:paragraph-rsid="1521d44d" fo:background-color="transparent" style:font-size-asian="11pt" style:font-name-complex="Verdana" style:font-size-complex="11pt"/>
    </style:style>
    <style:style style:name="P724"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4d96812" officeooo:paragraph-rsid="14d96812" fo:background-color="transparent" style:font-size-asian="11pt" style:font-name-complex="Verdana" style:font-size-complex="11pt"/>
    </style:style>
    <style:style style:name="P72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519e949" officeooo:paragraph-rsid="1519e949" fo:background-color="transparent" style:font-size-asian="11pt" style:font-name-complex="Verdana" style:font-size-complex="11pt"/>
    </style:style>
    <style:style style:name="P72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522d3bc" officeooo:paragraph-rsid="1522d3bc" fo:background-color="transparent" style:font-size-asian="11pt" style:font-name-complex="Verdana" style:font-size-complex="11pt"/>
    </style:style>
    <style:style style:name="P72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481e082" officeooo:paragraph-rsid="15248fac" fo:background-color="transparent" style:font-size-asian="11pt" style:font-name-complex="Verdana" style:font-size-complex="11pt"/>
    </style:style>
    <style:style style:name="P728" style:family="paragraph" style:parent-style-name="Heading_20_2">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officeooo:rsid="151dcac1" officeooo:paragraph-rsid="151dcac1" fo:background-color="transparent" style:font-size-asian="11pt" style:font-name-complex="Verdana" style:font-size-complex="11pt"/>
    </style:style>
    <style:style style:name="P729" style:family="paragraph" style:parent-style-name="Heading_20_2">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bold" officeooo:rsid="151ecb7e" officeooo:paragraph-rsid="151ecb7e" fo:background-color="transparent" style:font-size-asian="11pt" style:font-weight-asian="bold" style:font-name-complex="Verdana" style:font-size-complex="11pt" style:font-weight-complex="bold"/>
    </style:style>
    <style:style style:name="P730" style:family="paragraph" style:parent-style-name="Heading_20_2">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bold" officeooo:rsid="151ae248" officeooo:paragraph-rsid="151ae248" fo:background-color="transparent" style:font-size-asian="11pt" style:font-weight-asian="bold" style:font-name-complex="Verdana" style:font-size-complex="11pt" style:font-weight-complex="bold"/>
    </style:style>
    <style:style style:name="P731" style:family="paragraph" style:parent-style-name="Heading_20_2">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bold" officeooo:rsid="151d004c" officeooo:paragraph-rsid="151d004c" fo:background-color="transparent" style:font-size-asian="11pt" style:font-weight-asian="bold" style:font-name-complex="Verdana" style:font-size-complex="11pt" style:font-weight-complex="bold"/>
    </style:style>
    <style:style style:name="P732" style:family="paragraph" style:parent-style-name="Heading_20_2">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bold" officeooo:rsid="13be5007" officeooo:paragraph-rsid="1478a4f6" fo:background-color="#ed1c24" style:font-size-asian="11pt" style:font-weight-asian="bold" style:font-name-complex="Verdana" style:font-size-complex="11pt" style:font-weight-complex="bold"/>
    </style:style>
    <style:style style:name="P733"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4774710" officeooo:paragraph-rsid="1512abeb" fo:background-color="transparent" style:font-size-asian="11pt" style:font-name-complex="Verdana" style:font-size-complex="11pt"/>
    </style:style>
    <style:style style:name="P734"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51dcac1" officeooo:paragraph-rsid="14d96812" fo:background-color="transparent" style:font-size-asian="11pt" style:font-name-complex="Verdana" style:font-size-complex="11pt"/>
    </style:style>
    <style:style style:name="P735"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51ecb7e" officeooo:paragraph-rsid="151ecb7e" fo:background-color="transparent" style:font-size-asian="11pt" style:font-name-complex="Verdana" style:font-size-complex="11pt"/>
    </style:style>
    <style:style style:name="P73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521d44d" officeooo:paragraph-rsid="1521d44d" fo:background-color="transparent" style:font-size-asian="11pt" style:font-name-complex="Verdana" style:font-size-complex="11pt"/>
    </style:style>
    <style:style style:name="P737"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519e949" officeooo:paragraph-rsid="1519e949" fo:background-color="transparent" style:font-size-asian="11pt" style:font-name-complex="Verdana" style:font-size-complex="11pt"/>
    </style:style>
    <style:style style:name="P738"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51ae248" officeooo:paragraph-rsid="1478a4f6" fo:background-color="transparent" style:font-size-asian="11pt" style:font-name-complex="Verdana" style:font-size-complex="11pt"/>
    </style:style>
    <style:style style:name="P739"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4806708" officeooo:paragraph-rsid="1522d3bc" fo:background-color="transparent" style:font-size-asian="11pt" style:font-name-complex="Verdana" style:font-size-complex="11pt"/>
    </style:style>
    <style:style style:name="P740"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5268b99" officeooo:paragraph-rsid="15268b99" fo:background-color="transparent" style:font-size-asian="11pt" style:font-name-complex="Verdana" style:font-size-complex="11pt"/>
    </style:style>
    <style:style style:name="P741"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5277ee9" officeooo:paragraph-rsid="15277ee9" fo:background-color="transparent" style:font-size-asian="11pt" style:font-name-complex="Verdana" style:font-size-complex="11pt"/>
    </style:style>
    <style:style style:name="P742"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51d004c" officeooo:paragraph-rsid="151d004c" fo:background-color="transparent" style:font-size-asian="11pt" style:font-name-complex="Verdana" style:font-size-complex="11pt"/>
    </style:style>
    <style:style style:name="P743"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2b93c5a" officeooo:paragraph-rsid="14731f2f" fo:background-color="transparent" style:font-size-asian="11pt" style:font-weight-asian="bold" style:font-name-complex="Verdana" style:font-size-complex="11pt" style:font-weight-complex="bold"/>
    </style:style>
    <style:style style:name="P744" style:family="paragraph" style:parent-style-name="Heading_20_2">
      <style:paragraph-properties fo:margin-top="0cm" fo:margin-bottom="0cm" loext:contextual-spacing="false" fo:text-align="start" style:justify-single-word="false" style:text-autospace="none"/>
      <style:text-properties fo:text-transform="uppercase" fo:color="#666666" style:font-name="Verdana" fo:font-size="11pt" fo:language="eu" fo:country="ES" fo:font-weight="bold" officeooo:rsid="14774710" officeooo:paragraph-rsid="1512abeb" fo:background-color="transparent" style:font-size-asian="11pt" style:font-weight-asian="bold" style:font-name-complex="Verdana" style:font-size-complex="11pt" style:font-weight-complex="bold"/>
    </style:style>
    <style:style style:name="P745"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style:text-underline-style="none" fo:font-weight="normal" officeooo:rsid="126b8085" officeooo:paragraph-rsid="151ecb7e" fo:background-color="transparent" style:font-size-asian="11pt" style:font-weight-asian="normal" style:font-name-complex="Verdana" style:font-size-complex="11pt"/>
    </style:style>
    <style:style style:name="P746"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style:text-underline-style="none" fo:font-weight="normal" officeooo:rsid="126d41a2" officeooo:paragraph-rsid="1478a4f6" fo:background-color="transparent" style:font-size-asian="11pt" style:font-weight-asian="normal" style:font-name-complex="Verdana" style:font-size-complex="11pt"/>
    </style:style>
    <style:style style:name="P747"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style:text-underline-style="none" fo:font-weight="normal" officeooo:rsid="126d41a2" officeooo:paragraph-rsid="151d0d38" fo:background-color="transparent" style:font-size-asian="11pt" style:font-weight-asian="normal" style:font-name-complex="Verdana" style:font-size-complex="11pt"/>
    </style:style>
    <style:style style:name="P748" style:family="paragraph" style:parent-style-name="Heading_20_2">
      <style:paragraph-properties fo:margin-top="0cm" fo:margin-bottom="0cm" loext:contextual-spacing="false" fo:text-align="start" style:justify-single-word="false" style:text-autospace="none"/>
      <style:text-properties officeooo:rsid="12b93c5a" officeooo:paragraph-rsid="1512abeb" fo:background-color="transparent"/>
    </style:style>
    <style:style style:name="P749" style:family="paragraph" style:parent-style-name="Heading_20_2">
      <style:paragraph-properties fo:margin-top="0cm" fo:margin-bottom="0cm" loext:contextual-spacing="false" fo:text-align="start" style:justify-single-word="false" style:text-autospace="none"/>
      <style:text-properties officeooo:rsid="12b93c5a" officeooo:paragraph-rsid="14d96812" fo:background-color="transparent"/>
    </style:style>
    <style:style style:name="P750" style:family="paragraph" style:parent-style-name="Heading_20_2">
      <style:paragraph-properties fo:margin-top="0cm" fo:margin-bottom="0cm" loext:contextual-spacing="false" fo:text-align="start" style:justify-single-word="false" style:text-autospace="none"/>
      <style:text-properties officeooo:rsid="12b93c5a" officeooo:paragraph-rsid="1521d44d" fo:background-color="transparent"/>
    </style:style>
    <style:style style:name="P751" style:family="paragraph" style:parent-style-name="Heading_20_2">
      <style:paragraph-properties fo:margin-top="0cm" fo:margin-bottom="0cm" loext:contextual-spacing="false" fo:text-align="start" style:justify-single-word="false" style:text-autospace="none"/>
      <style:text-properties officeooo:rsid="12b93c5a" officeooo:paragraph-rsid="1519e949" fo:background-color="transparent"/>
    </style:style>
    <style:style style:name="P752" style:family="paragraph" style:parent-style-name="Heading_20_2">
      <style:paragraph-properties fo:margin-top="0cm" fo:margin-bottom="0cm" loext:contextual-spacing="false" fo:text-align="start" style:justify-single-word="false" style:text-autospace="none"/>
      <style:text-properties officeooo:rsid="1522d3bc" officeooo:paragraph-rsid="1522d3bc" fo:background-color="transparent"/>
    </style:style>
    <style:style style:name="P753" style:family="paragraph" style:parent-style-name="Heading_20_2">
      <style:paragraph-properties fo:margin-top="0cm" fo:margin-bottom="0cm" loext:contextual-spacing="false" fo:text-align="start" style:justify-single-word="false" style:text-autospace="none"/>
      <style:text-properties officeooo:paragraph-rsid="14755781"/>
    </style:style>
    <style:style style:name="P754"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officeooo:rsid="0ed9d07f" officeooo:paragraph-rsid="15248fac" fo:background-color="transparent" style:font-size-asian="11pt" style:font-name-complex="Verdana" style:font-size-complex="11pt"/>
    </style:style>
    <style:style style:name="P755" style:family="paragraph" style:parent-style-name="Heading_20_2">
      <style:paragraph-properties fo:margin-top="0cm" fo:margin-bottom="0cm" loext:contextual-spacing="false" fo:text-align="start" style:justify-single-word="false" style:text-autospace="none"/>
      <style:text-properties fo:font-size="11pt" officeooo:rsid="15268b99" officeooo:paragraph-rsid="15268b99" fo:background-color="transparent" style:font-size-asian="11pt" style:font-size-complex="11pt"/>
    </style:style>
    <style:style style:name="P756" style:family="paragraph" style:parent-style-name="Heading_20_1">
      <style:paragraph-properties>
        <style:tab-stops/>
      </style:paragraph-properties>
      <style:text-properties fo:color="#000000" officeooo:paragraph-rsid="148d92e2" fo:background-color="transparent"/>
    </style:style>
    <style:style style:name="P757" style:family="paragraph" style:parent-style-name="Heading_20_1">
      <style:paragraph-properties>
        <style:tab-stops/>
      </style:paragraph-properties>
      <style:text-properties officeooo:paragraph-rsid="148d92e2" fo:background-color="transparent"/>
    </style:style>
    <style:style style:name="P758" style:family="paragraph" style:parent-style-name="Heading_20_1">
      <style:paragraph-properties>
        <style:tab-stops/>
      </style:paragraph-properties>
      <style:text-properties officeooo:paragraph-rsid="13d8e042" fo:background-color="transparent"/>
    </style:style>
    <style:style style:name="P759" style:family="paragraph" style:parent-style-name="Text_20_body">
      <style:text-properties fo:font-variant="normal" fo:text-transform="none" style:font-name="Verdana" fo:font-size="11pt" fo:font-weight="normal" officeooo:rsid="135c69cc" officeooo:paragraph-rsid="153a13a9" fo:background-color="transparent" style:font-size-asian="11pt" style:font-weight-asian="normal" style:font-name-complex="Verdana" style:font-size-complex="11pt" style:font-weight-complex="normal"/>
    </style:style>
    <style:style style:name="T1" style:family="text">
      <style:text-properties fo:font-variant="normal" fo:text-transform="none"/>
    </style:style>
    <style:style style:name="T2"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style>
    <style:style style:name="T3"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fo:background-color="#ffffff" loext:char-shading-value="0" style:font-name-asian="Times New Roman" style:language-asian="zh" style:country-asian="CN" style:font-style-asian="normal" style:language-complex="hi" style:country-complex="IN" style:font-style-complex="normal" style:font-weight-complex="bold"/>
    </style:style>
    <style:style style:name="T4" style:family="text">
      <style:text-properties fo:font-variant="normal" fo:text-transform="none" fo:color="#000000" style:text-line-through-style="none" style:text-line-through-type="none" fo:letter-spacing="normal" fo:language="es" fo:country="ES" fo:font-style="normal" style:text-underline-style="none" officeooo:rsid="13dec10a" style:letter-kerning="true" fo:background-color="#ffffff" loext:char-shading-value="0" style:font-name-asian="Times New Roman" style:language-asian="zh" style:country-asian="CN" style:font-style-asian="normal" style:language-complex="hi" style:country-complex="IN" style:font-style-complex="normal" style:font-weight-complex="bold"/>
    </style:style>
    <style:style style:name="T5" style:family="text">
      <style:text-properties fo:font-variant="normal" fo:text-transform="none" fo:color="#000000" style:text-line-through-style="none" style:text-line-through-type="none" fo:letter-spacing="normal" fo:language="es" fo:country="ES" fo:font-style="normal" style:text-underline-style="none" officeooo:rsid="13dec10a"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6" style:family="text">
      <style:text-properties fo:font-variant="normal" fo:text-transform="none" fo:color="#000000" style:text-line-through-style="none" style:text-line-through-type="none" fo:letter-spacing="normal" fo:language="es" fo:country="ES" fo:font-style="normal" style:text-underline-style="none" officeooo:rsid="1414c7c8"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7" style:family="text">
      <style:text-properties fo:font-variant="normal" fo:text-transform="none" fo:color="#000000" style:text-line-through-style="none" style:text-line-through-type="none" fo:letter-spacing="normal" fo:language="es" fo:country="ES" fo:font-style="normal" style:text-underline-style="none" officeooo:rsid="1544ea36"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8" style:family="text">
      <style:text-properties fo:font-variant="normal" fo:text-transform="none" fo:color="#000000" style:text-line-through-style="none" style:text-line-through-type="none" fo:letter-spacing="normal" fo:language="es" fo:country="ES" fo:font-style="normal" style:text-underline-style="none" officeooo:rsid="14b6f30d"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9" style:family="text">
      <style:text-properties fo:font-variant="normal" fo:text-transform="none" fo:color="#000000" style:text-line-through-style="none" style:text-line-through-type="none" fo:letter-spacing="normal" fo:language="es" fo:country="ES" fo:font-style="normal" style:text-underline-style="none" officeooo:rsid="149ae1de" style:letter-kerning="true" fo:background-color="#ffffff" loext:char-shading-value="0" style:font-name-asian="Times New Roman" style:language-asian="zh" style:country-asian="CN" style:font-style-asian="normal" style:language-complex="hi" style:country-complex="IN" style:font-style-complex="normal"/>
    </style:style>
    <style:style style:name="T10" style:family="text">
      <style:text-properties fo:font-variant="normal" fo:text-transform="none" fo:color="#000000" style:text-line-through-style="none" style:text-line-through-type="none" fo:letter-spacing="normal" fo:language="es" fo:country="ES" fo:font-style="normal" style:text-underline-style="none" officeooo:rsid="1297db8c" style:letter-kerning="true" fo:background-color="#ffffff" loext:char-shading-value="0" style:font-name-asian="Times New Roman" style:language-asian="zh" style:country-asian="CN" style:font-style-asian="normal" style:font-size-complex="11pt" style:language-complex="hi" style:country-complex="IN" style:font-style-complex="normal"/>
    </style:style>
    <style:style style:name="T11" style:family="text">
      <style:text-properties fo:font-variant="normal" fo:text-transform="none" fo:color="#000000" style:text-line-through-style="none" style:text-line-through-type="none" fo:letter-spacing="normal" fo:language="es" fo:country="ES" fo:font-style="normal" style:text-underline-style="none" officeooo:rsid="1287d07d" style:letter-kerning="true" fo:background-color="#ffffff" loext:char-shading-value="0" style:font-name-asian="Times New Roman" style:language-asian="zh" style:country-asian="CN" style:font-style-asian="normal" style:font-size-complex="11pt" style:language-complex="hi" style:country-complex="IN" style:font-style-complex="normal"/>
    </style:style>
    <style:style style:name="T12" style:family="text">
      <style:text-properties fo:font-variant="normal" fo:text-transform="none" fo:color="#000000" style:text-line-through-style="none" style:text-line-through-type="none" fo:letter-spacing="normal" fo:language="es" fo:country="ES" fo:font-style="normal" style:text-underline-style="none" officeooo:rsid="14b32741" style:letter-kerning="true" fo:background-color="#ffffff" loext:char-shading-value="0" style:font-name-asian="Times New Roman" style:language-asian="zh" style:country-asian="CN" style:font-style-asian="normal" style:font-size-complex="11pt" style:language-complex="hi" style:country-complex="IN" style:font-style-complex="normal"/>
    </style:style>
    <style:style style:name="T13" style:family="text">
      <style:text-properties fo:font-variant="normal" fo:text-transform="none" fo:color="#000000" style:text-line-through-style="none" style:text-line-through-type="none" fo:letter-spacing="normal" fo:language="es" fo:country="ES" fo:font-style="normal" style:text-underline-style="none" officeooo:rsid="13ddc9d2" style:letter-kerning="true" fo:background-color="#ffffff" loext:char-shading-value="0" style:font-name-asian="Helv" style:language-asian="zh" style:country-asian="CN" style:font-style-asian="normal" style:language-complex="hi" style:country-complex="IN" style:font-style-complex="normal" style:font-weight-complex="bold"/>
    </style:style>
    <style:style style:name="T14" style:family="text">
      <style:text-properties fo:font-variant="normal" fo:text-transform="none" fo:color="#000000" style:text-line-through-style="none" style:text-line-through-type="none" fo:letter-spacing="normal" fo:language="es" fo:country="ES" fo:font-style="normal" style:text-underline-style="none" officeooo:rsid="1558f4ce" style:letter-kerning="true" fo:background-color="#ffffff" loext:char-shading-value="0" style:font-name-asian="Helv" style:language-asian="zh" style:country-asian="CN" style:font-style-asian="normal" style:language-complex="hi" style:country-complex="IN" style:font-style-complex="normal" style:font-weight-complex="bold"/>
    </style:style>
    <style:style style:name="T15" style:family="text">
      <style:text-properties fo:font-variant="normal" fo:text-transform="none" fo:color="#000000" style:text-line-through-style="none" style:text-line-through-type="none" fo:letter-spacing="normal" fo:language="es" fo:country="ES" fo:font-style="normal" style:text-underline-style="none" officeooo:rsid="12b6ba17" style:letter-kerning="true" fo:background-color="#ffffff" loext:char-shading-value="0" style:font-name-asian="Helv" style:language-asian="zh" style:country-asian="CN" style:font-style-asian="normal" style:language-complex="hi" style:country-complex="IN" style:font-style-complex="normal" style:font-weight-complex="normal"/>
    </style:style>
    <style:style style:name="T16" style:family="text">
      <style:text-properties fo:font-variant="normal" fo:text-transform="none" fo:color="#000000" style:text-line-through-style="none" style:text-line-through-type="none" fo:letter-spacing="normal" fo:language="es" fo:country="ES" fo:font-style="normal" style:text-underline-style="none" officeooo:rsid="1512abeb" style:letter-kerning="true" fo:background-color="#ffffff" loext:char-shading-value="0" style:font-name-asian="Helv" style:language-asian="zh" style:country-asian="CN" style:font-style-asian="normal" style:language-complex="hi" style:country-complex="IN" style:font-style-complex="normal" style:font-weight-complex="normal"/>
    </style:style>
    <style:style style:name="T17" style:family="text">
      <style:text-properties fo:font-variant="normal" fo:text-transform="none" fo:color="#000000" style:text-line-through-style="none" style:text-line-through-type="none" fo:letter-spacing="normal" fo:language="es" fo:country="ES" fo:font-style="normal" style:text-underline-style="none" officeooo:rsid="090fa6c7" style:letter-kerning="true" fo:background-color="#ffffff" loext:char-shading-value="0" style:font-name-asian="Helv" style:font-style-asian="normal" style:font-name-complex="Arial" style:language-complex="ar" style:country-complex="SA" style:font-style-complex="normal"/>
    </style:style>
    <style:style style:name="T18" style:family="text">
      <style:text-properties fo:font-variant="normal" fo:text-transform="none" fo:color="#000000" style:text-line-through-style="none" style:text-line-through-type="none" fo:letter-spacing="normal" fo:language="es" fo:country="ES" fo:font-style="normal" style:text-underline-style="none" officeooo:rsid="007be40f" style:letter-kerning="true" fo:background-color="#ffffff" loext:char-shading-value="0" style:font-name-asian="Helv" style:font-style-asian="normal" style:font-name-complex="Verdana" style:language-complex="ar" style:country-complex="SA" style:font-style-complex="normal"/>
    </style:style>
    <style:style style:name="T19" style:family="text">
      <style:text-properties fo:font-variant="normal" fo:text-transform="none" fo:color="#000000" style:text-line-through-style="none" style:text-line-through-type="none" fo:letter-spacing="normal" fo:language="es" fo:country="ES" fo:font-style="normal" style:text-underline-style="none" officeooo:rsid="004026ee" style:letter-kerning="true" fo:background-color="#ffffff" loext:char-shading-value="0" style:font-name-asian="Helv" style:language-asian="eu" style:country-asian="ES" style:font-style-asian="normal" style:font-name-complex="Verdana" style:language-complex="ar" style:country-complex="SA" style:font-style-complex="normal"/>
    </style:style>
    <style:style style:name="T20" style:family="text">
      <style:text-properties fo:font-variant="normal" fo:text-transform="none" fo:color="#000000" style:text-line-through-style="none" style:text-line-through-type="none" fo:letter-spacing="normal" fo:language="es" fo:country="ES" fo:font-style="normal" style:text-underline-style="none" officeooo:rsid="127de415" style:letter-kerning="true" fo:background-color="#ffffff" loext:char-shading-value="0" style:font-name-asian="Verdana4" style:language-asian="eu" style:country-asian="ES" style:font-style-asian="normal" style:font-name-complex="Arial" style:language-complex="ar" style:country-complex="SA" style:font-style-complex="normal"/>
    </style:style>
    <style:style style:name="T21" style:family="text">
      <style:text-properties fo:font-variant="normal" fo:text-transform="none" fo:color="#000000" style:text-line-through-style="none" style:text-line-through-type="none" fo:letter-spacing="normal" fo:language="es" fo:country="ES" fo:font-style="normal" style:text-underline-style="none" fo:font-weight="bold" officeooo:rsid="010b23ae"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22" style:family="text">
      <style:text-properties fo:font-variant="normal" fo:text-transform="none" fo:color="#000000" style:text-line-through-style="none" style:text-line-through-type="none" fo:letter-spacing="normal" fo:language="es" fo:country="ES" fo:font-style="normal" style:text-underline-style="none" fo:font-weight="bold" officeooo:rsid="1409e028"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23" style:family="text">
      <style:text-properties fo:font-variant="normal" fo:text-transform="none" fo:color="#000000" style:text-line-through-style="none" style:text-line-through-type="none" fo:letter-spacing="normal" fo:language="es" fo:country="ES" fo:font-style="normal" style:text-underline-style="none" fo:font-weight="bold" officeooo:rsid="1414c7c8"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24" style:family="text">
      <style:text-properties fo:font-variant="normal" fo:text-transform="none" fo:color="#000000" style:text-line-through-style="none" style:text-line-through-type="none" fo:letter-spacing="normal" fo:language="es" fo:country="ES" fo:font-style="normal" style:text-underline-style="none" fo:font-weight="bold" officeooo:rsid="14b6f30d"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25" style:family="text">
      <style:text-properties fo:font-variant="normal" fo:text-transform="none" fo:color="#000000" style:text-line-through-style="none" style:text-line-through-type="none" fo:letter-spacing="normal" fo:language="es" fo:country="ES" fo:font-style="normal" style:text-underline-style="none" fo:font-weight="bold" officeooo:rsid="156337a1"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26" style:family="text">
      <style:text-properties fo:font-variant="normal" fo:text-transform="none" fo:color="#000000" style:text-line-through-style="none" style:text-line-through-type="none" fo:letter-spacing="normal" fo:language="es" fo:country="ES" fo:font-style="normal" style:text-underline-style="none" fo:font-weight="bold" officeooo:rsid="13ddc9d2"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27" style:family="text">
      <style:text-properties fo:font-variant="normal" fo:text-transform="none" fo:color="#000000" style:text-line-through-style="none" style:text-line-through-type="none" fo:letter-spacing="normal" fo:language="es" fo:country="ES" fo:font-style="normal" style:text-underline-style="none" fo:font-weight="bold" officeooo:rsid="104dc004"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28" style:family="text">
      <style:text-properties fo:font-variant="normal" fo:text-transform="none" fo:color="#000000" style:text-line-through-style="none" style:text-line-through-type="none" fo:letter-spacing="normal" fo:language="es" fo:country="ES" fo:font-style="normal" style:text-underline-style="none" fo:font-weight="bold" officeooo:rsid="0634ad61" style:letter-kerning="true" fo:background-color="#ffffff" loext:char-shading-value="0" style:font-name-asian="Times New Roman1" style:language-asian="es" style:country-asian="ES" style:font-style-asian="normal" style:font-weight-asian="bold" style:language-complex="ar" style:country-complex="SA" style:font-style-complex="normal" style:font-weight-complex="bold"/>
    </style:style>
    <style:style style:name="T29" style:family="text">
      <style:text-properties fo:font-variant="normal" fo:text-transform="none" fo:color="#000000" style:text-line-through-style="none" style:text-line-through-type="none" fo:letter-spacing="normal" fo:language="es" fo:country="ES" fo:font-style="normal" style:text-underline-style="none" fo:font-weight="bold" officeooo:rsid="0aa59f40" style:letter-kerning="true" fo:background-color="#ffffff" loext:char-shading-value="0" style:font-name-asian="Times New Roman1" style:language-asian="es" style:country-asian="ES" style:font-style-asian="normal" style:font-weight-asian="bold" style:language-complex="ar" style:country-complex="SA" style:font-style-complex="normal" style:font-weight-complex="bold"/>
    </style:style>
    <style:style style:name="T30" style:family="text">
      <style:text-properties fo:font-variant="normal" fo:text-transform="none" fo:color="#000000" style:text-line-through-style="none" style:text-line-through-type="none" fo:letter-spacing="normal" fo:language="es" fo:country="ES" fo:font-style="normal" style:text-underline-style="none" fo:font-weight="bold" officeooo:rsid="15309898" style:letter-kerning="true" fo:background-color="#ffffff" loext:char-shading-value="0" style:font-name-asian="Helv" style:language-asian="zh" style:country-asian="CN" style:font-style-asian="normal" style:font-weight-asian="bold" style:language-complex="hi" style:country-complex="IN" style:font-style-complex="normal" style:font-weight-complex="bold"/>
    </style:style>
    <style:style style:name="T31" style:family="text">
      <style:text-properties fo:font-variant="normal" fo:text-transform="none" fo:color="#000000" style:text-line-through-style="none" style:text-line-through-type="none" fo:letter-spacing="normal" fo:language="es" fo:country="ES" fo:font-style="normal" style:text-underline-style="none" fo:font-weight="bold" officeooo:rsid="154801c1" style:letter-kerning="true" fo:background-color="#ffffff" loext:char-shading-value="0" style:font-name-asian="Helv" style:language-asian="zh" style:country-asian="CN" style:font-style-asian="normal" style:font-weight-asian="bold" style:language-complex="hi" style:country-complex="IN" style:font-style-complex="normal" style:font-weight-complex="bold"/>
    </style:style>
    <style:style style:name="T32" style:family="text">
      <style:text-properties fo:font-variant="normal" fo:text-transform="none" fo:color="#000000" style:text-line-through-style="none" style:text-line-through-type="none" fo:letter-spacing="normal" fo:language="es" fo:country="ES" fo:font-style="normal" style:text-underline-style="none" fo:font-weight="bold" officeooo:rsid="15166990" style:letter-kerning="true" fo:background-color="#ffffff" loext:char-shading-value="0" style:font-name-asian="Helv" style:language-asian="zh" style:country-asian="CN" style:font-style-asian="normal" style:font-weight-asian="bold" style:language-complex="hi" style:country-complex="IN" style:font-style-complex="normal" style:font-weight-complex="bold"/>
    </style:style>
    <style:style style:name="T33" style:family="text">
      <style:text-properties fo:font-variant="normal" fo:text-transform="none" fo:color="#000000" style:text-line-through-style="none" style:text-line-through-type="none" fo:letter-spacing="normal" fo:language="es" fo:country="ES" fo:font-style="normal" style:text-underline-style="none" fo:font-weight="bold" officeooo:rsid="1558f4ce" style:letter-kerning="true" fo:background-color="#ffffff" loext:char-shading-value="0" style:font-name-asian="Helv" style:language-asian="zh" style:country-asian="CN" style:font-style-asian="normal" style:font-weight-asian="bold" style:language-complex="hi" style:country-complex="IN" style:font-style-complex="normal" style:font-weight-complex="bold"/>
    </style:style>
    <style:style style:name="T34" style:family="text">
      <style:text-properties fo:font-variant="normal" fo:text-transform="none" fo:color="#000000" style:text-line-through-style="none" style:text-line-through-type="none" fo:letter-spacing="normal" fo:language="es" fo:country="ES" fo:font-style="normal" style:text-underline-style="none" fo:font-weight="bold" officeooo:rsid="1512abeb" style:letter-kerning="true" fo:background-color="#ffffff" loext:char-shading-value="0" style:font-name-asian="Helv" style:language-asian="zh" style:country-asian="CN" style:font-style-asian="normal" style:font-weight-asian="bold" style:language-complex="hi" style:country-complex="IN" style:font-style-complex="normal" style:font-weight-complex="bold"/>
    </style:style>
    <style:style style:name="T35" style:family="text">
      <style:text-properties fo:font-variant="normal" fo:text-transform="none" fo:color="#000000" style:text-line-through-style="none" style:text-line-through-type="none" fo:letter-spacing="normal" fo:language="es" fo:country="ES" fo:font-style="normal" style:text-underline-style="none" fo:font-weight="bold" officeooo:rsid="1594b0c1" style:letter-kerning="true" fo:background-color="#ffffff" loext:char-shading-value="0" style:font-name-asian="Helv" style:language-asian="zh" style:country-asian="CN" style:font-style-asian="normal" style:font-weight-asian="bold" style:language-complex="hi" style:country-complex="IN" style:font-style-complex="normal" style:font-weight-complex="bold"/>
    </style:style>
    <style:style style:name="T36" style:family="text">
      <style:text-properties fo:font-variant="normal" fo:text-transform="none" fo:color="#000000" style:text-line-through-style="none" style:text-line-through-type="none" fo:letter-spacing="normal" fo:language="es" fo:country="ES" fo:font-style="normal" style:text-underline-style="none" fo:font-weight="bold" officeooo:rsid="154b6401" style:letter-kerning="true" fo:background-color="#ffffff" loext:char-shading-value="0" style:font-name-asian="Helv" style:language-asian="zh" style:country-asian="CN" style:font-style-asian="normal" style:font-weight-asian="bold" style:language-complex="hi" style:country-complex="IN" style:font-style-complex="normal" style:font-weight-complex="bold"/>
    </style:style>
    <style:style style:name="T37" style:family="text">
      <style:text-properties fo:font-variant="normal" fo:text-transform="none" fo:color="#000000" style:text-line-through-style="none" style:text-line-through-type="none" fo:letter-spacing="normal" fo:language="es" fo:country="ES" fo:font-style="normal" style:text-underline-style="none" fo:font-weight="bold" officeooo:rsid="1512abeb" style:letter-kerning="true" fo:background-color="#ffffff" loext:char-shading-value="0" style:font-name-asian="Helv" style:language-asian="zh" style:country-asian="CN" style:font-style-asian="normal" style:font-weight-asian="bold" style:language-complex="hi" style:country-complex="IN" style:font-style-complex="normal"/>
    </style:style>
    <style:style style:name="T38" style:family="text">
      <style:text-properties fo:font-variant="normal" fo:text-transform="none" fo:color="#000000" style:text-line-through-style="none" style:text-line-through-type="none" fo:letter-spacing="normal" fo:language="es" fo:country="ES" fo:font-style="normal" style:text-underline-style="none" fo:font-weight="bold" officeooo:rsid="12b6ba17" style:letter-kerning="true" fo:background-color="transparent" loext:char-shading-value="0" style:font-name-asian="Helv" style:language-asian="zh" style:country-asian="CN" style:font-style-asian="normal" style:font-weight-asian="bold" style:font-name-complex="Verdana" style:language-complex="hi" style:country-complex="IN" style:font-style-complex="normal" style:font-weight-complex="bold"/>
    </style:style>
    <style:style style:name="T39" style:family="text">
      <style:text-properties fo:font-variant="normal" fo:text-transform="none" fo:color="#000000" style:text-line-through-style="none" style:text-line-through-type="none" fo:letter-spacing="normal" fo:language="es" fo:country="ES" fo:font-style="normal" style:text-underline-style="none" fo:font-weight="bold" officeooo:rsid="155ed6b6" style:letter-kerning="true" fo:background-color="transparent" loext:char-shading-value="0" style:font-name-asian="Helv" style:language-asian="zh" style:country-asian="CN" style:font-style-asian="normal" style:font-weight-asian="bold" style:font-name-complex="Verdana" style:language-complex="hi" style:country-complex="IN" style:font-style-complex="normal" style:font-weight-complex="bold"/>
    </style:style>
    <style:style style:name="T40" style:family="text">
      <style:text-properties fo:font-variant="normal" fo:text-transform="none" fo:color="#000000" style:text-line-through-style="none" style:text-line-through-type="none" fo:letter-spacing="normal" fo:language="es" fo:country="ES" fo:font-style="normal" style:text-underline-style="none" fo:font-weight="normal" officeooo:rsid="007be40f"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41" style:family="text">
      <style:text-properties fo:font-variant="normal" fo:text-transform="none" fo:color="#000000" style:text-line-through-style="none" style:text-line-through-type="none" fo:letter-spacing="normal" fo:language="es" fo:country="ES" fo:font-style="normal" style:text-underline-style="none" fo:font-weight="normal" officeooo:rsid="090fa6c7" style:letter-kerning="true" fo:background-color="#ffffff" loext:char-shading-value="0" style:font-name-asian="Helv" style:language-asian="es" style:country-asian="ES" style:font-style-asian="normal" style:font-weight-asian="normal" style:font-name-complex="Arial" style:language-complex="ar" style:country-complex="SA" style:font-style-complex="normal" style:font-weight-complex="normal"/>
    </style:style>
    <style:style style:name="T42" style:family="text">
      <style:text-properties fo:font-variant="normal" fo:text-transform="none" fo:color="#000000" style:text-line-through-style="none" style:text-line-through-type="none" fo:letter-spacing="normal" fo:language="es" fo:country="ES" fo:font-style="normal" style:text-underline-style="none" fo:font-weight="normal" officeooo:rsid="127de415" style:letter-kerning="true" fo:background-color="#ffffff" loext:char-shading-value="0" style:font-name-asian="Verdana4" style:language-asian="eu" style:country-asian="ES" style:font-style-asian="normal" style:font-weight-asian="normal" style:font-name-complex="Arial"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fo:letter-spacing="normal" fo:language="es" fo:country="ES" fo:font-style="normal" style:text-underline-style="none" fo:font-weight="normal" officeooo:rsid="1039dac8"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fo:letter-spacing="normal" fo:language="es" fo:country="ES" fo:font-style="normal" style:text-underline-style="none" fo:font-weight="normal" officeooo:rsid="10eef187"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45" style:family="text">
      <style:text-properties fo:font-variant="normal" fo:text-transform="none" fo:color="#000000" style:text-line-through-style="none" style:text-line-through-type="none" fo:letter-spacing="normal" fo:language="es" fo:country="ES" fo:font-style="normal" style:text-underline-style="none" fo:font-weight="normal" officeooo:rsid="14bb045c"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46" style:family="text">
      <style:text-properties fo:font-variant="normal" fo:text-transform="none" fo:color="#000000" style:text-line-through-style="none" style:text-line-through-type="none" fo:letter-spacing="normal" fo:language="es" fo:country="ES" fo:font-style="normal" style:text-underline-style="none" fo:font-weight="normal" officeooo:rsid="156e7630"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47" style:family="text">
      <style:text-properties fo:font-variant="normal" fo:text-transform="none" fo:color="#000000" style:text-line-through-style="none" style:text-line-through-type="none" fo:letter-spacing="normal" fo:language="es" fo:country="ES" fo:font-style="normal" style:text-underline-style="none" fo:font-weight="normal" officeooo:rsid="156fbcd9"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fo:letter-spacing="normal" fo:language="es" fo:country="ES" fo:font-style="normal" style:text-underline-style="none" fo:font-weight="normal" officeooo:rsid="15714ae0"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49" style:family="text">
      <style:text-properties fo:font-variant="normal" fo:text-transform="none" fo:color="#000000" style:text-line-through-style="none" style:text-line-through-type="none" fo:letter-spacing="normal" fo:language="es" fo:country="ES" fo:font-style="normal" style:text-underline-style="none" fo:font-weight="normal" officeooo:rsid="104dc004"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0" style:family="text">
      <style:text-properties fo:font-variant="normal" fo:text-transform="none" fo:color="#000000" style:text-line-through-style="none" style:text-line-through-type="none" fo:letter-spacing="normal" fo:language="es" fo:country="ES" fo:font-style="normal" style:text-underline-style="none" fo:font-weight="normal" officeooo:rsid="15943483"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1" style:family="text">
      <style:text-properties fo:font-variant="normal" fo:text-transform="none" fo:color="#000000" style:text-line-through-style="none" style:text-line-through-type="none" fo:letter-spacing="normal" fo:language="es" fo:country="ES" fo:font-style="normal" style:text-underline-style="none" fo:font-weight="normal" officeooo:rsid="1512abeb" style:letter-kerning="true" fo:background-color="transparent" loext:char-shading-value="0" style:font-name-asian="Helv" style:language-asian="zh" style:country-asian="CN" style:font-style-asian="normal" style:font-weight-asian="normal" style:font-name-complex="Verdana" style:language-complex="hi" style:country-complex="IN" style:font-style-complex="normal" style:font-weight-complex="normal"/>
    </style:style>
    <style:style style:name="T52" style:family="text">
      <style:text-properties fo:font-variant="normal" fo:text-transform="none" fo:color="#000000" style:text-line-through-style="none" style:text-line-through-type="none" fo:letter-spacing="normal" fo:language="es" fo:country="ES" fo:font-style="normal" style:text-underline-style="none" fo:font-weight="normal" officeooo:rsid="12b6ba17" style:letter-kerning="true" fo:background-color="transparent" loext:char-shading-value="0" style:font-name-asian="Helv" style:language-asian="zh" style:country-asian="CN" style:font-style-asian="normal" style:font-weight-asian="normal" style:font-name-complex="Verdana" style:language-complex="hi" style:country-complex="IN" style:font-style-complex="normal" style:font-weight-complex="normal"/>
    </style:style>
    <style:style style:name="T53" style:family="text">
      <style:text-properties fo:font-variant="normal" fo:text-transform="none" fo:color="#000000" style:text-line-through-style="none" style:text-line-through-type="none" fo:letter-spacing="normal" fo:language="es" fo:country="ES" style:text-underline-style="none" officeooo:rsid="0595632f" style:letter-kerning="true" fo:background-color="#ffffff" loext:char-shading-value="0" style:font-name-asian="Helv" style:language-asian="eu" style:country-asian="ES" style:font-name-complex="Verdana" style:font-size-complex="11pt" style:font-style-complex="normal"/>
    </style:style>
    <style:style style:name="T54" style:family="text">
      <style:text-properties fo:font-variant="normal" fo:text-transform="none" fo:color="#000000" style:text-line-through-style="none" style:text-line-through-type="none" fo:letter-spacing="normal" fo:language="es" fo:country="ES" style:text-underline-style="none" officeooo:rsid="010437c7" style:letter-kerning="true" fo:background-color="#ffffff" loext:char-shading-value="0" style:font-name-asian="Helv" style:language-asian="eu" style:country-asian="ES" style:font-name-complex="Verdana" style:font-size-complex="11pt" style:font-style-complex="normal"/>
    </style:style>
    <style:style style:name="T55" style:family="text">
      <style:text-properties fo:font-variant="normal" fo:text-transform="none" fo:color="#000000"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font-name-complex="Verdana" style:font-size-complex="11pt" style:font-style-complex="normal" style:font-weight-complex="normal"/>
    </style:style>
    <style:style style:name="T56" style:family="text">
      <style:text-properties fo:font-variant="normal" fo:text-transform="none" fo:color="#000000" style:text-line-through-style="none" style:text-line-through-type="none" fo:letter-spacing="normal" fo:language="es" fo:country="ES" style:text-underline-style="none" fo:font-weight="normal" officeooo:rsid="1299c71d" style:letter-kerning="true" fo:background-color="#ffffff" loext:char-shading-value="0" style:font-name-asian="Helv" style:language-asian="eu" style:country-asian="ES" style:font-weight-asian="normal" style:font-name-complex="Verdana" style:font-size-complex="11pt" style:font-style-complex="normal" style:font-weight-complex="normal"/>
    </style:style>
    <style:style style:name="T57" style:family="text">
      <style:text-properties fo:font-variant="normal" fo:text-transform="none" fo:color="#000000" style:text-line-through-style="none" style:text-line-through-type="none" fo:letter-spacing="normal" fo:language="es" fo:country="ES" style:text-underline-style="none" fo:font-weight="normal" officeooo:rsid="12b20506" style:letter-kerning="true" fo:background-color="#ffffff" loext:char-shading-value="0" style:font-name-asian="Helv" style:language-asian="eu" style:country-asian="ES" style:font-weight-asian="normal" style:font-name-complex="Verdana" style:font-size-complex="11pt" style:font-style-complex="normal" style:font-weight-complex="normal"/>
    </style:style>
    <style:style style:name="T58" style:family="text">
      <style:text-properties fo:font-variant="normal" fo:text-transform="none" fo:color="#000000" style:text-line-through-style="none" style:text-line-through-type="none" fo:letter-spacing="normal" fo:language="eu" fo:country="ES" fo:font-style="normal" style:text-underline-style="none" fo:font-weight="bold" officeooo:rsid="13b328ef"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style>
    <style:style style:name="T59" style:family="text">
      <style:text-properties fo:font-variant="normal" fo:text-transform="none" fo:color="#000000" style:text-line-through-style="none" style:text-line-through-type="none" fo:letter-spacing="normal" fo:language="eu" fo:country="ES" fo:font-style="normal" style:text-underline-style="none" fo:font-weight="bold" officeooo:rsid="15420b45"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style>
    <style:style style:name="T60" style:family="text">
      <style:text-properties fo:font-variant="normal" fo:text-transform="none" fo:color="#000000" style:text-line-through-style="none" style:text-line-through-type="none" fo:letter-spacing="normal" fo:language="eu" fo:country="ES" fo:font-style="normal" style:text-underline-style="none" fo:font-weight="bold" officeooo:rsid="1544ea36"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61" style:family="text">
      <style:text-properties fo:font-variant="normal" fo:text-transform="none" fo:color="#000000" style:text-line-through-style="none" style:text-line-through-type="none" fo:letter-spacing="normal" fo:language="eu" fo:country="ES" fo:font-style="normal" style:text-underline-style="none" fo:font-weight="bold" officeooo:rsid="15564c04"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62" style:family="text">
      <style:text-properties fo:font-variant="normal" fo:text-transform="none" fo:color="#000000" style:text-line-through-style="none" style:text-line-through-type="none" fo:letter-spacing="normal" fo:language="eu" fo:country="ES" fo:font-style="normal" style:text-underline-style="none" fo:font-weight="bold" officeooo:rsid="157bbcaf"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63" style:family="text">
      <style:text-properties fo:font-variant="normal" fo:text-transform="none" fo:color="#000000" style:text-line-through-style="none" style:text-line-through-type="none" fo:letter-spacing="normal" fo:language="eu" fo:country="ES" fo:font-style="normal" style:text-underline-style="none" fo:font-weight="bold" officeooo:rsid="156337a1"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64" style:family="text">
      <style:text-properties fo:font-variant="normal" fo:text-transform="none" fo:color="#000000" style:text-line-through-style="none" style:text-line-through-type="none" fo:letter-spacing="normal" fo:language="eu" fo:country="ES"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65" style:family="text">
      <style:text-properties fo:font-variant="normal" fo:text-transform="none" fo:color="#000000" style:text-line-through-style="none" style:text-line-through-type="none" fo:letter-spacing="normal" fo:language="eu" fo:country="ES" fo:font-style="normal" style:text-underline-style="none" fo:font-weight="normal" officeooo:rsid="000396ea"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66" style:family="text">
      <style:text-properties fo:font-variant="normal" fo:text-transform="none" fo:color="#000000" style:text-line-through-style="none" style:text-line-through-type="none" fo:letter-spacing="normal" fo:language="eu" fo:country="ES" fo:font-style="normal" style:text-underline-style="none" fo:font-weight="normal" officeooo:rsid="1590c41d"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fo:letter-spacing="normal" fo:language="eu" fo:country="ES" fo:font-style="normal" style:text-underline-style="none" fo:font-weight="normal" officeooo:rsid="000eb1e1"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fo:letter-spacing="normal" fo:language="eu" fo:country="ES" fo:font-style="normal" style:text-underline-style="none" fo:font-weight="normal" officeooo:rsid="15268b99"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9" style:family="text">
      <style:text-properties fo:font-variant="normal" fo:text-transform="none" fo:color="#000000" style:text-line-through-style="none" style:text-line-through-type="none" fo:letter-spacing="normal" fo:language="eu" fo:country="ES" fo:font-style="normal" style:text-underline-style="none" fo:font-weight="normal" officeooo:rsid="101000a4" style:letter-kerning="true" fo:background-color="#ffffff" loext:char-shading-value="0" style:font-name-asian="Verdana4" style:language-asian="eu" style:country-asian="ES" style:font-style-asian="normal" style:font-weight-asian="normal" style:font-name-complex="Verdana" style:language-complex="ar" style:country-complex="SA" style:font-style-complex="normal" style:font-weight-complex="normal"/>
    </style:style>
    <style:style style:name="T70" style:family="text">
      <style:text-properties fo:font-variant="normal" fo:text-transform="none" fo:color="#000000" style:text-line-through-style="none" style:text-line-through-type="none" fo:letter-spacing="normal" fo:language="eu" fo:country="ES" fo:font-style="normal" style:text-underline-style="none" fo:font-weight="normal" officeooo:rsid="13681e7d" style:letter-kerning="true" fo:background-color="#ffffff" loext:char-shading-value="0" style:font-name-asian="Verdana4" style:language-asian="eu" style:country-asian="ES" style:font-style-asian="normal" style:font-weight-asian="normal" style:font-name-complex="Verdana" style:language-complex="ar" style:country-complex="SA" style:font-style-complex="normal" style:font-weight-complex="normal"/>
    </style:style>
    <style:style style:name="T71" style:family="text">
      <style:text-properties fo:font-variant="normal" fo:text-transform="none" fo:color="#000000" style:text-line-through-style="none" style:text-line-through-type="none" fo:letter-spacing="normal" fo:language="eu" fo:country="ES" fo:font-style="normal" style:text-underline-style="none" fo:font-weight="normal" officeooo:rsid="152a7f5c" style:letter-kerning="true" fo:background-color="#ffffff" loext:char-shading-value="0" style:font-name-asian="Verdana4" style:language-asian="eu" style:country-asian="ES" style:font-style-asian="normal" style:font-weight-asian="normal" style:font-name-complex="Verdana" style:language-complex="ar" style:country-complex="SA" style:font-style-complex="normal" style:font-weight-complex="normal"/>
    </style:style>
    <style:style style:name="T72" style:family="text">
      <style:text-properties fo:font-variant="normal" fo:text-transform="none" fo:color="#000000" style:text-line-through-style="none" style:text-line-through-type="none" fo:letter-spacing="normal" fo:language="eu" fo:country="ES" fo:font-style="normal" style:text-underline-style="none" fo:font-weight="normal" officeooo:rsid="08d5d892"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bold"/>
    </style:style>
    <style:style style:name="T73" style:family="text">
      <style:text-properties fo:font-variant="normal" fo:text-transform="none" fo:color="#000000" style:text-line-through-style="none" style:text-line-through-type="none" fo:letter-spacing="normal" fo:language="eu" fo:country="ES" fo:font-style="normal" style:text-underline-style="none" fo:font-weight="normal" officeooo:rsid="15916f37" style:letter-kerning="true" fo:background-color="#00a65d"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74" style:family="text">
      <style:text-properties fo:font-variant="normal" fo:text-transform="none" fo:color="#000000" style:text-line-through-style="none" style:text-line-through-type="none" fo:letter-spacing="normal" fo:language="eu" fo:country="ES" fo:font-style="normal" style:text-underline-style="none" fo:font-weight="normal" officeooo:rsid="0175c1f3"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75" style:family="text">
      <style:text-properties fo:font-variant="normal" fo:text-transform="none" fo:color="#000000" style:text-line-through-style="none" style:text-line-through-type="none" fo:letter-spacing="normal" fo:language="eu" fo:country="ES" fo:font-style="normal" style:text-underline-style="none" fo:font-weight="normal" officeooo:rsid="0175c1f3"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fo:background-color="#ffffff"/>
    </style:style>
    <style:style style:name="T76" style:family="text">
      <style:text-properties fo:font-variant="normal" fo:text-transform="none" fo:color="#000000" style:text-line-through-style="none" style:text-line-through-type="none" fo:letter-spacing="normal" fo:language="eu" fo:country="ES" fo:font-style="normal" style:text-underline-style="none" fo:font-weight="normal" officeooo:rsid="15916f37"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77" style:family="text">
      <style:text-properties fo:font-variant="normal" fo:text-transform="none" fo:color="#000000" style:text-line-through-style="none" style:text-line-through-type="none" fo:letter-spacing="normal" fo:language="eu" fo:country="ES" fo:font-style="normal" style:text-underline-style="none" fo:font-weight="normal" officeooo:rsid="15916f37"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fo:background-color="#ffffff"/>
    </style:style>
    <style:style style:name="T78" style:family="text">
      <style:text-properties fo:font-variant="normal" fo:text-transform="none" fo:color="#000000" style:text-line-through-style="none" style:text-line-through-type="none" fo:letter-spacing="normal" fo:language="eu" fo:country="ES" fo:font-style="normal" style:text-underline-style="none" officeooo:rsid="13b328ef" style:letter-kerning="true" fo:background-color="#ffffff" loext:char-shading-value="0" style:font-name-asian="Helv" style:language-asian="es" style:country-asian="ES" style:font-style-asian="normal" style:font-name-complex="Verdana" style:language-complex="ar" style:country-complex="SA" style:font-style-complex="normal" style:font-weight-complex="normal"/>
    </style:style>
    <style:style style:name="T79" style:family="text">
      <style:text-properties fo:font-variant="normal" fo:text-transform="none" fo:color="#000000" style:text-line-through-style="none" style:text-line-through-type="none" fo:letter-spacing="normal" fo:language="eu" fo:country="ES" fo:font-style="normal" style:text-underline-style="none" officeooo:rsid="15420b45" style:letter-kerning="true" fo:background-color="#ffffff" loext:char-shading-value="0" style:font-name-asian="Helv" style:language-asian="es" style:country-asian="ES" style:font-style-asian="normal" style:font-name-complex="Verdana" style:language-complex="ar" style:country-complex="SA" style:font-style-complex="normal" style:font-weight-complex="normal"/>
    </style:style>
    <style:style style:name="T80" style:family="text">
      <style:text-properties fo:font-variant="normal" fo:text-transform="none" fo:color="#000000" style:text-line-through-style="none" style:text-line-through-type="none" fo:letter-spacing="normal" fo:language="eu" fo:country="ES" fo:font-style="normal" style:text-underline-style="none" officeooo:rsid="1512abeb"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81" style:family="text">
      <style:text-properties fo:font-variant="normal" fo:text-transform="none" fo:color="#000000" style:text-line-through-style="none" style:text-line-through-type="none" fo:letter-spacing="normal" fo:language="eu" fo:country="ES" fo:font-style="normal" style:text-underline-style="none" officeooo:rsid="154801c1"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82" style:family="text">
      <style:text-properties fo:font-variant="normal" fo:text-transform="none" fo:color="#000000" style:text-line-through-style="none" style:text-line-through-type="none" fo:letter-spacing="normal" fo:language="eu" fo:country="ES" fo:font-style="normal" style:text-underline-style="none" officeooo:rsid="15564c04"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83" style:family="text">
      <style:text-properties fo:font-variant="normal" fo:text-transform="none" fo:color="#000000" style:text-line-through-style="none" style:text-line-through-type="none" fo:letter-spacing="normal" fo:language="eu" fo:country="ES" fo:font-style="normal" style:text-underline-style="none" officeooo:rsid="157bbcaf"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84" style:family="text">
      <style:text-properties fo:font-variant="normal" fo:text-transform="none" fo:color="#000000" style:text-line-through-style="none" style:text-line-through-type="none" fo:letter-spacing="normal" fo:language="eu" fo:country="ES" fo:font-style="normal" style:text-underline-style="none" officeooo:rsid="101000a4" style:letter-kerning="true" fo:background-color="#ffffff" loext:char-shading-value="0" style:font-name-asian="Verdana4" style:language-asian="eu" style:country-asian="ES" style:font-style-asian="normal" style:font-name-complex="Verdana" style:language-complex="ar" style:country-complex="SA" style:font-style-complex="normal"/>
    </style:style>
    <style:style style:name="T85" style:family="text">
      <style:text-properties fo:font-variant="normal" fo:text-transform="none" fo:color="#000000" style:text-line-through-style="none" style:text-line-through-type="none" fo:letter-spacing="normal" fo:language="eu" fo:country="ES" fo:font-style="normal" style:text-underline-style="none" officeooo:rsid="152b774d" style:letter-kerning="true" fo:background-color="#ffffff" loext:char-shading-value="0" style:font-name-asian="Verdana4" style:language-asian="eu" style:country-asian="ES" style:font-style-asian="normal" style:font-name-complex="Verdana" style:language-complex="ar" style:country-complex="SA" style:font-style-complex="normal"/>
    </style:style>
    <style:style style:name="T86" style:family="text">
      <style:text-properties fo:font-variant="normal" fo:text-transform="none" fo:color="#000000" style:text-line-through-style="none" style:text-line-through-type="none" fo:letter-spacing="normal" fo:language="eu" fo:country="ES" fo:font-style="normal" style:text-underline-style="none" officeooo:rsid="152d1025" style:letter-kerning="true" fo:background-color="#ffffff" loext:char-shading-value="0" style:font-name-asian="Verdana4" style:language-asian="eu" style:country-asian="ES" style:font-style-asian="normal" style:font-name-complex="Verdana" style:language-complex="ar" style:country-complex="SA" style:font-style-complex="normal"/>
    </style:style>
    <style:style style:name="T87" style:family="text">
      <style:text-properties fo:font-variant="normal" fo:text-transform="none" fo:color="#000000" style:text-line-through-style="none" style:text-line-through-type="none" fo:letter-spacing="normal" fo:language="eu" fo:country="ES" fo:font-style="normal" style:text-underline-style="none" officeooo:rsid="03ecd61b" style:letter-kerning="true" style:font-name-asian="Times New Roman" style:font-style-asian="normal" style:font-name-complex="Verdana" style:font-style-complex="normal"/>
    </style:style>
    <style:style style:name="T88" style:family="text">
      <style:text-properties fo:font-variant="normal" fo:text-transform="none" fo:color="#000000" style:text-line-through-style="none" style:text-line-through-type="none" fo:letter-spacing="normal" fo:language="eu" fo:country="ES" fo:font-style="normal" style:text-underline-style="none" officeooo:rsid="003c57fc" style:letter-kerning="true" style:font-name-asian="Times New Roman" style:font-style-asian="normal" style:font-name-complex="Verdana" style:font-style-complex="normal"/>
    </style:style>
    <style:style style:name="T89" style:family="text">
      <style:text-properties fo:font-variant="normal" fo:text-transform="none" fo:color="#000000" style:text-line-through-style="none" style:text-line-through-type="none" fo:letter-spacing="normal" fo:language="eu" fo:country="ES" fo:font-style="italic" style:text-underline-style="none" fo:font-weight="normal" officeooo:rsid="000eb1e1" style:letter-kerning="true" fo:background-color="#ffffff" loext:char-shading-value="0" style:font-name-asian="Times New Roman" style:language-asian="es" style:country-asian="ES" style:font-style-asian="italic" style:font-weight-asian="normal" style:font-name-complex="Verdana" style:language-complex="ar" style:country-complex="SA" style:font-style-complex="italic" style:font-weight-complex="normal"/>
    </style:style>
    <style:style style:name="T90" style:family="text">
      <style:text-properties fo:font-variant="normal" fo:text-transform="none" fo:color="#000000" style:text-line-through-style="none" style:text-line-through-type="none" fo:letter-spacing="normal" fo:language="eu" fo:country="ES" fo:font-style="italic" style:text-underline-style="none" fo:font-weight="normal" officeooo:rsid="15790b7f" style:letter-kerning="true" fo:background-color="#ffffff" loext:char-shading-value="0" style:font-name-asian="Times New Roman" style:language-asian="es" style:country-asian="ES" style:font-style-asian="italic" style:font-weight-asian="normal" style:font-name-complex="Verdana" style:language-complex="ar" style:country-complex="SA" style:font-style-complex="italic" style:font-weight-complex="normal"/>
    </style:style>
    <style:style style:name="T91" style:family="text">
      <style:text-properties fo:font-variant="normal" fo:text-transform="none" fo:color="#000000" style:text-line-through-style="none" style:text-line-through-type="none" fo:letter-spacing="normal" fo:language="eu" fo:country="ES" fo:font-style="italic" style:text-underline-style="none" fo:font-weight="normal" officeooo:rsid="08d5d892" style:letter-kerning="true" fo:background-color="#ffffff" loext:char-shading-value="0" style:font-name-asian="Helv" style:language-asian="es" style:country-asian="ES" style:font-style-asian="italic" style:font-weight-asian="normal" style:font-name-complex="Verdana" style:language-complex="ar" style:country-complex="SA" style:font-style-complex="italic" style:font-weight-complex="bold"/>
    </style:style>
    <style:style style:name="T92" style:family="text">
      <style:text-properties fo:font-variant="normal" fo:text-transform="none" fo:color="#000000" style:text-line-through-style="none" style:text-line-through-type="none" fo:letter-spacing="normal" fo:font-style="normal" style:text-underline-style="none" officeooo:rsid="010b23ae" style:font-style-asian="normal" style:font-style-complex="normal"/>
    </style:style>
    <style:style style:name="T93" style:family="text">
      <style:text-properties fo:font-variant="normal" fo:text-transform="none" fo:color="#000000" style:text-line-through-style="none" style:text-line-through-type="none" fo:letter-spacing="normal" fo:font-style="normal" style:text-underline-style="none" officeooo:rsid="010b23ae" fo:background-color="#ffffff" loext:char-shading-value="0" style:font-style-asian="normal" style:font-style-complex="normal"/>
    </style:style>
    <style:style style:name="T94" style:family="text">
      <style:text-properties fo:font-variant="normal" fo:text-transform="none" fo:color="#000000" style:text-line-through-style="none" style:text-line-through-type="none" fo:letter-spacing="normal" fo:font-style="normal" style:text-underline-style="none" officeooo:rsid="13717cc9" fo:background-color="#ffffff" loext:char-shading-value="0" style:font-style-asian="normal" style:font-style-complex="normal"/>
    </style:style>
    <style:style style:name="T95" style:family="text">
      <style:text-properties fo:font-variant="normal" fo:text-transform="none" fo:color="#000000" style:text-line-through-style="none" style:text-line-through-type="none" fo:letter-spacing="normal" fo:font-style="normal" style:text-underline-style="none" officeooo:rsid="010b23ae" style:letter-kerning="true" fo:background-color="#ffffff" loext:char-shading-value="0" style:font-name-asian="Times New Roman" style:font-style-asian="normal" style:font-style-complex="normal"/>
    </style:style>
    <style:style style:name="T96" style:family="text">
      <style:text-properties fo:font-variant="normal" fo:text-transform="none" fo:color="#000000" style:text-line-through-style="none" style:text-line-through-type="none" fo:letter-spacing="normal" fo:font-style="normal" style:text-underline-style="none" officeooo:rsid="13deafd4" style:letter-kerning="true" fo:background-color="#ffffff" loext:char-shading-value="0" style:font-name-asian="Times New Roman" style:font-style-asian="normal" style:font-style-complex="normal"/>
    </style:style>
    <style:style style:name="T97" style:family="text">
      <style:text-properties fo:font-variant="normal" fo:text-transform="none" fo:color="#000000" style:text-line-through-style="none" style:text-line-through-type="none" fo:letter-spacing="normal" fo:font-style="normal" style:text-underline-style="none" officeooo:rsid="144a7fa1" style:letter-kerning="true" fo:background-color="#ffffff" loext:char-shading-value="0" style:font-name-asian="Times New Roman" style:font-style-asian="normal" style:font-style-complex="normal"/>
    </style:style>
    <style:style style:name="T98" style:family="text">
      <style:text-properties fo:font-variant="normal" fo:text-transform="none" fo:color="#000000" style:text-line-through-style="none" style:text-line-through-type="none" fo:letter-spacing="normal" fo:font-style="normal" style:text-underline-style="none" officeooo:rsid="010b23ae" style:letter-kerning="true" style:font-name-asian="Times New Roman" style:font-style-asian="normal" style:font-style-complex="normal"/>
    </style:style>
    <style:style style:name="T99" style:family="text">
      <style:text-properties fo:font-variant="normal" fo:text-transform="none" fo:color="#000000" style:text-line-through-style="none" style:text-line-through-type="none" fo:letter-spacing="normal" fo:font-style="normal" style:text-underline-style="none" officeooo:rsid="00a58372" style:letter-kerning="true" fo:background-color="transparent" loext:char-shading-value="0" style:language-asian="es" style:country-asian="ES" style:font-style-asian="normal"/>
    </style:style>
    <style:style style:name="T100" style:family="text">
      <style:text-properties fo:font-variant="normal" fo:text-transform="none" fo:color="#000000" style:text-line-through-style="none" style:text-line-through-type="none" fo:letter-spacing="normal" fo:font-style="normal" style:text-underline-style="none" officeooo:rsid="0a548cb6" style:letter-kerning="true" fo:background-color="transparent" loext:char-shading-value="0" style:language-asian="es" style:country-asian="ES" style:font-style-asian="normal"/>
    </style:style>
    <style:style style:name="T101" style:family="text">
      <style:text-properties fo:font-variant="normal" fo:text-transform="none" fo:color="#000000" style:text-line-through-style="none" style:text-line-through-type="none" fo:letter-spacing="normal" fo:font-style="normal" style:text-underline-style="none" officeooo:rsid="0ad8a325" style:letter-kerning="true" fo:background-color="transparent" loext:char-shading-value="0" style:language-asian="es" style:country-asian="ES" style:font-style-asian="normal"/>
    </style:style>
    <style:style style:name="T102" style:family="text">
      <style:text-properties fo:font-variant="normal" fo:text-transform="none" fo:color="#000000" style:text-line-through-style="none" style:text-line-through-type="none" fo:letter-spacing="normal" fo:font-style="normal" style:text-underline-style="none" officeooo:rsid="15248fac" style:letter-kerning="true" fo:background-color="transparent" loext:char-shading-value="0" style:language-asian="es" style:country-asian="ES" style:font-style-asian="normal"/>
    </style:style>
    <style:style style:name="T103" style:family="text">
      <style:text-properties fo:font-variant="normal" fo:text-transform="none" fo:color="#000000" style:text-line-through-style="none" style:text-line-through-type="none" fo:letter-spacing="normal" fo:font-style="normal" style:text-underline-style="none" officeooo:rsid="0f5c5a07" style:letter-kerning="true" fo:background-color="transparent" loext:char-shading-value="0" style:font-name-asian="Verdana4" style:language-asian="es" style:country-asian="ES" style:font-style-asian="normal" style:font-style-complex="normal"/>
    </style:style>
    <style:style style:name="T104" style:family="text">
      <style:text-properties fo:font-variant="normal" fo:text-transform="none" fo:color="#000000" style:text-line-through-style="none" style:text-line-through-type="none" fo:letter-spacing="normal" fo:font-style="normal" style:text-underline-style="none" officeooo:rsid="0fa8c002" style:letter-kerning="true" fo:background-color="transparent" loext:char-shading-value="0" style:font-name-asian="Verdana4" style:language-asian="es" style:country-asian="ES" style:font-style-asian="normal" style:font-style-complex="normal"/>
    </style:style>
    <style:style style:name="T105" style:family="text">
      <style:text-properties fo:font-variant="normal" fo:text-transform="none" fo:color="#000000" style:text-line-through-style="none" style:text-line-through-type="none" fo:letter-spacing="normal" fo:font-style="normal" style:text-underline-style="none" officeooo:rsid="0fc83a0a" style:letter-kerning="true" fo:background-color="transparent" loext:char-shading-value="0" style:font-name-asian="Verdana4" style:language-asian="es" style:country-asian="ES" style:font-style-asian="normal" style:font-style-complex="normal"/>
    </style:style>
    <style:style style:name="T106" style:family="text">
      <style:text-properties fo:font-variant="normal" fo:text-transform="none" fo:color="#000000" style:text-line-through-style="none" style:text-line-through-type="none" fo:letter-spacing="normal" fo:font-style="normal" style:text-underline-style="none" officeooo:rsid="15248fac" style:letter-kerning="true" fo:background-color="transparent" loext:char-shading-value="0" style:font-name-asian="Verdana4" style:language-asian="es" style:country-asian="ES" style:font-style-asian="normal" style:font-style-complex="normal"/>
    </style:style>
    <style:style style:name="T107" style:family="text">
      <style:text-properties fo:font-variant="normal" fo:text-transform="none" fo:color="#000000" style:text-line-through-style="none" style:text-line-through-type="none" fo:letter-spacing="normal" fo:font-style="normal" style:text-underline-style="none" fo:font-weight="normal" officeooo:rsid="010b23ae" style:letter-kerning="true" fo:background-color="#ffffff" loext:char-shading-value="0" style:font-name-asian="Times New Roman" style:font-style-asian="normal" style:font-weight-asian="normal" style:font-style-complex="normal"/>
    </style:style>
    <style:style style:name="T108" style:family="text">
      <style:text-properties fo:font-variant="normal" fo:text-transform="none" fo:color="#000000" style:text-line-through-style="none" style:text-line-through-type="none" fo:letter-spacing="normal" fo:font-style="normal" style:text-underline-style="none" fo:font-weight="normal" officeooo:rsid="1594b0c1" style:letter-kerning="true" fo:background-color="#ffffff" loext:char-shading-value="0" style:font-name-asian="Times New Roman" style:font-style-asian="normal" style:font-weight-asian="normal" style:font-style-complex="normal" style:font-weight-complex="normal"/>
    </style:style>
    <style:style style:name="T109" style:family="text">
      <style:text-properties fo:font-variant="normal" fo:text-transform="none" fo:color="#000000" style:text-line-through-style="none" style:text-line-through-type="none" fo:letter-spacing="normal" fo:font-style="normal" style:text-underline-style="none" fo:font-weight="bold" officeooo:rsid="087c7366" style:letter-kerning="true" fo:background-color="transparent" loext:char-shading-value="0" style:language-asian="es" style:country-asian="ES" style:font-style-asian="normal" style:font-weight-asian="bold" style:font-weight-complex="bold"/>
    </style:style>
    <style:style style:name="T11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3c57fc" style:letter-kerning="true" fo:background-color="transparent" loext:char-shading-value="0" style:font-name-asian="Bitstream Cyberbit"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11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85a44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51cc12" style:letter-kerning="true" fo:background-color="transparent" loext:char-shading-value="0" style:font-name-asian="SimSun1" style:font-size-asian="11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11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2cd0011" style:letter-kerning="true" fo:background-color="transparent" loext:char-shading-value="0" style:font-name-asian="SimSun1" style:font-size-asian="11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11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fdc01c1" style:letter-kerning="true" fo:background-color="transparent" loext:char-shading-value="0" style:font-name-asian="SimSun1" style:font-size-asian="11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11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f566b9a" style:letter-kerning="true" fo:background-color="transparent" loext:char-shading-value="0" style:font-name-asian="SimSun1" style:font-size-asian="11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T11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8d5d892"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1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8ab180a" style:letter-kerning="true" fo:background-color="#ffffff"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409236e" style:letter-kerning="true" fo:background-color="#ffffff"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3e92ab4" style:letter-kerning="true" fo:background-color="#ffffff"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ea6d7e5" style:letter-kerning="true" fo:background-color="#ffffff"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ea49cdf" style:letter-kerning="true" fo:background-color="#ffffff"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2407d2f"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4b1e6d9"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0eb1e1"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37a62da" style:letter-kerning="true"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409236e" style:letter-kerning="true"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3c57fc" style:letter-kerning="true" fo:background-color="transparent" loext:char-shading-value="0"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T12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58cb5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85a447"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4a7b30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0774c82"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51cc12" style:letter-kerning="true" fo:background-color="transparent" loext:char-shading-value="0" style:font-name-asian="SimSun1" style:font-size-asian="11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13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d987f01" style:letter-kerning="true" fo:background-color="#ed1c24" loext:char-shading-value="0" style:font-name-asian="Verdana4"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13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296eb29" style:letter-kerning="true" fo:background-color="#ffffff"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136" style:family="text">
      <style:text-properties fo:font-variant="normal" fo:text-transform="none" fo:color="#000000" style:text-line-through-style="none" style:text-line-through-type="none" style:font-name="Verdana" fo:font-size="11pt" fo:letter-spacing="normal" fo:language="eu" fo:country="ES" fo:font-style="italic" style:text-underline-style="none" fo:font-weight="normal" officeooo:rsid="08ab180a" style:letter-kerning="true" fo:background-color="transparent" loext:char-shading-value="0"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37" style:family="text">
      <style:text-properties fo:font-variant="normal" fo:text-transform="none" fo:color="#000000" style:text-line-through-style="none" style:text-line-through-type="none" style:font-name="Verdana" fo:font-size="11pt" fo:letter-spacing="normal" fo:language="eu" fo:country="ES" fo:font-style="italic" style:text-underline-style="none" fo:font-weight="normal" officeooo:rsid="000eb1e1" style:letter-kerning="true" fo:background-color="#ffffff" loext:char-shading-value="0" style:font-name-asian="Times New Roman" style:font-size-asian="11pt" style:language-asian="es" style:country-asian="ES" style:font-style-asian="italic" style:font-weight-asian="normal" style:font-name-complex="Verdana" style:font-size-complex="11pt" style:language-complex="ar" style:country-complex="SA" style:font-style-complex="italic" style:font-weight-complex="normal"/>
    </style:style>
    <style:style style:name="T138"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5160c70"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39"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fe8281"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40"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205bc36"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41"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fe8281" style:letter-kerning="true" fo:background-color="#ffffff"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42"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5714ae0"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58f010c" style:letter-kerning="true" fo:background-color="#00a65d" loext:char-shading-value="0" style:font-name-asian="Times New Roman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44"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58f010c" style:letter-kerning="true" style:font-name-asian="Times New Roman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45"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58f010c" style:letter-kerning="true" style:font-name-asian="Times New Roman1" style:font-size-asian="11pt" style:language-asian="es" style:country-asian="ES" style:font-style-asian="normal" style:font-weight-asian="bold" style:font-name-complex="Verdana" style:font-size-complex="11pt" style:language-complex="ar" style:country-complex="SA" style:font-style-complex="normal" style:font-weight-complex="bold" fo:background-color="#ffffff"/>
    </style:style>
    <style:style style:name="T146"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205bc36"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47"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12c3f22f"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092cdf3b"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1527b8a3"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0ea6d7e5" style:letter-kerning="true" fo:background-color="#ffffff" loext:char-shading-value="0" style:font-name-asian="Verdana4" style:language-asian="es" style:country-asian="ES" style:font-style-asian="normal" style:font-weight-asian="normal" style:font-name-complex="Verdana"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13681e7d" style:letter-kerning="true" fo:background-color="#ffffff" loext:char-shading-value="0" style:font-name-asian="Verdana4" style:language-asian="es" style:country-asian="ES" style:font-style-asian="normal" style:font-weight-asian="normal" style:font-name-complex="Verdana"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13717cc9" style:letter-kerning="true" fo:background-color="#ffffff" loext:char-shading-value="0"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154" style:family="text">
      <style:text-properties fo:font-variant="normal" fo:text-transform="none" fo:color="#000000" style:text-line-through-style="none" style:text-line-through-type="none" style:font-name="Verdana" fo:letter-spacing="normal" fo:language="es" fo:country="ES" fo:font-style="normal" style:text-underline-style="none" fo:font-weight="bold" officeooo:rsid="010b23ae" style:letter-kerning="true" fo:background-color="#ffffff" loext:char-shading-value="0"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155" style:family="text">
      <style:text-properties fo:font-variant="normal" fo:text-transform="none" fo:color="#000000" style:text-line-through-style="none" style:text-line-through-type="none" style:font-name="Verdana" fo:letter-spacing="normal" fo:language="es" fo:country="ES" fo:font-style="normal" style:text-underline-style="none" fo:font-weight="normal" officeooo:rsid="104dc004"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54dfece" style:letter-kerning="true" fo:background-color="#ffffff"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7"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551f643" style:letter-kerning="true" fo:background-color="#ffffff"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8"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56e7630" style:letter-kerning="true" fo:background-color="#ffffff"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9"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56fbcd9" style:letter-kerning="true" fo:background-color="#ffffff"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0"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5714ae0" style:letter-kerning="true" fo:background-color="#ffffff"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1"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594b0c1" style:letter-kerning="true" fo:background-color="#ffffff"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2" style:family="text">
      <style:text-properties fo:font-variant="normal" fo:text-transform="none" fo:color="#000000" style:text-line-through-style="none" style:text-line-through-type="none" fo:font-size="11pt" fo:letter-spacing="normal" fo:language="es" fo:country="ES" fo:font-style="normal" style:text-underline-style="none" fo:font-weight="bold"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566671f"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4"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56c6c97"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65"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5714ae0" style:letter-kerning="true" fo:background-color="transparent" loext:char-shading-value="0" style:font-name-asian="Verdana4" style:font-size-asian="11pt" style:language-asian="es" style:country-asian="ES" style:font-style-asian="normal" style:font-weight-asian="bold" style:font-size-complex="11pt" style:language-complex="ar" style:country-complex="SA" style:font-style-complex="normal" style:font-weight-complex="bold"/>
    </style:style>
    <style:style style:name="T166"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2b6ba17"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67"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512abeb"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68"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fo:font-size="11pt" fo:letter-spacing="normal" fo:language="es" fo:country="ES" fo:font-style="normal" style:text-underline-style="none" fo:font-weight="normal"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4bb045c"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7be40f"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27de415" style:letter-kerning="true" fo:background-color="#ffffff"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3fb3d56" style:letter-kerning="true" fo:background-color="#ffffff"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54ddb24" style:letter-kerning="true" fo:background-color="#ffffff"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454daf" style:letter-kerning="true" fo:background-color="#ffffff" loext:char-shading-value="0"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7be40f"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512abeb"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78"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2b6ba17"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79" style:family="text">
      <style:text-properties fo:font-variant="normal" fo:text-transform="none" fo:color="#000000" style:text-line-through-style="none" style:text-line-through-type="none" fo:font-size="11pt" fo:letter-spacing="normal" fo:language="es" fo:country="ES" fo:font-style="normal" style:text-underline-style="none" officeooo:rsid="000cf791" style:letter-kerning="true" fo:background-color="#ed1c24" loext:char-shading-value="0" style:font-name-asian="Times New Roman" style:font-size-asian="11pt" style:font-style-asian="normal" style:font-size-complex="11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fo:font-size="11pt" fo:letter-spacing="normal" fo:language="es" fo:country="ES" fo:font-style="normal" style:text-underline-style="none" officeooo:rsid="000cf791" style:letter-kerning="true" fo:background-color="#ffffff" loext:char-shading-value="0" style:font-name-asian="Times New Roman" style:font-size-asian="11pt" style:font-style-asian="normal" style:font-size-complex="11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fo:font-size="11pt" fo:letter-spacing="normal" fo:language="es" fo:country="ES" fo:font-style="normal" style:text-underline-style="none" officeooo:rsid="14bb045c" style:letter-kerning="true" fo:background-color="#ffffff" loext:char-shading-value="0" style:font-name-asian="Times New Roman" style:font-size-asian="11pt" style:language-asian="es" style:country-asian="ES" style:font-style-asian="normal" style:font-name-complex="Verdana" style:font-size-complex="11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0d987f01" style:letter-kerning="true" fo:background-color="#ed1c24" loext:char-shading-value="0" style:font-name-asian="Verdana4"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0205bc36" style:letter-kerning="true" fo:background-color="#ffffff" loext:char-shading-value="0"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0d987f01" style:letter-kerning="true" fo:background-color="transparent" loext:char-shading-value="0" style:font-name-asian="Verdana4"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186"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240448c" style:letter-kerning="true" fo:background-color="#ffffff" loext:char-shading-value="0"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d987f01" style:letter-kerning="true" fo:background-color="transparent" loext:char-shading-value="0" style:font-name-asian="Verdana4"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56fbcd9" style:letter-kerning="true" fo:background-color="transparent" loext:char-shading-value="0" style:font-name-asian="Verdana4"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text-position="0% 100%" fo:font-size="11pt" fo:language="eu" fo:country="ES" style:text-underline-style="none" officeooo:rsid="14b84718"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90" style:family="text">
      <style:text-properties fo:font-variant="normal" fo:text-transform="none" fo:color="#000000" style:text-line-through-style="none" style:text-line-through-type="none" style:text-position="0% 100%" fo:font-size="11pt" fo:language="eu" fo:country="ES" style:text-underline-style="none" officeooo:rsid="14bb045c"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91" style:family="text">
      <style:text-properties fo:font-variant="normal" fo:text-transform="none" fo:color="#000000" style:text-line-through-style="none" style:text-line-through-type="none" style:text-position="0% 100%" fo:font-size="11pt" fo:language="eu" fo:country="ES" style:text-underline-style="none" officeooo:rsid="154dfece"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92" style:family="text">
      <style:text-properties fo:font-variant="normal" fo:text-transform="none" fo:color="#000000" style:text-line-through-style="none" style:text-line-through-type="none" style:text-position="0% 100%" fo:font-size="11pt" fo:language="eu" fo:country="ES" style:text-underline-style="none" officeooo:rsid="156e7630"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93" style:family="text">
      <style:text-properties fo:font-variant="normal" fo:text-transform="none" fo:color="#000000" style:text-line-through-style="none" style:text-line-through-type="none" style:text-position="0% 100%" fo:font-size="11pt" fo:language="eu" fo:country="ES" style:text-underline-style="none" officeooo:rsid="156fbcd9"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94" style:family="text">
      <style:text-properties fo:font-variant="normal" fo:text-transform="none" fo:color="#000000" style:text-line-through-style="none" style:text-line-through-type="none" style:text-position="0% 100%" fo:font-size="11pt" fo:language="eu" fo:country="ES" style:text-underline-style="none" officeooo:rsid="15714ae0"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195"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4b90d58" style:letter-kerning="true" fo:background-color="#ffffff"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196" style:family="text">
      <style:text-properties fo:font-variant="normal" fo:text-transform="none" fo:color="#000000" style:text-line-through-style="none" style:text-line-through-type="none" style:text-position="0% 100%" fo:font-size="11pt" fo:language="eu" fo:country="ES" fo:font-style="normal" style:text-underline-style="none" officeooo:rsid="14bc4da5" fo:background-color="#ffffff" loext:char-shading-value="0" style:font-name-asian="Verlag Light" style:font-size-asian="11pt" style:language-asian="es" style:country-asian="ES" style:font-style-asian="normal" style:font-name-complex="Tms Rmn" style:language-complex="ar" style:country-complex="SA" style:font-style-complex="normal"/>
    </style:style>
    <style:style style:name="T197" style:family="text">
      <style:text-properties fo:font-variant="normal" fo:text-transform="none" fo:color="#000000" style:text-line-through-style="none" style:text-line-through-type="none" style:text-position="0% 100%" fo:font-size="11pt" fo:language="eu" fo:country="ES" fo:font-style="normal" style:text-underline-style="none" officeooo:rsid="156c6c97" fo:background-color="#ffffff" loext:char-shading-value="0" style:font-name-asian="Verlag Light" style:font-size-asian="11pt" style:language-asian="es" style:country-asian="ES" style:font-style-asian="normal" style:font-name-complex="Tms Rmn" style:language-complex="ar" style:country-complex="SA" style:font-style-complex="normal"/>
    </style:style>
    <style:style style:name="T198" style:family="text">
      <style:text-properties fo:font-variant="normal" fo:text-transform="none" fo:color="#000000" style:text-line-through-style="none" style:text-line-through-type="none" style:text-position="0% 100%" fo:font-size="11pt" fo:language="eu" fo:country="ES" fo:font-style="normal" style:text-underline-style="none" officeooo:rsid="14c39eb1" fo:background-color="#ffffff" loext:char-shading-value="0" style:font-name-asian="Verlag Light" style:font-size-asian="11pt" style:language-asian="es" style:country-asian="ES" style:font-style-asian="normal" style:font-name-complex="Tms Rmn" style:language-complex="ar" style:country-complex="SA" style:font-style-complex="normal"/>
    </style:style>
    <style:style style:name="T199" style:family="text">
      <style:text-properties fo:font-variant="normal" fo:text-transform="none" fo:color="#000000" style:text-line-through-style="none" style:text-line-through-type="none" style:text-position="0% 100%" fo:font-size="11pt" fo:language="eu" fo:country="ES" fo:font-style="normal" style:text-underline-style="none" officeooo:rsid="15714ae0" fo:background-color="#ffffff" loext:char-shading-value="0" style:font-name-asian="Verlag Light" style:font-size-asian="11pt" style:language-asian="es" style:country-asian="ES" style:font-style-asian="normal" style:font-name-complex="Tms Rmn" style:language-complex="ar" style:country-complex="SA" style:font-style-complex="normal"/>
    </style:style>
    <style:style style:name="T200"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style:letter-kerning="true" fo:background-color="transparent"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201"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042ab8fb" style:letter-kerning="true" fo:background-color="transparent" loext:char-shading-value="0" style:font-name-asian="Times New Roman" style:font-size-asian="11pt" style:language-asian="eu" style:country-asian="ES" style:font-style-asian="normal" style:language-complex="ar" style:country-complex="SA" style:font-style-complex="normal" style:font-weight-complex="bold"/>
    </style:style>
    <style:style style:name="T202"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203"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officeooo:rsid="042ab8fb"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204"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officeooo:rsid="00e78ac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05"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officeooo:rsid="14bb045c" style:letter-kerning="true" fo:background-color="#ffffff"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206"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officeooo:rsid="0f137deb" style:letter-kerning="true" fo:background-color="#ffffff"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207"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officeooo:rsid="154dfece" style:letter-kerning="true" fo:background-color="#ffffff"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208"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bold" officeooo:rsid="154dfece" style:letter-kerning="true" fo:background-color="#ffffff"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bold" officeooo:rsid="15714ae0" style:letter-kerning="true" fo:background-color="#ffffff"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210" style:family="text">
      <style:text-properties fo:font-variant="normal" fo:text-transform="none" fo:color="#000000" style:text-line-through-style="none" style:text-line-through-type="none" style:text-position="0% 100%" fo:font-size="11pt" fo:letter-spacing="normal" fo:language="eu" fo:country="ES" style:text-underline-style="none" fo:font-weight="normal" officeooo:rsid="1322e1ec" style:letter-kerning="true" fo:background-color="#ffffff" loext:char-shading-value="0" style:font-name-asian="Arial Unicode MS2" style:font-size-asian="11pt" style:font-weight-asian="normal" style:font-name-complex="Arial Unicode MS2" style:language-complex="ar" style:country-complex="SA" style:font-weight-complex="normal"/>
    </style:style>
    <style:style style:name="T211" style:family="text">
      <style:text-properties fo:font-variant="normal" fo:text-transform="none" fo:color="#000000" style:text-line-through-style="none" style:text-line-through-type="none" style:text-position="0% 100%" fo:font-size="11pt" fo:letter-spacing="normal" fo:language="eu" fo:country="ES" style:text-underline-style="none" fo:font-weight="normal" officeooo:rsid="1376a78e" style:letter-kerning="true" fo:background-color="#ffffff" loext:char-shading-value="0" style:font-name-asian="Arial Unicode MS2" style:font-size-asian="11pt" style:font-weight-asian="normal" style:font-name-complex="Arial Unicode MS2" style:language-complex="ar" style:country-complex="SA" style:font-weight-complex="normal"/>
    </style:style>
    <style:style style:name="T212"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fo:font-weight="bold" officeooo:rsid="154629ec" style:letter-kerning="true" fo:background-color="#ffffff"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0c8e90e7"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14"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14b90d58"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15"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216"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4b90d58"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217"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594b0c1"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218"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08b4327d"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9"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12ede6a3"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0"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12eb85d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1"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14d5cc8c"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2"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14d5cc8c"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3"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24"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12ede6a3"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25"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05160c70"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26"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00fe8281"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27"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12eb85d2"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28"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08b4327d"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29"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154801c1" style:letter-kerning="true" fo:background-color="#ffffff"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30"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0480f7f6" style:letter-kerning="true" fo:background-color="#ffffff"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31"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32" style:family="text">
      <style:text-properties fo:font-variant="normal" fo:text-transform="none" fo:color="#000000" style:text-line-through-style="none" style:text-line-through-type="none" style:text-position="0% 100%" style:font-name="Verdana" fo:font-size="11pt" fo:letter-spacing="normal" fo:language="eu" fo:country="ES" fo:font-style="italic" style:text-underline-style="none" fo:font-weight="normal" officeooo:rsid="112ec6f8" style:letter-kerning="true" fo:background-color="#ffffff" loext:char-shading-value="0" style:font-name-asian="Arial Unicode MS2" style:font-size-asian="11pt" style:font-style-asian="italic" style:font-weight-asian="normal" style:font-name-complex="Verlag Light" style:language-complex="ar" style:country-complex="SA" style:font-style-complex="italic" style:font-weight-complex="normal"/>
    </style:style>
    <style:style style:name="T233" style:family="text">
      <style:text-properties fo:font-variant="normal" fo:text-transform="none" fo:color="#000000" style:text-line-through-style="none" style:text-line-through-type="none" style:text-position="0% 100%" style:font-name="Verdana" fo:font-size="11pt" fo:letter-spacing="normal" fo:language="eu" fo:country="ES" style:text-underline-style="none" fo:font-weight="normal" officeooo:rsid="112ec6f8" style:letter-kerning="true" fo:background-color="#ffffff" loext:char-shading-value="0" style:font-name-asian="Arial Unicode MS2" style:font-size-asian="11pt" style:font-weight-asian="normal" style:font-name-complex="Verlag Light" style:language-complex="ar" style:country-complex="SA" style:font-weight-complex="normal"/>
    </style:style>
    <style:style style:name="T234"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dc8f789"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35"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648b26c"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36"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2dd8555"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37"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5357813"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38"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551b68f"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9"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f137deb"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4bb045c"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54dfece"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2"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54801c1"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3"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594b0c1"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4"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45"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ea97dd0" style:letter-kerning="true" fo:background-color="transparent"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46"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4bb045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7"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0648b26c"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8"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1551b68f"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9"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0480f7f6" style:letter-kerning="true" fo:background-color="#ffffff"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50"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156fbcd9" style:letter-kerning="true" fo:background-color="#ffffff"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251"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042ab8fb"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52"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14bb045c"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53" style:family="text">
      <style:text-properties fo:font-variant="normal" fo:text-transform="none" fo:color="#000000" style:text-line-through-style="none" style:text-line-through-type="none" style:text-position="0% 100%" style:font-name="Verdana" fo:font-size="11pt" fo:language="es" fo:country="ES" fo:font-style="normal" style:text-underline-style="none" fo:font-weight="normal" officeooo:rsid="0c941cbd" fo:background-color="transparent" loext:char-shading-value="0" style:font-name-asian="Times New Roman2" style:font-size-asian="11pt" style:language-asian="es" style:country-asian="ES" style:font-style-asian="normal" style:font-weight-asian="normal" style:font-name-complex="Verlag-BookItalic" style:font-size-complex="11pt" style:font-style-complex="normal" style:font-weight-complex="normal"/>
    </style:style>
    <style:style style:name="T254" style:family="text">
      <style:text-properties fo:font-variant="normal" fo:text-transform="none" fo:color="#000000" style:text-line-through-style="none" style:text-line-through-type="none" style:text-position="0% 100%" style:font-name="Verdana" fo:letter-spacing="normal" fo:language="es" fo:country="ES" fo:font-style="normal" style:text-underline-style="none" fo:font-weight="normal" officeooo:rsid="14bb045c"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55" style:family="text">
      <style:text-properties fo:font-variant="normal" fo:text-transform="none" fo:color="#000000" style:text-line-through-style="none" style:text-line-through-type="none" style:text-position="0% 100%" style:font-name="Verdana" fo:letter-spacing="normal" fo:language="es" fo:country="ES" fo:font-style="normal" style:text-underline-style="none" fo:font-weight="bold" officeooo:rsid="14bb045c"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normal"/>
    </style:style>
    <style:style style:name="T256"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57"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bold" officeooo:rsid="13611857"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58"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59"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60"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261"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normal" officeooo:rsid="13611857"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262"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normal" officeooo:rsid="135b973d"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263" style:family="text">
      <style:text-properties fo:font-variant="normal" fo:text-transform="none" fo:color="#000000" style:text-line-through-style="none" style:text-line-through-type="none" style:text-position="0% 100%" fo:letter-spacing="normal" fo:language="es" fo:country="ES" fo:font-style="normal" style:text-underline-style="none" fo:font-weight="normal" officeooo:rsid="14bb045c"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64" style:family="text">
      <style:text-properties fo:font-variant="normal" fo:text-transform="none" fo:color="#000000" style:text-line-through-style="none" style:text-line-through-type="none" style:text-position="0% 100%" fo:letter-spacing="normal" fo:language="es" fo:country="ES" fo:font-style="normal" style:text-underline-style="none" fo:font-weight="bold" officeooo:rsid="14bb045c"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fo:language="es" fo:country="ES" fo:font-style="normal" officeooo:rsid="1499d96b" style:font-name-asian="Times New Roman" style:language-asian="zh" style:country-asian="CN" style:font-style-asian="normal" style:language-complex="hi" style:country-complex="IN" style:font-style-complex="normal" style:font-weight-complex="bold"/>
    </style:style>
    <style:style style:name="T266" style:family="text">
      <style:text-properties fo:font-variant="normal" fo:text-transform="none" fo:color="#000000" style:text-line-through-style="none" style:text-line-through-type="none" fo:language="es" fo:country="ES" fo:font-style="normal" officeooo:rsid="12dc1599" style:font-name-asian="Times New Roman" style:language-asian="zh" style:country-asian="CN" style:font-style-asian="normal" style:language-complex="hi" style:country-complex="IN" style:font-style-complex="normal" style:font-weight-complex="bold"/>
    </style:style>
    <style:style style:name="T267" style:family="text">
      <style:text-properties fo:font-variant="normal" fo:text-transform="none" fo:color="#000000" style:text-line-through-style="none" style:text-line-through-type="none" style:font-name="Verdana2" fo:letter-spacing="normal" fo:language="es" fo:country="ES" fo:font-style="normal" style:text-underline-style="none" fo:font-weight="bold" officeooo:rsid="14b32741" style:letter-kerning="true" fo:background-color="#ffffff" loext:char-shading-value="0" style:font-name-asian="Times New Roman" style:language-asian="zh" style:country-asian="CN" style:font-style-asian="normal" style:font-weight-asian="bold" style:font-size-complex="11pt" style:language-complex="hi" style:country-complex="IN" style:font-style-complex="normal" style:font-weight-complex="bold"/>
    </style:style>
    <style:style style:name="T268" style:family="text">
      <style:text-properties fo:font-variant="normal" fo:text-transform="none" fo:color="#000000" fo:language="es" fo:country="ES" fo:font-style="normal" style:text-underline-style="none" fo:font-weight="normal" officeooo:rsid="127de415" fo:background-color="#ffffff" loext:char-shading-value="0" style:font-name-asian="Verdana4" style:language-asian="eu" style:country-asian="ES" style:font-style-asian="normal" style:font-weight-asian="normal" style:font-name-complex="Arial" style:language-complex="ar" style:country-complex="SA" style:font-style-complex="normal" style:font-weight-complex="normal"/>
    </style:style>
    <style:style style:name="T269" style:family="text">
      <style:text-properties fo:font-variant="normal" fo:text-transform="none" fo:color="#000000" fo:language="es" fo:country="ES" fo:font-style="normal" style:text-underline-style="none" fo:font-weight="normal" officeooo:rsid="042cab70"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style>
    <style:style style:name="T270" style:family="text">
      <style:text-properties fo:font-variant="normal" fo:text-transform="none" fo:color="#000000" fo:language="es" fo:country="ES" fo:font-style="normal" style:text-underline-style="none" fo:font-weight="normal" officeooo:rsid="0d911404"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style>
    <style:style style:name="T271" style:family="text">
      <style:text-properties fo:font-variant="normal" fo:text-transform="none" fo:color="#000000" fo:language="es" fo:country="ES" fo:font-style="normal" style:text-underline-style="none" fo:font-weight="normal" officeooo:rsid="14c86d7b" style:font-name-asian="Times New Roman" style:language-asian="zh" style:country-asian="CN" style:font-style-asian="normal" style:font-weight-asian="normal" style:language-complex="hi" style:country-complex="IN" style:font-style-complex="normal" style:font-weight-complex="normal"/>
    </style:style>
    <style:style style:name="T272" style:family="text">
      <style:text-properties fo:font-variant="normal" fo:text-transform="none" fo:color="#000000" fo:language="es" fo:country="ES" fo:font-weight="normal" officeooo:rsid="090fa6c7" fo:background-color="#ffffff" loext:char-shading-value="0" style:language-asian="es" style:country-asian="ES" style:font-weight-asian="normal" style:font-name-complex="Arial" style:font-weight-complex="normal"/>
    </style:style>
    <style:style style:name="T273" style:family="text">
      <style:text-properties fo:font-variant="normal" fo:text-transform="none" fo:color="#000000" style:font-name="Verdana" fo:font-size="11pt" fo:language="es" fo:country="ES" fo:font-style="normal" fo:font-weight="normal" officeooo:rsid="00454daf"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74" style:family="text">
      <style:text-properties fo:font-variant="normal" fo:text-transform="none" fo:color="#000000" style:font-name="Verdana" fo:font-size="11pt" fo:language="eu" fo:country="ES" fo:font-style="normal" fo:font-weight="normal" officeooo:rsid="148db7ba"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75" style:family="text">
      <style:text-properties fo:font-variant="normal" fo:text-transform="none" fo:color="#000000" style:font-name="Verdana" fo:font-size="11pt" fo:language="eu" fo:country="ES" fo:font-style="normal" fo:font-weight="normal" officeooo:rsid="152b774d"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76" style:family="text">
      <style:text-properties fo:font-variant="normal" fo:text-transform="none" fo:color="#000000" style:font-name="Verdana" fo:font-size="11pt" fo:language="eu" fo:country="ES" fo:font-style="normal" fo:font-weight="normal" officeooo:rsid="152b774d" style:font-size-asian="11pt" style:language-asian="eu" style:country-asian="ES" style:font-style-asian="normal" style:font-weight-asian="normal" style:font-name-complex="Verdana" style:font-style-complex="normal" style:font-weight-complex="normal"/>
    </style:style>
    <style:style style:name="T277" style:family="text">
      <style:text-properties fo:font-variant="normal" fo:text-transform="none" fo:color="#000000" style:font-name="Verdana" fo:language="es" fo:country="ES" style:text-underline-style="none" fo:font-weight="normal" officeooo:rsid="004026ee" style:language-asian="eu" style:country-asian="ES" style:font-weight-asian="normal" style:font-name-complex="Verdana" style:font-weight-complex="normal"/>
    </style:style>
    <style:style style:name="T278" style:family="text">
      <style:text-properties fo:font-variant="normal" fo:text-transform="none" fo:color="#000000" fo:font-size="11pt" fo:language="eu" fo:country="ES" fo:font-style="normal" fo:font-weight="normal" officeooo:rsid="13d73188"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79" style:family="text">
      <style:text-properties fo:font-variant="normal" fo:text-transform="none" fo:color="#000000" fo:font-size="11pt" fo:language="eu" fo:country="ES" fo:font-style="normal" fo:font-weight="normal" officeooo:rsid="0240448c"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0" style:family="text">
      <style:text-properties fo:font-variant="normal" fo:text-transform="none" fo:color="#000000" fo:font-size="11pt" fo:language="eu" fo:country="ES" fo:font-style="normal" fo:font-weight="normal" officeooo:rsid="1545b930"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1" style:family="text">
      <style:text-properties fo:font-variant="normal" fo:text-transform="none" fo:color="#000000" fo:font-size="11pt" fo:language="eu" fo:country="ES" fo:font-style="normal" fo:font-weight="normal" officeooo:rsid="101000a4"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2" style:family="text">
      <style:text-properties fo:font-variant="normal" fo:text-transform="none" fo:color="#000000" fo:font-size="11pt" fo:language="eu" fo:country="ES" fo:font-style="normal" fo:font-weight="normal" officeooo:rsid="13681e7d"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3" style:family="text">
      <style:text-properties fo:font-variant="normal" fo:text-transform="none" fo:color="#000000" fo:font-size="11pt" fo:language="eu" fo:country="ES" fo:font-style="normal" fo:font-weight="normal" officeooo:rsid="157540f3"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4" style:family="text">
      <style:text-properties fo:font-variant="normal" fo:text-transform="none" fo:color="#000000" fo:font-size="11pt" fo:language="eu" fo:country="ES" fo:font-style="normal" fo:font-weight="normal" officeooo:rsid="101000a4" fo:background-color="#ffffff" loext:char-shading-value="0"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5" style:family="text">
      <style:text-properties fo:font-variant="normal" fo:text-transform="none" fo:color="#000000" fo:font-size="11pt" fo:language="eu" fo:country="ES" fo:font-style="normal" fo:font-weight="normal" officeooo:rsid="1287d07d" fo:background-color="#ffffff" loext:char-shading-value="0"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6" style:family="text">
      <style:text-properties fo:font-variant="normal" fo:text-transform="none" fo:color="#000000" fo:font-size="11pt" fo:language="eu" fo:country="ES" fo:font-style="normal" fo:font-weight="normal" officeooo:rsid="1559b236" fo:background-color="#ffffff" loext:char-shading-value="0"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7" style:family="text">
      <style:text-properties fo:font-variant="normal" fo:text-transform="none" fo:color="#000000" fo:font-size="11pt" fo:language="eu" fo:country="ES" fo:font-style="normal" fo:font-weight="normal" officeooo:rsid="154c154f" fo:background-color="#ffffff" loext:char-shading-value="0"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88" style:family="text">
      <style:text-properties fo:font-variant="normal" fo:text-transform="none" fo:color="#000000" fo:font-size="11pt" fo:language="eu" fo:country="ES" fo:font-style="normal" style:text-underline-style="none" fo:font-weight="normal" officeooo:rsid="02dd0de2"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289" style:family="text">
      <style:text-properties fo:font-variant="normal" fo:text-transform="none" fo:color="#000000" fo:font-size="11pt" fo:language="eu" fo:country="ES" fo:font-style="normal" style:text-underline-style="none" officeooo:rsid="02dd0de2" style:font-name-asian="Times New Roman" style:font-size-asian="11pt" style:language-asian="es" style:country-asian="ES" style:font-style-asian="normal" style:font-size-complex="11pt" style:language-complex="hi" style:country-complex="IN" style:font-style-complex="normal" style:font-weight-complex="bold"/>
    </style:style>
    <style:style style:name="T290" style:family="text">
      <style:text-properties fo:font-variant="normal" fo:text-transform="none" fo:color="#000000" fo:font-size="11pt" fo:language="es" fo:country="ES" fo:font-style="normal" style:text-underline-style="none" fo:font-weight="normal" officeooo:rsid="127de415"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91" style:family="text">
      <style:text-properties fo:font-variant="normal" fo:text-transform="none" fo:color="#000000" fo:font-size="11pt" fo:language="es" fo:country="ES" fo:font-style="normal" style:text-underline-style="none" fo:font-weight="normal" officeooo:rsid="13d8e042"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92" style:family="text">
      <style:text-properties fo:font-variant="normal" fo:text-transform="none" fo:color="#000000" fo:font-size="11pt" fo:language="es" fo:country="ES" fo:font-style="normal" style:text-underline-style="none" fo:font-weight="normal" officeooo:rsid="152d1025"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93" style:family="text">
      <style:text-properties fo:font-variant="normal" fo:text-transform="none" fo:color="#000000" fo:font-size="11pt" fo:language="es" fo:country="ES" fo:font-style="normal" style:text-underline-style="none" fo:font-weight="normal" officeooo:rsid="127de415" fo:background-color="#ffffff"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94" style:family="text">
      <style:text-properties fo:font-variant="normal" fo:text-transform="none" fo:color="#000000" fo:font-size="11pt" fo:language="es" fo:country="ES" fo:font-style="normal" fo:font-weight="normal" officeooo:rsid="00454daf"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5" style:family="text">
      <style:text-properties fo:font-variant="normal" fo:text-transform="none" fo:color="#000000" fo:font-size="11pt" fo:language="es" fo:country="ES" fo:font-style="normal" fo:font-weight="normal" officeooo:rsid="001bf7c6"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6" style:family="text">
      <style:text-properties fo:font-variant="normal" fo:text-transform="none" fo:color="#000000" fo:font-size="11pt" fo:language="es" fo:country="ES" fo:font-style="normal" fo:font-weight="normal" officeooo:rsid="152b774d"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7" style:family="text">
      <style:text-properties fo:font-variant="normal" fo:text-transform="none" fo:color="#000000" fo:font-size="11pt" fo:language="es" fo:country="ES" fo:font-style="normal" fo:font-weight="normal" officeooo:rsid="090fa6c7" style:font-name-asian="Verdana4"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98" style:family="text">
      <style:text-properties fo:font-variant="normal" fo:text-transform="none" fo:color="#000000" fo:font-size="11pt" fo:language="es" fo:country="ES" fo:font-style="normal" fo:font-weight="bold" officeooo:rsid="0ebf40ae" style:font-name-asian="Verdana4"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99" style:family="text">
      <style:text-properties fo:font-variant="normal" fo:text-transform="none" fo:color="#000000" fo:font-size="11pt" fo:language="es" fo:country="ES" fo:font-style="normal" fo:font-weight="bold" officeooo:rsid="152b774d" style:font-name-asian="Verdana4"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00" style:family="text">
      <style:text-properties fo:font-variant="normal" fo:text-transform="none" fo:color="#000000" fo:font-style="normal" style:language-asian="es" style:country-asian="ES" style:font-style-asian="normal" style:font-name-complex="Verdana" style:font-style-complex="normal"/>
    </style:style>
    <style:style style:name="T301" style:family="text">
      <style:text-properties fo:font-variant="normal" fo:text-transform="none" fo:color="#000000" fo:font-style="normal" officeooo:rsid="086fb9ff" style:language-asian="es" style:country-asian="ES" style:font-style-asian="normal" style:font-name-complex="Verdana" style:font-style-complex="normal"/>
    </style:style>
    <style:style style:name="T302" style:family="text">
      <style:text-properties fo:font-variant="normal" fo:text-transform="none" fo:color="#000000" fo:language="eu" fo:country="ES" fo:font-style="normal" fo:font-weight="normal" officeooo:rsid="101000a4" fo:background-color="#ffffff" loext:char-shading-value="0" style:font-name-asian="Verdana4" style:language-asian="eu" style:country-asian="ES" style:font-style-asian="normal" style:font-weight-asian="normal" style:font-name-complex="Verdana" style:language-complex="ar" style:country-complex="SA" style:font-style-complex="normal" style:font-weight-complex="normal"/>
    </style:style>
    <style:style style:name="T303" style:family="text">
      <style:text-properties fo:font-variant="normal" fo:text-transform="none" fo:color="#000000" fo:language="eu" fo:country="ES" fo:font-style="normal" fo:font-weight="normal" officeooo:rsid="13681e7d" fo:background-color="#ffffff" loext:char-shading-value="0" style:font-name-asian="Verdana4" style:language-asian="eu" style:country-asian="ES" style:font-style-asian="normal" style:font-weight-asian="normal" style:font-name-complex="Verdana" style:language-complex="ar" style:country-complex="SA" style:font-style-complex="normal" style:font-weight-complex="normal"/>
    </style:style>
    <style:style style:name="T304" style:family="text">
      <style:text-properties fo:font-variant="normal" fo:text-transform="none" fo:color="#000000" fo:language="eu" fo:country="ES" fo:font-style="normal" fo:font-weight="normal" officeooo:rsid="152978d0" fo:background-color="#ffffff" loext:char-shading-value="0" style:font-name-asian="Verdana4" style:language-asian="eu" style:country-asian="ES" style:font-style-asian="normal" style:font-weight-asian="normal" style:font-name-complex="Verdana" style:language-complex="ar" style:country-complex="SA" style:font-style-complex="normal" style:font-weight-complex="normal"/>
    </style:style>
    <style:style style:name="T305" style:family="text">
      <style:text-properties fo:font-variant="normal" fo:text-transform="none" fo:color="#000000" fo:language="eu" fo:country="ES" officeooo:rsid="02315d69" style:font-name-asian="Times New Roman" style:language-asian="eu" style:country-asian="ES" style:language-complex="ar" style:country-complex="SA" style:font-weight-complex="normal"/>
    </style:style>
    <style:style style:name="T306" style:family="text">
      <style:text-properties fo:font-variant="normal" fo:text-transform="none" fo:color="#000000" fo:language="eu" fo:country="ES" style:text-underline-style="none" fo:font-weight="normal" officeooo:rsid="12c33f85" fo:background-color="#ffffff" loext:char-shading-value="0" style:font-weight-asian="normal" style:font-name-complex="Verdana" style:font-weight-complex="normal"/>
    </style:style>
    <style:style style:name="T307" style:family="text">
      <style:text-properties fo:font-variant="normal" fo:text-transform="none" fo:color="#000000" fo:language="eu" fo:country="ES" style:text-underline-style="none" fo:font-weight="normal" officeooo:rsid="15916f37" fo:background-color="#ffffff" loext:char-shading-value="0" style:font-weight-asian="normal" style:font-name-complex="Verdana" style:font-weight-complex="normal"/>
    </style:style>
    <style:style style:name="T308"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style:letter-kerning="true" fo:background-color="#ffffff" loext:char-shading-value="0" style:font-name-asian="Times New Roman" style:language-asian="es" style:country-asian="ES" style:font-style-asian="normal" style:font-size-complex="11pt" style:language-complex="ar" style:country-complex="SA" style:font-style-complex="normal" style:text-emphasize="none"/>
    </style:style>
    <style:style style:name="T309"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officeooo:rsid="0e970318" style:letter-kerning="true" fo:background-color="#ffffff" loext:char-shading-value="0" style:font-name-asian="Times New Roman" style:language-asian="es" style:country-asian="ES" style:font-style-asian="normal" style:font-size-complex="11pt" style:language-complex="ar" style:country-complex="SA" style:font-style-complex="normal" style:text-emphasize="none"/>
    </style:style>
    <style:style style:name="T310"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officeooo:rsid="0a70d5d6" style:letter-kerning="true" fo:background-color="#ffffff" loext:char-shading-value="0" style:font-name-asian="Helv" style:language-asian="es" style:country-asian="ES" style:font-style-asian="normal" style:font-size-complex="11pt" style:language-complex="ar" style:country-complex="SA" style:font-style-complex="normal" style:text-emphasize="none"/>
    </style:style>
    <style:style style:name="T311"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officeooo:rsid="0a70d5d6" style:letter-kerning="true" style:font-name-asian="Helv" style:language-asian="es" style:country-asian="ES" style:font-style-asian="normal" style:font-size-complex="11pt" style:language-complex="ar" style:country-complex="SA" style:font-style-complex="normal" style:text-emphasize="none"/>
    </style:style>
    <style:style style:name="T312"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fo:font-weight="normal" officeooo:rsid="105f45dc" style:letter-kerning="true" style:text-blinking="false" fo:background-color="#ffffff" loext:char-shading-value="0" style:font-name-asian="Times New Roman" style:language-asian="fr" style:country-asian="FR" style:font-style-asian="normal" style:font-weight-asian="normal" style:font-name-complex="Verdana" style:language-complex="ar" style:country-complex="SA" style:font-weight-complex="normal" style:text-emphasize="none"/>
    </style:style>
    <style:style style:name="T313"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ffffff" loext:char-shading-value="0" style:font-name-asian="Times New Roman" style:language-asian="fr" style:country-asian="FR" style:font-style-asian="normal" style:font-weight-asian="bold" style:language-complex="ar" style:country-complex="SA" style:font-style-complex="normal" style:font-weight-complex="bold" style:text-emphasize="none"/>
    </style:style>
    <style:style style:name="T314"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normal" officeooo:rsid="1413e4bd" style:letter-kerning="true" style:text-blinking="false" fo:background-color="#ffffff" loext:char-shading-value="0" style:font-name-asian="Times New Roman" style:language-asian="fr" style:country-asian="FR" style:font-style-asian="normal" style:font-weight-asian="normal" style:font-name-complex="Verdana" style:language-complex="ar" style:country-complex="SA" style:font-style-complex="normal" style:font-weight-complex="normal" style:text-emphasize="none"/>
    </style:style>
    <style:style style:name="T315" style:family="text">
      <style:text-properties fo:font-variant="normal" fo:text-transform="none" fo:color="#000000" style:text-outline="false" style:text-line-through-style="none" style:text-line-through-type="none" style:text-position="0% 100%" fo:font-size="11pt" fo:letter-spacing="normal" fo:language="es" fo:country="ES" fo:font-style="normal" fo:text-shadow="none" style:text-underline-style="none" fo:font-weight="bold" officeooo:rsid="14bb045c"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316"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normal" officeooo:rsid="10631fc9" style:letter-kerning="true" fo:background-color="#ed1c24"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text-emphasize="none"/>
    </style:style>
    <style:style style:name="T317"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bold" officeooo:rsid="0085a447"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318"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bold" officeooo:rsid="156d9221"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319"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14bb045c"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320"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normal" officeooo:rsid="156d9221"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321"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fo:font-weight="bold" officeooo:rsid="14bb045c"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normal" style:text-emphasize="none"/>
    </style:style>
    <style:style style:name="T322" style:family="text">
      <style:text-properties fo:font-variant="normal" fo:text-transform="none" fo:color="#000000" style:text-outline="false" style:text-line-through-style="none" style:text-line-through-type="none" style:text-position="0% 100%" style:font-name="Verdana" fo:font-size="11pt" fo:language="eu" fo:country="ES" fo:font-style="normal" fo:text-shadow="none" style:text-underline-style="none" fo:font-weight="normal" officeooo:rsid="0f1e56de" style:letter-kerning="true" fo:background-color="transparent" loext:char-shading-value="0" style:font-name-asian="Times New Roman2" style:font-size-asian="11pt" style:language-asian="es" style:country-asian="ES" style:font-style-asian="normal" style:font-weight-asian="normal" style:font-name-complex="Verlag Light" style:font-size-complex="11pt" style:language-complex="ar" style:country-complex="SA" style:font-style-complex="normal" style:font-weight-complex="normal" style:text-emphasize="none"/>
    </style:style>
    <style:style style:name="T323" style:family="text">
      <style:text-properties fo:font-variant="normal" fo:text-transform="none" fo:color="#000000" style:text-outline="false" style:text-line-through-style="none" style:text-line-through-type="none" style:text-position="0% 100%" style:font-name="Verdana" fo:font-size="11pt" fo:language="eu" fo:country="ES" fo:font-style="normal" fo:text-shadow="none" style:text-underline-style="none" fo:font-weight="bold" officeooo:rsid="0f1e56de" style:letter-kerning="true" fo:background-color="transparent" loext:char-shading-value="0" style:font-name-asian="Times New Roman2" style:font-size-asian="11pt" style:language-asian="es" style:country-asian="ES" style:font-style-asian="normal" style:font-weight-asian="bold" style:font-name-complex="Verlag Light" style:font-size-complex="11pt" style:language-complex="ar" style:country-complex="SA" style:font-style-complex="normal" style:font-weight-complex="bold" style:text-emphasize="none"/>
    </style:style>
    <style:style style:name="T324" style:family="text">
      <style:text-properties fo:font-variant="normal" fo:text-transform="none" fo:color="#000000" style:text-line-through-style="solid" style:text-line-through-type="single" fo:letter-spacing="normal" fo:language="eu" fo:country="ES" fo:font-style="normal" style:text-underline-style="none" fo:font-weight="normal" officeooo:rsid="0175c1f3" style:letter-kerning="true" fo:background-color="#00a65d"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325" style:family="text">
      <style:text-properties fo:font-variant="normal" fo:text-transform="none" fo:color="#000000" style:font-name="Verdana3" fo:language="eu" fo:country="ES" style:text-underline-style="none" fo:font-weight="normal" officeooo:rsid="12c33f85" fo:background-color="#ffffff" loext:char-shading-value="0" style:font-name-asian="Times New Roman" style:font-weight-asian="normal" style:font-name-complex="Verdana" style:font-weight-complex="normal"/>
    </style:style>
    <style:style style:name="T326" style:family="text">
      <style:text-properties fo:font-variant="normal" fo:text-transform="none" fo:color="#666666" style:text-line-through-style="none" style:text-line-through-type="none" fo:letter-spacing="normal" fo:language="es" fo:country="ES" fo:font-style="normal" style:text-underline-style="none" fo:font-weight="normal" officeooo:rsid="0175c1f3" style:letter-kerning="true" fo:background-color="#ed1c24"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327" style:family="text">
      <style:text-properties fo:font-variant="normal" fo:text-transform="none" fo:color="#666666" style:text-line-through-style="none" style:text-line-through-type="none" fo:letter-spacing="normal" fo:language="es" fo:country="ES" fo:font-style="normal" style:text-underline-style="none" fo:font-weight="normal" officeooo:rsid="003a4764" style:letter-kerning="true" fo:background-color="#ed1c24"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28" style:family="text">
      <style:text-properties fo:font-variant="normal" fo:text-transform="none" fo:color="#666666" style:text-line-through-style="none" style:text-line-through-type="none" fo:letter-spacing="normal" fo:language="es" fo:country="ES" fo:font-style="normal" style:text-underline-style="none" fo:font-weight="normal" officeooo:rsid="000eb1e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329" style:family="text">
      <style:text-properties fo:font-variant="normal" fo:text-transform="none" fo:color="#666666" style:text-line-through-style="none" style:text-line-through-type="none" fo:letter-spacing="normal" fo:language="es" fo:country="ES" fo:font-style="normal" style:text-underline-style="none" fo:font-weight="normal" officeooo:rsid="003a4764"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30" style:family="text">
      <style:text-properties fo:font-variant="normal" fo:text-transform="none" fo:color="#666666" style:text-line-through-style="none" style:text-line-through-type="none" fo:letter-spacing="normal" fo:language="es" fo:country="ES" fo:font-style="normal" style:text-underline-style="none" fo:font-weight="normal" officeooo:rsid="127de415" style:letter-kerning="true" fo:background-color="#ffffff" loext:char-shading-value="0" style:font-name-asian="Verdana4" style:language-asian="eu" style:country-asian="ES" style:font-style-asian="normal" style:font-weight-asian="normal" style:font-name-complex="Arial" style:language-complex="ar" style:country-complex="SA" style:font-style-complex="normal" style:font-weight-complex="normal"/>
    </style:style>
    <style:style style:name="T331" style:family="text">
      <style:text-properties fo:font-variant="normal" fo:text-transform="none" fo:color="#666666" style:text-line-through-style="none" style:text-line-through-type="none" fo:letter-spacing="normal" fo:language="es" fo:country="ES" fo:font-style="normal" style:text-underline-style="none" fo:font-weight="normal" officeooo:rsid="156e7630"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332" style:family="text">
      <style:text-properties fo:font-variant="normal" fo:text-transform="none" fo:color="#666666" style:text-line-through-style="none" style:text-line-through-type="none" fo:letter-spacing="normal" fo:language="es" fo:country="ES" fo:font-style="normal" style:text-underline-style="none" officeooo:rsid="127de415" style:letter-kerning="true" fo:background-color="#ffffff" loext:char-shading-value="0" style:font-name-asian="Verdana4" style:language-asian="eu" style:country-asian="ES" style:font-style-asian="normal" style:font-name-complex="Arial" style:language-complex="ar" style:country-complex="SA" style:font-style-complex="normal"/>
    </style:style>
    <style:style style:name="T333" style:family="text">
      <style:text-properties fo:font-variant="normal" fo:text-transform="none" fo:color="#666666" style:text-line-through-style="none" style:text-line-through-type="none" fo:letter-spacing="normal" fo:language="es" fo:country="ES" fo:font-style="normal" style:text-underline-style="none" officeooo:rsid="14b6f30d" style:letter-kerning="true" fo:background-color="#ffffff" loext:char-shading-value="0" style:font-name-asian="Times New Roman" style:language-asian="zh" style:country-asian="CN" style:font-style-asian="normal" style:language-complex="hi" style:country-complex="IN" style:font-style-complex="normal" style:font-weight-complex="normal"/>
    </style:style>
    <style:style style:name="T334" style:family="text">
      <style:text-properties fo:font-variant="normal" fo:text-transform="none" fo:color="#666666" style:text-line-through-style="none" style:text-line-through-type="none" fo:letter-spacing="normal" fo:language="es" fo:country="ES" fo:font-style="normal" style:text-underline-style="none" fo:font-weight="bold" officeooo:rsid="000eb1e1"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335" style:family="text">
      <style:text-properties fo:font-variant="normal" fo:text-transform="none" fo:color="#666666" style:text-line-through-style="none" style:text-line-through-type="none" fo:letter-spacing="normal" fo:language="es" fo:country="ES" fo:font-style="normal" fo:font-weight="normal" officeooo:rsid="151ae248"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36" style:family="text">
      <style:text-properties fo:font-variant="normal" fo:text-transform="none" fo:color="#666666" style:text-line-through-style="none" style:text-line-through-type="none" fo:letter-spacing="normal" fo:language="es" fo:country="ES" fo:font-style="normal" fo:font-weight="normal" officeooo:rsid="151cafa7"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37" style:family="text">
      <style:text-properties fo:font-variant="normal" fo:text-transform="none" fo:color="#666666" style:text-line-through-style="none" style:text-line-through-type="none" fo:letter-spacing="normal" fo:language="es" fo:country="ES" fo:font-style="normal" fo:font-weight="normal" officeooo:rsid="151cafa7"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38" style:family="text">
      <style:text-properties fo:font-variant="normal" fo:text-transform="none" fo:color="#666666" style:text-line-through-style="none" style:text-line-through-type="none" fo:letter-spacing="normal" fo:language="es" fo:country="ES" fo:font-style="normal" fo:font-weight="normal" officeooo:rsid="000777f7"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39" style:family="text">
      <style:text-properties fo:font-variant="normal" fo:text-transform="none" fo:color="#666666" style:text-line-through-style="none" style:text-line-through-type="none" fo:letter-spacing="normal" fo:language="es" fo:country="ES" fo:font-style="normal" fo:font-weight="normal" officeooo:rsid="000777f7"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40" style:family="text">
      <style:text-properties fo:font-variant="normal" fo:text-transform="none" fo:color="#666666" style:text-line-through-style="none" style:text-line-through-type="none" fo:letter-spacing="normal" fo:language="es" fo:country="ES" fo:font-style="normal" fo:font-weight="normal" officeooo:rsid="15916f37"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41" style:family="text">
      <style:text-properties fo:font-variant="normal" fo:text-transform="none" fo:color="#666666" style:text-line-through-style="none" style:text-line-through-type="none" fo:letter-spacing="normal" fo:language="es" fo:country="ES" fo:font-style="normal" fo:font-weight="normal" officeooo:rsid="15916f37"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42" style:family="text">
      <style:text-properties fo:font-variant="normal" fo:text-transform="none" fo:color="#666666" style:text-line-through-style="none" style:text-line-through-type="none" fo:letter-spacing="normal" fo:language="es" fo:country="ES" fo:font-style="normal" fo:font-weight="normal" officeooo:rsid="000777f7" style:letter-kerning="true" fo:background-color="#00a65d"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43" style:family="text">
      <style:text-properties fo:font-variant="normal" fo:text-transform="none" fo:color="#666666" style:text-line-through-style="none" style:text-line-through-type="none" fo:letter-spacing="normal" fo:language="es" fo:country="ES" fo:font-style="italic" style:text-underline-style="none" fo:font-weight="normal" officeooo:rsid="000eb1e1" style:letter-kerning="true" fo:background-color="transparent" loext:char-shading-value="0" style:font-name-asian="Times New Roman" style:language-asian="es" style:country-asian="ES" style:font-style-asian="italic" style:font-weight-asian="normal" style:font-name-complex="Verdana" style:language-complex="ar" style:country-complex="SA" style:font-style-complex="italic" style:font-weight-complex="normal"/>
    </style:style>
    <style:style style:name="T344" style:family="text">
      <style:text-properties fo:font-variant="normal" fo:text-transform="none" fo:color="#666666" style:text-line-through-style="none" style:text-line-through-type="none" fo:letter-spacing="normal" fo:language="es" fo:country="ES" fo:font-style="italic" fo:font-weight="normal" officeooo:rsid="000777f7" style:letter-kerning="true" fo:background-color="transparent" loext:char-shading-value="0" style:font-name-asian="MS Mincho" style:language-asian="es" style:country-asian="ES" style:font-style-asian="italic" style:font-weight-asian="normal" style:font-name-complex="Arial" style:language-complex="ar" style:country-complex="SA" style:font-style-complex="italic" style:font-weight-complex="normal"/>
    </style:style>
    <style:style style:name="T345" style:family="text">
      <style:text-properties fo:font-variant="normal" fo:text-transform="none" fo:color="#666666" style:text-line-through-style="none" style:text-line-through-type="none" fo:letter-spacing="normal" fo:language="es" fo:country="ES" fo:font-style="italic" fo:font-weight="normal" officeooo:rsid="000777f7" style:letter-kerning="true" fo:background-color="transparent" loext:char-shading-value="0" style:font-name-asian="MS Mincho" style:language-asian="es" style:country-asian="ES" style:font-style-asian="italic" style:font-weight-asian="normal" style:font-name-complex="Arial" style:language-complex="ar" style:country-complex="SA" style:font-style-complex="italic" style:font-weight-complex="normal"/>
    </style:style>
    <style:style style:name="T346" style:family="text">
      <style:text-properties fo:font-variant="normal" fo:text-transform="none" fo:color="#666666"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font-name-complex="Verdana" style:font-size-complex="11pt" style:font-style-complex="normal" style:font-weight-complex="normal"/>
    </style:style>
    <style:style style:name="T347" style:family="text">
      <style:text-properties fo:font-variant="normal" fo:text-transform="none" fo:color="#666666" style:text-line-through-style="none" style:text-line-through-type="none" fo:letter-spacing="normal" fo:language="es" fo:country="ES" fo:font-weight="normal" officeooo:rsid="1481e082" style:letter-kerning="true" fo:background-color="#ed1c24" loext:char-shading-value="0" style:font-name-asian="Times New Roman" style:language-asian="es" style:country-asian="ES" style:font-weight-asian="normal" style:font-style-complex="normal"/>
    </style:style>
    <style:style style:name="T348" style:family="text">
      <style:text-properties fo:font-variant="normal" fo:text-transform="none" fo:color="#666666" style:text-line-through-style="none" style:text-line-through-type="none" fo:letter-spacing="normal" fo:language="eu" fo:country="ES" fo:font-style="normal" style:text-underline-style="none" officeooo:rsid="13b328ef" style:letter-kerning="true" fo:background-color="#ffffff" loext:char-shading-value="0" style:font-name-asian="Helv" style:language-asian="es" style:country-asian="ES" style:font-style-asian="normal" style:font-name-complex="Verdana" style:language-complex="ar" style:country-complex="SA" style:font-style-complex="normal" style:font-weight-complex="normal"/>
    </style:style>
    <style:style style:name="T349" style:family="text">
      <style:text-properties fo:font-variant="normal" fo:text-transform="none" fo:color="#666666" style:text-line-through-style="none" style:text-line-through-type="none" fo:letter-spacing="normal" fo:language="eu" fo:country="ES" fo:font-style="normal" style:text-underline-style="none" officeooo:rsid="13576377" style:letter-kerning="true" fo:background-color="#ffffff" loext:char-shading-value="0" style:font-name-asian="Helv" style:language-asian="es" style:country-asian="ES" style:font-style-asian="normal" style:font-name-complex="Verdana" style:language-complex="ar" style:country-complex="SA" style:font-style-complex="normal" style:font-weight-complex="normal"/>
    </style:style>
    <style:style style:name="T350" style:family="text">
      <style:text-properties fo:font-variant="normal" fo:text-transform="none" fo:color="#666666" style:text-line-through-style="none" style:text-line-through-type="none" fo:letter-spacing="normal" fo:language="eu" fo:country="ES" fo:font-style="normal" style:text-underline-style="none" officeooo:rsid="15420b45" style:letter-kerning="true" fo:background-color="#ffffff" loext:char-shading-value="0" style:font-name-asian="Helv" style:language-asian="es" style:country-asian="ES" style:font-style-asian="normal" style:font-name-complex="Verdana" style:language-complex="ar" style:country-complex="SA" style:font-style-complex="normal" style:font-weight-complex="normal"/>
    </style:style>
    <style:style style:name="T351" style:family="text">
      <style:text-properties fo:font-variant="normal" fo:text-transform="none" fo:color="#666666" style:text-line-through-style="none" style:text-line-through-type="none" fo:letter-spacing="normal" fo:language="eu" fo:country="ES" fo:font-style="normal" style:text-underline-style="none" officeooo:rsid="13ddc9d2" style:letter-kerning="true" fo:background-color="#ffffff" loext:char-shading-value="0" style:font-name-asian="Helv" style:language-asian="es" style:country-asian="ES" style:font-style-asian="normal" style:language-complex="ar" style:country-complex="SA" style:font-style-complex="normal" style:font-weight-complex="bold"/>
    </style:style>
    <style:style style:name="T352" style:family="text">
      <style:text-properties fo:font-variant="normal" fo:text-transform="none" fo:color="#666666" style:text-line-through-style="none" style:text-line-through-type="none" fo:letter-spacing="normal" fo:language="eu" fo:country="ES" fo:font-style="normal" style:text-underline-style="none" officeooo:rsid="1512abeb"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353" style:family="text">
      <style:text-properties fo:font-variant="normal" fo:text-transform="none" fo:color="#666666" style:text-line-through-style="none" style:text-line-through-type="none" fo:letter-spacing="normal" fo:language="eu" fo:country="ES" fo:font-style="normal" style:text-underline-style="none" officeooo:rsid="15564c04"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354" style:family="text">
      <style:text-properties fo:font-variant="normal" fo:text-transform="none" fo:color="#666666" style:text-line-through-style="none" style:text-line-through-type="none" fo:letter-spacing="normal" fo:language="eu" fo:country="ES" fo:font-style="normal" style:text-underline-style="none" officeooo:rsid="157bbcaf"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355" style:family="text">
      <style:text-properties fo:font-variant="normal" fo:text-transform="none" fo:color="#666666" style:text-line-through-style="none" style:text-line-through-type="none" fo:letter-spacing="normal" fo:language="eu" fo:country="ES" fo:font-style="normal" style:text-underline-style="none" officeooo:rsid="14b84718"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356" style:family="text">
      <style:text-properties fo:font-variant="normal" fo:text-transform="none" fo:color="#666666" style:text-line-through-style="none" style:text-line-through-type="none" fo:letter-spacing="normal" fo:language="eu" fo:country="ES" fo:font-style="normal" style:text-underline-style="none" officeooo:rsid="154801c1"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357" style:family="text">
      <style:text-properties fo:font-variant="normal" fo:text-transform="none" fo:color="#666666" style:text-line-through-style="none" style:text-line-through-type="none" fo:letter-spacing="normal" fo:language="eu" fo:country="ES" fo:font-style="normal" style:text-underline-style="none" officeooo:rsid="1558f4ce" style:letter-kerning="true" fo:background-color="#ffffff" loext:char-shading-value="0" style:font-name-asian="Helv" style:language-asian="es" style:country-asian="ES" style:font-style-asian="normal" style:language-complex="ar" style:country-complex="SA" style:font-style-complex="normal" style:font-weight-complex="normal"/>
    </style:style>
    <style:style style:name="T358" style:family="text">
      <style:text-properties fo:font-variant="normal" fo:text-transform="none" fo:color="#666666" style:text-line-through-style="none" style:text-line-through-type="none" fo:letter-spacing="normal" fo:language="eu" fo:country="ES" fo:font-style="normal" style:text-underline-style="none" fo:font-weight="normal" officeooo:rsid="0916e130" style:letter-kerning="true" fo:background-color="#ffffff" loext:char-shading-value="0" style:font-name-asian="Verdana4" style:language-asian="es" style:country-asian="ES" style:font-style-asian="normal" style:font-weight-asian="normal" style:font-name-complex="Verdana" style:language-complex="ar" style:country-complex="SA" style:font-style-complex="normal" style:font-weight-complex="normal"/>
    </style:style>
    <style:style style:name="T359" style:family="text">
      <style:text-properties fo:font-variant="normal" fo:text-transform="none" fo:color="#666666" style:text-line-through-style="none" style:text-line-through-type="none" fo:letter-spacing="normal" fo:language="eu" fo:country="ES" fo:font-style="normal" style:text-underline-style="none" fo:font-weight="normal" officeooo:rsid="1512abeb"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360" style:family="text">
      <style:text-properties fo:font-variant="normal" fo:text-transform="none" fo:color="#666666" style:text-line-through-style="none" style:text-line-through-type="none" fo:letter-spacing="normal" fo:language="eu" fo:country="ES" fo:font-style="normal" style:text-underline-style="none" fo:font-weight="normal" officeooo:rsid="14b84718" style:letter-kerning="true" fo:background-color="transparent"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361" style:family="text">
      <style:text-properties fo:font-variant="normal" fo:text-transform="none" fo:color="#666666" style:text-line-through-style="none" style:text-line-through-type="none" fo:letter-spacing="normal" fo:language="eu" fo:country="ES" fo:font-style="normal" style:text-underline-style="none" fo:font-weight="bold" officeooo:rsid="13576377"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style>
    <style:style style:name="T362" style:family="text">
      <style:text-properties fo:font-variant="normal" fo:text-transform="none" fo:color="#666666" style:text-line-through-style="none" style:text-line-through-type="none" fo:letter-spacing="normal" fo:language="eu" fo:country="ES" fo:font-style="normal" style:text-underline-style="none" fo:font-weight="bold" officeooo:rsid="15564c04"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63" style:family="text">
      <style:text-properties fo:font-variant="normal" fo:text-transform="none" fo:color="#666666" style:text-line-through-style="none" style:text-line-through-type="none" fo:letter-spacing="normal" fo:language="eu" fo:country="ES" fo:font-style="normal" style:text-underline-style="none" fo:font-weight="bold" officeooo:rsid="1512abeb" style:letter-kerning="true" fo:background-color="#ffffff" loext:char-shading-value="0" style:font-name-asian="Helv" style:language-asian="es" style:country-asian="ES" style:font-style-asian="normal" style:font-weight-asian="bold" style:language-complex="ar" style:country-complex="SA" style:font-style-complex="normal" style:font-weight-complex="bold"/>
    </style:style>
    <style:style style:name="T364" style:family="text">
      <style:text-properties fo:font-variant="normal" fo:text-transform="none" fo:color="#666666" style:text-line-through-style="none" style:text-line-through-type="none" fo:letter-spacing="normal" fo:language="eu" fo:country="ES" fo:font-style="normal" style:text-underline-style="none" fo:font-weight="bold" officeooo:rsid="1512abeb" style:letter-kerning="true" fo:background-color="#ffffff" loext:char-shading-value="0" style:font-name-asian="Helv" style:language-asian="es" style:country-asian="ES" style:font-style-asian="normal" style:font-weight-asian="bold" style:language-complex="ar" style:country-complex="SA" style:font-style-complex="normal"/>
    </style:style>
    <style:style style:name="T365" style:family="text">
      <style:text-properties fo:font-variant="normal" fo:text-transform="none" fo:color="#666666" style:text-line-through-style="none" style:text-line-through-type="none" fo:letter-spacing="normal" fo:language="eu" fo:country="ES" fo:font-style="normal" style:text-underline-style="none" fo:font-weight="bold" officeooo:rsid="15309898"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366" style:family="text">
      <style:text-properties fo:font-variant="normal" fo:text-transform="none" fo:color="#666666" style:text-line-through-style="none" style:text-line-through-type="none" fo:letter-spacing="normal" fo:language="eu" fo:country="ES" fo:font-style="normal" style:text-underline-style="none" fo:font-weight="bold" officeooo:rsid="15166990"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367" style:family="text">
      <style:text-properties fo:font-variant="normal" fo:text-transform="none" fo:color="#666666" style:text-line-through-style="none" style:text-line-through-type="none" fo:letter-spacing="normal" fo:language="eu" fo:country="ES" fo:font-style="normal" style:text-underline-style="none" fo:font-weight="bold" officeooo:rsid="1558f4ce"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368" style:family="text">
      <style:text-properties fo:font-variant="normal" fo:text-transform="none" fo:color="#666666" style:text-line-through-style="none" style:text-line-through-type="none" fo:letter-spacing="normal" fo:language="eu" fo:country="ES" fo:font-style="normal" style:text-underline-style="none" fo:font-weight="bold" officeooo:rsid="1594b0c1" style:letter-kerning="true" fo:background-color="#ffffff" loext:char-shading-value="0" style:font-name-asian="Times New Roman" style:language-asian="zh" style:country-asian="CN" style:font-style-asian="normal" style:font-weight-asian="bold" style:language-complex="hi" style:country-complex="IN" style:font-style-complex="normal" style:font-weight-complex="bold"/>
    </style:style>
    <style:style style:name="T369" style:family="text">
      <style:text-properties fo:font-variant="normal" fo:text-transform="none" fo:color="#666666" style:text-line-through-style="none" style:text-line-through-type="none" fo:letter-spacing="normal" fo:language="eu" fo:country="ES" fo:font-style="normal" style:text-underline-style="none" fo:font-weight="bold" officeooo:rsid="1512abeb"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style>
    <style:style style:name="T370" style:family="text">
      <style:text-properties fo:font-variant="normal" fo:text-transform="none" fo:color="#666666" style:text-line-through-style="none" style:text-line-through-type="none" fo:letter-spacing="normal" fo:language="eu" fo:country="ES" fo:font-style="normal" style:text-underline-style="none" fo:font-weight="bold" officeooo:rsid="155ed6b6"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font-weight-complex="bold"/>
    </style:style>
    <style:style style:name="T371" style:family="text">
      <style:text-properties fo:font-variant="normal" fo:text-transform="none" fo:color="#666666" style:text-line-through-style="none" style:text-line-through-type="none" fo:letter-spacing="normal" fo:font-style="normal" style:text-underline-style="none" fo:font-weight="normal" officeooo:rsid="02ee1b55" style:letter-kerning="true" fo:background-color="#ffffff" loext:char-shading-value="0" style:font-name-asian="Times New Roman" style:font-style-asian="normal" style:font-weight-asian="normal" style:font-name-complex="Times New Roman" style:font-style-complex="normal" style:font-weight-complex="normal"/>
    </style:style>
    <style:style style:name="T372" style:family="text">
      <style:text-properties fo:font-variant="normal" fo:text-transform="none" fo:color="#666666" style:text-line-through-style="none" style:text-line-through-type="none" fo:letter-spacing="normal" fo:font-style="normal" style:text-underline-style="none" fo:font-weight="normal" officeooo:rsid="044f34b1" style:letter-kerning="true" fo:background-color="#ffffff" loext:char-shading-value="0" style:font-name-asian="Times New Roman" style:font-style-asian="normal" style:font-weight-asian="normal" style:font-name-complex="Times New Roman" style:font-style-complex="normal" style:font-weight-complex="normal"/>
    </style:style>
    <style:style style:name="T373" style:family="text">
      <style:text-properties fo:font-variant="normal" fo:text-transform="none" fo:color="#666666" style:text-line-through-style="none" style:text-line-through-type="none" fo:letter-spacing="normal" fo:font-style="normal" style:text-underline-style="none" fo:font-weight="normal" officeooo:rsid="1594b0c1" style:letter-kerning="true" fo:background-color="#ffffff" loext:char-shading-value="0" style:font-name-asian="Times New Roman" style:font-style-asian="normal" style:font-weight-asian="normal" style:font-style-complex="normal" style:font-weight-complex="normal"/>
    </style:style>
    <style:style style:name="T374" style:family="text">
      <style:text-properties fo:font-variant="normal" fo:text-transform="none" fo:color="#666666" style:text-line-through-style="none" style:text-line-through-type="none" fo:letter-spacing="normal" fo:font-style="normal" style:text-underline-style="none" officeooo:rsid="13deafd4" style:letter-kerning="true" fo:background-color="#ffffff" loext:char-shading-value="0" style:font-name-asian="Times New Roman" style:font-style-asian="normal" style:font-style-complex="normal"/>
    </style:style>
    <style:style style:name="T375" style:family="text">
      <style:text-properties fo:font-variant="normal" fo:text-transform="none" fo:color="#666666" style:text-line-through-style="none" style:text-line-through-type="none" fo:letter-spacing="normal" fo:font-style="normal" style:text-underline-style="none" officeooo:rsid="03ecd61b" style:letter-kerning="true" style:font-name-asian="Times New Roman" style:font-style-asian="normal" style:font-name-complex="Times New Roman" style:font-style-complex="normal"/>
    </style:style>
    <style:style style:name="T376" style:family="text">
      <style:text-properties fo:font-variant="normal" fo:text-transform="none" fo:color="#666666" style:text-line-through-style="none" style:text-line-through-type="none" fo:letter-spacing="normal" fo:font-style="normal" style:text-underline-style="none" style:letter-kerning="true" style:font-name-asian="Times New Roman" style:font-style-asian="normal" style:font-name-complex="Verdana" style:font-style-complex="normal"/>
    </style:style>
    <style:style style:name="T377" style:family="text">
      <style:text-properties fo:font-variant="normal" fo:text-transform="none" fo:color="#666666" style:text-line-through-style="none" style:text-line-through-type="none" fo:letter-spacing="normal" fo:font-style="normal" style:text-underline-style="none" officeooo:rsid="0462f633" style:letter-kerning="true" style:font-name-asian="Times New Roman" style:font-style-asian="normal" style:font-name-complex="Verdana" style:font-style-complex="normal"/>
    </style:style>
    <style:style style:name="T378"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10437c7" style:letter-kerning="true" fo:background-color="#ed1c24"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79"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03a4764" style:letter-kerning="true" fo:background-color="transparent"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380"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03a4764" style:letter-kerning="true" style:text-blinking="false" fo:background-color="transparent" loext:char-shading-value="0" style:font-name-asian="Helv" style:font-size-asian="11pt" style:language-asian="es" style:country-asian="ES" style:font-style-asian="normal" style:font-weight-asian="normal" style:font-name-complex="Arial" style:font-size-complex="11pt" style:language-complex="ar" style:country-complex="SA" style:font-style-complex="normal" style:font-weight-complex="bold"/>
    </style:style>
    <style:style style:name="T381"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527b8a3" style:letter-kerning="true" style:text-blinking="false" fo:background-color="transparent" loext:char-shading-value="0" style:font-name-asian="Helv" style:font-size-asian="11pt" style:language-asian="es" style:country-asian="ES" style:font-style-asian="normal" style:font-weight-asian="normal" style:font-name-complex="Arial" style:font-size-complex="11pt" style:language-complex="ar" style:country-complex="SA" style:font-style-complex="normal" style:font-weight-complex="bold"/>
    </style:style>
    <style:style style:name="T382"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383"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bold" officeooo:rsid="01a9262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84"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bold" officeooo:rsid="158f010c" style:letter-kerning="true" fo:background-color="#00a65d" loext:char-shading-value="0" style:font-name-asian="Times New Roman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85"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bold" officeooo:rsid="158f010c" style:letter-kerning="true" style:font-name-asian="Times New Roman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86"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bold" officeooo:rsid="158f010c" style:letter-kerning="true" style:font-name-asian="Times New Roman1" style:font-size-asian="11pt" style:language-asian="es" style:country-asian="ES" style:font-style-asian="normal" style:font-weight-asian="bold" style:font-name-complex="Verdana" style:font-size-complex="11pt" style:language-complex="ar" style:country-complex="SA" style:font-style-complex="normal" style:font-weight-complex="bold" fo:background-color="#ffffff"/>
    </style:style>
    <style:style style:name="T387" style:family="text">
      <style:text-properties fo:font-variant="normal" fo:text-transform="none" fo:color="#666666" style:text-line-through-style="none" style:text-line-through-type="none" style:font-name="Verdana" fo:font-size="11pt" fo:letter-spacing="normal" fo:language="es" fo:country="ES" fo:font-style="italic" style:text-underline-style="none" fo:font-weight="normal" officeooo:rsid="003a4764" style:letter-kerning="true" style:text-blinking="false" fo:background-color="transparent" loext:char-shading-value="0" style:font-name-asian="Helv" style:font-size-asian="11pt" style:language-asian="es" style:country-asian="ES" style:font-style-asian="italic" style:font-weight-asian="normal" style:font-name-complex="Arial" style:font-size-complex="11pt" style:language-complex="ar" style:country-complex="SA" style:font-style-complex="italic" style:font-weight-complex="bold"/>
    </style:style>
    <style:style style:name="T388"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bold" officeooo:rsid="1296eb29" style:letter-kerning="true" fo:background-color="#ffffff"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89"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bold" officeooo:rsid="0051cc12" style:letter-kerning="true" fo:background-color="transparent" loext:char-shading-value="0" style:font-name-asian="SimSun1" style:font-size-asian="11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390" style:family="text">
      <style:text-properties fo:font-variant="normal" fo:text-transform="none" fo:color="#666666" style:text-line-through-style="none" style:text-line-through-type="none" style:font-name="Verdana" fo:letter-spacing="normal" fo:language="eu" fo:country="ES" fo:font-style="normal" style:text-underline-style="none" fo:font-weight="normal" officeooo:rsid="12c3f22f"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391" style:family="text">
      <style:text-properties fo:font-variant="normal" fo:text-transform="none" fo:color="#666666" style:text-line-through-style="none" style:text-line-through-type="none" style:font-name="Verdana" fo:letter-spacing="normal" fo:language="eu" fo:country="ES" fo:font-style="normal" style:text-underline-style="none" fo:font-weight="normal" officeooo:rsid="0ea6d7e5" style:letter-kerning="true" fo:background-color="#ffffff" loext:char-shading-value="0" style:font-name-asian="Verdana4" style:language-asian="es" style:country-asian="ES" style:font-style-asian="normal" style:font-weight-asian="normal" style:font-name-complex="Verdana" style:language-complex="ar" style:country-complex="SA" style:font-style-complex="normal" style:font-weight-complex="normal"/>
    </style:style>
    <style:style style:name="T392" style:family="text">
      <style:text-properties fo:font-variant="normal" fo:text-transform="none" fo:color="#666666" style:text-line-through-style="none" style:text-line-through-type="none" style:font-name="Verdana" fo:letter-spacing="normal" fo:language="eu" fo:country="ES" fo:font-style="normal" style:text-underline-style="none" fo:font-weight="normal" officeooo:rsid="13681e7d" style:letter-kerning="true" fo:background-color="#ffffff" loext:char-shading-value="0" style:font-name-asian="Verdana4" style:language-asian="es" style:country-asian="ES" style:font-style-asian="normal" style:font-weight-asian="normal" style:font-name-complex="Verdana" style:language-complex="ar" style:country-complex="SA" style:font-style-complex="normal" style:font-weight-complex="normal"/>
    </style:style>
    <style:style style:name="T393" style:family="text">
      <style:text-properties fo:font-variant="normal" fo:text-transform="none" fo:color="#666666" style:text-line-through-style="none" style:text-line-through-type="none" style:font-name="Verdana" fo:letter-spacing="normal" fo:language="es" fo:country="ES" fo:font-style="normal" style:text-underline-style="none" fo:font-weight="normal" officeooo:rsid="0175c1f3" style:letter-kerning="true" fo:background-color="#ed1c24" loext:char-shading-value="0" style:font-name-asian="Times New Roman" style:language-asian="es" style:country-asian="ES" style:font-style-asian="normal" style:font-weight-asian="normal" style:language-complex="ar" style:country-complex="SA" style:font-style-complex="normal" style:font-weight-complex="normal"/>
    </style:style>
    <style:style style:name="T394" style:family="text">
      <style:text-properties fo:font-variant="normal" fo:text-transform="none" fo:color="#666666" style:text-line-through-style="none" style:text-line-through-type="none" style:font-name="Verdana" fo:letter-spacing="normal" fo:language="es" fo:country="ES" fo:font-style="normal" fo:font-weight="normal" officeooo:rsid="000777f7"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395"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56fbcd9" style:letter-kerning="true" fo:background-color="transparent" loext:char-shading-value="0" style:font-name-asian="Verdana4"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396"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512abeb"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97"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4b84718"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98"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1512abeb"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99"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127de415" style:letter-kerning="true" fo:background-color="#ffffff"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400"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14bb045c"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01" style:family="text">
      <style:text-properties fo:font-variant="normal" fo:text-transform="none" fo:color="#666666" style:text-line-through-style="none" style:text-line-through-type="none" fo:font-size="11pt" fo:letter-spacing="normal" fo:language="es" fo:country="ES" fo:font-style="normal" style:text-underline-style="none" fo:font-weight="bold"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402"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0baa87c5"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403"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0969a136"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404" style:family="text">
      <style:text-properties fo:font-variant="normal" fo:text-transform="none" fo:color="#666666" style:text-line-through-style="none" style:text-line-through-type="none" style:text-position="0% 100%" fo:font-size="11pt" fo:language="eu" fo:country="ES" style:text-underline-style="none" officeooo:rsid="14b84718"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405" style:family="text">
      <style:text-properties fo:font-variant="normal" fo:text-transform="none" fo:color="#666666" style:text-line-through-style="none" style:text-line-through-type="none" style:text-position="0% 100%" fo:font-size="11pt" fo:language="eu" fo:country="ES" style:text-underline-style="none" officeooo:rsid="14b90d58"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406" style:family="text">
      <style:text-properties fo:font-variant="normal" fo:text-transform="none" fo:color="#666666" style:text-line-through-style="none" style:text-line-through-type="none" style:text-position="0% 100%" fo:font-size="11pt" fo:language="eu" fo:country="ES" style:text-underline-style="none" officeooo:rsid="156fbcd9"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407" style:family="text">
      <style:text-properties fo:font-variant="normal" fo:text-transform="none" fo:color="#666666" style:text-line-through-style="none" style:text-line-through-type="none" style:text-position="0% 100%" fo:font-size="11pt" fo:letter-spacing="normal" fo:language="es" fo:country="ES" style:text-underline-style="none" fo:font-weight="normal" officeooo:rsid="0ea49cdf" style:letter-kerning="true" fo:background-color="#ffffff" loext:char-shading-value="0" style:font-size-asian="11pt" style:language-asian="es" style:country-asian="ES" style:font-weight-asian="normal" style:font-name-complex="Arial" style:font-style-complex="normal" style:font-weight-complex="normal"/>
    </style:style>
    <style:style style:name="T408" style:family="text">
      <style:text-properties fo:font-variant="normal" fo:text-transform="none" fo:color="#666666" style:text-line-through-style="none" style:text-line-through-type="none" style:text-position="0% 100%" fo:font-size="11pt" fo:letter-spacing="normal" fo:language="es" fo:country="ES" style:text-underline-style="none" fo:font-weight="normal" officeooo:rsid="14abbcd0" style:letter-kerning="true" fo:background-color="#ffffff" loext:char-shading-value="0" style:font-size-asian="11pt" style:language-asian="es" style:country-asian="ES" style:font-weight-asian="normal" style:font-name-complex="Arial" style:font-style-complex="normal" style:font-weight-complex="normal"/>
    </style:style>
    <style:style style:name="T409" style:family="text">
      <style:text-properties fo:font-variant="normal" fo:text-transform="none" fo:color="#666666" style:text-line-through-style="none" style:text-line-through-type="none" style:text-position="0% 100%" fo:font-size="11pt" fo:letter-spacing="normal" fo:language="es" fo:country="ES" style:text-underline-style="none" fo:font-weight="normal" officeooo:rsid="136c4919" style:letter-kerning="true" fo:background-color="#ffffff" loext:char-shading-value="0" style:font-size-asian="11pt" style:language-asian="es" style:country-asian="ES" style:font-weight-asian="normal" style:font-name-complex="Arial" style:font-style-complex="normal" style:font-weight-complex="normal"/>
    </style:style>
    <style:style style:name="T410" style:family="text">
      <style:text-properties fo:font-variant="normal" fo:text-transform="none" fo:color="#666666" style:text-line-through-style="none" style:text-line-through-type="none" style:text-position="0% 100%" fo:font-size="11pt" fo:letter-spacing="normal" fo:language="es" fo:country="ES" style:text-underline-style="none" fo:font-weight="normal" officeooo:rsid="0ea6d7e5" style:letter-kerning="true" fo:background-color="#ffffff" loext:char-shading-value="0" style:font-size-asian="11pt" style:language-asian="es" style:country-asian="ES" style:font-weight-asian="normal" style:font-name-complex="Arial" style:font-style-complex="normal" style:font-weight-complex="normal"/>
    </style:style>
    <style:style style:name="T411"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officeooo:rsid="140ab645" style:letter-kerning="true" fo:background-color="transparent" loext:char-shading-value="0" style:font-name-asian="Verdana4"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T412"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normal" officeooo:rsid="102719c1" style:letter-kerning="true" fo:background-color="transparent" loext:char-shading-value="0" style:font-name-asian="Verdana4" style:font-size-asian="11pt" style:language-asian="es" style:country-asian="ES" style:font-style-asian="normal" style:font-weight-asian="normal" style:font-name-complex="Verlag Book" style:font-size-complex="11pt" style:language-complex="ar" style:country-complex="SA" style:font-style-complex="normal" style:font-weight-complex="bold"/>
    </style:style>
    <style:style style:name="T413"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bold" officeooo:rsid="15943483" style:letter-kerning="true" fo:background-color="#00a65d"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14"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bold" officeooo:rsid="15943483" style:letter-kerning="true" fo:background-color="#ffffff"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15"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bold" officeooo:rsid="002e9ccd" style:letter-kerning="true"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16"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bold" officeooo:rsid="002e9ccd" style:letter-kerning="true" style:font-name-asian="Calibri1" style:font-size-asian="11pt" style:language-asian="es" style:country-asian="ES" style:font-style-asian="normal" style:font-weight-asian="bold" style:font-name-complex="Verlag Light" style:language-complex="ar" style:country-complex="SA" style:font-style-complex="normal" style:font-weight-complex="bold" fo:background-color="#ffffff"/>
    </style:style>
    <style:style style:name="T417"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bold" officeooo:rsid="15943483" style:letter-kerning="true"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18" style:family="text">
      <style:text-properties fo:font-variant="normal" fo:text-transform="none" fo:color="#666666" style:text-line-through-style="none" style:text-line-through-type="none" style:text-position="0% 100%" fo:font-size="11pt" fo:letter-spacing="normal" fo:language="es" fo:country="ES" fo:font-style="normal" style:text-underline-style="none" fo:font-weight="bold" officeooo:rsid="15943483" style:letter-kerning="true" style:font-name-asian="Calibri1" style:font-size-asian="11pt" style:language-asian="es" style:country-asian="ES" style:font-style-asian="normal" style:font-weight-asian="bold" style:font-name-complex="Verlag Light" style:language-complex="ar" style:country-complex="SA" style:font-style-complex="normal" style:font-weight-complex="bold" fo:background-color="#ffffff"/>
    </style:style>
    <style:style style:name="T419" style:family="text">
      <style:text-properties fo:font-variant="normal" fo:text-transform="none" fo:color="#666666" style:text-line-through-style="none" style:text-line-through-type="none" style:text-position="0% 100%" fo:font-size="11pt" fo:language="es" fo:country="ES" style:text-underline-style="none" officeooo:rsid="14bb045c"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420" style:family="text">
      <style:text-properties fo:font-variant="normal" fo:text-transform="none" fo:color="#666666" style:text-line-through-style="none" style:text-line-through-type="none" style:text-position="0% 100%" fo:font-size="11pt" fo:language="es" fo:country="ES" style:text-underline-style="none" officeooo:rsid="156e7630"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421" style:family="text">
      <style:text-properties fo:font-variant="normal" fo:text-transform="none" fo:color="#666666" style:text-line-through-style="none" style:text-line-through-type="none" style:text-position="0% 100%" fo:font-size="11pt" fo:language="es" fo:country="ES" style:text-underline-style="none" officeooo:rsid="15714ae0"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422" style:family="text">
      <style:text-properties fo:font-variant="normal" fo:text-transform="none" fo:color="#666666" style:text-line-through-style="none" style:text-line-through-type="none" style:text-position="0% 100%" style:font-name="Verdana" fo:font-size="11pt" fo:letter-spacing="normal" fo:language="eu" fo:country="ES" fo:font-style="normal" style:text-underline-style="none" fo:font-weight="normal" officeooo:rsid="12eb85d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3" style:family="text">
      <style:text-properties fo:font-variant="normal" fo:text-transform="none" fo:color="#666666" style:text-line-through-style="none" style:text-line-through-type="none" style:text-position="0% 100%" style:font-name="Verdana" fo:font-size="11pt" fo:letter-spacing="normal" fo:language="eu" fo:country="ES" fo:font-style="normal" style:text-underline-style="none" fo:font-weight="bold" officeooo:rsid="003a4764" style:letter-kerning="true" fo:background-color="transparent" loext:char-shading-value="0" style:font-name-asian="Verdana4"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424" style:family="text">
      <style:text-properties fo:font-variant="normal" fo:text-transform="none" fo:color="#666666" style:text-line-through-style="none" style:text-line-through-type="none" style:text-position="0% 100%" style:font-name="Verdana" fo:font-size="11pt" fo:letter-spacing="normal" fo:language="eu" fo:country="ES" fo:font-style="italic" style:text-underline-style="none" fo:font-weight="normal" officeooo:rsid="112ec6f8" style:letter-kerning="true" fo:background-color="#ffffff" loext:char-shading-value="0" style:font-name-asian="Arial Unicode MS2" style:font-size-asian="11pt" style:font-style-asian="italic" style:font-weight-asian="normal" style:font-name-complex="Verlag Light" style:language-complex="ar" style:country-complex="SA" style:font-style-complex="italic" style:font-weight-complex="normal"/>
    </style:style>
    <style:style style:name="T425" style:family="text">
      <style:text-properties fo:font-variant="normal" fo:text-transform="none" fo:color="#666666" style:text-line-through-style="none" style:text-line-through-type="none" style:text-position="0% 100%" style:font-name="Verdana" fo:font-size="11pt" fo:letter-spacing="normal" fo:language="eu" fo:country="ES" style:text-underline-style="none" fo:font-weight="normal" officeooo:rsid="112ec6f8" style:letter-kerning="true" fo:background-color="#ffffff" loext:char-shading-value="0" style:font-name-asian="Arial Unicode MS2" style:font-size-asian="11pt" style:font-weight-asian="normal" style:font-name-complex="Verlag Light" style:language-complex="ar" style:country-complex="SA" style:font-weight-complex="normal"/>
    </style:style>
    <style:style style:name="T426" style:family="text">
      <style:text-properties fo:font-variant="normal" fo:text-transform="none" fo:color="#666666" style:text-line-through-style="none" style:text-line-through-type="none" style:text-position="0% 100%" style:font-name="Verdana" fo:font-size="11pt" fo:letter-spacing="normal" fo:language="es" fo:country="ES" fo:font-style="normal" style:text-underline-style="none" fo:font-weight="bold" officeooo:rsid="002e9ccd" style:letter-kerning="true" fo:background-color="#ffffff"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27" style:family="text">
      <style:text-properties fo:font-variant="normal" fo:text-transform="none" fo:color="#666666" style:text-line-through-style="none" style:text-line-through-type="none" style:text-position="0% 100%" style:font-name="Verdana" fo:font-size="11pt" fo:letter-spacing="normal" fo:language="es" fo:country="ES" fo:font-style="normal" style:text-underline-style="none" fo:font-weight="normal" officeooo:rsid="14bb045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8" style:family="text">
      <style:text-properties fo:font-variant="normal" fo:text-transform="none" fo:color="#666666" style:text-line-through-style="none" style:text-line-through-type="none" style:text-position="0% 100%" style:font-name="Verdana" fo:font-size="11pt" fo:letter-spacing="normal" fo:language="es" fo:country="ES" fo:font-style="normal" style:text-underline-style="none" fo:font-weight="normal" officeooo:rsid="14bb045c"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29" style:family="text">
      <style:text-properties fo:font-variant="normal" fo:text-transform="none" fo:color="#666666" style:text-line-through-style="none" style:text-line-through-type="none" style:text-position="0% 100%" style:font-name="Verdana" fo:font-size="11pt" fo:language="eu" fo:country="ES" fo:font-style="normal" style:text-underline-style="none" fo:font-weight="normal" officeooo:rsid="14b90d58"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430" style:family="text">
      <style:text-properties fo:font-variant="normal" fo:text-transform="none" fo:color="#666666" style:text-line-through-style="none" style:text-line-through-type="none" style:text-position="0% 100%" style:font-name="Verdana" fo:letter-spacing="normal" fo:language="es" fo:country="ES" fo:font-style="normal" style:text-underline-style="none" fo:font-weight="normal" officeooo:rsid="14bb045c"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431" style:family="text">
      <style:text-properties fo:font-variant="normal" fo:text-transform="none" fo:color="#666666" style:text-line-through-style="none" style:text-line-through-type="none" style:text-position="0% 100%" style:font-name="Verdana2"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432" style:family="text">
      <style:text-properties fo:font-variant="normal" fo:text-transform="none" fo:color="#666666" style:text-line-through-style="none" style:text-line-through-type="none" style:text-position="0% 100%" fo:letter-spacing="normal" fo:language="es" fo:country="ES" fo:font-style="normal" style:text-underline-style="none" fo:font-weight="normal" officeooo:rsid="140ab645" style:letter-kerning="true" fo:background-color="#ffffff" loext:char-shading-value="0" style:font-name-asian="Verdana4" style:language-asian="es" style:country-asian="ES" style:font-style-asian="normal" style:font-weight-asian="normal" style:font-name-complex="Verlag Book" style:language-complex="ar" style:country-complex="SA" style:font-style-complex="normal" style:font-weight-complex="bold"/>
    </style:style>
    <style:style style:name="T433" style:family="text">
      <style:text-properties fo:font-variant="normal" fo:text-transform="none" fo:color="#666666" style:text-line-through-style="none" style:text-line-through-type="none" style:text-position="0% 100%" fo:letter-spacing="normal" fo:language="es" fo:country="ES" fo:font-style="normal" style:text-underline-style="none" fo:font-weight="normal" officeooo:rsid="102719c1" style:letter-kerning="true" fo:background-color="#ffffff" loext:char-shading-value="0" style:font-name-asian="Verdana4" style:language-asian="es" style:country-asian="ES" style:font-style-asian="normal" style:font-weight-asian="normal" style:font-name-complex="Verlag Book" style:language-complex="ar" style:country-complex="SA" style:font-style-complex="normal" style:font-weight-complex="bold"/>
    </style:style>
    <style:style style:name="T434" style:family="text">
      <style:text-properties fo:font-variant="normal" fo:text-transform="none" fo:color="#666666" style:text-line-through-style="none" style:text-line-through-type="none" style:text-position="0% 100%" fo:letter-spacing="normal" fo:language="es" fo:country="ES" fo:font-style="normal" style:text-underline-style="none" fo:font-weight="normal" officeooo:rsid="14bb045c"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435" style:family="text">
      <style:text-properties fo:font-variant="normal" fo:text-transform="none" fo:color="#666666" fo:language="es" fo:country="ES" style:text-underline-style="none" officeooo:rsid="05af7c68" style:language-asian="eu" style:country-asian="ES" style:font-name-complex="Verdana"/>
    </style:style>
    <style:style style:name="T436" style:family="text">
      <style:text-properties fo:font-variant="normal" fo:text-transform="none" fo:color="#666666" fo:language="es" fo:country="ES" style:text-underline-style="none" officeooo:rsid="13da4d44" style:language-asian="eu" style:country-asian="ES" style:font-name-complex="Verdana"/>
    </style:style>
    <style:style style:name="T437" style:family="text">
      <style:text-properties fo:font-variant="normal" fo:text-transform="none" fo:color="#666666" fo:language="es" fo:country="ES" style:text-underline-style="none" officeooo:rsid="148f4930" style:language-asian="eu" style:country-asian="ES" style:font-name-complex="Verdana"/>
    </style:style>
    <style:style style:name="T438" style:family="text">
      <style:text-properties fo:font-variant="normal" fo:text-transform="none" fo:color="#666666" fo:language="es" fo:country="ES" style:text-underline-style="none" officeooo:rsid="090fa6c7" style:language-asian="eu" style:country-asian="ES" style:font-name-complex="Verdana"/>
    </style:style>
    <style:style style:name="T439" style:family="text">
      <style:text-properties fo:font-variant="normal" fo:text-transform="none" fo:color="#666666" fo:language="es" fo:country="ES" style:text-underline-style="none" officeooo:rsid="127a174f" style:language-asian="eu" style:country-asian="ES" style:font-name-complex="Arial"/>
    </style:style>
    <style:style style:name="T440" style:family="text">
      <style:text-properties fo:font-variant="normal" fo:text-transform="none" fo:color="#666666" fo:language="es" fo:country="ES" fo:font-style="normal" style:text-underline-style="none" officeooo:rsid="00082b6a" style:font-name-asian="Times New Roman" style:language-asian="es" style:country-asian="ES" style:font-style-asian="normal" style:language-complex="ar" style:country-complex="SA"/>
    </style:style>
    <style:style style:name="T441" style:family="text">
      <style:text-properties fo:font-variant="normal" fo:text-transform="none" fo:color="#666666" fo:language="es" fo:country="ES" fo:font-style="normal" style:text-underline-style="none" fo:font-weight="normal" officeooo:rsid="127de415" fo:background-color="#ffffff" loext:char-shading-value="0" style:font-name-asian="Verdana4" style:language-asian="eu" style:country-asian="ES" style:font-style-asian="normal" style:font-weight-asian="normal" style:font-name-complex="Arial" style:language-complex="ar" style:country-complex="SA" style:font-style-complex="normal" style:font-weight-complex="normal"/>
    </style:style>
    <style:style style:name="T442" style:family="text">
      <style:text-properties fo:font-variant="normal" fo:text-transform="none" fo:color="#666666" fo:language="es" fo:country="ES" fo:font-style="normal" style:text-underline-style="none" officeooo:rsid="14e693d5" fo:background-color="#ffffff" loext:char-shading-value="0" style:font-name-asian="Times New Roman" style:language-asian="es" style:country-asian="ES" style:font-style-asian="normal" style:language-complex="ar" style:country-complex="SA" style:font-style-complex="normal" style:font-weight-complex="bold"/>
    </style:style>
    <style:style style:name="T443" style:family="text">
      <style:text-properties fo:font-variant="normal" fo:text-transform="none" fo:color="#666666" fo:language="es" fo:country="ES" officeooo:rsid="00283795" style:font-name-asian="Times New Roman" style:language-asian="eu" style:country-asian="ES" style:language-complex="ar" style:country-complex="SA" style:font-weight-complex="normal"/>
    </style:style>
    <style:style style:name="T444" style:family="text">
      <style:text-properties fo:font-variant="normal" fo:text-transform="none" fo:color="#666666" fo:font-size="11pt" fo:language="es" fo:country="ES" fo:font-style="normal" style:text-underline-style="none" fo:font-weight="normal" officeooo:rsid="127de415"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445" style:family="text">
      <style:text-properties fo:font-variant="normal" fo:text-transform="none" fo:color="#666666" fo:font-size="11pt" fo:language="es" fo:country="ES" fo:font-style="normal" style:text-underline-style="none" fo:font-weight="normal" officeooo:rsid="127de415" fo:background-color="#ffffff"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446" style:family="text">
      <style:text-properties fo:font-variant="normal" fo:text-transform="none" fo:color="#666666" style:font-name="Verdana" fo:language="es" fo:country="ES" style:text-underline-style="none" fo:font-weight="normal" officeooo:rsid="05af7c68" style:language-asian="eu" style:country-asian="ES" style:font-weight-asian="normal" style:font-name-complex="Verdana" style:font-weight-complex="normal"/>
    </style:style>
    <style:style style:name="T447" style:family="text">
      <style:text-properties fo:font-variant="normal" fo:text-transform="none" fo:color="#666666" style:font-name="Verdana" fo:font-size="11pt" fo:language="es" fo:country="ES" fo:background-color="transparent" loext:char-shading-value="0" style:font-size-asian="11pt" style:font-size-complex="11pt"/>
    </style:style>
    <style:style style:name="T448"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14d96812" style:letter-kerning="true" style:text-blinking="fals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449"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157809d3" style:letter-kerning="true" style:text-blinking="fals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450"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11390adb" style:letter-kerning="true" style:text-blinking="false" fo:background-color="#ffffff" loext:char-shading-value="0" style:font-name-asian="Times New Roman" style:language-asian="fr" style:country-asian="FR" style:font-style-asian="normal" style:font-weight-asian="normal" style:font-name-complex="Verdana" style:language-complex="ar" style:country-complex="SA" style:font-weight-complex="normal" style:text-emphasize="none"/>
    </style:style>
    <style:style style:name="T451" style:family="text">
      <style:text-properties fo:font-variant="normal" fo:text-transform="none" fo:color="#666666" style:text-outline="false" style:text-line-through-style="none" style:text-line-through-type="none" fo:letter-spacing="normal" fo:language="es" fo:country="ES" fo:font-style="normal" fo:text-shadow="none" fo:font-weight="normal" officeooo:rsid="000eb1e1"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52" style:family="text">
      <style:text-properties fo:font-variant="normal" fo:text-transform="none" fo:color="#666666" style:text-outline="false" style:text-line-through-style="none" style:text-line-through-type="none" fo:letter-spacing="normal" fo:language="es" fo:country="ES" fo:font-style="normal" fo:text-shadow="none" fo:font-weight="normal" officeooo:rsid="15790b7f"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53" style:family="text">
      <style:text-properties fo:font-variant="normal" fo:text-transform="none" fo:color="#666666" style:text-outline="false" style:text-line-through-style="none" style:text-line-through-type="none" fo:letter-spacing="normal" fo:language="es" fo:country="ES" fo:font-style="italic" fo:text-shadow="none" fo:font-weight="normal" officeooo:rsid="000eb1e1" style:letter-kerning="true" fo:background-color="#ffffff" loext:char-shading-value="0" style:font-name-asian="Times New Roman" style:language-asian="es" style:country-asian="ES" style:font-style-asian="italic" style:font-weight-asian="normal" style:font-name-complex="Verdana" style:language-complex="ar" style:country-complex="SA" style:font-style-complex="italic" style:font-weight-complex="normal" style:text-emphasize="none"/>
    </style:style>
    <style:style style:name="T454"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normal" officeooo:rsid="000eb1e1" style:letter-kerning="true" style:text-blinking="false" fo:background-color="#ed1c24"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455" style:family="text">
      <style:text-properties fo:font-variant="normal" fo:text-transform="none" fo:color="#666666" style:text-outline="false" style:text-line-through-style="none" style:text-line-through-type="none" style:text-position="0% 100%" style:font-name="Verdana" fo:font-size="11pt" fo:font-style="normal" fo:text-shadow="none" style:text-underline-style="none" fo:font-weight="normal" officeooo:rsid="0f1e56de" style:letter-kerning="true" fo:background-color="transparent" loext:char-shading-value="0" style:font-name-asian="Times New Roman2" style:font-size-asian="11pt" style:language-asian="es" style:country-asian="ES" style:font-style-asian="normal" style:font-weight-asian="normal" style:font-name-complex="Verlag Light" style:font-style-complex="normal" style:font-weight-complex="normal" style:text-emphasize="none"/>
    </style:style>
    <style:style style:name="T456" style:family="text">
      <style:text-properties fo:font-variant="normal" fo:text-transform="none" fo:color="#666666" style:text-outline="false" style:text-line-through-style="none" style:text-line-through-type="none" style:text-position="0% 100%" style:font-name="Verdana" fo:font-size="11pt" fo:language="es" fo:country="ES" fo:font-style="normal" fo:text-shadow="none" style:text-underline-style="none" fo:font-weight="normal" officeooo:rsid="0f1e56de" style:letter-kerning="true" fo:background-color="transparent" loext:char-shading-value="0" style:font-name-asian="Times New Roman2" style:font-size-asian="11pt" style:language-asian="es" style:country-asian="ES" style:font-style-asian="normal" style:font-weight-asian="normal" style:font-name-complex="Verlag Light" style:font-size-complex="11pt" style:font-style-complex="normal" style:font-weight-complex="normal" style:text-emphasize="none"/>
    </style:style>
    <style:style style:name="T457" style:family="text">
      <style:text-properties fo:font-variant="normal" fo:text-transform="none" fo:color="#666666" style:text-outline="false" style:text-line-through-style="none" style:text-line-through-type="none" style:text-position="0% 100%" style:font-name="Verdana" fo:font-size="11pt" fo:language="es" fo:country="ES" fo:font-style="normal" fo:text-shadow="none" style:text-underline-style="none" fo:font-weight="normal" officeooo:rsid="0f1e56de" style:letter-kerning="true" fo:background-color="transparent" loext:char-shading-value="0" style:font-name-asian="Times New Roman2" style:font-size-asian="11pt" style:language-asian="es" style:country-asian="ES" style:font-style-asian="normal" style:font-weight-asian="normal" style:font-name-complex="Verlag Light" style:font-size-complex="11pt" style:language-complex="ar" style:country-complex="SA" style:font-style-complex="normal" style:font-weight-complex="normal" style:text-emphasize="none"/>
    </style:style>
    <style:style style:name="T458" style:family="text">
      <style:text-properties fo:font-variant="normal" fo:text-transform="none" fo:color="#666666" style:text-outline="false" style:text-line-through-style="none" style:text-line-through-type="none" style:text-position="0% 100%" fo:letter-spacing="normal" fo:language="es" fo:country="ES" fo:font-style="normal" fo:text-shadow="none" style:text-underline-style="none" fo:font-weight="normal" officeooo:rsid="14bb045c"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59" style:family="text">
      <style:text-properties fo:font-variant="normal" fo:text-transform="none" fo:color="#666666" style:text-outline="false" style:text-line-through-style="none" style:text-line-through-type="none" style:text-position="0% 100%" fo:letter-spacing="normal" fo:language="es" fo:country="ES" fo:font-style="normal" fo:text-shadow="none" style:text-underline-style="none" fo:font-weight="normal" officeooo:rsid="156d9221"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60" style:family="text">
      <style:text-properties fo:font-variant="normal" fo:text-transform="none" fo:color="#666666" style:text-outline="false" style:text-line-through-style="none" style:text-line-through-type="none" fo:font-size="11pt" fo:letter-spacing="normal" fo:language="es" fo:country="ES" fo:font-style="normal" fo:text-shadow="none" style:text-underline-style="none" fo:font-weight="normal" officeooo:rsid="14d96812" style:letter-kerning="true" style:text-blinking="fals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61" style:family="text">
      <style:text-properties fo:font-variant="normal" fo:text-transform="none" fo:color="#666666" fo:letter-spacing="normal" fo:language="eu" fo:country="ES" fo:font-style="normal" style:text-underline-style="none" fo:font-weight="normal" officeooo:rsid="1587c183" fo:background-color="#ffffff" loext:char-shading-value="0" style:font-style-asian="normal" style:font-weight-asian="normal" style:language-complex="hi" style:country-complex="IN" style:font-style-complex="normal" style:font-weight-complex="normal"/>
    </style:style>
    <style:style style:name="T462" style:family="text">
      <style:text-properties fo:font-variant="normal" fo:text-transform="none" fo:color="#666666" fo:letter-spacing="normal" fo:language="eu" fo:country="ES" fo:font-style="normal" style:text-underline-style="none" fo:font-weight="normal" officeooo:rsid="05af7c68" fo:background-color="#ffffff" loext:char-shading-value="0" style:font-style-asian="normal" style:font-weight-asian="normal" style:language-complex="hi" style:country-complex="IN" style:font-style-complex="normal" style:font-weight-complex="normal"/>
    </style:style>
    <style:style style:name="T463" style:family="text">
      <style:text-properties fo:font-variant="normal" fo:text-transform="none" fo:color="#666666" style:text-position="0% 100%" style:font-name="Verdana" fo:font-size="11pt" fo:language="es" fo:country="ES" officeooo:rsid="0f1e56de" fo:background-color="transparent" loext:char-shading-value="0" style:font-name-asian="Times New Roman2" style:font-size-asian="11pt" style:font-name-complex="Verlag Light" style:font-size-complex="11pt"/>
    </style:style>
    <style:style style:name="T464" style:family="text">
      <style:text-properties fo:font-variant="normal" fo:text-transform="none" fo:color="#666666" fo:font-style="normal" style:text-underline-style="none" officeooo:rsid="0c6765f0" fo:background-color="#ffffff" loext:char-shading-value="0" style:language-asian="es" style:country-asian="ES" style:font-style-asian="normal" style:language-complex="hi" style:country-complex="IN" style:font-style-complex="normal" style:font-weight-complex="bold"/>
    </style:style>
    <style:style style:name="T465" style:family="text">
      <style:text-properties fo:font-variant="normal" fo:text-transform="none" fo:color="#666666" fo:font-style="normal" style:text-underline-style="none" officeooo:rsid="0a47804a" fo:background-color="#ffffff" loext:char-shading-value="0" style:language-asian="es" style:country-asian="ES" style:font-style-asian="normal" style:language-complex="hi" style:country-complex="IN" style:font-style-complex="normal" style:font-weight-complex="bold"/>
    </style:style>
    <style:style style:name="T466" style:family="text">
      <style:text-properties fo:font-variant="normal" fo:text-transform="none" fo:color="#666666" fo:font-weight="normal" officeooo:rsid="1566671f" style:font-weight-asian="normal" style:font-weight-complex="normal"/>
    </style:style>
    <style:style style:name="T467" style:family="text">
      <style:text-properties fo:font-variant="normal" fo:text-transform="none" fo:color="#666666" style:text-line-through-style="solid" style:text-line-through-type="single" style:font-name="Verdana" fo:font-size="11pt" fo:letter-spacing="normal" fo:language="es" fo:country="ES" fo:font-style="normal" style:text-underline-style="none" fo:font-weight="normal" officeooo:rsid="15916f37" style:letter-kerning="true" style:text-blinking="false" fo:background-color="#00a65d" loext:char-shading-value="0" style:font-name-asian="Times New Roman" style:font-size-asian="11pt" style:language-asian="zh" style:country-asian="CN" style:font-style-asian="normal" style:font-weight-asian="normal" style:font-size-complex="11pt" style:language-complex="ar" style:country-complex="SA" style:font-style-complex="normal" style:font-weight-complex="normal"/>
    </style:style>
    <style:style style:name="T468" style:family="text">
      <style:text-properties fo:font-variant="normal" fo:text-transform="none" style:use-window-font-color="true" style:text-line-through-style="none" style:text-line-through-type="none" style:font-name="Verdana" fo:font-size="11pt" fo:letter-spacing="normal" fo:language="es" fo:country="ES" fo:font-style="italic" style:text-underline-style="none" fo:font-weight="normal" officeooo:rsid="044f34b1" style:letter-kerning="true" fo:background-color="#ed1c24" loext:char-shading-value="0"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469"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470"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471"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472"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473"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154c15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474" style:family="text">
      <style:text-properties fo:font-variant="normal" fo:text-transform="none" style:use-window-font-color="true" style:text-line-through-style="none" style:text-line-through-type="none" fo:letter-spacing="normal" fo:language="es" fo:country="ES" fo:font-style="normal" style:text-underline-style="none" officeooo:rsid="10412e4b" style:letter-kerning="true" fo:background-color="#ffffff" loext:char-shading-value="0" style:font-name-asian="Helv" style:font-style-asian="normal" style:font-name-complex="Verdana" style:language-complex="ar" style:country-complex="SA" style:font-style-complex="normal"/>
    </style:style>
    <style:style style:name="T475" style:family="text">
      <style:text-properties fo:font-variant="normal" fo:text-transform="none" style:use-window-font-color="true" style:text-line-through-style="none" style:text-line-through-type="none" fo:letter-spacing="normal" fo:language="es" fo:country="ES" fo:font-style="normal" style:text-underline-style="none" officeooo:rsid="1095c2c4" style:letter-kerning="true" fo:background-color="#ffffff" loext:char-shading-value="0" style:font-name-asian="Helv" style:font-style-asian="normal" style:font-name-complex="Verdana" style:language-complex="ar" style:country-complex="SA" style:font-style-complex="normal"/>
    </style:style>
    <style:style style:name="T476" style:family="text">
      <style:text-properties fo:font-variant="normal" fo:text-transform="none" style:use-window-font-color="true" style:text-line-through-style="none" style:text-line-through-type="none" fo:letter-spacing="normal" fo:language="es" fo:country="ES" fo:font-style="normal" style:text-underline-style="none" officeooo:rsid="152d1025" style:letter-kerning="true" fo:background-color="#ffffff" loext:char-shading-value="0" style:font-name-asian="Helv" style:font-style-asian="normal" style:font-name-complex="Verdana" style:language-complex="ar" style:country-complex="SA" style:font-style-complex="normal"/>
    </style:style>
    <style:style style:name="T477" style:family="text">
      <style:text-properties fo:font-variant="normal" fo:text-transform="none" style:use-window-font-color="true" style:text-line-through-style="none" style:text-line-through-type="none" fo:letter-spacing="normal" fo:language="es" fo:country="ES" fo:font-style="normal" style:text-underline-style="none" officeooo:rsid="090fa6c7" style:letter-kerning="true" fo:background-color="#ffffff" loext:char-shading-value="0" style:font-name-asian="Helv" style:font-style-asian="normal" style:font-name-complex="Verdana" style:language-complex="ar" style:country-complex="SA" style:font-style-complex="normal"/>
    </style:style>
    <style:style style:name="T478" style:family="text">
      <style:text-properties fo:font-variant="normal" fo:text-transform="none" style:use-window-font-color="true" style:text-line-through-style="none" style:text-line-through-type="none" fo:letter-spacing="normal" fo:language="es" fo:country="ES" fo:font-style="normal" style:text-underline-style="none" officeooo:rsid="127de415" style:letter-kerning="true" fo:background-color="#ffffff" loext:char-shading-value="0" style:font-name-asian="Helv" style:font-style-asian="normal" style:font-name-complex="Verdana" style:language-complex="ar" style:country-complex="SA" style:font-style-complex="normal"/>
    </style:style>
    <style:style style:name="T479" style:family="text">
      <style:text-properties fo:font-variant="normal" fo:text-transform="none" style:use-window-font-color="true" style:text-line-through-style="none" style:text-line-through-type="none" fo:letter-spacing="normal" fo:language="es" fo:country="ES" fo:font-style="normal" style:text-underline-style="none" officeooo:rsid="152f7b66" style:letter-kerning="true" fo:background-color="#ffffff" loext:char-shading-value="0" style:font-name-asian="Helv" style:font-style-asian="normal" style:font-name-complex="Verdana" style:language-complex="ar" style:country-complex="SA" style:font-style-complex="normal"/>
    </style:style>
    <style:style style:name="T480" style:family="text">
      <style:text-properties fo:font-variant="normal" fo:text-transform="none" style:use-window-font-color="true" style:text-line-through-style="none" style:text-line-through-type="none" fo:letter-spacing="normal" fo:language="es" fo:country="ES" fo:font-style="normal" style:text-underline-style="none" officeooo:rsid="12d688d7" style:letter-kerning="true" fo:background-color="#ffffff" loext:char-shading-value="0" style:font-name-asian="Helv" style:font-style-asian="normal" style:font-name-complex="Verdana" style:language-complex="ar" style:country-complex="SA" style:font-style-complex="normal"/>
    </style:style>
    <style:style style:name="T481" style:family="text">
      <style:text-properties fo:font-variant="normal" fo:text-transform="none" style:use-window-font-color="true" style:text-line-through-style="none" style:text-line-through-type="none" fo:letter-spacing="normal" fo:language="es" fo:country="ES" fo:font-style="normal" style:text-underline-style="none" officeooo:rsid="148d0ad7" style:letter-kerning="true" fo:background-color="#ffffff" loext:char-shading-value="0" style:font-name-asian="Helv" style:font-style-asian="normal" style:font-name-complex="Verdana" style:language-complex="ar" style:country-complex="SA" style:font-style-complex="normal"/>
    </style:style>
    <style:style style:name="T482" style:family="text">
      <style:text-properties fo:font-variant="normal" fo:text-transform="none" style:use-window-font-color="true" style:text-line-through-style="none" style:text-line-through-type="none" fo:letter-spacing="normal" fo:language="es" fo:country="ES" fo:font-style="normal" style:text-underline-style="none" officeooo:rsid="14d70f9f" style:letter-kerning="true" fo:background-color="#ffffff" loext:char-shading-value="0" style:font-name-asian="Helv" style:font-style-asian="normal" style:font-name-complex="Verdana" style:language-complex="ar" style:country-complex="SA" style:font-style-complex="normal"/>
    </style:style>
    <style:style style:name="T483"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152a7f5c"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484" style:family="text">
      <style:text-properties fo:font-variant="normal" fo:text-transform="none" style:use-window-font-color="true" style:text-line-through-style="none" style:text-line-through-type="none" fo:letter-spacing="normal" fo:language="es" fo:country="ES" fo:font-style="normal" style:text-underline-style="none" fo:font-weight="normal" officeooo:rsid="090fa6c7"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485" style:family="text">
      <style:text-properties fo:font-variant="normal" fo:text-transform="none" style:use-window-font-color="true" style:text-line-through-style="none" style:text-line-through-type="none" fo:letter-spacing="normal" fo:language="es" fo:country="ES" fo:font-style="normal" style:text-underline-style="none" fo:font-weight="bold" officeooo:rsid="152f7b66" style:letter-kerning="true" fo:background-color="#ffffff" loext:char-shading-value="0" style:font-name-asian="Helv" style:font-style-asian="normal" style:font-weight-asian="bold" style:font-name-complex="Verdana" style:language-complex="ar" style:country-complex="SA" style:font-style-complex="normal" style:font-weight-complex="bold"/>
    </style:style>
    <style:style style:name="T486" style:family="text">
      <style:text-properties fo:font-variant="normal" fo:text-transform="none" style:use-window-font-color="true" style:text-line-through-style="none" style:text-line-through-type="none" style:text-position="0% 100%" style:font-name="Verdana" fo:font-size="11pt" fo:letter-spacing="normal" fo:language="es" fo:country="ES" fo:font-style="normal" style:text-underline-style="none" fo:font-weight="normal" officeooo:rsid="002e9ccd" style:letter-kerning="true" fo:background-color="#ffffff" loext:char-shading-value="0" style:font-name-asian="Calibri1" style:font-size-asian="11pt" style:language-asian="es" style:country-asian="ES" style:font-style-asian="normal" style:font-weight-asian="normal" style:font-name-complex="Verlag Light" style:language-complex="ar" style:country-complex="SA" style:font-style-complex="normal" style:font-weight-complex="normal"/>
    </style:style>
    <style:style style:name="T487" style:family="text">
      <style:text-properties fo:font-variant="normal" fo:text-transform="none" style:use-window-font-color="true" style:text-line-through-style="none" style:text-line-through-type="none" style:text-position="0% 100%" style:font-name="Verdana" fo:font-size="11pt" fo:letter-spacing="normal" fo:language="es" fo:country="ES" fo:font-style="normal" style:text-underline-style="none" fo:font-weight="bold" officeooo:rsid="10cf723e" style:letter-kerning="true" fo:background-color="#ffffff"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88" style:family="text">
      <style:text-properties fo:font-variant="normal" fo:text-transform="none" style:use-window-font-color="true" style:text-line-through-style="none" style:text-line-through-type="none" style:text-position="0% 100%" style:font-name="Verdana" fo:font-size="11pt" fo:letter-spacing="normal" fo:language="es" fo:country="ES" fo:font-style="normal" style:text-underline-style="none" fo:font-weight="bold" officeooo:rsid="002f521d" style:letter-kerning="true" fo:background-color="#ffffff"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89" style:family="text">
      <style:text-properties fo:font-variant="normal" fo:text-transform="none" style:use-window-font-color="true" style:text-line-through-style="none" style:text-line-through-type="none" style:text-position="0% 100%" style:font-name="Verdana" fo:font-size="11pt" fo:letter-spacing="normal" fo:language="es" fo:country="ES" fo:font-style="normal" style:text-underline-style="none" fo:font-weight="bold" officeooo:rsid="002e9ccd" style:letter-kerning="true" fo:background-color="#ffffff"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90"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fo:font-weight="bold" officeooo:rsid="002f521d" style:letter-kerning="true" fo:background-color="#00a65d"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91"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fo:font-weight="bold" officeooo:rsid="15943483" style:letter-kerning="true" fo:background-color="#00a65d"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92"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fo:font-weight="bold" officeooo:rsid="10cf723e" style:letter-kerning="true" fo:background-color="#ffffff"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93"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fo:font-weight="bold" officeooo:rsid="15943483" style:letter-kerning="true" fo:background-color="#ffffff"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94"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fo:font-weight="bold" officeooo:rsid="002f521d" style:letter-kerning="true" fo:background-color="#ffffff"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95"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fo:font-weight="bold" officeooo:rsid="002e9ccd" style:letter-kerning="true" fo:background-color="#ffffff" loext:char-shading-value="0"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96"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fo:font-weight="bold" officeooo:rsid="002f521d" style:letter-kerning="true"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97"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fo:font-weight="bold" officeooo:rsid="002f521d" style:letter-kerning="true" style:font-name-asian="Calibri1" style:font-size-asian="11pt" style:language-asian="es" style:country-asian="ES" style:font-style-asian="normal" style:font-weight-asian="bold" style:font-name-complex="Verlag Light" style:language-complex="ar" style:country-complex="SA" style:font-style-complex="normal" style:font-weight-complex="bold" fo:background-color="#ffffff"/>
    </style:style>
    <style:style style:name="T498"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fo:font-weight="bold" officeooo:rsid="15943483" style:letter-kerning="true" style:font-name-asian="Calibri1" style:font-size-asian="11pt" style:language-asian="es" style:country-asian="ES" style:font-style-asian="normal" style:font-weight-asian="bold" style:font-name-complex="Verlag Light" style:language-complex="ar" style:country-complex="SA" style:font-style-complex="normal" style:font-weight-complex="bold"/>
    </style:style>
    <style:style style:name="T499"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fo:font-weight="bold" officeooo:rsid="15943483" style:letter-kerning="true" style:font-name-asian="Calibri1" style:font-size-asian="11pt" style:language-asian="es" style:country-asian="ES" style:font-style-asian="normal" style:font-weight-asian="bold" style:font-name-complex="Verlag Light" style:language-complex="ar" style:country-complex="SA" style:font-style-complex="normal" style:font-weight-complex="bold" fo:background-color="#ffffff"/>
    </style:style>
    <style:style style:name="T500" style:family="text">
      <style:text-properties fo:font-variant="normal" fo:text-transform="none" style:use-window-font-color="true" style:font-name="Verdana" fo:language="es" fo:country="ES" fo:font-weight="normal" officeooo:rsid="090fa6c7" style:language-asian="es" style:country-asian="ES" style:font-weight-asian="normal" style:font-name-complex="Verdana" style:font-weight-complex="normal"/>
    </style:style>
    <style:style style:name="T501" style:family="text">
      <style:text-properties fo:font-variant="normal" fo:text-transform="none" style:use-window-font-color="true" style:font-name="Verdana" fo:language="es" fo:country="ES" fo:font-weight="normal" officeooo:rsid="12d688d7" style:language-asian="es" style:country-asian="ES" style:font-weight-asian="normal" style:font-name-complex="Verdana" style:font-weight-complex="normal"/>
    </style:style>
    <style:style style:name="T502" style:family="text">
      <style:text-properties fo:font-variant="normal" fo:text-transform="none" style:use-window-font-color="true" style:font-name="Verdana" fo:language="es" fo:country="ES" fo:font-weight="normal" officeooo:rsid="148d0ad7" style:language-asian="es" style:country-asian="ES" style:font-weight-asian="normal" style:font-name-complex="Verdana" style:font-weight-complex="normal"/>
    </style:style>
    <style:style style:name="T503" style:family="text">
      <style:text-properties fo:font-variant="normal" fo:text-transform="none" style:use-window-font-color="true" style:font-name="Verdana" fo:language="es" fo:country="ES" fo:font-weight="normal" officeooo:rsid="152f7b66" style:language-asian="es" style:country-asian="ES" style:font-weight-asian="normal" style:font-name-complex="Verdana" style:font-weight-complex="normal"/>
    </style:style>
    <style:style style:name="T504" style:family="text">
      <style:text-properties fo:font-variant="normal" fo:text-transform="none" style:use-window-font-color="true" style:font-name="Verdana" fo:language="es" fo:country="ES" style:text-underline-style="none" fo:font-weight="normal" officeooo:rsid="090fa6c7" style:language-asian="es" style:country-asian="ES" style:font-weight-asian="normal" style:font-name-complex="Verdana" style:font-weight-complex="normal"/>
    </style:style>
    <style:style style:name="T505" style:family="text">
      <style:text-properties fo:font-variant="normal" fo:text-transform="none" style:use-window-font-color="true" style:font-name="Verdana" fo:language="es" fo:country="ES" style:text-underline-style="none" fo:font-weight="normal" officeooo:rsid="148d0ad7" style:language-asian="es" style:country-asian="ES" style:font-weight-asian="normal" style:font-name-complex="Verdana" style:font-weight-complex="normal"/>
    </style:style>
    <style:style style:name="T506" style:family="text">
      <style:text-properties fo:font-variant="normal" fo:text-transform="none" style:use-window-font-color="true" style:font-name="Verdana" fo:language="es" fo:country="ES" style:text-underline-style="none" fo:font-weight="normal" officeooo:rsid="152f7b66" style:language-asian="es" style:country-asian="ES" style:font-weight-asian="normal" style:font-name-complex="Verdana" style:font-weight-complex="normal"/>
    </style:style>
    <style:style style:name="T507" style:family="text">
      <style:text-properties fo:font-variant="normal" fo:text-transform="none" style:use-window-font-color="true" style:font-name="Verdana" fo:language="es" fo:country="ES" style:text-underline-style="none" fo:font-weight="bold" officeooo:rsid="13d442c4" style:language-asian="es" style:country-asian="ES" style:font-weight-asian="bold" style:font-name-complex="Verdana" style:font-weight-complex="bold"/>
    </style:style>
    <style:style style:name="T508" style:family="text">
      <style:text-properties fo:font-variant="normal" fo:text-transform="none" style:use-window-font-color="true" style:font-name="Verdana" fo:language="es" fo:country="ES" style:text-underline-style="none" fo:font-weight="bold" officeooo:rsid="0011bcd9" style:language-asian="es" style:country-asian="ES" style:font-weight-asian="bold" style:font-name-complex="Verdana" style:font-weight-complex="bold"/>
    </style:style>
    <style:style style:name="T509" style:family="text">
      <style:text-properties fo:font-variant="normal" fo:text-transform="none" style:use-window-font-color="true" fo:language="es" fo:country="ES" style:text-underline-style="none" fo:font-weight="bold" officeooo:rsid="13d73188" style:language-asian="eu" style:country-asian="ES" style:font-weight-asian="bold" style:font-name-complex="Verdana" style:font-weight-complex="bold"/>
    </style:style>
    <style:style style:name="T510" style:family="text">
      <style:text-properties fo:font-variant="normal" fo:text-transform="none" style:use-window-font-color="true" fo:language="es" fo:country="ES" style:text-underline-style="none" fo:font-weight="bold" officeooo:rsid="152978d0" style:language-asian="eu" style:country-asian="ES" style:font-weight-asian="bold" style:font-name-complex="Verdana" style:font-weight-complex="bold"/>
    </style:style>
    <style:style style:name="T511" style:family="text">
      <style:text-properties fo:font-variant="normal" fo:text-transform="none" style:use-window-font-color="true" fo:language="es" fo:country="ES" style:text-underline-style="none" fo:font-weight="bold" officeooo:rsid="152ace70" style:language-asian="eu" style:country-asian="ES" style:font-weight-asian="bold" style:font-name-complex="Verdana" style:font-weight-complex="bold"/>
    </style:style>
    <style:style style:name="T512" style:family="text">
      <style:text-properties fo:font-variant="normal" fo:text-transform="none" style:use-window-font-color="true" fo:language="es" fo:country="ES" style:text-underline-style="none" fo:font-weight="bold" officeooo:rsid="152cf920" style:language-asian="eu" style:country-asian="ES" style:font-weight-asian="bold" style:font-name-complex="Verdana" style:font-weight-complex="bold"/>
    </style:style>
    <style:style style:name="T513" style:family="text">
      <style:text-properties fo:font-variant="normal" fo:text-transform="none" style:use-window-font-color="true" fo:language="es" fo:country="ES" style:text-underline-style="none" fo:font-weight="bold" officeooo:rsid="152d9891" style:language-asian="eu" style:country-asian="ES" style:font-weight-asian="bold" style:font-name-complex="Verdana" style:font-weight-complex="bold"/>
    </style:style>
    <style:style style:name="T514" style:family="text">
      <style:text-properties fo:font-variant="normal" fo:text-transform="none" style:use-window-font-color="true" fo:language="es" fo:country="ES" style:text-underline-style="none" officeooo:rsid="10412e4b" style:language-asian="eu" style:country-asian="ES" style:font-name-complex="Verdana"/>
    </style:style>
    <style:style style:name="T515" style:family="text">
      <style:text-properties fo:font-variant="normal" fo:text-transform="none" style:use-window-font-color="true" fo:language="es" fo:country="ES" style:text-underline-style="none" officeooo:rsid="1095c2c4" style:language-asian="eu" style:country-asian="ES" style:font-name-complex="Verdana"/>
    </style:style>
    <style:style style:name="T516" style:family="text">
      <style:text-properties fo:font-variant="normal" fo:text-transform="none" style:use-window-font-color="true" fo:language="es" fo:country="ES" style:text-underline-style="none" officeooo:rsid="090fa6c7" style:language-asian="eu" style:country-asian="ES" style:font-name-complex="Verdana"/>
    </style:style>
    <style:style style:name="T517" style:family="text">
      <style:text-properties fo:font-variant="normal" fo:text-transform="none" style:use-window-font-color="true" fo:language="es" fo:country="ES" style:text-underline-style="none" officeooo:rsid="13d80474" style:language-asian="eu" style:country-asian="ES" style:font-name-complex="Verdana"/>
    </style:style>
    <style:style style:name="T518" style:family="text">
      <style:text-properties fo:font-variant="normal" fo:text-transform="none" style:use-window-font-color="true" fo:language="es" fo:country="ES" style:text-underline-style="none" officeooo:rsid="148f4930" style:language-asian="eu" style:country-asian="ES" style:font-name-complex="Verdana"/>
    </style:style>
    <style:style style:name="T519" style:family="text">
      <style:text-properties fo:font-variant="normal" fo:text-transform="none" style:use-window-font-color="true" fo:language="es" fo:country="ES" style:text-underline-style="none" officeooo:rsid="152cf920" style:language-asian="eu" style:country-asian="ES" style:font-name-complex="Verdana"/>
    </style:style>
    <style:style style:name="T520" style:family="text">
      <style:text-properties fo:font-variant="normal" fo:text-transform="none" style:use-window-font-color="true" fo:language="es" fo:country="ES" style:text-underline-style="none" officeooo:rsid="0011bcd9" style:language-asian="eu" style:country-asian="ES" style:font-name-complex="Verdana"/>
    </style:style>
    <style:style style:name="T521" style:family="text">
      <style:text-properties fo:font-variant="normal" fo:text-transform="none" style:use-window-font-color="true" fo:language="es" fo:country="ES" fo:font-weight="normal" officeooo:rsid="090fa6c7" fo:background-color="#ffffff" loext:char-shading-value="0" style:language-asian="es" style:country-asian="ES" style:font-weight-asian="normal" style:font-name-complex="Verdana" style:font-weight-complex="normal"/>
    </style:style>
    <style:style style:name="T522" style:family="text">
      <style:text-properties fo:font-variant="normal" fo:text-transform="none" style:use-window-font-color="true" fo:language="es" fo:country="ES" fo:font-weight="normal" officeooo:rsid="152978d0" fo:background-color="#ffffff" loext:char-shading-value="0" style:language-asian="es" style:country-asian="ES" style:font-weight-asian="normal" style:font-name-complex="Verdana" style:font-weight-complex="normal"/>
    </style:style>
    <style:style style:name="T523" style:family="text">
      <style:text-properties fo:font-variant="normal" fo:text-transform="none" style:use-window-font-color="true" fo:language="es" fo:country="ES" fo:font-style="normal" style:text-underline-style="none" officeooo:rsid="00082b6a" style:font-name-asian="Times New Roman" style:language-asian="es" style:country-asian="ES" style:font-style-asian="normal" style:language-complex="ar" style:country-complex="SA"/>
    </style:style>
    <style:style style:name="T524" style:family="text">
      <style:text-properties fo:font-variant="normal" fo:text-transform="none" style:use-window-font-color="true" fo:language="es" fo:country="ES" fo:font-style="normal" style:text-underline-style="none" style:font-name-asian="Times New Roman" style:language-asian="es" style:country-asian="ES" style:font-style-asian="normal" style:language-complex="ar" style:country-complex="SA" style:font-style-complex="normal" style:font-weight-complex="bold"/>
    </style:style>
    <style:style style:name="T525" style:family="text">
      <style:text-properties fo:font-variant="normal" fo:text-transform="none" style:use-window-font-color="true" fo:language="es" fo:country="ES" fo:font-style="normal" style:text-underline-style="none" officeooo:rsid="1558f4ce" style:font-name-asian="Times New Roman" style:language-asian="es" style:country-asian="ES" style:font-style-asian="normal" style:language-complex="ar" style:country-complex="SA"/>
    </style:style>
    <style:style style:name="T526" style:family="text">
      <style:text-properties fo:font-variant="normal" fo:text-transform="none" style:use-window-font-color="true" fo:language="es" fo:country="ES" fo:font-style="normal" style:text-underline-style="none" fo:background-color="#ffffff" loext:char-shading-value="0" style:font-name-asian="Times New Roman" style:language-asian="es" style:country-asian="ES" style:font-style-asian="normal" style:language-complex="ar" style:country-complex="SA" style:font-style-complex="normal" style:font-weight-complex="bold"/>
    </style:style>
    <style:style style:name="T527" style:family="text">
      <style:text-properties fo:font-variant="normal" fo:text-transform="none" style:use-window-font-color="true" fo:language="es" fo:country="ES" fo:font-style="normal" style:text-underline-style="none" officeooo:rsid="15309898" fo:background-color="#ffffff" loext:char-shading-value="0" style:font-name-asian="Times New Roman" style:language-asian="es" style:country-asian="ES" style:font-style-asian="normal" style:language-complex="ar" style:country-complex="SA" style:font-style-complex="normal" style:font-weight-complex="bold"/>
    </style:style>
    <style:style style:name="T528" style:family="text">
      <style:text-properties fo:font-variant="normal" fo:text-transform="none" style:use-window-font-color="true" fo:language="es" fo:country="ES" fo:font-style="normal" style:text-underline-style="none" officeooo:rsid="005033aa" fo:background-color="#ffffff" loext:char-shading-value="0" style:font-name-asian="Times New Roman" style:language-asian="es" style:country-asian="ES" style:font-style-asian="normal" style:language-complex="ar" style:country-complex="SA" style:font-style-complex="normal" style:font-weight-complex="bold"/>
    </style:style>
    <style:style style:name="T529" style:family="text">
      <style:text-properties fo:font-variant="normal" fo:text-transform="none" style:use-window-font-color="true" fo:language="es" fo:country="ES" fo:font-style="normal" style:text-underline-style="none" officeooo:rsid="14e693d5" fo:background-color="#ffffff" loext:char-shading-value="0" style:font-name-asian="Times New Roman" style:language-asian="es" style:country-asian="ES" style:font-style-asian="normal" style:language-complex="ar" style:country-complex="SA" style:font-style-complex="normal" style:font-weight-complex="bold"/>
    </style:style>
    <style:style style:name="T530" style:family="text">
      <style:text-properties fo:font-variant="normal" fo:text-transform="none" style:use-window-font-color="true" fo:language="es" fo:country="ES" fo:font-style="normal" style:text-underline-style="none" fo:font-weight="bold" officeooo:rsid="00082b6a" style:font-name-asian="Times New Roman" style:language-asian="es" style:country-asian="ES" style:font-style-asian="normal" style:font-weight-asian="bold" style:language-complex="ar" style:country-complex="SA" style:font-weight-complex="bold"/>
    </style:style>
    <style:style style:name="T531" style:family="text">
      <style:text-properties fo:font-variant="normal" fo:text-transform="none" style:use-window-font-color="true" fo:language="es" fo:country="ES" fo:font-style="normal" style:text-underline-style="none" fo:font-weight="bold" officeooo:rsid="0648b26c" style:font-name-asian="Times New Roman" style:language-asian="es" style:country-asian="ES" style:font-style-asian="normal" style:font-weight-asian="bold" style:language-complex="ar" style:country-complex="SA" style:font-style-complex="normal" style:font-weight-complex="bold"/>
    </style:style>
    <style:style style:name="T532" style:family="text">
      <style:text-properties fo:font-variant="normal" fo:text-transform="none" style:use-window-font-color="true" fo:language="es" fo:country="ES" fo:font-style="normal" style:text-underline-style="none" fo:font-weight="bold" officeooo:rsid="042ab8fb" style:font-name-asian="Times New Roman" style:language-asian="es" style:country-asian="ES" style:font-style-asian="normal" style:font-weight-asian="bold" style:language-complex="ar" style:country-complex="SA" style:font-style-complex="normal" style:font-weight-complex="bold"/>
    </style:style>
    <style:style style:name="T533" style:family="text">
      <style:text-properties fo:font-variant="normal" fo:text-transform="none" style:use-window-font-color="true" fo:language="es" fo:country="ES" fo:font-style="normal" style:text-underline-style="none" fo:font-weight="bold" officeooo:rsid="06a8a875" style:font-name-asian="Times New Roman" style:language-asian="es" style:country-asian="ES" style:font-style-asian="normal" style:font-weight-asian="bold" style:language-complex="ar" style:country-complex="SA" style:font-style-complex="normal" style:font-weight-complex="bold"/>
    </style:style>
    <style:style style:name="T534" style:family="text">
      <style:text-properties fo:font-variant="normal" fo:text-transform="none" style:use-window-font-color="true" fo:language="es" fo:country="ES" fo:font-style="normal" style:text-underline-style="none" fo:font-weight="normal" officeooo:rsid="0648b26c" style:font-name-asian="Times New Roman" style:language-asian="es" style:country-asian="ES" style:font-style-asian="normal" style:font-weight-asian="normal" style:language-complex="ar" style:country-complex="SA" style:font-style-complex="normal" style:font-weight-complex="normal"/>
    </style:style>
    <style:style style:name="T535" style:family="text">
      <style:text-properties fo:font-variant="normal" fo:text-transform="none" style:use-window-font-color="true" fo:font-size="11pt" fo:language="es" fo:country="ES" fo:font-style="normal"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536" style:family="text">
      <style:text-properties fo:font-variant="normal" fo:text-transform="none" style:use-window-font-color="true" fo:font-size="11pt" fo:language="es" fo:country="ES" fo:font-style="normal" fo:font-weight="normal" officeooo:rsid="152d1025"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37" style:family="text">
      <style:text-properties fo:font-variant="normal" fo:text-transform="none" style:use-window-font-color="true" fo:font-size="11pt" fo:language="es" fo:country="ES" fo:font-style="normal"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538" style:family="text">
      <style:text-properties fo:font-variant="normal" fo:text-transform="none" style:use-window-font-color="true" fo:font-size="11pt" fo:language="es" fo:country="ES" fo:font-style="normal" fo:font-weight="normal" officeooo:rsid="154c15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539" style:family="text">
      <style:text-properties fo:font-variant="normal" fo:text-transform="none" style:use-window-font-color="true" style:text-outline="false" style:text-line-through-style="none" style:text-line-through-type="none" fo:letter-spacing="normal" fo:language="eu" fo:country="ES" fo:font-style="normal" fo:text-shadow="none" style:text-underline-style="none" fo:font-weight="bold" officeooo:rsid="08ab180a"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540" style:family="text">
      <style:text-properties fo:font-variant="normal" fo:text-transform="none" style:use-window-font-color="true" style:text-outline="false" style:text-line-through-style="none" style:text-line-through-type="none" fo:letter-spacing="normal" fo:language="eu" fo:country="ES" fo:font-style="normal" fo:text-shadow="none" style:text-underline-style="none" fo:font-weight="normal" officeooo:rsid="0d09e5d6"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541" style:family="text">
      <style:text-properties fo:font-variant="normal" fo:text-transform="none" style:use-window-font-color="true" style:text-outline="false" style:text-line-through-style="none" style:text-line-through-type="none" fo:letter-spacing="normal" fo:language="eu" fo:country="ES" fo:font-style="normal" fo:text-shadow="none" style:text-underline-style="none" fo:font-weight="normal" officeooo:rsid="08ab180a"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542" style:family="text">
      <style:text-properties fo:font-variant="normal" fo:text-transform="none" style:use-window-font-color="true" style:text-outline="false" style:text-line-through-style="none" style:text-line-through-type="none" fo:letter-spacing="normal" fo:language="eu" fo:country="ES" fo:font-style="normal" fo:text-shadow="none" style:text-underline-style="none" fo:font-weight="normal" officeooo:rsid="1566671f"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543" style:family="text">
      <style:text-properties fo:font-variant="normal" fo:text-transform="none" style:use-window-font-color="true" style:text-outline="false" style:text-line-through-style="none" style:text-line-through-type="none" fo:letter-spacing="normal" fo:language="eu" fo:country="ES" fo:font-style="normal" fo:text-shadow="none" style:text-underline-style="none" fo:font-weight="normal" officeooo:rsid="15790b7f"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544"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545" style:family="text">
      <style:text-properties fo:font-variant="normal" fo:text-transform="none" fo:color="#808080" style:text-line-through-style="none" style:text-line-through-type="none" fo:font-size="11pt" fo:letter-spacing="normal" fo:language="es" fo:country="ES" fo:font-style="normal" style:text-underline-style="none" fo:font-weight="normal"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46" style:family="text">
      <style:text-properties fo:font-variant="normal" fo:text-transform="none" fo:color="#808080" style:text-line-through-style="none" style:text-line-through-type="none" fo:font-size="11pt" fo:letter-spacing="normal" fo:language="eu" fo:country="ES" fo:font-style="normal" style:text-underline-style="none" fo:font-weight="bold" officeooo:rsid="0205bc36" style:letter-kerning="true" fo:background-color="#ffffff" loext:char-shading-value="0"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547" style:family="text">
      <style:text-properties fo:font-variant="normal" fo:text-transform="none" fo:color="#808080" style:text-line-through-style="none" style:text-line-through-type="none" fo:font-size="11pt" fo:language="eu" fo:country="ES" fo:font-style="normal" style:text-underline-style="none" fo:font-weight="normal" officeooo:rsid="0dfd1d51"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548" style:family="text">
      <style:text-properties fo:font-variant="normal" fo:text-transform="none" fo:color="#808080" style:text-line-through-style="none" style:text-line-through-type="none" fo:font-size="11pt" fo:language="eu" fo:country="ES" fo:font-style="normal" style:text-underline-style="none" fo:font-weight="normal" officeooo:rsid="00b3a805"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549" style:family="text">
      <style:text-properties fo:font-variant="normal" fo:text-transform="none" fo:color="#808080" style:text-line-through-style="none" style:text-line-through-type="none" fo:letter-spacing="normal" fo:language="eu" fo:country="ES" fo:font-style="normal" style:text-underline-style="none" officeooo:rsid="0085a447" style:letter-kerning="true" fo:background-color="#ed1c24" loext:char-shading-value="0" style:font-name-asian="Helv" style:language-asian="es" style:country-asian="ES" style:font-style-asian="normal" style:language-complex="ar" style:country-complex="SA" style:font-style-complex="normal" style:font-weight-complex="bold"/>
    </style:style>
    <style:style style:name="T550" style:family="text">
      <style:text-properties fo:font-variant="normal" fo:text-transform="none" fo:color="#808080" style:text-line-through-style="none" style:text-line-through-type="none" fo:letter-spacing="normal" fo:language="eu" fo:country="ES" fo:font-style="normal" style:text-underline-style="none" officeooo:rsid="03ecd61b" style:letter-kerning="true" style:font-name-asian="Bitstream Cyberbit" style:language-asian="hi" style:country-asian="IN" style:font-style-asian="normal" style:font-name-complex="Verdana" style:font-style-complex="normal"/>
    </style:style>
    <style:style style:name="T551" style:family="text">
      <style:text-properties fo:font-variant="normal" fo:text-transform="none" fo:color="#808080" style:text-line-through-style="none" style:text-line-through-type="none" fo:letter-spacing="normal" fo:language="eu" fo:country="ES" fo:font-style="normal" style:text-underline-style="none" officeooo:rsid="003c57fc" style:letter-kerning="true" style:font-name-asian="Bitstream Cyberbit" style:language-asian="hi" style:country-asian="IN" style:font-style-asian="normal" style:font-name-complex="Verdana" style:font-style-complex="normal"/>
    </style:style>
    <style:style style:name="T552" style:family="text">
      <style:text-properties fo:font-variant="normal" fo:text-transform="none" fo:color="#808080" style:text-line-through-style="none" style:text-line-through-type="none" fo:letter-spacing="normal" fo:language="eu" fo:country="ES" fo:font-style="normal" style:text-underline-style="none" officeooo:rsid="003c57fc" style:letter-kerning="true" fo:background-color="#ffffff" loext:char-shading-value="0" style:font-name-asian="Bitstream Cyberbit" style:language-asian="hi" style:country-asian="IN" style:font-style-asian="normal" style:font-name-complex="Verdana" style:font-style-complex="normal"/>
    </style:style>
    <style:style style:name="T553" style:family="text">
      <style:text-properties fo:font-variant="normal" fo:text-transform="none" fo:color="#808080" style:text-line-through-style="none" style:text-line-through-type="none" fo:letter-spacing="normal" fo:language="eu" fo:country="ES" fo:font-style="normal" style:text-underline-style="none" officeooo:rsid="157a205f" style:letter-kerning="true" fo:background-color="#ffffff" loext:char-shading-value="0" style:font-name-asian="Bitstream Cyberbit" style:language-asian="hi" style:country-asian="IN" style:font-style-asian="normal" style:font-name-complex="Verdana" style:font-style-complex="normal"/>
    </style:style>
    <style:style style:name="T554" style:family="text">
      <style:text-properties fo:font-variant="normal" fo:text-transform="none" fo:color="#808080" style:text-line-through-style="none" style:text-line-through-type="none" fo:letter-spacing="normal" fo:language="eu" fo:country="ES" fo:font-style="normal" style:text-underline-style="none" officeooo:rsid="0085a447" style:letter-kerning="true" fo:background-color="transparent" loext:char-shading-value="0" style:font-name-asian="Helv" style:language-asian="es" style:country-asian="ES" style:font-style-asian="normal" style:language-complex="ar" style:country-complex="SA" style:font-style-complex="normal" style:font-weight-complex="bold"/>
    </style:style>
    <style:style style:name="T555" style:family="text">
      <style:text-properties fo:font-variant="normal" fo:text-transform="none" fo:color="#808080" style:text-line-through-style="none" style:text-line-through-type="none" fo:letter-spacing="normal" fo:language="es" fo:country="ES" fo:font-style="normal" style:text-underline-style="none" fo:font-weight="normal" officeooo:rsid="104dc004"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56" style:family="text">
      <style:text-properties fo:font-variant="normal" fo:text-transform="none" fo:color="#808080" style:text-line-through-style="none" style:text-line-through-type="none" style:text-position="0% 100%" style:font-name="Verdana" fo:font-size="11pt" fo:language="eu" fo:country="ES" fo:font-style="normal"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557" style:family="text">
      <style:text-properties fo:font-variant="normal" fo:text-transform="none" fo:color="#808080" style:text-line-through-style="none" style:text-line-through-type="none" style:text-position="0% 100%" style:font-name="Verdana" fo:font-size="11pt" fo:letter-spacing="normal" fo:language="eu" fo:country="ES" fo:font-style="normal" style:text-underline-style="none" fo:font-weight="normal" officeooo:rsid="14d5cc8c"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58" style:family="text">
      <style:text-properties fo:font-variant="normal" fo:text-transform="none" fo:color="#808080" style:text-line-through-style="none" style:text-line-through-type="none" style:text-position="0% 100%" style:font-name="Verdana" fo:font-size="11pt" fo:letter-spacing="normal" fo:language="eu"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59"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60"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normal" officeooo:rsid="00e78ac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561"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bold" officeooo:rsid="00ca2ea5"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562"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fo:font-weight="normal"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563"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fo:font-weight="normal" officeooo:rsid="042ab8fb" style:letter-kerning="true" fo:background-color="transparent" loext:char-shading-value="0" style:font-name-asian="Times New Roman" style:font-size-asian="11pt" style:language-asian="eu" style:country-asian="ES" style:font-style-asian="normal" style:font-weight-asian="normal" style:language-complex="ar" style:country-complex="SA" style:font-style-complex="normal"/>
    </style:style>
    <style:style style:name="T564" style:family="text">
      <style:text-properties fo:font-variant="normal" fo:text-transform="none" fo:color="#808080" style:text-line-through-style="none" style:text-line-through-type="none" style:text-position="0% 100%" fo:font-size="11pt" fo:letter-spacing="normal" fo:language="es" fo:country="ES" fo:font-style="normal" style:text-underline-style="none" fo:font-weight="normal" officeooo:rsid="00e78ac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565"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03c57fc" style:letter-kerning="true" fo:background-color="transparent" loext:char-shading-value="0" style:font-name-asian="Bitstream Cyberbit"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566"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14c86d7b" style:letter-kerning="true" fo:background-color="transparent" loext:char-shading-value="0" style:font-name-asian="Bitstream Cyberbit"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567"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085a44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68"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bold" officeooo:rsid="0085a447"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569"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bold" officeooo:rsid="0051cc12" style:letter-kerning="true" fo:background-color="transparent" loext:char-shading-value="0" style:font-name-asian="SimSun1" style:font-size-asian="11pt" style:language-asian="zh" style:country-asian="CN" style:font-style-asian="normal" style:font-weight-asian="bold" style:font-name-complex="Verdana" style:font-size-complex="12pt" style:language-complex="hi" style:country-complex="IN" style:font-style-complex="normal" style:font-weight-complex="bold"/>
    </style:style>
    <style:style style:name="T570"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71"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0710441" style:letter-kerning="true" style:text-blinking="fals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72"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15916f37" style:letter-kerning="true" style:text-blinking="fals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73"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15a42739" style:letter-kerning="true" style:text-blinking="fals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74" style:family="text">
      <style:text-properties fo:font-variant="normal" fo:text-transform="none" fo:color="#808080" style:text-line-through-style="none" style:text-line-through-type="none" style:font-name="Verdana" fo:letter-spacing="normal" fo:language="es" fo:country="ES" fo:font-style="normal" style:text-underline-style="none" fo:font-weight="normal" officeooo:rsid="104dc004"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75" style:family="text">
      <style:text-properties fo:font-variant="normal" fo:text-transform="none" fo:color="#808080" style:text-line-through-style="none" style:text-line-through-type="none" fo:language="eu" fo:country="ES" fo:font-style="normal" style:text-underline-style="none" fo:font-weight="normal" officeooo:rsid="0dfd1d51" fo:background-color="#ffffff" loext:char-shading-value="0" style:font-name-asian="Helv" style:font-style-asian="normal" style:font-weight-asian="normal" style:font-name-complex="Verdana" style:language-complex="ar" style:country-complex="SA" style:font-style-complex="normal" style:font-weight-complex="normal"/>
    </style:style>
    <style:style style:name="T576" style:family="text">
      <style:text-properties fo:font-variant="normal" fo:text-transform="none" fo:color="#808080" style:text-line-through-style="none" style:text-line-through-type="none" fo:language="eu" fo:country="ES" fo:font-style="normal" style:text-underline-style="none" fo:font-weight="normal" officeooo:rsid="00b3a805" fo:background-color="#ffffff" loext:char-shading-value="0" style:font-name-asian="Helv" style:font-style-asian="normal" style:font-weight-asian="normal" style:font-name-complex="Verdana" style:language-complex="ar" style:country-complex="SA" style:font-style-complex="normal" style:font-weight-complex="normal"/>
    </style:style>
    <style:style style:name="T577" style:family="text">
      <style:text-properties fo:font-variant="normal" fo:text-transform="none" fo:color="#808080" style:text-line-through-style="none" style:text-line-through-type="none" fo:language="eu" fo:country="ES" fo:font-style="normal" style:text-underline-style="none" fo:font-weight="normal" officeooo:rsid="159b7eab" fo:background-color="#ffffff" loext:char-shading-value="0" style:font-name-asian="Helv" style:font-style-asian="normal" style:font-weight-asian="normal" style:font-name-complex="Verdana" style:language-complex="ar" style:country-complex="SA" style:font-style-complex="normal" style:font-weight-complex="normal"/>
    </style:style>
    <style:style style:name="T578" style:family="text">
      <style:text-properties fo:font-variant="normal" fo:text-transform="none" fo:color="#808080" fo:font-size="11pt" fo:language="es" fo:country="ES" fo:font-style="normal" fo:font-weight="normal" officeooo:rsid="001bf7c6"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79" style:family="text">
      <style:text-properties fo:font-variant="normal" fo:text-transform="none" fo:color="#808080" fo:font-size="11pt" fo:language="es" fo:country="ES" fo:font-style="normal" fo:font-weight="normal" officeooo:rsid="152b774d"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80" style:family="text">
      <style:text-properties fo:font-variant="normal" fo:text-transform="none" fo:color="#808080" fo:font-size="11pt" fo:language="eu" fo:country="ES" fo:font-style="normal" style:text-underline-style="none" fo:font-weight="normal" officeooo:rsid="02dd0de2" style:font-name-asian="Times New Roman" style:font-size-asian="11pt" style:language-asian="es" style:country-asian="ES" style:font-style-asian="normal" style:font-weight-asian="normal" style:font-size-complex="11pt" style:language-complex="hi" style:country-complex="IN" style:font-style-complex="normal" style:font-weight-complex="normal"/>
    </style:style>
    <style:style style:name="T581" style:family="text">
      <style:text-properties fo:font-variant="normal" fo:text-transform="none" fo:color="#808080" fo:language="es" fo:country="ES" fo:font-style="normal" style:text-underline-style="none" fo:font-weight="normal" officeooo:rsid="0648b26c" style:font-name-asian="Times New Roman" style:language-asian="es" style:country-asian="ES" style:font-style-asian="normal" style:font-weight-asian="normal" style:language-complex="ar" style:country-complex="SA" style:font-style-complex="normal" style:font-weight-complex="normal"/>
    </style:style>
    <style:style style:name="T582" style:family="text">
      <style:text-properties fo:font-variant="normal" fo:text-transform="none" fo:color="#808080" fo:language="es" fo:country="ES" fo:font-style="normal" style:text-underline-style="none" fo:font-weight="normal" officeooo:rsid="0648b26c"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style>
    <style:style style:name="T583" style:family="text">
      <style:text-properties fo:font-variant="normal" fo:text-transform="none" fo:color="#808080" style:text-outline="false" style:text-line-through-style="none" style:text-line-through-type="none" style:text-position="0% 100%" fo:letter-spacing="normal" fo:language="eu" fo:country="ES" fo:font-style="normal" fo:text-shadow="none" style:text-underline-style="none" fo:font-weight="bold" officeooo:rsid="0085a447"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text-emphasize="none"/>
    </style:style>
    <style:style style:name="T584" style:family="text">
      <style:text-properties fo:font-variant="normal" fo:text-transform="none" fo:color="#808080" style:text-outline="false" style:text-line-through-style="none" style:text-line-through-type="none" fo:letter-spacing="normal" fo:language="es" fo:country="ES" fo:font-style="normal" fo:text-shadow="none" style:text-underline-style="none" fo:font-weight="normal" officeooo:rsid="05bd58ce" style:letter-kerning="true" style:text-blinking="false" fo:background-color="#ffffff" loext:char-shading-value="0" style:font-name-asian="MS Mincho" style:language-asian="es" style:country-asian="ES" style:font-style-asian="normal" style:font-weight-asian="normal" style:language-complex="ar" style:country-complex="SA" style:font-style-complex="normal" style:font-weight-complex="normal" style:text-emphasize="none"/>
    </style:style>
    <style:style style:name="T585" style:family="text">
      <style:text-properties fo:font-variant="normal" fo:text-transform="none" fo:color="#808080" style:text-outline="false" style:text-line-through-style="none" style:text-line-through-type="none" fo:letter-spacing="normal" fo:language="es" fo:country="ES" fo:font-style="normal" fo:text-shadow="none" style:text-underline-style="none" fo:font-weight="normal" officeooo:rsid="05bd58ce" style:letter-kerning="true" style:text-blinking="false" fo:background-color="transparent" loext:char-shading-value="0" style:font-name-asian="MS Mincho" style:language-asian="es" style:country-asian="ES" style:font-style-asian="normal" style:font-weight-asian="normal" style:language-complex="ar" style:country-complex="SA" style:font-style-complex="normal" style:font-weight-complex="normal" style:text-emphasize="none"/>
    </style:style>
    <style:style style:name="T586" style:family="text">
      <style:text-properties fo:font-variant="normal" fo:text-transform="none" fo:color="#808080" style:text-outline="false" style:text-line-through-style="none" style:text-line-through-type="none" fo:letter-spacing="normal" fo:language="es" fo:country="ES" fo:font-style="normal" fo:text-shadow="none" style:text-underline-style="none" style:letter-kerning="true" style:text-blinking="false" fo:background-color="#ffffff" loext:char-shading-value="0" style:font-name-asian="MS Mincho" style:language-asian="es" style:country-asian="ES" style:font-style-asian="normal" style:language-complex="ar" style:country-complex="SA" style:font-style-complex="normal" style:font-weight-complex="normal" style:text-emphasize="none"/>
    </style:style>
    <style:style style:name="T587" style:family="text">
      <style:text-properties fo:font-variant="normal" fo:text-transform="none" fo:color="#808080" style:text-outline="false" style:text-line-through-style="none" style:text-line-through-type="none" fo:letter-spacing="normal" fo:language="es" fo:country="ES" fo:font-style="normal" fo:text-shadow="none" style:text-underline-style="none" officeooo:rsid="0680482f" style:letter-kerning="true" style:text-blinking="false" fo:background-color="#ffffff" loext:char-shading-value="0" style:font-name-asian="MS Mincho" style:language-asian="es" style:country-asian="ES" style:font-style-asian="normal" style:language-complex="ar" style:country-complex="SA" style:font-style-complex="normal" style:font-weight-complex="normal" style:text-emphasize="none"/>
    </style:style>
    <style:style style:name="T588" style:family="text">
      <style:text-properties fo:font-variant="normal" fo:text-transform="none" fo:color="#808080" fo:font-style="normal" style:text-underline-style="none" fo:font-weight="normal" officeooo:rsid="0a47804a" fo:background-color="#ffffff" loext:char-shading-value="0" style:language-asian="es" style:country-asian="ES" style:font-style-asian="normal" style:font-weight-asian="normal" style:language-complex="hi" style:country-complex="IN" style:font-style-complex="normal"/>
    </style:style>
    <style:style style:name="T589" style:family="text">
      <style:text-properties fo:font-variant="normal" fo:text-transform="none" fo:color="#999999" style:text-line-through-style="none" style:text-line-through-type="none" style:font-name="Verdana" fo:font-size="11pt" fo:letter-spacing="normal" fo:language="es" fo:country="ES" fo:font-style="normal" style:text-underline-style="none" fo:font-weight="normal" officeooo:rsid="0137d70e" style:letter-kerning="true" fo:background-color="#ed1c24" loext:char-shading-value="0" style:font-name-asian="Verdana4"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590" style:family="text">
      <style:text-properties fo:font-variant="normal" fo:text-transform="none" style:text-line-through-style="none" style:text-line-through-type="none" style:text-position="0% 100%" style:font-name="Verdana" fo:font-size="11pt" fo:letter-spacing="normal" fo:language="es" fo:country="ES" fo:font-style="normal" style:text-underline-style="none" fo:font-weight="normal" officeooo:rsid="0ea97dd0" style:letter-kerning="true" fo:background-color="transparent"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591" style:family="text">
      <style:text-properties fo:font-variant="normal" fo:text-transform="none" style:text-line-through-style="none" style:text-line-through-type="none" style:font-name="Verdana" fo:font-size="11pt" fo:letter-spacing="normal" fo:font-style="normal" style:text-underline-style="none" fo:font-weight="bold" officeooo:rsid="13d73188" style:text-blinking="false" style:font-size-asian="11pt" style:language-asian="eu" style:country-asian="ES" style:font-weight-asian="bold" style:font-name-complex="Verdana" style:font-weight-complex="bold"/>
    </style:style>
    <style:style style:name="T592" style:family="text">
      <style:text-properties fo:font-variant="normal" fo:text-transform="none" style:text-line-through-style="none" style:text-line-through-type="none" style:font-name="Verdana" fo:font-size="11pt" fo:letter-spacing="normal" fo:font-style="normal" style:text-underline-style="none" fo:font-weight="bold" officeooo:rsid="152b774d" style:text-blinking="false" style:font-size-asian="11pt" style:language-asian="eu" style:country-asian="ES" style:font-weight-asian="bold" style:font-name-complex="Verdana" style:font-weight-complex="bold"/>
    </style:style>
    <style:style style:name="T593" style:family="text">
      <style:text-properties fo:font-variant="normal" fo:text-transform="none" style:text-line-through-style="none" style:text-line-through-type="none" style:font-name="Verdana" fo:font-size="11pt" fo:letter-spacing="normal"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594" style:family="text">
      <style:text-properties fo:font-variant="normal" fo:text-transform="none" style:text-line-through-style="none" style:text-line-through-type="none" style:font-name="Verdana" fo:font-size="11pt" fo:letter-spacing="normal" fo:font-style="normal" style:text-underline-style="none" fo:font-weight="normal" officeooo:rsid="152b774d" style:text-blinking="false" style:font-size-asian="11pt" style:language-asian="eu" style:country-asian="ES" style:font-weight-asian="normal" style:font-name-complex="Verdana" style:font-weight-complex="normal"/>
    </style:style>
    <style:style style:name="T595" style:family="text">
      <style:text-properties fo:font-variant="normal" fo:text-transform="none" style:text-line-through-style="none" style:text-line-through-type="none" style:font-name="Verdana" fo:font-size="11pt" fo:letter-spacing="normal" fo:language="es" fo:country="ES" fo:font-style="normal" style:text-underline-style="none" fo:font-weight="bold" officeooo:rsid="0ea97dd0" style:letter-kerning="true" fo:background-color="#ed1c24"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596" style:family="text">
      <style:text-properties fo:font-variant="normal" fo:text-transform="none" style:text-line-through-style="none" style:text-line-through-type="none" style:font-name="Verdana" fo:font-size="11pt" fo:letter-spacing="normal" fo:language="es" fo:country="ES" fo:font-style="normal" style:text-underline-style="none" fo:font-weight="bold" officeooo:rsid="0ea97dd0"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597" style:family="text">
      <style:text-properties fo:font-variant="normal" fo:text-transform="none" style:text-line-through-style="none" style:text-line-through-type="none" fo:letter-spacing="normal" fo:font-style="normal" style:text-underline-style="none" officeooo:rsid="0fc83a0a" style:letter-kerning="true" fo:background-color="transparent" loext:char-shading-value="0" style:font-name-asian="Verdana4" style:language-asian="es" style:country-asian="ES" style:font-style-asian="normal" style:font-style-complex="normal"/>
    </style:style>
    <style:style style:name="T598" style:family="text">
      <style:text-properties fo:font-variant="normal" fo:text-transform="none" fo:color="#ce181e" fo:language="es" fo:country="ES" fo:font-style="normal" fo:font-weight="normal" officeooo:rsid="142e7c7f" style:font-name-asian="Times New Roman" style:language-asian="zh" style:country-asian="CN" style:font-style-asian="normal" style:font-weight-asian="normal" style:language-complex="hi" style:country-complex="IN" style:font-style-complex="normal" style:font-weight-complex="normal"/>
    </style:style>
    <style:style style:name="T599" style:family="text">
      <style:text-properties fo:font-variant="normal" fo:text-transform="none" fo:color="#ce181e" style:text-line-through-style="none" style:text-line-through-type="none" fo:letter-spacing="normal" fo:language="es" fo:country="ES" fo:font-style="normal" fo:font-weight="normal" officeooo:rsid="1598c869" style:letter-kerning="true" fo:background-color="#00a65d"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600" style:family="text">
      <style:text-properties fo:font-variant="normal" fo:text-transform="none" fo:color="#ce181e" style:text-line-through-style="none" style:text-line-through-type="none" fo:letter-spacing="normal" fo:language="es" fo:country="ES" fo:font-style="normal" fo:font-weight="normal" officeooo:rsid="1598c869"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601" style:family="text">
      <style:text-properties fo:font-variant="normal" fo:text-transform="none" fo:color="#ce181e" style:text-line-through-style="none" style:text-line-through-type="none" fo:letter-spacing="normal" fo:language="es" fo:country="ES" fo:font-style="normal" fo:font-weight="normal" officeooo:rsid="1598c869"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602" style:family="text">
      <style:text-properties fo:font-variant="normal" fo:text-transform="none" fo:language="es" fo:country="ES" style:text-underline-style="none" officeooo:rsid="090fa6c7" style:language-asian="eu" style:country-asian="ES" style:font-name-complex="Verdana"/>
    </style:style>
    <style:style style:name="T603" style:family="text">
      <style:text-properties fo:font-variant="normal" fo:text-transform="none" fo:language="es" fo:country="ES" style:text-underline-style="none" officeooo:rsid="004026ee" style:language-asian="eu" style:country-asian="ES" style:font-name-complex="Verdana"/>
    </style:style>
    <style:style style:name="T604" style:family="text">
      <style:text-properties fo:font-variant="normal" fo:text-transform="none" fo:language="es" fo:country="ES" style:text-underline-style="none" officeooo:rsid="127c04e3" style:language-asian="eu" style:country-asian="ES" style:font-name-complex="Verdana"/>
    </style:style>
    <style:style style:name="T605" style:family="text">
      <style:text-properties fo:font-variant="normal" fo:text-transform="none" fo:language="es" fo:country="ES" style:text-underline-style="none" officeooo:rsid="12d688d7" style:language-asian="eu" style:country-asian="ES" style:font-name-complex="Verdana"/>
    </style:style>
    <style:style style:name="T606" style:family="text">
      <style:text-properties fo:font-variant="normal" fo:text-transform="none" fo:language="es" fo:country="ES" style:text-underline-style="none" officeooo:rsid="05af7c68" style:language-asian="eu" style:country-asian="ES" style:font-name-complex="Verdana"/>
    </style:style>
    <style:style style:name="T607" style:family="text">
      <style:text-properties fo:font-variant="normal" fo:text-transform="none" fo:language="es" fo:country="ES" style:text-underline-style="none" officeooo:rsid="090fa6c7" style:language-asian="eu" style:country-asian="ES" style:font-name-complex="Arial"/>
    </style:style>
    <style:style style:name="T608" style:family="text">
      <style:text-properties fo:font-variant="normal" fo:text-transform="none" fo:language="es" fo:country="ES" style:text-underline-style="none" officeooo:rsid="05af7c68" style:language-asian="eu" style:country-asian="ES" style:font-name-complex="Arial"/>
    </style:style>
    <style:style style:name="T609" style:family="text">
      <style:text-properties fo:font-variant="normal" fo:text-transform="none" fo:language="es" fo:country="ES" style:text-underline-style="none" officeooo:rsid="0faa06c8" style:language-asian="eu" style:country-asian="ES" style:font-name-complex="Arial"/>
    </style:style>
    <style:style style:name="T610" style:family="text">
      <style:text-properties fo:font-variant="normal" fo:text-transform="none" fo:language="es" fo:country="ES" style:text-underline-style="none" officeooo:rsid="127a174f" style:language-asian="eu" style:country-asian="ES" style:font-name-complex="Arial"/>
    </style:style>
    <style:style style:name="T611" style:family="text">
      <style:text-properties fo:font-variant="normal" fo:text-transform="none" fo:language="es" fo:country="ES" style:text-underline-style="none" officeooo:rsid="152978d0" style:language-asian="eu" style:country-asian="ES" style:font-name-complex="Arial"/>
    </style:style>
    <style:style style:name="T612" style:family="text">
      <style:text-properties fo:font-variant="normal" fo:text-transform="none" fo:language="es" fo:country="ES" style:text-underline-style="none" officeooo:rsid="152ace70" style:language-asian="eu" style:country-asian="ES" style:font-name-complex="Arial"/>
    </style:style>
    <style:style style:name="T613" style:family="text">
      <style:text-properties fo:font-variant="normal" fo:text-transform="none" fo:language="es" fo:country="ES" style:text-underline-style="none" officeooo:rsid="152cf920" style:language-asian="eu" style:country-asian="ES" style:font-name-complex="Arial"/>
    </style:style>
    <style:style style:name="T614" style:family="text">
      <style:text-properties fo:font-variant="normal" fo:text-transform="none" fo:language="es" fo:country="ES" style:text-underline-style="none" officeooo:rsid="152d9891" style:language-asian="eu" style:country-asian="ES" style:font-name-complex="Arial"/>
    </style:style>
    <style:style style:name="T615" style:family="text">
      <style:text-properties fo:font-variant="normal" fo:text-transform="none" fo:color="#333333" style:text-line-through-style="none" style:text-line-through-type="none" style:text-position="0% 100%" style:font-name="Verdana" fo:font-size="11pt" fo:letter-spacing="normal" fo:language="es" fo:country="ES" fo:font-style="normal" style:text-underline-style="none" fo:font-weight="normal" officeooo:rsid="0ea97dd0" style:letter-kerning="true" fo:background-color="transparent"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616" style:family="text">
      <style:text-properties fo:font-variant="normal" fo:text-transform="none" fo:color="#333333" style:text-line-through-style="none" style:text-line-through-type="none" style:font-name="Verdana" fo:font-size="11pt" fo:letter-spacing="normal" fo:language="eu" fo:country="ES" fo:font-style="normal" style:text-underline-style="none" fo:font-weight="normal" officeooo:rsid="08ab180a" style:letter-kerning="true" fo:background-color="#ffffff"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17" style:family="text">
      <style:text-properties fo:font-variant="normal" fo:text-transform="none" fo:color="#ff0000" fo:font-size="11pt" fo:language="es" fo:country="ES" fo:font-style="normal" fo:font-weight="normal" officeooo:rsid="001bf7c6" style:font-name-asian="Verdana4"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18" style:family="text">
      <style:text-properties fo:font-variant="normal" fo:text-transform="none" fo:color="#ff0000" fo:font-size="11pt" fo:language="es" fo:country="ES" fo:font-style="normal" fo:font-weight="bold" officeooo:rsid="001bf7c6" style:font-name-asian="Verdana4"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619" style:family="text">
      <style:text-properties fo:font-variant="normal" fo:text-transform="none" fo:color="#ff00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20" style:family="text">
      <style:text-properties fo:font-variant="normal" fo:text-transform="none" fo:color="#ff0000" style:text-line-through-style="none" style:text-line-through-type="none" style:text-position="0% 100%" style:font-name="Verdana" fo:font-size="11pt" fo:letter-spacing="normal" fo:language="es" fo:country="ES" fo:font-style="normal" style:text-underline-style="none" fo:font-weight="bold" officeooo:rsid="001bf7c6" style:letter-kerning="true" fo:background-color="#ffffff"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621" style:family="text">
      <style:text-properties fo:font-variant="normal" fo:text-transform="none" fo:color="#ff0000" style:text-line-through-style="none" style:text-line-through-type="none" style:text-position="0% 100%" style:font-name="Verdana" fo:font-size="11pt" fo:letter-spacing="normal" fo:language="eu"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22" style:family="text">
      <style:text-properties fo:font-variant="normal" fo:text-transform="none" fo:color="#ff0000" style:text-line-through-style="none" style:text-line-through-type="none" style:text-position="0% 100%" fo:font-size="11pt" fo:letter-spacing="normal" fo:language="es" fo:country="ES" fo:font-style="normal" style:text-underline-style="none" fo:font-weight="normal" officeooo:rsid="00e78ac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623" style:family="text">
      <style:text-properties fo:font-variant="normal" fo:text-transform="none" fo:color="#ff0000" style:text-line-through-style="none" style:text-line-through-type="none"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624" style:family="text">
      <style:text-properties fo:font-variant="normal" fo:text-transform="none" fo:color="#ff0000" style:text-line-through-style="none" style:text-line-through-type="none" fo:font-size="11pt" fo:letter-spacing="normal" fo:language="es" fo:country="ES" fo:font-style="normal" style:text-underline-style="none" officeooo:rsid="001bf7c6" style:letter-kerning="true" fo:background-color="#ffffff" loext:char-shading-value="0" style:font-name-asian="Times New Roman" style:font-size-asian="11pt" style:font-style-asian="normal" style:font-size-complex="11pt" style:language-complex="ar" style:country-complex="SA" style:font-style-complex="normal" style:font-weight-complex="normal"/>
    </style:style>
    <style:style style:name="T625" style:family="text">
      <style:text-properties fo:font-variant="normal" fo:text-transform="none" fo:color="#ed1c24" style:text-line-through-style="none" style:text-line-through-type="none" style:text-position="0% 100%" fo:font-size="11pt" fo:language="eu" fo:country="ES" style:text-underline-style="none" fo:font-weight="normal" officeooo:rsid="1309fc46" style:letter-kerning="true" fo:background-color="#ffffff" loext:char-shading-value="0" style:font-name-asian="SimSun1" style:font-size-asian="11pt" style:language-asian="eu" style:country-asian="ES" style:font-weight-asian="normal" style:font-name-complex="Verdana" style:font-size-complex="12pt" style:language-complex="hi" style:country-complex="IN" style:font-weight-complex="normal"/>
    </style:style>
    <style:style style:name="T626" style:family="text">
      <style:text-properties fo:font-variant="normal" fo:text-transform="none" fo:color="#ed1c24" style:text-line-through-style="none" style:text-line-through-type="none" style:text-position="0% 100%" fo:font-size="11pt" fo:language="eu" fo:country="ES" style:text-underline-style="none" fo:font-weight="normal" officeooo:rsid="14b84718" style:letter-kerning="true" fo:background-color="#ffffff" loext:char-shading-value="0" style:font-name-asian="SimSun1" style:font-size-asian="11pt" style:language-asian="eu" style:country-asian="ES" style:font-weight-asian="normal" style:font-name-complex="Verdana" style:font-size-complex="12pt" style:language-complex="hi" style:country-complex="IN" style:font-weight-complex="normal"/>
    </style:style>
    <style:style style:name="T627" style:family="text">
      <style:text-properties fo:font-variant="normal" fo:text-transform="none" fo:color="#ed1c24" style:text-line-through-style="none" style:text-line-through-type="none" style:text-position="0% 100%" fo:font-size="11pt" fo:language="eu" fo:country="ES" style:text-underline-style="none" fo:font-weight="normal" officeooo:rsid="14b90d58" style:letter-kerning="true" fo:background-color="#ffffff" loext:char-shading-value="0" style:font-name-asian="SimSun1" style:font-size-asian="11pt" style:language-asian="eu" style:country-asian="ES" style:font-weight-asian="normal" style:font-name-complex="Verdana" style:font-size-complex="12pt" style:language-complex="hi" style:country-complex="IN" style:font-weight-complex="normal"/>
    </style:style>
    <style:style style:name="T628" style:family="text">
      <style:text-properties fo:font-variant="normal" fo:text-transform="none" fo:color="#ed1c24" style:text-line-through-style="none" style:text-line-through-type="none" style:text-position="0% 100%" fo:font-size="11pt" fo:language="eu" fo:country="ES" style:text-underline-style="none" officeooo:rsid="1594b0c1" style:letter-kerning="true" fo:background-color="#ffffff" loext:char-shading-value="0" style:font-name-asian="SimSun1" style:font-size-asian="11pt" style:language-asian="eu" style:country-asian="ES" style:font-name-complex="Verdana" style:font-size-complex="12pt" style:language-complex="hi" style:country-complex="IN"/>
    </style:style>
    <style:style style:name="T629" style:family="text">
      <style:text-properties fo:font-variant="normal" fo:text-transform="none" fo:color="#ed1c24" style:text-line-through-style="none" style:text-line-through-type="none" style:text-position="0% 100%" fo:font-size="10pt" fo:letter-spacing="normal" fo:language="es" fo:country="ES" style:text-underline-style="none" fo:font-weight="normal" officeooo:rsid="116566a8" style:letter-kerning="true" fo:background-color="#ffffff" loext:char-shading-value="0" style:font-name-asian="Times New Roman2" style:font-size-asian="10pt" style:font-weight-asian="normal" style:font-name-complex="Verdana" style:font-size-complex="10pt" style:language-complex="ar" style:country-complex="SA" style:font-weight-complex="normal"/>
    </style:style>
    <style:style style:name="T630" style:family="text">
      <style:text-properties fo:font-variant="normal" fo:text-transform="none" fo:color="#ed1c24" style:text-line-through-style="none" style:text-line-through-type="none" fo:language="es" fo:country="ES" fo:font-style="normal" fo:font-weight="normal" officeooo:rsid="138582f8" style:font-name-asian="Times New Roman" style:language-asian="zh" style:country-asian="CN" style:font-style-asian="normal" style:font-weight-asian="normal" style:language-complex="hi" style:country-complex="IN" style:font-style-complex="normal" style:font-weight-complex="normal"/>
    </style:style>
    <style:style style:name="T631" style:family="text">
      <style:text-properties fo:font-variant="normal" fo:text-transform="none" fo:letter-spacing="normal" fo:language="eu" fo:country="ES" fo:font-style="normal" style:text-underline-style="none" fo:font-weight="bold" officeooo:rsid="05af7c68" fo:background-color="#ffffff" loext:char-shading-value="0" style:font-style-asian="normal" style:font-weight-asian="bold" style:language-complex="hi" style:country-complex="IN" style:font-style-complex="normal"/>
    </style:style>
    <style:style style:name="T632" style:family="text">
      <style:text-properties fo:font-variant="normal" fo:text-transform="none" fo:letter-spacing="normal" fo:language="eu" fo:country="ES" fo:font-style="normal" style:text-underline-style="none" fo:font-weight="bold" officeooo:rsid="1587c183" fo:background-color="#ffffff" loext:char-shading-value="0" style:font-style-asian="normal" style:font-weight-asian="bold" style:language-complex="hi" style:country-complex="IN" style:font-style-complex="normal"/>
    </style:style>
    <style:style style:name="T633" style:family="text">
      <style:text-properties fo:font-variant="normal" fo:text-transform="none" fo:letter-spacing="normal" fo:language="eu" fo:country="ES" fo:font-style="normal" style:text-underline-style="none" fo:font-weight="normal" officeooo:rsid="1587c183" fo:background-color="#ffffff" loext:char-shading-value="0" style:font-style-asian="normal" style:font-weight-asian="normal" style:language-complex="hi" style:country-complex="IN" style:font-style-complex="normal" style:font-weight-complex="normal"/>
    </style:style>
    <style:style style:name="T634" style:family="text">
      <style:text-properties fo:font-variant="normal" fo:text-transform="none" fo:letter-spacing="normal" fo:language="eu" fo:country="ES" fo:font-style="normal" style:text-underline-style="none" fo:font-weight="normal" officeooo:rsid="05af7c68" fo:background-color="#ffffff" loext:char-shading-value="0" style:font-style-asian="normal" style:font-weight-asian="normal" style:language-complex="hi" style:country-complex="IN" style:font-style-complex="normal" style:font-weight-complex="normal"/>
    </style:style>
    <style:style style:name="T635" style:family="text">
      <style:text-properties fo:font-variant="normal" fo:text-transform="none" fo:font-weight="bold" officeooo:rsid="0215c409" fo:background-color="#ffffff" loext:char-shading-value="0" style:font-weight-asian="bold" style:font-size-complex="11pt" style:font-weight-complex="bold"/>
    </style:style>
    <style:style style:name="T636" style:family="text">
      <style:text-properties fo:font-variant="normal" fo:text-transform="none" style:text-underline-style="none" fo:font-weight="bold" officeooo:rsid="0a70d5d6" style:font-weight-asian="bold" style:font-size-complex="11pt" style:font-weight-complex="bold"/>
    </style:style>
    <style:style style:name="T637" style:family="text">
      <style:text-properties fo:font-variant="normal" fo:text-transform="none" style:text-underline-style="none" fo:font-weight="bold" officeooo:rsid="0a8c469f" style:font-weight-asian="bold" style:font-size-complex="11pt" style:font-weight-complex="bold"/>
    </style:style>
    <style:style style:name="T638" style:family="text">
      <style:text-properties fo:font-variant="normal" fo:text-transform="none" style:text-underline-style="none" fo:font-weight="bold" officeooo:rsid="146bb02f" style:font-weight-asian="bold" style:font-size-complex="11pt" style:font-weight-complex="bold"/>
    </style:style>
    <style:style style:name="T639" style:family="text">
      <style:text-properties fo:font-variant="normal" fo:text-transform="none" style:text-underline-style="none" fo:font-weight="bold" officeooo:rsid="0215c409" style:font-weight-asian="bold" style:font-size-complex="11pt" style:font-weight-complex="bold"/>
    </style:style>
    <style:style style:name="T640" style:family="text">
      <style:text-properties fo:font-variant="normal" fo:text-transform="none" style:text-underline-style="none" officeooo:rsid="0215c409" style:font-size-complex="11pt"/>
    </style:style>
    <style:style style:name="T641"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ea97dd0"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42" style:family="text">
      <style:text-properties fo:font-variant="normal" fo:text-transform="none"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56c6c97"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43" style:family="text">
      <style:text-properties fo:font-variant="normal" fo:text-transform="none" officeooo:rsid="0215c409" fo:background-color="#ffffff" loext:char-shading-value="0"/>
    </style:style>
    <style:style style:name="T644" style:family="text">
      <style:text-properties fo:font-variant="normal" fo:text-transform="none" officeooo:rsid="0e59847b"/>
    </style:style>
    <style:style style:name="T645" style:family="text">
      <style:text-properties fo:font-variant="normal" fo:text-transform="none" officeooo:rsid="15248fac"/>
    </style:style>
    <style:style style:name="T646" style:family="text">
      <style:text-properties fo:font-variant="normal" fo:text-transform="none" fo:color="#4c4c4c" style:text-line-through-style="none" style:text-line-through-type="none" style:text-position="0% 100%" style:font-name="Verdana" fo:font-size="11pt" fo:letter-spacing="normal" fo:language="eu" fo:country="ES" fo:font-style="normal" style:text-underline-style="none" fo:font-weight="bold" officeooo:rsid="001bf7c6"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647" style:family="text">
      <style:text-properties fo:font-variant="normal" fo:text-transform="none" fo:font-style="normal" style:text-underline-style="none" fo:font-weight="normal" officeooo:rsid="0a47804a" fo:background-color="#ffffff" loext:char-shading-value="0" style:language-asian="es" style:country-asian="ES" style:font-style-asian="normal" style:font-weight-asian="normal" style:language-complex="hi" style:country-complex="IN" style:font-style-complex="normal"/>
    </style:style>
    <style:style style:name="T648" style:family="text">
      <style:text-properties fo:font-variant="normal" fo:text-transform="none" fo:font-style="normal" style:text-underline-style="none" officeooo:rsid="0a47804a" fo:background-color="#ffffff" loext:char-shading-value="0" style:language-asian="es" style:country-asian="ES" style:font-style-asian="normal" style:language-complex="hi" style:country-complex="IN" style:font-style-complex="normal" style:font-weight-complex="bold"/>
    </style:style>
    <style:style style:name="T649" style:family="text">
      <style:text-properties fo:font-variant="normal" fo:text-transform="none" style:font-name="Verdana" fo:language="eu" fo:country="ES" officeooo:rsid="007ea6ff" style:font-name-complex="Verdana"/>
    </style:style>
    <style:style style:name="T650" style:family="text">
      <style:text-properties fo:font-variant="normal" fo:text-transform="none" style:font-name="Verdana" fo:language="eu" fo:country="ES" officeooo:rsid="00638b30" style:font-name-complex="Verdana"/>
    </style:style>
    <style:style style:name="T651" style:family="text">
      <style:text-properties fo:font-variant="normal" fo:text-transform="none" fo:font-weight="normal" style:font-weight-asian="normal" style:font-weight-complex="normal"/>
    </style:style>
    <style:style style:name="T652" style:family="text">
      <style:text-properties fo:font-variant="normal" fo:text-transform="none" fo:font-weight="normal" officeooo:rsid="1566671f" style:font-weight-asian="normal" style:font-weight-complex="normal"/>
    </style:style>
    <style:style style:name="T653" style:family="text">
      <style:text-properties fo:font-variant="normal" fo:text-transform="none" fo:color="#ff3366" fo:language="eu" fo:country="ES" style:text-underline-style="none" fo:font-weight="normal" officeooo:rsid="12c33f85" fo:background-color="#ffffff" loext:char-shading-value="0" style:font-weight-asian="normal" style:font-name-complex="Verdana" style:font-weight-complex="normal"/>
    </style:style>
    <style:style style:name="T654" style:family="text">
      <style:text-properties fo:font-weight="bold" style:font-weight-asian="bold" style:font-weight-complex="bold"/>
    </style:style>
    <style:style style:name="T655" style:family="text">
      <style:text-properties fo:font-weight="bold" officeooo:rsid="0c67c761" style:font-weight-asian="bold" style:font-weight-complex="bold"/>
    </style:style>
    <style:style style:name="T656" style:family="text">
      <style:text-properties fo:font-weight="bold" officeooo:rsid="08d5d892" style:font-weight-asian="bold" style:font-weight-complex="bold"/>
    </style:style>
    <style:style style:name="T657" style:family="text">
      <style:text-properties fo:font-weight="bold" officeooo:rsid="151ecb7e" style:font-weight-asian="bold" style:font-weight-complex="bold"/>
    </style:style>
    <style:style style:name="T658" style:family="text">
      <style:text-properties fo:font-weight="bold" style:font-weight-asian="bold" style:font-name-complex="Verdana" style:font-weight-complex="bold"/>
    </style:style>
    <style:style style:name="T659" style:family="text">
      <style:text-properties fo:font-weight="bold" officeooo:rsid="113a04e0" style:font-weight-asian="bold" style:font-name-complex="Verdana" style:font-weight-complex="bold"/>
    </style:style>
    <style:style style:name="T660" style:family="text">
      <style:text-properties fo:font-weight="bold" officeooo:rsid="08add143" style:font-weight-asian="bold" style:font-name-complex="Verdana" style:font-weight-complex="bold"/>
    </style:style>
    <style:style style:name="T661" style:family="text">
      <style:text-properties fo:font-weight="bold" officeooo:rsid="08798201" style:font-weight-asian="bold" style:font-name-complex="Verdana" style:font-weight-complex="bold"/>
    </style:style>
    <style:style style:name="T662" style:family="text">
      <style:text-properties fo:font-weight="bold" officeooo:rsid="0ed90c81" style:font-weight-asian="bold" style:font-name-complex="Verdana"/>
    </style:style>
    <style:style style:name="T663" style:family="text">
      <style:text-properties fo:font-weight="bold" officeooo:rsid="1522d3bc" style:font-weight-asian="bold" style:font-name-complex="Verdana"/>
    </style:style>
    <style:style style:name="T664" style:family="text">
      <style:text-properties style:font-name="Verdana" fo:font-size="14pt" fo:font-weight="bold" style:font-size-asian="14pt" style:font-weight-asian="bold" style:font-name-complex="Verdana"/>
    </style:style>
    <style:style style:name="T665" style:family="text">
      <style:text-properties style:font-name="Verdana" fo:font-size="14pt" fo:language="eu" fo:country="ES" fo:font-weight="bold" style:font-size-asian="14pt" style:font-weight-asian="bold" style:font-name-complex="Verdana"/>
    </style:style>
    <style:style style:name="T666" style:family="text">
      <style:text-properties style:font-name="Verdana" fo:font-size="11pt" style:font-size-asian="11pt" style:font-name-complex="Verdana"/>
    </style:style>
    <style:style style:name="T667" style:family="text">
      <style:text-properties style:font-name="Verdana" fo:font-size="11pt" style:font-size-asian="11pt" style:font-name-complex="Verdana" style:font-size-complex="11pt"/>
    </style:style>
    <style:style style:name="T668" style:family="text">
      <style:text-properties style:font-name="Verdana" fo:font-size="11pt" officeooo:rsid="08da6203" style:font-size-asian="11pt" style:font-name-complex="Verdana" style:font-size-complex="11pt"/>
    </style:style>
    <style:style style:name="T669" style:family="text">
      <style:text-properties style:font-name="Verdana" fo:font-size="11pt" officeooo:rsid="08cb6434" style:font-size-asian="11pt" style:font-name-complex="Verdana" style:font-size-complex="11pt"/>
    </style:style>
    <style:style style:name="T670" style:family="text">
      <style:text-properties style:font-name="Verdana" fo:font-size="11pt" officeooo:rsid="0867e257" style:font-size-asian="11pt" style:font-name-complex="Verdana" style:font-size-complex="11pt"/>
    </style:style>
    <style:style style:name="T671" style:family="text">
      <style:text-properties style:font-name="Verdana" fo:font-size="11pt" officeooo:rsid="0866119d" style:font-size-asian="11pt" style:font-name-complex="Verdana" style:font-size-complex="11pt"/>
    </style:style>
    <style:style style:name="T672" style:family="text">
      <style:text-properties style:font-name="Verdana" fo:font-size="11pt" officeooo:rsid="13989e51" style:font-size-asian="11pt" style:font-name-complex="Verdana" style:font-size-complex="11pt"/>
    </style:style>
    <style:style style:name="T673" style:family="text">
      <style:text-properties style:font-name="Verdana" fo:font-size="11pt" officeooo:rsid="13c19801" style:font-size-asian="11pt" style:font-name-complex="Verdana" style:font-size-complex="11pt"/>
    </style:style>
    <style:style style:name="T674" style:family="text">
      <style:text-properties style:font-name="Verdana" fo:font-size="11pt" officeooo:rsid="13c93fd1" style:font-size-asian="11pt" style:font-name-complex="Verdana" style:font-size-complex="11pt"/>
    </style:style>
    <style:style style:name="T675" style:family="text">
      <style:text-properties style:font-name="Verdana" fo:font-size="11pt" officeooo:rsid="13ce8f95" style:font-size-asian="11pt" style:font-name-complex="Verdana" style:font-size-complex="11pt"/>
    </style:style>
    <style:style style:name="T676" style:family="text">
      <style:text-properties style:font-name="Verdana" fo:font-size="11pt" officeooo:rsid="14806708" style:font-size-asian="11pt" style:font-name-complex="Verdana" style:font-size-complex="11pt"/>
    </style:style>
    <style:style style:name="T677" style:family="text">
      <style:text-properties style:font-name="Verdana" fo:font-size="11pt" officeooo:rsid="148370a2" style:font-size-asian="11pt" style:font-name-complex="Verdana" style:font-size-complex="11pt"/>
    </style:style>
    <style:style style:name="T678" style:family="text">
      <style:text-properties style:font-name="Verdana" fo:font-size="11pt" officeooo:rsid="1522d3bc" style:font-size-asian="11pt" style:font-name-complex="Verdana" style:font-size-complex="11pt"/>
    </style:style>
    <style:style style:name="T679" style:family="text">
      <style:text-properties style:font-name="Verdana" fo:font-size="11pt" officeooo:rsid="0fa6f776" style:font-size-asian="11pt" style:font-name-complex="Verdana" style:font-size-complex="11pt"/>
    </style:style>
    <style:style style:name="T680" style:family="text">
      <style:text-properties style:font-name="Verdana" fo:font-size="11pt" officeooo:rsid="15268b99" style:font-size-asian="11pt" style:font-name-complex="Verdana" style:font-size-complex="11pt"/>
    </style:style>
    <style:style style:name="T681" style:family="text">
      <style:text-properties style:font-name="Verdana" fo:font-size="11pt" officeooo:rsid="15277ee9" style:font-size-asian="11pt" style:font-name-complex="Verdana" style:font-size-complex="11pt"/>
    </style:style>
    <style:style style:name="T682" style:family="text">
      <style:text-properties style:font-name="Verdana" fo:font-size="11pt" officeooo:rsid="0abcbefc" style:font-size-asian="11pt" style:font-name-complex="Verdana" style:font-size-complex="11pt"/>
    </style:style>
    <style:style style:name="T683" style:family="text">
      <style:text-properties style:font-name="Verdana" fo:font-size="11pt" officeooo:rsid="0a5dae8f" style:font-size-asian="11pt" style:font-name-complex="Verdana" style:font-size-complex="11pt"/>
    </style:style>
    <style:style style:name="T684" style:family="text">
      <style:text-properties style:font-name="Verdana" fo:font-size="11pt" officeooo:rsid="0def7b21" style:font-size-asian="11pt" style:font-name-complex="Verdana" style:font-size-complex="11pt"/>
    </style:style>
    <style:style style:name="T685" style:family="text">
      <style:text-properties style:font-name="Verdana" fo:font-size="11pt" officeooo:rsid="01c7360b" style:font-size-asian="11pt" style:font-name-complex="Verdana"/>
    </style:style>
    <style:style style:name="T686" style:family="text">
      <style:text-properties style:font-name="Verdana" fo:font-size="11pt" officeooo:rsid="12fee8be" style:font-size-asian="11pt" style:font-name-complex="Verdana"/>
    </style:style>
    <style:style style:name="T687" style:family="text">
      <style:text-properties style:font-name="Verdana" fo:font-size="11pt" officeooo:rsid="04a7b300" style:font-size-asian="11pt" style:font-name-complex="Verdana"/>
    </style:style>
    <style:style style:name="T688" style:family="text">
      <style:text-properties style:font-name="Verdana" fo:font-size="11pt" officeooo:rsid="154b6401" style:font-size-asian="11pt" style:font-name-complex="Verdana"/>
    </style:style>
    <style:style style:name="T689" style:family="text">
      <style:text-properties style:font-name="Verdana" fo:font-size="11pt" style:font-size-asian="11pt" style:language-asian="es" style:country-asian="ES" style:font-name-complex="Verdana"/>
    </style:style>
    <style:style style:name="T690" style:family="text">
      <style:text-properties style:font-name="Verdana" fo:font-size="11pt" fo:background-color="#ffffff" loext:char-shading-value="0" style:font-size-asian="11pt" style:font-name-complex="Verdana"/>
    </style:style>
    <style:style style:name="T691" style:family="text">
      <style:text-properties style:font-name="Verdana" fo:font-size="11pt" officeooo:rsid="0867e257" fo:background-color="#ffffff" loext:char-shading-value="0" style:font-size-asian="11pt" style:font-name-complex="Verdana" style:font-size-complex="11pt"/>
    </style:style>
    <style:style style:name="T692" style:family="text">
      <style:text-properties style:font-name="Verdana" fo:font-size="11pt" officeooo:rsid="15268b99" fo:background-color="#ffffff" loext:char-shading-value="0" style:font-size-asian="11pt" style:font-name-complex="Verdana" style:font-size-complex="11pt"/>
    </style:style>
    <style:style style:name="T693" style:family="text">
      <style:text-properties style:font-name="Verdana" fo:font-size="11pt" fo:language="eu" fo:country="ES" fo:font-style="normal" fo:font-weight="bold" officeooo:rsid="13d73188" style:font-name-asian="Verdana4" style:font-size-asian="11pt" style:font-style-asian="normal" style:font-weight-asian="bold" style:font-size-complex="11pt" style:language-complex="ar" style:country-complex="SA" style:font-weight-complex="bold"/>
    </style:style>
    <style:style style:name="T694" style:family="text">
      <style:text-properties style:font-name="Verdana" fo:font-size="11pt" fo:language="eu" fo:country="ES" fo:font-style="normal" fo:font-weight="bold" officeooo:rsid="152978d0" style:font-name-asian="Verdana4" style:font-size-asian="11pt" style:font-style-asian="normal" style:font-weight-asian="bold" style:font-size-complex="11pt" style:language-complex="ar" style:country-complex="SA" style:font-weight-complex="bold"/>
    </style:style>
    <style:style style:name="T695" style:family="text">
      <style:text-properties style:font-name="Verdana" fo:font-size="11pt" fo:language="eu" fo:country="ES" fo:font-style="normal" fo:font-weight="bold" officeooo:rsid="1545b930" style:font-name-asian="Verdana4" style:font-size-asian="11pt" style:font-style-asian="normal" style:font-weight-asian="bold" style:font-size-complex="11pt" style:language-complex="ar" style:country-complex="SA" style:font-weight-complex="bold"/>
    </style:style>
    <style:style style:name="T696" style:family="text">
      <style:text-properties style:font-name="Verdana" fo:font-size="11pt" fo:language="eu" fo:country="ES" fo:font-style="normal" fo:font-weight="bold" officeooo:rsid="1567ae99" style:font-name-asian="Verdana4" style:font-size-asian="11pt" style:font-style-asian="normal" style:font-weight-asian="bold" style:font-size-complex="11pt" style:language-complex="ar" style:country-complex="SA" style:font-weight-complex="bold"/>
    </style:style>
    <style:style style:name="T697" style:family="text">
      <style:text-properties style:font-name="Verdana" fo:font-size="11pt" fo:language="eu" fo:country="ES" fo:font-style="normal" fo:font-weight="bold" officeooo:rsid="127fb1bb" fo:background-color="#ffffff" loext:char-shading-value="0" style:font-name-asian="Verdana4" style:font-size-asian="11pt" style:font-style-asian="normal" style:font-weight-asian="bold" style:language-complex="ar" style:country-complex="SA"/>
    </style:style>
    <style:style style:name="T698" style:family="text">
      <style:text-properties style:font-name="Verdana" fo:font-size="11pt" fo:language="eu" fo:country="ES" fo:font-style="normal" fo:font-weight="bold" officeooo:rsid="152f08da" fo:background-color="#ffffff" loext:char-shading-value="0" style:font-name-asian="Verdana4" style:font-size-asian="11pt" style:font-style-asian="normal" style:font-weight-asian="bold" style:language-complex="ar" style:country-complex="SA"/>
    </style:style>
    <style:style style:name="T699" style:family="text">
      <style:text-properties style:font-name="Verdana" fo:font-size="11pt" fo:language="eu" fo:country="ES" fo:font-style="normal" style:text-underline-style="none" fo:font-weight="normal" officeooo:rsid="116a7ae8" fo:background-color="#ffffff" loext:char-shading-value="0" style:font-name-asian="Verdana4" style:font-size-asian="11pt" style:font-style-asian="normal" style:font-weight-asian="normal" style:font-name-complex="Verdana" style:font-size-complex="11pt" style:language-complex="ar" style:country-complex="SA" style:font-weight-complex="normal"/>
    </style:style>
    <style:style style:name="T700" style:family="text">
      <style:text-properties style:font-name="Verdana" fo:font-size="11pt" fo:language="eu" fo:country="ES" fo:font-style="normal" style:text-underline-style="none" fo:font-weight="normal" officeooo:rsid="122d7072" fo:background-color="#ffffff" loext:char-shading-value="0" style:font-name-asian="Verdana4" style:font-size-asian="11pt" style:font-style-asian="normal" style:font-weight-asian="normal" style:font-name-complex="Verdana" style:font-size-complex="11pt" style:language-complex="ar" style:country-complex="SA" style:font-weight-complex="normal"/>
    </style:style>
    <style:style style:name="T701" style:family="text">
      <style:text-properties style:font-name="Verdana" fo:font-size="11pt" fo:language="eu" fo:country="ES" fo:font-style="normal" style:text-underline-style="none" fo:font-weight="normal" officeooo:rsid="148f4930" fo:background-color="#ffffff" loext:char-shading-value="0" style:font-name-asian="Verdana4" style:font-size-asian="11pt" style:font-style-asian="normal" style:font-weight-asian="normal" style:font-name-complex="Verdana" style:font-size-complex="11pt" style:language-complex="ar" style:country-complex="SA" style:font-weight-complex="normal"/>
    </style:style>
    <style:style style:name="T702" style:family="text">
      <style:text-properties style:font-name="Verdana" fo:font-size="11pt" fo:language="eu" fo:country="ES" fo:font-style="normal" style:text-underline-style="none" fo:font-weight="normal" officeooo:rsid="044d9a5b" fo:background-color="#ffffff" loext:char-shading-value="0" style:font-name-asian="Verdana4" style:font-size-asian="11pt" style:font-style-asian="normal" style:font-weight-asian="normal" style:font-name-complex="Verdana" style:font-size-complex="11pt" style:language-complex="ar" style:country-complex="SA" style:font-weight-complex="normal"/>
    </style:style>
    <style:style style:name="T703" style:family="text">
      <style:text-properties style:font-name="Verdana" fo:font-size="11pt" fo:language="eu" fo:country="ES" fo:font-style="normal" fo:font-weight="normal" officeooo:rsid="044d9a5b" style:font-name-asian="Verdana4" style:font-size-asian="11pt" style:font-style-asian="normal" style:font-weight-asian="normal" style:font-size-complex="11pt" style:language-complex="ar" style:country-complex="SA" style:font-weight-complex="normal"/>
    </style:style>
    <style:style style:name="T704" style:family="text">
      <style:text-properties style:font-name="Verdana" fo:font-size="11pt" fo:language="eu" fo:country="ES" fo:font-style="normal" fo:font-weight="normal" officeooo:rsid="1415eae7" style:font-name-asian="Verdana4" style:font-size-asian="11pt" style:font-style-asian="normal" style:font-weight-asian="normal" style:font-size-complex="11pt" style:language-complex="ar" style:country-complex="SA" style:font-weight-complex="normal"/>
    </style:style>
    <style:style style:name="T705" style:family="text">
      <style:text-properties style:font-name="Verdana" fo:font-size="11pt" fo:language="eu" fo:country="ES" fo:font-style="normal" fo:font-weight="normal" officeooo:rsid="14b0b969" style:font-name-asian="Verdana4" style:font-size-asian="11pt" style:font-style-asian="normal" style:font-weight-asian="normal" style:font-size-complex="11pt" style:language-complex="ar" style:country-complex="SA" style:font-weight-complex="normal"/>
    </style:style>
    <style:style style:name="T706" style:family="text">
      <style:text-properties style:font-name="Verdana" fo:font-size="11pt" fo:language="eu" fo:country="ES" fo:font-style="normal" fo:font-weight="normal" officeooo:rsid="1545b930" style:font-name-asian="Verdana4" style:font-size-asian="11pt" style:font-style-asian="normal" style:font-weight-asian="normal" style:font-size-complex="11pt" style:language-complex="ar" style:country-complex="SA" style:font-weight-complex="normal"/>
    </style:style>
    <style:style style:name="T707" style:family="text">
      <style:text-properties style:font-name="Verdana" fo:font-size="11pt" fo:language="eu" fo:country="ES" style:font-size-asian="11pt" style:font-name-complex="Verdana"/>
    </style:style>
    <style:style style:name="T708" style:family="text">
      <style:text-properties style:font-name="Verdana" fo:font-size="11pt" fo:language="eu" fo:country="ES" fo:font-weight="bold" style:font-size-asian="11pt" style:font-weight-asian="bold" style:font-name-complex="Verdana"/>
    </style:style>
    <style:style style:name="T709" style:family="text">
      <style:text-properties style:font-name="Verdana" fo:font-size="11pt" fo:language="eu" fo:country="ES" style:text-underline-style="none" fo:font-weight="normal" fo:background-color="transparent" loext:char-shading-value="0" style:font-size-asian="11pt" style:font-weight-asian="normal" style:font-name-complex="Verdana" style:font-size-complex="11pt" style:font-weight-complex="normal"/>
    </style:style>
    <style:style style:name="T710" style:family="text">
      <style:text-properties style:font-name="Verdana" fo:font-size="11pt" fo:language="eu" fo:country="ES" style:text-underline-style="none" fo:font-weight="normal" officeooo:rsid="12b93c5a" fo:background-color="transparent" loext:char-shading-value="0" style:font-size-asian="11pt" style:font-weight-asian="normal" style:font-name-complex="Verdana" style:font-size-complex="11pt" style:font-weight-complex="normal"/>
    </style:style>
    <style:style style:name="T711" style:family="text">
      <style:text-properties style:font-name="Verdana" fo:font-size="11pt" fo:language="eu" fo:country="ES" style:text-underline-style="none" fo:font-weight="normal" style:font-size-asian="11pt" style:font-weight-asian="normal" style:font-name-complex="Verdana" style:font-size-complex="11pt" style:font-weight-complex="normal"/>
    </style:style>
    <style:style style:name="T712" style:family="text">
      <style:text-properties style:font-name="Verdana" fo:font-size="11pt" fo:language="eu" fo:country="ES" style:text-underline-style="none" fo:font-weight="normal" officeooo:rsid="151d004c" style:font-size-asian="11pt" style:font-weight-asian="normal" style:font-name-complex="Verdana" style:font-size-complex="11pt" style:font-weight-complex="normal"/>
    </style:style>
    <style:style style:name="T713" style:family="text">
      <style:text-properties style:font-name="Verdana" fo:font-size="11pt" fo:language="eu" fo:country="ES" style:text-underline-style="none" fo:font-weight="normal" officeooo:rsid="15a56180" style:font-size-asian="11pt" style:font-weight-asian="normal" style:font-name-complex="Verdana" style:font-size-complex="11pt" style:font-weight-complex="normal"/>
    </style:style>
    <style:style style:name="T714" style:family="text">
      <style:text-properties style:font-name="Verdana" fo:font-size="11pt" fo:font-weight="bold" style:font-size-asian="11pt" style:font-weight-asian="bold" style:font-name-complex="Verdana"/>
    </style:style>
    <style:style style:name="T715" style:family="text">
      <style:text-properties style:font-name="Verdana" fo:font-size="11pt" fo:font-weight="bold" style:font-size-asian="11pt" style:font-weight-asian="bold" style:font-name-complex="Verdana" style:font-weight-complex="bold"/>
    </style:style>
    <style:style style:name="T716" style:family="text">
      <style:text-properties style:font-name="Verdana" fo:font-size="11pt" fo:font-weight="bold" officeooo:rsid="12dd8555" style:font-size-asian="11pt" style:font-weight-asian="bold" style:font-name-complex="Verdana" style:font-weight-complex="bold"/>
    </style:style>
    <style:style style:name="T717" style:family="text">
      <style:text-properties style:font-name="Verdana" fo:font-size="11pt" fo:font-weight="bold" officeooo:rsid="04ab4d66" style:font-size-asian="11pt" style:font-weight-asian="bold" style:font-name-complex="Verdana" style:font-weight-complex="bold"/>
    </style:style>
    <style:style style:name="T718" style:family="text">
      <style:text-properties style:font-name="Verdana" fo:font-size="11pt" fo:font-weight="bold" style:font-size-asian="11pt" style:font-weight-asian="bold" style:font-name-complex="Verdana" style:font-size-complex="11pt" style:font-weight-complex="bold"/>
    </style:style>
    <style:style style:name="T719" style:family="text">
      <style:text-properties style:font-name="Verdana" fo:font-size="11pt" fo:font-weight="bold" officeooo:rsid="0a0ae199" style:font-size-asian="11pt" style:font-weight-asian="bold" style:font-name-complex="Verdana" style:font-size-complex="11pt" style:font-weight-complex="bold"/>
    </style:style>
    <style:style style:name="T720" style:family="text">
      <style:text-properties style:font-name="Verdana" fo:font-size="11pt" fo:font-weight="bold" officeooo:rsid="0867e257" style:font-size-asian="11pt" style:font-weight-asian="bold" style:font-name-complex="Verdana" style:font-size-complex="11pt" style:font-weight-complex="bold"/>
    </style:style>
    <style:style style:name="T721" style:family="text">
      <style:text-properties style:font-name="Verdana" fo:font-size="11pt" fo:font-weight="bold" officeooo:rsid="149f9dd2" style:font-size-asian="11pt" style:font-weight-asian="bold" style:font-name-complex="Verdana" style:font-size-complex="11pt"/>
    </style:style>
    <style:style style:name="T722" style:family="text">
      <style:text-properties style:font-name="Verdana" fo:font-size="11pt" fo:font-weight="bold" officeooo:rsid="15364f1d" style:font-size-asian="11pt" style:font-weight-asian="bold" style:font-name-complex="Verdana" style:font-size-complex="11pt"/>
    </style:style>
    <style:style style:name="T723" style:family="text">
      <style:text-properties style:font-name="Verdana" fo:font-size="11pt" fo:font-weight="bold" officeooo:rsid="14a12cd7" style:font-size-asian="11pt" style:font-weight-asian="bold" style:font-name-complex="Verdana"/>
    </style:style>
    <style:style style:name="T724" style:family="text">
      <style:text-properties style:font-name="Verdana" fo:font-size="11pt" fo:font-weight="bold" style:font-size-asian="11pt" style:language-asian="es" style:country-asian="ES" style:font-weight-asian="bold" style:font-name-complex="Verdana" style:font-weight-complex="bold"/>
    </style:style>
    <style:style style:name="T725" style:family="text">
      <style:text-properties style:font-name="Verdana" fo:font-size="11pt" fo:font-weight="bold" officeooo:rsid="00fa5011" style:font-size-asian="11pt" style:language-asian="es" style:country-asian="ES" style:font-weight-asian="bold" style:font-name-complex="Verdana" style:font-weight-complex="bold"/>
    </style:style>
    <style:style style:name="T726" style:family="text">
      <style:text-properties style:font-name="Verdana" fo:font-size="11pt" fo:font-weight="bold" fo:background-color="#ffffff" loext:char-shading-value="0" style:font-size-asian="11pt" style:font-weight-asian="bold" style:font-name-complex="Verdana"/>
    </style:style>
    <style:style style:name="T727" style:family="text">
      <style:text-properties style:font-name="Verdana" fo:font-size="11pt" fo:font-weight="bold" fo:background-color="#ffffff" loext:char-shading-value="0" style:font-size-asian="11pt" style:font-weight-asian="bold" style:font-name-complex="Verdana" style:font-weight-complex="bold"/>
    </style:style>
    <style:style style:name="T728" style:family="text">
      <style:text-properties style:font-name="Verdana" fo:font-size="11pt" fo:font-weight="bold" fo:background-color="#ffffff" loext:char-shading-value="0" style:font-size-asian="11pt" style:font-weight-asian="bold" style:font-name-complex="Verdana" style:font-size-complex="11pt"/>
    </style:style>
    <style:style style:name="T729" style:family="text">
      <style:text-properties style:font-name="Verdana" fo:font-size="11pt" fo:font-weight="bold" officeooo:rsid="0634ad61" fo:background-color="#ffffff" loext:char-shading-value="0" style:font-size-asian="11pt" style:font-weight-asian="bold" style:font-name-complex="Verdana" style:font-size-complex="11pt"/>
    </style:style>
    <style:style style:name="T730" style:family="text">
      <style:text-properties style:font-name="Verdana" fo:font-size="11pt" fo:font-weight="bold" officeooo:rsid="0f4418a6" fo:background-color="#ffffff" loext:char-shading-value="0" style:font-size-asian="11pt" style:font-weight-asian="bold" style:font-name-complex="Verdana" style:font-size-complex="11pt"/>
    </style:style>
    <style:style style:name="T731" style:family="text">
      <style:text-properties style:font-name="Verdana" fo:font-size="11pt" fo:font-weight="bold" officeooo:rsid="15184b11" fo:background-color="#ffffff" loext:char-shading-value="0" style:font-size-asian="11pt" style:font-weight-asian="bold" style:font-name-complex="Verdana" style:font-size-complex="11pt"/>
    </style:style>
    <style:style style:name="T732" style:family="text">
      <style:text-properties style:font-name="Verdana" fo:font-size="11pt" fo:font-weight="bold" fo:background-color="transparent" loext:char-shading-value="0" style:font-size-asian="11pt" style:font-weight-asian="bold" style:font-name-complex="Verdana" style:font-weight-complex="bold"/>
    </style:style>
    <style:style style:name="T733" style:family="text">
      <style:text-properties style:font-name="Verdana" fo:font-size="11pt" fo:language="es" fo:country="ES" fo:font-weight="bold" officeooo:rsid="0ea97dd0" fo:background-color="#ed1c24" loext:char-shading-value="0" style:font-size-asian="11pt" style:language-asian="es" style:country-asian="ES" style:font-weight-asian="bold" style:font-name-complex="Verdana" style:font-size-complex="11pt" style:language-complex="ar" style:country-complex="SA" style:font-weight-complex="bold"/>
    </style:style>
    <style:style style:name="T734" style:family="text">
      <style:text-properties style:font-name="Verdana" fo:font-size="11pt" fo:language="es" fo:country="ES" fo:font-weight="bold" officeooo:rsid="0ea97dd0"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735" style:family="text">
      <style:text-properties style:font-name="Verdana" fo:font-size="11pt" fo:language="es" fo:country="ES" fo:font-weight="bold" officeooo:rsid="10dd5821" fo:background-color="transparent" loext:char-shading-value="0" style:font-size-asian="11pt" style:language-asian="es" style:country-asian="ES" style:font-weight-asian="bold" style:font-name-complex="Verdana" style:font-size-complex="11pt" style:language-complex="ar" style:country-complex="SA" style:font-weight-complex="bold"/>
    </style:style>
    <style:style style:name="T736" style:family="text">
      <style:text-properties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737" style:family="text">
      <style:text-properties style:font-name="Verdana" fo:font-size="11pt" fo:language="es" fo:country="ES" officeooo:rsid="156c6c97" fo:background-color="transparent" loext:char-shading-value="0" style:font-size-asian="11pt" style:language-asian="es" style:country-asian="ES" style:font-size-complex="11pt" style:language-complex="ar" style:country-complex="SA"/>
    </style:style>
    <style:style style:name="T738" style:family="text">
      <style:text-properties style:font-name="Verdana" fo:font-size="11pt" fo:language="es" fo:country="ES" fo:font-weight="normal" officeooo:rsid="0ea97dd0" fo:background-color="transparent" loext:char-shading-value="0" style:font-size-asian="11pt" style:language-asian="es" style:country-asian="ES" style:font-weight-asian="normal" style:font-name-complex="Verdana" style:font-size-complex="11pt" style:language-complex="ar" style:country-complex="SA" style:font-weight-complex="normal"/>
    </style:style>
    <style:style style:name="T739" style:family="text">
      <style:text-properties style:font-name="Verdana" fo:font-size="11pt" fo:language="es" fo:country="ES" fo:font-weight="normal" officeooo:rsid="10dd5821" fo:background-color="transparent" loext:char-shading-value="0" style:font-size-asian="11pt" style:language-asian="es" style:country-asian="ES" style:font-weight-asian="normal" style:font-name-complex="Verdana" style:font-size-complex="11pt" style:language-complex="ar" style:country-complex="SA" style:font-weight-complex="normal"/>
    </style:style>
    <style:style style:name="T740" style:family="text">
      <style:text-properties style:font-name="Verdana" fo:font-size="11pt" fo:font-weight="normal" officeooo:rsid="006233a3" style:font-size-asian="11pt" style:language-asian="eu" style:country-asian="ES" style:font-weight-asian="normal" style:font-name-complex="Verdana" style:font-weight-complex="normal"/>
    </style:style>
    <style:style style:name="T741" style:family="text">
      <style:text-properties style:font-name="Verdana" fo:font-size="11pt" fo:background-color="transparent" loext:char-shading-value="0" style:font-size-asian="11pt" style:font-name-complex="Verdana"/>
    </style:style>
    <style:style style:name="T742" style:family="text">
      <style:text-properties style:font-name="Verdana" fo:font-size="11pt" officeooo:rsid="154b6401" fo:background-color="transparent" loext:char-shading-value="0" style:font-size-asian="11pt" style:font-name-complex="Verdana"/>
    </style:style>
    <style:style style:name="T743" style:family="text">
      <style:text-properties style:font-name="Verdana" fo:language="eu" fo:country="ES" style:font-name-complex="Verdana"/>
    </style:style>
    <style:style style:name="T744" style:family="text">
      <style:text-properties style:font-name="Verdana" fo:language="eu" fo:country="ES" officeooo:rsid="12a16f35" style:font-name-complex="Verdana"/>
    </style:style>
    <style:style style:name="T745" style:family="text">
      <style:text-properties style:font-name="Verdana" fo:language="eu" fo:country="ES" officeooo:rsid="136b07ec" style:font-name-complex="Verdana"/>
    </style:style>
    <style:style style:name="T746" style:family="text">
      <style:text-properties style:font-name="Verdana" fo:language="eu" fo:country="ES" fo:font-style="normal" fo:font-weight="bold" officeooo:rsid="1545b930" style:font-name-asian="Verdana4" style:font-style-asian="normal" style:font-weight-asian="bold" style:language-complex="ar" style:country-complex="SA" style:font-weight-complex="bold"/>
    </style:style>
    <style:style style:name="T747" style:family="text">
      <style:text-properties style:font-name="Verdana" fo:language="eu" fo:country="ES" fo:font-style="normal" fo:font-weight="normal" officeooo:rsid="1415eae7" style:font-name-asian="Verdana4" style:font-style-asian="normal" style:font-weight-asian="normal" style:language-complex="ar" style:country-complex="SA" style:font-weight-complex="normal"/>
    </style:style>
    <style:style style:name="T748" style:family="text">
      <style:text-properties style:font-name="Verdana" fo:language="eu" fo:country="ES" fo:font-style="normal" fo:font-weight="normal" officeooo:rsid="14b0b969" style:font-name-asian="Verdana4" style:font-style-asian="normal" style:font-weight-asian="normal" style:language-complex="ar" style:country-complex="SA" style:font-weight-complex="normal"/>
    </style:style>
    <style:style style:name="T749" style:family="text">
      <style:text-properties style:font-name="Verdana" fo:language="eu" fo:country="ES" fo:font-style="normal" fo:font-weight="normal" officeooo:rsid="1545b930" style:font-name-asian="Verdana4" style:font-style-asian="normal" style:font-weight-asian="normal" style:language-complex="ar" style:country-complex="SA" style:font-weight-complex="normal"/>
    </style:style>
    <style:style style:name="T750" style:family="text">
      <style:text-properties style:font-name="Verdana" fo:language="eu" fo:country="ES" fo:font-style="normal" fo:font-weight="normal" officeooo:rsid="044d9a5b" style:font-name-asian="Verdana4" style:font-style-asian="normal" style:font-weight-asian="normal" style:language-complex="ar" style:country-complex="SA" style:font-weight-complex="normal"/>
    </style:style>
    <style:style style:name="T751" style:family="text">
      <style:text-properties style:font-name="Verdana" fo:language="eu" fo:country="ES" fo:font-style="normal" fo:font-weight="normal" officeooo:rsid="157540f3" style:font-name-asian="Verdana4" style:font-style-asian="normal" style:font-weight-asian="normal" style:language-complex="ar" style:country-complex="SA" style:font-weight-complex="normal"/>
    </style:style>
    <style:style style:name="T752" style:family="text">
      <style:text-properties style:font-name="Verdana" fo:font-weight="bold" style:font-weight-asian="bold" style:font-name-complex="Verdana" style:font-weight-complex="bold"/>
    </style:style>
    <style:style style:name="T753" style:family="text">
      <style:text-properties style:font-name="Verdana" fo:font-weight="bold" officeooo:rsid="0f579a6b" style:font-weight-asian="bold" style:font-name-complex="Verdana" style:font-weight-complex="bold"/>
    </style:style>
    <style:style style:name="T754" style:family="text">
      <style:text-properties style:font-name="Verdana" fo:font-weight="bold" officeooo:rsid="05160c70" style:font-weight-asian="bold" style:font-name-complex="Verdana" style:font-weight-complex="bold"/>
    </style:style>
    <style:style style:name="T755" style:family="text">
      <style:text-properties style:font-name="Verdana" fo:font-weight="bold" officeooo:rsid="0f327a3f" style:font-weight-asian="bold" style:font-name-complex="Verdana" style:font-weight-complex="bold"/>
    </style:style>
    <style:style style:name="T756" style:family="text">
      <style:text-properties style:font-name="Verdana" fo:font-weight="bold" officeooo:rsid="14a0c376" style:font-weight-asian="bold" style:font-name-complex="Verdana"/>
    </style:style>
    <style:style style:name="T757" style:family="text">
      <style:text-properties style:font-name="Verdana" fo:font-weight="bold" officeooo:rsid="15377e32" style:font-weight-asian="bold" style:font-name-complex="Verdana"/>
    </style:style>
    <style:style style:name="T758" style:family="text">
      <style:text-properties style:font-name="Verdana" style:font-name-complex="Verdana"/>
    </style:style>
    <style:style style:name="T759" style:family="text">
      <style:text-properties style:font-name="Verdana" officeooo:rsid="05160c70" style:font-name-complex="Verdana"/>
    </style:style>
    <style:style style:name="T760" style:family="text">
      <style:text-properties style:font-name="Verdana" officeooo:rsid="12a16f35" style:font-name-complex="Verdana"/>
    </style:style>
    <style:style style:name="T761" style:family="text">
      <style:text-properties style:font-name="Verdana" officeooo:rsid="132fd10c" style:font-name-complex="Verdana"/>
    </style:style>
    <style:style style:name="T762" style:family="text">
      <style:text-properties style:font-name="Verdana" officeooo:rsid="156fbcd9" style:font-name-complex="Verdana"/>
    </style:style>
    <style:style style:name="T763" style:family="text">
      <style:text-properties style:font-name="Verdana" officeooo:rsid="042ab8fb" style:font-name-complex="Verdana"/>
    </style:style>
    <style:style style:name="T764" style:family="text">
      <style:text-properties style:font-name="Verdana" fo:language="es" fo:country="ES" fo:font-style="normal" officeooo:rsid="000777f7" style:text-blinking="false" fo:background-color="#ffffff" loext:char-shading-value="0" style:language-asian="eu" style:country-asian="ES" style:font-style-asian="normal" style:font-style-complex="normal"/>
    </style:style>
    <style:style style:name="T765" style:family="text">
      <style:text-properties style:font-name="Verdana" fo:font-weight="normal" officeooo:rsid="154629ec" style:font-weight-asian="normal" style:font-name-complex="Verdana" style:font-weight-complex="normal"/>
    </style:style>
    <style:style style:name="T766" style:family="text">
      <style:text-properties style:font-name="Verdana" fo:font-weight="normal" officeooo:rsid="150a4067" style:font-weight-asian="normal" style:font-name-complex="Verdana" style:font-weight-complex="normal"/>
    </style:style>
    <style:style style:name="T767" style:family="text">
      <style:text-properties style:font-name="Verdana" fo:font-weight="normal" officeooo:rsid="15772508" style:font-weight-asian="normal" style:font-name-complex="Verdana" style:font-weight-complex="normal"/>
    </style:style>
    <style:style style:name="T768" style:family="text">
      <style:text-properties style:font-name="Verdana" officeooo:rsid="003c57fc" style:letter-kerning="true" style:font-name-asian="Bitstream Cyberbit" style:font-name-complex="Verdana" style:language-complex="hi" style:country-complex="IN"/>
    </style:style>
    <style:style style:name="T769" style:family="text">
      <style:text-properties style:font-name="Verdana" officeooo:rsid="007ea6ff" style:letter-kerning="true" style:font-name-asian="Bitstream Cyberbit" style:font-name-complex="Verdana" style:language-complex="hi" style:country-complex="IN"/>
    </style:style>
    <style:style style:name="T770" style:family="text">
      <style:text-properties fo:color="#808080"/>
    </style:style>
    <style:style style:name="T771" style:family="text">
      <style:text-properties fo:color="#808080" style:font-name="Verdana" fo:font-size="14pt" fo:font-weight="bold" style:font-size-asian="14pt" style:font-weight-asian="bold" style:font-name-complex="Verdana"/>
    </style:style>
    <style:style style:name="T772" style:family="text">
      <style:text-properties fo:color="#808080" style:font-name="Verdana" fo:font-size="14pt" fo:language="eu" fo:country="ES" fo:font-weight="bold" style:font-size-asian="14pt" style:font-weight-asian="bold" style:font-name-complex="Verdana"/>
    </style:style>
    <style:style style:name="T773" style:family="text">
      <style:text-properties fo:color="#808080" style:font-name="Verdana" fo:font-size="11pt" style:font-size-asian="11pt" style:font-name-complex="Verdana"/>
    </style:style>
    <style:style style:name="T774" style:family="text">
      <style:text-properties fo:color="#808080" style:font-name="Verdana" fo:font-size="11pt" officeooo:rsid="0251d71e" style:font-size-asian="11pt" style:font-name-complex="Verdana"/>
    </style:style>
    <style:style style:name="T775" style:family="text">
      <style:text-properties fo:color="#808080" style:font-name="Verdana" fo:font-size="11pt" officeooo:rsid="01c7360b" style:font-size-asian="11pt" style:font-name-complex="Verdana"/>
    </style:style>
    <style:style style:name="T776" style:family="text">
      <style:text-properties fo:color="#808080" style:font-name="Verdana" fo:font-size="11pt" officeooo:rsid="154b6401" style:font-size-asian="11pt" style:font-name-complex="Verdana"/>
    </style:style>
    <style:style style:name="T777" style:family="text">
      <style:text-properties fo:color="#808080" style:font-name="Verdana" fo:font-size="11pt" style:font-size-asian="11pt" style:language-asian="es" style:country-asian="ES" style:font-name-complex="Verdana"/>
    </style:style>
    <style:style style:name="T778" style:family="text">
      <style:text-properties fo:color="#808080" style:font-name="Verdana" fo:font-size="11pt" fo:font-weight="normal" style:font-weight-asian="normal" style:font-name-complex="Verdana" style:font-weight-complex="normal"/>
    </style:style>
    <style:style style:name="T779" style:family="text">
      <style:text-properties fo:color="#808080" style:font-name="Verdana" fo:font-size="11pt" fo:font-weight="normal" officeooo:rsid="01d15c87" style:font-weight-asian="normal" style:font-name-complex="Verdana" style:font-weight-complex="normal"/>
    </style:style>
    <style:style style:name="T780" style:family="text">
      <style:text-properties fo:color="#808080" style:font-name="Verdana" fo:font-size="11pt" style:font-name-complex="Verdana"/>
    </style:style>
    <style:style style:name="T781" style:family="text">
      <style:text-properties fo:color="#808080" style:font-name="Verdana" fo:font-size="11pt" officeooo:rsid="01cff6d4" style:font-name-complex="Verdana"/>
    </style:style>
    <style:style style:name="T782" style:family="text">
      <style:text-properties fo:color="#808080" style:font-name="Verdana" fo:font-size="11pt" fo:font-weight="bold" fo:background-color="transparent" loext:char-shading-value="0" style:font-size-asian="11pt" style:font-weight-asian="bold" style:font-name-complex="Verdana" style:font-weight-complex="bold"/>
    </style:style>
    <style:style style:name="T783" style:family="text">
      <style:text-properties fo:color="#808080" style:font-name="Verdana" fo:font-size="11pt" fo:language="eu" fo:country="ES" fo:font-weight="normal" officeooo:rsid="003c5d16" fo:background-color="#ffffff" loext:char-shading-value="0"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784" style:family="text">
      <style:text-properties fo:color="#808080" style:font-name="Verdana" fo:font-size="11pt" fo:background-color="transparent" loext:char-shading-value="0" style:font-size-asian="11pt" style:font-name-complex="Verdana"/>
    </style:style>
    <style:style style:name="T785" style:family="text">
      <style:text-properties fo:color="#808080" style:font-name="Verdana" style:font-name-complex="Verdana"/>
    </style:style>
    <style:style style:name="T786" style:family="text">
      <style:text-properties fo:color="#808080" style:font-name="Verdana" officeooo:rsid="042ab8fb" style:font-name-complex="Verdana"/>
    </style:style>
    <style:style style:name="T787" style:family="text">
      <style:text-properties fo:color="#808080" style:font-name="Verdana" officeooo:rsid="0d911404" style:font-name-complex="Verdana"/>
    </style:style>
    <style:style style:name="T788" style:family="text">
      <style:text-properties fo:color="#808080" style:font-name="Verdana" officeooo:rsid="1439e617" style:font-name-complex="Verdana"/>
    </style:style>
    <style:style style:name="T789" style:family="text">
      <style:text-properties fo:color="#808080" style:font-name="Verdana" fo:language="eu" fo:country="ES" style:font-name-complex="Verdana"/>
    </style:style>
    <style:style style:name="T790" style:family="text">
      <style:text-properties fo:color="#808080" style:font-name="Verdana" fo:font-weight="bold" style:font-weight-asian="bold" style:font-name-complex="Verdana" style:font-weight-complex="bold"/>
    </style:style>
    <style:style style:name="T791" style:family="text">
      <style:text-properties fo:color="#808080" style:font-name="Verdana" fo:font-weight="bold" officeooo:rsid="0f579a6b" style:font-weight-asian="bold" style:font-name-complex="Verdana" style:font-weight-complex="bold"/>
    </style:style>
    <style:style style:name="T792" style:family="text">
      <style:text-properties fo:color="#808080" style:font-name="Verdana" fo:language="es" fo:country="ES" style:language-asian="es" style:country-asian="ES" style:font-name-complex="Verdana"/>
    </style:style>
    <style:style style:name="T793" style:family="text">
      <style:text-properties fo:color="#808080" style:font-name="Verdana" fo:language="es" fo:country="ES" fo:background-color="#ffffff" loext:char-shading-value="0" style:language-asian="es" style:country-asian="ES" style:font-name-complex="Verdana"/>
    </style:style>
    <style:style style:name="T794" style:family="text">
      <style:text-properties fo:color="#808080" style:font-name="Verdana" fo:font-weight="normal" style:font-weight-asian="normal" style:font-name-complex="Verdana"/>
    </style:style>
    <style:style style:name="T795" style:family="text">
      <style:text-properties fo:color="#808080" style:font-name="Verdana" fo:font-weight="normal" officeooo:rsid="042ab8fb" style:font-weight-asian="normal" style:font-name-complex="Verdana"/>
    </style:style>
    <style:style style:name="T796" style:family="text">
      <style:text-properties fo:color="#808080" fo:language="es" fo:country="ES" style:font-name-complex="Verdana"/>
    </style:style>
    <style:style style:name="T797" style:family="text">
      <style:text-properties fo:color="#808080" fo:language="es" fo:country="ES" officeooo:rsid="14bc4da5" style:font-name-complex="Verdana"/>
    </style:style>
    <style:style style:name="T798" style:family="text">
      <style:text-properties fo:color="#808080" fo:language="es" fo:country="ES" fo:font-weight="bold" style:font-weight-asian="bold" style:font-name-complex="Verdana"/>
    </style:style>
    <style:style style:name="T799" style:family="text">
      <style:text-properties fo:color="#808080" fo:font-weight="normal" style:font-weight-asian="normal"/>
    </style:style>
    <style:style style:name="T800" style:family="text">
      <style:text-properties fo:color="#808080" fo:font-weight="normal" style:font-weight-asian="normal" style:font-weight-complex="normal"/>
    </style:style>
    <style:style style:name="T801" style:family="text">
      <style:text-properties fo:color="#808080" fo:font-weight="normal" officeooo:rsid="156fbcd9" style:font-weight-asian="normal" style:font-weight-complex="normal"/>
    </style:style>
    <style:style style:name="T802" style:family="text">
      <style:text-properties fo:color="#808080" fo:font-weight="normal" officeooo:rsid="042ab8fb" style:font-weight-asian="normal"/>
    </style:style>
    <style:style style:name="T803" style:family="text">
      <style:text-properties fo:color="#808080" fo:font-weight="normal" style:font-weight-asian="normal" style:font-name-complex="Verdana" style:font-weight-complex="normal"/>
    </style:style>
    <style:style style:name="T804" style:family="text">
      <style:text-properties fo:color="#808080" fo:font-weight="normal" style:font-weight-asian="normal" style:language-complex="ar" style:country-complex="SA"/>
    </style:style>
    <style:style style:name="T805" style:family="text">
      <style:text-properties fo:color="#808080" fo:font-weight="normal" fo:background-color="#ffffff" loext:char-shading-value="0" style:font-weight-asian="normal" style:font-weight-complex="normal"/>
    </style:style>
    <style:style style:name="T806" style:family="text">
      <style:text-properties fo:color="#808080" style:text-line-through-style="none" style:text-line-through-type="none" fo:font-size="11pt" officeooo:rsid="0d775d47" style:letter-kerning="true" fo:background-color="#ffffff" loext:char-shading-value="0" style:font-name-asian="Times New Roman" style:font-size-asian="11pt" style:language-asian="es" style:country-asian="ES" style:font-size-complex="12pt" style:font-style-complex="normal"/>
    </style:style>
    <style:style style:name="T807" style:family="text">
      <style:text-properties fo:color="#808080" style:text-line-through-style="none" style:text-line-through-type="none" fo:font-size="11pt" officeooo:rsid="12c502a8" style:letter-kerning="true" fo:background-color="#ffffff" loext:char-shading-value="0" style:font-name-asian="Times New Roman" style:font-size-asian="11pt" style:language-asian="es" style:country-asian="ES" style:font-size-complex="12pt" style:font-style-complex="normal"/>
    </style:style>
    <style:style style:name="T808" style:family="text">
      <style:text-properties fo:color="#808080" style:text-line-through-style="none" style:text-line-through-type="none" fo:font-size="11pt" fo:letter-spacing="normal" fo:font-weight="normal" style:letter-kerning="true" fo:background-color="transparent" loext:char-shading-value="0" style:font-size-asian="11pt" style:language-asian="zh" style:country-asian="CN" style:font-weight-asian="normal" style:font-size-complex="10pt" style:language-complex="hi" style:country-complex="IN"/>
    </style:style>
    <style:style style:name="T809" style:family="text">
      <style:text-properties fo:color="#808080" style:text-line-through-style="none" style:text-line-through-type="none" fo:font-size="11pt" fo:letter-spacing="normal" fo:font-weight="normal" style:letter-kerning="true" fo:background-color="#ffffff" loext:char-shading-value="0" style:font-size-asian="11pt" style:language-asian="es" style:country-asian="ES" style:font-weight-asian="normal"/>
    </style:style>
    <style:style style:name="T810" style:family="text">
      <style:text-properties fo:color="#808080" style:text-line-through-style="none" style:text-line-through-type="none" fo:font-size="11pt" fo:letter-spacing="normal" fo:language="es" fo:country="ES" style:text-underline-style="none" fo:font-weight="normal" style:letter-kerning="true" fo:background-color="#ffffff" loext:char-shading-value="0" style:font-size-asian="11pt" style:language-asian="es" style:country-asian="ES" style:font-weight-asian="normal"/>
    </style:style>
    <style:style style:name="T811" style:family="text">
      <style:text-properties fo:color="#808080" style:text-line-through-style="none" style:text-line-through-type="none" fo:font-size="11pt" fo:letter-spacing="normal" fo:language="es" fo:country="ES" style:text-underline-style="none" fo:font-weight="normal" officeooo:rsid="042ab8fb" style:letter-kerning="true" fo:background-color="#ffffff" loext:char-shading-value="0" style:font-size-asian="11pt" style:language-asian="es" style:country-asian="ES" style:font-weight-asian="normal"/>
    </style:style>
    <style:style style:name="T812" style:family="text">
      <style:text-properties fo:color="#808080" style:text-line-through-style="none" style:text-line-through-type="none" fo:font-size="11pt" fo:letter-spacing="normal" style:letter-kerning="true" fo:background-color="#ffffff" loext:char-shading-value="0" style:font-size-asian="11pt"/>
    </style:style>
    <style:style style:name="T813" style:family="text">
      <style:text-properties fo:color="#808080" style:text-line-through-style="none" style:text-line-through-type="none" style:text-position="0% 100%" fo:font-size="11pt" fo:font-weight="normal" fo:background-color="#ffffff" loext:char-shading-value="0" style:font-size-asian="11pt" style:font-weight-asian="normal"/>
    </style:style>
    <style:style style:name="T814" style:family="text">
      <style:text-properties fo:color="#808080" style:text-line-through-style="none" style:text-line-through-type="none" style:text-position="0% 100%" fo:font-size="11pt" fo:font-weight="normal" officeooo:rsid="129ab8d6" fo:background-color="#ffffff" loext:char-shading-value="0" style:font-size-asian="11pt" style:language-asian="eu" style:country-asian="ES" style:font-weight-asian="normal" style:font-weight-complex="normal"/>
    </style:style>
    <style:style style:name="T815" style:family="text">
      <style:text-properties fo:color="#808080" style:text-line-through-style="none" style:text-line-through-type="none" style:text-position="0% 100%" fo:font-size="11pt" fo:font-weight="normal" officeooo:rsid="0648b26c" fo:background-color="transparent" loext:char-shading-value="0" style:font-size-asian="11pt" style:font-weight-asian="normal"/>
    </style:style>
    <style:style style:name="T816" style:family="text">
      <style:text-properties fo:color="#808080" style:text-line-through-style="none" style:text-line-through-type="none" style:text-position="0% 100%" fo:font-size="11pt" fo:letter-spacing="normal" fo:font-style="normal" fo:font-weight="normal" style:letter-kerning="true" fo:background-color="transparent" loext:char-shading-value="0" style:font-name-asian="Times New Roman" style:font-size-asian="11pt" style:font-style-asian="normal" style:font-weight-asian="normal" style:language-complex="ar" style:country-complex="SA" style:font-style-complex="normal"/>
    </style:style>
    <style:style style:name="T817" style:family="text">
      <style:text-properties fo:color="#808080" style:text-line-through-style="none" style:text-line-through-type="none" style:text-position="0% 100%" fo:font-size="11pt" fo:letter-spacing="normal" fo:font-style="normal" fo:font-weight="normal" officeooo:rsid="042ab8fb" style:letter-kerning="true" fo:background-color="transparent" loext:char-shading-value="0" style:font-name-asian="Times New Roman" style:font-size-asian="11pt" style:font-style-asian="normal" style:font-weight-asian="normal" style:language-complex="ar" style:country-complex="SA" style:font-style-complex="normal"/>
    </style:style>
    <style:style style:name="T818" style:family="text">
      <style:text-properties fo:color="#808080" style:text-line-through-style="none" style:text-line-through-type="none" style:text-position="0% 100%" fo:font-size="11pt" fo:letter-spacing="normal" style:letter-kerning="true" fo:background-color="#ffffff" loext:char-shading-value="0" style:font-size-asian="11pt" style:font-size-complex="10pt" style:language-complex="hi" style:country-complex="IN"/>
    </style:style>
    <style:style style:name="T819" style:family="text">
      <style:text-properties fo:color="#808080" style:text-line-through-style="none" style:text-line-through-type="none" style:text-position="0% 100%" fo:font-size="11pt" fo:letter-spacing="normal" style:letter-kerning="true" fo:background-color="#ffffff" loext:char-shading-value="0" style:font-size-asian="11pt" style:language-asian="eu" style:country-asian="ES" style:font-style-complex="normal"/>
    </style:style>
    <style:style style:name="T820" style:family="text">
      <style:text-properties fo:color="#808080" style:text-line-through-style="none" style:text-line-through-type="none" style:text-position="0% 100%" fo:font-size="11pt" fo:letter-spacing="normal" fo:font-weight="bold" officeooo:rsid="0205bc36" style:letter-kerning="true" fo:background-color="#ffffff" loext:char-shading-value="0" style:font-size-asian="11pt" style:language-asian="eu" style:country-asian="ES" style:font-weight-asian="bold" style:font-style-complex="normal" style:font-weight-complex="bold"/>
    </style:style>
    <style:style style:name="T821" style:family="text">
      <style:text-properties fo:color="#808080" style:text-line-through-style="none" style:text-line-through-type="none" style:text-position="0% 100%" fo:font-size="11pt" fo:letter-spacing="normal" fo:language="es" fo:country="ES" style:text-underline-style="none" fo:font-weight="normal" style:letter-kerning="true" fo:background-color="#ffffff" loext:char-shading-value="0" style:font-size-asian="11pt" style:font-weight-asian="normal"/>
    </style:style>
    <style:style style:name="T822" style:family="text">
      <style:text-properties fo:color="#808080" style:text-line-through-style="none" style:text-line-through-type="none" style:text-position="0% 100%" fo:font-size="11pt" fo:letter-spacing="normal" fo:language="es" fo:country="ES" style:text-underline-style="none" fo:font-weight="normal" style:letter-kerning="true" fo:background-color="#ffffff" loext:char-shading-value="0" style:font-size-asian="11pt" style:language-asian="es" style:country-asian="ES" style:font-weight-asian="normal"/>
    </style:style>
    <style:style style:name="T823" style:family="text">
      <style:text-properties fo:color="#808080" style:text-line-through-style="none" style:text-line-through-type="none" style:text-position="0% 100%" fo:font-size="11pt" fo:letter-spacing="normal" style:text-underline-style="none" fo:font-weight="normal" style:letter-kerning="true" fo:background-color="#ffffff" loext:char-shading-value="0" style:font-size-asian="11pt" style:font-weight-asian="normal"/>
    </style:style>
    <style:style style:name="T824" style:family="text">
      <style:text-properties fo:color="#808080" style:text-line-through-style="none" style:text-line-through-type="none" style:text-position="0% 100%" fo:font-size="11pt" fo:language="eu" fo:country="ES" fo:font-weight="normal" officeooo:rsid="001bf7c6" fo:background-color="#ffffff" loext:char-shading-value="0" style:font-size-asian="11pt" style:language-asian="eu" style:country-asian="ES" style:font-weight-asian="normal" style:font-style-complex="normal"/>
    </style:style>
    <style:style style:name="T825" style:family="text">
      <style:text-properties fo:color="#808080" style:text-line-through-style="none" style:text-line-through-type="none" style:text-position="0% 100%" style:text-underline-style="none" fo:background-color="#ffffff" loext:char-shading-value="0"/>
    </style:style>
    <style:style style:name="T826" style:family="text">
      <style:text-properties fo:color="#808080" style:text-line-through-style="none" style:text-line-through-type="none" style:text-position="0% 100%" style:text-underline-style="none" officeooo:rsid="09b34003" fo:background-color="#ffffff" loext:char-shading-value="0"/>
    </style:style>
    <style:style style:name="T827" style:family="text">
      <style:text-properties fo:color="#808080" style:text-line-through-style="none" style:text-line-through-type="none" style:text-position="0% 100%" fo:letter-spacing="normal" fo:language="es" fo:country="ES" fo:font-weight="normal" officeooo:rsid="0df99771" style:letter-kerning="true" fo:background-color="transparent" loext:char-shading-value="0" style:font-name-asian="MS Mincho" style:language-asian="es" style:country-asian="ES" style:font-weight-asian="normal" style:font-weight-complex="bold"/>
    </style:style>
    <style:style style:name="T828" style:family="text">
      <style:text-properties fo:color="#808080" style:text-line-through-style="none" style:text-line-through-type="none" style:text-position="0% 100%" fo:letter-spacing="normal" fo:font-style="normal" style:text-underline-style="none" fo:font-weight="normal" style:letter-kerning="true" fo:background-color="#ffffff" loext:char-shading-value="0" style:language-asian="es" style:country-asian="ES" style:font-style-asian="normal" style:font-weight-asian="normal" style:language-complex="ar" style:country-complex="SA" style:font-style-complex="normal" style:font-weight-complex="normal"/>
    </style:style>
    <style:style style:name="T829" style:family="text">
      <style:text-properties fo:color="#808080" style:text-line-through-style="none" style:text-line-through-type="none" style:text-position="0% 100%" fo:letter-spacing="normal" fo:font-style="normal" style:text-underline-style="none" fo:font-weight="normal" officeooo:rsid="042ab8fb" style:letter-kerning="true" fo:background-color="#ffffff" loext:char-shading-value="0" style:language-asian="es" style:country-asian="ES" style:font-style-asian="normal" style:font-weight-asian="normal" style:language-complex="ar" style:country-complex="SA" style:font-style-complex="normal" style:font-weight-complex="normal"/>
    </style:style>
    <style:style style:name="T830" style:family="text">
      <style:text-properties fo:color="#808080" style:text-line-through-style="none" style:text-line-through-type="none" fo:letter-spacing="normal" style:text-underline-style="none" fo:font-weight="normal" officeooo:rsid="010437c7" style:letter-kerning="true" fo:background-color="#ffffff" loext:char-shading-value="0" style:font-name-asian="Helv" style:font-weight-asian="normal"/>
    </style:style>
    <style:style style:name="T831" style:family="text">
      <style:text-properties fo:color="#808080" style:text-line-through-style="none" style:text-line-through-type="none" fo:letter-spacing="normal" style:text-underline-style="none" fo:font-weight="normal" officeooo:rsid="03acb597" style:letter-kerning="true" fo:background-color="#ffffff" loext:char-shading-value="0" style:font-name-asian="Helv" style:font-weight-asian="normal"/>
    </style:style>
    <style:style style:name="T832" style:family="text">
      <style:text-properties fo:color="#808080" style:text-line-through-style="none" style:text-line-through-type="none" fo:letter-spacing="normal" style:text-underline-style="none" fo:font-weight="normal" officeooo:rsid="0f566b9a" style:letter-kerning="true" fo:background-color="#ffffff" loext:char-shading-value="0" style:font-name-asian="SimSun1" style:language-asian="zh" style:country-asian="CN" style:font-weight-asian="normal" style:font-size-complex="12pt" style:language-complex="hi" style:country-complex="IN" style:font-weight-complex="normal"/>
    </style:style>
    <style:style style:name="T833" style:family="text">
      <style:text-properties fo:color="#808080" style:text-line-through-style="none" style:text-line-through-type="none" fo:letter-spacing="normal" style:text-underline-style="none" fo:font-weight="normal" style:letter-kerning="true" fo:background-color="transparent" loext:char-shading-value="0" style:font-name-asian="Helv" style:language-asian="eu" style:country-asian="ES" style:font-weight-asian="normal" style:font-weight-complex="normal"/>
    </style:style>
    <style:style style:name="T834" style:family="text">
      <style:text-properties fo:color="#808080"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font-name-complex="Arial"/>
    </style:style>
    <style:style style:name="T835" style:family="text">
      <style:text-properties fo:color="#80808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style>
    <style:style style:name="T836" style:family="text">
      <style:text-properties fo:color="#808080" style:text-line-through-style="none" style:text-line-through-type="none" fo:letter-spacing="normal" fo:language="es" fo:country="ES" style:text-underline-style="none" officeooo:rsid="003607ce" style:letter-kerning="true" fo:background-color="transparent" loext:char-shading-value="0" style:font-name-asian="Times New Roman" style:language-asian="eu" style:country-asian="ES" style:font-weight-complex="bold"/>
    </style:style>
    <style:style style:name="T837" style:family="text">
      <style:text-properties fo:color="#808080" style:text-line-through-style="none" style:text-line-through-type="none" fo:letter-spacing="normal" fo:language="es" fo:country="ES" fo:font-style="normal" style:text-underline-style="none" fo:font-weight="normal" officeooo:rsid="00ccbbd4" style:letter-kerning="true" fo:background-color="#ffffff" loext:char-shading-value="0" style:language-asian="zh" style:country-asian="CN" style:font-style-asian="normal" style:font-weight-asian="normal" style:language-complex="hi" style:country-complex="IN" style:font-style-complex="normal" style:font-weight-complex="normal"/>
    </style:style>
    <style:style style:name="T838" style:family="text">
      <style:text-properties fo:color="#808080" style:text-line-through-style="none" style:text-line-through-type="none" fo:font-style="normal" style:letter-kerning="true" style:text-blinking="false" fo:background-color="#ed1c24" loext:char-shading-value="0" style:font-name-asian="Times New Roman" style:language-asian="zh" style:country-asian="CN" style:font-style-asian="normal" style:font-style-complex="normal"/>
    </style:style>
    <style:style style:name="T839" style:family="text">
      <style:text-properties fo:color="#808080" style:text-line-through-style="none" style:text-line-through-type="none" style:text-underline-style="none" fo:font-weight="normal" fo:background-color="#ffffff" loext:char-shading-value="0" style:font-weight-asian="normal"/>
    </style:style>
    <style:style style:name="T840" style:family="text">
      <style:text-properties fo:color="#808080" style:text-line-through-style="none" style:text-line-through-type="none" style:text-underline-style="none" fo:font-weight="normal" fo:background-color="#ffffff" loext:char-shading-value="0" style:font-name-asian="Times New Roman" style:font-weight-asian="normal" style:font-size-complex="10pt"/>
    </style:style>
    <style:style style:name="T841" style:family="text">
      <style:text-properties fo:color="#808080" style:text-line-through-style="none" style:text-line-through-type="none" style:text-underline-style="none" fo:font-weight="normal" officeooo:rsid="00b3a805" style:font-weight-asian="normal"/>
    </style:style>
    <style:style style:name="T842" style:family="text">
      <style:text-properties fo:color="#808080" style:text-line-through-style="none" style:text-line-through-type="none" style:text-underline-style="none" fo:background-color="#ffffff" loext:char-shading-value="0"/>
    </style:style>
    <style:style style:name="T843" style:family="text">
      <style:text-properties fo:color="#808080" style:text-line-through-style="none" style:text-line-through-type="none" style:text-underline-style="none" officeooo:rsid="09b34003" fo:background-color="#ffffff" loext:char-shading-value="0"/>
    </style:style>
    <style:style style:name="T844" style:family="text">
      <style:text-properties fo:color="#808080" style:text-line-through-style="none" style:text-line-through-type="none" style:font-name="Verdana" fo:language="eu" fo:country="ES" officeooo:rsid="003c5d16" style:letter-kerning="true" style:font-name-asian="Bitstream Cyberbit" style:language-asian="hi" style:country-asian="IN" style:font-name-complex="Verdana" style:language-complex="hi" style:country-complex="IN" style:font-weight-complex="normal"/>
    </style:style>
    <style:style style:name="T845" style:family="text">
      <style:text-properties fo:color="#808080" fo:font-size="14pt" fo:font-weight="bold" style:font-size-asian="14pt" style:font-weight-asian="bold"/>
    </style:style>
    <style:style style:name="T846" style:family="text">
      <style:text-properties fo:color="#808080" fo:font-size="11pt" style:font-size-asian="11pt" style:font-name-complex="Verdana"/>
    </style:style>
    <style:style style:name="T847" style:family="text">
      <style:text-properties fo:color="#808080" fo:font-size="11pt" officeooo:rsid="159a6a85" style:font-size-asian="11pt" style:font-name-complex="Verdana"/>
    </style:style>
    <style:style style:name="T848" style:family="text">
      <style:text-properties fo:color="#808080" fo:font-size="11pt" fo:background-color="#ffffff" loext:char-shading-value="0" style:font-size-asian="11pt" style:font-name-complex="Verdana"/>
    </style:style>
    <style:style style:name="T849" style:family="text">
      <style:text-properties fo:color="#808080" fo:font-size="11pt" officeooo:rsid="12eb85d2" fo:background-color="#ffffff" loext:char-shading-value="0" style:font-size-asian="11pt" style:font-name-complex="Verdana"/>
    </style:style>
    <style:style style:name="T850" style:family="text">
      <style:text-properties fo:color="#808080" fo:font-size="11pt" fo:language="eu" fo:country="ES" fo:font-weight="normal" style:font-name-asian="Times New Roman" style:font-size-asian="11pt" style:font-weight-asian="normal" style:font-name-complex="Verdana" style:font-weight-complex="normal"/>
    </style:style>
    <style:style style:name="T851" style:family="text">
      <style:text-properties fo:color="#808080" fo:font-size="11pt" fo:font-weight="bold" style:font-size-asian="11pt" style:font-weight-asian="bold" style:font-name-complex="Verdana" style:font-weight-complex="bold"/>
    </style:style>
    <style:style style:name="T852" style:family="text">
      <style:text-properties fo:color="#808080" fo:font-size="11pt" fo:background-color="transparent" loext:char-shading-value="0" style:font-size-asian="11pt" style:font-name-complex="Verdana"/>
    </style:style>
    <style:style style:name="T853" style:family="text">
      <style:text-properties fo:color="#808080" fo:font-weight="bold" style:font-weight-asian="bold" style:font-weight-complex="bold"/>
    </style:style>
    <style:style style:name="T854" style:family="text">
      <style:text-properties fo:color="#808080" fo:font-weight="bold" style:font-weight-asian="bold" style:font-name-complex="Verdana" style:font-weight-complex="bold"/>
    </style:style>
    <style:style style:name="T855" style:family="text">
      <style:text-properties fo:color="#808080" fo:font-weight="bold" officeooo:rsid="12ec88e6" style:font-weight-asian="bold" style:font-name-complex="Verdana" style:font-weight-complex="bold"/>
    </style:style>
    <style:style style:name="T856" style:family="text">
      <style:text-properties fo:color="#808080" fo:font-weight="bold" officeooo:rsid="13a09389" style:font-weight-asian="bold" style:font-name-complex="Verdana" style:font-weight-complex="bold"/>
    </style:style>
    <style:style style:name="T857" style:family="text">
      <style:text-properties fo:color="#808080" fo:font-weight="bold" fo:background-color="#ffffff" loext:char-shading-value="0" style:font-weight-asian="bold" style:font-weight-complex="bold"/>
    </style:style>
    <style:style style:name="T858" style:family="text">
      <style:text-properties fo:color="#808080" style:text-outline="false" style:text-line-through-style="none" style:text-line-through-type="none" fo:letter-spacing="normal" fo:text-shadow="none" style:text-underline-style="none" fo:font-weight="normal" style:letter-kerning="true" fo:background-color="#ffffff" loext:char-shading-value="0" style:font-name-asian="Helv" style:language-asian="zh" style:country-asian="CN" style:font-weight-asian="normal" style:language-complex="hi" style:country-complex="IN" style:text-emphasize="none"/>
    </style:style>
    <style:style style:name="T859" style:family="text">
      <style:text-properties fo:color="#808080" style:text-outline="false" style:text-line-through-style="none" style:text-line-through-type="none" fo:text-shadow="none" fo:font-weight="normal" officeooo:rsid="00578916" style:letter-kerning="true" fo:background-color="transparent" loext:char-shading-value="0" style:font-name-asian="Times New Roman" style:font-weight-asian="normal" style:font-size-complex="10pt" style:font-style-complex="normal" style:text-emphasize="none"/>
    </style:style>
    <style:style style:name="T860" style:family="text">
      <style:text-properties fo:color="#808080" style:text-outline="false" style:text-line-through-style="none" style:text-line-through-type="none" style:font-name="Verdana2" fo:language="eu" fo:country="ES" fo:font-style="normal" fo:text-shadow="none" fo:font-weight="normal" officeooo:rsid="0069711c" style:letter-kerning="true" style:text-blinking="false" fo:background-color="#ffffff" loext:char-shading-value="0" style:language-asian="es" style:country-asian="ES" style:font-style-asian="normal" style:font-weight-asian="normal" style:font-size-complex="10pt" style:font-style-complex="normal" style:font-weight-complex="normal" style:text-emphasize="none"/>
    </style:style>
    <style:style style:name="T861" style:family="text">
      <style:text-properties fo:color="#000000"/>
    </style:style>
    <style:style style:name="T862" style:family="text">
      <style:text-properties fo:color="#000000" style:font-name="Verdana" fo:font-size="11pt" style:font-size-asian="11pt" style:font-name-complex="Verdana"/>
    </style:style>
    <style:style style:name="T863" style:family="text">
      <style:text-properties fo:color="#000000" style:font-name="Verdana" fo:font-size="11pt" officeooo:rsid="0ea49cdf" style:font-size-asian="11pt" style:font-name-complex="Verdana"/>
    </style:style>
    <style:style style:name="T864" style:family="text">
      <style:text-properties fo:color="#000000" style:font-name="Verdana" fo:font-size="11pt" officeooo:rsid="0ea6d7e5" style:font-size-asian="11pt" style:font-name-complex="Verdana"/>
    </style:style>
    <style:style style:name="T865" style:family="text">
      <style:text-properties fo:color="#000000" style:font-name="Verdana" fo:font-size="11pt" officeooo:rsid="0480f7f6" style:font-size-asian="11pt" style:font-name-complex="Verdana"/>
    </style:style>
    <style:style style:name="T866" style:family="text">
      <style:text-properties fo:color="#000000" style:font-name="Verdana" fo:font-size="11pt" officeooo:rsid="1287d07d" style:font-size-asian="11pt" style:font-name-complex="Verdana"/>
    </style:style>
    <style:style style:name="T867" style:family="text">
      <style:text-properties fo:color="#000000" style:font-name="Verdana" fo:font-size="11pt" officeooo:rsid="137a62da" style:font-size-asian="11pt" style:font-name-complex="Verdana"/>
    </style:style>
    <style:style style:name="T868" style:family="text">
      <style:text-properties fo:color="#000000" style:font-name="Verdana" fo:font-size="11pt" officeooo:rsid="1409236e" style:font-size-asian="11pt" style:font-name-complex="Verdana"/>
    </style:style>
    <style:style style:name="T869" style:family="text">
      <style:text-properties fo:color="#000000" style:font-name="Verdana" fo:font-size="11pt" fo:background-color="#ffffff" loext:char-shading-value="0" style:font-size-asian="11pt" style:font-name-complex="Verdana"/>
    </style:style>
    <style:style style:name="T870" style:family="text">
      <style:text-properties fo:color="#000000" style:font-name="Verdana" fo:font-size="11pt" officeooo:rsid="0ea49cdf" fo:background-color="#ffffff" loext:char-shading-value="0" style:font-size-asian="11pt" style:font-name-complex="Verdana"/>
    </style:style>
    <style:style style:name="T871" style:family="text">
      <style:text-properties fo:color="#000000" style:font-name="Verdana" fo:font-size="11pt" officeooo:rsid="0ea6d7e5" fo:background-color="#ffffff" loext:char-shading-value="0" style:font-size-asian="11pt" style:font-name-complex="Verdana"/>
    </style:style>
    <style:style style:name="T872" style:family="text">
      <style:text-properties fo:color="#000000" style:font-name="Verdana" fo:font-size="11pt" officeooo:rsid="14be3040" fo:background-color="#ffffff" loext:char-shading-value="0" style:font-size-asian="11pt" style:font-name-complex="Verdana"/>
    </style:style>
    <style:style style:name="T873" style:family="text">
      <style:text-properties fo:color="#000000" style:font-name="Verdana" fo:font-size="11pt" fo:font-weight="bold" style:font-size-asian="11pt" style:font-weight-asian="bold" style:font-name-complex="Verdana" style:font-weight-complex="bold"/>
    </style:style>
    <style:style style:name="T874" style:family="text">
      <style:text-properties fo:color="#000000" style:font-name="Verdana" fo:font-size="11pt" fo:font-weight="bold" officeooo:rsid="01d15c87" style:font-size-asian="11pt" style:font-weight-asian="bold" style:font-name-complex="Verdana" style:font-weight-complex="bold"/>
    </style:style>
    <style:style style:name="T875" style:family="text">
      <style:text-properties fo:color="#000000" style:font-name="Verdana" fo:font-size="11pt" fo:font-weight="bold" officeooo:rsid="08ee1974" style:font-size-asian="11pt" style:font-weight-asian="bold" style:font-name-complex="Verdana" style:font-weight-complex="bold"/>
    </style:style>
    <style:style style:name="T876" style:family="text">
      <style:text-properties fo:color="#000000" style:font-name="Verdana" fo:font-size="11pt" fo:font-weight="bold" officeooo:rsid="0e223508" style:font-size-asian="11pt" style:font-weight-asian="bold" style:font-name-complex="Verdana" style:font-weight-complex="bold"/>
    </style:style>
    <style:style style:name="T877" style:family="text">
      <style:text-properties fo:color="#000000" style:font-name="Verdana" fo:font-size="11pt" fo:font-weight="bold" officeooo:rsid="0f327a3f" style:font-size-asian="11pt" style:font-weight-asian="bold" style:font-name-complex="Verdana" style:font-weight-complex="bold"/>
    </style:style>
    <style:style style:name="T878" style:family="text">
      <style:text-properties fo:color="#000000" style:font-name="Verdana" fo:font-size="11pt" fo:font-weight="bold" officeooo:rsid="0480f7f6" style:font-size-asian="11pt" style:font-weight-asian="bold" style:font-name-complex="Verdana" style:font-weight-complex="bold"/>
    </style:style>
    <style:style style:name="T879" style:family="text">
      <style:text-properties fo:color="#000000" style:font-name="Verdana" fo:font-size="11pt" fo:font-weight="bold" officeooo:rsid="0ea49cdf" style:font-size-asian="11pt" style:font-weight-asian="bold" style:font-name-complex="Verdana" style:font-weight-complex="bold"/>
    </style:style>
    <style:style style:name="T880" style:family="text">
      <style:text-properties fo:color="#000000" style:font-name="Verdana" fo:font-size="11pt" fo:font-weight="bold" officeooo:rsid="11c3228b" style:font-size-asian="11pt" style:font-weight-asian="bold" style:font-name-complex="Verdana" style:font-size-complex="11pt" style:font-weight-complex="bold"/>
    </style:style>
    <style:style style:name="T881" style:family="text">
      <style:text-properties fo:color="#000000" style:font-name="Verdana" fo:font-size="11pt" fo:font-weight="bold" fo:background-color="#ffffff" loext:char-shading-value="0" style:font-size-asian="11pt" style:font-weight-asian="bold" style:font-name-complex="Verdana" style:font-weight-complex="bold"/>
    </style:style>
    <style:style style:name="T882" style:family="text">
      <style:text-properties fo:color="#000000" style:font-name="Verdana" fo:font-size="11pt" fo:font-weight="normal" style:font-size-asian="11pt" style:font-weight-asian="normal" style:font-name-complex="Verdana" style:font-weight-complex="normal"/>
    </style:style>
    <style:style style:name="T883" style:family="text">
      <style:text-properties fo:color="#000000" style:font-name="Verdana" fo:font-size="11pt" fo:font-weight="normal" officeooo:rsid="0ea6d7e5" style:font-size-asian="11pt" style:font-weight-asian="normal" style:font-name-complex="Verdana" style:font-weight-complex="normal"/>
    </style:style>
    <style:style style:name="T884" style:family="text">
      <style:text-properties fo:color="#000000" style:font-name="Verdana" fo:font-size="11pt" fo:font-weight="normal" officeooo:rsid="1416b4a8" style:font-size-asian="11pt" style:font-weight-asian="normal" style:font-name-complex="Verdana" style:font-weight-complex="normal"/>
    </style:style>
    <style:style style:name="T885" style:family="text">
      <style:text-properties fo:color="#000000" style:font-name="Verdana" fo:font-size="11pt" fo:font-weight="normal" fo:background-color="#ffffff" loext:char-shading-value="0" style:font-size-asian="11pt" style:font-weight-asian="normal" style:font-name-complex="Verdana" style:font-weight-complex="normal"/>
    </style:style>
    <style:style style:name="T886" style:family="text">
      <style:text-properties fo:color="#000000" style:font-name="Verdana" fo:font-size="11pt" fo:language="eu" fo:country="ES" fo:font-style="normal" fo:font-weight="normal" officeooo:rsid="08ad5f34" style:font-name-asian="Verdana4" style:font-size-asian="11pt" style:font-style-asian="normal" style:font-weight-asian="normal" style:font-size-complex="11pt" style:language-complex="ar" style:country-complex="SA" style:font-weight-complex="normal"/>
    </style:style>
    <style:style style:name="T887" style:family="text">
      <style:text-properties fo:color="#000000" style:font-name="Verdana" fo:font-size="11pt" fo:language="eu" fo:country="ES" fo:font-style="normal" fo:font-weight="normal" officeooo:rsid="044d9a5b" style:font-name-asian="Verdana4" style:font-size-asian="11pt" style:font-style-asian="normal" style:font-weight-asian="normal" style:font-size-complex="11pt" style:language-complex="ar" style:country-complex="SA" style:font-weight-complex="normal"/>
    </style:style>
    <style:style style:name="T888" style:family="text">
      <style:text-properties fo:color="#000000" style:font-name="Verdana" fo:font-size="11pt" fo:language="eu" fo:country="ES" fo:font-style="normal" fo:font-weight="normal" officeooo:rsid="148c2ffe" style:font-name-asian="Verdana4" style:font-size-asian="11pt" style:font-style-asian="normal" style:font-weight-asian="normal" style:font-size-complex="11pt" style:language-complex="ar" style:country-complex="SA" style:font-weight-complex="normal"/>
    </style:style>
    <style:style style:name="T889" style:family="text">
      <style:text-properties fo:color="#000000" style:font-name="Verdana" fo:font-size="11pt" fo:language="eu" fo:country="ES" fo:font-style="normal" fo:font-weight="normal" officeooo:rsid="152978d0" style:font-name-asian="Verdana4" style:font-size-asian="11pt" style:font-style-asian="normal" style:font-weight-asian="normal" style:font-size-complex="11pt" style:language-complex="ar" style:country-complex="SA" style:font-weight-complex="normal"/>
    </style:style>
    <style:style style:name="T890" style:family="text">
      <style:text-properties fo:color="#000000" style:font-name="Verdana" fo:font-size="11pt" fo:language="eu" fo:country="ES" fo:font-weight="bold" style:font-size-asian="11pt" style:font-weight-asian="bold" style:font-name-complex="Verdana"/>
    </style:style>
    <style:style style:name="T891" style:family="text">
      <style:text-properties fo:color="#000000" style:font-name="Verdana" fo:font-size="11pt" fo:language="eu" fo:country="ES" fo:font-weight="bold" officeooo:rsid="0df74236" style:font-size-asian="11pt" style:font-weight-asian="bold" style:font-name-complex="Verdana"/>
    </style:style>
    <style:style style:name="T892" style:family="text">
      <style:text-properties fo:color="#000000" style:font-name="Verdana" fo:font-size="11pt" fo:language="eu" fo:country="ES" fo:font-weight="bold" officeooo:rsid="0ebf40ae" style:font-size-asian="11pt" style:font-weight-asian="bold" style:font-name-complex="Verdana"/>
    </style:style>
    <style:style style:name="T893" style:family="text">
      <style:text-properties fo:color="#000000" style:font-name="Verdana" fo:font-size="11pt" fo:language="eu" fo:country="ES" fo:font-weight="bold" officeooo:rsid="155ed6b6" fo:background-color="#ffffff" loext:char-shading-value="0" style:font-name-asian="Bitstream Cyberbit" style:font-size-asian="11pt" style:language-asian="hi" style:country-asian="IN" style:font-weight-asian="bold" style:font-name-complex="Verdana" style:font-size-complex="11pt" style:language-complex="hi" style:country-complex="IN" style:font-weight-complex="bold"/>
    </style:style>
    <style:style style:name="T894" style:family="text">
      <style:text-properties fo:color="#000000" style:font-name="Verdana" fo:font-size="11pt" fo:language="eu" fo:country="ES" fo:font-weight="normal" style:font-size-asian="11pt" style:font-weight-asian="normal" style:font-name-complex="Verdana" style:font-weight-complex="normal"/>
    </style:style>
    <style:style style:name="T895" style:family="text">
      <style:text-properties fo:color="#000000" style:font-name="Verdana" fo:font-size="11pt" fo:language="eu" fo:country="ES" fo:font-weight="normal" officeooo:rsid="003c5d16" fo:background-color="#ffffff" loext:char-shading-value="0"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896" style:family="text">
      <style:text-properties fo:color="#000000" style:font-name="Verdana" fo:font-size="11pt" fo:language="eu" fo:country="ES" fo:font-weight="normal" officeooo:rsid="155ed6b6" fo:background-color="#ffffff" loext:char-shading-value="0"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897" style:family="text">
      <style:text-properties fo:color="#000000" style:font-name="Verdana" fo:font-size="11pt" fo:language="es" fo:country="ES" fo:font-weight="bold" officeooo:rsid="0d71c617" fo:background-color="transparent" loext:char-shading-value="0" style:font-size-asian="11pt" style:language-asian="es" style:country-asian="ES" style:font-weight-asian="bold" style:font-size-complex="11pt" style:language-complex="ar" style:country-complex="SA" style:font-weight-complex="bold"/>
    </style:style>
    <style:style style:name="T898" style:family="text">
      <style:text-properties fo:color="#000000" style:font-name="Verdana" fo:font-size="14pt" fo:font-weight="bold" officeooo:rsid="00838ac1" style:font-size-asian="14pt" style:font-weight-asian="bold" style:font-name-complex="Verdana"/>
    </style:style>
    <style:style style:name="T899" style:family="text">
      <style:text-properties fo:color="#000000" style:font-name="Verdana" fo:font-size="14pt" fo:font-weight="bold" officeooo:rsid="00cb613b" style:font-size-asian="14pt" style:font-weight-asian="bold" style:font-name-complex="Verdana"/>
    </style:style>
    <style:style style:name="T900" style:family="text">
      <style:text-properties fo:color="#000000" style:font-name="Verdana" fo:font-size="14pt" fo:font-weight="bold" officeooo:rsid="121e2a96" style:font-size-asian="14pt" style:font-weight-asian="bold" style:font-name-complex="Verdana"/>
    </style:style>
    <style:style style:name="T901" style:family="text">
      <style:text-properties fo:color="#000000" style:font-name="Verdana" fo:font-weight="bold" style:font-weight-asian="bold" style:font-name-complex="Verdana" style:font-weight-complex="bold"/>
    </style:style>
    <style:style style:name="T902" style:family="text">
      <style:text-properties fo:color="#000000" style:font-name="Verdana" fo:font-weight="bold" officeooo:rsid="086fb9ff" style:font-weight-asian="bold" style:font-name-complex="Verdana" style:font-weight-complex="bold"/>
    </style:style>
    <style:style style:name="T903" style:family="text">
      <style:text-properties fo:color="#000000" style:font-name="Verdana" fo:font-weight="bold" officeooo:rsid="12921ee1" style:font-weight-asian="bold" style:font-name-complex="Verdana" style:font-weight-complex="bold"/>
    </style:style>
    <style:style style:name="T904" style:family="text">
      <style:text-properties fo:color="#000000" style:font-name="Verdana" fo:font-weight="bold" officeooo:rsid="086fb9ff" fo:background-color="#ffffff" loext:char-shading-value="0" style:font-weight-asian="bold" style:font-name-complex="Verdana" style:font-weight-complex="bold"/>
    </style:style>
    <style:style style:name="T905" style:family="text">
      <style:text-properties fo:color="#000000" style:font-name="Verdana" fo:font-weight="bold" officeooo:rsid="12c3f22f" fo:background-color="#ffffff" loext:char-shading-value="0" style:font-weight-asian="bold" style:font-name-complex="Verdana" style:font-weight-complex="bold"/>
    </style:style>
    <style:style style:name="T906" style:family="text">
      <style:text-properties fo:color="#000000" style:font-name="Verdana" fo:font-weight="normal" style:font-weight-asian="normal" style:font-name-complex="Verdana"/>
    </style:style>
    <style:style style:name="T907" style:family="text">
      <style:text-properties fo:color="#000000" style:font-name="Verdana" fo:font-weight="normal" style:font-weight-asian="normal" style:font-name-complex="Verdana" style:font-weight-complex="normal"/>
    </style:style>
    <style:style style:name="T908" style:family="text">
      <style:text-properties fo:color="#000000" style:font-name="Verdana" fo:font-weight="normal" officeooo:rsid="086fb9ff" style:font-weight-asian="normal" style:font-name-complex="Verdana" style:font-weight-complex="normal"/>
    </style:style>
    <style:style style:name="T909" style:family="text">
      <style:text-properties fo:color="#000000" style:font-name="Verdana" fo:font-weight="normal" officeooo:rsid="0d760923" style:font-weight-asian="normal" style:font-name-complex="Verdana" style:font-weight-complex="normal"/>
    </style:style>
    <style:style style:name="T910" style:family="text">
      <style:text-properties fo:color="#000000" style:font-name="Verdana" fo:font-weight="normal" officeooo:rsid="13ce8f95" style:font-weight-asian="normal" style:font-name-complex="Verdana" style:font-weight-complex="normal"/>
    </style:style>
    <style:style style:name="T911" style:family="text">
      <style:text-properties fo:color="#000000" style:font-name="Verdana" fo:font-weight="normal" officeooo:rsid="1522d3bc" style:font-weight-asian="normal" style:font-name-complex="Verdana" style:font-weight-complex="normal"/>
    </style:style>
    <style:style style:name="T912" style:family="text">
      <style:text-properties fo:color="#000000" style:font-name="Verdana" fo:font-weight="normal" officeooo:rsid="0d911404" style:font-weight-asian="normal" style:font-name-complex="Verdana"/>
    </style:style>
    <style:style style:name="T913" style:family="text">
      <style:text-properties fo:color="#000000" style:font-name="Verdana" fo:font-weight="normal" officeooo:rsid="042ab8fb" style:font-weight-asian="normal" style:font-name-complex="Verdana"/>
    </style:style>
    <style:style style:name="T914" style:family="text">
      <style:text-properties fo:color="#000000" style:font-name="Verdana" fo:font-weight="normal" officeooo:rsid="12921ee1" style:font-weight-asian="normal" style:font-name-complex="Verdana"/>
    </style:style>
    <style:style style:name="T915" style:family="text">
      <style:text-properties fo:color="#000000" style:font-name="Verdana" fo:font-weight="normal" officeooo:rsid="153391b8" style:font-weight-asian="normal" style:font-name-complex="Verdana"/>
    </style:style>
    <style:style style:name="T916" style:family="text">
      <style:text-properties fo:color="#000000" style:font-name="Verdana" fo:font-weight="normal" officeooo:rsid="123039d7" style:font-weight-asian="normal" style:font-name-complex="Verdana"/>
    </style:style>
    <style:style style:name="T917" style:family="text">
      <style:text-properties fo:color="#000000" style:font-name="Verdana" fo:font-weight="normal" officeooo:rsid="086fb9ff" fo:background-color="#ffffff" loext:char-shading-value="0" style:font-weight-asian="normal" style:font-name-complex="Verdana" style:font-weight-complex="normal"/>
    </style:style>
    <style:style style:name="T918" style:family="text">
      <style:text-properties fo:color="#000000" style:font-name="Verdana" fo:font-weight="normal" officeooo:rsid="0d760923" fo:background-color="#ffffff" loext:char-shading-value="0" style:font-weight-asian="normal" style:font-name-complex="Verdana" style:font-weight-complex="normal"/>
    </style:style>
    <style:style style:name="T919" style:family="text">
      <style:text-properties fo:color="#000000" style:font-name="Verdana" fo:font-weight="normal" officeooo:rsid="1527b8a3" fo:background-color="#ffffff" loext:char-shading-value="0" style:font-weight-asian="normal" style:font-name-complex="Verdana" style:font-weight-complex="normal"/>
    </style:style>
    <style:style style:name="T920" style:family="text">
      <style:text-properties fo:color="#000000" style:font-name="Verdana" style:font-name-complex="Verdana"/>
    </style:style>
    <style:style style:name="T921" style:family="text">
      <style:text-properties fo:color="#000000" style:font-name="Verdana" officeooo:rsid="042ab8fb" style:font-name-complex="Verdana"/>
    </style:style>
    <style:style style:name="T922" style:family="text">
      <style:text-properties fo:color="#000000" style:font-name="Verdana" officeooo:rsid="01cae162" style:font-name-complex="Verdana"/>
    </style:style>
    <style:style style:name="T923" style:family="text">
      <style:text-properties fo:color="#000000" style:font-name="Verdana" fo:language="eu" fo:country="ES" officeooo:rsid="0d911404" style:font-name-complex="Verdana"/>
    </style:style>
    <style:style style:name="T924" style:family="text">
      <style:text-properties fo:color="#000000" style:font-name="Verdana" fo:language="eu" fo:country="ES" officeooo:rsid="042ab8fb" style:font-name-complex="Verdana"/>
    </style:style>
    <style:style style:name="T925" style:family="text">
      <style:text-properties fo:color="#000000" style:font-name="Verdana" fo:language="es" fo:country="ES" style:language-asian="es" style:country-asian="ES" style:font-name-complex="Verdana"/>
    </style:style>
    <style:style style:name="T926" style:family="text">
      <style:text-properties fo:color="#000000" style:font-name="Verdana" fo:language="es" fo:country="ES" officeooo:rsid="01cae162" style:language-asian="es" style:country-asian="ES" style:font-name-complex="Verdana"/>
    </style:style>
    <style:style style:name="T927" style:family="text">
      <style:text-properties fo:color="#000000" style:font-name="Verdana" fo:language="es" fo:country="ES" fo:background-color="#ffffff" loext:char-shading-value="0" style:language-asian="es" style:country-asian="ES" style:font-name-complex="Verdana"/>
    </style:style>
    <style:style style:name="T928" style:family="text">
      <style:text-properties fo:color="#000000" style:font-name="Verdana" fo:language="es" fo:country="ES" officeooo:rsid="01cae162" fo:background-color="#ffffff" loext:char-shading-value="0" style:language-asian="es" style:country-asian="ES" style:font-name-complex="Verdana"/>
    </style:style>
    <style:style style:name="T929" style:family="text">
      <style:text-properties fo:color="#000000" style:font-name="Verdana" fo:language="es" fo:country="ES" officeooo:rsid="12ec88e6" fo:background-color="#ffffff" loext:char-shading-value="0" style:language-asian="es" style:country-asian="ES" style:font-name-complex="Verdana"/>
    </style:style>
    <style:style style:name="T930" style:family="text">
      <style:text-properties fo:color="#000000" style:font-name="Verdana" officeooo:rsid="0fca3a49" style:language-asian="es" style:country-asian="ES" style:font-name-complex="Verdana"/>
    </style:style>
    <style:style style:name="T931" style:family="text">
      <style:text-properties fo:color="#000000" style:font-name="Verdana" officeooo:rsid="01cae162" style:language-asian="es" style:country-asian="ES" style:font-name-complex="Verdana"/>
    </style:style>
    <style:style style:name="T932" style:family="text">
      <style:text-properties fo:color="#000000" fo:font-weight="normal" style:font-weight-asian="normal"/>
    </style:style>
    <style:style style:name="T933" style:family="text">
      <style:text-properties fo:color="#000000" fo:font-weight="normal" style:font-weight-asian="normal" style:font-name-complex="Verdana" style:font-weight-complex="normal"/>
    </style:style>
    <style:style style:name="T934" style:family="text">
      <style:text-properties fo:color="#000000" fo:font-weight="normal" officeooo:rsid="13a09389" style:font-weight-asian="normal" style:font-name-complex="Verdana" style:font-weight-complex="normal"/>
    </style:style>
    <style:style style:name="T935" style:family="text">
      <style:text-properties fo:color="#000000" fo:font-weight="normal" officeooo:rsid="042ab8fb" style:font-weight-asian="normal"/>
    </style:style>
    <style:style style:name="T936" style:family="text">
      <style:text-properties fo:color="#000000" fo:font-weight="normal" style:font-weight-asian="normal" style:font-weight-complex="normal"/>
    </style:style>
    <style:style style:name="T937" style:family="text">
      <style:text-properties fo:color="#000000" fo:font-weight="normal" officeooo:rsid="0057799a" style:font-weight-asian="normal" style:font-weight-complex="normal"/>
    </style:style>
    <style:style style:name="T938" style:family="text">
      <style:text-properties fo:color="#000000" fo:font-weight="normal" officeooo:rsid="156fbcd9" style:font-weight-asian="normal" style:font-weight-complex="normal"/>
    </style:style>
    <style:style style:name="T939" style:family="text">
      <style:text-properties fo:color="#000000" fo:font-weight="normal" officeooo:rsid="123bf2b4" style:font-weight-asian="normal"/>
    </style:style>
    <style:style style:name="T940" style:family="text">
      <style:text-properties fo:color="#000000" fo:font-weight="normal" officeooo:rsid="123039d7" style:font-weight-asian="normal"/>
    </style:style>
    <style:style style:name="T941" style:family="text">
      <style:text-properties fo:color="#000000" fo:font-weight="normal" officeooo:rsid="156fbcd9" style:font-weight-asian="normal"/>
    </style:style>
    <style:style style:name="T942" style:family="text">
      <style:text-properties fo:color="#000000" fo:font-weight="normal" fo:background-color="#ffffff" loext:char-shading-value="0" style:font-weight-asian="normal" style:font-weight-complex="normal"/>
    </style:style>
    <style:style style:name="T943" style:family="text">
      <style:text-properties fo:color="#000000" fo:font-weight="normal" officeooo:rsid="12c33f85" fo:background-color="#ffffff" loext:char-shading-value="0" style:font-weight-asian="normal" style:font-weight-complex="normal"/>
    </style:style>
    <style:style style:name="T944" style:family="text">
      <style:text-properties fo:color="#000000" fo:font-size="14pt" fo:font-weight="bold" style:font-size-asian="14pt" style:font-weight-asian="bold"/>
    </style:style>
    <style:style style:name="T945" style:family="text">
      <style:text-properties fo:color="#000000" style:text-line-through-style="none" style:text-line-through-type="none" fo:letter-spacing="normal" fo:font-style="normal" style:text-underline-style="none" fo:font-weight="bold" officeooo:rsid="02cd379e" fo:background-color="#ffffff" loext:char-shading-value="0" style:font-style-asian="normal" style:font-weight-asian="bold" style:font-name-complex="Times New Roman" style:font-style-complex="normal" style:font-weight-complex="bold"/>
    </style:style>
    <style:style style:name="T946" style:family="text">
      <style:text-properties fo:color="#000000" style:text-line-through-style="none" style:text-line-through-type="none" fo:letter-spacing="normal" fo:font-style="normal" style:text-underline-style="none" fo:font-weight="bold" officeooo:rsid="1499d96b" fo:background-color="#ffffff" loext:char-shading-value="0" style:font-style-asian="normal" style:font-weight-asian="bold" style:font-name-complex="Times New Roman" style:font-style-complex="normal" style:font-weight-complex="bold"/>
    </style:style>
    <style:style style:name="T947" style:family="text">
      <style:text-properties fo:color="#000000" style:text-line-through-style="none" style:text-line-through-type="none" fo:letter-spacing="normal" fo:font-style="normal" style:text-underline-style="none" officeooo:rsid="02cd379e" fo:background-color="#ffffff" loext:char-shading-value="0" style:font-style-asian="normal" style:font-name-complex="Times New Roman" style:font-style-complex="normal"/>
    </style:style>
    <style:style style:name="T948" style:family="text">
      <style:text-properties fo:color="#000000" style:text-line-through-style="none" style:text-line-through-type="none" fo:letter-spacing="normal" style:text-underline-style="none" fo:font-weight="normal" officeooo:rsid="010437c7" style:letter-kerning="true" fo:background-color="#ffffff" loext:char-shading-value="0" style:font-name-asian="Helv" style:font-weight-asian="normal"/>
    </style:style>
    <style:style style:name="T949" style:family="text">
      <style:text-properties fo:color="#000000" style:text-line-through-style="none" style:text-line-through-type="none" fo:letter-spacing="normal" style:text-underline-style="none" fo:font-weight="normal" officeooo:rsid="03acb597" style:letter-kerning="true" fo:background-color="#ffffff" loext:char-shading-value="0" style:font-name-asian="Helv" style:font-weight-asian="normal"/>
    </style:style>
    <style:style style:name="T950" style:family="text">
      <style:text-properties fo:color="#000000" style:text-line-through-style="none" style:text-line-through-type="none" fo:letter-spacing="normal" style:text-underline-style="none" fo:font-weight="normal" officeooo:rsid="101000a4" style:letter-kerning="true" fo:background-color="#ffffff" loext:char-shading-value="0" style:language-asian="eu" style:country-asian="ES" style:font-weight-asian="normal"/>
    </style:style>
    <style:style style:name="T951" style:family="text">
      <style:text-properties fo:color="#000000" style:text-line-through-style="none" style:text-line-through-type="none" fo:letter-spacing="normal" style:text-underline-style="none" fo:font-weight="normal" officeooo:rsid="152b774d" style:letter-kerning="true" fo:background-color="#ffffff" loext:char-shading-value="0" style:language-asian="eu" style:country-asian="ES" style:font-weight-asian="normal"/>
    </style:style>
    <style:style style:name="T952" style:family="text">
      <style:text-properties fo:color="#000000" style:text-line-through-style="none" style:text-line-through-type="none" fo:letter-spacing="normal" style:text-underline-style="none" fo:font-weight="normal" officeooo:rsid="0f566b9a" style:letter-kerning="true" fo:background-color="#ffffff" loext:char-shading-value="0" style:font-name-asian="SimSun1" style:language-asian="zh" style:country-asian="CN" style:font-weight-asian="normal" style:font-size-complex="12pt" style:language-complex="hi" style:country-complex="IN" style:font-weight-complex="normal"/>
    </style:style>
    <style:style style:name="T953" style:family="text">
      <style:text-properties fo:color="#000000" style:text-line-through-style="none" style:text-line-through-type="none" fo:letter-spacing="normal" style:text-underline-style="none" fo:font-weight="normal" style:letter-kerning="true" fo:background-color="transparent" loext:char-shading-value="0" style:font-name-asian="Helv" style:language-asian="eu" style:country-asian="ES" style:font-weight-asian="normal" style:font-weight-complex="normal"/>
    </style:style>
    <style:style style:name="T954" style:family="text">
      <style:text-properties fo:color="#000000" style:text-line-through-style="none" style:text-line-through-type="none" fo:letter-spacing="normal" style:text-underline-style="none" fo:font-weight="normal" officeooo:rsid="154c154f" style:letter-kerning="true" fo:background-color="transparent" loext:char-shading-value="0" style:font-name-asian="Helv" style:language-asian="eu" style:country-asian="ES" style:font-weight-asian="normal" style:font-name-complex="Arial" style:font-weight-complex="normal"/>
    </style:style>
    <style:style style:name="T955" style:family="text">
      <style:text-properties fo:color="#000000" style:text-line-through-style="none" style:text-line-through-type="none" fo:letter-spacing="normal" style:text-underline-style="none" officeooo:rsid="010437c7" style:letter-kerning="true" fo:background-color="#ffffff" loext:char-shading-value="0" style:font-name-asian="Helv"/>
    </style:style>
    <style:style style:name="T956" style:family="text">
      <style:text-properties fo:color="#000000" style:text-line-through-style="none" style:text-line-through-type="none" fo:letter-spacing="normal" style:text-underline-style="none" officeooo:rsid="03acb597" style:letter-kerning="true" fo:background-color="#ffffff" loext:char-shading-value="0" style:font-name-asian="Helv" style:font-weight-complex="bold"/>
    </style:style>
    <style:style style:name="T957" style:family="text">
      <style:text-properties fo:color="#000000" style:text-line-through-style="none" style:text-line-through-type="none" fo:letter-spacing="normal" style:text-underline-style="none" officeooo:rsid="0f566b9a" style:letter-kerning="true" fo:background-color="#ffffff" loext:char-shading-value="0" style:font-name-asian="Helv" style:font-weight-complex="bold"/>
    </style:style>
    <style:style style:name="T958" style:family="text">
      <style:text-properties fo:color="#000000" style:text-line-through-style="none" style:text-line-through-type="none" fo:letter-spacing="normal" style:text-underline-style="none" officeooo:rsid="0d911404" style:letter-kerning="true" fo:background-color="#ffffff" loext:char-shading-value="0" style:font-name-asian="Helv" style:font-weight-complex="bold"/>
    </style:style>
    <style:style style:name="T959" style:family="text">
      <style:text-properties fo:color="#000000" style:text-line-through-style="none" style:text-line-through-type="none" fo:letter-spacing="normal" style:text-underline-style="none" officeooo:rsid="0fdc01c1" style:letter-kerning="true" fo:background-color="#ffffff" loext:char-shading-value="0" style:font-name-asian="SimSun1" style:language-asian="zh" style:country-asian="CN" style:font-size-complex="12pt" style:language-complex="hi" style:country-complex="IN" style:font-weight-complex="normal"/>
    </style:style>
    <style:style style:name="T960" style:family="text">
      <style:text-properties fo:color="#000000" style:text-line-through-style="none" style:text-line-through-type="none" fo:letter-spacing="normal" style:text-underline-style="none" officeooo:rsid="0f566b9a" style:letter-kerning="true" fo:background-color="#ffffff" loext:char-shading-value="0" style:font-name-asian="SimSun1" style:language-asian="zh" style:country-asian="CN" style:font-size-complex="12pt" style:language-complex="hi" style:country-complex="IN" style:font-weight-complex="normal"/>
    </style:style>
    <style:style style:name="T961" style:family="text">
      <style:text-properties fo:color="#000000" style:text-line-through-style="none" style:text-line-through-type="none" fo:letter-spacing="normal" style:text-underline-style="none" officeooo:rsid="010437c7" style:letter-kerning="true" fo:background-color="transparent" loext:char-shading-value="0" style:font-name-asian="Helv"/>
    </style:style>
    <style:style style:name="T962" style:family="text">
      <style:text-properties fo:color="#000000" style:text-line-through-style="none" style:text-line-through-type="none" fo:letter-spacing="normal" style:text-underline-style="none" style:letter-kerning="true" fo:background-color="transparent" loext:char-shading-value="0" style:font-name-asian="Helv" style:language-asian="eu" style:country-asian="ES" style:font-weight-complex="normal"/>
    </style:style>
    <style:style style:name="T963" style:family="text">
      <style:text-properties fo:color="#000000" style:text-line-through-style="none" style:text-line-through-type="none" fo:letter-spacing="normal" fo:language="es" fo:country="ES" style:text-underline-style="none" fo:font-weight="normal" officeooo:rsid="090fa6c7" style:letter-kerning="true" fo:background-color="#ffffff" loext:char-shading-value="0" style:font-name-asian="Helv" style:font-weight-asian="normal" style:font-name-complex="Arial"/>
    </style:style>
    <style:style style:name="T964" style:family="text">
      <style:text-properties fo:color="#000000" style:text-line-through-style="none" style:text-line-through-type="none" fo:letter-spacing="normal" fo:language="es" fo:country="ES" style:text-underline-style="none" fo:font-weight="normal" officeooo:rsid="007be40f" style:letter-kerning="true" fo:background-color="#ffffff" loext:char-shading-value="0" style:font-name-asian="Helv" style:font-weight-asian="normal"/>
    </style:style>
    <style:style style:name="T965" style:family="text">
      <style:text-properties fo:color="#000000" style:text-line-through-style="none" style:text-line-through-type="none" fo:letter-spacing="normal" fo:language="es" fo:country="ES" style:text-underline-style="none" fo:font-weight="normal" officeooo:rsid="010437c7" style:letter-kerning="true" fo:background-color="#ffffff" loext:char-shading-value="0" style:font-name-asian="Helv" style:language-asian="eu" style:country-asian="ES" style:font-weight-asian="normal" style:font-name-complex="Arial"/>
    </style:style>
    <style:style style:name="T966" style:family="text">
      <style:text-properties fo:color="#000000" style:text-line-through-style="none" style:text-line-through-type="none" fo:letter-spacing="normal" fo:language="es" fo:country="ES" style:text-underline-style="none" fo:font-weight="normal" officeooo:rsid="0a120d88" style:letter-kerning="true" fo:background-color="#ffffff" loext:char-shading-value="0" style:font-name-asian="Helv" style:language-asian="eu" style:country-asian="ES" style:font-weight-asian="normal"/>
    </style:style>
    <style:style style:name="T967" style:family="text">
      <style:text-properties fo:color="#000000" style:text-line-through-style="none" style:text-line-through-type="none" fo:letter-spacing="normal" fo:language="es" fo:country="ES" style:text-underline-style="none" fo:font-weight="normal" officeooo:rsid="127de415" style:letter-kerning="true" fo:background-color="#ffffff" loext:char-shading-value="0" style:language-asian="eu" style:country-asian="ES" style:font-weight-asian="normal" style:font-name-complex="Arial"/>
    </style:style>
    <style:style style:name="T968" style:family="text">
      <style:text-properties fo:color="#00000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style>
    <style:style style:name="T969" style:family="text">
      <style:text-properties fo:color="#000000" style:text-line-through-style="none" style:text-line-through-type="none" fo:letter-spacing="normal" fo:language="es" fo:country="ES" style:text-underline-style="none" fo:font-weight="normal" officeooo:rsid="154c154f" style:letter-kerning="true" fo:background-color="transparent" loext:char-shading-value="0" style:font-name-asian="Helv" style:language-asian="eu" style:country-asian="ES" style:font-weight-asian="normal" style:font-name-complex="Arial" style:font-weight-complex="normal"/>
    </style:style>
    <style:style style:name="T970" style:family="text">
      <style:text-properties fo:color="#000000" style:text-line-through-style="none" style:text-line-through-type="none" fo:letter-spacing="normal" fo:language="es" fo:country="ES" style:text-underline-style="none" fo:font-weight="normal" officeooo:rsid="15790b7f" style:letter-kerning="true" fo:background-color="transparent" loext:char-shading-value="0" style:font-name-asian="Helv" style:language-asian="eu" style:country-asian="ES" style:font-weight-asian="normal" style:font-name-complex="Arial" style:font-weight-complex="normal"/>
    </style:style>
    <style:style style:name="T971" style:family="text">
      <style:text-properties fo:color="#000000" style:text-line-through-style="none" style:text-line-through-type="none" fo:letter-spacing="normal" fo:language="es" fo:country="ES" style:text-underline-style="none" officeooo:rsid="010437c7" style:letter-kerning="true" fo:background-color="#ed1c24" loext:char-shading-value="0" style:font-name-asian="Helv" style:language-asian="eu" style:country-asian="ES" style:font-name-complex="Arial"/>
    </style:style>
    <style:style style:name="T972" style:family="text">
      <style:text-properties fo:color="#000000" style:text-line-through-style="none" style:text-line-through-type="none" fo:letter-spacing="normal" fo:language="es" fo:country="ES" style:text-underline-style="none" officeooo:rsid="0a120d88" style:letter-kerning="true" fo:background-color="#ffffff" loext:char-shading-value="0" style:font-name-asian="Helv" style:language-asian="eu" style:country-asian="ES"/>
    </style:style>
    <style:style style:name="T973" style:family="text">
      <style:text-properties fo:color="#000000" style:text-line-through-style="none" style:text-line-through-type="none" fo:letter-spacing="normal" fo:language="es" fo:country="ES" style:text-underline-style="none" officeooo:rsid="010437c7" style:letter-kerning="true" fo:background-color="#ffffff" loext:char-shading-value="0" style:font-name-asian="Helv" style:language-asian="eu" style:country-asian="ES"/>
    </style:style>
    <style:style style:name="T974" style:family="text">
      <style:text-properties fo:color="#000000" style:text-line-through-style="none" style:text-line-through-type="none" fo:letter-spacing="normal" fo:language="es" fo:country="ES" style:text-underline-style="none" officeooo:rsid="003607ce" style:letter-kerning="true" fo:background-color="transparent" loext:char-shading-value="0" style:font-name-asian="Times New Roman" style:language-asian="eu" style:country-asian="ES" style:font-weight-complex="bold"/>
    </style:style>
    <style:style style:name="T975" style:family="text">
      <style:text-properties fo:color="#000000" style:text-line-through-style="none" style:text-line-through-type="none" fo:letter-spacing="normal" fo:language="es" fo:country="ES" style:text-underline-style="none" officeooo:rsid="154c154f" style:letter-kerning="true" fo:background-color="transparent" loext:char-shading-value="0" style:font-name-asian="Helv" style:language-asian="eu" style:country-asian="ES" style:font-name-complex="Arial"/>
    </style:style>
    <style:style style:name="T976" style:family="text">
      <style:text-properties fo:color="#000000" style:text-line-through-style="none" style:text-line-through-type="none" fo:letter-spacing="normal" fo:language="es" fo:country="ES" style:text-underline-style="none" officeooo:rsid="010437c7" style:letter-kerning="true" fo:background-color="transparent" loext:char-shading-value="0" style:font-name-asian="Helv" style:language-asian="eu" style:country-asian="ES" style:font-name-complex="Arial"/>
    </style:style>
    <style:style style:name="T977" style:family="text">
      <style:text-properties fo:color="#000000" style:text-line-through-style="none" style:text-line-through-type="none" fo:letter-spacing="normal" fo:language="es" fo:country="ES" fo:font-weight="normal" officeooo:rsid="033d4014" style:letter-kerning="true" fo:background-color="transparent" loext:char-shading-value="0" style:font-name-asian="Times New Roman" style:language-asian="eu" style:country-asian="ES" style:font-weight-asian="normal" style:font-weight-complex="normal"/>
    </style:style>
    <style:style style:name="T978" style:family="text">
      <style:text-properties fo:color="#000000" style:text-line-through-style="none" style:text-line-through-type="none" fo:letter-spacing="normal" fo:language="es" fo:country="ES" fo:font-weight="normal" officeooo:rsid="002b2493" style:letter-kerning="true" fo:background-color="transparent" loext:char-shading-value="0" style:font-name-asian="Times New Roman" style:language-asian="eu" style:country-asian="ES" style:font-weight-asian="normal" style:font-weight-complex="normal"/>
    </style:style>
    <style:style style:name="T979" style:family="text">
      <style:text-properties fo:color="#000000" style:text-line-through-style="none" style:text-line-through-type="none" fo:letter-spacing="normal" fo:language="es" fo:country="ES" fo:font-weight="bold" officeooo:rsid="03455630" style:letter-kerning="true" fo:background-color="transparent" loext:char-shading-value="0" style:font-name-asian="Times New Roman" style:language-asian="eu" style:country-asian="ES" style:font-weight-asian="bold"/>
    </style:style>
    <style:style style:name="T980" style:family="text">
      <style:text-properties fo:color="#000000" style:text-line-through-style="none" style:text-line-through-type="none" fo:letter-spacing="normal" fo:language="eu" fo:country="ES" fo:font-style="normal" style:text-underline-style="none" officeooo:rsid="130a88ed" fo:background-color="#ffffff" loext:char-shading-value="0" style:font-style-asian="normal" style:font-name-complex="Times New Roman" style:font-style-complex="normal"/>
    </style:style>
    <style:style style:name="T981" style:family="text">
      <style:text-properties fo:color="#000000" style:text-line-through-style="none" style:text-line-through-type="none" fo:letter-spacing="normal" fo:language="eu" fo:country="ES" fo:font-style="normal" style:text-underline-style="none" officeooo:rsid="02cd379e" fo:background-color="#ffffff" loext:char-shading-value="0" style:font-style-asian="normal" style:font-name-complex="Times New Roman" style:font-style-complex="normal"/>
    </style:style>
    <style:style style:name="T982" style:family="text">
      <style:text-properties fo:color="#000000" style:text-line-through-style="none" style:text-line-through-type="none" fo:font-size="11pt" fo:letter-spacing="normal" fo:language="es" fo:country="ES" style:text-underline-style="none" style:letter-kerning="true" fo:background-color="#ed1c24" loext:char-shading-value="0" style:font-size-asian="11pt" style:language-asian="es" style:country-asian="ES" style:font-weight-complex="bold"/>
    </style:style>
    <style:style style:name="T983" style:family="text">
      <style:text-properties fo:color="#000000" style:text-line-through-style="none" style:text-line-through-type="none" fo:font-size="11pt" fo:letter-spacing="normal" fo:language="es" fo:country="ES" style:text-underline-style="none" style:letter-kerning="true" fo:background-color="#ffffff" loext:char-shading-value="0" style:font-size-asian="11pt" style:language-asian="es" style:country-asian="ES" style:font-weight-complex="bold"/>
    </style:style>
    <style:style style:name="T984" style:family="text">
      <style:text-properties fo:color="#000000" style:text-line-through-style="none" style:text-line-through-type="none" fo:font-size="11pt" fo:letter-spacing="normal" fo:language="es" fo:country="ES" style:text-underline-style="none" officeooo:rsid="12921ee1" style:letter-kerning="true" fo:background-color="#ffffff" loext:char-shading-value="0" style:font-size-asian="11pt" style:language-asian="es" style:country-asian="ES" style:font-weight-complex="bold"/>
    </style:style>
    <style:style style:name="T985" style:family="text">
      <style:text-properties fo:color="#000000" style:text-line-through-style="none" style:text-line-through-type="none" fo:font-size="11pt" fo:letter-spacing="normal" fo:language="es" fo:country="ES" style:text-underline-style="none" officeooo:rsid="042ab8fb" style:letter-kerning="true" fo:background-color="#ffffff" loext:char-shading-value="0" style:font-size-asian="11pt" style:language-asian="es" style:country-asian="ES" style:font-weight-complex="bold"/>
    </style:style>
    <style:style style:name="T986" style:family="text">
      <style:text-properties fo:color="#000000" style:text-line-through-style="none" style:text-line-through-type="none" fo:font-size="11pt" fo:letter-spacing="normal" fo:language="es" fo:country="ES" style:text-underline-style="none" fo:font-weight="normal" style:letter-kerning="true" fo:background-color="#ffffff" loext:char-shading-value="0" style:font-size-asian="11pt" style:language-asian="es" style:country-asian="ES" style:font-weight-asian="normal"/>
    </style:style>
    <style:style style:name="T987" style:family="text">
      <style:text-properties fo:color="#000000" style:text-line-through-style="none" style:text-line-through-type="none" fo:font-size="11pt" fo:letter-spacing="normal" fo:language="es" fo:country="ES" style:text-underline-style="none" fo:font-weight="normal" officeooo:rsid="042ab8fb" style:letter-kerning="true" fo:background-color="#ffffff" loext:char-shading-value="0" style:font-size-asian="11pt" style:language-asian="es" style:country-asian="ES" style:font-weight-asian="normal"/>
    </style:style>
    <style:style style:name="T988" style:family="text">
      <style:text-properties fo:color="#000000" style:text-line-through-style="none" style:text-line-through-type="none" fo:font-size="11pt" fo:letter-spacing="normal" fo:language="es" fo:country="ES" fo:font-weight="bold" officeooo:rsid="03455630" style:letter-kerning="true" fo:background-color="transparent" loext:char-shading-value="0" style:font-name-asian="Times New Roman" style:font-size-asian="11pt" style:language-asian="eu" style:country-asian="ES" style:font-weight-asian="bold" style:font-size-complex="11pt"/>
    </style:style>
    <style:style style:name="T989" style:family="text">
      <style:text-properties fo:color="#000000" style:text-line-through-style="none" style:text-line-through-type="none" fo:font-size="11pt" fo:letter-spacing="normal" fo:font-weight="normal" style:letter-kerning="true" fo:background-color="transparent" loext:char-shading-value="0" style:font-size-asian="11pt" style:language-asian="es" style:country-asian="ES" style:font-weight-asian="normal"/>
    </style:style>
    <style:style style:name="T990" style:family="text">
      <style:text-properties fo:color="#000000" style:text-line-through-style="none" style:text-line-through-type="none" fo:font-size="11pt" fo:letter-spacing="normal" style:letter-kerning="true" fo:background-color="#ffffff" loext:char-shading-value="0" style:font-size-asian="11pt"/>
    </style:style>
    <style:style style:name="T991" style:family="text">
      <style:text-properties fo:color="#000000" style:text-line-through-style="none" style:text-line-through-type="none" fo:font-size="11pt" fo:letter-spacing="normal" style:letter-kerning="true" fo:background-color="transparent" loext:char-shading-value="0" style:font-size-asian="11pt" style:language-asian="es" style:country-asian="ES" style:font-weight-complex="bold"/>
    </style:style>
    <style:style style:name="T992" style:family="text">
      <style:text-properties fo:color="#000000" style:text-line-through-style="none" style:text-line-through-type="none" fo:font-size="11pt" fo:letter-spacing="normal" fo:font-weight="bold" officeooo:rsid="05160c70" style:letter-kerning="true" fo:background-color="#ed1c24" loext:char-shading-value="0" style:font-size-asian="11pt" style:font-weight-asian="bold"/>
    </style:style>
    <style:style style:name="T993" style:family="text">
      <style:text-properties fo:color="#000000" style:text-line-through-style="none" style:text-line-through-type="none" fo:font-size="11pt" fo:letter-spacing="normal" fo:font-weight="bold" officeooo:rsid="05160c70" style:letter-kerning="true" fo:background-color="#ffffff" loext:char-shading-value="0" style:font-size-asian="11pt" style:font-weight-asian="bold"/>
    </style:style>
    <style:style style:name="T994" style:family="text">
      <style:text-properties fo:color="#000000" style:text-line-through-style="none" style:text-line-through-type="none" style:text-position="0% 100%" fo:font-size="11pt" fo:letter-spacing="normal" fo:font-style="normal" officeooo:rsid="12dd8555" style:letter-kerning="true" fo:background-color="#ed1c24" loext:char-shading-value="0" style:font-name-asian="Times New Roman" style:font-size-asian="11pt" style:font-style-asian="normal" style:language-complex="ar" style:country-complex="SA" style:font-style-complex="normal" style:font-weight-complex="bold"/>
    </style:style>
    <style:style style:name="T995" style:family="text">
      <style:text-properties fo:color="#000000" style:text-line-through-style="none" style:text-line-through-type="none" style:text-position="0% 100%" fo:font-size="11pt" fo:letter-spacing="normal" fo:font-style="normal" style:letter-kerning="true" fo:background-color="transparent" loext:char-shading-value="0" style:font-name-asian="Times New Roman" style:font-size-asian="11pt" style:font-style-asian="normal" style:language-complex="ar" style:country-complex="SA" style:font-style-complex="normal" style:font-weight-complex="bold"/>
    </style:style>
    <style:style style:name="T996" style:family="text">
      <style:text-properties fo:color="#000000" style:text-line-through-style="none" style:text-line-through-type="none" style:text-position="0% 100%" fo:font-size="11pt" fo:letter-spacing="normal" fo:font-style="normal" officeooo:rsid="123039d7" style:letter-kerning="true" fo:background-color="transparent" loext:char-shading-value="0" style:font-name-asian="Times New Roman" style:font-size-asian="11pt" style:font-style-asian="normal" style:language-complex="ar" style:country-complex="SA" style:font-style-complex="normal" style:font-weight-complex="bold"/>
    </style:style>
    <style:style style:name="T997" style:family="text">
      <style:text-properties fo:color="#000000" style:text-line-through-style="none" style:text-line-through-type="none" style:text-position="0% 100%" fo:font-size="11pt" fo:letter-spacing="normal" fo:font-style="normal" officeooo:rsid="042ab8fb" style:letter-kerning="true" fo:background-color="transparent" loext:char-shading-value="0" style:font-name-asian="Times New Roman" style:font-size-asian="11pt" style:font-style-asian="normal" style:language-complex="ar" style:country-complex="SA" style:font-style-complex="normal" style:font-weight-complex="bold"/>
    </style:style>
    <style:style style:name="T998" style:family="text">
      <style:text-properties fo:color="#000000" style:text-line-through-style="none" style:text-line-through-type="none" style:text-position="0% 100%" fo:font-size="11pt" fo:letter-spacing="normal" fo:font-style="normal" fo:font-weight="normal" style:letter-kerning="true" fo:background-color="transparent" loext:char-shading-value="0" style:font-name-asian="Times New Roman" style:font-size-asian="11pt" style:font-style-asian="normal" style:font-weight-asian="normal" style:language-complex="ar" style:country-complex="SA" style:font-style-complex="normal"/>
    </style:style>
    <style:style style:name="T999" style:family="text">
      <style:text-properties fo:color="#000000" style:text-line-through-style="none" style:text-line-through-type="none" style:text-position="0% 100%" fo:font-size="11pt" fo:letter-spacing="normal" fo:font-style="normal" fo:font-weight="normal" officeooo:rsid="042ab8fb" style:letter-kerning="true" fo:background-color="transparent" loext:char-shading-value="0" style:font-name-asian="Times New Roman" style:font-size-asian="11pt" style:font-style-asian="normal" style:font-weight-asian="normal" style:language-complex="ar" style:country-complex="SA" style:font-style-complex="normal"/>
    </style:style>
    <style:style style:name="T1000" style:family="text">
      <style:text-properties fo:color="#000000" style:text-line-through-style="none" style:text-line-through-type="none" style:text-position="0% 100%" fo:font-size="11pt" fo:letter-spacing="normal" style:text-underline-style="none" style:letter-kerning="true" fo:background-color="#ffffff" loext:char-shading-value="0" style:font-size-asian="11pt"/>
    </style:style>
    <style:style style:name="T1001" style:family="text">
      <style:text-properties fo:color="#000000" style:text-line-through-style="none" style:text-line-through-type="none" style:text-position="0% 100%" fo:font-size="11pt" fo:letter-spacing="normal" style:text-underline-style="none" officeooo:rsid="05160c70" style:letter-kerning="true" fo:background-color="#ffffff" loext:char-shading-value="0" style:font-size-asian="11pt"/>
    </style:style>
    <style:style style:name="T1002" style:family="text">
      <style:text-properties fo:color="#000000" style:text-line-through-style="none" style:text-line-through-type="none" style:text-position="0% 100%" fo:font-size="11pt" fo:letter-spacing="normal" style:text-underline-style="none" officeooo:rsid="12eb85d2" style:letter-kerning="true" fo:background-color="#ffffff" loext:char-shading-value="0" style:font-size-asian="11pt"/>
    </style:style>
    <style:style style:name="T1003" style:family="text">
      <style:text-properties fo:color="#000000" style:text-line-through-style="none" style:text-line-through-type="none" style:text-position="0% 100%" fo:font-size="11pt" fo:letter-spacing="normal" style:text-underline-style="none" fo:font-weight="normal" style:letter-kerning="true" fo:background-color="#ffffff" loext:char-shading-value="0" style:font-size-asian="11pt" style:font-weight-asian="normal"/>
    </style:style>
    <style:style style:name="T1004" style:family="text">
      <style:text-properties fo:color="#000000" style:text-line-through-style="none" style:text-line-through-type="none" style:text-position="0% 100%" fo:font-size="11pt" fo:letter-spacing="normal" fo:font-weight="bold" officeooo:rsid="00fa5011" style:letter-kerning="true" fo:background-color="#ffffff" loext:char-shading-value="0" style:font-size-asian="11pt" style:language-asian="es" style:country-asian="ES" style:font-weight-asian="bold" style:font-weight-complex="bold"/>
    </style:style>
    <style:style style:name="T1005" style:family="text">
      <style:text-properties fo:color="#000000" style:text-line-through-style="none" style:text-line-through-type="none" style:text-position="0% 100%" fo:font-size="11pt" fo:letter-spacing="normal" fo:font-weight="bold" officeooo:rsid="0205bc36" style:letter-kerning="true" fo:background-color="#ffffff" loext:char-shading-value="0" style:font-size-asian="11pt" style:language-asian="eu" style:country-asian="ES" style:font-weight-asian="bold" style:font-style-complex="normal" style:font-weight-complex="bold"/>
    </style:style>
    <style:style style:name="T1006" style:family="text">
      <style:text-properties fo:color="#000000" style:text-line-through-style="none" style:text-line-through-type="none" style:text-position="0% 100%" fo:font-size="11pt" fo:letter-spacing="normal" officeooo:rsid="00fa5011" style:letter-kerning="true" fo:background-color="#ed1c24" loext:char-shading-value="0" style:font-size-asian="11pt" style:language-asian="es" style:country-asian="ES" style:font-weight-complex="bold"/>
    </style:style>
    <style:style style:name="T1007" style:family="text">
      <style:text-properties fo:color="#000000" style:text-line-through-style="none" style:text-line-through-type="none" style:text-position="0% 100%" fo:font-size="11pt" fo:letter-spacing="normal" style:letter-kerning="true" fo:background-color="#ffffff" loext:char-shading-value="0" style:font-size-asian="11pt" style:font-size-complex="10pt" style:language-complex="hi" style:country-complex="IN"/>
    </style:style>
    <style:style style:name="T1008" style:family="text">
      <style:text-properties fo:color="#000000" style:text-line-through-style="none" style:text-line-through-type="none" style:text-position="0% 100%" fo:font-size="11pt" fo:letter-spacing="normal" officeooo:rsid="00fa5011" style:letter-kerning="true" fo:background-color="#ffffff" loext:char-shading-value="0" style:font-size-asian="11pt" style:language-asian="es" style:country-asian="ES"/>
    </style:style>
    <style:style style:name="T1009" style:family="text">
      <style:text-properties fo:color="#000000" style:text-line-through-style="none" style:text-line-through-type="none" style:text-position="0% 100%" fo:font-size="11pt" fo:letter-spacing="normal" style:letter-kerning="true" fo:background-color="#ffffff" loext:char-shading-value="0" style:font-size-asian="11pt" style:language-asian="eu" style:country-asian="ES" style:font-style-complex="normal"/>
    </style:style>
    <style:style style:name="T1010" style:family="text">
      <style:text-properties fo:color="#000000" style:text-line-through-style="none" style:text-line-through-type="none" style:text-position="0% 100%" fo:font-size="11pt" fo:letter-spacing="normal" officeooo:rsid="0205bc36" style:letter-kerning="true" fo:background-color="#ffffff" loext:char-shading-value="0" style:font-size-asian="11pt" style:language-asian="eu" style:country-asian="ES" style:font-style-complex="normal" style:font-weight-complex="bold"/>
    </style:style>
    <style:style style:name="T1011" style:family="text">
      <style:text-properties fo:color="#000000" style:text-line-through-style="none" style:text-line-through-type="none" style:text-position="0% 100%" fo:font-size="11pt" fo:letter-spacing="normal" fo:language="es" fo:country="ES" officeooo:rsid="042cab70" style:letter-kerning="true" fo:background-color="#ffffff" loext:char-shading-value="0" style:font-size-asian="11pt" style:font-style-complex="normal" style:font-weight-complex="bold"/>
    </style:style>
    <style:style style:name="T1012" style:family="text">
      <style:text-properties fo:color="#000000" style:text-line-through-style="none" style:text-line-through-type="none" style:text-position="0% 100%" fo:font-size="11pt" fo:letter-spacing="normal" fo:language="es" fo:country="ES" officeooo:rsid="13e24887" style:letter-kerning="true" fo:background-color="#ffffff" loext:char-shading-value="0" style:font-size-asian="11pt" style:font-style-complex="normal" style:font-weight-complex="bold"/>
    </style:style>
    <style:style style:name="T1013" style:family="text">
      <style:text-properties fo:color="#000000" style:text-line-through-style="none" style:text-line-through-type="none" style:text-position="0% 100%" fo:font-size="11pt" fo:letter-spacing="normal" fo:language="es" fo:country="ES" officeooo:rsid="0d911404" style:letter-kerning="true" fo:background-color="#ffffff" loext:char-shading-value="0" style:font-size-asian="11pt" style:font-style-complex="normal" style:font-weight-complex="bold"/>
    </style:style>
    <style:style style:name="T1014" style:family="text">
      <style:text-properties fo:color="#000000" style:text-line-through-style="none" style:text-line-through-type="none" style:text-position="0% 100%" fo:font-size="11pt" fo:letter-spacing="normal" fo:language="es" fo:country="ES" officeooo:rsid="0480f7f6" style:letter-kerning="true" fo:background-color="transparent" loext:char-shading-value="0" style:font-size-asian="11pt" style:font-weight-complex="bold"/>
    </style:style>
    <style:style style:name="T1015" style:family="text">
      <style:text-properties fo:color="#000000" style:text-line-through-style="none" style:text-line-through-type="none" style:text-position="0% 100%" fo:font-size="11pt" fo:letter-spacing="normal" fo:language="es" fo:country="ES" officeooo:rsid="00fa5011" style:letter-kerning="true" fo:background-color="#ed1c24" loext:char-shading-value="0" style:font-size-asian="11pt" style:language-asian="es" style:country-asian="ES" style:font-weight-complex="bold"/>
    </style:style>
    <style:style style:name="T1016" style:family="text">
      <style:text-properties fo:color="#000000" style:text-line-through-style="none" style:text-line-through-type="none" style:text-position="0% 100%" fo:font-size="11pt" fo:letter-spacing="normal" fo:language="es" fo:country="ES" style:text-underline-style="none" fo:font-weight="normal" style:letter-kerning="true" fo:background-color="#ffffff" loext:char-shading-value="0" style:font-size-asian="11pt" style:language-asian="es" style:country-asian="ES" style:font-weight-asian="normal"/>
    </style:style>
    <style:style style:name="T1017" style:family="text">
      <style:text-properties fo:color="#000000" style:text-line-through-style="none" style:text-line-through-type="none" style:text-position="0% 100%" fo:font-size="11pt" fo:letter-spacing="normal" fo:language="es" fo:country="ES" style:text-underline-style="none" officeooo:rsid="12dd8555" style:letter-kerning="true" fo:background-color="#ed1c24" loext:char-shading-value="0" style:font-size-asian="11pt" style:language-asian="es" style:country-asian="ES" style:font-weight-complex="bold"/>
    </style:style>
    <style:style style:name="T1018" style:family="text">
      <style:text-properties fo:color="#000000" style:text-line-through-style="none" style:text-line-through-type="none" style:text-position="0% 100%" fo:font-size="11pt" fo:letter-spacing="normal" fo:language="es" fo:country="ES" style:text-underline-style="none" officeooo:rsid="15357813" style:letter-kerning="true" fo:background-color="#ffffff" loext:char-shading-value="0" style:font-size-asian="11pt" style:language-asian="es" style:country-asian="ES" style:font-weight-complex="bold"/>
    </style:style>
    <style:style style:name="T1019" style:family="text">
      <style:text-properties fo:color="#000000" style:text-line-through-style="none" style:text-line-through-type="none" style:text-position="0% 100%" fo:font-size="11pt" fo:font-weight="normal" fo:background-color="#ffffff" loext:char-shading-value="0" style:font-size-asian="11pt" style:font-weight-asian="normal"/>
    </style:style>
    <style:style style:name="T1020" style:family="text">
      <style:text-properties fo:color="#000000" style:text-line-through-style="none" style:text-line-through-type="none" style:text-position="0% 100%" fo:font-size="11pt" fo:font-weight="normal" officeooo:rsid="129ab8d6" fo:background-color="#ffffff" loext:char-shading-value="0" style:font-size-asian="11pt" style:language-asian="eu" style:country-asian="ES" style:font-weight-asian="normal" style:font-weight-complex="normal"/>
    </style:style>
    <style:style style:name="T1021" style:family="text">
      <style:text-properties fo:color="#000000" style:text-line-through-style="none" style:text-line-through-type="none" style:text-position="0% 100%" fo:font-size="11pt" fo:font-weight="normal" officeooo:rsid="0648b26c" fo:background-color="transparent" loext:char-shading-value="0" style:font-size-asian="11pt" style:font-weight-asian="normal"/>
    </style:style>
    <style:style style:name="T1022" style:family="text">
      <style:text-properties fo:color="#000000" style:text-line-through-style="none" style:text-line-through-type="none" style:text-position="0% 100%" fo:font-size="11pt" fo:language="eu" fo:country="ES" fo:font-weight="normal" officeooo:rsid="001bf7c6" fo:background-color="#ffffff" loext:char-shading-value="0" style:font-size-asian="11pt" style:language-asian="eu" style:country-asian="ES" style:font-weight-asian="normal" style:font-style-complex="normal"/>
    </style:style>
    <style:style style:name="T1023" style:family="text">
      <style:text-properties fo:color="#000000" style:text-line-through-style="none" style:text-line-through-type="none" style:text-position="0% 100%" fo:font-size="11pt" fo:language="eu" fo:country="ES" officeooo:rsid="12ede6a3" fo:background-color="#ffffff" loext:char-shading-value="0" style:font-size-asian="11pt" style:language-asian="eu" style:country-asian="ES" style:font-style-complex="normal"/>
    </style:style>
    <style:style style:name="T1024" style:family="text">
      <style:text-properties fo:color="#000000" style:text-line-through-style="none" style:text-line-through-type="none" style:text-position="0% 100%" fo:font-size="11pt" fo:font-weight="bold" officeooo:rsid="154ec9f1" fo:background-color="#ffffff" loext:char-shading-value="0" style:font-name-asian="Verdana4" style:font-size-asian="11pt" style:font-weight-asian="bold" style:font-name-complex="Verdana4" style:font-weight-complex="bold"/>
    </style:style>
    <style:style style:name="T1025" style:family="text">
      <style:text-properties fo:color="#000000" style:text-line-through-style="none" style:text-line-through-type="none" style:text-position="0% 100%" fo:font-size="11pt" fo:font-weight="bold" officeooo:rsid="14b6f30d" fo:background-color="#ffffff" loext:char-shading-value="0" style:font-name-asian="Times New Roman" style:font-size-asian="11pt" style:font-weight-asian="bold" style:font-name-complex="Verdana" style:font-weight-complex="bold"/>
    </style:style>
    <style:style style:name="T1026" style:family="text">
      <style:text-properties fo:color="#000000" style:text-line-through-style="none" style:text-line-through-type="none" style:text-position="0% 100%" fo:font-size="11pt" officeooo:rsid="154629ec" fo:background-color="#ffffff" loext:char-shading-value="0" style:font-size-asian="11pt" style:font-weight-complex="bold"/>
    </style:style>
    <style:style style:name="T1027" style:family="text">
      <style:text-properties fo:color="#000000" style:text-line-through-style="none" style:text-line-through-type="none" style:text-position="0% 100%" fo:font-size="11pt" officeooo:rsid="1594b0c1" fo:background-color="#ffffff" loext:char-shading-value="0" style:font-size-asian="11pt" style:font-weight-complex="bold"/>
    </style:style>
    <style:style style:name="T1028" style:family="text">
      <style:text-properties fo:color="#000000" style:text-line-through-style="none" style:text-line-through-type="none" style:text-position="0% 100%" fo:font-size="11pt" officeooo:rsid="0f137deb" fo:background-color="#ffffff" loext:char-shading-value="0" style:font-name-asian="Times New Roman" style:font-size-asian="11pt" style:font-name-complex="Verdana"/>
    </style:style>
    <style:style style:name="T1029" style:family="text">
      <style:text-properties fo:color="#000000" style:text-line-through-style="none" style:text-line-through-type="none" style:text-position="0% 100%" fo:font-size="11pt" officeooo:rsid="154ec9f1" fo:background-color="#ffffff" loext:char-shading-value="0" style:font-name-asian="Times New Roman" style:font-size-asian="11pt" style:font-name-complex="Verdana"/>
    </style:style>
    <style:style style:name="T1030" style:family="text">
      <style:text-properties fo:color="#000000" style:text-line-through-style="none" style:text-line-through-type="none" style:text-position="0% 100%" fo:font-size="11pt" officeooo:rsid="0648b26c" fo:background-color="transparent" loext:char-shading-value="0" style:font-size-asian="11pt" style:font-weight-complex="bold"/>
    </style:style>
    <style:style style:name="T1031" style:family="text">
      <style:text-properties fo:color="#000000" style:text-line-through-style="none" style:text-line-through-type="none" style:text-position="0% 100%" fo:font-size="11pt" officeooo:rsid="0ea97dd0" style:font-name-asian="Times New Roman" style:font-size-asian="11pt" style:font-name-complex="Verdana"/>
    </style:style>
    <style:style style:name="T1032" style:family="text">
      <style:text-properties fo:color="#000000" style:text-line-through-style="none" style:text-line-through-type="none" style:text-position="0% 100%" fo:font-size="11pt" officeooo:rsid="0d4a889a" style:font-name-asian="Times New Roman" style:font-size-asian="11pt" style:font-name-complex="Verdana"/>
    </style:style>
    <style:style style:name="T1033" style:family="text">
      <style:text-properties fo:color="#000000" style:text-line-through-style="none" style:text-line-through-type="none" style:text-position="0% 100%" fo:font-size="11pt" officeooo:rsid="156e7630" style:font-name-asian="Times New Roman" style:font-size-asian="11pt" style:font-name-complex="Verdana"/>
    </style:style>
    <style:style style:name="T1034" style:family="text">
      <style:text-properties fo:color="#000000" style:text-line-through-style="none" style:text-line-through-type="none" style:text-position="0% 100%" style:text-underline-style="none" fo:font-weight="bold" fo:background-color="#ffffff" loext:char-shading-value="0" style:font-weight-asian="bold"/>
    </style:style>
    <style:style style:name="T1035" style:family="text">
      <style:text-properties fo:color="#000000" style:text-line-through-style="none" style:text-line-through-type="none" style:text-position="0% 100%" style:text-underline-style="none" fo:font-weight="bold" officeooo:rsid="00838ac1" fo:background-color="#ffffff" loext:char-shading-value="0" style:font-weight-asian="bold"/>
    </style:style>
    <style:style style:name="T1036" style:family="text">
      <style:text-properties fo:color="#000000" style:text-line-through-style="none" style:text-line-through-type="none" style:text-position="0% 100%" style:text-underline-style="none" fo:background-color="#ffffff" loext:char-shading-value="0"/>
    </style:style>
    <style:style style:name="T1037" style:family="text">
      <style:text-properties fo:color="#000000" style:text-line-through-style="none" style:text-line-through-type="none" style:text-position="0% 100%" style:text-underline-style="none" officeooo:rsid="00838ac1" fo:background-color="#ffffff" loext:char-shading-value="0"/>
    </style:style>
    <style:style style:name="T1038" style:family="text">
      <style:text-properties fo:color="#000000" style:text-line-through-style="none" style:text-line-through-type="none" style:text-position="0% 100%" style:text-underline-style="none" officeooo:rsid="09b34003" fo:background-color="#ffffff" loext:char-shading-value="0"/>
    </style:style>
    <style:style style:name="T1039" style:family="text">
      <style:text-properties fo:color="#000000" style:text-line-through-style="none" style:text-line-through-type="none" style:text-position="0% 100%" style:text-underline-style="none" officeooo:rsid="0f007557" fo:background-color="#ffffff" loext:char-shading-value="0"/>
    </style:style>
    <style:style style:name="T1040" style:family="text">
      <style:text-properties fo:color="#000000" style:text-line-through-style="none" style:text-line-through-type="none" style:text-position="0% 100%" style:text-underline-style="none" officeooo:rsid="0f33b596" fo:background-color="#ffffff" loext:char-shading-value="0"/>
    </style:style>
    <style:style style:name="T1041" style:family="text">
      <style:text-properties fo:color="#000000" style:text-line-through-style="none" style:text-line-through-type="none" style:text-position="0% 100%" style:text-underline-style="none" officeooo:rsid="057e3248" fo:background-color="#ffffff" loext:char-shading-value="0"/>
    </style:style>
    <style:style style:name="T1042" style:family="text">
      <style:text-properties fo:color="#000000" style:text-line-through-style="none" style:text-line-through-type="none" style:text-position="0% 100%" style:text-underline-style="none" officeooo:rsid="14c39eb1" fo:background-color="#ffffff" loext:char-shading-value="0"/>
    </style:style>
    <style:style style:name="T1043" style:family="text">
      <style:text-properties fo:color="#000000" style:text-line-through-style="none" style:text-line-through-type="none" style:text-position="0% 100%" fo:language="eu" fo:country="ES" style:text-underline-style="none" fo:font-weight="bold" fo:background-color="#ffffff" loext:char-shading-value="0" style:font-name-asian="Bitstream Cyberbit" style:font-weight-asian="bold" style:language-complex="hi" style:country-complex="IN" style:font-weight-complex="normal"/>
    </style:style>
    <style:style style:name="T1044" style:family="text">
      <style:text-properties fo:color="#000000" style:text-line-through-style="none" style:text-line-through-type="none" style:text-position="0% 100%" fo:language="eu" fo:country="ES" style:text-underline-style="none" fo:font-weight="bold" officeooo:rsid="007146e3" fo:background-color="#ffffff" loext:char-shading-value="0" style:font-name-asian="Bitstream Cyberbit" style:font-weight-asian="bold" style:language-complex="hi" style:country-complex="IN"/>
    </style:style>
    <style:style style:name="T1045" style:family="text">
      <style:text-properties fo:color="#000000" style:text-line-through-style="none" style:text-line-through-type="none" style:text-position="0% 100%" fo:letter-spacing="normal" fo:font-style="normal" style:text-underline-style="none" fo:font-weight="normal" style:letter-kerning="true" fo:background-color="#ffffff" loext:char-shading-value="0" style:language-asian="es" style:country-asian="ES" style:font-style-asian="normal" style:font-weight-asian="normal" style:language-complex="ar" style:country-complex="SA" style:font-style-complex="normal" style:font-weight-complex="normal"/>
    </style:style>
    <style:style style:name="T1046" style:family="text">
      <style:text-properties fo:color="#000000" style:text-line-through-style="none" style:text-line-through-type="none" style:text-position="0% 100%" fo:letter-spacing="normal" fo:font-style="normal" style:text-underline-style="none" fo:font-weight="normal" officeooo:rsid="042ab8fb" style:letter-kerning="true" fo:background-color="#ffffff" loext:char-shading-value="0" style:language-asian="es" style:country-asian="ES" style:font-style-asian="normal" style:font-weight-asian="normal" style:language-complex="ar" style:country-complex="SA" style:font-style-complex="normal" style:font-weight-complex="normal"/>
    </style:style>
    <style:style style:name="T1047" style:family="text">
      <style:text-properties fo:color="#000000" style:text-line-through-style="none" style:text-line-through-type="none" style:text-position="0% 100%" fo:letter-spacing="normal" fo:font-style="normal" style:text-underline-style="none" style:letter-kerning="true" fo:background-color="#ffffff" loext:char-shading-value="0" style:language-asian="es" style:country-asian="ES" style:font-style-asian="normal" style:language-complex="ar" style:country-complex="SA" style:font-style-complex="normal" style:font-weight-complex="bold"/>
    </style:style>
    <style:style style:name="T1048" style:family="text">
      <style:text-properties fo:color="#000000" style:text-line-through-style="none" style:text-line-through-type="none" style:text-position="0% 100%" fo:letter-spacing="normal" fo:font-style="normal" style:text-underline-style="none" officeooo:rsid="042ab8fb" style:letter-kerning="true" fo:background-color="#ffffff" loext:char-shading-value="0" style:language-asian="es" style:country-asian="ES" style:font-style-asian="normal" style:language-complex="ar" style:country-complex="SA" style:font-style-complex="normal" style:font-weight-complex="bold"/>
    </style:style>
    <style:style style:name="T1049" style:family="text">
      <style:text-properties fo:color="#000000" style:text-line-through-style="none" style:text-line-through-type="none" fo:language="eu" fo:country="ES" style:text-underline-style="none" fo:font-weight="bold" officeooo:rsid="08d5d892" style:letter-kerning="true" fo:background-color="#ffffff" loext:char-shading-value="0" style:font-name-asian="Helv" style:language-asian="es" style:country-asian="ES" style:font-weight-asian="bold" style:font-size-complex="12pt" style:font-style-complex="normal" style:font-weight-complex="bold"/>
    </style:style>
    <style:style style:name="T1050" style:family="text">
      <style:text-properties fo:color="#000000" style:text-line-through-style="none" style:text-line-through-type="none" fo:language="eu" fo:country="ES" style:text-underline-style="none" fo:font-weight="bold" officeooo:rsid="092cdf3b" style:letter-kerning="true" fo:background-color="#ffffff" loext:char-shading-value="0" style:font-name-asian="Helv" style:language-asian="es" style:country-asian="ES" style:font-weight-asian="bold" style:font-size-complex="12pt" style:font-style-complex="normal" style:font-weight-complex="bold"/>
    </style:style>
    <style:style style:name="T1051" style:family="text">
      <style:text-properties fo:color="#000000" style:text-line-through-style="none" style:text-line-through-type="none" fo:language="eu" fo:country="ES" style:text-underline-style="none" fo:font-weight="bold" officeooo:rsid="147dbf9d" style:letter-kerning="true" fo:background-color="#ffffff" loext:char-shading-value="0" style:font-name-asian="Helv" style:language-asian="es" style:country-asian="ES" style:font-weight-asian="bold" style:font-size-complex="12pt" style:font-style-complex="normal" style:font-weight-complex="bold"/>
    </style:style>
    <style:style style:name="T1052" style:family="text">
      <style:text-properties fo:color="#000000" style:text-line-through-style="none" style:text-line-through-type="none" fo:language="eu" fo:country="ES" style:text-underline-style="none" fo:font-weight="bold" officeooo:rsid="13c70402" style:letter-kerning="true" fo:background-color="#ffffff" loext:char-shading-value="0" style:font-name-asian="Helv" style:language-asian="es" style:country-asian="ES" style:font-weight-asian="bold" style:font-size-complex="12pt" style:font-style-complex="normal" style:font-weight-complex="bold"/>
    </style:style>
    <style:style style:name="T1053" style:family="text">
      <style:text-properties fo:color="#000000" style:text-line-through-style="none" style:text-line-through-type="none" fo:language="eu" fo:country="ES" style:text-underline-style="none" fo:font-weight="bold" officeooo:rsid="12c502a8" style:letter-kerning="true" fo:background-color="#ffffff" loext:char-shading-value="0" style:font-name-asian="Helv" style:language-asian="es" style:country-asian="ES" style:font-weight-asian="bold" style:font-size-complex="12pt" style:font-style-complex="normal" style:font-weight-complex="bold"/>
    </style:style>
    <style:style style:name="T1054" style:family="text">
      <style:text-properties fo:color="#000000" style:text-line-through-style="none" style:text-line-through-type="none" fo:language="eu" fo:country="ES" style:text-underline-style="none" fo:font-weight="bold" officeooo:rsid="1527b8a3" style:letter-kerning="true" fo:background-color="#ffffff" loext:char-shading-value="0" style:font-name-asian="Helv" style:language-asian="es" style:country-asian="ES" style:font-weight-asian="bold" style:font-size-complex="12pt" style:font-style-complex="normal" style:font-weight-complex="bold"/>
    </style:style>
    <style:style style:name="T1055" style:family="text">
      <style:text-properties fo:color="#000000" style:text-line-through-style="none" style:text-line-through-type="none" style:font-name="Verdana2" fo:font-weight="normal" officeooo:rsid="08ab180a" style:letter-kerning="true" fo:background-color="#ffffff" loext:char-shading-value="0" style:font-weight-asian="normal" style:font-style-complex="normal"/>
    </style:style>
    <style:style style:name="T1056" style:family="text">
      <style:text-properties fo:color="#000000" style:text-line-through-style="none" style:text-line-through-type="none" style:font-name="Verdana2" fo:font-weight="normal" officeooo:rsid="0fb5d9ad" style:letter-kerning="true" fo:background-color="#ffffff" loext:char-shading-value="0" style:font-weight-asian="normal" style:font-style-complex="normal"/>
    </style:style>
    <style:style style:name="T1057" style:family="text">
      <style:text-properties fo:color="#000000" style:text-line-through-style="none" style:text-line-through-type="none" style:font-name="Verdana2" fo:font-weight="normal" officeooo:rsid="12e3ad5a" style:letter-kerning="true" fo:background-color="#ffffff" loext:char-shading-value="0" style:font-weight-asian="normal" style:font-style-complex="normal"/>
    </style:style>
    <style:style style:name="T1058" style:family="text">
      <style:text-properties fo:color="#000000" style:text-line-through-style="none" style:text-line-through-type="none" style:font-name="Verdana2" fo:font-weight="normal" officeooo:rsid="154801c1" style:letter-kerning="true" fo:background-color="#ffffff" loext:char-shading-value="0" style:font-weight-asian="normal" style:font-style-complex="normal"/>
    </style:style>
    <style:style style:name="T1059" style:family="text">
      <style:text-properties fo:color="#000000" style:text-line-through-style="none" style:text-line-through-type="none" style:font-name="Verdana2" fo:font-weight="normal" officeooo:rsid="08ab180a" style:letter-kerning="true" fo:background-color="#ffffff" loext:char-shading-value="0" style:font-weight-asian="normal" style:font-name-complex="Verdana" style:font-style-complex="normal"/>
    </style:style>
    <style:style style:name="T1060" style:family="text">
      <style:text-properties fo:color="#000000" style:text-line-through-style="none" style:text-line-through-type="none" fo:font-weight="normal" officeooo:rsid="08ab180a" style:letter-kerning="true" fo:background-color="#ffffff" loext:char-shading-value="0" style:font-weight-asian="normal" style:font-style-complex="normal"/>
    </style:style>
    <style:style style:name="T1061" style:family="text">
      <style:text-properties fo:color="#000000" style:text-line-through-style="none" style:text-line-through-type="none" fo:font-weight="normal" officeooo:rsid="153a13a9" style:letter-kerning="true" fo:background-color="#ffffff" loext:char-shading-value="0" style:font-weight-asian="normal" style:font-style-complex="normal"/>
    </style:style>
    <style:style style:name="T1062" style:family="text">
      <style:text-properties fo:color="#000000" style:text-line-through-style="none" style:text-line-through-type="none" fo:font-weight="normal" officeooo:rsid="0ea6d7e5" style:letter-kerning="true" fo:background-color="#ffffff" loext:char-shading-value="0" style:font-weight-asian="normal" style:font-style-complex="normal"/>
    </style:style>
    <style:style style:name="T1063" style:family="text">
      <style:text-properties fo:color="#000000" style:text-line-through-style="none" style:text-line-through-type="none" fo:font-weight="normal" officeooo:rsid="135f0fef" style:letter-kerning="true" fo:background-color="#ffffff" loext:char-shading-value="0" style:font-weight-asian="normal" style:font-style-complex="normal"/>
    </style:style>
    <style:style style:name="T1064" style:family="text">
      <style:text-properties fo:color="#000000" style:text-line-through-style="none" style:text-line-through-type="none" fo:font-weight="normal" officeooo:rsid="153a4f72" style:letter-kerning="true" fo:background-color="#ffffff" loext:char-shading-value="0" style:font-weight-asian="normal" style:font-style-complex="normal"/>
    </style:style>
    <style:style style:name="T1065" style:family="text">
      <style:text-properties fo:color="#000000" style:text-line-through-style="none" style:text-line-through-type="none" fo:font-weight="normal" officeooo:rsid="13f06d74" style:letter-kerning="true" fo:background-color="#ffffff" loext:char-shading-value="0" style:font-weight-asian="normal" style:font-style-complex="normal"/>
    </style:style>
    <style:style style:name="T1066" style:family="text">
      <style:text-properties fo:color="#000000" style:text-line-through-style="none" style:text-line-through-type="none" fo:font-weight="normal" officeooo:rsid="14a95dc6" style:letter-kerning="true" fo:background-color="#ffffff" loext:char-shading-value="0" style:font-weight-asian="normal" style:font-style-complex="normal"/>
    </style:style>
    <style:style style:name="T1067" style:family="text">
      <style:text-properties fo:color="#000000" style:text-line-through-style="none" style:text-line-through-type="none" fo:font-weight="normal" officeooo:rsid="153e727c" style:letter-kerning="true" fo:background-color="#ffffff" loext:char-shading-value="0" style:font-weight-asian="normal" style:font-style-complex="normal"/>
    </style:style>
    <style:style style:name="T1068" style:family="text">
      <style:text-properties fo:color="#000000" style:text-line-through-style="none" style:text-line-through-type="none" fo:font-weight="normal" officeooo:rsid="14abbcd0" style:letter-kerning="true" fo:background-color="#ffffff" loext:char-shading-value="0" style:font-weight-asian="normal" style:font-style-complex="normal"/>
    </style:style>
    <style:style style:name="T1069" style:family="text">
      <style:text-properties fo:color="#000000" style:text-line-through-style="none" style:text-line-through-type="none" fo:font-weight="normal" officeooo:rsid="155d072b" style:letter-kerning="true" fo:background-color="#ffffff" loext:char-shading-value="0" style:font-weight-asian="normal" style:font-style-complex="normal"/>
    </style:style>
    <style:style style:name="T1070" style:family="text">
      <style:text-properties fo:color="#000000" style:text-line-through-style="none" style:text-line-through-type="none" fo:font-weight="normal" officeooo:rsid="0ea6d7e5" style:letter-kerning="true" fo:background-color="#ffffff" loext:char-shading-value="0" style:font-weight-asian="normal" style:font-name-complex="Verdana" style:font-style-complex="normal"/>
    </style:style>
    <style:style style:name="T1071" style:family="text">
      <style:text-properties fo:color="#000000" style:text-line-through-style="none" style:text-line-through-type="none" fo:font-weight="normal" officeooo:rsid="08ab180a" style:letter-kerning="true" fo:background-color="#ffffff" loext:char-shading-value="0" style:font-weight-asian="normal" style:font-name-complex="Verdana" style:font-style-complex="normal"/>
    </style:style>
    <style:style style:name="T1072" style:family="text">
      <style:text-properties fo:color="#000000" style:text-line-through-style="none" style:text-line-through-type="none" fo:font-weight="normal" officeooo:rsid="0fca3a49" style:letter-kerning="true" fo:background-color="#ffffff" loext:char-shading-value="0" style:font-weight-asian="normal" style:font-name-complex="Verdana" style:font-style-complex="normal"/>
    </style:style>
    <style:style style:name="T1073" style:family="text">
      <style:text-properties fo:color="#000000" style:text-line-through-style="none" style:text-line-through-type="none" style:font-name="Verdana" fo:font-size="11pt" fo:letter-spacing="normal" fo:language="eu" fo:country="ES" fo:font-style="normal" style:text-underline-style="none" fo:font-weight="normal" officeooo:rsid="08ab180a" style:letter-kerning="true" fo:background-color="transparent" loext:char-shading-value="0"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74" style:family="text">
      <style:text-properties fo:color="#000000" style:text-line-through-style="none" style:text-line-through-type="none" style:font-name="Verdana" fo:font-size="11pt" fo:letter-spacing="normal" fo:language="eu" fo:country="ES" fo:font-style="normal" style:text-underline-style="none" fo:font-weight="normal" officeooo:rsid="08ab180a" style:letter-kerning="true" fo:background-color="transparent" loext:char-shading-value="0"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75" style:family="text">
      <style:text-properties fo:color="#000000" style:text-line-through-style="none" style:text-line-through-type="none" style:font-name="Verdana" fo:font-size="11pt" fo:letter-spacing="normal" fo:language="eu" fo:country="ES" fo:font-style="normal" style:text-underline-style="none" fo:font-weight="normal" officeooo:rsid="08ab180a" style:letter-kerning="true"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76" style:family="text">
      <style:text-properties fo:color="#000000" style:text-line-through-style="none" style:text-line-through-type="none" style:font-name="Verdana" fo:language="eu" fo:country="ES" officeooo:rsid="003c5d16" style:letter-kerning="true" style:font-name-asian="Bitstream Cyberbit" style:language-asian="hi" style:country-asian="IN" style:font-name-complex="Verdana" style:language-complex="hi" style:country-complex="IN" style:font-weight-complex="normal"/>
    </style:style>
    <style:style style:name="T1077" style:family="text">
      <style:text-properties fo:color="#000000" style:text-line-through-style="none" style:text-line-through-type="none" style:font-name="Verdana" fo:language="eu" fo:country="ES" officeooo:rsid="155ed6b6" style:letter-kerning="true" style:font-name-asian="Bitstream Cyberbit" style:language-asian="hi" style:country-asian="IN" style:font-name-complex="Verdana" style:language-complex="hi" style:country-complex="IN" style:font-weight-complex="normal"/>
    </style:style>
    <style:style style:name="T1078" style:family="text">
      <style:text-properties fo:color="#000000" style:text-line-through-style="none" style:text-line-through-type="none" style:font-name="Verdana" fo:language="eu" fo:country="ES" officeooo:rsid="1560aa48" style:letter-kerning="true" style:font-name-asian="Bitstream Cyberbit" style:language-asian="hi" style:country-asian="IN" style:font-name-complex="Verdana" style:language-complex="hi" style:country-complex="IN" style:font-weight-complex="normal"/>
    </style:style>
    <style:style style:name="T1079" style:family="text">
      <style:text-properties fo:color="#000000" style:text-line-through-style="none" style:text-line-through-type="none" style:font-name="Verdana" fo:language="eu" fo:country="ES" fo:font-weight="bold" officeooo:rsid="155ed6b6" style:letter-kerning="true" style:font-name-asian="Bitstream Cyberbit" style:language-asian="hi" style:country-asian="IN" style:font-weight-asian="bold" style:font-name-complex="Verdana" style:language-complex="hi" style:country-complex="IN" style:font-weight-complex="bold"/>
    </style:style>
    <style:style style:name="T1080" style:family="text">
      <style:text-properties fo:color="#000000" style:text-line-through-style="none" style:text-line-through-type="none" style:font-name="Verdana" fo:language="eu" fo:country="ES" fo:font-weight="bold" officeooo:rsid="1560aa48" style:letter-kerning="true" style:font-name-asian="Bitstream Cyberbit" style:language-asian="hi" style:country-asian="IN" style:font-weight-asian="bold" style:font-name-complex="Verdana" style:language-complex="hi" style:country-complex="IN" style:font-weight-complex="bold"/>
    </style:style>
    <style:style style:name="T1081" style:family="text">
      <style:text-properties fo:color="#000000" style:text-line-through-style="none" style:text-line-through-type="none" style:text-underline-style="none" fo:font-weight="normal" fo:background-color="#ffffff" loext:char-shading-value="0" style:font-weight-asian="normal"/>
    </style:style>
    <style:style style:name="T1082" style:family="text">
      <style:text-properties fo:color="#000000" style:text-line-through-style="none" style:text-line-through-type="none" style:text-underline-style="none" fo:font-weight="normal" fo:background-color="#ffffff" loext:char-shading-value="0" style:font-name-asian="Times New Roman" style:font-weight-asian="normal" style:font-size-complex="10pt"/>
    </style:style>
    <style:style style:name="T1083" style:family="text">
      <style:text-properties fo:color="#000000" style:text-line-through-style="none" style:text-line-through-type="none" style:text-underline-style="none" fo:font-weight="normal" officeooo:rsid="00b3a805" style:font-weight-asian="normal"/>
    </style:style>
    <style:style style:name="T1084" style:family="text">
      <style:text-properties fo:color="#000000" style:text-line-through-style="none" style:text-line-through-type="none" style:text-underline-style="none" officeooo:rsid="0fd4d971" fo:background-color="transparent" loext:char-shading-value="0"/>
    </style:style>
    <style:style style:name="T1085" style:family="text">
      <style:text-properties fo:color="#000000" style:text-line-through-style="none" style:text-line-through-type="none" style:text-underline-style="none" fo:background-color="#ffffff" loext:char-shading-value="0"/>
    </style:style>
    <style:style style:name="T1086" style:family="text">
      <style:text-properties fo:color="#000000" style:text-line-through-style="none" style:text-line-through-type="none" style:text-underline-style="none" fo:background-color="#ffffff" loext:char-shading-value="0" style:font-name-asian="Times New Roman"/>
    </style:style>
    <style:style style:name="T1087" style:family="text">
      <style:text-properties fo:color="#000000" style:text-line-through-style="none" style:text-line-through-type="none" style:text-underline-style="none" fo:background-color="#ffffff" loext:char-shading-value="0" style:font-name-asian="Times New Roman" style:font-size-complex="10pt"/>
    </style:style>
    <style:style style:name="T1088" style:family="text">
      <style:text-properties fo:color="#000000" style:text-line-through-style="none" style:text-line-through-type="none" style:text-underline-style="none" officeooo:rsid="0fd4d971" fo:background-color="#ffffff" loext:char-shading-value="0" style:font-name-asian="Times New Roman"/>
    </style:style>
    <style:style style:name="T1089" style:family="text">
      <style:text-properties fo:color="#000000" style:text-line-through-style="none" style:text-line-through-type="none" style:text-underline-style="none" officeooo:rsid="154c154f" fo:background-color="#ffffff" loext:char-shading-value="0" style:font-name-asian="Times New Roman"/>
    </style:style>
    <style:style style:name="T1090" style:family="text">
      <style:text-properties fo:color="#000000" style:text-line-through-style="none" style:text-line-through-type="none" style:text-underline-style="none" officeooo:rsid="00838ac1" fo:background-color="#ffffff" loext:char-shading-value="0"/>
    </style:style>
    <style:style style:name="T1091" style:family="text">
      <style:text-properties fo:color="#000000" style:text-line-through-style="none" style:text-line-through-type="none" style:text-underline-style="none" officeooo:rsid="09b34003" fo:background-color="#ffffff" loext:char-shading-value="0"/>
    </style:style>
    <style:style style:name="T1092" style:family="text">
      <style:text-properties fo:color="#000000" style:text-line-through-style="none" style:text-line-through-type="none" style:text-underline-style="none" officeooo:rsid="0f007557" fo:background-color="#ffffff" loext:char-shading-value="0"/>
    </style:style>
    <style:style style:name="T1093" style:family="text">
      <style:text-properties fo:color="#000000" style:text-line-through-style="none" style:text-line-through-type="none" style:text-underline-style="none" officeooo:rsid="0f33b596" fo:background-color="#ffffff" loext:char-shading-value="0"/>
    </style:style>
    <style:style style:name="T1094" style:family="text">
      <style:text-properties fo:color="#000000" style:text-line-through-style="none" style:text-line-through-type="none" style:text-underline-style="none" officeooo:rsid="057e3248" fo:background-color="#ffffff" loext:char-shading-value="0"/>
    </style:style>
    <style:style style:name="T1095" style:family="text">
      <style:text-properties fo:color="#000000" style:text-line-through-style="none" style:text-line-through-type="none" style:text-underline-style="none" officeooo:rsid="06a35d7e"/>
    </style:style>
    <style:style style:name="T1096" style:family="text">
      <style:text-properties fo:color="#000000" style:text-line-through-style="none" style:text-line-through-type="none" style:text-underline-style="none" officeooo:rsid="00b3a805"/>
    </style:style>
    <style:style style:name="T1097" style:family="text">
      <style:text-properties fo:color="#000000" style:text-line-through-style="none" style:text-line-through-type="none" style:text-underline-style="none" fo:font-weight="bold" officeooo:rsid="00838ac1" fo:background-color="#ffffff" loext:char-shading-value="0" style:font-weight-asian="bold"/>
    </style:style>
    <style:style style:name="T1098" style:family="text">
      <style:text-properties fo:color="#000000" fo:language="es" fo:country="ES" officeooo:rsid="140ab645" style:language-asian="es" style:country-asian="ES" style:font-name-complex="Verdana"/>
    </style:style>
    <style:style style:name="T1099" style:family="text">
      <style:text-properties fo:color="#000000" fo:language="es" fo:country="ES" fo:font-style="normal" style:font-name-asian="Verdana4" style:language-asian="es" style:country-asian="ES" style:font-style-asian="normal" style:language-complex="ar" style:country-complex="SA"/>
    </style:style>
    <style:style style:name="T1100" style:family="text">
      <style:text-properties fo:color="#000000" fo:language="es" fo:country="ES" fo:font-style="normal" officeooo:rsid="14f82aeb" style:font-name-asian="Verdana4" style:language-asian="es" style:country-asian="ES" style:font-style-asian="normal" style:language-complex="ar" style:country-complex="SA"/>
    </style:style>
    <style:style style:name="T1101" style:family="text">
      <style:text-properties fo:color="#000000" fo:language="es" fo:country="ES" fo:font-style="normal" officeooo:rsid="156db93f" style:font-name-asian="Verdana4" style:language-asian="es" style:country-asian="ES" style:font-style-asian="normal" style:language-complex="ar" style:country-complex="SA"/>
    </style:style>
    <style:style style:name="T1102" style:family="text">
      <style:text-properties fo:color="#000000" fo:language="es" fo:country="ES" fo:font-style="normal" officeooo:rsid="0d8e0493" style:font-name-asian="Verdana4" style:language-asian="eu" style:country-asian="ES" style:font-style-asian="normal" style:font-name-complex="Verdana" style:language-complex="ar" style:country-complex="SA"/>
    </style:style>
    <style:style style:name="T1103" style:family="text">
      <style:text-properties fo:color="#000000" fo:language="es" fo:country="ES" fo:font-style="normal" officeooo:rsid="00d5765a" style:font-name-asian="Verdana4" style:language-asian="eu" style:country-asian="ES" style:font-style-asian="normal" style:font-name-complex="Verdana" style:language-complex="ar" style:country-complex="SA"/>
    </style:style>
    <style:style style:name="T1104" style:family="text">
      <style:text-properties fo:color="#000000" fo:language="es" fo:country="ES" fo:font-style="normal" officeooo:rsid="156cff69" style:font-name-asian="Verdana4" style:language-asian="eu" style:country-asian="ES" style:font-style-asian="normal" style:font-name-complex="Verdana" style:language-complex="ar" style:country-complex="SA"/>
    </style:style>
    <style:style style:name="T1105" style:family="text">
      <style:text-properties fo:color="#000000" fo:language="eu" fo:country="ES" fo:font-style="normal" style:text-underline-style="none" fo:font-weight="normal" officeooo:rsid="147dbf9d" fo:background-color="transparent" loext:char-shading-value="0" style:font-style-asian="normal" style:font-weight-asian="normal" style:font-name-complex="Arial" style:font-style-complex="normal"/>
    </style:style>
    <style:style style:name="T1106" style:family="text">
      <style:text-properties fo:color="#000000" fo:language="eu" fo:country="ES" fo:font-style="normal" style:text-underline-style="none" fo:font-weight="normal" officeooo:rsid="1527b8a3" fo:background-color="transparent" loext:char-shading-value="0" style:font-style-asian="normal" style:font-weight-asian="normal" style:font-name-complex="Arial" style:font-style-complex="normal"/>
    </style:style>
    <style:style style:name="T1107" style:family="text">
      <style:text-properties fo:color="#000000" fo:language="eu" fo:country="ES" fo:font-style="normal" style:text-underline-style="none" fo:font-weight="normal" style:font-style-asian="normal" style:font-weight-asian="normal" style:font-style-complex="normal"/>
    </style:style>
    <style:style style:name="T1108" style:family="text">
      <style:text-properties fo:color="#000000" fo:language="eu" fo:country="ES" fo:font-style="normal" officeooo:rsid="0038ac7c" fo:background-color="transparent" loext:char-shading-value="0" style:font-style-asian="normal" style:font-name-complex="Arial" style:font-style-complex="normal"/>
    </style:style>
    <style:style style:name="T1109" style:family="text">
      <style:text-properties fo:color="#000000" fo:language="eu" fo:country="ES" fo:font-style="italic" style:text-underline-style="none" fo:font-weight="normal" officeooo:rsid="147dbf9d" fo:background-color="transparent" loext:char-shading-value="0" style:font-style-asian="italic" style:font-weight-asian="normal" style:font-name-complex="Arial" style:font-style-complex="italic"/>
    </style:style>
    <style:style style:name="T1110" style:family="text">
      <style:text-properties fo:color="#000000" fo:language="eu" fo:country="ES" fo:font-style="italic" style:text-underline-style="none" fo:font-weight="normal" style:font-style-asian="italic" style:font-weight-asian="normal" style:font-style-complex="italic"/>
    </style:style>
    <style:style style:name="T1111" style:family="text">
      <style:text-properties fo:color="#000000" fo:language="eu" fo:country="ES" style:text-underline-style="none" fo:font-weight="normal" style:font-weight-asian="normal"/>
    </style:style>
    <style:style style:name="T1112" style:family="text">
      <style:text-properties fo:color="#000000" fo:language="eu" fo:country="ES" style:text-underline-style="none" fo:font-weight="normal" officeooo:rsid="151f53ef" style:font-weight-asian="normal"/>
    </style:style>
    <style:style style:name="T1113" style:family="text">
      <style:text-properties fo:color="#000000" fo:language="eu" fo:country="ES" style:text-underline-style="none" fo:font-weight="normal" officeooo:rsid="157809d3" style:font-weight-asian="normal"/>
    </style:style>
    <style:style style:name="T1114" style:family="text">
      <style:text-properties fo:color="#000000" fo:language="eu" fo:country="ES" style:text-underline-style="none" fo:font-weight="normal" officeooo:rsid="151ecb7e" style:font-weight-asian="normal"/>
    </style:style>
    <style:style style:name="T1115" style:family="text">
      <style:text-properties fo:color="#000000" fo:language="eu" fo:country="ES" style:font-size-asian="10pt"/>
    </style:style>
    <style:style style:name="T1116" style:family="text">
      <style:text-properties fo:color="#000000" fo:language="eu" fo:country="ES" fo:background-color="#ffffff" loext:char-shading-value="0" style:font-size-asian="10pt"/>
    </style:style>
    <style:style style:name="T1117" style:family="text">
      <style:text-properties fo:color="#000000" fo:language="eu" fo:country="ES" officeooo:rsid="159023cf" fo:background-color="#ffffff" loext:char-shading-value="0" style:font-size-asian="10pt"/>
    </style:style>
    <style:style style:name="T1118" style:family="text">
      <style:text-properties fo:color="#000000" fo:language="eu" fo:country="ES" fo:font-weight="bold" officeooo:rsid="0916e130" fo:background-color="#ffffff" loext:char-shading-value="0" style:font-weight-asian="bold" style:font-name-complex="Verdana" style:font-weight-complex="bold"/>
    </style:style>
    <style:style style:name="T1119" style:family="text">
      <style:text-properties fo:color="#000000" fo:font-weight="bold" style:font-weight-asian="bold" style:font-weight-complex="bold"/>
    </style:style>
    <style:style style:name="T1120" style:family="text">
      <style:text-properties fo:color="#000000" fo:font-weight="bold" officeooo:rsid="0916e130" style:font-weight-asian="bold" style:font-weight-complex="bold"/>
    </style:style>
    <style:style style:name="T1121" style:family="text">
      <style:text-properties fo:color="#000000" fo:font-weight="bold" officeooo:rsid="11c3228b" style:font-weight-asian="bold" style:font-weight-complex="bold"/>
    </style:style>
    <style:style style:name="T1122" style:family="text">
      <style:text-properties fo:color="#000000" fo:font-weight="bold" officeooo:rsid="12856a0e" style:font-weight-asian="bold" style:font-weight-complex="bold"/>
    </style:style>
    <style:style style:name="T1123" style:family="text">
      <style:text-properties fo:color="#000000" fo:font-weight="bold" officeooo:rsid="1366dfdb" style:font-weight-asian="bold" style:font-weight-complex="bold"/>
    </style:style>
    <style:style style:name="T1124" style:family="text">
      <style:text-properties fo:color="#000000" fo:font-weight="bold" officeooo:rsid="123039d7" style:font-weight-asian="bold" style:font-weight-complex="bold"/>
    </style:style>
    <style:style style:name="T1125" style:family="text">
      <style:text-properties fo:color="#000000" fo:font-weight="bold" officeooo:rsid="140ff131" style:font-weight-asian="bold" style:font-weight-complex="bold"/>
    </style:style>
    <style:style style:name="T1126" style:family="text">
      <style:text-properties fo:color="#000000" fo:font-weight="bold" officeooo:rsid="14abbcd0" style:font-weight-asian="bold" style:font-weight-complex="bold"/>
    </style:style>
    <style:style style:name="T1127" style:family="text">
      <style:text-properties fo:color="#000000" fo:font-weight="bold" officeooo:rsid="153da20f" style:font-weight-asian="bold" style:font-weight-complex="bold"/>
    </style:style>
    <style:style style:name="T1128" style:family="text">
      <style:text-properties fo:color="#000000" fo:font-weight="bold" officeooo:rsid="0057799a" style:font-weight-asian="bold" style:font-weight-complex="bold"/>
    </style:style>
    <style:style style:name="T1129" style:family="text">
      <style:text-properties fo:color="#000000" fo:font-weight="bold" officeooo:rsid="156fbcd9" style:font-weight-asian="bold" style:font-weight-complex="bold"/>
    </style:style>
    <style:style style:name="T1130" style:family="text">
      <style:text-properties fo:color="#000000" fo:font-weight="bold" style:font-weight-asian="bold" style:font-name-complex="Verdana" style:font-weight-complex="bold"/>
    </style:style>
    <style:style style:name="T1131" style:family="text">
      <style:text-properties fo:color="#000000" fo:font-weight="bold" officeooo:rsid="13a09389" style:font-weight-asian="bold" style:font-name-complex="Verdana" style:font-weight-complex="bold"/>
    </style:style>
    <style:style style:name="T1132" style:family="text">
      <style:text-properties fo:color="#000000" fo:font-weight="bold" fo:background-color="#ffffff" loext:char-shading-value="0" style:font-weight-asian="bold" style:font-weight-complex="bold"/>
    </style:style>
    <style:style style:name="T1133" style:family="text">
      <style:text-properties fo:color="#000000" style:font-name-complex="Verdana"/>
    </style:style>
    <style:style style:name="T1134" style:family="text">
      <style:text-properties fo:color="#000000" officeooo:rsid="01a59730" style:font-name-complex="Verdana"/>
    </style:style>
    <style:style style:name="T1135" style:family="text">
      <style:text-properties fo:color="#000000" officeooo:rsid="01cae162" style:font-name-complex="Verdana"/>
    </style:style>
    <style:style style:name="T1136" style:family="text">
      <style:text-properties fo:color="#000000" officeooo:rsid="12ec88e6" style:font-name-complex="Verdana"/>
    </style:style>
    <style:style style:name="T1137" style:family="text">
      <style:text-properties fo:color="#000000" officeooo:rsid="1377bb24" style:font-name-complex="Verdana"/>
    </style:style>
    <style:style style:name="T1138" style:family="text">
      <style:text-properties fo:color="#000000" officeooo:rsid="156d9221" style:font-name-complex="Verdana"/>
    </style:style>
    <style:style style:name="T1139" style:family="text">
      <style:text-properties fo:color="#000000" officeooo:rsid="156dd3e9" style:font-name-complex="Verdana"/>
    </style:style>
    <style:style style:name="T1140" style:family="text">
      <style:text-properties fo:color="#000000" fo:font-size="11pt" fo:language="eu" fo:country="ES" fo:font-weight="normal" style:font-name-asian="Times New Roman" style:font-size-asian="11pt" style:font-weight-asian="normal" style:font-name-complex="Verdana" style:font-weight-complex="normal"/>
    </style:style>
    <style:style style:name="T1141" style:family="text">
      <style:text-properties fo:color="#000000" fo:font-size="11pt" fo:language="es" fo:country="ES" officeooo:rsid="0fb09a30" style:font-size-asian="11pt" style:language-asian="es" style:country-asian="ES" style:font-name-complex="Verdana" style:font-size-complex="11pt"/>
    </style:style>
    <style:style style:name="T1142" style:family="text">
      <style:text-properties fo:color="#000000" fo:font-size="11pt" fo:language="es" fo:country="ES" officeooo:rsid="0ea97dd0" style:font-size-asian="11pt" style:language-asian="es" style:country-asian="ES" style:font-name-complex="Verdana" style:font-size-complex="11pt"/>
    </style:style>
    <style:style style:name="T1143" style:family="text">
      <style:text-properties fo:color="#000000" fo:font-size="11pt" fo:language="es" fo:country="ES" officeooo:rsid="0d4a889a" style:font-size-asian="11pt" style:language-asian="es" style:country-asian="ES" style:font-name-complex="Verdana" style:font-size-complex="11pt"/>
    </style:style>
    <style:style style:name="T1144" style:family="text">
      <style:text-properties fo:color="#000000" fo:font-size="11pt" fo:language="es" fo:country="ES" officeooo:rsid="156a166b" style:font-size-asian="11pt" style:language-asian="es" style:country-asian="ES" style:font-name-complex="Verdana" style:font-size-complex="11pt"/>
    </style:style>
    <style:style style:name="T1145" style:family="text">
      <style:text-properties fo:color="#000000" fo:font-size="11pt" fo:language="es" fo:country="ES" officeooo:rsid="15714ae0" style:font-size-asian="11pt" style:language-asian="es" style:country-asian="ES" style:font-name-complex="Verdana" style:font-size-complex="11pt"/>
    </style:style>
    <style:style style:name="T1146" style:family="text">
      <style:text-properties fo:color="#000000" fo:font-size="11pt" fo:language="es" fo:country="ES" fo:font-weight="bold" officeooo:rsid="0fb09a30" style:font-size-asian="11pt" style:language-asian="es" style:country-asian="ES" style:font-weight-asian="bold" style:font-name-complex="Verdana" style:font-size-complex="11pt" style:font-weight-complex="bold"/>
    </style:style>
    <style:style style:name="T1147" style:family="text">
      <style:text-properties fo:color="#000000" fo:font-size="11pt" fo:language="es" fo:country="ES" fo:font-weight="bold" officeooo:rsid="156a166b" style:font-size-asian="11pt" style:language-asian="es" style:country-asian="ES" style:font-weight-asian="bold" style:font-name-complex="Verdana" style:font-size-complex="11pt" style:font-weight-complex="bold"/>
    </style:style>
    <style:style style:name="T1148" style:family="text">
      <style:text-properties fo:color="#000000" fo:font-size="11pt" fo:language="es" fo:country="ES" fo:font-weight="bold" officeooo:rsid="10dd5821" style:font-size-asian="11pt" style:language-asian="es" style:country-asian="ES" style:font-weight-asian="bold" style:font-name-complex="Verdana" style:font-size-complex="11pt" style:font-weight-complex="bold"/>
    </style:style>
    <style:style style:name="T1149" style:family="text">
      <style:text-properties fo:color="#000000" fo:font-size="11pt" fo:language="es" fo:country="ES" fo:font-style="normal" fo:font-weight="normal" officeooo:rsid="00d5765a" style:font-name-asian="Verdana4" style:font-size-asian="11pt" style:font-style-asian="normal" style:font-weight-asian="normal" style:language-complex="ar" style:country-complex="SA"/>
    </style:style>
    <style:style style:name="T1150" style:family="text">
      <style:text-properties fo:color="#000000" fo:font-size="11pt" style:font-size-asian="11pt" style:font-name-complex="Verdana"/>
    </style:style>
    <style:style style:name="T1151" style:family="text">
      <style:text-properties fo:color="#000000" fo:font-size="11pt" fo:language="zxx" fo:country="none" style:text-underline-style="none" fo:font-weight="normal" officeooo:rsid="0ebf40ae" fo:background-color="transparent" loext:char-shading-value="0" style:font-name-asian="Times New Roman" style:font-size-asian="11pt" style:language-asian="zxx" style:country-asian="none" style:font-weight-asian="normal" style:font-name-complex="Verdana2" style:font-size-complex="11pt" style:language-complex="zxx" style:country-complex="none" style:font-weight-complex="normal"/>
    </style:style>
    <style:style style:name="T1152" style:family="text">
      <style:text-properties fo:color="#000000" style:text-outline="false" style:text-line-through-style="none" style:text-line-through-type="none" fo:font-size="11pt" fo:letter-spacing="normal" fo:text-shadow="none" style:text-underline-style="none" fo:font-weight="normal" officeooo:rsid="12ed6c46" style:letter-kerning="true" fo:background-color="#ffffff" loext:char-shading-value="0" style:font-size-asian="11pt" style:language-asian="es" style:country-asian="ES" style:font-weight-asian="normal" style:font-style-complex="normal" style:font-weight-complex="bold" style:text-emphasize="none"/>
    </style:style>
    <style:style style:name="T1153" style:family="text">
      <style:text-properties fo:color="#000000" style:text-outline="false" style:text-line-through-style="none" style:text-line-through-type="none" fo:font-size="11pt" fo:letter-spacing="normal" fo:text-shadow="none" style:text-underline-style="none" fo:font-weight="bold" officeooo:rsid="12ed6c46" style:letter-kerning="true" fo:background-color="#ffffff" loext:char-shading-value="0" style:font-size-asian="11pt" style:language-asian="es" style:country-asian="ES" style:font-weight-asian="bold" style:font-style-complex="normal" style:font-weight-complex="bold" style:text-emphasize="none"/>
    </style:style>
    <style:style style:name="T1154" style:family="text">
      <style:text-properties fo:color="#000000" style:text-outline="false" style:text-line-through-style="none" style:text-line-through-type="none" fo:letter-spacing="normal" fo:text-shadow="none" style:text-underline-style="none" style:letter-kerning="true" fo:background-color="#ffffff" loext:char-shading-value="0" style:font-name-asian="Helv" style:language-asian="zh" style:country-asian="CN" style:language-complex="hi" style:country-complex="IN" style:text-emphasize="none"/>
    </style:style>
    <style:style style:name="T1155" style:family="text">
      <style:text-properties fo:color="#000000" style:text-outline="false" style:text-line-through-style="none" style:text-line-through-type="none" fo:letter-spacing="normal" fo:text-shadow="none" style:text-underline-style="none" fo:font-weight="normal" style:letter-kerning="true" fo:background-color="#ffffff" loext:char-shading-value="0" style:font-name-asian="Helv" style:language-asian="zh" style:country-asian="CN" style:font-weight-asian="normal" style:language-complex="hi" style:country-complex="IN" style:text-emphasize="none"/>
    </style:style>
    <style:style style:name="T1156" style:family="text">
      <style:text-properties fo:color="#000000" style:text-outline="false" style:text-line-through-style="none" style:text-line-through-type="none" fo:letter-spacing="normal" fo:text-shadow="none" style:text-underline-style="none" fo:font-weight="normal" officeooo:rsid="0dc590d5" style:letter-kerning="true" fo:background-color="#ffffff" loext:char-shading-value="0" style:font-name-asian="Helv" style:language-asian="zh" style:country-asian="CN" style:font-weight-asian="normal" style:language-complex="hi" style:country-complex="IN" style:text-emphasize="none"/>
    </style:style>
    <style:style style:name="T1157" style:family="text">
      <style:text-properties fo:color="#000000" style:text-outline="false" style:text-line-through-style="none" style:text-line-through-type="none" fo:letter-spacing="normal" fo:text-shadow="none" style:text-underline-style="none" fo:font-weight="normal" officeooo:rsid="1374ec31" style:letter-kerning="true" fo:background-color="#ffffff" loext:char-shading-value="0" style:font-name-asian="Helv" style:language-asian="zh" style:country-asian="CN" style:font-weight-asian="normal" style:language-complex="hi" style:country-complex="IN" style:text-emphasize="none"/>
    </style:style>
    <style:style style:name="T1158" style:family="text">
      <style:text-properties fo:color="#000000" style:text-outline="false" style:text-line-through-style="none" style:text-line-through-type="none" fo:letter-spacing="normal" fo:font-style="normal" fo:text-shadow="none" style:text-underline-style="none" fo:font-weight="normal" officeooo:rsid="0a70d5d6" style:letter-kerning="true" fo:background-color="transparent" loext:char-shading-value="0" style:font-name-asian="Helv" style:language-asian="es" style:country-asian="ES" style:font-style-asian="normal" style:font-weight-asian="normal" style:language-complex="ar" style:country-complex="SA" style:font-style-complex="normal" style:font-weight-complex="normal" style:text-emphasize="none"/>
    </style:style>
    <style:style style:name="T1159" style:family="text">
      <style:text-properties fo:color="#000000" style:text-outline="false" style:text-line-through-style="none" style:text-line-through-type="none" fo:letter-spacing="normal" fo:font-style="normal" fo:text-shadow="none" style:text-underline-style="none" fo:font-weight="normal" officeooo:rsid="0a8c469f" style:letter-kerning="true" fo:background-color="transparent" loext:char-shading-value="0" style:font-name-asian="Helv" style:language-asian="es" style:country-asian="ES" style:font-style-asian="normal" style:font-weight-asian="normal" style:language-complex="ar" style:country-complex="SA" style:font-style-complex="normal" style:font-weight-complex="normal" style:text-emphasize="none"/>
    </style:style>
    <style:style style:name="T1160" style:family="text">
      <style:text-properties fo:color="#000000" style:text-outline="false" style:text-line-through-style="none" style:text-line-through-type="none" style:text-position="0% 100%" fo:font-size="11pt" fo:language="es" fo:country="ES" fo:text-shadow="none" fo:font-weight="normal" officeooo:rsid="106687c5" style:letter-kerning="true" fo:background-color="#ffffff" loext:char-shading-value="0" style:font-name-asian="Calibri1" style:font-size-asian="11pt" style:font-weight-asian="normal" style:font-name-complex="Verlag Light" style:font-style-complex="normal" style:text-emphasize="none"/>
    </style:style>
    <style:style style:name="T1161" style:family="text">
      <style:text-properties fo:color="#000000" style:text-outline="false" style:text-line-through-style="none" style:text-line-through-type="none" style:text-position="0% 100%" fo:font-size="11pt" fo:text-shadow="none" fo:font-weight="normal" officeooo:rsid="106687c5" style:letter-kerning="true" fo:background-color="#ffffff" loext:char-shading-value="0" style:font-name-asian="Calibri1" style:font-size-asian="11pt" style:font-weight-asian="normal" style:font-name-complex="Verlag Light" style:font-style-complex="normal" style:text-emphasize="none"/>
    </style:style>
    <style:style style:name="T1162" style:family="text">
      <style:text-properties fo:color="#000000" style:text-outline="false" style:text-line-through-style="none" style:text-line-through-type="none" style:text-position="0% 100%" fo:text-shadow="none" style:text-underline-style="none" fo:font-weight="normal" officeooo:rsid="14be3040" style:letter-kerning="true" fo:background-color="#ffffff" loext:char-shading-value="0" style:font-name-asian="Times New Roman" style:font-weight-asian="normal" style:font-name-complex="Verlag Light" style:font-style-complex="normal" style:text-emphasize="none"/>
    </style:style>
    <style:style style:name="T1163" style:family="text">
      <style:text-properties fo:color="#000000" style:text-outline="false" style:text-line-through-style="none" style:text-line-through-type="none" style:text-position="0% 100%" fo:text-shadow="none" style:text-underline-style="none" fo:font-weight="normal" officeooo:rsid="15714ae0" style:letter-kerning="true" fo:background-color="#ffffff" loext:char-shading-value="0" style:font-name-asian="Times New Roman" style:font-weight-asian="normal" style:font-name-complex="Verlag Light" style:font-style-complex="normal" style:text-emphasize="none"/>
    </style:style>
    <style:style style:name="T1164" style:family="text">
      <style:text-properties fo:color="#000000" style:text-outline="false" style:text-line-through-style="none" style:text-line-through-type="none" style:text-position="0% 100%" fo:text-shadow="none" style:text-underline-style="none" fo:font-weight="normal" officeooo:rsid="10631fc9" style:letter-kerning="true" fo:background-color="#ffffff" loext:char-shading-value="0" style:font-name-asian="Times New Roman" style:font-weight-asian="normal" style:font-style-complex="normal" style:text-emphasize="none"/>
    </style:style>
    <style:style style:name="T1165" style:family="text">
      <style:text-properties fo:color="#000000" style:text-outline="false" style:text-line-through-style="none" style:text-line-through-type="none" style:text-position="0% 100%" fo:text-shadow="none" style:text-underline-style="none" fo:font-weight="normal" officeooo:rsid="139bcf8e" style:letter-kerning="true" fo:background-color="#ffffff" loext:char-shading-value="0" style:font-name-asian="Times New Roman" style:font-weight-asian="normal" style:font-style-complex="normal" style:text-emphasize="none"/>
    </style:style>
    <style:style style:name="T1166" style:family="text">
      <style:text-properties fo:color="#000000" style:text-outline="false" style:text-line-through-style="none" style:text-line-through-type="none" fo:language="eu" fo:country="ES" fo:font-style="normal" fo:text-shadow="none" style:text-underline-style="none" fo:font-weight="normal" officeooo:rsid="10fca47a" style:letter-kerning="true" style:font-name-asian="Arial Unicode MS" style:font-style-asian="normal" style:font-weight-asian="normal" style:font-name-complex="Times New Roman" style:language-complex="ar" style:country-complex="SA" style:font-weight-complex="normal" style:text-emphasize="none"/>
    </style:style>
    <style:style style:name="T1167" style:family="text">
      <style:text-properties fo:color="#000000" style:text-outline="false" style:text-line-through-style="none" style:text-line-through-type="none" fo:language="eu" fo:country="ES" fo:font-style="normal" fo:text-shadow="none" style:text-underline-style="none" fo:font-weight="normal" officeooo:rsid="10fc7d31" style:letter-kerning="true" style:font-name-asian="Arial Unicode MS" style:font-style-asian="normal" style:font-weight-asian="normal" style:font-name-complex="Times New Roman" style:language-complex="ar" style:country-complex="SA" style:font-weight-complex="normal" style:text-emphasize="none"/>
    </style:style>
    <style:style style:name="T1168" style:family="text">
      <style:text-properties fo:color="#000000" style:text-outline="false" style:text-line-through-style="none" style:text-line-through-type="none" fo:language="eu" fo:country="ES" fo:font-style="normal" fo:text-shadow="none" style:text-underline-style="none" fo:font-weight="normal" officeooo:rsid="02faecfa" style:letter-kerning="true" style:font-name-asian="Arial Unicode MS" style:font-style-asian="normal" style:font-weight-asian="normal" style:font-name-complex="Times New Roman" style:language-complex="ar" style:country-complex="SA" style:font-weight-complex="normal" style:text-emphasize="none"/>
    </style:style>
    <style:style style:name="T1169" style:family="text">
      <style:text-properties fo:color="#000000" style:text-outline="false" style:text-line-through-style="none" style:text-line-through-type="none" fo:text-shadow="none" fo:font-weight="normal" officeooo:rsid="00578916" style:letter-kerning="true" fo:background-color="transparent" loext:char-shading-value="0" style:font-name-asian="Times New Roman" style:font-weight-asian="normal" style:font-size-complex="10pt" style:font-style-complex="normal" style:text-emphasize="none"/>
    </style:style>
    <style:style style:name="T1170" style:family="text">
      <style:text-properties fo:color="#000000" style:text-outline="false" style:text-line-through-style="none" style:text-line-through-type="none" fo:text-shadow="none" fo:font-weight="normal" officeooo:rsid="01cb7bac" style:letter-kerning="true" fo:background-color="transparent" loext:char-shading-value="0" style:font-name-asian="Times New Roman" style:font-weight-asian="normal" style:font-size-complex="10pt" style:font-style-complex="normal" style:text-emphasize="none"/>
    </style:style>
    <style:style style:name="T1171" style:family="text">
      <style:text-properties fo:color="#000000" style:text-outline="false" style:text-line-through-style="none" style:text-line-through-type="none" fo:text-shadow="none" fo:font-weight="bold" officeooo:rsid="00341b9d" style:letter-kerning="true" fo:background-color="transparent" loext:char-shading-value="0" style:font-name-asian="Times New Roman" style:font-weight-asian="bold" style:font-size-complex="10pt" style:font-style-complex="normal" style:text-emphasize="none"/>
    </style:style>
    <style:style style:name="T1172" style:family="text">
      <style:text-properties fo:color="#000000" style:text-outline="false" style:text-line-through-style="none" style:text-line-through-type="none" fo:text-shadow="none" fo:font-weight="bold" officeooo:rsid="0ad8a325" style:letter-kerning="true" fo:background-color="transparent" loext:char-shading-value="0" style:font-name-asian="Times New Roman" style:font-weight-asian="bold" style:font-size-complex="10pt" style:font-style-complex="normal" style:text-emphasize="none"/>
    </style:style>
    <style:style style:name="T1173" style:family="text">
      <style:text-properties fo:color="#000000" officeooo:rsid="06366034"/>
    </style:style>
    <style:style style:name="T1174" style:family="text">
      <style:text-properties fo:color="#000000" officeooo:rsid="151dcac1"/>
    </style:style>
    <style:style style:name="T1175" style:family="text">
      <style:text-properties fo:color="#000000" style:text-line-through-style="solid" style:text-line-through-type="single" style:font-name="Verdana" officeooo:rsid="0f603be0" style:font-name-complex="Verdana"/>
    </style:style>
    <style:style style:name="T1176" style:family="text">
      <style:text-properties fo:color="#000000" style:text-line-through-style="solid" style:text-line-through-type="single" style:font-name="Verdana" fo:font-size="11pt" officeooo:rsid="0ea49cdf" fo:background-color="#00a65d" loext:char-shading-value="0" style:font-size-asian="11pt" style:font-name-complex="Verdana"/>
    </style:style>
    <style:style style:name="T1177" style:family="text">
      <style:text-properties fo:color="#000000" style:text-line-through-style="solid" style:text-line-through-type="single" style:font-name="Verdana" fo:font-size="11pt" officeooo:rsid="14be3040" fo:background-color="#00a65d" loext:char-shading-value="0" style:font-size-asian="11pt" style:font-name-complex="Verdana"/>
    </style:style>
    <style:style style:name="T1178" style:family="text">
      <style:text-properties fo:color="#000000" style:text-line-through-style="solid" style:text-line-through-type="single" fo:letter-spacing="normal" style:text-underline-style="none" officeooo:rsid="101039e4" style:letter-kerning="true" fo:background-color="#00a65d" loext:char-shading-value="0" style:font-name-asian="Helv"/>
    </style:style>
    <style:style style:name="T1179" style:family="text">
      <style:text-properties fo:color="#000000" style:text-line-through-style="solid" style:text-line-through-type="single" fo:letter-spacing="normal" style:text-underline-style="none" officeooo:rsid="15741461" style:letter-kerning="true" fo:background-color="#00a65d" loext:char-shading-value="0" style:font-name-asian="Helv"/>
    </style:style>
    <style:style style:name="T1180" style:family="text">
      <style:text-properties fo:color="#000000" fo:font-style="normal" style:font-style-asian="normal" style:font-style-complex="normal"/>
    </style:style>
    <style:style style:name="T1181" style:family="text">
      <style:text-properties fo:color="#000000" fo:font-style="normal" officeooo:rsid="086fb9ff" style:font-style-asian="normal" style:font-style-complex="normal"/>
    </style:style>
    <style:style style:name="T1182" style:family="text">
      <style:text-properties fo:color="#000000" style:font-name="Verdana3" fo:font-weight="normal" fo:background-color="#ffffff" loext:char-shading-value="0" style:font-name-asian="Times New Roman" style:font-weight-asian="normal" style:font-weight-complex="normal"/>
    </style:style>
    <style:style style:name="T1183" style:family="text">
      <style:text-properties fo:color="#000000" style:font-name="Verdana3" fo:font-weight="normal" officeooo:rsid="12c33f85" fo:background-color="#ffffff" loext:char-shading-value="0" style:font-name-asian="Times New Roman" style:font-weight-asian="normal" style:font-weight-complex="normal"/>
    </style:style>
    <style:style style:name="T1184" style:family="text">
      <style:text-properties fo:font-size="11pt" fo:font-weight="bold" style:font-size-asian="11pt" style:font-weight-asian="bold" style:font-name-complex="Verdana" style:font-weight-complex="bold"/>
    </style:style>
    <style:style style:name="T1185" style:family="text">
      <style:text-properties fo:font-size="11pt" fo:font-weight="bold" officeooo:rsid="08798201" style:font-size-asian="11pt" style:font-weight-asian="bold" style:font-name-complex="Verdana" style:font-weight-complex="bold"/>
    </style:style>
    <style:style style:name="T1186" style:family="text">
      <style:text-properties fo:font-size="11pt" fo:font-weight="bold" officeooo:rsid="1287d07d" style:font-size-asian="11pt" style:font-weight-asian="bold" style:font-name-complex="Verdana" style:font-weight-complex="bold"/>
    </style:style>
    <style:style style:name="T1187" style:family="text">
      <style:text-properties fo:font-size="11pt" fo:font-weight="bold" officeooo:rsid="08add143" style:font-size-asian="11pt" style:font-weight-asian="bold" style:font-name-complex="Verdana" style:font-weight-complex="bold"/>
    </style:style>
    <style:style style:name="T1188" style:family="text">
      <style:text-properties fo:font-size="11pt" fo:font-weight="bold" officeooo:rsid="136ced90" style:font-size-asian="11pt" style:font-weight-asian="bold" style:font-name-complex="Verdana" style:font-weight-complex="bold"/>
    </style:style>
    <style:style style:name="T1189" style:family="text">
      <style:text-properties fo:font-size="11pt" fo:font-weight="bold" officeooo:rsid="154c154f" style:font-size-asian="11pt" style:font-weight-asian="bold" style:font-name-complex="Verdana" style:font-weight-complex="bold"/>
    </style:style>
    <style:style style:name="T1190" style:family="text">
      <style:text-properties fo:font-size="11pt" fo:font-weight="bold" officeooo:rsid="15538cde" style:font-size-asian="11pt" style:font-weight-asian="bold" style:font-name-complex="Verdana" style:font-weight-complex="bold"/>
    </style:style>
    <style:style style:name="T1191" style:family="text">
      <style:text-properties fo:font-size="11pt" fo:font-weight="bold" style:font-size-asian="11pt" style:font-weight-asian="bold" style:font-name-complex="Verdana" style:font-size-complex="11pt" style:font-weight-complex="bold"/>
    </style:style>
    <style:style style:name="T1192" style:family="text">
      <style:text-properties fo:font-size="11pt" fo:font-weight="bold" officeooo:rsid="0fdc01c1" style:font-size-asian="11pt" style:font-weight-asian="bold" style:font-name-complex="Verdana" style:font-size-complex="11pt" style:font-weight-complex="bold"/>
    </style:style>
    <style:style style:name="T1193" style:family="text">
      <style:text-properties fo:font-size="11pt" fo:font-weight="bold" style:font-size-asian="11pt" style:font-weight-asian="bold" style:font-size-complex="11pt"/>
    </style:style>
    <style:style style:name="T1194" style:family="text">
      <style:text-properties fo:font-size="11pt" fo:font-weight="bold" officeooo:rsid="14bc4da5" style:font-size-asian="11pt" style:font-weight-asian="bold" style:font-size-complex="11pt"/>
    </style:style>
    <style:style style:name="T1195" style:family="text">
      <style:text-properties fo:font-size="11pt" fo:font-weight="bold" fo:background-color="#ffffff" loext:char-shading-value="0" style:font-size-asian="11pt" style:font-weight-asian="bold" style:font-name-complex="Verdana"/>
    </style:style>
    <style:style style:name="T1196" style:family="text">
      <style:text-properties fo:font-size="11pt" fo:font-weight="bold" officeooo:rsid="14c8e71f" fo:background-color="#ffffff" loext:char-shading-value="0" style:font-size-asian="11pt" style:font-weight-asian="bold" style:font-name-complex="Verdana"/>
    </style:style>
    <style:style style:name="T1197" style:family="text">
      <style:text-properties fo:font-size="11pt" fo:font-weight="bold" fo:background-color="#ffffff" loext:char-shading-value="0" style:font-size-asian="11pt" style:font-weight-asian="bold" style:font-name-complex="Verdana" style:font-weight-complex="bold"/>
    </style:style>
    <style:style style:name="T1198" style:family="text">
      <style:text-properties fo:font-size="11pt" fo:font-weight="bold" fo:background-color="transparent" loext:char-shading-value="0" style:font-size-asian="11pt" style:font-weight-asian="bold" style:font-name-complex="Verdana" style:font-weight-complex="bold"/>
    </style:style>
    <style:style style:name="T1199" style:family="text">
      <style:text-properties fo:font-size="11pt" fo:font-weight="bold" officeooo:rsid="1366dfdb" fo:background-color="transparent" loext:char-shading-value="0" style:font-size-asian="11pt" style:font-weight-asian="bold" style:font-name-complex="Verdana" style:font-weight-complex="bold"/>
    </style:style>
    <style:style style:name="T1200" style:family="text">
      <style:text-properties fo:font-size="11pt" fo:font-weight="bold" officeooo:rsid="1595defa" fo:background-color="transparent" loext:char-shading-value="0" style:font-size-asian="11pt" style:font-weight-asian="bold" style:font-name-complex="Verdana" style:font-weight-complex="bold"/>
    </style:style>
    <style:style style:name="T1201" style:family="text">
      <style:text-properties fo:font-size="11pt" style:font-size-asian="11pt" style:font-name-complex="Verdana"/>
    </style:style>
    <style:style style:name="T1202" style:family="text">
      <style:text-properties fo:font-size="11pt" officeooo:rsid="08ad5f34" style:font-size-asian="11pt" style:font-name-complex="Verdana"/>
    </style:style>
    <style:style style:name="T1203" style:family="text">
      <style:text-properties fo:font-size="11pt" officeooo:rsid="05bff300" style:font-size-asian="11pt" style:font-name-complex="Verdana"/>
    </style:style>
    <style:style style:name="T1204" style:family="text">
      <style:text-properties fo:font-size="11pt" officeooo:rsid="1287d07d" style:font-size-asian="11pt" style:font-name-complex="Verdana"/>
    </style:style>
    <style:style style:name="T1205" style:family="text">
      <style:text-properties fo:font-size="11pt" officeooo:rsid="08798201" style:font-size-asian="11pt" style:font-name-complex="Verdana"/>
    </style:style>
    <style:style style:name="T1206" style:family="text">
      <style:text-properties fo:font-size="11pt" officeooo:rsid="08add143" style:font-size-asian="11pt" style:font-name-complex="Verdana"/>
    </style:style>
    <style:style style:name="T1207" style:family="text">
      <style:text-properties fo:font-size="11pt" officeooo:rsid="08add143" style:font-size-asian="11pt" style:font-name-complex="Verdana" fo:background-color="#ffffff"/>
    </style:style>
    <style:style style:name="T1208" style:family="text">
      <style:text-properties fo:font-size="11pt" officeooo:rsid="136ced90" style:font-size-asian="11pt" style:font-name-complex="Verdana"/>
    </style:style>
    <style:style style:name="T1209" style:family="text">
      <style:text-properties fo:font-size="11pt" officeooo:rsid="1413e4bd" style:font-size-asian="11pt" style:font-name-complex="Verdana"/>
    </style:style>
    <style:style style:name="T1210" style:family="text">
      <style:text-properties fo:font-size="11pt" officeooo:rsid="144625e8" style:font-size-asian="11pt" style:font-name-complex="Verdana"/>
    </style:style>
    <style:style style:name="T1211" style:family="text">
      <style:text-properties fo:font-size="11pt" officeooo:rsid="02cd0011" style:font-size-asian="11pt" style:font-name-complex="Verdana"/>
    </style:style>
    <style:style style:name="T1212" style:family="text">
      <style:text-properties fo:font-size="11pt" officeooo:rsid="14b0b969" style:font-size-asian="11pt" style:font-name-complex="Verdana"/>
    </style:style>
    <style:style style:name="T1213" style:family="text">
      <style:text-properties fo:font-size="11pt" officeooo:rsid="1544ea36" style:font-size-asian="11pt" style:font-name-complex="Verdana"/>
    </style:style>
    <style:style style:name="T1214" style:family="text">
      <style:text-properties fo:font-size="11pt" officeooo:rsid="154c154f" style:font-size-asian="11pt" style:font-name-complex="Verdana"/>
    </style:style>
    <style:style style:name="T1215" style:family="text">
      <style:text-properties fo:font-size="11pt" officeooo:rsid="15538cde" style:font-size-asian="11pt" style:font-name-complex="Verdana"/>
    </style:style>
    <style:style style:name="T1216" style:family="text">
      <style:text-properties fo:font-size="11pt" officeooo:rsid="0f566b9a" style:font-size-asian="11pt" style:font-name-complex="Verdana"/>
    </style:style>
    <style:style style:name="T1217" style:family="text">
      <style:text-properties fo:font-size="11pt" officeooo:rsid="159a6a85" style:font-size-asian="11pt" style:font-name-complex="Verdana"/>
    </style:style>
    <style:style style:name="T1218" style:family="text">
      <style:text-properties fo:font-size="11pt" officeooo:rsid="159a6a85" style:font-size-asian="11pt" style:font-name-complex="Verdana" fo:background-color="#ffffff"/>
    </style:style>
    <style:style style:name="T1219" style:family="text">
      <style:text-properties fo:font-size="11pt" officeooo:rsid="15a42739" style:font-size-asian="11pt" style:font-name-complex="Verdana"/>
    </style:style>
    <style:style style:name="T1220" style:family="text">
      <style:text-properties fo:font-size="11pt" officeooo:rsid="15a42739" style:font-size-asian="11pt" style:font-name-complex="Verdana" fo:background-color="#ffffff"/>
    </style:style>
    <style:style style:name="T1221" style:family="text">
      <style:text-properties fo:font-size="11pt" fo:background-color="#ffffff" loext:char-shading-value="0" style:font-size-asian="11pt" style:font-name-complex="Verdana"/>
    </style:style>
    <style:style style:name="T1222" style:family="text">
      <style:text-properties fo:font-size="11pt" fo:language="eu" fo:country="ES" fo:font-style="normal" fo:font-weight="normal" officeooo:rsid="152f08da" style:font-name-asian="Verdana4" style:font-size-asian="11pt" style:font-style-asian="normal" style:font-weight-asian="normal" style:font-name-complex="Verdana" style:language-complex="ar" style:country-complex="SA"/>
    </style:style>
    <style:style style:name="T1223" style:family="text">
      <style:text-properties fo:font-size="11pt" fo:language="es" fo:country="ES" fo:font-style="normal" fo:font-weight="normal" officeooo:rsid="00d5765a" style:font-name-asian="Verdana4" style:font-size-asian="11pt" style:font-style-asian="normal" style:font-weight-asian="normal" style:font-name-complex="Arial2" style:language-complex="ar" style:country-complex="SA"/>
    </style:style>
    <style:style style:name="T1224" style:family="text">
      <style:text-properties fo:font-size="11pt" fo:language="es" fo:country="ES" fo:font-style="normal" fo:font-weight="normal" officeooo:rsid="1545b930" style:font-name-asian="Verdana4" style:font-size-asian="11pt" style:font-style-asian="normal" style:font-weight-asian="normal" style:font-name-complex="Arial2" style:language-complex="ar" style:country-complex="SA"/>
    </style:style>
    <style:style style:name="T1225" style:family="text">
      <style:text-properties fo:font-size="11pt" fo:language="es" fo:country="ES" fo:font-style="normal" fo:font-weight="normal" officeooo:rsid="1545b930" style:font-name-asian="Verdana4" style:font-size-asian="11pt" style:font-style-asian="normal" style:font-weight-asian="normal" style:font-name-complex="Arial2" style:font-size-complex="11pt" style:language-complex="ar" style:country-complex="SA"/>
    </style:style>
    <style:style style:name="T1226" style:family="text">
      <style:text-properties fo:font-size="11pt" fo:language="es" fo:country="ES" fo:font-style="normal" fo:font-weight="normal" style:font-name-asian="Verdana4" style:font-size-asian="11pt" style:font-style-asian="normal" style:font-weight-asian="normal" style:language-complex="ar" style:country-complex="SA"/>
    </style:style>
    <style:style style:name="T1227" style:family="text">
      <style:text-properties fo:font-size="11pt" fo:language="es" fo:country="ES" fo:font-style="normal" fo:font-weight="normal" officeooo:rsid="0a120d88" style:font-name-asian="Verdana4" style:font-size-asian="11pt" style:font-style-asian="normal" style:font-weight-asian="normal" style:language-complex="ar" style:country-complex="SA"/>
    </style:style>
    <style:style style:name="T1228" style:family="text">
      <style:text-properties fo:font-size="11pt" fo:language="es" fo:country="ES" fo:font-style="normal" fo:font-weight="normal" officeooo:rsid="156a166b" style:font-name-asian="Verdana4" style:font-size-asian="11pt" style:font-style-asian="normal" style:font-weight-asian="normal" style:language-complex="ar" style:country-complex="SA"/>
    </style:style>
    <style:style style:name="T1229" style:family="text">
      <style:text-properties fo:font-size="11pt" fo:language="es" fo:country="ES" fo:font-style="normal" fo:font-weight="normal" officeooo:rsid="15771254" style:font-name-asian="Verdana4" style:font-size-asian="11pt" style:font-style-asian="normal" style:font-weight-asian="normal" style:language-complex="ar" style:country-complex="SA"/>
    </style:style>
    <style:style style:name="T1230" style:family="text">
      <style:text-properties fo:font-size="11pt" fo:language="es" fo:country="ES" fo:font-style="normal" fo:font-weight="normal" officeooo:rsid="0240448c" style:font-name-asian="Verdana4" style:font-size-asian="11pt" style:language-asian="eu" style:country-asian="ES" style:font-style-asian="normal" style:font-weight-asian="normal" style:font-name-complex="Verdana" style:language-complex="ar" style:country-complex="SA" style:font-weight-complex="normal"/>
    </style:style>
    <style:style style:name="T1231" style:family="text">
      <style:text-properties fo:font-size="11pt" fo:language="es" fo:country="ES" fo:font-style="normal" fo:font-weight="normal" officeooo:rsid="0da76a69" style:font-name-asian="Verdana4" style:font-size-asian="11pt" style:language-asian="eu" style:country-asian="ES" style:font-style-asian="normal" style:font-weight-asian="normal" style:font-name-complex="Verdana" style:language-complex="ar" style:country-complex="SA" style:font-weight-complex="normal"/>
    </style:style>
    <style:style style:name="T1232" style:family="text">
      <style:text-properties fo:font-size="11pt" fo:language="es" fo:country="ES" fo:font-style="normal" fo:font-weight="normal" officeooo:rsid="0d8e0493" style:font-name-asian="Verdana4" style:font-size-asian="11pt" style:language-asian="eu" style:country-asian="ES" style:font-style-asian="normal" style:font-weight-asian="normal" style:font-name-complex="Verdana" style:language-complex="ar" style:country-complex="SA" style:font-weight-complex="normal"/>
    </style:style>
    <style:style style:name="T1233" style:family="text">
      <style:text-properties fo:font-size="11pt" fo:language="es" fo:country="ES" fo:font-style="normal" fo:font-weight="normal" officeooo:rsid="00d5765a" style:font-name-asian="Verdana4" style:font-size-asian="11pt" style:language-asian="eu" style:country-asian="ES" style:font-style-asian="normal" style:font-weight-asian="normal" style:font-name-complex="Verdana" style:language-complex="ar" style:country-complex="SA" style:font-weight-complex="normal"/>
    </style:style>
    <style:style style:name="T1234" style:family="text">
      <style:text-properties fo:font-size="11pt" fo:language="es" fo:country="ES" fo:font-style="normal" fo:font-weight="normal" officeooo:rsid="15771254" style:font-name-asian="Verdana4" style:font-size-asian="11pt" style:language-asian="eu" style:country-asian="ES" style:font-style-asian="normal" style:font-weight-asian="normal" style:font-name-complex="Verdana" style:language-complex="ar" style:country-complex="SA" style:font-weight-complex="normal"/>
    </style:style>
    <style:style style:name="T1235" style:family="text">
      <style:text-properties fo:font-size="11pt" fo:language="es" fo:country="ES" officeooo:rsid="0ea97dd0" style:font-size-asian="11pt" style:language-asian="es" style:country-asian="ES" style:font-name-complex="Verdana" style:font-size-complex="11pt"/>
    </style:style>
    <style:style style:name="T1236" style:family="text">
      <style:text-properties fo:font-size="11pt" fo:language="es" fo:country="ES" officeooo:rsid="0d4a889a" style:font-size-asian="11pt" style:language-asian="es" style:country-asian="ES" style:font-name-complex="Verdana" style:font-size-complex="11pt"/>
    </style:style>
    <style:style style:name="T1237" style:family="text">
      <style:text-properties fo:font-size="11pt" fo:font-weight="normal" style:font-size-asian="11pt" style:font-weight-asian="normal" style:font-name-complex="Verdana" style:font-weight-complex="normal"/>
    </style:style>
    <style:style style:name="T1238" style:family="text">
      <style:text-properties fo:font-size="11pt" fo:font-weight="normal" officeooo:rsid="1287d07d" style:font-size-asian="11pt" style:font-weight-asian="normal" style:font-name-complex="Verdana" style:font-weight-complex="normal"/>
    </style:style>
    <style:style style:name="T1239" style:family="text">
      <style:text-properties fo:font-size="11pt" fo:font-weight="normal" officeooo:rsid="15538cde" style:font-size-asian="11pt" style:font-weight-asian="normal" style:font-name-complex="Verdana" style:font-weight-complex="normal"/>
    </style:style>
    <style:style style:name="T1240" style:family="text">
      <style:text-properties fo:font-size="11pt" fo:font-weight="normal" officeooo:rsid="14b0b969" style:font-size-asian="11pt" style:font-weight-asian="normal" style:font-name-complex="Verdana" style:font-weight-complex="normal"/>
    </style:style>
    <style:style style:name="T1241" style:family="text">
      <style:text-properties fo:font-size="11pt" fo:background-color="transparent" loext:char-shading-value="0" style:font-size-asian="11pt" style:font-name-complex="Verdana"/>
    </style:style>
    <style:style style:name="T1242" style:family="text">
      <style:text-properties fo:font-size="11pt" officeooo:rsid="15420b45" fo:background-color="transparent" loext:char-shading-value="0" style:font-size-asian="11pt" style:font-name-complex="Verdana"/>
    </style:style>
    <style:style style:name="T1243" style:family="text">
      <style:text-properties fo:font-size="11pt" officeooo:rsid="14b6f30d" fo:background-color="transparent" loext:char-shading-value="0" style:font-size-asian="11pt" style:font-name-complex="Verdana"/>
    </style:style>
    <style:style style:name="T1244" style:family="text">
      <style:text-properties fo:font-size="11pt" officeooo:rsid="1366dfdb" fo:background-color="transparent" loext:char-shading-value="0" style:font-size-asian="11pt" style:font-name-complex="Verdana"/>
    </style:style>
    <style:style style:name="T1245" style:family="text">
      <style:text-properties fo:font-size="11pt" officeooo:rsid="154801c1" fo:background-color="transparent" loext:char-shading-value="0" style:font-size-asian="11pt" style:font-name-complex="Verdana"/>
    </style:style>
    <style:style style:name="T1246" style:family="text">
      <style:text-properties fo:font-size="11pt" officeooo:rsid="14c7d38d" fo:background-color="transparent" loext:char-shading-value="0" style:font-size-asian="11pt" style:font-name-complex="Verdana"/>
    </style:style>
    <style:style style:name="T1247" style:family="text">
      <style:text-properties fo:font-size="11pt" officeooo:rsid="13ff82cf" fo:background-color="transparent" loext:char-shading-value="0" style:font-size-asian="11pt" style:font-name-complex="Verdana"/>
    </style:style>
    <style:style style:name="T1248" style:family="text">
      <style:text-properties fo:font-size="11pt" officeooo:rsid="154c154f" fo:background-color="transparent" loext:char-shading-value="0" style:font-size-asian="11pt" style:font-name-complex="Verdana"/>
    </style:style>
    <style:style style:name="T1249" style:family="text">
      <style:text-properties fo:font-size="11pt" officeooo:rsid="1556f6ba" fo:background-color="transparent" loext:char-shading-value="0" style:font-size-asian="11pt" style:font-name-complex="Verdana"/>
    </style:style>
    <style:style style:name="T1250" style:family="text">
      <style:text-properties fo:font-size="11pt" officeooo:rsid="1407f1de" fo:background-color="transparent" loext:char-shading-value="0" style:font-size-asian="11pt" style:font-name-complex="Verdana"/>
    </style:style>
    <style:style style:name="T1251" style:family="text">
      <style:text-properties fo:font-size="11pt" officeooo:rsid="1558f4ce" fo:background-color="transparent" loext:char-shading-value="0" style:font-size-asian="11pt" style:font-name-complex="Verdana"/>
    </style:style>
    <style:style style:name="T1252" style:family="text">
      <style:text-properties fo:font-size="11pt" officeooo:rsid="1566671f" fo:background-color="transparent" loext:char-shading-value="0" style:font-size-asian="11pt" style:font-name-complex="Verdana"/>
    </style:style>
    <style:style style:name="T1253" style:family="text">
      <style:text-properties fo:font-size="11pt" officeooo:rsid="1567ae99" fo:background-color="transparent" loext:char-shading-value="0" style:font-size-asian="11pt" style:font-name-complex="Verdana"/>
    </style:style>
    <style:style style:name="T1254" style:family="text">
      <style:text-properties fo:font-size="11pt" officeooo:rsid="1595defa" fo:background-color="transparent" loext:char-shading-value="0" style:font-size-asian="11pt" style:font-name-complex="Verdana"/>
    </style:style>
    <style:style style:name="T1255" style:family="text">
      <style:text-properties fo:font-size="11pt" officeooo:rsid="159a6a85" fo:background-color="#00a65d" loext:char-shading-value="0" style:font-size-asian="11pt" style:font-name-complex="Verdana"/>
    </style:style>
    <style:style style:name="T1256" style:family="text">
      <style:text-properties fo:font-size="11pt" officeooo:rsid="15a42739" fo:background-color="#00a65d" loext:char-shading-value="0" style:font-size-asian="11pt" style:font-name-complex="Verdana"/>
    </style:style>
    <style:style style:name="T1257" style:family="text">
      <style:text-properties fo:color="#ff0000" style:text-line-through-style="none" style:text-line-through-type="none" style:text-position="0% 100%" style:text-underline-style="none" fo:background-color="#ffffff" loext:char-shading-value="0"/>
    </style:style>
    <style:style style:name="T1258" style:family="text">
      <style:text-properties fo:color="#ff0000" style:text-line-through-style="none" style:text-line-through-type="none" style:text-position="0% 100%" fo:font-size="11pt" fo:letter-spacing="normal" style:letter-kerning="true" fo:background-color="#ffffff" loext:char-shading-value="0" style:font-size-asian="11pt" style:font-size-complex="10pt" style:language-complex="hi" style:country-complex="IN"/>
    </style:style>
    <style:style style:name="T1259" style:family="text">
      <style:text-properties fo:color="#ff0000" style:text-line-through-style="none" style:text-line-through-type="none" style:text-position="0% 100%" fo:font-size="11pt" fo:letter-spacing="normal" fo:language="es" fo:country="ES" style:text-underline-style="none" fo:font-weight="normal" style:letter-kerning="true" fo:background-color="#ffffff" loext:char-shading-value="0" style:font-size-asian="11pt" style:language-asian="es" style:country-asian="ES" style:font-weight-asian="normal"/>
    </style:style>
    <style:style style:name="T1260" style:family="text">
      <style:text-properties fo:color="#ff0000" style:text-line-through-style="none" style:text-line-through-type="none" style:text-position="0% 100%" fo:font-size="11pt" fo:letter-spacing="normal" fo:language="es" fo:country="ES" style:text-underline-style="none" style:letter-kerning="true" fo:background-color="#ffffff" loext:char-shading-value="0" style:font-size-asian="11pt" style:language-asian="es" style:country-asian="ES"/>
    </style:style>
    <style:style style:name="T1261" style:family="text">
      <style:text-properties fo:color="#ff0000" style:text-line-through-style="none" style:text-line-through-type="none" style:text-position="0% 100%" fo:font-size="11pt" fo:letter-spacing="normal" style:text-underline-style="none" fo:font-weight="normal" style:letter-kerning="true" fo:background-color="#ffffff" loext:char-shading-value="0" style:font-size-asian="11pt" style:font-weight-asian="normal"/>
    </style:style>
    <style:style style:name="T1262" style:family="text">
      <style:text-properties fo:color="#ff0000" style:text-line-through-style="none" style:text-line-through-type="none" style:text-position="0% 100%" fo:font-size="11pt" fo:letter-spacing="normal" style:text-underline-style="none" style:letter-kerning="true" fo:background-color="#ffffff" loext:char-shading-value="0" style:font-size-asian="11pt"/>
    </style:style>
    <style:style style:name="T1263" style:family="text">
      <style:text-properties fo:color="#ff0000" style:text-line-through-style="none" style:text-line-through-type="none" style:text-position="0% 100%" fo:font-size="11pt" fo:language="eu" fo:country="ES" fo:font-weight="normal" officeooo:rsid="001bf7c6" fo:background-color="#ffffff" loext:char-shading-value="0" style:font-size-asian="11pt" style:language-asian="eu" style:country-asian="ES" style:font-weight-asian="normal" style:font-style-complex="normal"/>
    </style:style>
    <style:style style:name="T1264" style:family="text">
      <style:text-properties fo:color="#ff0000" style:text-line-through-style="none" style:text-line-through-type="none" style:text-position="0% 100%" fo:font-size="11pt" fo:language="eu" fo:country="ES" officeooo:rsid="001bf7c6" fo:background-color="#ffffff" loext:char-shading-value="0" style:font-size-asian="11pt" style:language-asian="eu" style:country-asian="ES" style:font-style-complex="normal"/>
    </style:style>
    <style:style style:name="T1265" style:family="text">
      <style:text-properties fo:color="#ff0000" style:text-line-through-style="none" style:text-line-through-type="none" fo:font-size="11pt" fo:letter-spacing="normal" style:letter-kerning="true" fo:background-color="#ffffff" loext:char-shading-value="0" style:font-size-asian="11pt"/>
    </style:style>
    <style:style style:name="T1266" style:family="text">
      <style:text-properties fo:color="#ff0000" style:text-line-through-style="none" style:text-line-through-type="none" fo:font-size="11pt" fo:letter-spacing="normal" fo:font-weight="bold" style:letter-kerning="true" fo:background-color="#ffffff" loext:char-shading-value="0" style:font-size-asian="11pt" style:font-weight-asian="bold"/>
    </style:style>
    <style:style style:name="T1267" style:family="text">
      <style:text-properties fo:color="#ff0000" style:text-line-through-style="none" style:text-line-through-type="none" fo:letter-spacing="normal" fo:language="es" fo:country="ES" fo:font-style="normal" style:text-underline-style="none" fo:font-weight="normal" officeooo:rsid="00ccbbd4" style:letter-kerning="true" fo:background-color="#ffffff" loext:char-shading-value="0" style:language-asian="zh" style:country-asian="CN" style:font-style-asian="normal" style:font-weight-asian="normal" style:language-complex="hi" style:country-complex="IN" style:font-style-complex="normal" style:font-weight-complex="normal"/>
    </style:style>
    <style:style style:name="T1268" style:family="text">
      <style:text-properties fo:color="#ff0000" style:font-name="Verdana" fo:font-size="11pt" fo:font-weight="bold" officeooo:rsid="1587c183" fo:background-color="#ffffff" loext:char-shading-value="0" style:font-size-asian="11pt" style:font-weight-asian="bold" style:font-name-complex="Verdana"/>
    </style:style>
    <style:style style:name="T1269" style:family="text">
      <style:text-properties fo:color="#ff0000" style:text-outline="false" style:text-line-through-style="none" style:text-line-through-type="none" style:font-name="Verdana2" fo:language="eu" fo:country="ES" fo:font-style="normal" fo:text-shadow="none" fo:font-weight="normal" officeooo:rsid="0069711c" style:letter-kerning="true" style:text-blinking="false" fo:background-color="#ffffff" loext:char-shading-value="0" style:language-asian="es" style:country-asian="ES" style:font-style-asian="normal" style:font-weight-asian="normal" style:font-size-complex="10pt" style:font-style-complex="normal" style:font-weight-complex="normal" style:text-emphasize="none"/>
    </style:style>
    <style:style style:name="T1270" style:family="text">
      <style:text-properties fo:text-transform="uppercase"/>
    </style:style>
    <style:style style:name="T1271" style:family="text">
      <style:text-properties fo:text-transform="uppercase" style:use-window-font-color="true" style:font-name="Verdana" fo:font-size="11pt" fo:language="eu" fo:country="ES" fo:font-weight="bold" style:font-size-asian="11pt" style:language-asian="es" style:country-asian="ES" style:font-weight-asian="bold" style:font-name-complex="Verdana" style:font-weight-complex="normal"/>
    </style:style>
    <style:style style:name="T1272" style:family="text">
      <style:text-properties fo:text-transform="uppercase" style:use-window-font-color="true" style:font-name="Verdana" fo:font-size="11pt" fo:language="eu" fo:country="ES" fo:font-weight="bold" officeooo:rsid="152978d0" style:font-size-asian="11pt" style:language-asian="es" style:country-asian="ES" style:font-weight-asian="bold" style:font-name-complex="Verdana" style:font-weight-complex="normal"/>
    </style:style>
    <style:style style:name="T1273" style:family="text">
      <style:text-properties fo:text-transform="uppercase" style:use-window-font-color="true" style:font-name="Verdana" fo:font-size="11pt" fo:language="eu" fo:country="ES" fo:font-weight="bold" officeooo:rsid="152a7f5c" style:font-size-asian="11pt" style:language-asian="es" style:country-asian="ES" style:font-weight-asian="bold" style:font-name-complex="Verdana" style:font-weight-complex="normal"/>
    </style:style>
    <style:style style:name="T1274" style:family="text">
      <style:text-properties fo:text-transform="uppercase" style:use-window-font-color="true" style:font-name="Verdana" fo:font-size="11pt" fo:language="eu" fo:country="ES" fo:font-weight="bold" officeooo:rsid="152b774d" style:font-size-asian="11pt" style:language-asian="es" style:country-asian="ES" style:font-weight-asian="bold" style:font-name-complex="Verdana" style:font-weight-complex="normal"/>
    </style:style>
    <style:style style:name="T1275" style:family="text">
      <style:text-properties fo:text-transform="uppercase" style:use-window-font-color="true" style:font-name="Verdana" fo:font-size="11pt" fo:language="eu" fo:country="ES" fo:font-weight="bold" officeooo:rsid="152d1025" style:font-size-asian="11pt" style:language-asian="es" style:country-asian="ES" style:font-weight-asian="bold" style:font-name-complex="Verdana" style:font-weight-complex="normal"/>
    </style:style>
    <style:style style:name="T1276" style:family="text">
      <style:text-properties fo:text-transform="uppercase" style:use-window-font-color="true" style:font-name="Verdana" fo:font-size="11pt" fo:language="eu" fo:country="ES" fo:font-weight="bold" officeooo:rsid="152f7b66" style:font-size-asian="11pt" style:language-asian="es" style:country-asian="ES" style:font-weight-asian="bold" style:font-name-complex="Verdana" style:font-weight-complex="normal"/>
    </style:style>
    <style:style style:name="T1277" style:family="text">
      <style:text-properties fo:text-transform="uppercase" style:use-window-font-color="true" style:font-name="Verdana" fo:font-size="11pt" fo:language="es" fo:country="ES" fo:font-weight="bold" officeooo:rsid="154629ec" style:font-name-asian="Times New Roman" style:font-size-asian="11pt" style:font-weight-asian="bold" style:font-name-complex="Verdana" style:font-size-complex="10pt"/>
    </style:style>
    <style:style style:name="T1278" style:family="text">
      <style:text-properties fo:text-transform="uppercase" style:use-window-font-color="true" fo:font-weight="bold" style:font-weight-asian="bold"/>
    </style:style>
    <style:style style:name="T1279" style:family="text">
      <style:text-properties fo:text-transform="uppercase" style:use-window-font-color="true" fo:font-weight="bold" officeooo:rsid="0fc81f77" style:font-weight-asian="bold"/>
    </style:style>
    <style:style style:name="T1280" style:family="text">
      <style:text-properties fo:text-transform="uppercase" style:use-window-font-color="true" fo:font-weight="bold" officeooo:rsid="0655a185" style:font-weight-asian="bold"/>
    </style:style>
    <style:style style:name="T1281" style:family="text">
      <style:text-properties fo:text-transform="uppercase" style:use-window-font-color="true" fo:font-weight="bold" officeooo:rsid="0adc44f1" style:font-weight-asian="bold"/>
    </style:style>
    <style:style style:name="T1282" style:family="text">
      <style:text-properties fo:text-transform="uppercase" style:use-window-font-color="true" fo:font-weight="bold" officeooo:rsid="0fd4d971" style:font-weight-asian="bold"/>
    </style:style>
    <style:style style:name="T1283" style:family="text">
      <style:text-properties fo:text-transform="uppercase" style:use-window-font-color="true" fo:font-weight="bold" officeooo:rsid="0fc53f33" style:font-weight-asian="bold"/>
    </style:style>
    <style:style style:name="T1284" style:family="text">
      <style:text-properties fo:text-transform="uppercase" style:use-window-font-color="true" fo:font-weight="bold" officeooo:rsid="154c154f" style:font-weight-asian="bold"/>
    </style:style>
    <style:style style:name="T1285" style:family="text">
      <style:text-properties fo:text-transform="uppercase" style:use-window-font-color="true" fo:font-weight="bold" style:font-weight-asian="bold" fo:background-color="#ffffff"/>
    </style:style>
    <style:style style:name="T1286" style:family="text">
      <style:text-properties fo:text-transform="uppercase" style:use-window-font-color="true" style:text-line-through-style="none" style:text-line-through-type="none" style:text-position="0% 100%" style:font-name="Verdana" fo:font-size="11pt" fo:letter-spacing="normal" fo:language="es" fo:country="ES" fo:font-style="normal" style:text-underline-style="none" fo:font-weight="bold" officeooo:rsid="154801c1" style:letter-kerning="true"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1287" style:family="text">
      <style:text-properties fo:text-transform="uppercase" style:use-window-font-color="true" style:text-line-through-style="none" style:text-line-through-type="none" style:text-position="0% 100%" style:font-name="Verdana" fo:font-size="11pt" fo:letter-spacing="normal" fo:language="es" fo:country="ES" fo:font-style="normal" style:text-underline-style="none" fo:font-weight="bold" officeooo:rsid="154801c1" style:letter-kerning="true" fo:background-color="#ffffff"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1288" style:family="text">
      <style:text-properties fo:text-transform="uppercase" style:use-window-font-color="true" style:text-line-through-style="none" style:text-line-through-type="none" style:text-position="0% 100%" style:font-name="Verdana" fo:font-size="11pt" fo:letter-spacing="normal" fo:language="es" fo:country="ES" fo:font-style="normal" style:text-underline-style="none" fo:font-weight="normal" officeooo:rsid="154801c1" style:letter-kerning="true"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1289" style:family="text">
      <style:text-properties fo:text-transform="uppercase" fo:color="#000000" style:font-name="Verdana" fo:font-size="11pt" fo:language="eu" fo:country="ES" fo:font-style="normal" fo:font-weight="normal" officeooo:rsid="152b774d" style:font-size-asian="11pt" style:language-asian="eu" style:country-asian="ES" style:font-style-asian="normal" style:font-weight-asian="normal" style:font-name-complex="Verdana" style:font-style-complex="normal" style:font-weight-complex="normal"/>
    </style:style>
    <style:style style:name="T1290" style:family="text">
      <style:text-properties fo:text-transform="uppercase" fo:color="#000000" style:font-name="Verdana" fo:font-size="11pt" fo:language="eu" fo:country="ES" fo:font-weight="normal" officeooo:rsid="133da602" style:font-size-asian="11pt" style:font-weight-asian="normal" style:font-name-complex="Verdana" style:font-size-complex="11pt"/>
    </style:style>
    <style:style style:name="T1291" style:family="text">
      <style:text-properties fo:text-transform="uppercase" fo:color="#000000" style:font-name="Verdana" fo:font-size="11pt" fo:language="eu" fo:country="ES" fo:font-weight="normal" officeooo:rsid="1519e949" style:font-size-asian="11pt" style:font-weight-asian="normal" style:font-name-complex="Verdana" style:font-size-complex="11pt"/>
    </style:style>
    <style:style style:name="T1292" style:family="text">
      <style:text-properties fo:text-transform="uppercase" fo:color="#000000" style:font-name="Verdana" fo:font-size="11pt" fo:language="eu" fo:country="ES" fo:font-weight="normal" officeooo:rsid="151dcac1" style:font-size-asian="11pt" style:font-weight-asian="normal" style:font-name-complex="Verdana" style:font-size-complex="11pt"/>
    </style:style>
    <style:style style:name="T1293" style:family="text">
      <style:text-properties fo:text-transform="uppercase" fo:color="#000000" style:font-name="Verdana" fo:font-size="11pt" fo:language="eu" fo:country="ES" fo:font-weight="normal" officeooo:rsid="1512abeb" style:font-size-asian="11pt" style:font-weight-asian="normal" style:font-name-complex="Verdana" style:font-size-complex="11pt"/>
    </style:style>
    <style:style style:name="T1294" style:family="text">
      <style:text-properties fo:text-transform="uppercase" fo:color="#000000" style:font-name="Verdana" fo:font-size="11pt" fo:language="eu" fo:country="ES" fo:font-weight="normal" officeooo:rsid="1521d44d" style:font-size-asian="11pt" style:font-weight-asian="normal" style:font-name-complex="Verdana" style:font-size-complex="11pt"/>
    </style:style>
    <style:style style:name="T1295" style:family="text">
      <style:text-properties fo:text-transform="uppercase" fo:color="#000000" style:font-name="Verdana" fo:font-size="11pt" fo:language="eu" fo:country="ES" fo:font-weight="normal" officeooo:rsid="133da602" fo:background-color="#ffffff" loext:char-shading-value="0" style:font-size-asian="11pt" style:font-weight-asian="normal" style:font-name-complex="Verdana" style:font-size-complex="11pt"/>
    </style:style>
    <style:style style:name="T1296" style:family="text">
      <style:text-properties fo:text-transform="uppercase" fo:color="#000000" style:font-name="Verdana" fo:font-size="11pt" fo:language="eu" fo:country="ES" fo:font-weight="normal" officeooo:rsid="1512abeb" fo:background-color="#ffffff" loext:char-shading-value="0" style:font-size-asian="11pt" style:font-weight-asian="normal" style:font-name-complex="Verdana" style:font-size-complex="11pt"/>
    </style:style>
    <style:style style:name="T1297" style:family="text">
      <style:text-properties fo:text-transform="uppercase" fo:color="#000000" style:font-name="Verdana" fo:font-size="11pt" fo:language="es" fo:country="ES" fo:font-weight="bold" officeooo:rsid="154629ec" fo:background-color="#ffffff" loext:char-shading-value="0" style:font-name-asian="Times New Roman" style:font-size-asian="11pt" style:font-weight-asian="bold" style:font-name-complex="Verdana" style:font-size-complex="10pt"/>
    </style:style>
    <style:style style:name="T1298" style:family="text">
      <style:text-properties fo:text-transform="uppercase" fo:color="#000000" style:font-name="Verdana" fo:font-size="11pt" fo:language="es" fo:country="ES" fo:font-weight="normal" officeooo:rsid="154629ec" fo:background-color="#ffffff" loext:char-shading-value="0" style:font-name-asian="Times New Roman" style:font-size-asian="11pt" style:font-weight-asian="normal" style:font-name-complex="Verdana" style:font-size-complex="10pt" style:font-weight-complex="normal"/>
    </style:style>
    <style:style style:name="T1299" style:family="text">
      <style:text-properties fo:text-transform="uppercase" fo:color="#000000" style:font-name="Verdana" fo:language="eu" fo:country="ES" fo:font-weight="bold" style:font-weight-asian="bold" style:font-name-complex="Verdana"/>
    </style:style>
    <style:style style:name="T1300" style:family="text">
      <style:text-properties fo:text-transform="uppercase" fo:color="#000000" style:font-name="Verdana" fo:language="eu" fo:country="ES" fo:font-weight="bold" officeooo:rsid="0067f5ba" style:font-weight-asian="bold" style:font-name-complex="Verdana"/>
    </style:style>
    <style:style style:name="T1301" style:family="text">
      <style:text-properties fo:text-transform="uppercase" fo:color="#000000" style:font-name="Verdana" fo:language="eu" fo:country="ES" fo:font-weight="bold" officeooo:rsid="00638b30" style:font-weight-asian="bold" style:font-name-complex="Verdana"/>
    </style:style>
    <style:style style:name="T1302" style:family="text">
      <style:text-properties fo:text-transform="uppercase" fo:color="#000000" fo:language="eu" fo:country="ES" fo:font-weight="normal" officeooo:rsid="090fa6c7" fo:background-color="#ffffff" loext:char-shading-value="0" style:language-asian="es" style:country-asian="ES" style:font-weight-asian="normal" style:font-name-complex="Verdana" style:font-weight-complex="normal"/>
    </style:style>
    <style:style style:name="T1303" style:family="text">
      <style:text-properties fo:text-transform="uppercase" fo:color="#000000" fo:language="eu" fo:country="ES" fo:font-weight="normal" officeooo:rsid="14d6d3ec" fo:background-color="#ffffff" loext:char-shading-value="0" style:language-asian="es" style:country-asian="ES" style:font-weight-asian="normal" style:font-name-complex="Verdana" style:font-weight-complex="normal"/>
    </style:style>
    <style:style style:name="T1304" style:family="text">
      <style:text-properties fo:text-transform="uppercase" fo:color="#000000" fo:language="eu" fo:country="ES" fo:font-weight="bold" officeooo:rsid="152978d0" fo:background-color="#ffffff" loext:char-shading-value="0" style:language-asian="es" style:country-asian="ES" style:font-weight-asian="bold" style:font-name-complex="Verdana" style:font-weight-complex="bold"/>
    </style:style>
    <style:style style:name="T1305" style:family="text">
      <style:text-properties fo:text-transform="uppercase" fo:color="#000000" fo:font-size="11pt" fo:language="eu" fo:country="ES" officeooo:rsid="0f566b9a" fo:background-color="#ffffff" loext:char-shading-value="0" style:font-size-asian="11pt" style:font-name-complex="Verdana"/>
    </style:style>
    <style:style style:name="T1306" style:family="text">
      <style:text-properties fo:text-transform="uppercase" fo:color="#000000" fo:font-size="11pt" fo:language="eu" fo:country="ES" officeooo:rsid="101039e4" fo:background-color="#ffffff" loext:char-shading-value="0" style:font-size-asian="11pt" style:font-name-complex="Verdana"/>
    </style:style>
    <style:style style:name="T1307" style:family="text">
      <style:text-properties fo:text-transform="uppercase" fo:color="#000000" style:text-line-through-style="none" style:text-line-through-type="none" fo:letter-spacing="normal" fo:language="eu" fo:country="ES" fo:font-style="normal" style:text-underline-style="none" fo:font-weight="bold" officeooo:rsid="152a7f5c"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style>
    <style:style style:name="T1308" style:family="text">
      <style:text-properties fo:text-transform="uppercase" fo:color="#000000" style:text-line-through-style="none" style:text-line-through-type="none" fo:letter-spacing="normal" fo:language="eu" fo:country="ES" fo:font-style="normal" style:text-underline-style="none" fo:font-weight="bold" officeooo:rsid="154b6401"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style>
    <style:style style:name="T1309" style:family="text">
      <style:text-properties fo:text-transform="uppercase" fo:color="#000000" style:text-line-through-style="none" style:text-line-through-type="none" fo:letter-spacing="normal" fo:language="eu" fo:country="ES" fo:font-style="normal" style:text-underline-style="none" fo:font-weight="normal" officeooo:rsid="090fa6c7"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310" style:family="text">
      <style:text-properties fo:text-transform="uppercase" fo:color="#000000" style:text-line-through-style="none" style:text-line-through-type="none" fo:letter-spacing="normal" fo:language="eu" fo:country="ES" fo:font-style="normal" style:text-underline-style="none" fo:font-weight="normal" officeooo:rsid="14d6d3ec"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311" style:family="text">
      <style:text-properties fo:text-transform="uppercase" fo:color="#000000" style:text-line-through-style="none" style:text-line-through-type="none" fo:letter-spacing="normal" fo:language="eu" fo:country="ES" fo:font-style="normal" style:text-underline-style="none" fo:font-weight="normal" officeooo:rsid="152a7f5c"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312" style:family="text">
      <style:text-properties fo:text-transform="uppercase" fo:color="#000000" fo:language="es" fo:country="ES" fo:font-style="normal" officeooo:rsid="156cff69" style:font-name-asian="Verdana4" style:language-asian="eu" style:country-asian="ES" style:font-style-asian="normal" style:font-name-complex="Verdana" style:language-complex="ar" style:country-complex="SA"/>
    </style:style>
    <style:style style:name="T1313" style:family="text">
      <style:text-properties fo:text-transform="uppercase" style:font-name="Verdana" fo:language="eu" fo:country="ES" style:font-name-complex="Verdana"/>
    </style:style>
    <style:style style:name="T1314" style:family="text">
      <style:text-properties fo:text-transform="uppercase" style:font-name="Verdana" fo:language="eu" fo:country="ES" officeooo:rsid="148370a2" style:font-name-complex="Verdana"/>
    </style:style>
    <style:style style:name="T1315" style:family="text">
      <style:text-properties fo:text-transform="uppercase" style:font-name="Verdana" fo:font-size="11pt" fo:language="eu" fo:country="ES" style:font-size-asian="11pt" style:font-name-complex="Verdana" style:font-size-complex="11pt"/>
    </style:style>
    <style:style style:name="T1316" style:family="text">
      <style:text-properties fo:text-transform="uppercase" style:font-name="Verdana" fo:font-size="11pt" fo:language="eu" fo:country="ES" officeooo:rsid="14806708" style:font-size-asian="11pt" style:font-name-complex="Verdana" style:font-size-complex="11pt"/>
    </style:style>
    <style:style style:name="T1317" style:family="text">
      <style:text-properties fo:text-transform="uppercase" fo:font-size="11pt" fo:language="es" fo:country="ES" fo:font-style="normal" fo:font-weight="normal" officeooo:rsid="152978d0" style:font-name-asian="Verdana4" style:font-size-asian="11pt" style:language-asian="eu" style:country-asian="ES" style:font-style-asian="normal" style:font-weight-asian="normal" style:font-name-complex="Verdana" style:language-complex="ar" style:country-complex="SA" style:font-weight-complex="normal"/>
    </style:style>
    <style:style style:name="T1318" style:family="text">
      <style:text-properties fo:text-transform="uppercase" fo:font-size="11pt" style:font-size-asian="11pt" style:font-name-complex="Verdana"/>
    </style:style>
    <style:style style:name="T1319" style:family="text">
      <style:text-properties fo:text-transform="uppercase" fo:font-size="11pt" fo:language="eu" fo:country="ES" officeooo:rsid="02cd0011" style:font-size-asian="11pt" style:font-name-complex="Verdana"/>
    </style:style>
    <style:style style:name="T1320" style:family="text">
      <style:text-properties fo:text-transform="uppercase" fo:font-size="11pt" fo:language="eu" fo:country="ES" officeooo:rsid="0f566b9a" style:font-size-asian="11pt" style:font-name-complex="Verdana"/>
    </style:style>
    <style:style style:name="T1321" style:family="text">
      <style:text-properties fo:text-transform="uppercase" fo:color="#808080" fo:font-size="11pt" style:font-size-asian="11pt" style:font-name-complex="Verdana"/>
    </style:style>
    <style:style style:name="T1322" style:family="text">
      <style:text-properties fo:text-transform="uppercase" fo:color="#808080" fo:font-weight="bold" style:font-weight-asian="bold"/>
    </style:style>
    <style:style style:name="T1323" style:family="text">
      <style:text-properties fo:text-transform="uppercase" fo:color="#808080" fo:font-weight="bold" officeooo:rsid="0fc81f77" style:font-weight-asian="bold"/>
    </style:style>
    <style:style style:name="T1324" style:family="text">
      <style:text-properties fo:text-transform="uppercase" fo:color="#808080" fo:font-weight="bold" officeooo:rsid="0adc44f1" style:font-weight-asian="bold"/>
    </style:style>
    <style:style style:name="T1325" style:family="text">
      <style:text-properties fo:text-transform="uppercase" fo:color="#808080" fo:font-weight="bold" officeooo:rsid="0fd4d971" style:font-weight-asian="bold"/>
    </style:style>
    <style:style style:name="T1326" style:family="text">
      <style:text-properties fo:text-transform="uppercase" fo:color="#808080" fo:font-weight="bold" officeooo:rsid="0fc53f33" style:font-weight-asian="bold"/>
    </style:style>
    <style:style style:name="T1327" style:family="text">
      <style:text-properties fo:text-transform="uppercase" fo:color="#808080" fo:font-weight="bold" officeooo:rsid="154c154f" style:font-weight-asian="bold"/>
    </style:style>
    <style:style style:name="T1328" style:family="text">
      <style:text-properties fo:text-transform="uppercase" fo:color="#808080" style:font-name="Verdana" fo:font-size="11pt" fo:language="eu" fo:country="ES" fo:font-weight="bold" officeooo:rsid="00622975" style:font-size-asian="11pt" style:font-weight-asian="bold" style:font-name-complex="Verdana" style:font-size-complex="11pt"/>
    </style:style>
    <style:style style:name="T1329" style:family="text">
      <style:text-properties fo:text-transform="uppercase" fo:color="#808080" style:font-name="Verdana" fo:font-size="11pt" fo:language="eu" fo:country="ES" fo:font-weight="bold" officeooo:rsid="00638b30" style:font-size-asian="11pt" style:font-weight-asian="bold" style:font-name-complex="Verdana" style:font-size-complex="11pt"/>
    </style:style>
    <style:style style:name="T1330" style:family="text">
      <style:text-properties fo:text-transform="uppercase" fo:language="eu" fo:country="ES" style:text-underline-style="none" fo:font-weight="bold" officeooo:rsid="13c19801" style:font-weight-asian="bold" style:font-name-complex="Verdana" style:font-weight-complex="bold"/>
    </style:style>
    <style:style style:name="T1331" style:family="text">
      <style:text-properties fo:text-transform="uppercase" fo:language="eu" fo:country="ES" style:text-underline-style="none" fo:font-weight="bold" officeooo:rsid="1522d3bc" style:font-weight-asian="bold" style:font-name-complex="Verdana" style:font-weight-complex="bold"/>
    </style:style>
    <style:style style:name="T1332" style:family="text">
      <style:text-properties fo:text-transform="uppercase" fo:language="eu" fo:country="ES" style:text-underline-style="none" fo:font-weight="bold" officeooo:rsid="15268b99" style:font-weight-asian="bold" style:font-name-complex="Verdana" style:font-weight-complex="bold"/>
    </style:style>
    <style:style style:name="T1333" style:family="text">
      <style:text-properties fo:text-transform="uppercase" fo:language="eu" fo:country="ES" style:text-underline-style="none" style:font-weight-complex="bold"/>
    </style:style>
    <style:style style:name="T1334" style:family="text">
      <style:text-properties fo:text-transform="uppercase" fo:language="eu" fo:country="ES" style:text-underline-style="none" officeooo:rsid="14c6410a" style:font-weight-complex="bold"/>
    </style:style>
    <style:style style:name="T1335" style:family="text">
      <style:text-properties fo:text-transform="uppercase" fo:color="#ed1c24" fo:language="eu" fo:country="ES" style:text-underline-style="none" fo:font-weight="normal" officeooo:rsid="12c33f85" style:font-weight-asian="normal" style:font-name-complex="Verdana" style:font-weight-complex="bold"/>
    </style:style>
    <style:style style:name="T1336" style:family="text">
      <style:text-properties fo:text-transform="uppercase" fo:color="#ed1c24" fo:language="eu" fo:country="ES" fo:font-weight="normal" officeooo:rsid="12b93c5a" style:font-weight-asian="normal" style:font-size-complex="11pt" style:font-weight-complex="normal"/>
    </style:style>
    <style:style style:name="T1337" style:family="text">
      <style:text-properties fo:text-transform="uppercase" fo:color="#ed1c24" fo:language="eu" fo:country="ES" fo:font-weight="normal" officeooo:rsid="1587c183" style:font-weight-asian="normal" style:font-size-complex="11pt" style:font-weight-complex="normal"/>
    </style:style>
    <style:style style:name="T1338" style:family="text">
      <style:text-properties fo:text-transform="uppercase" fo:color="#ed1c24" style:font-name="Verdana" fo:font-size="11pt" fo:language="eu" fo:country="ES" fo:font-weight="normal" style:font-size-asian="11pt" style:font-weight-asian="normal" style:font-name-complex="Verdana" style:font-size-complex="11pt" style:font-weight-complex="normal"/>
    </style:style>
    <style:style style:name="T1339" style:family="text">
      <style:text-properties fo:text-transform="uppercase" style:text-underline-style="none" officeooo:rsid="0a70d5d6" style:font-size-complex="11pt"/>
    </style:style>
    <style:style style:name="T1340" style:family="text">
      <style:text-properties fo:text-transform="uppercase" style:text-underline-style="none" officeooo:rsid="0215c409" style:font-size-complex="11pt"/>
    </style:style>
    <style:style style:name="T1341" style:family="text">
      <style:text-properties fo:text-transform="uppercase" style:text-underline-style="none" officeooo:rsid="146bb02f" style:font-size-complex="11pt"/>
    </style:style>
    <style:style style:name="T1342" style:family="text">
      <style:text-properties fo:text-transform="uppercase" style:text-underline-style="none" officeooo:rsid="1522d3bc" style:font-size-complex="11pt"/>
    </style:style>
    <style:style style:name="T1343" style:family="text">
      <style:text-properties fo:text-transform="uppercase" style:text-underline-style="none" officeooo:rsid="05eb80e2" style:font-size-complex="11pt"/>
    </style:style>
    <style:style style:name="T1344" style:family="text">
      <style:text-properties fo:text-transform="uppercase" style:text-underline-style="none" officeooo:rsid="1522d3bc" fo:background-color="#ffffff" loext:char-shading-value="0" style:font-size-complex="11pt"/>
    </style:style>
    <style:style style:name="T1345" style:family="text">
      <style:text-properties fo:text-transform="uppercase" style:text-underline-style="none" fo:font-weight="bold" officeooo:rsid="0a70d5d6" style:font-weight-asian="bold" style:font-size-complex="11pt" style:font-weight-complex="bold"/>
    </style:style>
    <style:style style:name="T1346" style:family="text">
      <style:text-properties fo:text-transform="uppercase" style:text-underline-style="none" fo:font-weight="bold" officeooo:rsid="05eb80e2" style:font-weight-asian="bold" style:font-size-complex="11pt" style:font-weight-complex="bold"/>
    </style:style>
    <style:style style:name="T1347" style:family="text">
      <style:text-properties fo:text-transform="uppercase" style:text-underline-style="none" fo:font-weight="bold" officeooo:rsid="146bb02f" style:font-weight-asian="bold" style:font-size-complex="11pt" style:font-weight-complex="bold"/>
    </style:style>
    <style:style style:name="T1348" style:family="text">
      <style:text-properties fo:text-transform="uppercase" style:text-underline-style="none" fo:font-weight="bold" officeooo:rsid="1522d3bc" style:font-weight-asian="bold" style:font-size-complex="11pt" style:font-weight-complex="bold"/>
    </style:style>
    <style:style style:name="T1349" style:family="text">
      <style:text-properties fo:text-transform="uppercase" style:text-underline-style="none" fo:font-weight="bold" officeooo:rsid="0a70d5d6" fo:background-color="#ffffff" loext:char-shading-value="0" style:font-weight-asian="bold" style:font-size-complex="11pt" style:font-weight-complex="bold"/>
    </style:style>
    <style:style style:name="T1350" style:family="text">
      <style:text-properties fo:text-transform="uppercase" style:text-underline-style="none" fo:font-weight="bold" officeooo:rsid="1522d3bc" fo:background-color="#ffffff" loext:char-shading-value="0" style:font-weight-asian="bold" style:font-size-complex="11pt" style:font-weight-complex="bold"/>
    </style:style>
    <style:style style:name="T1351" style:family="text">
      <style:text-properties fo:text-transform="uppercase" fo:color="#666666" fo:font-size="11pt" fo:language="eu" fo:country="ES" officeooo:rsid="0f566b9a" style:font-size-asian="11pt" style:font-name-complex="Verdana"/>
    </style:style>
    <style:style style:name="T1352" style:family="text">
      <style:text-properties fo:text-transform="uppercase" fo:color="#666666" fo:font-size="11pt" fo:language="eu" fo:country="ES" officeooo:rsid="0f566b9a" fo:background-color="#ffffff" loext:char-shading-value="0" style:font-size-asian="11pt" style:font-name-complex="Verdana"/>
    </style:style>
    <style:style style:name="T1353" style:family="text">
      <style:text-properties fo:text-transform="uppercase" officeooo:rsid="05eb80e2" fo:background-color="#ffffff" loext:char-shading-value="0" style:font-size-complex="11pt"/>
    </style:style>
    <style:style style:name="T1354" style:family="text">
      <style:text-properties fo:text-transform="uppercase" fo:color="#ce181e" fo:font-weight="normal" officeooo:rsid="001fde2c" style:font-weight-asian="normal" style:font-weight-complex="normal"/>
    </style:style>
    <style:style style:name="T1355" style:family="text">
      <style:text-properties fo:text-transform="uppercase" fo:color="#ce181e" fo:font-weight="normal" officeooo:rsid="131d0740" style:font-weight-asian="normal" style:font-weight-complex="normal"/>
    </style:style>
    <style:style style:name="T1356" style:family="text">
      <style:text-properties fo:text-transform="uppercase" fo:color="#ce181e" fo:font-weight="normal" officeooo:rsid="1587c183" style:font-weight-asian="normal" style:font-weight-complex="normal"/>
    </style:style>
    <style:style style:name="T1357" style:family="text">
      <style:text-properties fo:text-transform="uppercase" fo:color="#ff0000" fo:font-weight="normal" officeooo:rsid="0fc2a629" style:font-weight-asian="normal" style:font-weight-complex="normal"/>
    </style:style>
    <style:style style:name="T1358" style:family="text">
      <style:text-properties fo:text-transform="uppercase" fo:color="#ff0000" fo:font-weight="normal" officeooo:rsid="1587c183" style:font-weight-asian="normal" style:font-weight-complex="normal"/>
    </style:style>
    <style:style style:name="T1359" style:family="text">
      <style:text-properties fo:text-transform="uppercase" fo:color="#ff3366" fo:language="eu" fo:country="ES" style:text-underline-style="none" fo:font-weight="normal" officeooo:rsid="00887760" fo:background-color="#ffffff" loext:char-shading-value="0" style:font-weight-asian="normal" style:font-weight-complex="normal"/>
    </style:style>
    <style:style style:name="T1360" style:family="text">
      <style:text-properties fo:text-transform="uppercase" fo:color="#21409a" style:font-name="Verdana" fo:font-size="11pt" fo:language="eu" fo:country="ES" fo:font-weight="normal" officeooo:rsid="158f010c" fo:background-color="#ffffff" loext:char-shading-value="0" style:font-size-asian="11pt" style:font-weight-asian="normal" style:font-name-complex="Verdana" style:font-size-complex="11pt" style:font-weight-complex="normal"/>
    </style:style>
    <style:style style:name="T1361" style:family="text">
      <style:text-properties fo:language="eu" fo:country="ES" fo:font-weight="normal" style:font-weight-asian="normal" style:font-name-complex="Verdana" style:font-weight-complex="normal"/>
    </style:style>
    <style:style style:name="T1362" style:family="text">
      <style:text-properties fo:language="eu" fo:country="ES" fo:font-weight="normal" officeooo:rsid="08ad5f34" style:font-weight-asian="normal" style:font-name-complex="Verdana" style:font-weight-complex="normal"/>
    </style:style>
    <style:style style:name="T1363" style:family="text">
      <style:text-properties fo:language="eu" fo:country="ES" fo:font-weight="normal" officeooo:rsid="0fdc01c1" style:font-weight-asian="normal" style:font-name-complex="Verdana" style:font-weight-complex="normal"/>
    </style:style>
    <style:style style:name="T1364" style:family="text">
      <style:text-properties fo:language="eu" fo:country="ES" fo:font-weight="normal" officeooo:rsid="14c8e71f" style:font-weight-asian="normal" style:font-name-complex="Verdana" style:font-weight-complex="normal"/>
    </style:style>
    <style:style style:name="T1365" style:family="text">
      <style:text-properties fo:language="eu" fo:country="ES" fo:font-weight="normal" fo:background-color="#ffffff" loext:char-shading-value="0" style:font-weight-asian="normal" style:font-name-complex="Verdana" style:font-weight-complex="normal"/>
    </style:style>
    <style:style style:name="T1366" style:family="text">
      <style:text-properties fo:language="eu" fo:country="ES" fo:font-weight="normal" officeooo:rsid="08ad5f34" fo:background-color="#ffffff" loext:char-shading-value="0" style:font-weight-asian="normal" style:font-name-complex="Verdana" style:font-weight-complex="normal"/>
    </style:style>
    <style:style style:name="T1367" style:family="text">
      <style:text-properties fo:language="eu" fo:country="ES" fo:font-weight="normal" officeooo:rsid="0fdc01c1" fo:background-color="#ffffff" loext:char-shading-value="0" style:font-weight-asian="normal" style:font-name-complex="Verdana" style:font-weight-complex="normal"/>
    </style:style>
    <style:style style:name="T1368" style:family="text">
      <style:text-properties fo:language="eu" fo:country="ES" fo:font-weight="normal" officeooo:rsid="14c8e71f" fo:background-color="#ffffff" loext:char-shading-value="0" style:font-weight-asian="normal" style:font-name-complex="Verdana" style:font-weight-complex="normal"/>
    </style:style>
    <style:style style:name="T1369" style:family="text">
      <style:text-properties fo:language="eu" fo:country="ES" fo:font-style="normal" style:font-name-asian="Verdana4" style:font-style-asian="normal" style:language-complex="ar" style:country-complex="SA"/>
    </style:style>
    <style:style style:name="T1370" style:family="text">
      <style:text-properties fo:language="eu" fo:country="ES" fo:font-style="normal" officeooo:rsid="15538cde" style:font-name-asian="Verdana4" style:font-style-asian="normal" style:language-complex="ar" style:country-complex="SA"/>
    </style:style>
    <style:style style:name="T1371" style:family="text">
      <style:text-properties fo:language="eu" fo:country="ES" style:font-size-asian="10pt" style:font-name-complex="Verdana"/>
    </style:style>
    <style:style style:name="T1372" style:family="text">
      <style:text-properties fo:language="eu" fo:country="ES" fo:font-weight="bold" officeooo:rsid="08ad5f34" style:font-weight-asian="bold" style:font-name-complex="Verdana"/>
    </style:style>
    <style:style style:name="T1373" style:family="text">
      <style:text-properties fo:language="eu" fo:country="ES" fo:font-weight="bold" officeooo:rsid="08ad5f34" fo:background-color="#ffffff" loext:char-shading-value="0" style:font-weight-asian="bold" style:font-name-complex="Verdana"/>
    </style:style>
    <style:style style:name="T1374" style:family="text">
      <style:text-properties fo:language="eu" fo:country="ES" fo:font-weight="bold" officeooo:rsid="08d5d892" fo:background-color="#ffffff" loext:char-shading-value="0" style:font-weight-asian="bold" style:font-name-complex="Verdana" style:font-weight-complex="bold"/>
    </style:style>
    <style:style style:name="T1375" style:family="text">
      <style:text-properties fo:language="eu" fo:country="ES" officeooo:rsid="0916e130"/>
    </style:style>
    <style:style style:name="T1376" style:family="text">
      <style:text-properties fo:language="eu" fo:country="ES" officeooo:rsid="151dcac1"/>
    </style:style>
    <style:style style:name="T1377" style:family="text">
      <style:text-properties fo:language="eu" fo:country="ES" officeooo:rsid="0916e130" fo:background-color="#ffffff" loext:char-shading-value="0" style:font-name-complex="Verdana"/>
    </style:style>
    <style:style style:name="T1378" style:family="text">
      <style:text-properties fo:language="eu" fo:country="ES" officeooo:rsid="151ecb7e" fo:background-color="#ffffff" loext:char-shading-value="0" style:font-name-complex="Verdana"/>
    </style:style>
    <style:style style:name="T1379" style:family="text">
      <style:text-properties fo:language="eu" fo:country="ES" officeooo:rsid="159023cf" fo:background-color="#ffffff" loext:char-shading-value="0" style:font-name-complex="Verdana"/>
    </style:style>
    <style:style style:name="T1380" style:family="text">
      <style:text-properties fo:font-weight="normal" style:font-weight-asian="normal"/>
    </style:style>
    <style:style style:name="T1381" style:family="text">
      <style:text-properties fo:font-weight="normal" style:font-weight-asian="normal" style:font-weight-complex="normal"/>
    </style:style>
    <style:style style:name="T1382" style:family="text">
      <style:text-properties fo:font-weight="normal" officeooo:rsid="127de415" style:font-weight-asian="normal" style:font-weight-complex="normal"/>
    </style:style>
    <style:style style:name="T1383" style:family="text">
      <style:text-properties fo:font-weight="normal" officeooo:rsid="13611857" style:font-weight-asian="normal" style:font-weight-complex="normal"/>
    </style:style>
    <style:style style:name="T1384" style:family="text">
      <style:text-properties fo:font-weight="normal" officeooo:rsid="13fb3d56" style:font-weight-asian="normal" style:font-weight-complex="normal"/>
    </style:style>
    <style:style style:name="T1385" style:family="text">
      <style:text-properties fo:font-weight="normal" officeooo:rsid="148c2ffe" style:font-weight-asian="normal" style:font-weight-complex="normal"/>
    </style:style>
    <style:style style:name="T1386" style:family="text">
      <style:text-properties fo:font-weight="normal" officeooo:rsid="154c154f" style:font-weight-asian="normal" style:font-weight-complex="normal"/>
    </style:style>
    <style:style style:name="T1387" style:family="text">
      <style:text-properties fo:font-weight="normal" officeooo:rsid="154ddb24" style:font-weight-asian="normal" style:font-weight-complex="normal"/>
    </style:style>
    <style:style style:name="T1388" style:family="text">
      <style:text-properties fo:font-weight="normal" officeooo:rsid="1559b236" style:font-weight-asian="normal" style:font-weight-complex="normal"/>
    </style:style>
    <style:style style:name="T1389" style:family="text">
      <style:text-properties fo:font-weight="normal" style:font-weight-asian="normal" style:font-name-complex="Verdana" style:font-weight-complex="normal"/>
    </style:style>
    <style:style style:name="T1390" style:family="text">
      <style:text-properties fo:font-weight="normal" officeooo:rsid="042ab8fb" style:font-weight-asian="normal"/>
    </style:style>
    <style:style style:name="T1391" style:family="text">
      <style:text-properties fo:font-weight="normal" style:text-blinking="false" fo:background-color="transparent" loext:char-shading-value="0" style:language-asian="es" style:country-asian="ES" style:font-weight-asian="normal"/>
    </style:style>
    <style:style style:name="T1392" style:family="text">
      <style:text-properties fo:font-weight="normal" officeooo:rsid="15248fac" fo:background-color="#ffffff" loext:char-shading-value="0" style:font-weight-asian="normal" style:font-weight-complex="normal"/>
    </style:style>
    <style:style style:name="T1393" style:family="text">
      <style:text-properties fo:color="#666666"/>
    </style:style>
    <style:style style:name="T1394" style:family="text">
      <style:text-properties fo:color="#666666" style:font-name="Verdana" fo:font-size="11pt" style:font-size-asian="11pt" style:font-name-complex="Verdana"/>
    </style:style>
    <style:style style:name="T1395" style:family="text">
      <style:text-properties fo:color="#666666" style:font-name="Verdana" fo:font-size="11pt" officeooo:rsid="0480f7f6" style:font-size-asian="11pt" style:font-name-complex="Verdana"/>
    </style:style>
    <style:style style:name="T1396" style:family="text">
      <style:text-properties fo:color="#666666" style:font-name="Verdana" fo:font-size="11pt" officeooo:rsid="14be3040" style:font-size-asian="11pt" style:font-name-complex="Verdana"/>
    </style:style>
    <style:style style:name="T1397" style:family="text">
      <style:text-properties fo:color="#666666" style:font-name="Verdana" fo:font-size="11pt" fo:font-weight="bold" officeooo:rsid="01cff6d4" style:font-weight-asian="bold" style:font-name-complex="Verdana" style:font-weight-complex="bold"/>
    </style:style>
    <style:style style:name="T1398" style:family="text">
      <style:text-properties fo:color="#666666" style:font-name="Verdana" fo:font-size="11pt" fo:font-weight="bold" officeooo:rsid="08ee1974" style:font-weight-asian="bold" style:font-name-complex="Verdana" style:font-weight-complex="bold"/>
    </style:style>
    <style:style style:name="T1399" style:family="text">
      <style:text-properties fo:color="#666666" style:font-name="Verdana" fo:font-size="11pt" fo:font-weight="bold" officeooo:rsid="11c3228b" style:font-size-asian="11pt" style:font-weight-asian="bold" style:font-name-complex="Verdana" style:font-size-complex="11pt" style:font-weight-complex="bold"/>
    </style:style>
    <style:style style:name="T1400" style:family="text">
      <style:text-properties fo:color="#666666" style:font-name="Verdana" fo:font-size="11pt" fo:font-weight="bold" officeooo:rsid="11c3228b" fo:background-color="#ffffff" loext:char-shading-value="0" style:font-size-asian="11pt" style:font-weight-asian="bold" style:font-name-complex="Verdana" style:font-size-complex="11pt" style:font-weight-complex="bold"/>
    </style:style>
    <style:style style:name="T1401" style:family="text">
      <style:text-properties fo:color="#666666" style:font-name="Verdana" fo:font-size="11pt" fo:language="eu" fo:country="ES" style:font-size-asian="11pt" style:font-name-complex="Verdana"/>
    </style:style>
    <style:style style:name="T1402" style:family="text">
      <style:text-properties fo:color="#666666" style:font-name="Verdana" fo:font-size="11pt" fo:language="eu" fo:country="ES" fo:font-weight="normal" officeooo:rsid="003c5d16" fo:background-color="#ffffff" loext:char-shading-value="0"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1403" style:family="text">
      <style:text-properties fo:color="#666666" style:font-name="Verdana" fo:font-size="11pt" fo:language="eu" fo:country="ES" fo:font-weight="normal" officeooo:rsid="155ed6b6" fo:background-color="#ffffff" loext:char-shading-value="0"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1404" style:family="text">
      <style:text-properties fo:color="#666666" style:font-name="Verdana" fo:font-size="11pt" fo:language="eu" fo:country="ES" fo:font-weight="normal" officeooo:rsid="14c86d7b"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1405" style:family="text">
      <style:text-properties fo:color="#666666" style:font-name="Verdana" fo:font-size="11pt" fo:language="eu" fo:country="ES" style:text-underline-style="none" fo:font-weight="normal" officeooo:rsid="151d004c" style:font-size-asian="11pt" style:font-weight-asian="normal" style:font-name-complex="Verdana" style:font-size-complex="11pt" style:font-weight-complex="normal"/>
    </style:style>
    <style:style style:name="T1406" style:family="text">
      <style:text-properties fo:color="#666666" style:font-name="Verdana" fo:font-size="11pt" fo:language="eu" fo:country="ES" style:text-underline-style="none" fo:font-weight="normal" officeooo:rsid="15a56180" style:font-size-asian="11pt" style:font-weight-asian="normal" style:font-name-complex="Verdana" style:font-size-complex="11pt" style:font-weight-complex="normal"/>
    </style:style>
    <style:style style:name="T1407" style:family="text">
      <style:text-properties fo:color="#666666" style:font-name="Verdana" fo:font-size="11pt" fo:language="es" fo:country="ES" style:font-size-asian="11pt" style:font-name-complex="Verdana"/>
    </style:style>
    <style:style style:name="T1408" style:family="text">
      <style:text-properties fo:color="#666666" style:font-name="Verdana" fo:font-size="11pt" fo:language="es" fo:country="ES" fo:font-weight="bold" fo:background-color="transparent" loext:char-shading-value="0" style:font-size-asian="11pt" style:language-asian="es" style:country-asian="ES" style:font-weight-asian="bold" style:font-size-complex="11pt" style:language-complex="ar" style:country-complex="SA" style:font-weight-complex="bold"/>
    </style:style>
    <style:style style:name="T1409" style:family="text">
      <style:text-properties fo:color="#666666"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1410" style:family="text">
      <style:text-properties fo:color="#666666" style:font-name="Verdana" fo:font-size="11pt" fo:language="es" fo:country="ES" officeooo:rsid="156c6c97" fo:background-color="transparent" loext:char-shading-value="0" style:font-size-asian="11pt" style:language-asian="es" style:country-asian="ES" style:font-size-complex="11pt" style:language-complex="ar" style:country-complex="SA"/>
    </style:style>
    <style:style style:name="T1411" style:family="text">
      <style:text-properties fo:color="#666666" style:font-name="Verdana" fo:font-size="11pt" officeooo:rsid="14be3040" fo:background-color="#ffffff" loext:char-shading-value="0" style:font-size-asian="11pt" style:font-name-complex="Verdana"/>
    </style:style>
    <style:style style:name="T1412" style:family="text">
      <style:text-properties fo:color="#666666" style:font-name="Verdana" style:font-name-complex="Verdana"/>
    </style:style>
    <style:style style:name="T1413" style:family="text">
      <style:text-properties fo:color="#666666" fo:language="es" fo:country="ES" officeooo:rsid="156c6c97" style:language-asian="es" style:country-asian="ES" style:font-name-complex="Verdana"/>
    </style:style>
    <style:style style:name="T1414" style:family="text">
      <style:text-properties fo:color="#666666" fo:language="es" fo:country="ES" fo:font-style="normal" officeooo:rsid="14be3040" style:font-name-asian="Verdana4" style:language-asian="es" style:country-asian="ES" style:font-style-asian="normal" style:language-complex="ar" style:country-complex="SA"/>
    </style:style>
    <style:style style:name="T1415" style:family="text">
      <style:text-properties fo:color="#666666" fo:language="es" fo:country="ES" fo:font-style="normal" officeooo:rsid="14f82aeb" style:font-name-asian="Verdana4" style:language-asian="es" style:country-asian="ES" style:font-style-asian="normal" style:language-complex="ar" style:country-complex="SA"/>
    </style:style>
    <style:style style:name="T1416" style:family="text">
      <style:text-properties fo:color="#666666" fo:language="es" fo:country="ES" fo:font-style="normal" officeooo:rsid="156db93f" style:font-name-asian="Verdana4" style:language-asian="es" style:country-asian="ES" style:font-style-asian="normal" style:language-complex="ar" style:country-complex="SA"/>
    </style:style>
    <style:style style:name="T1417" style:family="text">
      <style:text-properties fo:color="#666666" style:text-line-through-style="none" style:text-line-through-type="none" fo:letter-spacing="normal" fo:font-style="normal" style:text-underline-style="none" fo:background-color="#ffffff" loext:char-shading-value="0" style:font-style-asian="normal" style:font-name-complex="Times New Roman" style:font-style-complex="normal"/>
    </style:style>
    <style:style style:name="T1418" style:family="text">
      <style:text-properties fo:color="#666666" style:text-line-through-style="none" style:text-line-through-type="none" fo:letter-spacing="normal" fo:font-style="normal" style:text-underline-style="none" officeooo:rsid="02ee1b55" fo:background-color="#ffffff" loext:char-shading-value="0" style:font-style-asian="normal" style:font-name-complex="Times New Roman" style:font-style-complex="normal"/>
    </style:style>
    <style:style style:name="T1419" style:family="text">
      <style:text-properties fo:color="#666666" style:text-line-through-style="none" style:text-line-through-type="none" fo:letter-spacing="normal" fo:font-style="normal" style:text-underline-style="none" officeooo:rsid="02cd379e" fo:background-color="#ffffff" loext:char-shading-value="0" style:font-style-asian="normal" style:font-name-complex="Times New Roman" style:font-style-complex="normal"/>
    </style:style>
    <style:style style:name="T1420" style:family="text">
      <style:text-properties fo:color="#666666" style:text-line-through-style="none" style:text-line-through-type="none" fo:letter-spacing="normal" fo:font-style="normal" style:text-underline-style="none" officeooo:rsid="03c95762" fo:background-color="#ffffff" loext:char-shading-value="0" style:font-style-asian="normal" style:font-style-complex="normal"/>
    </style:style>
    <style:style style:name="T1421" style:family="text">
      <style:text-properties fo:color="#666666" style:text-line-through-style="none" style:text-line-through-type="none" fo:letter-spacing="normal" fo:font-style="normal" style:text-underline-style="none" officeooo:rsid="03c95762" fo:background-color="#ed1c24" loext:char-shading-value="0" style:font-style-asian="normal" style:font-style-complex="normal"/>
    </style:style>
    <style:style style:name="T1422" style:family="text">
      <style:text-properties fo:color="#666666" style:text-line-through-style="none" style:text-line-through-type="none" fo:letter-spacing="normal" fo:language="es" fo:country="ES" style:text-underline-style="none" fo:font-weight="normal" officeooo:rsid="127de415" style:letter-kerning="true" fo:background-color="#ffffff" loext:char-shading-value="0" style:language-asian="eu" style:country-asian="ES" style:font-weight-asian="normal" style:font-name-complex="Arial"/>
    </style:style>
    <style:style style:name="T1423" style:family="text">
      <style:text-properties fo:color="#666666" style:text-line-through-style="none" style:text-line-through-type="none" fo:letter-spacing="normal" fo:language="es" fo:country="ES" style:text-underline-style="none" fo:font-weight="normal" officeooo:rsid="154c154f" style:letter-kerning="true" fo:background-color="transparent" loext:char-shading-value="0" style:font-name-asian="Helv" style:language-asian="eu" style:country-asian="ES" style:font-weight-asian="normal" style:font-name-complex="Arial" style:font-weight-complex="normal"/>
    </style:style>
    <style:style style:name="T1424" style:family="text">
      <style:text-properties fo:color="#666666" style:text-line-through-style="none" style:text-line-through-type="none" fo:letter-spacing="normal" fo:language="es" fo:country="ES" style:text-underline-style="none" fo:font-weight="normal" officeooo:rsid="15790b7f" style:letter-kerning="true" fo:background-color="transparent" loext:char-shading-value="0" style:font-name-asian="Helv" style:language-asian="eu" style:country-asian="ES" style:font-weight-asian="normal" style:font-name-complex="Arial" style:font-weight-complex="normal"/>
    </style:style>
    <style:style style:name="T1425" style:family="text">
      <style:text-properties fo:color="#666666" style:text-line-through-style="none" style:text-line-through-type="none" fo:letter-spacing="normal" fo:language="es" fo:country="ES" style:text-underline-style="none" style:letter-kerning="true"/>
    </style:style>
    <style:style style:name="T1426" style:family="text">
      <style:text-properties fo:color="#666666" style:text-line-through-style="none" style:text-line-through-type="none" fo:letter-spacing="normal" fo:language="es" fo:country="ES" style:text-underline-style="none" officeooo:rsid="157bbcaf" style:letter-kerning="true"/>
    </style:style>
    <style:style style:name="T1427" style:family="text">
      <style:text-properties fo:color="#666666" style:text-line-through-style="none" style:text-line-through-type="none" fo:letter-spacing="normal" style:text-underline-style="none" officeooo:rsid="137eace5" style:letter-kerning="true" fo:background-color="transparent" loext:char-shading-value="0" style:font-name-complex="Times New Roman"/>
    </style:style>
    <style:style style:name="T1428" style:family="text">
      <style:text-properties fo:color="#666666" style:text-line-through-style="none" style:text-line-through-type="none" fo:letter-spacing="normal" style:text-underline-style="none" officeooo:rsid="03ecd61b" style:letter-kerning="true" fo:background-color="transparent" loext:char-shading-value="0" style:font-name-complex="Times New Roman"/>
    </style:style>
    <style:style style:name="T1429" style:family="text">
      <style:text-properties fo:color="#666666" style:text-line-through-style="none" style:text-line-through-type="none" style:text-position="0% 100%" fo:font-size="11pt" fo:language="es" fo:country="ES" fo:font-weight="normal" officeooo:rsid="0ea49cdf" style:letter-kerning="true" fo:background-color="#ffffff" loext:char-shading-value="0" style:font-size-asian="11pt" style:font-weight-asian="normal" style:font-style-complex="normal"/>
    </style:style>
    <style:style style:name="T1430" style:family="text">
      <style:text-properties fo:color="#666666" style:text-line-through-style="none" style:text-line-through-type="none" style:text-position="0% 100%" fo:font-size="11pt" fo:language="es" fo:country="ES" fo:font-weight="normal" officeooo:rsid="14b05695" style:letter-kerning="true" fo:background-color="#ffffff" loext:char-shading-value="0" style:font-size-asian="11pt" style:font-weight-asian="normal" style:font-style-complex="normal"/>
    </style:style>
    <style:style style:name="T1431" style:family="text">
      <style:text-properties fo:color="#666666" style:text-line-through-style="none" style:text-line-through-type="none" style:text-position="0% 100%" fo:font-size="11pt" fo:language="es" fo:country="ES" fo:font-weight="normal" officeooo:rsid="14a95dc6" style:letter-kerning="true" fo:background-color="#ffffff" loext:char-shading-value="0" style:font-size-asian="11pt" style:font-weight-asian="normal" style:font-style-complex="normal"/>
    </style:style>
    <style:style style:name="T1432" style:family="text">
      <style:text-properties fo:color="#666666" style:text-line-through-style="none" style:text-line-through-type="none" style:text-position="0% 100%" fo:font-size="11pt" fo:language="es" fo:country="ES" fo:font-weight="normal" officeooo:rsid="136c4919" style:letter-kerning="true" fo:background-color="#ffffff" loext:char-shading-value="0" style:font-size-asian="11pt" style:font-weight-asian="normal" style:font-style-complex="normal"/>
    </style:style>
    <style:style style:name="T1433" style:family="text">
      <style:text-properties fo:color="#666666" style:text-line-through-style="none" style:text-line-through-type="none" style:text-position="0% 100%" fo:font-size="11pt" fo:language="es" fo:country="ES" fo:font-weight="normal" officeooo:rsid="0ea6d7e5" style:letter-kerning="true" fo:background-color="#ffffff" loext:char-shading-value="0" style:font-size-asian="11pt" style:font-weight-asian="normal" style:font-style-complex="normal"/>
    </style:style>
    <style:style style:name="T1434" style:family="text">
      <style:text-properties fo:color="#666666" style:text-line-through-style="none" style:text-line-through-type="none" style:text-position="0% 100%" fo:font-size="11pt" fo:language="es" fo:country="ES" fo:font-weight="normal" officeooo:rsid="0ea49cdf" style:letter-kerning="true" fo:background-color="#ffffff" loext:char-shading-value="0" style:font-size-asian="11pt" style:font-weight-asian="normal" style:font-style-complex="normal" style:font-weight-complex="normal"/>
    </style:style>
    <style:style style:name="T1435" style:family="text">
      <style:text-properties fo:color="#666666" style:text-line-through-style="none" style:text-line-through-type="none" style:text-position="0% 100%" fo:font-size="11pt" fo:language="es" fo:country="ES" fo:font-weight="normal" officeooo:rsid="12e65e7e" style:letter-kerning="true" fo:background-color="#ffffff" loext:char-shading-value="0" style:font-size-asian="11pt" style:font-weight-asian="normal" style:font-style-complex="normal" style:font-weight-complex="normal"/>
    </style:style>
    <style:style style:name="T1436" style:family="text">
      <style:text-properties fo:color="#666666" style:text-line-through-style="none" style:text-line-through-type="none" style:text-position="0% 100%" fo:font-size="11pt" fo:language="es" fo:country="ES" fo:font-weight="normal" officeooo:rsid="136c4919" style:letter-kerning="true" fo:background-color="#ffffff" loext:char-shading-value="0" style:font-size-asian="11pt" style:font-weight-asian="normal" style:font-style-complex="normal" style:font-weight-complex="normal"/>
    </style:style>
    <style:style style:name="T1437" style:family="text">
      <style:text-properties fo:color="#666666" style:text-line-through-style="none" style:text-line-through-type="none" style:text-position="0% 100%" fo:font-size="11pt" fo:language="es" fo:country="ES" fo:font-weight="normal" officeooo:rsid="0ea6d7e5" style:letter-kerning="true" fo:background-color="#ffffff" loext:char-shading-value="0" style:font-size-asian="11pt" style:font-weight-asian="normal" style:font-style-complex="normal" style:font-weight-complex="normal"/>
    </style:style>
    <style:style style:name="T1438" style:family="text">
      <style:text-properties fo:color="#666666" style:text-line-through-style="none" style:text-line-through-type="none" style:text-position="0% 100%" fo:font-size="11pt" fo:language="es" fo:country="ES" fo:font-weight="normal" officeooo:rsid="1595defa" style:letter-kerning="true" fo:background-color="#ffffff" loext:char-shading-value="0" style:font-size-asian="11pt" style:font-weight-asian="normal" style:font-style-complex="normal"/>
    </style:style>
    <style:style style:name="T1439" style:family="text">
      <style:text-properties fo:color="#666666" style:text-line-through-style="none" style:text-line-through-type="none" style:text-position="0% 100%" fo:font-size="11pt" officeooo:rsid="0ea97dd0" style:font-name-asian="Times New Roman" style:font-size-asian="11pt" style:font-name-complex="Verdana"/>
    </style:style>
    <style:style style:name="T1440" style:family="text">
      <style:text-properties fo:color="#666666" style:text-line-through-style="none" style:text-line-through-type="none" style:text-position="0% 100%" fo:font-size="11pt" officeooo:rsid="0d4a889a" style:font-name-asian="Times New Roman" style:font-size-asian="11pt" style:font-name-complex="Verdana"/>
    </style:style>
    <style:style style:name="T1441" style:family="text">
      <style:text-properties fo:color="#666666" style:text-line-through-style="none" style:text-line-through-type="none" style:text-position="0% 100%" fo:font-size="11pt" officeooo:rsid="156e7630" style:font-name-asian="Times New Roman" style:font-size-asian="11pt" style:font-name-complex="Verdana"/>
    </style:style>
    <style:style style:name="T1442" style:family="text">
      <style:text-properties fo:color="#666666" style:text-line-through-style="none" style:text-line-through-type="none" style:text-position="0% 100%" style:text-underline-style="none" officeooo:rsid="102719c1" fo:background-color="#ffffff" loext:char-shading-value="0"/>
    </style:style>
    <style:style style:name="T1443" style:family="text">
      <style:text-properties fo:color="#666666" style:text-line-through-style="none" style:text-line-through-type="none" style:text-position="0% 100%" style:text-underline-style="none" officeooo:rsid="140ab645" fo:background-color="#ffffff" loext:char-shading-value="0"/>
    </style:style>
    <style:style style:name="T1444" style:family="text">
      <style:text-properties fo:color="#666666" style:text-line-through-style="none" style:text-line-through-type="none" fo:font-size="11pt" fo:letter-spacing="normal" fo:font-weight="normal" style:letter-kerning="true" fo:background-color="transparent" loext:char-shading-value="0" style:font-size-asian="11pt" style:language-asian="es" style:country-asian="ES" style:font-weight-asian="normal"/>
    </style:style>
    <style:style style:name="T1445" style:family="text">
      <style:text-properties fo:color="#666666" style:text-line-through-style="none" style:text-line-through-type="none" fo:font-size="11pt" fo:language="es" fo:country="ES" fo:font-weight="normal" officeooo:rsid="0fca3a49" style:letter-kerning="true" fo:background-color="#ffffff" loext:char-shading-value="0" style:font-size-asian="11pt" style:font-weight-asian="normal" style:font-style-complex="normal"/>
    </style:style>
    <style:style style:name="T1446" style:family="text">
      <style:text-properties fo:color="#666666" style:text-line-through-style="none" style:text-line-through-type="none" fo:font-size="11pt" fo:language="es" fo:country="ES" fo:font-weight="normal" officeooo:rsid="01cae162" style:letter-kerning="true" fo:background-color="#ffffff" loext:char-shading-value="0" style:font-size-asian="11pt" style:font-weight-asian="normal" style:font-style-complex="normal"/>
    </style:style>
    <style:style style:name="T1447" style:family="text">
      <style:text-properties fo:color="#666666" style:text-line-through-style="none" style:text-line-through-type="none" fo:font-size="11pt" fo:language="es" fo:country="ES" fo:font-weight="normal" officeooo:rsid="00123533" style:letter-kerning="true" fo:background-color="#ffffff" loext:char-shading-value="0" style:font-size-asian="11pt" style:font-weight-asian="normal" style:font-style-complex="normal"/>
    </style:style>
    <style:style style:name="T1448" style:family="text">
      <style:text-properties fo:color="#666666" style:text-line-through-style="none" style:text-line-through-type="none" style:text-underline-style="none" officeooo:rsid="14a95dc6" style:letter-kerning="true" fo:background-color="transparent" loext:char-shading-value="0" style:font-style-complex="normal" style:font-weight-complex="bold"/>
    </style:style>
    <style:style style:name="T1449" style:family="text">
      <style:text-properties fo:color="#666666" style:text-line-through-style="none" style:text-line-through-type="none" style:text-underline-style="none" officeooo:rsid="13989e51" style:letter-kerning="true" fo:background-color="transparent" loext:char-shading-value="0" style:language-asian="fr" style:country-asian="FR" style:font-style-complex="normal"/>
    </style:style>
    <style:style style:name="T1450" style:family="text">
      <style:text-properties fo:color="#666666" style:text-line-through-style="none" style:text-line-through-type="none" style:text-underline-style="none" officeooo:rsid="13989e51" style:letter-kerning="true" fo:background-color="#ffffff" loext:char-shading-value="0" style:language-asian="fr" style:country-asian="FR" style:font-style-complex="normal"/>
    </style:style>
    <style:style style:name="T1451" style:family="text">
      <style:text-properties fo:color="#666666" style:text-line-through-style="none" style:text-line-through-type="none" style:text-underline-style="none" fo:font-weight="normal" officeooo:rsid="153fdc28" style:letter-kerning="true" fo:background-color="transparent" loext:char-shading-value="0" style:font-weight-asian="normal" style:font-style-complex="normal"/>
    </style:style>
    <style:style style:name="T1452" style:family="text">
      <style:text-properties fo:color="#666666" style:text-line-through-style="none" style:text-line-through-type="none" style:text-underline-style="none" fo:font-weight="normal" officeooo:rsid="00b3a805" style:font-weight-asian="normal"/>
    </style:style>
    <style:style style:name="T1453" style:family="text">
      <style:text-properties fo:color="#666666" style:text-line-through-style="none" style:text-line-through-type="none" style:text-underline-style="none" officeooo:rsid="102719c1" fo:background-color="#ffffff" loext:char-shading-value="0"/>
    </style:style>
    <style:style style:name="T1454" style:family="text">
      <style:text-properties fo:color="#666666" style:text-line-through-style="none" style:text-line-through-type="none" style:font-name="Verdana" fo:language="eu" fo:country="ES" officeooo:rsid="155ed6b6" style:letter-kerning="true" style:font-name-asian="Bitstream Cyberbit" style:language-asian="hi" style:country-asian="IN" style:font-name-complex="Verdana" style:language-complex="hi" style:country-complex="IN" style:font-weight-complex="normal"/>
    </style:style>
    <style:style style:name="T1455" style:family="text">
      <style:text-properties fo:color="#666666" style:text-line-through-style="none" style:text-line-through-type="none" style:font-name="Verdana" fo:language="eu" fo:country="ES" officeooo:rsid="1560aa48" style:letter-kerning="true" style:font-name-asian="Bitstream Cyberbit" style:language-asian="hi" style:country-asian="IN" style:font-name-complex="Verdana" style:language-complex="hi" style:country-complex="IN" style:font-weight-complex="normal"/>
    </style:style>
    <style:style style:name="T1456" style:family="text">
      <style:text-properties fo:color="#666666" style:text-line-through-style="none" style:text-line-through-type="none" style:font-name="Verdana" fo:language="eu" fo:country="ES" officeooo:rsid="003c5d16" style:letter-kerning="true" style:font-name-asian="Bitstream Cyberbit" style:language-asian="hi" style:country-asian="IN" style:font-name-complex="Verdana" style:language-complex="hi" style:country-complex="IN" style:font-weight-complex="normal"/>
    </style:style>
    <style:style style:name="T1457" style:family="text">
      <style:text-properties fo:color="#666666" style:text-line-through-style="none" style:text-line-through-type="none" style:font-name="Verdana" fo:language="eu" fo:country="ES" officeooo:rsid="14c86d7b" style:letter-kerning="true" style:font-name-asian="Bitstream Cyberbit" style:language-asian="hi" style:country-asian="IN" style:font-name-complex="Verdana" style:language-complex="hi" style:country-complex="IN" style:font-weight-complex="normal"/>
    </style:style>
    <style:style style:name="T1458" style:family="text">
      <style:text-properties fo:color="#666666" officeooo:rsid="0916e130"/>
    </style:style>
    <style:style style:name="T1459" style:family="text">
      <style:text-properties fo:color="#666666" fo:font-weight="bold" officeooo:rsid="11c3228b" style:font-weight-asian="bold" style:font-weight-complex="bold"/>
    </style:style>
    <style:style style:name="T1460" style:family="text">
      <style:text-properties fo:color="#666666" fo:font-style="normal" fo:font-weight="normal" officeooo:rsid="105b700e" style:letter-kerning="true" fo:background-color="#ffffff" loext:char-shading-value="0" style:font-style-asian="normal" style:font-weight-asian="normal" style:font-weight-complex="normal"/>
    </style:style>
    <style:style style:name="T1461" style:family="text">
      <style:text-properties fo:color="#666666" fo:font-style="normal" fo:font-weight="normal" officeooo:rsid="11390adb" style:letter-kerning="true" fo:background-color="#ffffff" loext:char-shading-value="0" style:font-style-asian="normal" style:font-weight-asian="normal" style:font-weight-complex="normal"/>
    </style:style>
    <style:style style:name="T1462" style:family="text">
      <style:text-properties fo:color="#666666" fo:font-style="normal" style:font-style-asian="normal" style:font-style-complex="normal"/>
    </style:style>
    <style:style style:name="T1463" style:family="text">
      <style:text-properties fo:color="#666666" fo:font-size="11pt" style:font-size-asian="11pt" style:font-name-complex="Verdana"/>
    </style:style>
    <style:style style:name="T1464" style:family="text">
      <style:text-properties fo:color="#666666" fo:font-size="11pt" officeooo:rsid="08ad5f34" style:font-size-asian="11pt" style:font-name-complex="Verdana"/>
    </style:style>
    <style:style style:name="T1465" style:family="text">
      <style:text-properties fo:color="#666666" fo:font-size="11pt" officeooo:rsid="0a270685" style:font-size-asian="11pt" style:font-name-complex="Verdana"/>
    </style:style>
    <style:style style:name="T1466" style:family="text">
      <style:text-properties fo:color="#666666" fo:font-size="11pt" officeooo:rsid="154c154f" style:font-size-asian="11pt" style:font-name-complex="Verdana"/>
    </style:style>
    <style:style style:name="T1467" style:family="text">
      <style:text-properties fo:color="#666666" fo:font-size="11pt" fo:language="es" fo:country="ES" officeooo:rsid="0ea97dd0" style:font-size-asian="11pt" style:language-asian="es" style:country-asian="ES" style:font-name-complex="Verdana" style:font-size-complex="11pt"/>
    </style:style>
    <style:style style:name="T1468" style:family="text">
      <style:text-properties fo:color="#666666" fo:font-size="11pt" fo:language="es" fo:country="ES" officeooo:rsid="0d4a889a" style:font-size-asian="11pt" style:language-asian="es" style:country-asian="ES" style:font-name-complex="Verdana" style:font-size-complex="11pt"/>
    </style:style>
    <style:style style:name="T1469" style:family="text">
      <style:text-properties fo:color="#666666" fo:font-size="11pt" fo:language="es" fo:country="ES" officeooo:rsid="15714ae0" style:font-size-asian="11pt" style:language-asian="es" style:country-asian="ES" style:font-name-complex="Verdana" style:font-size-complex="11pt"/>
    </style:style>
    <style:style style:name="T1470" style:family="text">
      <style:text-properties fo:color="#666666" fo:font-size="11pt" fo:font-weight="normal" style:font-size-asian="11pt" style:font-weight-asian="normal" style:font-name-complex="Verdana" style:font-weight-complex="normal"/>
    </style:style>
    <style:style style:name="T1471" style:family="text">
      <style:text-properties fo:color="#666666" officeooo:rsid="0d9e89a0"/>
    </style:style>
    <style:style style:name="T1472" style:family="text">
      <style:text-properties fo:color="#666666" style:text-outline="false" style:text-line-through-style="none" style:text-line-through-type="none" fo:font-size="11pt" fo:letter-spacing="normal" fo:text-shadow="none" style:text-underline-style="none" fo:font-weight="normal" officeooo:rsid="12ed6c46" style:letter-kerning="true" fo:background-color="#ffffff" loext:char-shading-value="0" style:font-size-asian="11pt" style:language-asian="es" style:country-asian="ES" style:font-weight-asian="normal" style:font-style-complex="normal" style:font-weight-complex="bold" style:text-emphasize="none"/>
    </style:style>
    <style:style style:name="T1473" style:family="text">
      <style:text-properties fo:color="#666666" style:text-outline="false" style:text-line-through-style="none" style:text-line-through-type="none" style:text-position="0% 100%" fo:font-size="11pt" fo:language="es" fo:country="ES" fo:text-shadow="none" fo:font-weight="normal" officeooo:rsid="106687c5" style:letter-kerning="true" fo:background-color="#ffffff" loext:char-shading-value="0" style:font-name-asian="Calibri1" style:font-size-asian="11pt" style:font-weight-asian="normal" style:font-name-complex="Verlag Light" style:font-style-complex="normal" style:text-emphasize="none"/>
    </style:style>
    <style:style style:name="T1474" style:family="text">
      <style:text-properties fo:color="#666666" style:text-outline="false" style:text-line-through-style="none" style:text-line-through-type="none" style:text-position="0% 100%" fo:font-size="11pt" fo:language="es" fo:country="ES" fo:text-shadow="none" fo:font-weight="normal" officeooo:rsid="0ea49cdf" style:letter-kerning="true" fo:background-color="#ffffff" loext:char-shading-value="0" style:font-size-asian="11pt" style:font-weight-asian="normal" style:font-style-complex="normal" style:text-emphasize="none"/>
    </style:style>
    <style:style style:name="T1475" style:family="text">
      <style:text-properties fo:color="#666666" style:text-outline="false" style:text-line-through-style="none" style:text-line-through-type="none" style:text-position="0% 100%" fo:font-size="11pt" fo:language="es" fo:country="ES" fo:text-shadow="none" fo:font-weight="normal" officeooo:rsid="140ff131" style:letter-kerning="true" fo:background-color="#ffffff" loext:char-shading-value="0" style:font-size-asian="11pt" style:font-weight-asian="normal" style:font-style-complex="normal" style:text-emphasize="none"/>
    </style:style>
    <style:style style:name="T1476" style:family="text">
      <style:text-properties fo:color="#666666" style:text-outline="false" style:text-line-through-style="none" style:text-line-through-type="none" style:text-position="0% 100%" fo:font-size="11pt" fo:language="es" fo:country="ES" fo:text-shadow="none" fo:font-weight="normal" officeooo:rsid="136c4919" style:letter-kerning="true" fo:background-color="#ffffff" loext:char-shading-value="0" style:font-size-asian="11pt" style:font-weight-asian="normal" style:font-style-complex="normal" style:text-emphasize="none"/>
    </style:style>
    <style:style style:name="T1477" style:family="text">
      <style:text-properties fo:color="#666666" style:text-outline="false" style:text-line-through-style="none" style:text-line-through-type="none" style:text-position="0% 100%" fo:font-size="11pt" fo:language="es" fo:country="ES" fo:text-shadow="none" fo:font-weight="normal" officeooo:rsid="0ea6d7e5" style:letter-kerning="true" fo:background-color="#ffffff" loext:char-shading-value="0" style:font-size-asian="11pt" style:font-weight-asian="normal" style:font-style-complex="normal" style:text-emphasize="none"/>
    </style:style>
    <style:style style:name="T1478" style:family="text">
      <style:text-properties fo:color="#666666" style:text-outline="false" style:text-line-through-style="none" style:text-line-through-type="none" style:text-position="0% 100%" fo:font-size="11pt" fo:language="es" fo:country="ES" fo:text-shadow="none" fo:font-weight="normal" officeooo:rsid="0ea6d7e5" style:letter-kerning="true" fo:background-color="transparent" loext:char-shading-value="0" style:font-size-asian="11pt" style:font-weight-asian="normal" style:font-style-complex="normal" style:text-emphasize="none"/>
    </style:style>
    <style:style style:name="T1479" style:family="text">
      <style:text-properties fo:color="#666666" style:text-outline="false" style:text-line-through-style="none" style:text-line-through-type="none" style:text-position="0% 100%" fo:font-size="11pt" fo:text-shadow="none" fo:font-weight="normal" officeooo:rsid="106687c5" style:letter-kerning="true" fo:background-color="#ffffff" loext:char-shading-value="0" style:font-name-asian="Calibri1" style:font-size-asian="11pt" style:font-weight-asian="normal" style:font-name-complex="Verlag Light" style:font-style-complex="normal" style:text-emphasize="none"/>
    </style:style>
    <style:style style:name="T1480" style:family="text">
      <style:text-properties fo:color="#666666" style:text-outline="false" style:text-line-through-style="none" style:text-line-through-type="none" style:text-position="0% 100%" fo:language="es" fo:country="ES" fo:text-shadow="none" style:text-underline-style="none" fo:font-weight="normal" officeooo:rsid="14be3040" style:letter-kerning="true" fo:background-color="#ffffff" loext:char-shading-value="0" style:font-name-asian="Times New Roman" style:font-weight-asian="normal" style:font-name-complex="Verlag Light" style:font-style-complex="normal" style:text-emphasize="none"/>
    </style:style>
    <style:style style:name="T1481" style:family="text">
      <style:text-properties fo:color="#666666" style:text-outline="false" style:text-line-through-style="none" style:text-line-through-type="none" style:text-position="0% 100%" fo:language="es" fo:country="ES" fo:text-shadow="none" style:text-underline-style="none" fo:font-weight="normal" officeooo:rsid="15714ae0" style:letter-kerning="true" fo:background-color="#ffffff" loext:char-shading-value="0" style:font-name-asian="Times New Roman" style:font-weight-asian="normal" style:font-name-complex="Verlag Light" style:font-style-complex="normal" style:text-emphasize="none"/>
    </style:style>
    <style:style style:name="T1482" style:family="text">
      <style:text-properties fo:color="#666666" style:text-outline="false" style:text-line-through-style="none" style:text-line-through-type="none" fo:letter-spacing="normal" fo:font-style="normal" fo:text-shadow="none" style:text-underline-style="none" fo:font-weight="normal" officeooo:rsid="0a8c469f" style:letter-kerning="true" fo:background-color="transparent" loext:char-shading-value="0" style:font-name-asian="Helv" style:language-asian="es" style:country-asian="ES" style:font-style-asian="normal" style:font-weight-asian="normal" style:language-complex="ar" style:country-complex="SA" style:font-style-complex="normal" style:font-weight-complex="normal" style:text-emphasize="none"/>
    </style:style>
    <style:style style:name="T1483" style:family="text">
      <style:text-properties fo:color="#666666" style:text-outline="false" style:text-line-through-style="none" style:text-line-through-type="none" fo:letter-spacing="normal" fo:font-style="normal" fo:text-shadow="none" style:text-underline-style="none" fo:font-weight="normal" officeooo:rsid="0a70d5d6" style:letter-kerning="true" fo:background-color="transparent" loext:char-shading-value="0" style:font-name-asian="Helv" style:language-asian="es" style:country-asian="ES" style:font-style-asian="normal" style:font-weight-asian="normal" style:language-complex="ar" style:country-complex="SA" style:font-style-complex="normal" style:font-weight-complex="normal" style:text-emphasize="none"/>
    </style:style>
    <style:style style:name="T1484" style:family="text">
      <style:text-properties fo:color="#666666" style:text-outline="false" style:text-line-through-style="none" style:text-line-through-type="none" fo:language="es" fo:country="ES" fo:text-shadow="none" fo:font-weight="normal" officeooo:rsid="0175c1f3" style:letter-kerning="true" style:text-blinking="false" fo:background-color="transparent" loext:char-shading-value="0" style:language-asian="es" style:country-asian="ES" style:font-weight-asian="normal" style:font-style-complex="normal" style:text-emphasize="none"/>
    </style:style>
    <style:style style:name="T1485" style:family="text">
      <style:text-properties fo:color="#666666" style:text-outline="false" style:text-line-through-style="none" style:text-line-through-type="none" fo:language="es" fo:country="ES" fo:text-shadow="none" fo:font-weight="normal" officeooo:rsid="151ecb7e" style:letter-kerning="true" style:text-blinking="false" fo:background-color="transparent" loext:char-shading-value="0" style:language-asian="es" style:country-asian="ES" style:font-weight-asian="normal" style:font-style-complex="normal" style:text-emphasize="none"/>
    </style:style>
    <style:style style:name="T1486" style:family="text">
      <style:text-properties fo:color="#666666" style:text-outline="false" style:text-line-through-style="none" style:text-line-through-type="none" fo:language="es" fo:country="ES" fo:font-style="italic" fo:text-shadow="none" fo:font-weight="normal" officeooo:rsid="0175c1f3" style:letter-kerning="true" style:text-blinking="false" fo:background-color="transparent" loext:char-shading-value="0" style:language-asian="es" style:country-asian="ES" style:font-style-asian="italic" style:font-weight-asian="normal" style:font-style-complex="italic" style:text-emphasize="none"/>
    </style:style>
    <style:style style:name="T1487" style:family="text">
      <style:text-properties fo:color="#666666" style:text-outline="false" style:text-line-through-style="none" style:text-line-through-type="none" fo:font-style="normal" fo:text-shadow="none" fo:font-weight="normal" officeooo:rsid="154629ec" style:letter-kerning="true" style:text-blinking="false" fo:background-color="#ffffff" loext:char-shading-value="0" style:font-style-asian="normal" style:font-weight-asian="normal" style:font-style-complex="normal" style:font-weight-complex="normal" style:text-emphasize="none"/>
    </style:style>
    <style:style style:name="T1488" style:family="text">
      <style:text-properties fo:color="#666666" style:text-outline="false" style:text-line-through-style="none" style:text-line-through-type="none" fo:font-style="normal" fo:text-shadow="none" fo:font-weight="normal" officeooo:rsid="105b700e" style:letter-kerning="true" style:text-blinking="false" fo:background-color="#ffffff" loext:char-shading-value="0" style:font-style-asian="normal" style:font-weight-asian="normal" style:font-weight-complex="normal" style:text-emphasize="none"/>
    </style:style>
    <style:style style:name="T1489" style:family="text">
      <style:text-properties fo:color="#666666" style:text-outline="false" style:text-line-through-style="none" style:text-line-through-type="none" fo:font-style="normal" fo:text-shadow="none" fo:font-weight="normal" officeooo:rsid="11390adb" style:letter-kerning="true" style:text-blinking="false" fo:background-color="#ffffff" loext:char-shading-value="0" style:font-style-asian="normal" style:font-weight-asian="normal" style:font-weight-complex="normal" style:text-emphasize="none"/>
    </style:style>
    <style:style style:name="T1490" style:family="text">
      <style:text-properties fo:color="#666666" style:text-underline-style="none"/>
    </style:style>
    <style:style style:name="T1491" style:family="text">
      <style:text-properties fo:color="#666666" style:text-underline-style="none" officeooo:rsid="14c86d7b"/>
    </style:style>
    <style:style style:name="T1492" style:family="text">
      <style:text-properties fo:color="#666666" officeooo:rsid="13eeaeac"/>
    </style:style>
    <style:style style:name="T1493" style:family="text">
      <style:text-properties fo:color="#666666" fo:font-weight="normal" style:font-weight-asian="normal" style:font-weight-complex="normal"/>
    </style:style>
    <style:style style:name="T1494" style:family="text">
      <style:text-properties fo:color="#666666" fo:font-weight="normal" officeooo:rsid="1560aa48" style:font-weight-asian="normal" style:font-weight-complex="normal"/>
    </style:style>
    <style:style style:name="T1495" style:family="text">
      <style:text-properties fo:color="#666666" fo:font-weight="normal" officeooo:rsid="0057799a" style:font-weight-asian="normal" style:font-weight-complex="normal"/>
    </style:style>
    <style:style style:name="T1496" style:family="text">
      <style:text-properties fo:color="#666666" fo:font-weight="normal" officeooo:rsid="156fbcd9" style:font-weight-asian="normal" style:font-weight-complex="normal"/>
    </style:style>
    <style:style style:name="T1497" style:family="text">
      <style:text-properties fo:color="#666666" fo:font-weight="normal" style:text-blinking="false" fo:background-color="#ffffff" loext:char-shading-value="0" style:language-asian="es" style:country-asian="ES" style:font-weight-asian="normal"/>
    </style:style>
    <style:style style:name="T1498" style:family="text">
      <style:text-properties fo:color="#666666" officeooo:rsid="13ddc9d2" style:font-weight-complex="bold"/>
    </style:style>
    <style:style style:name="T1499" style:family="text">
      <style:text-properties fo:color="#666666" officeooo:rsid="14bc4da5" style:font-name-complex="Verdana"/>
    </style:style>
    <style:style style:name="T1500" style:family="text">
      <style:text-properties fo:color="#666666" officeooo:rsid="0a270685" style:font-name-complex="Verdana"/>
    </style:style>
    <style:style style:name="T1501" style:family="text">
      <style:text-properties fo:color="#666666" officeooo:rsid="14be3040"/>
    </style:style>
    <style:style style:name="T1502" style:family="text">
      <style:text-properties fo:color="#666666" officeooo:rsid="0adc44f1"/>
    </style:style>
    <style:style style:name="T1503" style:family="text">
      <style:text-properties fo:color="#666666" officeooo:rsid="14f82aeb"/>
    </style:style>
    <style:style style:name="T1504" style:family="text">
      <style:text-properties fo:color="#666666" officeooo:rsid="1521d44d"/>
    </style:style>
    <style:style style:name="T1505" style:family="text">
      <style:text-properties fo:color="#666666" officeooo:rsid="155d072b"/>
    </style:style>
    <style:style style:name="T1506" style:family="text">
      <style:text-properties fo:color="#666666" officeooo:rsid="156fbcd9"/>
    </style:style>
    <style:style style:name="T1507" style:family="text">
      <style:text-properties fo:color="#666666" officeooo:rsid="156fbcd9" fo:background-color="#ffffff" loext:char-shading-value="0"/>
    </style:style>
    <style:style style:name="T1508" style:family="text">
      <style:text-properties fo:color="#666666" officeooo:rsid="1594b0c1" fo:background-color="#ffffff" loext:char-shading-value="0"/>
    </style:style>
    <style:style style:name="T1509" style:family="text">
      <style:text-properties fo:color="#666666" officeooo:rsid="0fdc01c1"/>
    </style:style>
    <style:style style:name="T1510" style:family="text">
      <style:text-properties fo:color="#666666" style:text-line-through-style="solid" style:text-line-through-type="single" style:font-name="Verdana" fo:font-size="11pt" officeooo:rsid="14be3040" fo:background-color="#00a65d" loext:char-shading-value="0" style:font-size-asian="11pt" style:font-name-complex="Verdana"/>
    </style:style>
    <style:style style:name="T1511" style:family="text">
      <style:text-properties fo:color="#666666" style:text-line-through-style="solid" style:text-line-through-type="single" style:font-name="Verdana" fo:font-size="11pt" fo:background-color="#00a65d" loext:char-shading-value="0" style:font-size-asian="11pt" style:font-size-complex="11pt"/>
    </style:style>
    <style:style style:name="T1512" style:family="text">
      <style:text-properties fo:language="es" fo:country="ES" fo:font-style="normal" officeooo:rsid="14501aab" style:text-blinking="false" fo:background-color="#ed1c24" loext:char-shading-value="0" style:language-asian="eu" style:country-asian="ES" style:font-style-asian="normal" style:font-style-complex="normal"/>
    </style:style>
    <style:style style:name="T1513" style:family="text">
      <style:text-properties fo:language="es" fo:country="ES" fo:font-style="normal" officeooo:rsid="15a42739" style:text-blinking="false" fo:background-color="#ffffff" loext:char-shading-value="0" style:language-asian="eu" style:country-asian="ES" style:font-style-asian="normal" style:font-style-complex="normal"/>
    </style:style>
    <style:style style:name="T1514" style:family="text">
      <style:text-properties fo:language="es" fo:country="ES" style:font-name-complex="Verdana"/>
    </style:style>
    <style:style style:name="T1515" style:family="text">
      <style:text-properties fo:language="es" fo:country="ES" officeooo:rsid="14bc4da5" style:font-name-complex="Verdana"/>
    </style:style>
    <style:style style:name="T1516" style:family="text">
      <style:text-properties fo:language="es" fo:country="ES" officeooo:rsid="1549e996" style:language-asian="es" style:country-asian="ES"/>
    </style:style>
    <style:style style:name="T1517" style:family="text">
      <style:text-properties fo:language="es" fo:country="ES" officeooo:rsid="1587c183" style:language-asian="es" style:country-asian="ES"/>
    </style:style>
    <style:style style:name="T1518" style:family="text">
      <style:text-properties fo:language="es" fo:country="ES" fo:font-weight="bold" style:font-weight-asian="bold" style:font-name-complex="Verdana"/>
    </style:style>
    <style:style style:name="T1519" style:family="text">
      <style:text-properties fo:language="es" fo:country="ES" fo:font-weight="normal" officeooo:rsid="0175c1f3" style:text-blinking="false" fo:background-color="#ffffff" loext:char-shading-value="0" style:language-asian="es" style:country-asian="ES" style:font-weight-asian="normal"/>
    </style:style>
    <style:style style:name="T1520" style:family="text">
      <style:text-properties fo:language="es" fo:country="ES" fo:font-weight="normal" officeooo:rsid="159023cf" style:text-blinking="false" fo:background-color="#ffffff" loext:char-shading-value="0" style:language-asian="es" style:country-asian="ES" style:font-weight-asian="normal"/>
    </style:style>
    <style:style style:name="T1521" style:family="text">
      <style:text-properties style:font-name-complex="Verdana"/>
    </style:style>
    <style:style style:name="T1522" style:family="text">
      <style:text-properties officeooo:rsid="0e50b1a6" style:font-name-complex="Verdana"/>
    </style:style>
    <style:style style:name="T1523" style:family="text">
      <style:text-properties officeooo:rsid="113a04e0" style:font-name-complex="Verdana"/>
    </style:style>
    <style:style style:name="T1524" style:family="text">
      <style:text-properties officeooo:rsid="13bb4c0f" style:font-name-complex="Verdana"/>
    </style:style>
    <style:style style:name="T1525" style:family="text">
      <style:text-properties officeooo:rsid="151dcac1" style:font-name-complex="Verdana"/>
    </style:style>
    <style:style style:name="T1526" style:family="text">
      <style:text-properties officeooo:rsid="08798201" style:font-name-complex="Verdana"/>
    </style:style>
    <style:style style:name="T1527" style:family="text">
      <style:text-properties fo:background-color="#ffffff" loext:char-shading-value="0"/>
    </style:style>
    <style:style style:name="T1528" style:family="text">
      <style:text-properties officeooo:rsid="08798201" fo:background-color="#ffffff" loext:char-shading-value="0" style:font-name-complex="Verdana"/>
    </style:style>
    <style:style style:name="T1529" style:family="text">
      <style:text-properties officeooo:rsid="08add143" fo:background-color="#ffffff" loext:char-shading-value="0" style:font-name-complex="Verdana"/>
    </style:style>
    <style:style style:name="T1530" style:family="text">
      <style:text-properties officeooo:rsid="0916e130" fo:background-color="#ffffff" loext:char-shading-value="0"/>
    </style:style>
    <style:style style:name="T1531" style:family="text">
      <style:text-properties officeooo:rsid="153a4f72" fo:background-color="#ffffff" loext:char-shading-value="0"/>
    </style:style>
    <style:style style:name="T1532" style:family="text">
      <style:text-properties officeooo:rsid="1559b236" fo:background-color="#ffffff" loext:char-shading-value="0"/>
    </style:style>
    <style:style style:name="T1533" style:family="text">
      <style:text-properties officeooo:rsid="153da20f" fo:background-color="#ffffff" loext:char-shading-value="0"/>
    </style:style>
    <style:style style:name="T1534" style:family="text">
      <style:text-properties officeooo:rsid="15916f37" fo:background-color="#ffffff" loext:char-shading-value="0"/>
    </style:style>
    <style:style style:name="T1535" style:family="text">
      <style:text-properties officeooo:rsid="1594b0c1" fo:background-color="#ffffff" loext:char-shading-value="0"/>
    </style:style>
    <style:style style:name="T1536" style:family="text">
      <style:text-properties style:use-window-font-color="true" style:text-line-through-style="none" style:text-line-through-type="none" style:text-position="0% 100%" fo:font-size="11pt" fo:letter-spacing="normal" fo:language="es" fo:country="ES" officeooo:rsid="042ab8fb" style:letter-kerning="true" fo:background-color="transparent" loext:char-shading-value="0" style:font-size-asian="11pt" style:font-weight-complex="bold"/>
    </style:style>
    <style:style style:name="T1537" style:family="text">
      <style:text-properties style:use-window-font-color="true" style:text-line-through-style="none" style:text-line-through-type="none" style:text-position="0% 100%" fo:font-size="11pt" fo:letter-spacing="normal" fo:language="es" fo:country="ES" style:text-underline-style="none" fo:font-weight="normal" style:letter-kerning="true" fo:background-color="#ffffff" loext:char-shading-value="0" style:font-size-asian="11pt" style:font-weight-asian="normal"/>
    </style:style>
    <style:style style:name="T1538" style:family="text">
      <style:text-properties style:use-window-font-color="true" style:text-line-through-style="none" style:text-line-through-type="none" style:text-position="0% 100%" fo:font-size="11pt" fo:letter-spacing="normal" fo:language="es" fo:country="ES" style:text-underline-style="none" style:letter-kerning="true" fo:background-color="#ffffff" loext:char-shading-value="0" style:font-size-asian="11pt" style:font-weight-complex="bold"/>
    </style:style>
    <style:style style:name="T1539" style:family="text">
      <style:text-properties style:use-window-font-color="true" style:text-line-through-style="none" style:text-line-through-type="none" style:text-position="0% 100%" fo:font-size="11pt" fo:letter-spacing="normal" fo:language="es" fo:country="ES" style:text-underline-style="none" officeooo:rsid="042ab8fb" style:letter-kerning="true" fo:background-color="#ffffff" loext:char-shading-value="0" style:font-size-asian="11pt" style:font-weight-complex="bold"/>
    </style:style>
    <style:style style:name="T1540" style:family="text">
      <style:text-properties style:use-window-font-color="true" style:text-line-through-style="none" style:text-line-through-type="none" style:text-position="0% 100%" fo:font-size="11pt" fo:font-weight="normal" fo:background-color="#ffffff" loext:char-shading-value="0" style:font-size-asian="11pt" style:font-weight-asian="normal"/>
    </style:style>
    <style:style style:name="T1541" style:family="text">
      <style:text-properties style:use-window-font-color="true" style:text-line-through-style="none" style:text-line-through-type="none" style:text-position="0% 100%" fo:font-size="11pt" fo:font-weight="normal" officeooo:rsid="138d5dc5" fo:background-color="#ffffff" loext:char-shading-value="0" style:font-size-asian="11pt" style:language-asian="eu" style:country-asian="ES" style:font-weight-asian="normal" style:font-weight-complex="normal"/>
    </style:style>
    <style:style style:name="T1542" style:family="text">
      <style:text-properties style:use-window-font-color="true" style:text-line-through-style="none" style:text-line-through-type="none" style:text-position="0% 100%" fo:font-size="11pt" fo:background-color="#ffffff" loext:char-shading-value="0" style:font-size-asian="11pt" style:font-weight-complex="bold"/>
    </style:style>
    <style:style style:name="T1543" style:family="text">
      <style:text-properties style:use-window-font-color="true" style:text-line-through-style="none" style:text-line-through-type="none" style:text-position="0% 100%" fo:font-size="11pt" officeooo:rsid="123039d7" fo:background-color="#ffffff" loext:char-shading-value="0" style:font-size-asian="11pt" style:font-weight-complex="bold"/>
    </style:style>
    <style:style style:name="T1544" style:family="text">
      <style:text-properties style:use-window-font-color="true" style:text-line-through-style="none" style:text-line-through-type="none" style:text-position="0% 100%" fo:font-size="11pt" officeooo:rsid="129ab8d6" fo:background-color="#ffffff" loext:char-shading-value="0" style:font-size-asian="11pt" style:language-asian="eu" style:country-asian="ES" style:font-weight-complex="normal"/>
    </style:style>
    <style:style style:name="T1545" style:family="text">
      <style:text-properties style:use-window-font-color="true" style:text-line-through-style="none" style:text-line-through-type="none" style:text-position="0% 100%" fo:font-size="11pt" officeooo:rsid="138d5dc5" fo:background-color="#ffffff" loext:char-shading-value="0" style:font-size-asian="11pt" style:language-asian="eu" style:country-asian="ES" style:font-weight-complex="normal"/>
    </style:style>
    <style:style style:name="T1546" style:family="text">
      <style:text-properties style:use-window-font-color="true" style:text-line-through-style="none" style:text-line-through-type="none" style:text-position="0% 100%" fo:letter-spacing="normal" fo:language="es" fo:country="ES" fo:font-weight="normal" officeooo:rsid="0df99771" style:letter-kerning="true" fo:background-color="transparent" loext:char-shading-value="0" style:font-name-asian="MS Mincho" style:language-asian="es" style:country-asian="ES" style:font-weight-asian="normal" style:font-weight-complex="bold"/>
    </style:style>
    <style:style style:name="T1547" style:family="text">
      <style:text-properties style:use-window-font-color="true" style:text-line-through-style="none" style:text-line-through-type="none" style:text-position="0% 100%" fo:font-weight="normal" officeooo:rsid="115f7d26" style:letter-kerning="true" fo:background-color="#ffffff" loext:char-shading-value="0" style:font-name-asian="Times New Roman" style:language-asian="eu" style:country-asian="ES" style:font-weight-asian="normal" style:font-name-complex="Verdana" style:font-style-complex="normal"/>
    </style:style>
    <style:style style:name="T1548" style:family="text">
      <style:text-properties style:use-window-font-color="true" style:text-line-through-style="none" style:text-line-through-type="none" style:text-position="0% 100%" style:font-name="Verdana" fo:font-size="11pt" officeooo:rsid="001d799f" fo:background-color="#ffffff" loext:char-shading-value="0" style:font-name-asian="Times New Roman" style:font-size-asian="11pt" style:font-name-complex="Arial"/>
    </style:style>
    <style:style style:name="T1549" style:family="text">
      <style:text-properties style:use-window-font-color="true" style:text-line-through-style="none" style:text-line-through-type="none" style:text-position="0% 100%" style:font-name="Verdana" fo:font-size="11pt" officeooo:rsid="154ec9f1" fo:background-color="#ffffff" loext:char-shading-value="0" style:font-name-asian="Times New Roman" style:font-size-asian="11pt" style:font-name-complex="Arial"/>
    </style:style>
    <style:style style:name="T1550" style:family="text">
      <style:text-properties style:use-window-font-color="true" style:text-line-through-style="none" style:text-line-through-type="none" style:text-position="0% 100%" style:font-name="Verdana" fo:font-size="11pt" fo:font-weight="bold" officeooo:rsid="001d799f" fo:background-color="#ffffff" loext:char-shading-value="0" style:font-name-asian="Times New Roman" style:font-size-asian="11pt" style:font-weight-asian="bold" style:font-name-complex="Arial" style:font-weight-complex="bold"/>
    </style:style>
    <style:style style:name="T1551" style:family="text">
      <style:text-properties style:use-window-font-color="true" style:text-line-through-style="none" style:text-line-through-type="none" fo:font-size="11pt" officeooo:rsid="0aba232a" style:letter-kerning="true" fo:background-color="#ffffff" loext:char-shading-value="0" style:font-name-asian="Times New Roman" style:font-size-asian="11pt" style:language-asian="es" style:country-asian="ES" style:font-size-complex="12pt" style:font-style-complex="normal"/>
    </style:style>
    <style:style style:name="T1552" style:family="text">
      <style:text-properties style:use-window-font-color="true" style:text-line-through-style="none" style:text-line-through-type="none" fo:font-size="11pt" officeooo:rsid="0d775d47" style:letter-kerning="true" fo:background-color="#ffffff" loext:char-shading-value="0" style:font-name-asian="Times New Roman" style:font-size-asian="11pt" style:language-asian="es" style:country-asian="ES" style:font-size-complex="12pt" style:font-style-complex="normal"/>
    </style:style>
    <style:style style:name="T1553" style:family="text">
      <style:text-properties style:use-window-font-color="true" style:text-line-through-style="none" style:text-line-through-type="none" fo:font-size="11pt" officeooo:rsid="034bdaba" style:letter-kerning="true" fo:background-color="#ffffff" loext:char-shading-value="0" style:font-name-asian="Times New Roman" style:font-size-asian="11pt" style:language-asian="es" style:country-asian="ES" style:font-size-complex="12pt" style:font-style-complex="normal"/>
    </style:style>
    <style:style style:name="T1554" style:family="text">
      <style:text-properties style:use-window-font-color="true" style:text-line-through-style="none" style:text-line-through-type="none" fo:font-size="11pt" officeooo:rsid="12c502a8" style:letter-kerning="true" fo:background-color="#ffffff" loext:char-shading-value="0" style:font-name-asian="Times New Roman" style:font-size-asian="11pt" style:language-asian="es" style:country-asian="ES" style:font-size-complex="12pt" style:font-style-complex="normal"/>
    </style:style>
    <style:style style:name="T1555" style:family="text">
      <style:text-properties style:use-window-font-color="true" style:text-line-through-style="none" style:text-line-through-type="none" fo:font-size="11pt" fo:font-weight="bold" officeooo:rsid="034bdaba" style:letter-kerning="true" fo:background-color="#ffffff" loext:char-shading-value="0" style:font-name-asian="Times New Roman" style:font-size-asian="11pt" style:language-asian="es" style:country-asian="ES" style:font-weight-asian="bold" style:font-size-complex="12pt" style:font-style-complex="normal" style:font-weight-complex="bold"/>
    </style:style>
    <style:style style:name="T1556" style:family="text">
      <style:text-properties style:use-window-font-color="true" style:text-line-through-style="none" style:text-line-through-type="none" fo:font-size="11pt" fo:letter-spacing="normal" officeooo:rsid="123039d7" style:letter-kerning="true" fo:background-color="#ffffff" loext:char-shading-value="0" style:font-size-asian="11pt" style:language-asian="es" style:country-asian="ES" style:font-weight-complex="bold"/>
    </style:style>
    <style:style style:name="T1557" style:family="text">
      <style:text-properties style:use-window-font-color="true" style:text-line-through-style="none" style:text-line-through-type="none" fo:font-size="11pt" fo:letter-spacing="normal" fo:font-weight="normal" style:letter-kerning="true" fo:background-color="#ffffff" loext:char-shading-value="0" style:font-size-asian="11pt" style:language-asian="es" style:country-asian="ES" style:font-weight-asian="normal"/>
    </style:style>
    <style:style style:name="T1558" style:family="text">
      <style:text-properties style:use-window-font-color="true" style:text-line-through-style="none" style:text-line-through-type="none" fo:letter-spacing="normal" fo:language="es" fo:country="ES" style:text-underline-style="none" fo:font-weight="normal" officeooo:rsid="10412e4b" style:letter-kerning="true" fo:background-color="#ffffff" loext:char-shading-value="0" style:font-name-asian="Helv" style:font-weight-asian="normal"/>
    </style:style>
    <style:style style:name="T1559" style:family="text">
      <style:text-properties style:use-window-font-color="true" style:text-line-through-style="none" style:text-line-through-type="none" fo:letter-spacing="normal" fo:language="es" fo:country="ES" style:text-underline-style="none" fo:font-weight="normal" officeooo:rsid="1095c2c4" style:letter-kerning="true" fo:background-color="#ffffff" loext:char-shading-value="0" style:font-name-asian="Helv" style:font-weight-asian="normal"/>
    </style:style>
    <style:style style:name="T1560" style:family="text">
      <style:text-properties style:use-window-font-color="true" style:text-line-through-style="none" style:text-line-through-type="none" fo:letter-spacing="normal" fo:language="es" fo:country="ES" style:text-underline-style="none" fo:font-weight="normal" officeooo:rsid="090fa6c7" style:letter-kerning="true" fo:background-color="#ffffff" loext:char-shading-value="0" style:font-name-asian="Helv" style:font-weight-asian="normal"/>
    </style:style>
    <style:style style:name="T1561" style:family="text">
      <style:text-properties style:use-window-font-color="true" style:text-line-through-style="none" style:text-line-through-type="none" fo:letter-spacing="normal" fo:language="es" fo:country="ES" style:text-underline-style="none" fo:font-weight="normal" officeooo:rsid="127de415" style:letter-kerning="true" fo:background-color="#ffffff" loext:char-shading-value="0" style:font-name-asian="Helv" style:font-weight-asian="normal"/>
    </style:style>
    <style:style style:name="T1562" style:family="text">
      <style:text-properties style:use-window-font-color="true" style:text-line-through-style="none" style:text-line-through-type="none" fo:letter-spacing="normal" fo:language="es" fo:country="ES" style:text-underline-style="none" fo:font-weight="normal" officeooo:rsid="152b774d" style:letter-kerning="true" fo:background-color="#ffffff" loext:char-shading-value="0" style:font-name-asian="Helv" style:font-weight-asian="normal"/>
    </style:style>
    <style:style style:name="T1563" style:family="text">
      <style:text-properties style:use-window-font-color="true" style:text-line-through-style="none" style:text-line-through-type="none" fo:letter-spacing="normal" fo:language="es" fo:country="ES" style:text-underline-style="none" officeooo:rsid="14d6d3ec" style:letter-kerning="true" fo:background-color="#ffffff" loext:char-shading-value="0" style:font-name-asian="Helv" style:font-weight-complex="bold"/>
    </style:style>
    <style:style style:name="T1564" style:family="text">
      <style:text-properties style:use-window-font-color="true" style:text-line-through-style="none" style:text-line-through-type="none" fo:letter-spacing="normal" fo:language="es" fo:country="ES" style:text-underline-style="none" officeooo:rsid="152b774d" style:letter-kerning="true" fo:background-color="#ffffff" loext:char-shading-value="0" style:font-name-asian="Helv" style:font-weight-complex="bold"/>
    </style:style>
    <style:style style:name="T1565" style:family="text">
      <style:text-properties style:use-window-font-color="true" style:text-line-through-style="none" style:text-line-through-type="none" fo:letter-spacing="normal" fo:language="es" fo:country="ES" fo:font-style="normal" style:text-underline-style="none" fo:font-weight="normal" officeooo:rsid="00ccbbd4" style:letter-kerning="true" fo:background-color="#ffffff" loext:char-shading-value="0" style:language-asian="zh" style:country-asian="CN" style:font-style-asian="normal" style:font-weight-asian="normal" style:language-complex="hi" style:country-complex="IN" style:font-style-complex="normal" style:font-weight-complex="normal"/>
    </style:style>
    <style:style style:name="T1566" style:family="text">
      <style:text-properties style:use-window-font-color="true" style:text-line-through-style="none" style:text-line-through-type="none" fo:letter-spacing="normal" fo:language="es" fo:country="ES" fo:font-style="normal" style:text-underline-style="none" officeooo:rsid="0258b8bb" style:letter-kerning="true" fo:background-color="#ffffff" loext:char-shading-value="0" style:language-asian="zh" style:country-asian="CN" style:font-style-asian="normal" style:language-complex="hi" style:country-complex="IN" style:font-style-complex="normal"/>
    </style:style>
    <style:style style:name="T1567" style:family="text">
      <style:text-properties style:use-window-font-color="true" style:text-line-through-style="none" style:text-line-through-type="none" fo:letter-spacing="normal" fo:language="es" fo:country="ES" fo:font-style="normal" style:text-underline-style="none" officeooo:rsid="0258a6f1" style:letter-kerning="true" fo:background-color="#ffffff" loext:char-shading-value="0" style:language-asian="zh" style:country-asian="CN" style:font-style-asian="normal" style:language-complex="hi" style:country-complex="IN" style:font-style-complex="normal"/>
    </style:style>
    <style:style style:name="T1568" style:family="text">
      <style:text-properties style:use-window-font-color="true" style:text-line-through-style="none" style:text-line-through-type="none" fo:letter-spacing="normal" fo:language="es" fo:country="ES" fo:font-style="normal" style:text-underline-style="none" officeooo:rsid="024dc51a" style:letter-kerning="true" fo:background-color="#ffffff" loext:char-shading-value="0" style:language-asian="zh" style:country-asian="CN" style:font-style-asian="normal" style:language-complex="hi" style:country-complex="IN" style:font-style-complex="normal"/>
    </style:style>
    <style:style style:name="T1569" style:family="text">
      <style:text-properties style:use-window-font-color="true" style:text-line-through-style="none" style:text-line-through-type="none" fo:letter-spacing="normal" fo:language="es" fo:country="ES" fo:font-style="normal" style:text-underline-style="none" officeooo:rsid="008b140c" style:letter-kerning="true" fo:background-color="#ffffff" loext:char-shading-value="0" style:language-asian="es" style:country-asian="ES" style:font-style-asian="normal" style:font-style-complex="normal"/>
    </style:style>
    <style:style style:name="T1570" style:family="text">
      <style:text-properties style:use-window-font-color="true" style:text-line-through-style="none" style:text-line-through-type="none" fo:font-weight="normal" officeooo:rsid="0eeb3397" style:letter-kerning="true" fo:background-color="#ffffff" loext:char-shading-value="0" style:font-name-asian="Times New Roman" style:font-weight-asian="normal" style:font-name-complex="Verdana" style:font-style-complex="normal"/>
    </style:style>
    <style:style style:name="T1571" style:family="text">
      <style:text-properties style:use-window-font-color="true" style:text-line-through-style="none" style:text-line-through-type="none" fo:font-weight="normal" officeooo:rsid="14a62ad9" style:letter-kerning="true" fo:background-color="#ffffff" loext:char-shading-value="0" style:font-name-asian="Times New Roman" style:font-weight-asian="normal" style:font-name-complex="Verdana" style:font-style-complex="normal"/>
    </style:style>
    <style:style style:name="T1572" style:family="text">
      <style:text-properties style:use-window-font-color="true" style:text-line-through-style="none" style:text-line-through-type="none" fo:font-weight="normal" officeooo:rsid="12e3ad5a" style:letter-kerning="true" fo:background-color="#ffffff" loext:char-shading-value="0" style:font-name-asian="Times New Roman" style:font-weight-asian="normal" style:font-name-complex="Verdana" style:font-style-complex="normal"/>
    </style:style>
    <style:style style:name="T1573" style:family="text">
      <style:text-properties style:use-window-font-color="true" style:text-line-through-style="none" style:text-line-through-type="none" fo:font-weight="normal" officeooo:rsid="12e53f1a" style:letter-kerning="true" fo:background-color="#ffffff" loext:char-shading-value="0" style:font-name-asian="Times New Roman" style:font-weight-asian="normal" style:font-name-complex="Verdana" style:font-style-complex="normal"/>
    </style:style>
    <style:style style:name="T1574" style:family="text">
      <style:text-properties style:use-window-font-color="true" style:text-line-through-style="none" style:text-line-through-type="none" fo:font-weight="normal" officeooo:rsid="157eb0e2" style:letter-kerning="true" fo:background-color="#ffffff" loext:char-shading-value="0" style:font-name-asian="Times New Roman" style:font-weight-asian="normal" style:font-name-complex="Verdana" style:font-style-complex="normal"/>
    </style:style>
    <style:style style:name="T1575" style:family="text">
      <style:text-properties style:use-window-font-color="true" style:text-line-through-style="none" style:text-line-through-type="none" style:text-underline-style="none" officeooo:rsid="14a95dc6" style:letter-kerning="true" fo:background-color="transparent" loext:char-shading-value="0" style:font-style-complex="normal" style:font-weight-complex="bold"/>
    </style:style>
    <style:style style:name="T1576" style:family="text">
      <style:text-properties style:use-window-font-color="true" style:text-line-through-style="none" style:text-line-through-type="none" style:text-underline-style="none" officeooo:rsid="0d3ab6ad" style:letter-kerning="true" fo:background-color="transparent" loext:char-shading-value="0" style:font-style-complex="normal" style:font-weight-complex="bold"/>
    </style:style>
    <style:style style:name="T1577" style:family="text">
      <style:text-properties style:use-window-font-color="true" style:text-line-through-style="none" style:text-line-through-type="none" style:text-underline-style="none" officeooo:rsid="14aae466" style:letter-kerning="true" fo:background-color="transparent" loext:char-shading-value="0" style:font-style-complex="normal" style:font-weight-complex="bold"/>
    </style:style>
    <style:style style:name="T1578" style:family="text">
      <style:text-properties style:use-window-font-color="true" style:text-line-through-style="none" style:text-line-through-type="none" style:text-underline-style="none" officeooo:rsid="14b05695" style:letter-kerning="true" fo:background-color="transparent" loext:char-shading-value="0" style:font-style-complex="normal" style:font-weight-complex="bold"/>
    </style:style>
    <style:style style:name="T1579" style:family="text">
      <style:text-properties style:use-window-font-color="true" style:text-line-through-style="none" style:text-line-through-type="none" style:text-underline-style="none" officeooo:rsid="155d072b" style:letter-kerning="true" fo:background-color="transparent" loext:char-shading-value="0" style:font-style-complex="normal" style:font-weight-complex="bold"/>
    </style:style>
    <style:style style:name="T1580" style:family="text">
      <style:text-properties style:use-window-font-color="true" style:text-line-through-style="none" style:text-line-through-type="none" style:text-underline-style="none" fo:font-weight="normal" style:letter-kerning="true" fo:background-color="transparent" loext:char-shading-value="0" style:font-weight-asian="normal" style:font-style-complex="normal"/>
    </style:style>
    <style:style style:name="T1581" style:family="text">
      <style:text-properties style:use-window-font-color="true"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1582" style:family="text">
      <style:text-properties style:use-window-font-color="true" style:text-line-through-style="none" style:text-line-through-type="none" style:text-underline-style="none" fo:font-weight="normal" officeooo:rsid="000747f8" style:letter-kerning="true" fo:background-color="transparent" loext:char-shading-value="0" style:font-weight-asian="normal" style:font-style-complex="normal"/>
    </style:style>
    <style:style style:name="T1583" style:family="text">
      <style:text-properties style:use-window-font-color="true" style:text-line-through-style="none" style:text-line-through-type="none" style:text-underline-style="none" fo:font-weight="normal" officeooo:rsid="12e3ad5a" style:letter-kerning="true" fo:background-color="transparent" loext:char-shading-value="0" style:font-weight-asian="normal" style:font-style-complex="normal"/>
    </style:style>
    <style:style style:name="T1584" style:family="text">
      <style:text-properties style:use-window-font-color="true" style:text-line-through-style="none" style:text-line-through-type="none" style:text-underline-style="none" fo:font-weight="normal" officeooo:rsid="14a95dc6" style:letter-kerning="true" fo:background-color="transparent" loext:char-shading-value="0" style:font-weight-asian="normal" style:font-style-complex="normal"/>
    </style:style>
    <style:style style:name="T1585" style:family="text">
      <style:text-properties style:use-window-font-color="true" style:text-line-through-style="none" style:text-line-through-type="none" style:text-underline-style="none" fo:font-weight="normal" officeooo:rsid="14e1b41d" style:letter-kerning="true" fo:background-color="transparent" loext:char-shading-value="0" style:font-weight-asian="normal" style:font-style-complex="normal"/>
    </style:style>
    <style:style style:name="T1586" style:family="text">
      <style:text-properties style:use-window-font-color="true" style:text-line-through-style="none" style:text-line-through-type="none" style:text-underline-style="none" fo:font-weight="normal" officeooo:rsid="0d37fd6c" style:letter-kerning="true" fo:background-color="transparent" loext:char-shading-value="0" style:font-weight-asian="normal" style:font-style-complex="normal"/>
    </style:style>
    <style:style style:name="T1587" style:family="text">
      <style:text-properties style:use-window-font-color="true" style:text-line-through-style="none" style:text-line-through-type="none" style:text-underline-style="none" fo:font-weight="normal" officeooo:rsid="13299135" style:letter-kerning="true" fo:background-color="transparent" loext:char-shading-value="0" style:font-weight-asian="normal" style:font-style-complex="normal"/>
    </style:style>
    <style:style style:name="T1588" style:family="text">
      <style:text-properties style:use-window-font-color="true" style:text-line-through-style="none" style:text-line-through-type="none" style:text-underline-style="none" fo:font-weight="normal" officeooo:rsid="14aae466" style:letter-kerning="true" fo:background-color="transparent" loext:char-shading-value="0" style:font-weight-asian="normal" style:font-style-complex="normal"/>
    </style:style>
    <style:style style:name="T1589" style:family="text">
      <style:text-properties style:use-window-font-color="true" style:text-line-through-style="none" style:text-line-through-type="none" style:text-underline-style="none" fo:font-weight="normal" officeooo:rsid="14b05695" style:letter-kerning="true" fo:background-color="transparent" loext:char-shading-value="0" style:font-weight-asian="normal" style:font-style-complex="normal"/>
    </style:style>
    <style:style style:name="T1590" style:family="text">
      <style:text-properties style:use-window-font-color="true" style:text-line-through-style="none" style:text-line-through-type="none" style:text-underline-style="none" fo:font-weight="normal" officeooo:rsid="14a819f0" style:letter-kerning="true" fo:background-color="transparent" loext:char-shading-value="0" style:font-weight-asian="normal" style:font-style-complex="normal"/>
    </style:style>
    <style:style style:name="T1591" style:family="text">
      <style:text-properties style:use-window-font-color="true" style:text-line-through-style="none" style:text-line-through-type="none" style:text-underline-style="none" fo:font-weight="normal" officeooo:rsid="153fdc28" style:letter-kerning="true" fo:background-color="transparent" loext:char-shading-value="0" style:font-weight-asian="normal" style:font-style-complex="normal"/>
    </style:style>
    <style:style style:name="T1592" style:family="text">
      <style:text-properties style:use-window-font-color="true" style:text-line-through-style="none" style:text-line-through-type="none" style:text-underline-style="none" fo:font-weight="normal" officeooo:rsid="1544ea36" style:letter-kerning="true" fo:background-color="transparent" loext:char-shading-value="0" style:font-weight-asian="normal" style:font-style-complex="normal"/>
    </style:style>
    <style:style style:name="T1593" style:family="text">
      <style:text-properties style:use-window-font-color="true" style:text-line-through-style="none" style:text-line-through-type="none" style:text-underline-style="none" fo:font-weight="normal" officeooo:rsid="155d072b" style:letter-kerning="true" fo:background-color="transparent" loext:char-shading-value="0" style:font-weight-asian="normal" style:font-style-complex="normal"/>
    </style:style>
    <style:style style:name="T1594" style:family="text">
      <style:text-properties style:use-window-font-color="true" style:text-line-through-style="none" style:text-line-through-type="none" fo:language="eu" fo:country="ES" style:text-underline-style="none" officeooo:rsid="13989e51" style:letter-kerning="true" fo:background-color="#ffffff" loext:char-shading-value="0" style:font-style-complex="normal"/>
    </style:style>
    <style:style style:name="T1595" style:family="text">
      <style:text-properties style:use-window-font-color="true" style:text-line-through-style="none" style:text-line-through-type="none" fo:language="eu" fo:country="ES" style:text-underline-style="none" officeooo:rsid="15916f37" style:letter-kerning="true" fo:background-color="#ffffff" loext:char-shading-value="0" style:font-style-complex="normal"/>
    </style:style>
    <style:style style:name="T1596" style:family="text">
      <style:text-properties style:use-window-font-color="true" style:text-line-through-style="none" style:text-line-through-type="none" fo:language="eu" fo:country="ES" style:text-underline-style="none" fo:font-weight="bold" officeooo:rsid="13989e51" style:letter-kerning="true" fo:background-color="#ffffff" loext:char-shading-value="0" style:font-weight-asian="bold" style:font-style-complex="normal" style:font-weight-complex="bold"/>
    </style:style>
    <style:style style:name="T1597" style:family="text">
      <style:text-properties style:use-window-font-color="true" style:text-line-through-style="none" style:text-line-through-type="none" fo:font-style="italic" fo:font-weight="normal" officeooo:rsid="0eeb3397" style:letter-kerning="true" fo:background-color="#ffffff" loext:char-shading-value="0" style:font-name-asian="Times New Roman" style:font-style-asian="italic" style:font-weight-asian="normal" style:font-name-complex="Verdana" style:font-style-complex="italic"/>
    </style:style>
    <style:style style:name="T1598" style:family="text">
      <style:text-properties style:use-window-font-color="true" style:text-line-through-style="none" style:text-line-through-type="none" fo:font-style="italic" fo:font-weight="normal" officeooo:rsid="14a62ad9" style:letter-kerning="true" fo:background-color="#ffffff" loext:char-shading-value="0" style:font-name-asian="Times New Roman" style:font-style-asian="italic" style:font-weight-asian="normal" style:font-name-complex="Verdana" style:font-style-complex="italic"/>
    </style:style>
    <style:style style:name="T1599" style:family="text">
      <style:text-properties style:use-window-font-color="true" fo:font-size="11pt" fo:language="es" fo:country="ES" fo:font-style="normal" fo:font-weight="normal" officeooo:rsid="13611857" fo:background-color="#ffffff" loext:char-shading-value="0" style:font-name-asian="Verdana4" style:font-size-asian="11pt" style:font-style-asian="normal" style:font-weight-asian="normal" style:font-name-complex="Verdana" style:font-size-complex="11pt" style:language-complex="ar" style:country-complex="SA"/>
    </style:style>
    <style:style style:name="T1600" style:family="text">
      <style:text-properties style:use-window-font-color="true" fo:font-size="11pt" fo:language="es" fo:country="ES" fo:font-style="normal" fo:font-weight="normal" officeooo:rsid="154c154f" fo:background-color="#ffffff" loext:char-shading-value="0" style:font-name-asian="Verdana4" style:font-size-asian="11pt" style:font-style-asian="normal" style:font-weight-asian="normal" style:font-name-complex="Verdana" style:font-size-complex="11pt" style:language-complex="ar" style:country-complex="SA"/>
    </style:style>
    <style:style style:name="T1601" style:family="text">
      <style:text-properties style:use-window-font-color="true" fo:font-size="11pt" fo:language="es" fo:country="ES" fo:font-style="normal" fo:font-weight="normal" officeooo:rsid="154ddb24" fo:background-color="#ffffff" loext:char-shading-value="0" style:font-name-asian="Verdana4" style:font-size-asian="11pt" style:font-style-asian="normal" style:font-weight-asian="normal" style:font-name-complex="Verdana" style:font-size-complex="11pt" style:language-complex="ar" style:country-complex="SA"/>
    </style:style>
    <style:style style:name="T1602" style:family="text">
      <style:text-properties style:use-window-font-color="true" fo:font-size="11pt" fo:language="es" fo:country="ES" fo:font-style="normal" fo:font-weight="normal" officeooo:rsid="1559b236" fo:background-color="#ffffff" loext:char-shading-value="0" style:font-name-asian="Verdana4" style:font-size-asian="11pt" style:font-style-asian="normal" style:font-weight-asian="normal" style:font-name-complex="Verdana" style:font-size-complex="11pt" style:language-complex="ar" style:country-complex="SA"/>
    </style:style>
    <style:style style:name="T1603" style:family="text">
      <style:text-properties style:use-window-font-color="true" fo:font-size="11pt" fo:font-weight="bold" style:font-size-asian="11pt" style:font-weight-asian="bold" style:font-name-complex="Verdana" style:font-weight-complex="bold"/>
    </style:style>
    <style:style style:name="T1604" style:family="text">
      <style:text-properties style:use-window-font-color="true" fo:font-size="11pt" fo:font-weight="bold" officeooo:rsid="12eb85d2" style:font-size-asian="11pt" style:font-weight-asian="bold" style:font-name-complex="Verdana" style:font-weight-complex="bold"/>
    </style:style>
    <style:style style:name="T1605" style:family="text">
      <style:text-properties style:use-window-font-color="true" fo:font-size="11pt" fo:font-weight="bold" officeooo:rsid="12eb85d2" fo:background-color="#ffffff" loext:char-shading-value="0" style:font-size-asian="11pt" style:font-weight-asian="bold" style:font-name-complex="Verdana" style:font-weight-complex="bold"/>
    </style:style>
    <style:style style:name="T1606" style:family="text">
      <style:text-properties style:use-window-font-color="true" fo:font-size="11pt" fo:font-weight="bold" fo:background-color="transparent" loext:char-shading-value="0" style:font-size-asian="11pt" style:font-weight-asian="bold" style:font-name-complex="Verdana" style:font-weight-complex="bold"/>
    </style:style>
    <style:style style:name="T1607" style:family="text">
      <style:text-properties style:use-window-font-color="true" fo:font-size="11pt" fo:font-weight="bold" officeooo:rsid="1413e4bd" fo:background-color="transparent" loext:char-shading-value="0" style:font-size-asian="11pt" style:font-weight-asian="bold" style:font-name-complex="Verdana" style:font-weight-complex="bold"/>
    </style:style>
    <style:style style:name="T1608" style:family="text">
      <style:text-properties style:use-window-font-color="true" fo:font-size="11pt" style:font-size-asian="11pt" style:font-name-complex="Verdana"/>
    </style:style>
    <style:style style:name="T1609" style:family="text">
      <style:text-properties style:use-window-font-color="true" fo:font-size="11pt" officeooo:rsid="12eb85d2" style:font-size-asian="11pt" style:font-name-complex="Verdana"/>
    </style:style>
    <style:style style:name="T1610" style:family="text">
      <style:text-properties style:use-window-font-color="true" fo:font-size="11pt" officeooo:rsid="15420b45" style:font-size-asian="11pt" style:font-name-complex="Verdana"/>
    </style:style>
    <style:style style:name="T1611" style:family="text">
      <style:text-properties style:use-window-font-color="true" fo:font-size="11pt" officeooo:rsid="154801c1" style:font-size-asian="11pt" style:font-name-complex="Verdana"/>
    </style:style>
    <style:style style:name="T1612" style:family="text">
      <style:text-properties style:use-window-font-color="true" fo:font-size="11pt" fo:background-color="#ffffff" loext:char-shading-value="0" style:font-size-asian="11pt" style:font-name-complex="Verdana"/>
    </style:style>
    <style:style style:name="T1613" style:family="text">
      <style:text-properties style:use-window-font-color="true" fo:font-size="11pt" officeooo:rsid="12eb85d2" fo:background-color="#ffffff" loext:char-shading-value="0" style:font-size-asian="11pt" style:font-name-complex="Verdana"/>
    </style:style>
    <style:style style:name="T1614" style:family="text">
      <style:text-properties style:use-window-font-color="true" fo:font-size="11pt" fo:background-color="transparent" loext:char-shading-value="0" style:font-size-asian="11pt" style:font-name-complex="Verdana"/>
    </style:style>
    <style:style style:name="T1615" style:family="text">
      <style:text-properties style:use-window-font-color="true" fo:font-size="11pt" officeooo:rsid="1413e4bd" fo:background-color="transparent" loext:char-shading-value="0" style:font-size-asian="11pt" style:font-name-complex="Verdana"/>
    </style:style>
    <style:style style:name="T1616" style:family="text">
      <style:text-properties style:use-window-font-color="true" fo:font-size="11pt" officeooo:rsid="1544ea36" fo:background-color="transparent" loext:char-shading-value="0" style:font-size-asian="11pt" style:font-name-complex="Verdana"/>
    </style:style>
    <style:style style:name="T1617" style:family="text">
      <style:text-properties style:use-window-font-color="true" fo:font-size="11pt" officeooo:rsid="154b6401" fo:background-color="transparent" loext:char-shading-value="0" style:font-size-asian="11pt" style:font-name-complex="Verdana"/>
    </style:style>
    <style:style style:name="T1618" style:family="text">
      <style:text-properties style:use-window-font-color="true" fo:font-weight="normal" style:font-weight-asian="normal"/>
    </style:style>
    <style:style style:name="T1619" style:family="text">
      <style:text-properties style:use-window-font-color="true" fo:font-weight="normal" style:font-weight-asian="normal" style:font-weight-complex="normal"/>
    </style:style>
    <style:style style:name="T1620" style:family="text">
      <style:text-properties style:use-window-font-color="true" fo:font-weight="normal" officeooo:rsid="15438fc9" style:font-weight-asian="normal" style:font-weight-complex="normal"/>
    </style:style>
    <style:style style:name="T1621" style:family="text">
      <style:text-properties style:use-window-font-color="true" fo:language="es" fo:country="ES" style:text-underline-style="none" officeooo:rsid="021c3c15" style:font-name-asian="Times New Roman" style:language-asian="es" style:country-asian="ES" style:language-complex="ar" style:country-complex="SA"/>
    </style:style>
    <style:style style:name="T1622" style:family="text">
      <style:text-properties style:use-window-font-color="true" fo:language="es" fo:country="ES" style:text-underline-style="none" officeooo:rsid="02410d24" style:font-name-asian="Times New Roman" style:language-asian="es" style:country-asian="ES" style:language-complex="ar" style:country-complex="SA"/>
    </style:style>
    <style:style style:name="T1623" style:family="text">
      <style:text-properties style:use-window-font-color="true" style:text-outline="false" style:text-line-through-style="none" style:text-line-through-type="none" style:font-name="Verdana2" fo:language="eu" fo:country="ES" fo:font-style="normal" fo:text-shadow="none" fo:font-weight="normal" officeooo:rsid="0069711c" style:letter-kerning="true" style:text-blinking="false" fo:background-color="#ffffff" loext:char-shading-value="0" style:language-asian="es" style:country-asian="ES" style:font-style-asian="normal" style:font-weight-asian="normal" style:font-size-complex="10pt" style:font-style-complex="normal" style:font-weight-complex="normal" style:text-emphasize="none"/>
    </style:style>
    <style:style style:name="T1624" style:family="text">
      <style:text-properties style:use-window-font-color="true" style:text-outline="false" style:text-line-through-style="none" style:text-line-through-type="none" fo:language="eu" fo:country="ES" fo:font-style="normal" fo:text-shadow="none" officeooo:rsid="008b140c" style:letter-kerning="true" style:text-blinking="false" fo:background-color="#ffffff" loext:char-shading-value="0" style:language-asian="es" style:country-asian="ES" style:font-style-asian="normal" style:font-size-complex="10pt" style:font-style-complex="normal" style:text-emphasize="none"/>
    </style:style>
    <style:style style:name="T1625" style:family="text">
      <style:text-properties style:use-window-font-color="true" style:text-outline="false" style:text-line-through-style="none" style:text-line-through-type="none" fo:language="eu" fo:country="ES" fo:font-style="normal" fo:text-shadow="none" officeooo:rsid="01f68460" style:letter-kerning="true" style:text-blinking="false" fo:background-color="#ffffff" loext:char-shading-value="0" style:language-asian="es" style:country-asian="ES" style:font-style-asian="normal" style:font-size-complex="10pt" style:font-style-complex="normal" style:text-emphasize="none"/>
    </style:style>
    <style:style style:name="T1626" style:family="text">
      <style:text-properties style:use-window-font-color="true" style:font-name="Verdana" fo:font-size="11pt" fo:font-style="normal" fo:background-color="transparent" loext:char-shading-value="0" style:font-size-asian="11pt" style:font-style-asian="normal" style:font-name-complex="Verdana" style:font-size-complex="11pt" style:font-style-complex="normal"/>
    </style:style>
    <style:style style:name="T1627" style:family="text">
      <style:text-properties style:use-window-font-color="true" style:font-name="Verdana" fo:font-size="11pt" fo:font-style="normal" officeooo:rsid="156c6c97" fo:background-color="transparent" loext:char-shading-value="0" style:font-size-asian="11pt" style:font-style-asian="normal" style:font-name-complex="Verdana" style:font-size-complex="11pt" style:font-style-complex="normal"/>
    </style:style>
    <style:style style:name="T1628" style:family="text">
      <style:text-properties style:use-window-font-color="true" fo:font-weight="bold" style:font-weight-asian="bold"/>
    </style:style>
    <style:style style:name="T1629" style:family="text">
      <style:text-properties style:use-window-font-color="true" fo:font-weight="bold" officeooo:rsid="15420b45" style:font-weight-asian="bold"/>
    </style:style>
    <style:style style:name="T1630" style:family="text">
      <style:text-properties style:use-window-font-color="true" fo:font-weight="bold" officeooo:rsid="1592b0f4" style:font-weight-asian="bold"/>
    </style:style>
    <style:style style:name="T1631" style:family="text">
      <style:text-properties style:use-window-font-color="true" fo:font-weight="bold" fo:background-color="#00a65d" loext:char-shading-value="0" style:font-weight-asian="bold"/>
    </style:style>
    <style:style style:name="T1632" style:family="text">
      <style:text-properties style:use-window-font-color="true" fo:font-weight="bold" officeooo:rsid="1592b0f4" fo:background-color="#00a65d" loext:char-shading-value="0" style:font-weight-asian="bold"/>
    </style:style>
    <style:style style:name="T1633" style:family="text">
      <style:text-properties style:text-line-through-style="none" style:text-line-through-type="none" fo:font-weight="normal" officeooo:rsid="0ea6d7e5" style:letter-kerning="true" fo:background-color="#ed1c24" loext:char-shading-value="0" style:font-weight-asian="normal" style:font-style-complex="normal"/>
    </style:style>
    <style:style style:name="T1634" style:family="text">
      <style:text-properties style:text-line-through-style="none" style:text-line-through-type="none" fo:font-weight="normal" officeooo:rsid="000eb1e1" style:letter-kerning="true" fo:background-color="transparent" loext:char-shading-value="0" style:font-name-asian="Times New Roman" style:font-weight-asian="normal" style:font-style-complex="normal"/>
    </style:style>
    <style:style style:name="T1635" style:family="text">
      <style:text-properties style:text-line-through-style="none" style:text-line-through-type="none" fo:font-weight="normal" officeooo:rsid="0ea6d7e5" style:letter-kerning="true" fo:background-color="transparent" loext:char-shading-value="0" style:font-weight-asian="normal" style:font-style-complex="normal"/>
    </style:style>
    <style:style style:name="T1636" style:family="text">
      <style:text-properties style:text-line-through-style="none" style:text-line-through-type="none" fo:font-weight="normal" officeooo:rsid="0ea6d7e5" style:letter-kerning="true" fo:background-color="#ffffff" loext:char-shading-value="0" style:font-weight-asian="normal" style:font-style-complex="normal"/>
    </style:style>
    <style:style style:name="T1637" style:family="text">
      <style:text-properties style:text-line-through-style="none" style:text-line-through-type="none" fo:font-weight="normal" officeooo:rsid="153e727c" style:letter-kerning="true" fo:background-color="#ffffff" loext:char-shading-value="0" style:font-weight-asian="normal" style:font-style-complex="normal"/>
    </style:style>
    <style:style style:name="T1638" style:family="text">
      <style:text-properties style:text-line-through-style="none" style:text-line-through-type="none" fo:font-weight="normal" officeooo:rsid="0ea6d7e5" style:letter-kerning="true" fo:background-color="#ffffff" loext:char-shading-value="0" style:font-weight-asian="normal" style:font-name-complex="Verdana" style:font-style-complex="normal"/>
    </style:style>
    <style:style style:name="T1639" style:family="text">
      <style:text-properties style:text-line-through-style="none" style:text-line-through-type="none" fo:font-weight="bold" style:letter-kerning="true" fo:background-color="#ffffff" loext:char-shading-value="0" style:language-asian="es" style:country-asian="ES" style:font-weight-asian="bold"/>
    </style:style>
    <style:style style:name="T1640" style:family="text">
      <style:text-properties style:text-line-through-style="none" style:text-line-through-type="none" fo:language="es" fo:country="ES" fo:font-weight="normal" officeooo:rsid="0eeb3397" style:letter-kerning="true" fo:background-color="#ffffff" loext:char-shading-value="0" style:font-name-asian="Times New Roman" style:font-weight-asian="normal" style:font-name-complex="Verdana" style:font-style-complex="normal"/>
    </style:style>
    <style:style style:name="T1641" style:family="text">
      <style:text-properties style:text-line-through-style="none" style:text-line-through-type="none" fo:language="es" fo:country="ES" fo:font-weight="normal" officeooo:rsid="13022bea" style:letter-kerning="true" fo:background-color="#ffffff" loext:char-shading-value="0" style:font-name-asian="Times New Roman" style:font-weight-asian="normal" style:font-name-complex="Verdana" style:font-style-complex="normal"/>
    </style:style>
    <style:style style:name="T1642" style:family="text">
      <style:text-properties style:text-line-through-style="none" style:text-line-through-type="none" fo:language="es" fo:country="ES" fo:font-style="italic" fo:font-weight="normal" officeooo:rsid="0eeb3397" style:letter-kerning="true" fo:background-color="#ffffff" loext:char-shading-value="0" style:font-name-asian="Times New Roman" style:font-style-asian="italic" style:font-weight-asian="normal" style:font-name-complex="Verdana" style:font-style-complex="italic"/>
    </style:style>
    <style:style style:name="T1643" style:family="text">
      <style:text-properties style:text-line-through-style="none" style:text-line-through-type="none" style:text-position="0% 100%" fo:font-size="11pt" fo:font-weight="bold" officeooo:rsid="11448b13" fo:background-color="#ffffff" loext:char-shading-value="0" style:font-size-asian="11pt" style:font-weight-asian="bold" style:font-name-complex="Verdana"/>
    </style:style>
    <style:style style:name="T1644" style:family="text">
      <style:text-properties style:text-line-through-style="none" style:text-line-through-type="none" style:text-position="0% 100%" fo:font-size="11pt" fo:font-weight="bold" officeooo:rsid="0ea97dd0" fo:background-color="#ffffff" loext:char-shading-value="0" style:font-name-asian="Verdana4" style:font-size-asian="11pt" style:font-weight-asian="bold"/>
    </style:style>
    <style:style style:name="T1645" style:family="text">
      <style:text-properties style:text-line-through-style="none" style:text-line-through-type="none" style:text-position="0% 100%" fo:font-size="11pt" fo:font-weight="bold" officeooo:rsid="156fbcd9" fo:background-color="#ffffff" loext:char-shading-value="0" style:font-name-asian="Verdana4" style:font-size-asian="11pt" style:font-weight-asian="bold"/>
    </style:style>
    <style:style style:name="T1646" style:family="text">
      <style:text-properties style:text-line-through-style="none" style:text-line-through-type="none" style:text-position="0% 100%" fo:font-size="11pt" officeooo:rsid="0ea97dd0" fo:background-color="#ffffff" loext:char-shading-value="0" style:font-size-asian="11pt" style:font-name-complex="Verdana"/>
    </style:style>
    <style:style style:name="T1647" style:family="text">
      <style:text-properties style:text-line-through-style="none" style:text-line-through-type="none" style:text-position="0% 100%" style:font-name="Verdana" fo:font-size="11pt" fo:language="es" fo:country="ES" style:text-underline-style="none" fo:font-weight="bold" officeooo:rsid="0ea97dd0" fo:background-color="#ed1c24" loext:char-shading-value="0" style:font-size-asian="11pt" style:language-asian="es" style:country-asian="ES" style:font-weight-asian="bold" style:font-name-complex="Verdana" style:font-size-complex="11pt" style:language-complex="ar" style:country-complex="SA" style:font-weight-complex="bold"/>
    </style:style>
    <style:style style:name="T1648" style:family="text">
      <style:text-properties style:text-line-through-style="none" style:text-line-through-type="none" style:text-position="0% 100%" fo:language="es" fo:country="ES" fo:font-weight="normal" style:letter-kerning="true" fo:background-color="transparent" loext:char-shading-value="0" style:font-name-asian="MS Mincho" style:font-weight-asian="normal" style:font-style-complex="normal"/>
    </style:style>
    <style:style style:name="T1649" style:family="text">
      <style:text-properties style:text-line-through-style="none" style:text-line-through-type="none" style:text-position="0% 100%" fo:language="es" fo:country="ES" fo:font-weight="normal" officeooo:rsid="151d0d38" style:letter-kerning="true" fo:background-color="transparent" loext:char-shading-value="0" style:font-name-asian="MS Mincho" style:font-weight-asian="normal" style:font-style-complex="normal"/>
    </style:style>
    <style:style style:name="T1650" style:family="text">
      <style:text-properties style:text-line-through-style="none" style:text-line-through-type="none" style:text-position="0% 100%" fo:language="es" fo:country="ES" fo:font-weight="normal" officeooo:rsid="138042d4" style:letter-kerning="true" fo:background-color="transparent" loext:char-shading-value="0" style:font-name-asian="Times New Roman" style:font-weight-asian="normal" style:font-name-complex="Verdana" style:font-style-complex="normal" style:font-weight-complex="normal"/>
    </style:style>
    <style:style style:name="T1651" style:family="text">
      <style:text-properties style:text-line-through-style="none" style:text-line-through-type="none" fo:font-style="italic" fo:font-weight="normal" officeooo:rsid="000eb1e1" style:letter-kerning="true" fo:background-color="transparent" loext:char-shading-value="0" style:font-name-asian="Times New Roman" style:font-style-asian="italic" style:font-weight-asian="normal" style:font-style-complex="italic"/>
    </style:style>
    <style:style style:name="T1652" style:family="text">
      <style:text-properties style:text-line-through-style="none" style:text-line-through-type="none" fo:font-style="italic" fo:font-weight="normal" officeooo:rsid="15790b7f" style:letter-kerning="true" fo:background-color="transparent" loext:char-shading-value="0" style:font-name-asian="Times New Roman" style:font-style-asian="italic" style:font-weight-asian="normal" style:font-style-complex="italic"/>
    </style:style>
    <style:style style:name="T1653" style:family="text">
      <style:text-properties style:text-line-through-style="none" style:text-line-through-type="none" fo:font-size="11pt" fo:language="es" fo:country="ES" fo:font-weight="normal" officeooo:rsid="05ddd2b5" style:letter-kerning="true" fo:background-color="#ffffff" loext:char-shading-value="0" style:font-size-asian="11pt" style:font-weight-asian="normal" style:font-style-complex="normal"/>
    </style:style>
    <style:style style:name="T1654" style:family="text">
      <style:text-properties style:text-line-through-style="none" style:text-line-through-type="none" fo:font-size="11pt" fo:font-weight="normal" officeooo:rsid="00123533" style:letter-kerning="true" style:font-size-asian="11pt" style:font-weight-asian="normal" style:font-style-complex="normal"/>
    </style:style>
    <style:style style:name="T1655" style:family="text">
      <style:text-properties officeooo:rsid="0c67c761"/>
    </style:style>
    <style:style style:name="T1656" style:family="text">
      <style:text-properties officeooo:rsid="0916e130"/>
    </style:style>
    <style:style style:name="T1657" style:family="text">
      <style:text-properties style:text-underline-style="none"/>
    </style:style>
    <style:style style:name="T1658" style:family="text">
      <style:text-properties style:text-underline-style="none" fo:font-weight="bold"/>
    </style:style>
    <style:style style:name="T1659" style:family="text">
      <style:text-properties style:text-underline-style="none" fo:font-weight="normal" style:font-weight-asian="normal" style:font-weight-complex="normal"/>
    </style:style>
    <style:style style:name="T1660" style:family="text">
      <style:text-properties style:text-underline-style="none" fo:font-weight="normal" officeooo:rsid="13c70402" style:font-weight-asian="normal" style:font-weight-complex="normal"/>
    </style:style>
    <style:style style:name="T1661" style:family="text">
      <style:text-properties style:text-underline-style="none" fo:font-weight="normal" officeooo:rsid="152d1025" style:font-weight-asian="normal" style:font-weight-complex="normal"/>
    </style:style>
    <style:style style:name="T1662" style:family="text">
      <style:text-properties style:text-underline-style="none" style:font-weight-asian="normal"/>
    </style:style>
    <style:style style:name="T1663" style:family="text">
      <style:text-properties style:text-underline-style="none" officeooo:rsid="13576377" style:font-weight-asian="normal"/>
    </style:style>
    <style:style style:name="T1664" style:family="text">
      <style:text-properties style:text-underline-style="none" officeooo:rsid="152d1025"/>
    </style:style>
    <style:style style:name="T1665" style:family="text">
      <style:text-properties style:text-underline-style="none" officeooo:rsid="15309898"/>
    </style:style>
    <style:style style:name="T1666" style:family="text">
      <style:text-properties style:text-underline-style="none" officeooo:rsid="14c86d7b"/>
    </style:style>
    <style:style style:name="T1667" style:family="text">
      <style:text-properties officeooo:rsid="13ddc9d2" style:font-weight-complex="bold"/>
    </style:style>
    <style:style style:name="T1668" style:family="text">
      <style:text-properties fo:font-style="normal" fo:font-weight="normal" officeooo:rsid="12ee2e96" style:letter-kerning="true" fo:background-color="#ffffff" loext:char-shading-value="0" style:font-style-asian="normal" style:font-weight-asian="normal" style:font-weight-complex="normal"/>
    </style:style>
    <style:style style:name="T1669" style:family="text">
      <style:text-properties fo:font-style="normal" fo:font-weight="normal" officeooo:rsid="105b700e" style:letter-kerning="true" fo:background-color="#ffffff" loext:char-shading-value="0" style:font-style-asian="normal" style:font-weight-asian="normal" style:font-weight-complex="normal"/>
    </style:style>
    <style:style style:name="T1670" style:family="text">
      <style:text-properties fo:font-style="normal" fo:font-weight="normal" officeooo:rsid="11390adb" style:letter-kerning="true" fo:background-color="#ffffff" loext:char-shading-value="0" style:font-style-asian="normal" style:font-weight-asian="normal" style:font-weight-complex="normal"/>
    </style:style>
    <style:style style:name="T1671" style:family="text">
      <style:text-properties fo:font-style="normal" fo:font-weight="normal" officeooo:rsid="1567ae99" style:letter-kerning="true" fo:background-color="#ffffff" loext:char-shading-value="0" style:font-style-asian="normal" style:font-weight-asian="normal" style:font-weight-complex="normal"/>
    </style:style>
    <style:style style:name="T1672" style:family="text">
      <style:text-properties fo:font-style="normal" fo:font-weight="normal" officeooo:rsid="15691f6a" style:letter-kerning="true" fo:background-color="#ffffff" loext:char-shading-value="0" style:font-style-asian="normal" style:font-weight-asian="normal" style:font-weight-complex="normal"/>
    </style:style>
    <style:style style:name="T1673" style:family="text">
      <style:text-properties fo:font-style="normal" style:font-style-asian="normal" style:font-style-complex="normal"/>
    </style:style>
    <style:style style:name="T1674" style:family="text">
      <style:text-properties fo:font-style="normal" officeooo:rsid="14c7d38d" style:font-style-asian="normal" style:font-style-complex="normal"/>
    </style:style>
    <style:style style:name="T1675" style:family="text">
      <style:text-properties fo:font-style="normal" officeooo:rsid="15309898" style:font-style-asian="normal" style:font-style-complex="normal"/>
    </style:style>
    <style:style style:name="T1676" style:family="text">
      <style:text-properties fo:font-style="normal" officeooo:rsid="154801c1" style:font-style-asian="normal" style:font-style-complex="normal"/>
    </style:style>
    <style:style style:name="T1677" style:family="text">
      <style:text-properties fo:font-style="normal" fo:font-weight="bold" officeooo:rsid="154801c1" style:font-style-asian="normal" style:font-weight-asian="bold" style:font-style-complex="normal" style:font-weight-complex="bold"/>
    </style:style>
    <style:style style:name="T1678" style:family="text">
      <style:text-properties fo:font-style="normal" officeooo:rsid="1567ae99" style:letter-kerning="true" fo:background-color="#ffffff" loext:char-shading-value="0" style:font-style-asian="normal"/>
    </style:style>
    <style:style style:name="T1679" style:family="text">
      <style:text-properties fo:color="#333333" style:text-line-through-style="none" style:text-line-through-type="none" style:text-position="0% 100%" fo:font-size="11pt" officeooo:rsid="0ea97dd0" fo:background-color="#ffffff" loext:char-shading-value="0" style:font-size-asian="11pt" style:font-name-complex="Verdana"/>
    </style:style>
    <style:style style:name="T1680" style:family="text">
      <style:text-properties fo:color="#333333" style:text-line-through-style="none" style:text-line-through-type="none" fo:font-weight="normal" officeooo:rsid="08ab180a" style:letter-kerning="true" fo:background-color="#ffffff" loext:char-shading-value="0" style:font-weight-asian="normal" style:font-name-complex="Verdana" style:font-style-complex="normal"/>
    </style:style>
    <style:style style:name="T1681" style:family="text">
      <style:text-properties fo:color="#333333" style:font-name="Verdana" fo:font-size="11pt" fo:language="es" fo:country="ES" fo:background-color="transparent" loext:char-shading-value="0" style:font-size-asian="11pt" style:language-asian="es" style:country-asian="ES" style:font-size-complex="11pt" style:language-complex="ar" style:country-complex="SA"/>
    </style:style>
    <style:style style:name="T1682" style:family="text">
      <style:text-properties fo:color="#333333" style:font-name="Verdana" fo:font-size="11pt" fo:language="es" fo:country="ES" fo:font-weight="normal" officeooo:rsid="0ea97dd0" fo:background-color="transparent" loext:char-shading-value="0" style:font-size-asian="11pt" style:language-asian="es" style:country-asian="ES" style:font-weight-asian="normal" style:font-name-complex="Verdana" style:font-size-complex="11pt" style:language-complex="ar" style:country-complex="SA" style:font-weight-complex="normal"/>
    </style:style>
    <style:style style:name="T1683" style:family="text">
      <style:text-properties fo:color="#333333" style:font-name="Verdana" fo:font-size="11pt" fo:language="es" fo:country="ES" fo:font-weight="normal" officeooo:rsid="10dd5821" fo:background-color="transparent" loext:char-shading-value="0" style:font-size-asian="11pt" style:language-asian="es" style:country-asian="ES" style:font-weight-asian="normal" style:font-name-complex="Verdana" style:font-size-complex="11pt" style:language-complex="ar" style:country-complex="SA" style:font-weight-complex="normal"/>
    </style:style>
    <style:style style:name="T1684" style:family="text">
      <style:text-properties officeooo:rsid="1254fe73"/>
    </style:style>
    <style:style style:name="T1685" style:family="text">
      <style:text-properties fo:color="#87888a" style:text-line-through-style="none" style:text-line-through-type="none" style:font-name="Verdana2" fo:font-weight="normal" officeooo:rsid="08ab180a" style:letter-kerning="true" fo:background-color="#ffffff" loext:char-shading-value="0" style:font-weight-asian="normal" style:font-style-complex="normal"/>
    </style:style>
    <style:style style:name="T1686" style:family="text">
      <style:text-properties fo:color="#87888a" style:text-line-through-style="none" style:text-line-through-type="none" fo:font-weight="normal" officeooo:rsid="08ab180a" style:letter-kerning="true" fo:background-color="#ffffff" loext:char-shading-value="0" style:font-weight-asian="normal" style:font-style-complex="normal"/>
    </style:style>
    <style:style style:name="T1687" style:family="text">
      <style:text-properties officeooo:rsid="0da055f9"/>
    </style:style>
    <style:style style:name="T1688" style:family="text">
      <style:text-properties fo:color="#999999" style:text-line-through-style="none" style:text-line-through-type="none" fo:letter-spacing="normal" fo:language="es" fo:country="ES" fo:font-weight="normal" officeooo:rsid="033d4014" style:letter-kerning="true" fo:background-color="transparent" loext:char-shading-value="0" style:font-name-asian="Times New Roman" style:language-asian="eu" style:country-asian="ES" style:font-weight-asian="normal" style:font-weight-complex="normal"/>
    </style:style>
    <style:style style:name="T1689" style:family="text">
      <style:text-properties fo:color="#999999" style:text-line-through-style="none" style:text-line-through-type="none" fo:letter-spacing="normal" fo:language="es" fo:country="ES" fo:font-weight="normal" officeooo:rsid="002b2493" style:letter-kerning="true" fo:background-color="transparent" loext:char-shading-value="0" style:font-name-asian="Times New Roman" style:language-asian="eu" style:country-asian="ES" style:font-weight-asian="normal" style:font-weight-complex="normal"/>
    </style:style>
    <style:style style:name="T1690" style:family="text">
      <style:text-properties fo:color="#ce181e" fo:font-weight="normal" officeooo:rsid="001fde2c" style:font-weight-asian="normal" style:font-weight-complex="normal"/>
    </style:style>
    <style:style style:name="T1691" style:family="text">
      <style:text-properties fo:color="#ce181e" fo:font-weight="normal" officeooo:rsid="13175acb" style:font-weight-asian="normal" style:font-weight-complex="normal"/>
    </style:style>
    <style:style style:name="T1692" style:family="text">
      <style:text-properties fo:color="#ce181e" fo:font-weight="normal" officeooo:rsid="12c3f22f" style:font-weight-asian="normal" style:font-weight-complex="normal"/>
    </style:style>
    <style:style style:name="T1693" style:family="text">
      <style:text-properties fo:color="#ce181e" fo:font-weight="normal" officeooo:rsid="1527b8a3" style:font-weight-asian="normal" style:font-weight-complex="normal"/>
    </style:style>
    <style:style style:name="T1694" style:family="text">
      <style:text-properties fo:color="#ce181e" fo:font-weight="normal" officeooo:rsid="14314181" fo:background-color="transparent" loext:char-shading-value="0" style:font-weight-asian="normal" style:font-weight-complex="normal"/>
    </style:style>
    <style:style style:name="T1695" style:family="text">
      <style:text-properties fo:color="#ce181e" officeooo:rsid="144b74e7"/>
    </style:style>
    <style:style style:name="T1696" style:family="text">
      <style:text-properties fo:color="#ce181e" officeooo:rsid="15985cb9"/>
    </style:style>
    <style:style style:name="T1697" style:family="text">
      <style:text-properties fo:color="#ed1c24" officeooo:rsid="12b93c5a" style:font-weight-complex="normal"/>
    </style:style>
    <style:style style:name="T1698" style:family="text">
      <style:text-properties fo:color="#ed1c24" officeooo:rsid="12e010dd"/>
    </style:style>
    <style:style style:name="T1699" style:family="text">
      <style:text-properties fo:color="#ed1c24" style:font-name="Verdana" fo:font-size="11pt" fo:font-style="normal" officeooo:rsid="1588ff65" fo:background-color="transparent" loext:char-shading-value="0" style:font-size-asian="11pt" style:font-style-asian="normal" style:font-name-complex="Verdana" style:font-size-complex="11pt" style:font-style-complex="normal"/>
    </style:style>
    <style:style style:name="T1700" style:family="text">
      <style:text-properties fo:color="#ed1c24" officeooo:rsid="159bd3b3" fo:background-color="#00a65d" loext:char-shading-value="0"/>
    </style:style>
    <style:style style:name="T1701" style:family="text">
      <style:text-properties fo:color="#ed1c24" officeooo:rsid="15a2940d" fo:background-color="#00a65d" loext:char-shading-value="0"/>
    </style:style>
    <style:style style:name="T1702" style:family="text">
      <style:text-properties fo:color="#ed1c24" officeooo:rsid="1594b0c1" fo:background-color="#ffffff" loext:char-shading-value="0"/>
    </style:style>
    <style:style style:name="T1703" style:family="text">
      <style:text-properties fo:color="#ed1c24" officeooo:rsid="15916f37" fo:background-color="#ffffff" loext:char-shading-value="0"/>
    </style:style>
    <style:style style:name="T1704" style:family="text">
      <style:text-properties fo:color="#ed1c24" officeooo:rsid="153da20f" fo:background-color="#ffffff" loext:char-shading-value="0"/>
    </style:style>
    <style:style style:name="T1705" style:family="text">
      <style:text-properties fo:color="#ed1c24" officeooo:rsid="15a2940d" fo:background-color="#ffffff" loext:char-shading-value="0"/>
    </style:style>
    <style:style style:name="T1706" style:family="text">
      <style:text-properties fo:color="#ed1c24" fo:font-weight="bold" officeooo:rsid="159bd3b3" fo:background-color="#00a65d" loext:char-shading-value="0" style:font-weight-asian="bold"/>
    </style:style>
    <style:style style:name="T1707" style:family="text">
      <style:text-properties fo:color="#ed1c24" style:font-name-complex="Verdana"/>
    </style:style>
    <style:style style:name="T1708" style:family="text">
      <style:text-properties fo:color="#ed1c24" officeooo:rsid="15a2940d" style:font-name-complex="Verdana"/>
    </style:style>
    <style:style style:name="T1709" style:family="text">
      <style:text-properties fo:color="#ed1c24" officeooo:rsid="15a42040"/>
    </style:style>
    <style:style style:name="T1710" style:family="text">
      <style:text-properties fo:color="#ed1c24" officeooo:rsid="15a2940d"/>
    </style:style>
    <style:style style:name="T1711" style:family="text">
      <style:text-properties fo:color="#ed1c24" officeooo:rsid="15a2940d" fo:background-color="#ffffff"/>
    </style:style>
    <style:style style:name="T1712" style:family="text">
      <style:text-properties officeooo:rsid="12e65e7e"/>
    </style:style>
    <style:style style:name="T1713" style:family="text">
      <style:text-properties fo:background-color="transparent" loext:char-shading-value="0"/>
    </style:style>
    <style:style style:name="T1714" style:family="text">
      <style:text-properties officeooo:rsid="15420b45" fo:background-color="transparent" loext:char-shading-value="0"/>
    </style:style>
    <style:style style:name="T1715" style:family="text">
      <style:text-properties fo:background-color="transparent" loext:char-shading-value="0"/>
    </style:style>
    <style:style style:name="T1716" style:family="text">
      <style:text-properties style:text-outline="false" style:text-line-through-style="none" style:text-line-through-type="none" style:text-position="0% 100%" fo:font-size="11pt" fo:text-shadow="none" fo:font-weight="normal" officeooo:rsid="13285e49" style:letter-kerning="true" fo:background-color="#ffffff" loext:char-shading-value="0" style:font-size-asian="11pt" style:font-weight-asian="normal" style:font-style-complex="normal" style:text-emphasize="none"/>
    </style:style>
    <style:style style:name="T1717" style:family="text">
      <style:text-properties style:text-outline="false" style:text-line-through-style="none" style:text-line-through-type="none" style:text-position="0% 100%" fo:language="es" fo:country="ES" fo:text-shadow="none" fo:font-weight="normal" officeooo:rsid="138042d4" style:letter-kerning="true" fo:background-color="#ffffff" loext:char-shading-value="0" style:font-name-asian="Times New Roman" style:font-weight-asian="normal" style:font-name-complex="Verdana" style:font-style-complex="normal" style:text-emphasize="none"/>
    </style:style>
    <style:style style:name="T1718" style:family="text">
      <style:text-properties style:text-outline="false" style:text-line-through-style="none" style:text-line-through-type="none" style:text-position="0% 100%" fo:language="es" fo:country="ES" fo:text-shadow="none" fo:font-weight="normal" officeooo:rsid="13022bea" style:letter-kerning="true" fo:background-color="#ffffff" loext:char-shading-value="0" style:font-name-asian="Times New Roman" style:font-weight-asian="normal" style:font-name-complex="Verdana" style:font-style-complex="normal" style:text-emphasize="none"/>
    </style:style>
    <style:style style:name="T1719" style:family="text">
      <style:text-properties style:text-outline="false" style:text-line-through-style="none" style:text-line-through-type="none" style:text-position="0% 100%" fo:language="es" fo:country="ES" fo:font-style="italic" fo:text-shadow="none" fo:font-weight="normal" officeooo:rsid="138042d4" style:letter-kerning="true" fo:background-color="#ffffff" loext:char-shading-value="0" style:font-name-asian="Times New Roman" style:font-style-asian="italic" style:font-weight-asian="normal" style:font-name-complex="Verdana" style:font-style-complex="italic" style:text-emphasize="none"/>
    </style:style>
    <style:style style:name="T1720" style:family="text">
      <style:text-properties style:text-outline="false" style:text-line-through-style="none" style:text-line-through-type="none" fo:language="es" fo:country="ES" fo:font-style="normal" fo:text-shadow="none" officeooo:rsid="14501aab" style:letter-kerning="true" style:text-blinking="false" fo:background-color="#ffffff" loext:char-shading-value="0" style:language-asian="eu" style:country-asian="ES" style:font-style-asian="normal" style:font-style-complex="normal" style:text-emphasize="none"/>
    </style:style>
    <style:style style:name="T1721" style:family="text">
      <style:text-properties style:text-outline="false" style:text-line-through-style="none" style:text-line-through-type="none" style:font-name="Verdana" fo:font-size="11pt" fo:language="eu" fo:country="ES" fo:font-style="normal" fo:text-shadow="none" style:text-underline-style="none" fo:font-weight="normal" officeooo:rsid="0fda8af1" style:letter-kerning="true" style:font-name-asian="Times New Roman" style:font-size-asian="11pt" style:font-style-asian="normal" style:font-weight-asian="normal" style:font-name-complex="Times New Roman" style:language-complex="ar" style:country-complex="SA" style:font-weight-complex="normal" style:text-emphasize="none"/>
    </style:style>
    <style:style style:name="T1722" style:family="text">
      <style:text-properties style:text-outline="false" style:text-line-through-style="none" style:text-line-through-type="none" fo:font-style="normal" fo:text-shadow="none" officeooo:rsid="14d5cc8c" style:letter-kerning="true" style:text-blinking="false" fo:background-color="#ffffff" loext:char-shading-value="0" style:font-style-asian="normal" style:font-style-complex="normal" style:text-emphasize="none"/>
    </style:style>
    <style:style style:name="T1723" style:family="text">
      <style:text-properties style:text-outline="false" style:text-line-through-style="none" style:text-line-through-type="none" fo:font-style="normal" fo:text-shadow="none" officeooo:rsid="1557b04c" style:letter-kerning="true" style:text-blinking="false" fo:background-color="#ffffff" loext:char-shading-value="0" style:font-style-asian="normal" style:font-style-complex="normal" style:text-emphasize="none"/>
    </style:style>
    <style:style style:name="T1724" style:family="text">
      <style:text-properties style:text-outline="false" style:text-line-through-style="none" style:text-line-through-type="none" fo:font-style="normal" fo:text-shadow="none" fo:font-weight="normal" officeooo:rsid="14d5cc8c" style:letter-kerning="true" style:text-blinking="false" fo:background-color="#ffffff" loext:char-shading-value="0" style:font-style-asian="normal" style:font-weight-asian="normal" style:font-style-complex="normal" style:font-weight-complex="normal" style:text-emphasize="none"/>
    </style:style>
    <style:style style:name="T1725" style:family="text">
      <style:text-properties style:text-outline="false" style:text-line-through-style="none" style:text-line-through-type="none" fo:font-style="normal" fo:text-shadow="none" fo:font-weight="normal" officeooo:rsid="154629ec" style:letter-kerning="true" style:text-blinking="false" fo:background-color="#ffffff" loext:char-shading-value="0" style:font-style-asian="normal" style:font-weight-asian="normal" style:font-style-complex="normal" style:font-weight-complex="normal" style:text-emphasize="none"/>
    </style:style>
    <style:style style:name="T1726" style:family="text">
      <style:text-properties style:text-outline="false" style:text-line-through-style="none" style:text-line-through-type="none" fo:font-style="normal" fo:text-shadow="none" fo:font-weight="normal" officeooo:rsid="12ee2e96" style:letter-kerning="true" style:text-blinking="false" fo:background-color="#ffffff" loext:char-shading-value="0" style:font-style-asian="normal" style:font-weight-asian="normal" style:font-weight-complex="normal" style:text-emphasize="none"/>
    </style:style>
    <style:style style:name="T1727" style:family="text">
      <style:text-properties style:text-outline="false" style:text-line-through-style="none" style:text-line-through-type="none" fo:font-style="normal" fo:text-shadow="none" fo:font-weight="normal" officeooo:rsid="105b700e" style:letter-kerning="true" style:text-blinking="false" fo:background-color="#ffffff" loext:char-shading-value="0" style:font-style-asian="normal" style:font-weight-asian="normal" style:font-weight-complex="normal" style:text-emphasize="none"/>
    </style:style>
    <style:style style:name="T1728" style:family="text">
      <style:text-properties style:text-outline="false" style:text-line-through-style="none" style:text-line-through-type="none" fo:font-style="normal" fo:text-shadow="none" fo:font-weight="normal" officeooo:rsid="11390adb" style:letter-kerning="true" style:text-blinking="false" fo:background-color="#ffffff" loext:char-shading-value="0" style:font-style-asian="normal" style:font-weight-asian="normal" style:font-weight-complex="normal" style:text-emphasize="none"/>
    </style:style>
    <style:style style:name="T1729" style:family="text">
      <style:text-properties style:text-outline="false" style:text-line-through-style="none" style:text-line-through-type="none" fo:font-style="normal" fo:text-shadow="none" fo:font-weight="normal" officeooo:rsid="105f45dc" style:letter-kerning="true" style:text-blinking="false" fo:background-color="#ffffff" loext:char-shading-value="0" style:font-style-asian="normal" style:font-weight-asian="normal" style:font-weight-complex="normal" style:text-emphasize="none"/>
    </style:style>
    <style:style style:name="T1730" style:family="text">
      <style:text-properties style:text-outline="false" style:text-line-through-style="none" style:text-line-through-type="none" fo:font-style="normal" fo:text-shadow="none" fo:font-weight="normal" officeooo:rsid="14b5024e" style:letter-kerning="true" style:text-blinking="false" fo:background-color="#ffffff" loext:char-shading-value="0" style:font-style-asian="normal" style:font-weight-asian="normal" style:font-weight-complex="normal" style:text-emphasize="none"/>
    </style:style>
    <style:style style:name="T1731" style:family="text">
      <style:text-properties style:text-outline="false" style:text-line-through-style="none" style:text-line-through-type="none" fo:language="eu" fo:country="ES" fo:font-style="normal" fo:text-shadow="none" officeooo:rsid="14b5024e" style:letter-kerning="true" style:text-blinking="false" fo:background-color="#ffffff" loext:char-shading-value="0" style:font-style-asian="normal" style:font-style-complex="normal" style:text-emphasize="none"/>
    </style:style>
    <style:style style:name="T1732" style:family="text">
      <style:text-properties style:text-outline="false" style:text-line-through-style="none" style:text-line-through-type="none" fo:language="eu" fo:country="ES" fo:font-style="normal" fo:text-shadow="none" officeooo:rsid="1567ae99" style:letter-kerning="true" style:text-blinking="false" fo:background-color="#ffffff" loext:char-shading-value="0" style:font-style-asian="normal" style:font-style-complex="normal" style:text-emphasize="none"/>
    </style:style>
    <style:style style:name="T1733" style:family="text">
      <style:text-properties style:text-outline="false" style:text-line-through-style="none" style:text-line-through-type="none" fo:language="eu" fo:country="ES" fo:font-style="normal" fo:text-shadow="none" fo:font-weight="normal" officeooo:rsid="1413e4bd" style:letter-kerning="true" style:text-blinking="false" fo:background-color="#ffffff" loext:char-shading-value="0" style:font-style-asian="normal" style:font-weight-asian="normal" style:font-style-complex="normal" style:font-weight-complex="normal" style:text-emphasize="none"/>
    </style:style>
    <style:style style:name="T1734" style:family="text">
      <style:text-properties style:text-outline="false" style:text-line-through-style="none" style:text-line-through-type="none" fo:language="eu" fo:country="ES" fo:font-style="normal" fo:text-shadow="none" fo:font-weight="normal" officeooo:rsid="14b5024e" style:letter-kerning="true" style:text-blinking="false" fo:background-color="#ffffff" loext:char-shading-value="0" style:font-style-asian="normal" style:font-weight-asian="normal" style:font-style-complex="normal" style:font-weight-complex="normal" style:text-emphasize="none"/>
    </style:style>
    <style:style style:name="T1735" style:family="text">
      <style:text-properties style:text-outline="false" style:text-line-through-style="none" style:text-line-through-type="none" fo:language="eu" fo:country="ES" fo:font-style="normal" fo:text-shadow="none" fo:font-weight="normal" officeooo:rsid="1567ae99" style:letter-kerning="true" style:text-blinking="false" fo:background-color="#ffffff" loext:char-shading-value="0" style:font-style-asian="normal" style:font-weight-asian="normal" style:font-style-complex="normal" style:font-weight-complex="normal" style:text-emphasize="none"/>
    </style:style>
    <style:style style:name="T1736" style:family="text">
      <style:text-properties officeooo:rsid="13eeaeac"/>
    </style:style>
    <style:style style:name="T1737" style:family="text">
      <style:text-properties officeooo:rsid="13f06d74"/>
    </style:style>
    <style:style style:name="T1738" style:family="text">
      <style:text-properties officeooo:rsid="140ff131"/>
    </style:style>
    <style:style style:name="T1739" style:family="text">
      <style:text-properties officeooo:rsid="01e60ea7"/>
    </style:style>
    <style:style style:name="T1740" style:family="text">
      <style:text-properties officeooo:rsid="14731f2f"/>
    </style:style>
    <style:style style:name="T1741" style:family="text">
      <style:text-properties fo:font-style="italic" style:font-style-asian="italic" style:font-style-complex="italic"/>
    </style:style>
    <style:style style:name="T1742" style:family="text">
      <style:text-properties fo:font-style="italic" officeooo:rsid="03543cfd" style:font-style-asian="italic" style:font-style-complex="italic"/>
    </style:style>
    <style:style style:name="T1743" style:family="text">
      <style:text-properties fo:font-style="italic" officeooo:rsid="03543cfd" style:font-style-asian="italic" style:font-style-complex="italic" fo:background-color="#ffffff"/>
    </style:style>
    <style:style style:name="T1744" style:family="text">
      <style:text-properties fo:font-style="italic" officeooo:rsid="1594b0c1" style:font-style-asian="italic" style:font-style-complex="italic"/>
    </style:style>
    <style:style style:name="T1745" style:family="text">
      <style:text-properties fo:font-style="italic" officeooo:rsid="03543cfd" fo:background-color="#00a65d" loext:char-shading-value="0" style:font-style-asian="italic" style:font-style-complex="italic"/>
    </style:style>
    <style:style style:name="T1746" style:family="text">
      <style:text-properties fo:font-style="italic" officeooo:rsid="1594b0c1" fo:background-color="#00a65d" loext:char-shading-value="0" style:font-style-asian="italic" style:font-style-complex="italic"/>
    </style:style>
    <style:style style:name="T1747" style:family="text">
      <style:text-properties officeooo:rsid="12e3ad5a"/>
    </style:style>
    <style:style style:name="T1748" style:family="text">
      <style:text-properties officeooo:rsid="14abbcd0"/>
    </style:style>
    <style:style style:name="T1749" style:family="text">
      <style:text-properties officeooo:rsid="14be3040"/>
    </style:style>
    <style:style style:name="T1750" style:family="text">
      <style:text-properties fo:color="#1c1c1c" style:font-name="Verdana" fo:font-size="11pt" fo:language="eu" fo:country="ES" fo:font-weight="normal" officeooo:rsid="003c57fc" fo:background-color="#ffffff" loext:char-shading-value="0"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1751" style:family="text">
      <style:text-properties fo:color="#1c1c1c" style:font-name="Verdana" fo:font-size="11pt" fo:language="eu" fo:country="ES" fo:font-weight="normal" officeooo:rsid="003c5d16" fo:background-color="#ffffff" loext:char-shading-value="0"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1752" style:family="text">
      <style:text-properties fo:color="#1c1c1c" style:text-line-through-style="none" style:text-line-through-type="none" style:font-name="Verdana" fo:language="eu" fo:country="ES" officeooo:rsid="003c57fc" style:letter-kerning="true" style:font-name-asian="Bitstream Cyberbit" style:language-asian="hi" style:country-asian="IN" style:font-name-complex="Verdana" style:language-complex="hi" style:country-complex="IN" style:font-weight-complex="normal"/>
    </style:style>
    <style:style style:name="T1753" style:family="text">
      <style:text-properties fo:color="#1c1c1c" style:text-line-through-style="none" style:text-line-through-type="none" style:font-name="Verdana" fo:language="eu" fo:country="ES" officeooo:rsid="003c5d16" style:letter-kerning="true" style:font-name-asian="Bitstream Cyberbit" style:language-asian="hi" style:country-asian="IN" style:font-name-complex="Verdana" style:language-complex="hi" style:country-complex="IN" style:font-weight-complex="normal"/>
    </style:style>
    <style:style style:name="T1754" style:family="text">
      <style:text-properties officeooo:rsid="0adc44f1"/>
    </style:style>
    <style:style style:name="T1755" style:family="text">
      <style:text-properties style:font-name="Verdana1"/>
    </style:style>
    <style:style style:name="T1756" style:family="text">
      <style:text-properties style:font-name="Verdana1" fo:font-style="italic" style:font-style-asian="italic" style:font-style-complex="italic"/>
    </style:style>
    <style:style style:name="T1757" style:family="text">
      <style:text-properties officeooo:rsid="14f82aeb"/>
    </style:style>
    <style:style style:name="T1758" style:family="text">
      <style:text-properties officeooo:rsid="14f721c9"/>
    </style:style>
    <style:style style:name="T1759" style:family="text">
      <style:text-properties officeooo:rsid="06366034"/>
    </style:style>
    <style:style style:name="T1760" style:family="text">
      <style:text-properties officeooo:rsid="0fc83a0a"/>
    </style:style>
    <style:style style:name="T1761" style:family="text">
      <style:text-properties officeooo:rsid="0ad6ab88"/>
    </style:style>
    <style:style style:name="T1762" style:family="text">
      <style:text-properties officeooo:rsid="068d1d25"/>
    </style:style>
    <style:style style:name="T1763" style:family="text">
      <style:text-properties officeooo:rsid="151ae248"/>
    </style:style>
    <style:style style:name="T1764" style:family="text">
      <style:text-properties officeooo:rsid="151d004c"/>
    </style:style>
    <style:style style:name="T1765" style:family="text">
      <style:text-properties officeooo:rsid="151d0d38"/>
    </style:style>
    <style:style style:name="T1766" style:family="text">
      <style:text-properties officeooo:rsid="151dcac1"/>
    </style:style>
    <style:style style:name="T1767" style:family="text">
      <style:text-properties officeooo:rsid="151ecb7e"/>
    </style:style>
    <style:style style:name="T1768" style:family="text">
      <style:text-properties officeooo:rsid="1521d44d"/>
    </style:style>
    <style:style style:name="T1769" style:family="text">
      <style:text-properties officeooo:rsid="1522d3bc"/>
    </style:style>
    <style:style style:name="T1770" style:family="text">
      <style:text-properties fo:color="#ff3366" fo:font-weight="normal" fo:background-color="#ffffff" loext:char-shading-value="0" style:font-weight-asian="normal" style:font-weight-complex="normal"/>
    </style:style>
    <style:style style:name="T1771" style:family="text">
      <style:text-properties fo:color="#ff3366" fo:font-weight="normal" officeooo:rsid="00887760" fo:background-color="#ffffff" loext:char-shading-value="0" style:font-weight-asian="normal" style:font-weight-complex="normal"/>
    </style:style>
    <style:style style:name="T1772" style:family="text">
      <style:text-properties fo:color="#ff3366" fo:font-weight="normal" officeooo:rsid="1587c183" fo:background-color="#ffffff" loext:char-shading-value="0" style:font-weight-asian="normal" style:font-weight-complex="normal"/>
    </style:style>
    <style:style style:name="T1773" style:family="text">
      <style:text-properties fo:color="#ff3366" fo:font-weight="normal" officeooo:rsid="12c33f85" fo:background-color="#ffffff" loext:char-shading-value="0" style:font-weight-asian="normal" style:font-weight-complex="normal"/>
    </style:style>
    <style:style style:name="T1774" style:family="text">
      <style:text-properties officeooo:rsid="1527b8a3"/>
    </style:style>
    <style:style style:name="T1775" style:family="text">
      <style:text-properties officeooo:rsid="152978d0"/>
    </style:style>
    <style:style style:name="T1776" style:family="text">
      <style:text-properties officeooo:rsid="152a7f5c"/>
    </style:style>
    <style:style style:name="T1777" style:family="text">
      <style:text-properties officeooo:rsid="152b774d"/>
    </style:style>
    <style:style style:name="T1778" style:family="text">
      <style:text-properties officeooo:rsid="15357813"/>
    </style:style>
    <style:style style:name="T1779" style:family="text">
      <style:text-properties officeooo:rsid="15364f1d"/>
    </style:style>
    <style:style style:name="T1780" style:family="text">
      <style:text-properties officeooo:rsid="153a13a9"/>
    </style:style>
    <style:style style:name="T1781" style:family="text">
      <style:text-properties officeooo:rsid="153c610b"/>
    </style:style>
    <style:style style:name="T1782" style:family="text">
      <style:text-properties officeooo:rsid="153da20f"/>
    </style:style>
    <style:style style:name="T1783" style:family="text">
      <style:text-properties officeooo:rsid="153e727c"/>
    </style:style>
    <style:style style:name="T1784" style:family="text">
      <style:text-properties officeooo:rsid="15420b45"/>
    </style:style>
    <style:style style:name="T1785" style:family="text">
      <style:text-properties officeooo:rsid="0462f633"/>
    </style:style>
    <style:style style:name="T1786" style:family="text">
      <style:text-properties officeooo:rsid="04483f39"/>
    </style:style>
    <style:style style:name="T1787" style:family="text">
      <style:text-properties officeooo:rsid="0440b189"/>
    </style:style>
    <style:style style:name="T1788" style:family="text">
      <style:text-properties officeooo:rsid="1544ea36"/>
    </style:style>
    <style:style style:name="T1789" style:family="text">
      <style:text-properties officeooo:rsid="154629ec"/>
    </style:style>
    <style:style style:name="T1790" style:family="text">
      <style:text-properties officeooo:rsid="005033aa"/>
    </style:style>
    <style:style style:name="T1791" style:family="text">
      <style:text-properties officeooo:rsid="1549e996"/>
    </style:style>
    <style:style style:name="T1792" style:family="text">
      <style:text-properties officeooo:rsid="03543cfd"/>
    </style:style>
    <style:style style:name="T1793" style:family="text">
      <style:text-properties officeooo:rsid="03543cfd" fo:background-color="#ffffff"/>
    </style:style>
    <style:style style:name="T1794" style:family="text">
      <style:text-properties officeooo:rsid="154c154f"/>
    </style:style>
    <style:style style:name="T1795" style:family="text">
      <style:text-properties officeooo:rsid="154ddb24"/>
    </style:style>
    <style:style style:name="T1796" style:family="text">
      <style:text-properties officeooo:rsid="155323bb"/>
    </style:style>
    <style:style style:name="T1797" style:family="text">
      <style:text-properties officeooo:rsid="0267ebdb"/>
    </style:style>
    <style:style style:name="T1798" style:family="text">
      <style:text-properties officeooo:rsid="1559b236"/>
    </style:style>
    <style:style style:name="T1799" style:family="text">
      <style:text-properties officeooo:rsid="155b3696"/>
    </style:style>
    <style:style style:name="T1800" style:family="text">
      <style:text-properties fo:background-color="#00a65d" loext:char-shading-value="0"/>
    </style:style>
    <style:style style:name="T1801" style:family="text">
      <style:text-properties officeooo:rsid="1592039a" fo:background-color="#00a65d" loext:char-shading-value="0"/>
    </style:style>
    <style:style style:name="T1802" style:family="text">
      <style:text-properties officeooo:rsid="1594b0c1" fo:background-color="#00a65d" loext:char-shading-value="0"/>
    </style:style>
    <style:style style:name="T1803" style:family="text">
      <style:text-properties officeooo:rsid="1564bd69"/>
    </style:style>
    <style:style style:name="T1804" style:family="text">
      <style:text-properties officeooo:rsid="1567ae99"/>
    </style:style>
    <style:style style:name="T1805" style:family="text">
      <style:text-properties officeooo:rsid="156a166b"/>
    </style:style>
    <style:style style:name="T1806" style:family="text">
      <style:text-properties officeooo:rsid="156b9b79"/>
    </style:style>
    <style:style style:name="T1807" style:family="text">
      <style:text-properties officeooo:rsid="156cff69"/>
    </style:style>
    <style:style style:name="T1808" style:family="text">
      <style:text-properties officeooo:rsid="149c432d"/>
    </style:style>
    <style:style style:name="T1809" style:family="text">
      <style:text-properties officeooo:rsid="156fbcd9"/>
    </style:style>
    <style:style style:name="T1810" style:family="text">
      <style:text-properties officeooo:rsid="15714ae0"/>
    </style:style>
    <style:style style:name="T1811" style:family="text">
      <style:text-properties style:language-asian="eu" style:country-asian="ES" style:font-name-complex="Verdana"/>
    </style:style>
    <style:style style:name="T1812" style:family="text">
      <style:text-properties officeooo:rsid="0fdf89b3" style:language-asian="eu" style:country-asian="ES" style:font-name-complex="Verdana"/>
    </style:style>
    <style:style style:name="T1813" style:family="text">
      <style:text-properties officeooo:rsid="0fdc01c1"/>
    </style:style>
    <style:style style:name="T1814" style:family="text">
      <style:text-properties officeooo:rsid="157809d3"/>
    </style:style>
    <style:style style:name="T1815" style:family="text">
      <style:text-properties officeooo:rsid="157bbcaf"/>
    </style:style>
    <style:style style:name="T1816" style:family="text">
      <style:text-properties officeooo:rsid="157f1118"/>
    </style:style>
    <style:style style:name="T1817" style:family="text">
      <style:text-properties officeooo:rsid="1587c183"/>
    </style:style>
    <style:style style:name="T1818" style:family="text">
      <style:text-properties officeooo:rsid="158ad89d"/>
    </style:style>
    <style:style style:name="T1819" style:family="text">
      <style:text-properties officeooo:rsid="1592b0f4"/>
    </style:style>
    <style:style style:name="T1820" style:family="text">
      <style:text-properties officeooo:rsid="1594b0c1"/>
    </style:style>
    <style:style style:name="T1821" style:family="text">
      <style:text-properties officeooo:rsid="1594b0c1" fo:background-color="#ffffff"/>
    </style:style>
    <style:style style:name="T1822" style:family="text">
      <style:text-properties officeooo:rsid="1595defa"/>
    </style:style>
    <style:style style:name="T1823" style:family="text">
      <style:text-properties fo:background-color="#ffffff"/>
    </style:style>
    <style:style style:name="T1824" style:family="text">
      <style:text-properties officeooo:rsid="1592039a"/>
    </style:style>
    <style:style style:name="T1825" style:family="text">
      <style:text-properties officeooo:rsid="1592039a"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4"><text:span text:style-name="T665">Antzerkia </text:span><text:span text:style-name="T772">Teatro</text:span></text:p>
      <text:p text:style-name="P349"/>
      <text:h text:style-name="P722" text:outline-level="2">28-01</text:h>
      <text:h text:style-name="P733" text:outline-level="2">Ni, munduko txarrena</text:h>
      <text:h text:style-name="P744" text:outline-level="2">Yo, la peor del mundo</text:h>
      <text:h text:style-name="P748" text:outline-level="2"><text:span text:style-name="T1296">VAIVÉN PRODUCCIONES</text:span><text:span text:style-name="T1295"> </text:span><text:span text:style-name="T1360">ESTREINALDIA / ESTRENO</text:span></text:h>
      <text:p text:style-name="P280"><text:span text:style-name="T1121">Antzoki Zaharra </text:span><text:span text:style-name="T1459">Teatro Principal</text:span></text:p>
      <text:p text:style-name="P706">28, 29, 20:00 euskara</text:p>
      <text:p text:style-name="P707">01,<text:span text:style-name="T1818"> 19:00 </text:span>castellano</text:p>
      <text:p text:style-name="P290">18 €, 10 € </text:p>
      <text:p text:style-name="P174"><text:span text:style-name="Strong_20_Emphasis"><text:span text:style-name="T64">1695. Santa Paula komentua izurriteak jo du. Sor Juana Inés de la Cruzi ez zaio asko falta hiltzeko. Haren ahizpek Elizari aurre egitea aurpegiratzen diote. Aitorleak gizakiak Jainkoa baino maiteago izatea aurpegiratzen dio. Juanak galdetzen dio bere buruari merezi ote zuen denari eta denei aurre egitea libre izateko emakume eta idazle gisa. Musika, umorea, melodrama erromantikoa, tragedia, eta amaiera bat zeinarentzat ikus-entzuleek baizik ez baitute erantzuna.</text:span></text:span></text:p>
      <text:p text:style-name="P49"><text:span text:style-name="Emphasis"><text:span text:style-name="T1720">1695. El Convento Santa Paula está asolado por la peste. A Sor Juana Inés de la Cruz le quedan pocas horas de vida. Sus hermanas le reprochan haberse enfrentado a la Iglesia. Su confesor le echa en cara haber amado a los hombres más que a Dios. Juana se pregunta si habrá merecido la pena enfrentarse a todo y a todos para ser libre como mujer y como escritora. Música, humor, melodrama romántico, tragedia y un final para el que sólo el público tiene respuesta.</text:span></text:span></text:p>
      <text:p text:style-name="P572"/>
      <text:p text:style-name="P647">09-12</text:p>
      <text:p text:style-name="P648"><text:span text:style-name="T729">XX</text:span><text:span text:style-name="T730">V</text:span><text:span text:style-name="T731">I</text:span><text:span text:style-name="T729">. </text:span><text:span text:style-name="T728">dFERIA</text:span></text:p>
      <text:p text:style-name="P468"><text:span text:style-name="T689">Antzerkia eta dantza </text:span><text:span text:style-name="T777">Teatro y danza</text:span></text:p>
      <text:p text:style-name="P99"><text:span text:style-name="Strong_20_Emphasis"><text:span text:style-name="T145">Donostia </text:span></text:span><text:span text:style-name="Strong_20_Emphasis"><text:span text:style-name="T386">San Sebastián</text:span></text:span></text:p>
      <text:p text:style-name="P88"><text:span text:style-name="Strong_20_Emphasis"><text:span text:style-name="T28">www.d</text:span></text:span><text:span text:style-name="Strong_20_Emphasis"><text:span text:style-name="T29">feria.eus</text:span></text:span></text:p>
      <text:p text:style-name="P169"><text:span text:style-name="Strong_20_Emphasis"><text:span text:style-name="T393"/></text:span></text:p>
      <text:h text:style-name="P724" text:outline-level="2">13-<text:span text:style-name="T1766">14</text:span></text:h>
      <text:h text:style-name="P734" text:outline-level="2">HARRI ORRI AR</text:h>
      <text:h text:style-name="P749" text:outline-level="2"><text:span text:style-name="T1292">ANTZ3RKIZ</text:span></text:h>
      <text:p text:style-name="P288"><text:span text:style-name="T1121">Antzoki Zaharra </text:span><text:span text:style-name="T1459">Teatro Principal</text:span><text:span text:style-name="T1656">. 20:00. </text:span><text:span text:style-name="T1375">10 € </text:span><text:span text:style-name="T1376">euskara</text:span></text:p>
      <text:p text:style-name="P175"><text:span text:style-name="Strong_20_Emphasis"><text:span text:style-name="T64">Euskal Herrian, ikastetxe bateko patioan. Jolasean ari dira zazpi pertsona. Ez dute ezertaz elkar ezagutzen, baina hor daude, espazio horretan... arrazoiren batengatik. Hori da inoiz hitz egiten ez dugun horren inguruan dabilen ikuskizun baten hasiera: euskal kontakizunarena, bat izan gabe asko direnak; eta gure izaera politikoa ezagutzera emateko daukagun beldurrarena, odolak oraindik pisu handia duen lurralde batean.</text:span></text:span></text:p>
      <text:p text:style-name="P19"><text:span text:style-name="Emphasis"><text:span text:style-name="T448">País Vasco, en el patio de un colegio. Siete personas juegan. No se conocen de nada, pero están ahí, en ese espacio... por algún motivo. Este </text:span></text:span><text:span text:style-name="Emphasis"><text:span text:style-name="T449">es </text:span></text:span><text:span text:style-name="Emphasis"><text:span text:style-name="T448">el arranque de un espectáculo que habla de aquello de lo que nunca hablamos: del relato vasco, que no es uno, sino muchos, y del miedo a revelar nuestra condición política dentro de un territorio donde hoy todavía pesa la sangre.</text:span></text:span></text:p>
      <text:p text:style-name="P19"><text:span text:style-name="Emphasis"><text:span text:style-name="T460"/></text:span></text:p>
      <text:p text:style-name="P363">14</text:p>
      <text:p text:style-name="P508">jimena, ¿Y AHORA QUÉ?</text:p>
      <text:p text:style-name="P512">LES FIGURETES</text:p>
      <text:p text:style-name="P273"><text:span text:style-name="Emphasis"><text:span text:style-name="T1671">Zuzendaria Direct</text:span></text:span><text:span text:style-name="Emphasis"><text:span text:style-name="T1672">o</text:span></text:span><text:span text:style-name="Emphasis"><text:span text:style-name="T1671">ra: </text:span></text:span><text:span text:style-name="Emphasis"><text:span text:style-name="T1678">Cristina Torres</text:span></text:span></text:p>
      <text:p text:style-name="P273"><text:span text:style-name="Emphasis"><text:span text:style-name="T1668">A</text:span></text:span><text:span text:style-name="Emphasis"><text:span text:style-name="T1669">ntzerki </text:span></text:span><text:span text:style-name="Emphasis"><text:span text:style-name="T1670">amateurra</text:span></text:span><text:span text:style-name="Emphasis"><text:span text:style-name="T1669"> </text:span></text:span><text:span text:style-name="Emphasis"><text:span text:style-name="T1460">Teatro </text:span></text:span><text:span text:style-name="Emphasis"><text:span text:style-name="T1461">amateur</text:span></text:span></text:p>
      <text:p text:style-name="P103"><text:span text:style-name="Emphasis"><text:span text:style-name="T1732">Okendo K.E.</text:span></text:span><text:span text:style-name="Emphasis"><text:span text:style-name="T314"> </text:span></text:span><text:span text:style-name="Emphasis"><text:span text:style-name="T1735">19</text:span></text:span><text:span text:style-name="Emphasis"><text:span text:style-name="T312">:00 </text:span></text:span><text:span text:style-name="Emphasis"><text:span text:style-name="T450">castellano</text:span></text:span></text:p>
      <text:p text:style-name="P168"><text:span text:style-name="Strong_20_Emphasis"><text:span text:style-name="T326"/></text:span></text:p>
      <text:h text:style-name="P728" text:outline-level="2"><text:soft-page-break/>14</text:h>
      <text:h text:style-name="P743" text:outline-level="2"><text:span text:style-name="T1174">ZOAZ PAKE SANTUAN</text:span></text:h>
      <text:p text:style-name="P202">TXALO PRODUKZIOAK</text:p>
      <text:p text:style-name="P291"><text:span text:style-name="T659">Imanol Larzabal (Lugaritz)</text:span><text:span text:style-name="T1521">. </text:span><text:span text:style-name="T1524">20:00</text:span><text:span text:style-name="T1523">. 10</text:span><text:span text:style-name="T1522"> € </text:span><text:span text:style-name="T1525">euskara</text:span></text:p>
      <text:p text:style-name="P189">Daraman bikote bizimodu aspergarriarekin amaitzeko, andreak gizona pozoitzea erabaki du. Egin nahi duena aitortuko dio, gainera, eta giltzapeturik etxe barruan azken orduak pasatzeko prest dago. Jakina, aurreikusitako plana hankaz gora joango zaio. Lehertzeko moduko komedia da eta etengabeko ustekabeez hornitua.</text:p>
      <text:p text:style-name="P61"><text:span text:style-name="Strong_20_Emphasis"><text:span text:style-name="T1391">Para acabar con la aburrida vida en pareja que lleva, una mujer decide, de una vez por todas, envenenar a su pareja. Por si fuera poco, se lo confiesa al hombre y se dispone a pasar sus últimas horas con él, encerrada en casa. Pero el plan no saldrá como estaba previsto. <text:s/>Una comedia desternillante y llena de imprevistos.</text:span></text:span></text:p>
      <text:p text:style-name="P61"><text:span text:style-name="Strong_20_Emphasis"><text:span text:style-name="T1391"/></text:span></text:p>
      <text:p text:style-name="P359">17</text:p>
      <text:p text:style-name="P507">marx al soho</text:p>
      <text:p text:style-name="P511">gorki teatro</text:p>
      <text:p text:style-name="P100"><text:span text:style-name="Emphasis"><text:span text:style-name="T1722">Ernest Lluch K.E.</text:span></text:span><text:span text:style-name="Emphasis"><text:span text:style-name="T1724"> 19:</text:span></text:span><text:span text:style-name="Emphasis"><text:span text:style-name="T1725">00</text:span></text:span><text:span text:style-name="Emphasis"><text:span text:style-name="T1724"> </text:span></text:span><text:span text:style-name="Emphasis"><text:span text:style-name="T1487">castellano</text:span></text:span></text:p>
      <text:p text:style-name="P105"><text:span text:style-name="Emphasis"><text:span text:style-name="T1722">Bakarrizketa barregarria, txinpartatsua, non Karl Marxen pentsamendua bizirik eta eskuragarri dagoen.</text:span></text:span></text:p>
      <text:p text:style-name="P106"><text:span text:style-name="Strong_20_Emphasis"><text:span text:style-name="T1497">Un monólogo gracioso, chispeante, en el que el pensamiento de Karl Marx està muy vivo y disponible.</text:span></text:span></text:p>
      <text:p text:style-name="P61"><text:span text:style-name="Strong_20_Emphasis"><text:span text:style-name="T1391"/></text:span></text:p>
      <text:h text:style-name="P729" text:outline-level="2">19-22</text:h>
      <text:p text:style-name="P203">West side story</text:p>
      <text:h text:style-name="P745" text:outline-level="2"><text:span text:style-name="T1767">som produce</text:span></text:h>
      <text:p text:style-name="P292"><text:span text:style-name="T1118">Victoria Eugeni</text:span><text:span text:style-name="T1374">a</text:span><text:span text:style-name="T1377">. </text:span><text:span text:style-name="T1378">19, </text:span><text:span text:style-name="T1377">20:</text:span><text:span text:style-name="T1379">0</text:span><text:span text:style-name="T1377">0; </text:span><text:span text:style-name="T1378">20, 21</text:span><text:span text:style-name="T1377">, </text:span><text:span text:style-name="T1378">17:00 + 21:00; 22, 17:00 </text:span><text:span text:style-name="T1377">+ 2</text:span><text:span text:style-name="T1378">0</text:span><text:span text:style-name="T1377">:30</text:span></text:p>
      <text:p text:style-name="P296"><text:span text:style-name="T1767">19, 20 (17:00), 22 </text:span>(<text:span text:style-name="T1767">20</text:span>:30), <text:span text:style-name="T1767">59</text:span> €, <text:span text:style-name="T1767">55</text:span> €, <text:span text:style-name="T1767">49</text:span> €</text:p>
      <text:p text:style-name="P296"><text:span text:style-name="T1767">20</text:span> (2<text:span text:style-name="T1767">1</text:span>:<text:span text:style-name="T1767">00</text:span>), <text:span text:style-name="T1767">21, 22 (17:00), 65</text:span> €, <text:span text:style-name="T1767">59</text:span> €, <text:span text:style-name="T1767">5</text:span>5 €</text:p>
      <text:p text:style-name="P292"><text:span text:style-name="Strong_20_Emphasis"><text:span text:style-name="T358">castellano</text:span></text:span></text:p>
      <text:p text:style-name="P178"><text:span text:style-name="T1110">West Side Story</text:span><text:span text:style-name="T1107">n</text:span><text:span text:style-name="T1111">, Arthur Laurens-ek New Yorkera eramaten du Shakespeareren </text:span><text:span text:style-name="T1110">Romeo eta Julieta</text:span><text:span text:style-name="T1111"> drama. Han, bi gazte maitemindu harrapatuko ditu kaleko banda biren arteko borrokak. Lehen notatik azken haspereneraino, </text:span><text:span text:style-name="T1114">m</text:span><text:span text:style-name="T1111">undu osoko antzerki musikalik garrantzitsu eta behinenetako bat da.</text:span></text:p>
      <text:p text:style-name="P65"><text:span text:style-name="Strong_20_Emphasis"><text:span text:style-name="T1484">En </text:span></text:span><text:span text:style-name="Strong_20_Emphasis"><text:span text:style-name="T1486">West Side Story</text:span></text:span><text:span text:style-name="Strong_20_Emphasis"><text:span text:style-name="T1484">, Arthur Laurens transporta el </text:span></text:span><text:span text:style-name="Strong_20_Emphasis"><text:span text:style-name="T1486">Romeo y Julieta</text:span></text:span><text:span text:style-name="Strong_20_Emphasis"><text:span text:style-name="T1484"> de Shakespeare a la ciudad de Nueva York, en donde dos jóvenes enamorados se ven atrapados por el enfrentamiento entre dos bandas callejeras. Desde la primera nota hasta el último suspiro, </text:span></text:span><text:span text:style-name="Strong_20_Emphasis"><text:span text:style-name="T1485">este </text:span></text:span><text:span text:style-name="Strong_20_Emphasis"><text:span text:style-name="T1484">es uno de los musicales más importantes y representativos del teatro universal.</text:span></text:span></text:p>
      <text:p text:style-name="P60"><text:span text:style-name="Strong_20_Emphasis"><text:span text:style-name="T454"/></text:span></text:p>
      <text:h text:style-name="P729" text:outline-level="2"><text:span text:style-name="T1789">2</text:span>5-26</text:h>
      <text:h text:style-name="P735" text:outline-level="2">Rámper, vida y muerte de un payaso</text:h>
      <text:h text:style-name="P745" text:outline-level="2"><text:span text:style-name="T1767">Cancamisa teatro</text:span></text:h>
      <text:p text:style-name="P295"><text:span text:style-name="T1120">Victoria Eugeni</text:span><text:span text:style-name="T656">a </text:span><text:span text:style-name="T657">Club</text:span><text:span text:style-name="T1656">. 20:00. 15 € </text:span><text:span text:style-name="T1458">castellano</text:span></text:p>
      <text:p text:style-name="P20"><text:span text:style-name="T1111">Rámper </text:span><text:span text:style-name="T1113">19</text:span><text:span text:style-name="T1111">20</text:span><text:span text:style-name="T1112">ko</text:span><text:span text:style-name="T1111"> eta </text:span><text:span text:style-name="T1113">19</text:span><text:span text:style-name="T1111">30</text:span><text:span text:style-name="T1112">eko</text:span><text:span text:style-name="T1111"> hamarkadetako pailazorik famatuena izan zen Espainian. Baina Guda Zibila </text:span><text:span text:style-name="T1112">lehertu </text:span><text:span text:style-name="T1111">zen, eta nahiz eta berak antzezten jarraitu, gauzak ez ziren berriro onera etorri. Bakarrizketa honetan Rámper eta Ramón, pailazoa bata eta pailazoarena egiten zuen aktorea bestea, antzokitik antzokira salto eginez dabiltza, bere istorioa entzun nahi duen norbaiten bila.</text:span></text:p>
      <text:p text:style-name="P64"><text:span text:style-name="Strong_20_Emphasis"><text:span text:style-name="T1519">Rámper fue el payaso más famoso de España </text:span></text:span><text:span text:style-name="Strong_20_Emphasis"><text:span text:style-name="T1520">los años 20 y 30 del siglo pasado</text:span></text:span><text:span text:style-name="Strong_20_Emphasis"><text:span text:style-name="T1519">. Pero estalló la Guerra Civil y a pesar de seguir interpretando, las cosas nunca fueron igual. En este monólogo, Rámper y Ramón, el payaso y el actor que lo interpreta, se encuentran en el presente, contando su historia de escenario en escenario a todo aquel </text:span></text:span><text:soft-page-break/><text:span text:style-name="Strong_20_Emphasis"><text:span text:style-name="T1519">que quiera oírla.</text:span></text:span></text:p>
      <text:p text:style-name="P64"><text:span text:style-name="Strong_20_Emphasis"><text:span text:style-name="T1519"/></text:span></text:p>
      <text:p text:style-name="P361">27</text:p>
      <text:p text:style-name="P510">los bailes de txomin enea</text:p>
      <text:p text:style-name="P514">la troup<text:span text:style-name="T1814">e</text:span> de erdialde</text:p>
      <text:p text:style-name="P101"><text:span text:style-name="Emphasis"><text:span text:style-name="T1726">A</text:span></text:span><text:span text:style-name="Emphasis"><text:span text:style-name="T1727">ntzerki </text:span></text:span><text:span text:style-name="Emphasis"><text:span text:style-name="T1728">amateurra</text:span></text:span><text:span text:style-name="Emphasis"><text:span text:style-name="T1727"> </text:span></text:span><text:span text:style-name="Emphasis"><text:span text:style-name="T1488">Teatro </text:span></text:span><text:span text:style-name="Emphasis"><text:span text:style-name="T1489">amateur</text:span></text:span></text:p>
      <text:p text:style-name="P101"><text:span text:style-name="Emphasis"><text:span text:style-name="T1723">Loiola </text:span></text:span><text:span text:style-name="Emphasis"><text:span text:style-name="T1722">K.E.</text:span></text:span><text:span text:style-name="Emphasis"><text:span text:style-name="T1724"> 19:</text:span></text:span><text:span text:style-name="Emphasis"><text:span text:style-name="T1725">00</text:span></text:span><text:span text:style-name="Emphasis"><text:span text:style-name="T1724"> </text:span></text:span><text:span text:style-name="Emphasis"><text:span text:style-name="T1487">castellano</text:span></text:span></text:p>
      <text:p text:style-name="P93"><text:span text:style-name="Emphasis"><text:span text:style-name="T1623">Antolatzaileak</text:span></text:span><text:span text:style-name="Emphasis"><text:span text:style-name="T1269"> </text:span></text:span><text:span text:style-name="Emphasis"><text:span text:style-name="T860">Organizan:</text:span></text:span><text:span text:style-name="Emphasis"><text:span text:style-name="T1623"> </text:span></text:span><text:span text:style-name="Emphasis"><text:span text:style-name="T1624">Loiolako </text:span></text:span><text:span text:style-name="Emphasis"><text:span text:style-name="T1625">Esnatu Emakume Taldea</text:span></text:span><text:span text:style-name="Emphasis"><text:span text:style-name="T1624">, Donostia Kultura</text:span></text:span></text:p>
      <text:p text:style-name="P62"><text:span text:style-name="Emphasis"><text:span text:style-name="T1512"/></text:span></text:p>
      <text:p text:style-name="P308">27</text:p>
      <text:p text:style-name="P309">X<text:span text:style-name="T1759">X</text:span>. DONOSTIA ANTZERKI SARIA</text:p>
      <text:p text:style-name="P127"><text:span text:style-name="T1119">Victoria Eugenia</text:span><text:span text:style-name="T861">. </text:span><text:span text:style-name="T1173">19:30</text:span><text:span text:style-name="T861">. Gonbidapenarekin</text:span> <text:span text:style-name="T770">Con invitación</text:span> <text:span text:style-name="T861">euskara <text:line-break/></text:span><text:span text:style-name="T1115">Urtero, martxoaren 27an Antzerkiaren Nazioarteko Eguna dela eta, Donostia Antzerki Saria ematen zaio aurreko urtean hirian euskaraz antzeztutako obra onenari, eta halaxe egingo da aurten ere. Saria eman ondoren, obra</text:span><text:span text:style-name="T1116"> </text:span><text:span text:style-name="T1117">irabazlea </text:span><text:span text:style-name="T1116">antzeztuko da.</text:span></text:p>
      <text:p text:style-name="P12"><text:span text:style-name="Emphasis"><text:span text:style-name="T587">El </text:span></text:span><text:span text:style-name="Emphasis"><text:span text:style-name="T586">27 de marzo, Día Internacional del Teatro, se concede el Premio Donostia de Teatro a la mejor obra en euskera representada en la ciudad el año anterior. Tras la entrega del premio, se representará la obra ganadora.</text:span></text:span></text:p>
      <text:p text:style-name="P12"><text:span text:style-name="Emphasis"><text:span text:style-name="T584"/></text:span></text:p>
      <text:p text:style-name="P362">2<text:span text:style-name="T1799">7</text:span></text:p>
      <text:p text:style-name="P509">jimena, ¿Y AHORA QUÉ?</text:p>
      <text:p text:style-name="P513">LES FIGURETES</text:p>
      <text:p text:style-name="P273"><text:span text:style-name="Emphasis"><text:span text:style-name="T1671">Zuzendaria Direct</text:span></text:span><text:span text:style-name="Emphasis"><text:span text:style-name="T1672">o</text:span></text:span><text:span text:style-name="Emphasis"><text:span text:style-name="T1671">ra: </text:span></text:span><text:span text:style-name="Emphasis"><text:span text:style-name="T1678">Cristina Torres</text:span></text:span></text:p>
      <text:p text:style-name="P273"><text:span text:style-name="Emphasis"><text:span text:style-name="T1668">A</text:span></text:span><text:span text:style-name="Emphasis"><text:span text:style-name="T1669">ntzerki </text:span></text:span><text:span text:style-name="Emphasis"><text:span text:style-name="T1670">amateurra</text:span></text:span><text:span text:style-name="Emphasis"><text:span text:style-name="T1669"> </text:span></text:span><text:span text:style-name="Emphasis"><text:span text:style-name="T1460">Teatro </text:span></text:span><text:span text:style-name="Emphasis"><text:span text:style-name="T1461">amateur</text:span></text:span></text:p>
      <text:p text:style-name="P102"><text:span text:style-name="Emphasis"><text:span text:style-name="T1731">Imanol Larzabal (Lugaritz)</text:span></text:span><text:span text:style-name="Emphasis"><text:span text:style-name="T1733">. </text:span></text:span><text:span text:style-name="Emphasis"><text:span text:style-name="T1734">20</text:span></text:span><text:span text:style-name="Emphasis"><text:span text:style-name="T1729">:00. </text:span></text:span><text:span text:style-name="Emphasis"><text:span text:style-name="T1730">5 €</text:span></text:span><text:span text:style-name="Emphasis"><text:span text:style-name="T1729"> </text:span></text:span><text:span text:style-name="Emphasis"><text:span text:style-name="T1489">castellano</text:span></text:span></text:p>
      <text:p text:style-name="P12"><text:span text:style-name="Emphasis"><text:span text:style-name="T585"/></text:span></text:p>
      <text:h text:style-name="P723" text:outline-level="2">28-<text:span text:style-name="T1768">29</text:span></text:h>
      <text:h text:style-name="P736" text:outline-level="2">Pánico</text:h>
      <text:h text:style-name="P750" text:outline-level="2"><text:span text:style-name="T1294">Coart + e &amp; do2 palmas </text:span><text:span text:style-name="T1293">PRODUCCIONES</text:span></text:h>
      <text:p text:style-name="P282"><text:span text:style-name="T1121">Antzoki Zaharra </text:span><text:span text:style-name="T1459">Teatro Principal</text:span></text:p>
      <text:p text:style-name="P289">28, 20:00; <text:span text:style-name="T1768">29, 19:00. 18 €, 10 € </text:span><text:span text:style-name="T1504">castellano</text:span></text:p>
      <text:p text:style-name="P176"><text:span text:style-name="Strong_20_Emphasis"><text:span text:style-name="T64">Leo ordu txikietan iritsi da Max-en pisura, mozkortuta. Umetatik dira lagunak, boy-scoutetan zeudenetik... Leok gaua etxe hartan pasatzen uzteko eskatzen dio Maxi, eta biharamun goizean hasten da </text:span></text:span><text:span text:style-name="Strong_20_Emphasis"><text:span text:style-name="T66">istorioa</text:span></text:span><text:span text:style-name="Strong_20_Emphasis"><text:span text:style-name="T64">. Lotsaturik eta desesperaturik, fabore bat eskatzen dio lagunari: astebetean terapeuta izan dakiola, hain justu ere denbora hori eman baitio bikote-lagunak, erantzun bat aurkitzeko bikoteak ustez bizi duen krisiari.</text:span></text:span></text:p>
      <text:p text:style-name="P50"><text:span text:style-name="Emphasis"><text:span text:style-name="T1720">Leo llega de madrugada y borracho al piso de Max. Ambos son amigos de la infancia, de cuando estaban en los boy-scouts... Leo le pide pasar la noche en su casa y es a la mañana siguiente cuando comienza esta historia. Avergonzado y desesperado, le pide un favor a su amigo: que sea su terapeuta durante una semana, justo el tiempo que le ha dado su pareja para encontrar una respuesta a su presunta crisis.</text:span></text:span></text:p>
      <text:h text:style-name="P753" text:outline-level="2"><text:span text:style-name="Strong_20_Emphasis"><text:span text:style-name="T589"/></text:span></text:h>
      <text:p text:style-name="P454">Dantza</text:p>
      <text:h text:style-name="P732" text:outline-level="2"/>
      <text:h text:style-name="P725" text:outline-level="2">07</text:h>
      <text:h text:style-name="P737" text:outline-level="2">it´s a wrap (kubrick is dead)</text:h>
      <text:h text:style-name="P751" text:outline-level="2"><text:span text:style-name="T1291">La intrusa</text:span></text:h>
      <text:p text:style-name="P281"><text:span text:style-name="Emphasis"><text:span text:style-name="T313">Gazteszena (Egia)</text:span></text:span><text:span text:style-name="T1530">. 20:00. 10 €</text:span></text:p>
      <text:p text:style-name="P173"><text:span text:style-name="Strong_20_Emphasis"><text:span text:style-name="T64">Amaitu da. Hau da amaiera. Kubricken filmografiak</text:span></text:span><text:span text:style-name="Strong_20_Emphasis"><text:span text:style-name="T75">o </text:span></text:span><text:span text:style-name="Strong_20_Emphasis"><text:span text:style-name="T77">sei</text:span></text:span><text:span text:style-name="Strong_20_Emphasis"><text:span text:style-name="T75"> per</text:span></text:span><text:span text:style-name="Strong_20_Emphasis"><text:span text:style-name="T64">tsonai</text:span></text:span><text:span text:style-name="Strong_20_Emphasis"><text:span text:style-name="T65">a</text:span></text:span><text:span text:style-name="Strong_20_Emphasis"><text:span text:style-name="T64">k honen heriotzaren berri jasotzen dute. Orduan, beren nortasuna, existentzia eta beren dramari eta patuari forma ematen saiatuko dira, beren benetako sorkuntzari: beren niari. </text:span></text:span></text:p>
      <text:p text:style-name="P63"><text:span text:style-name="Emphasis"><text:span text:style-name="T764">Se acabó. Este es el final. </text:span></text:span><text:span text:style-name="Emphasis"><text:span text:style-name="T1513">Seis</text:span></text:span><text:span text:style-name="Emphasis"><text:span text:style-name="T764"> personajes de la filmografía de Kubrick reciben la noticia </text:span></text:span><text:soft-page-break/><text:span text:style-name="Emphasis"><text:span text:style-name="T764">de la muerte de este. Tratarán entonces de defender su identidad, su existencia y de dar forma a su drama y a su propio destino, a su auténtica creación: su yo mismo.</text:span></text:span></text:p>
      <text:h text:style-name="P732" text:outline-level="2"/>
      <text:h text:style-name="P730" text:outline-level="2">07</text:h>
      <text:h text:style-name="P738" text:outline-level="2">Biz hitza</text:h>
      <text:h text:style-name="P746" text:outline-level="2"><text:span text:style-name="T1763">Aukeran dantza konpainia</text:span></text:h>
      <text:p text:style-name="P619"><text:span text:style-name="T710">d</text:span><text:span text:style-name="T709">Feria</text:span></text:p>
      <text:p text:style-name="P294"><text:span text:style-name="T1120">Victoria Eugeni</text:span><text:span text:style-name="T656">a</text:span><text:span text:style-name="T1656">. 20:00. 24 €, 12 €, 8 €</text:span></text:p>
      <text:p text:style-name="P187">Euskaltzaindiaren Mendeurrenaren testuinguruan, euskara batuaren historia dantzatua. "Herria da gorputza, hizkuntza bihotza" Fernando Aire <text:span text:style-name="T1741">Xalbador</text:span> Urepeleko artzainaren esana da. Eta hizkuntza gorputza balitz? Nola azalduko lituzke gorputz adierazpenak hizkuntzaren bat-bateko jaiotza edo elearen etengabeko bilakaera?</text:p>
      <text:p text:style-name="P167"><text:span text:style-name="Strong_20_Emphasis"><text:span text:style-name="T394">En el contexto del </text:span></text:span><text:span text:style-name="Strong_20_Emphasis"><text:span text:style-name="T335">c</text:span></text:span><text:span text:style-name="Strong_20_Emphasis"><text:span text:style-name="T394">entenario de Euskaltzaindia, la historia danzada del euskara </text:span></text:span><text:span text:style-name="Strong_20_Emphasis"><text:span text:style-name="T335">unificado</text:span></text:span><text:span text:style-name="Strong_20_Emphasis"><text:span text:style-name="T394">. "El pueblo es el cuerpo, su lengua el corazón"; es una frase</text:span></text:span><text:span text:style-name="Strong_20_Emphasis"><text:span text:style-name="T339"> de Fernando Aire </text:span></text:span><text:span text:style-name="Strong_20_Emphasis"><text:span text:style-name="T345">Xalbador</text:span></text:span><text:span text:style-name="Strong_20_Emphasis"><text:span text:style-name="T339">, </text:span></text:span><text:span text:style-name="Strong_20_Emphasis"><text:span text:style-name="T341">pastor de Urepel.</text:span></text:span><text:span text:style-name="Strong_20_Emphasis"><text:span text:style-name="T339"> <text:s/>¿Y si el idioma fuera cuerpo? ¿Cómo explicaría la expresión corporal el </text:span></text:span><text:span text:style-name="Strong_20_Emphasis"><text:span text:style-name="T337">repentino </text:span></text:span><text:span text:style-name="Strong_20_Emphasis"><text:span text:style-name="T339">nacimiento de la lengua o la constante evoluc</text:span></text:span><text:span text:style-name="Strong_20_Emphasis"><text:span text:style-name="T394">ión de la palabra?</text:span></text:span></text:p>
      <text:p text:style-name="P32"><text:span text:style-name="Strong_20_Emphasis"><text:span text:style-name="T1639">Musika</text:span></text:span></text:p>
      <text:p text:style-name="P311"/>
      <text:h text:style-name="P726" text:outline-level="2">01</text:h>
      <text:p text:style-name="P206">Ensemble siciliano</text:p>
      <text:p text:style-name="P158"><text:span text:style-name="T654">Beethoven</text:span>: 250 urteurrena <text:span text:style-name="T1393">aniversario</text:span></text:p>
      <text:p text:style-name="P304"><text:span text:style-name="T718">Victoria Eugeni</text:span><text:span text:style-name="T719">a</text:span><text:span text:style-name="T667">. </text:span><text:span text:style-name="T675">12</text:span><text:span text:style-name="T667">:00. </text:span><text:span text:style-name="T668">1</text:span><text:span text:style-name="T674">5</text:span><text:span text:style-name="T669"> €</text:span></text:p>
      <text:p text:style-name="P110"><text:span text:style-name="A0"><text:span text:style-name="T1551">Laguntzail</text:span></text:span><text:span text:style-name="A0"><text:span text:style-name="T1552">ea </text:span></text:span><text:span text:style-name="A0"><text:span text:style-name="T806">Colabora</text:span></text:span><text:span text:style-name="A0"><text:span text:style-name="T1553">:</text:span></text:span><text:span text:style-name="A0"><text:span text:style-name="T1555"> </text:span></text:span><text:span text:style-name="Internet_20_link"><text:span text:style-name="T1049">Donostia </text:span></text:span><text:span text:style-name="Internet_20_link"><text:span text:style-name="T1050">Musika</text:span></text:span></text:p>
      <text:p text:style-name="P67"><text:span text:style-name="Internet_20_link"><text:span text:style-name="T1596">Julia Siciliano</text:span></text:span><text:span text:style-name="Internet_20_link"><text:span text:style-name="T1595"> </text:span></text:span><text:span text:style-name="Internet_20_link"><text:span text:style-name="T1594">estatubatuar piano-jotzaileak hainbat sari jaso ditu nazioartean, eta bere izena duen Ensemblea eratu du Beethoven-en piano eta harirako trio eta sonata guztiak interpretatzeko. Zikloko kontzertu guztietan parte hartuko du, nazioartean ospe handia duten zenbait bakarlarik lagunduta. <text:s text:c="2"/></text:span></text:span></text:p>
      <text:p text:style-name="P53"><text:span text:style-name="Internet_20_link"><text:span text:style-name="T1450">La pianista estadounidense Julia Siciliano, galardonada con varios premios internacionales, forma el Ensemble que recibe su nombre para la interpretación de la integral de tríos y sonatas para piano y cuerda de Beethoven. Siciliano participará en todos los conciertos del ciclo, acompañada por solistas de prestigio internacional. </text:span></text:span></text:p>
      <text:h text:style-name="P739" text:outline-level="2"/>
      <text:h text:style-name="P752" text:outline-level="2"><text:span text:style-name="T1316">0</text:span><text:span text:style-name="T1315">1</text:span></text:h>
      <text:p text:style-name="P179"><text:span text:style-name="T1331">MIKEL ERENTXUN: EL ÚLTIMO VUELO DEL HOMBRE BALA</text:span></text:p>
      <text:p text:style-name="P301"><text:span text:style-name="T720">Victoria Eugenia</text:span><text:span text:style-name="T670">. </text:span><text:span text:style-name="T673">20:00</text:span><text:span text:style-name="T670">. </text:span><text:span text:style-name="T676">2</text:span><text:span text:style-name="T678">2</text:span><text:span text:style-name="T671"> €</text:span></text:p>
      <text:p text:style-name="P86"><text:span text:style-name="Strong_20_Emphasis"><text:span text:style-name="T125">Mikel Erentxunen azken bi lanak Grammy Latinoetarako izendatu zituzten. Orain, Mikel Erentxun trilogia osatzen duen azken atalarekin dator, </text:span></text:span><text:span text:style-name="Strong_20_Emphasis"><text:span text:style-name="T137">El último vuelo del hombre bala</text:span></text:span><text:span text:style-name="Strong_20_Emphasis"><text:span text:style-name="T125">, Paco Locoren estudioetan grabatu ondoren. Erentxunek bere alderdirik elektrikoena eskaintzen digu, erritmo bizikoa eta indarrez bete-betea, bai eta balada biluzi eta minimalista batzuk ere. </text:span></text:span></text:p>
      <text:p text:style-name="P27"><text:span text:style-name="Strong_20_Emphasis"><text:span text:style-name="T328">Tras la nominación a los Grammy Latinos con sus dos últimos trabajos, Mikel Erentxun regresa con la última parte de la trilogía grabada en los estudios de </text:span></text:span><text:span text:style-name="Strong_20_Emphasis"><text:span text:style-name="T334">Paco Loco</text:span></text:span><text:span text:style-name="Strong_20_Emphasis"><text:span text:style-name="T328">. Erentxun nos ofrece su versión más eléctrica, </text:span></text:span><text:span text:style-name="Strong_20_Emphasis"><text:span text:style-name="T343">up-tempo</text:span></text:span><text:span text:style-name="Strong_20_Emphasis"><text:span text:style-name="T328"> y desbordante de energía, junto a unas pocas baladas desnudas y minimalistas. </text:span></text:span></text:p>
      <text:p text:style-name="P351"/>
      <text:p text:style-name="P381"><text:span text:style-name="T662">0</text:span><text:span text:style-name="T663">2-28</text:span></text:p>
      <text:p text:style-name="P277">TOKIKO TALDEEN HAUTAKETA</text:p>
      <text:p text:style-name="P298">SELECCIÓN DE GRUPOS LOCALES</text:p>
      <text:p text:style-name="P277"><text:span text:style-name="T1739">55</text:span> <text:span text:style-name="T1739">Heineken Jazzaldia</text:span></text:p>
      <text:p text:style-name="P87"><text:span text:style-name="Internet_20_link"><text:span text:style-name="T308">www.heinekenjazzaldia.</text:span></text:span><text:span text:style-name="Internet_20_link"><text:span text:style-name="T309">eus</text:span></text:span></text:p>
      <text:p text:style-name="P306"><text:span text:style-name="T1341">0</text:span><text:span text:style-name="T1342">2</text:span><text:span text:style-name="T1339"> </text:span><text:span text:style-name="T1347">o</text:span><text:span text:style-name="T1348">BLIVION</text:span><text:span text:style-name="T1345"> </text:span><text:span text:style-name="T636">Kutxa Kultur Kluba</text:span><text:span text:style-name="T1340">. 20:00</text:span></text:p>
      <text:p text:style-name="P306"><text:soft-page-break/><text:span text:style-name="T1341">0</text:span><text:span text:style-name="T1342">3</text:span><text:span text:style-name="T1339"> </text:span><text:span text:style-name="T1348">MONK´S SPHERE</text:span><text:span text:style-name="T1346"> </text:span><text:span text:style-name="T636">F</text:span><text:span text:style-name="T637">órum F</text:span><text:span text:style-name="T636">nac</text:span><text:span text:style-name="T1340">. </text:span><text:span text:style-name="T1339">19:30</text:span></text:p>
      <text:p text:style-name="P307"><text:span text:style-name="T1342">16</text:span><text:span text:style-name="T1345"> </text:span><text:span text:style-name="T1348">NO MORE JAZZ BRASSBAND</text:span><text:span text:style-name="T1343"> </text:span><text:span text:style-name="T639">Victoria Eugenia Club</text:span><text:span text:style-name="T640">. 20:00 </text:span><text:span text:style-name="Internet_20_link"><text:span text:style-name="T311">*</text:span></text:span></text:p>
      <text:p text:style-name="P306"><text:span text:style-name="T1342">17</text:span><text:span text:style-name="T1339"> </text:span><text:span text:style-name="T1348">LES FOUS</text:span><text:span text:style-name="T1347"> </text:span><text:span text:style-name="T636">K</text:span><text:span text:style-name="T638">utxa K</text:span><text:span text:style-name="T636">ultur Kluba</text:span><text:span text:style-name="T1340">. 20:00</text:span></text:p>
      <text:p text:style-name="P306"><text:span text:style-name="T1341">1</text:span><text:span text:style-name="T1342">8</text:span><text:span text:style-name="T1339"> </text:span><text:span text:style-name="T1348">de2en blues band </text:span><text:span text:style-name="T636">F</text:span><text:span text:style-name="T637">órum F</text:span><text:span text:style-name="T636">nac</text:span><text:span text:style-name="T1340">. </text:span><text:span text:style-name="T1339">19:30</text:span></text:p>
      <text:p text:style-name="P305"><text:span text:style-name="T1344">28</text:span><text:span text:style-name="T1349"> </text:span><text:span text:style-name="T1350">txikijazz combo</text:span><text:span text:style-name="T1353"> </text:span><text:span text:style-name="T635">Victoria Eugenia Club</text:span><text:span text:style-name="T643">. 20:00 </text:span><text:span text:style-name="Internet_20_link"><text:span text:style-name="T310">*</text:span></text:span></text:p>
      <text:p text:style-name="P39"><text:span text:style-name="Internet_20_link"><text:span text:style-name="T1158">* </text:span></text:span><text:span text:style-name="Internet_20_link"><text:span text:style-name="T1159">Gonbidapenarekin.</text:span></text:span><text:span text:style-name="Internet_20_link"><text:span text:style-name="T1482"> </text:span></text:span><text:span text:style-name="Internet_20_link"><text:span text:style-name="T1158">Egunean bertan leihatilan, 17:00etatik aurrera</text:span></text:span></text:p>
      <text:p text:style-name="P40"><text:span text:style-name="Internet_20_link"><text:span text:style-name="T1483">*</text:span></text:span><text:span text:style-name="Internet_20_link"><text:span text:style-name="T1158"> </text:span></text:span><text:span text:style-name="Internet_20_link"><text:span text:style-name="T1482">Con invitación. </text:span></text:span><text:span text:style-name="Internet_20_link"><text:span text:style-name="T1483">El día del concierto en taquilla, a partir de las 17:00 horas</text:span></text:span></text:p>
      <text:p text:style-name="P40"><text:span text:style-name="Internet_20_link"><text:span text:style-name="T1483"/></text:span></text:p>
      <text:h text:style-name="P754" text:outline-level="2"><text:span text:style-name="T644">0</text:span><text:span text:style-name="T645">6</text:span></text:h>
      <text:p text:style-name="P204">Gure ahotsak</text:p>
      <text:p text:style-name="P207"><text:span text:style-name="T1392">belako + maren + sara zozaya + ainhoa larrañaga</text:span></text:p>
      <text:p text:style-name="P303"><text:span text:style-name="T718">Victoria Eugenia</text:span><text:span text:style-name="T667">. </text:span><text:span text:style-name="T682">20</text:span><text:span text:style-name="T683">:00. </text:span><text:span text:style-name="T684">1</text:span><text:span text:style-name="T679">8</text:span><text:span text:style-name="T669"> €</text:span></text:p>
      <text:p text:style-name="P177"><text:span text:style-name="Internet_20_link"><text:span text:style-name="T116">Emakumeen Nazioarteko Egunarekin bat eginez, Donostia Kultura</text:span></text:span><text:span text:style-name="Internet_20_link"><text:span text:style-name="T72">k </text:span></text:span><text:span text:style-name="Internet_20_link"><text:span text:style-name="T91">Gure ahotsak</text:span></text:span><text:span text:style-name="Internet_20_link"><text:span text:style-name="T72"> emanaldia antolatu du bigarrengoz, emakumezko musikari gazteen lana nabarmentzeko asmoz. </text:span></text:span></text:p>
      <text:p text:style-name="P14"><text:span text:style-name="Strong_20_Emphasis"><text:span text:style-name="T451">Con motivo del Día Internacional de la Mujer, Donostia Kultura vuelve a organizar el concierto </text:span></text:span><text:span text:style-name="Strong_20_Emphasis"><text:span text:style-name="T453">Gure ahotsak</text:span></text:span><text:span text:style-name="Strong_20_Emphasis"><text:span text:style-name="T451"> (Nuestras voces), con la intención de </text:span></text:span><text:span text:style-name="Strong_20_Emphasis"><text:span text:style-name="T452">darle </text:span></text:span><text:span text:style-name="Strong_20_Emphasis"><text:span text:style-name="T451">valor </text:span></text:span><text:span text:style-name="Strong_20_Emphasis"><text:span text:style-name="T452">a</text:span></text:span><text:span text:style-name="Strong_20_Emphasis"><text:span text:style-name="T451">l trabajo de las músicas jóvenes. </text:span></text:span></text:p>
      <text:p text:style-name="P13"><text:span text:style-name="Strong_20_Emphasis"><text:span text:style-name="T451"/></text:span></text:p>
      <text:p text:style-name="P515">0<text:span text:style-name="T1769">6</text:span></text:p>
      <text:p text:style-name="P193"><text:span text:style-name="T1334">m</text:span><text:span text:style-name="T1333">ikel urdangarin: bakarka eta pianoaz lagunduta</text:span></text:p>
      <text:p text:style-name="P494"><text:span text:style-name="T902">Imanol Larzabal (Lugaritz)</text:span><text:span text:style-name="T908">. </text:span><text:span text:style-name="T909">20:00. </text:span><text:span text:style-name="T911">9</text:span><text:span text:style-name="T909"> € </text:span><text:span text:style-name="T910">euskara</text:span></text:p>
      <text:p text:style-name="P58"><text:span text:style-name="Emphasis"><text:span text:style-name="T1108">2000. urtean erosi zuen bigarren eskuko pianoa Mikel Urdangarinek eta 17 urte beranduago ireki zion tapa. Apatiatik maitemintzerainoko jauzia. Tapa altxatuta, mugimendu txiki horrek mundu berri bat ekarri dio; musika sentitzeko eta agertzeko era berri bat.</text:span></text:span></text:p>
      <text:p text:style-name="P83"><text:span text:style-name="Emphasis"><text:span text:style-name="T571">En el año 2000 Mikel Urdangarin compró un piano de segunda mano y 17 años después, por vez </text:span></text:span><text:span text:style-name="Emphasis"><text:span text:style-name="T572">primera</text:span></text:span><text:span text:style-name="Emphasis"><text:span text:style-name="T571">, </text:span></text:span><text:span text:style-name="Emphasis"><text:span text:style-name="T572">levantó la tapa y se dejó llevar de</text:span></text:span><text:span text:style-name="Emphasis"><text:span text:style-name="T573"> </text:span></text:span><text:span text:style-name="Emphasis"><text:span text:style-name="T571">la apatía al enamoramiento. Subir la tapa, ese sencillo movimiento, le ha abierto un mundo nuevo, una forma nueva de sentir e interpretar la música.</text:span></text:span></text:p>
      <text:p text:style-name="P33"><text:span text:style-name="Emphasis"><text:span text:style-name="T838"/></text:span></text:p>
      <text:h text:style-name="P727" text:outline-level="2">13</text:h>
      <text:p text:style-name="P205">Juan carlos fernández-nieto, pianoa</text:p>
      <text:p text:style-name="P159"><text:span text:style-name="T654">Beethoven</text:span>: 250 urteurrena <text:span text:style-name="T1393">aniversario</text:span></text:p>
      <text:p text:style-name="P303"><text:span text:style-name="T718">Victoria Eugeni</text:span><text:span text:style-name="T719">a</text:span><text:span text:style-name="T667">. </text:span><text:span text:style-name="T672">20</text:span><text:span text:style-name="T667">:00. </text:span><text:span text:style-name="T668">1</text:span><text:span text:style-name="T674">5</text:span><text:span text:style-name="T669"> €</text:span></text:p>
      <text:p text:style-name="P111"><text:span text:style-name="A0"><text:span text:style-name="T1551">Laguntzail</text:span></text:span><text:span text:style-name="A0"><text:span text:style-name="T1552">ea </text:span></text:span><text:span text:style-name="A0"><text:span text:style-name="T806">Colabora</text:span></text:span><text:span text:style-name="A0"><text:span text:style-name="T1553">:</text:span></text:span><text:span text:style-name="A0"><text:span text:style-name="T1555"> </text:span></text:span><text:span text:style-name="Internet_20_link"><text:span text:style-name="T1049">Donostia </text:span></text:span><text:span text:style-name="Internet_20_link"><text:span text:style-name="T1050">Musika</text:span></text:span></text:p>
      <text:p text:style-name="P68"><text:span text:style-name="Internet_20_link"><text:span text:style-name="T1594">Juan Carlos Fernández-Nietok nazioartean egin duen ibilbide apartak bat-batean egindako ordezkapen bat izan zuen abiapuntu, Carnegie Hall-en, Chamber Orchestra of New York-ekin egundoko arrakasta izan zuenean. </text:span></text:span></text:p>
      <text:p text:style-name="P54"><text:span text:style-name="Internet_20_link"><text:span text:style-name="T1450">La sensacional carrera internacional de Juan Carlos Fernández-Nieto emerge después de una sustitución en el último minuto en el Carnegie Hall con la Chamber Orchestra of New York resultando un éxito sin precedentes. </text:span></text:span></text:p>
      <text:p text:style-name="P81"><text:span text:style-name="Strong_20_Emphasis"><text:span text:style-name="T347"/></text:span></text:p>
      <text:p text:style-name="P334">13-14</text:p>
      <text:p text:style-name="P333"><text:span text:style-name="T1760">IX. </text:span>MOJO WORKIN´ <text:span text:style-name="T1760">R&amp;G</text:span></text:p>
      <text:p text:style-name="P667">13 Carolyn Crawford + Dean Parrish + Opening act + Djs</text:p>
      <text:p text:style-name="P667">14 Chris Clark + Ruby Andrews + Guadalupe Plata + Djs </text:p>
      <text:p text:style-name="P272"><text:span text:style-name="Emphasis"><text:span text:style-name="T109">Gazteszena (Egia)</text:span></text:span><text:span text:style-name="Emphasis"><text:span text:style-name="T99">. </text:span></text:span><text:span text:style-name="Emphasis"><text:span text:style-name="T100">2</text:span></text:span><text:span text:style-name="Emphasis"><text:span text:style-name="T101">1</text:span></text:span><text:span text:style-name="Emphasis"><text:span text:style-name="T100">:00. <text:s/></text:span></text:span><text:span text:style-name="Emphasis"><text:span text:style-name="T102">13</text:span></text:span><text:span text:style-name="Emphasis"><text:span text:style-name="T103">, </text:span></text:span><text:span text:style-name="Emphasis"><text:span text:style-name="T104">2</text:span></text:span><text:span text:style-name="Emphasis"><text:span text:style-name="T105">3</text:span></text:span><text:span text:style-name="Emphasis"><text:span text:style-name="T103"> €; </text:span></text:span><text:span text:style-name="Emphasis"><text:span text:style-name="T104">1</text:span></text:span><text:span text:style-name="Emphasis"><text:span text:style-name="T106">4</text:span></text:span><text:span text:style-name="Emphasis"><text:span text:style-name="T103">, 2</text:span></text:span><text:span text:style-name="Emphasis"><text:span text:style-name="T104">5</text:span></text:span><text:span text:style-name="Emphasis"><text:span text:style-name="T103"> €. Bi</text:span></text:span><text:span text:style-name="Emphasis"><text:span text:style-name="T105"> egunerako bonoa </text:span></text:span><text:span text:style-name="Emphasis"><text:span text:style-name="T597">Bono para los dos días</text:span></text:span><text:span text:style-name="Emphasis"><text:span text:style-name="T105">: 42 €</text:span></text:span></text:p>
      <text:p text:style-name="P59"><text:span text:style-name="Strong_20_Emphasis"><text:span text:style-name="T1169">Antolatzailea</text:span></text:span><text:span text:style-name="Strong_20_Emphasis"><text:span text:style-name="T1170"> </text:span></text:span><text:span text:style-name="Strong_20_Emphasis"><text:span text:style-name="T859">Organiza</text:span></text:span><text:span text:style-name="Strong_20_Emphasis"><text:span text:style-name="T1169">:</text:span></text:span><text:span text:style-name="Strong_20_Emphasis"><text:span text:style-name="T1171"> </text:span></text:span><text:span text:style-name="Strong_20_Emphasis"><text:span text:style-name="T1172">Gure Gauza K. E.</text:span></text:span></text:p>
      <text:p text:style-name="P52"><text:span text:style-name="Internet_20_link"><text:span text:style-name="T1449"/></text:span></text:p>
      <text:h text:style-name="P755" text:outline-level="2"><text:soft-page-break/><text:span text:style-name="T1314">1</text:span><text:span text:style-name="T1313">4</text:span></text:h>
      <text:p text:style-name="P180"><text:span text:style-name="T1332">tindersticks</text:span></text:p>
      <text:p text:style-name="P299"><text:span text:style-name="T720">Victoria Eugenia</text:span><text:span text:style-name="T670">. </text:span><text:span text:style-name="T680">20</text:span><text:span text:style-name="T673">:00</text:span><text:span text:style-name="T670">. </text:span><text:span text:style-name="T676">2</text:span><text:span text:style-name="T677">4</text:span><text:span text:style-name="T671"> €</text:span></text:p>
      <text:p text:style-name="P21"><text:span text:style-name="Strong_20_Emphasis"><text:span text:style-name="T67">tindersticks britainiarrak disko berriarekin datoz, </text:span></text:span><text:span text:style-name="Strong_20_Emphasis"><text:span text:style-name="T89">No </text:span></text:span><text:span text:style-name="Strong_20_Emphasis"><text:span text:style-name="T90">T</text:span></text:span><text:span text:style-name="Strong_20_Emphasis"><text:span text:style-name="T89">reasure </text:span></text:span><text:span text:style-name="Strong_20_Emphasis"><text:span text:style-name="T90">B</text:span></text:span><text:span text:style-name="Strong_20_Emphasis"><text:span text:style-name="T89">ut </text:span></text:span><text:span text:style-name="Strong_20_Emphasis"><text:span text:style-name="T90">H</text:span></text:span><text:span text:style-name="Strong_20_Emphasis"><text:span text:style-name="T89">ope</text:span></text:span><text:span text:style-name="Strong_20_Emphasis"><text:span text:style-name="T67">, beren ibilbideko hamaikagarrena. Gai intimo eta hedakorrak sortzen maisu den Birminghameko taldeak melodia joriz eta jakin-nahi gosez betetako kanta abegitsuz osatutako lana ondu du.</text:span></text:span></text:p>
      <text:p text:style-name="P56"><text:span text:style-name="Strong_20_Emphasis"><text:span text:style-name="T1634">Los británicos tindersticks presentan </text:span></text:span><text:span text:style-name="Strong_20_Emphasis"><text:span text:style-name="T1651">No </text:span></text:span><text:span text:style-name="Strong_20_Emphasis"><text:span text:style-name="T1652">T</text:span></text:span><text:span text:style-name="Strong_20_Emphasis"><text:span text:style-name="T1651">reasure </text:span></text:span><text:span text:style-name="Strong_20_Emphasis"><text:span text:style-name="T1652">B</text:span></text:span><text:span text:style-name="Strong_20_Emphasis"><text:span text:style-name="T1651">ut </text:span></text:span><text:span text:style-name="Strong_20_Emphasis"><text:span text:style-name="T1652">H</text:span></text:span><text:span text:style-name="Strong_20_Emphasis"><text:span text:style-name="T1651">ope</text:span></text:span><text:span text:style-name="Strong_20_Emphasis"><text:span text:style-name="T1634">, el undécimo de su carrera. En este nuevo trabajo, estos expertos en temas íntimos y expansivos despliegan un abanico de composiciones repletas de calidez intuitiva, melodías exuberantes y un espíritu inquisitivo.</text:span></text:span></text:p>
      <text:p text:style-name="P56"><text:span text:style-name="Strong_20_Emphasis"><text:span text:style-name="T1634"/></text:span></text:p>
      <text:h text:style-name="P740" text:outline-level="2">15</text:h>
      <text:p text:style-name="P182"><text:span text:style-name="T1332">Diego vasallo: las rutas desiertas</text:span></text:p>
      <text:p text:style-name="P300"><text:span text:style-name="T880">Antzoki Zaharra </text:span><text:span text:style-name="T1399">Teatro</text:span><text:span text:style-name="T1400"> Principal</text:span><text:span text:style-name="T691">. </text:span><text:span text:style-name="T692">19</text:span><text:span text:style-name="T673">:00</text:span><text:span text:style-name="T670">. </text:span><text:span text:style-name="T680">15</text:span><text:span text:style-name="T671"> €</text:span></text:p>
      <text:p text:style-name="P21"><text:span text:style-name="Strong_20_Emphasis"><text:span text:style-name="T89">Las </text:span></text:span><text:span text:style-name="Strong_20_Emphasis"><text:span text:style-name="T90">r</text:span></text:span><text:span text:style-name="Strong_20_Emphasis"><text:span text:style-name="T89">utas </text:span></text:span><text:span text:style-name="Strong_20_Emphasis"><text:span text:style-name="T90">d</text:span></text:span><text:span text:style-name="Strong_20_Emphasis"><text:span text:style-name="T89">esiertas</text:span></text:span><text:span text:style-name="Strong_20_Emphasis"><text:span text:style-name="T67"> Dieqo Vasalloren bakarkako zazpigarren diskoa </text:span></text:span><text:span text:style-name="Strong_20_Emphasis"><text:span text:style-name="T68">da</text:span></text:span><text:span text:style-name="Strong_20_Emphasis"><text:span text:style-name="T67">. Hamaika konposizio berri ditu, noraezean dabiltzan botiletako hamaika mezu. Zalantzak zeharkatutako abestiak dira, harridurazko itsaso batean hondartuak, erantzunik espero gabe galderak egiten dituztenak, beren txikitasunetik nahasmenari aurre egiten diotenak, nolanahi ere, lanbrotik haratago argiren bat ikusteko itxaropena galdu gabe. </text:span></text:span></text:p>
      <text:p text:style-name="P56"><text:span text:style-name="Strong_20_Emphasis"><text:span text:style-name="T1651">Las </text:span></text:span><text:span text:style-name="Strong_20_Emphasis"><text:span text:style-name="T1652">r</text:span></text:span><text:span text:style-name="Strong_20_Emphasis"><text:span text:style-name="T1651">utas </text:span></text:span><text:span text:style-name="Strong_20_Emphasis"><text:span text:style-name="T1652">d</text:span></text:span><text:span text:style-name="Strong_20_Emphasis"><text:span text:style-name="T1651">esiertas</text:span></text:span><text:span text:style-name="Strong_20_Emphasis"><text:span text:style-name="T1634"> es el séptimo disco en solitario de Dieqo Vasallo. Se compone de once nuevas composiciones, mensajes en botellas flotando a la deriva. Canciones atravesadas por la incertidumbre, varadas en un mar de perplejidad, que hacen preguntas sin esperar respuestas, enfrentando su pequeñez al inmenso vacío del desconcierto; sin perder, en cualquier caso, la esperanza de vislumbrar alguna luz más allá de las brumas. </text:span></text:span></text:p>
      <text:p text:style-name="P55"><text:span text:style-name="Strong_20_Emphasis"><text:span text:style-name="T1634"/></text:span></text:p>
      <text:p text:style-name="P505">27</text:p>
      <text:p text:style-name="P583">h<text:span text:style-name="T1527">arpa d</text:span><text:span text:style-name="T1534">ú</text:span><text:span text:style-name="T1527">o</text:span><text:span text:style-name="T1703"> </text:span><text:span text:style-name="T1527">+ gaita</text:span></text:p>
      <text:p text:style-name="P571">ANE ARTECHE + MARIA LLANOS CALLEJAS (HARPA) + MANU GÓMEZ (GAITA)</text:p>
      <text:p text:style-name="P570">Musiklasik</text:p>
      <text:p text:style-name="P89"><text:span text:style-name="Internet_20_link"><text:span text:style-name="T539">Aiete K.E.</text:span></text:span><text:span text:style-name="Internet_20_link"><text:span text:style-name="T540"> </text:span></text:span><text:span text:style-name="Internet_20_link"><text:span text:style-name="T541">19:00</text:span></text:span></text:p>
      <text:p text:style-name="P17"><text:span text:style-name="Strong_20_Emphasis"><text:span text:style-name="T327"/></text:span></text:p>
      <text:h text:style-name="P741" text:outline-level="2">27</text:h>
      <text:p text:style-name="P181"><text:span text:style-name="T1332">DERBY MOTORETA'S BURRITO KACHIMBA</text:span></text:p>
      <text:p text:style-name="P302"><text:span text:style-name="T880">Antzoki Zaharra </text:span><text:span text:style-name="T1399">Teatro Principal</text:span><text:span text:style-name="T670">. </text:span><text:span text:style-name="T681">20</text:span><text:span text:style-name="T673">:00</text:span><text:span text:style-name="T670">. </text:span><text:span text:style-name="T680">1</text:span><text:span text:style-name="T681">8</text:span><text:span text:style-name="T671"> €</text:span></text:p>
      <text:p text:style-name="P22"><text:span text:style-name="Strong_20_Emphasis"><text:span text:style-name="T67">Bi genek osatzen dute Derby Motoreta 's Burrito Kachimba Sevillako seikotearen DNA. Bata, haien aurretik izan diren Andaluziako rock taldeek hain berezkoa izan duten izaera kinkia; bestea, fuzz-a lege duten King Gizzard and The Lizard Wizard edota Pond banden psikodelia. Bien arteko batuketa, </text:span></text:span><text:span text:style-name="Strong_20_Emphasis"><text:span text:style-name="T89">kinkidelia</text:span></text:span><text:span text:style-name="Strong_20_Emphasis"><text:span text:style-name="T67">, da, hain zuzen ere, taldearen izen bereko diskoa (</text:span></text:span><text:span text:style-name="Strong_20_Emphasis"><text:span text:style-name="T89">Derby Motoreta 's Burrito Kachimba</text:span></text:span><text:span text:style-name="Strong_20_Emphasis"><text:span text:style-name="T67">) blaitzen duen estiloa. </text:span></text:span></text:p>
      <text:p text:style-name="P57"><text:span text:style-name="Strong_20_Emphasis"><text:span text:style-name="T1634">El ADN del sexteto sevillano Derby Motoreta's Burrito Kachimba DMBK se compone de dos genes predominantes. Uno, el componente kinki tan propio del rock andaluz que les precede; el otro, el componente psicodélico que a base de fuzz impone su ley en bandas como King Gizzard and The Lizard Wizard o Pond. De la suma de ambos nace la </text:span></text:span><text:span text:style-name="Strong_20_Emphasis"><text:span text:style-name="T1651">kinkidelia</text:span></text:span><text:span text:style-name="Strong_20_Emphasis"><text:span text:style-name="T1634">, el estilo bajo el cual se ampara su disco homónimo: </text:span></text:span><text:span text:style-name="Strong_20_Emphasis"><text:span text:style-name="T1651">Derby Motoreta 's Burrito Kachimba</text:span></text:span><text:span text:style-name="Strong_20_Emphasis"><text:span text:style-name="T1634"> (2019). </text:span></text:span></text:p>
      <text:p text:style-name="P16"><text:span text:style-name="Strong_20_Emphasis"><text:span text:style-name="T329"/></text:span></text:p>
      <text:p text:style-name="P504">27</text:p>
      <text:p text:style-name="P584">FLAVIO BÁNTERLA</text:p>
      <text:p text:style-name="P493"><text:span text:style-name="T1181">D</text:span><text:span text:style-name="T1180">kluba</text:span></text:p>
      <text:p text:style-name="P90"><text:span text:style-name="Internet_20_link"><text:span text:style-name="T539">Picachilla</text:span></text:span><text:span text:style-name="Internet_20_link"><text:span text:style-name="T540"> </text:span></text:span><text:span text:style-name="Internet_20_link"><text:span text:style-name="T542">(Peña </text:span></text:span><text:span text:style-name="Internet_20_link"><text:span text:style-name="T543">eta</text:span></text:span><text:span text:style-name="Internet_20_link"><text:span text:style-name="T542"> Goñi kalea, 1. Gros). 20:30</text:span></text:span></text:p>
      <text:p text:style-name="P18"><text:soft-page-break/><text:span text:style-name="Strong_20_Emphasis"><text:span text:style-name="T379"/></text:span></text:p>
      <text:p text:style-name="P516">28</text:p>
      <text:p text:style-name="P335"><text:span text:style-name="T1774">ANNI B SWEET + OLIMPIA</text:span></text:p>
      <text:p text:style-name="P376"><text:span text:style-name="T301">D</text:span><text:span text:style-name="T300">kluba</text:span></text:p>
      <text:p text:style-name="P495"><text:span text:style-name="T904">I</text:span><text:span text:style-name="T905">ntxaurrondo K.E.</text:span><text:span text:style-name="T917"> </text:span><text:span text:style-name="T918">2</text:span><text:span text:style-name="T919">2</text:span><text:span text:style-name="T918">:00. </text:span><text:span text:style-name="Internet_20_link"><text:span text:style-name="T148">1</text:span></text:span><text:span text:style-name="Internet_20_link"><text:span text:style-name="T150">8</text:span></text:span><text:span text:style-name="Internet_20_link"><text:span text:style-name="T149"> € </text:span></text:span><text:span text:style-name="Internet_20_link"><text:span text:style-name="T148">(</text:span></text:span><text:span text:style-name="Internet_20_link"><text:span text:style-name="T150">15</text:span></text:span><text:span text:style-name="Internet_20_link"><text:span text:style-name="T148"> €, aldez aurretik </text:span></text:span><text:span text:style-name="Internet_20_link"><text:span text:style-name="T390">venta anticipada</text:span></text:span><text:span text:style-name="Internet_20_link"><text:span text:style-name="T148">)</text:span></text:span></text:p>
      <text:p text:style-name="P112"><text:span text:style-name="A0"><text:span text:style-name="T1554">Antolatzaileak </text:span></text:span><text:span text:style-name="A0"><text:span text:style-name="T807">Organizan</text:span></text:span><text:span text:style-name="A0"><text:span text:style-name="T1553">:</text:span></text:span><text:span text:style-name="A0"><text:span text:style-name="T1555"> </text:span></text:span><text:span text:style-name="Internet_20_link"><text:span text:style-name="T1054">Get In</text:span></text:span><text:span text:style-name="Internet_20_link"><text:span text:style-name="T1051"> </text:span></text:span><text:span text:style-name="Internet_20_link"><text:span text:style-name="T1052">, </text:span></text:span><text:span text:style-name="Internet_20_link"><text:span text:style-name="T1053">D</text:span></text:span><text:span text:style-name="Internet_20_link"><text:span text:style-name="T1049">onostia </text:span></text:span><text:span text:style-name="Internet_20_link"><text:span text:style-name="T1053">Kultura</text:span></text:span></text:p>
      <text:p text:style-name="P26"><text:span text:style-name="Emphasis"><text:span text:style-name="T1109">Universo por estrenar</text:span></text:span><text:span text:style-name="Emphasis"><text:span text:style-name="T1105"> izeneko diskoarekin itzuli da Anni B Sweet </text:span></text:span><text:span text:style-name="Emphasis"><text:span text:style-name="T1106">andaluziarra</text:span></text:span><text:span text:style-name="Emphasis"><text:span text:style-name="T1105">. Laugarren albuma duen arren, gaztelania hutsean konposatutako lehena da. Bertan, elektronika erretrofuturista eta neopsikodelia moldaketez betetako estribillo kutsakorretako pop perfektura salto egin du. </text:span></text:span><text:span text:style-name="Emphasis"><text:span text:style-name="T1106">Olimpia </text:span></text:span><text:span text:style-name="Emphasis"><text:span text:style-name="T1105">Lur Usabiaga aktore eta abeslariak eta Iñaki Estevez musikariak </text:span></text:span><text:span text:style-name="Emphasis"><text:span text:style-name="T1106">osatzen duten bikotea da.</text:span></text:span><text:span text:style-name="Emphasis"><text:span text:style-name="T1105"> </text:span></text:span></text:p>
      <text:p text:style-name="P82"><text:span text:style-name="Strong_20_Emphasis"><text:span text:style-name="T380">La malagueña Anni B Sweet regresa con su </text:span></text:span><text:span text:style-name="Strong_20_Emphasis"><text:span text:style-name="T381">ú</text:span></text:span><text:span text:style-name="Strong_20_Emphasis"><text:span text:style-name="T380">ltimo disco titulado </text:span></text:span><text:span text:style-name="Strong_20_Emphasis"><text:span text:style-name="T387">Universo por estrenar</text:span></text:span><text:span text:style-name="Strong_20_Emphasis"><text:span text:style-name="T380">. Es su cuarto álbum y el primero compuesto íntegramente en castellano, donde se lanza al pop perfecto de estribillos infecciosos con arreglos de electrónica retrofuturista y neopsicodelia. </text:span></text:span><text:span text:style-name="Strong_20_Emphasis"><text:span text:style-name="T381">Olimpia es el nombre del dúo que forman </text:span></text:span><text:span text:style-name="Strong_20_Emphasis"><text:span text:style-name="T380">la actriz y cantante Lur Usabiaga </text:span></text:span><text:span text:style-name="Strong_20_Emphasis"><text:span text:style-name="T381">y el </text:span></text:span><text:span text:style-name="Strong_20_Emphasis"><text:span text:style-name="T380">músico Iñaki Estévez. </text:span></text:span></text:p>
      <text:h text:style-name="P720" text:outline-level="3"><text:span text:style-name="T898">Z</text:span><text:span text:style-name="T900">inema</text:span></text:h>
      <text:p text:style-name="P616"/>
      <text:p text:style-name="P620"><text:span text:style-name="T1271">0</text:span><text:span text:style-name="T1272">2, </text:span><text:span text:style-name="T1273">09, </text:span><text:span text:style-name="T1274">16, </text:span><text:span text:style-name="T1275">23, </text:span><text:span text:style-name="T1276">30</text:span></text:p>
      <text:p text:style-name="P637">día del padre</text:p>
      <text:p text:style-name="P312">0<text:span text:style-name="T1775">2</text:span></text:p>
      <text:p text:style-name="P610"><text:span text:style-name="T1304">INTERSTELLAR</text:span><text:span text:style-name="T1302"> (</text:span><text:span text:style-name="T1303">2014</text:span><text:span text:style-name="T1302">)</text:span><text:span text:style-name="T521">. </text:span><text:span text:style-name="T522">CHRISTOPHER NOLAN</text:span><text:span text:style-name="T272">. </text:span><text:span text:style-name="T268">AEB </text:span><text:span text:style-name="T441">EE.UU.</text:span><text:span text:style-name="T302"> </text:span><text:span text:style-name="T303">1</text:span><text:span text:style-name="T304">69</text:span><text:span text:style-name="Internet_20_link"><text:span text:style-name="T40">’</text:span></text:span></text:p>
      <text:p text:style-name="P313">0<text:span text:style-name="T1776">9</text:span></text:p>
      <text:p text:style-name="P611"><text:span text:style-name="Internet_20_link"><text:span text:style-name="T1308">nebrask</text:span></text:span><text:span text:style-name="Internet_20_link"><text:span text:style-name="T1307">A</text:span></text:span><text:span text:style-name="Internet_20_link"><text:span text:style-name="T1309"> (</text:span></text:span><text:span text:style-name="Internet_20_link"><text:span text:style-name="T1310">201</text:span></text:span><text:span text:style-name="Internet_20_link"><text:span text:style-name="T1311">3</text:span></text:span><text:span text:style-name="Internet_20_link"><text:span text:style-name="T1309">)</text:span></text:span><text:span text:style-name="Internet_20_link"><text:span text:style-name="T484">. </text:span></text:span><text:span text:style-name="Internet_20_link"><text:span text:style-name="T483">ALEXANDER PAYNE</text:span></text:span><text:span text:style-name="Internet_20_link"><text:span text:style-name="T41">. </text:span></text:span><text:span text:style-name="Internet_20_link"><text:span text:style-name="T42">AEB </text:span></text:span><text:span text:style-name="Internet_20_link"><text:span text:style-name="T330">EE.UU.</text:span></text:span><text:span text:style-name="Internet_20_link"><text:span text:style-name="T69"> </text:span></text:span><text:span text:style-name="Internet_20_link"><text:span text:style-name="T70">1</text:span></text:span><text:span text:style-name="Internet_20_link"><text:span text:style-name="T71">15</text:span></text:span><text:span text:style-name="Internet_20_link"><text:span text:style-name="T40">’</text:span></text:span></text:p>
      <text:p text:style-name="P323">16</text:p>
      <text:p text:style-name="P617"><text:span text:style-name="Internet_20_link"><text:span text:style-name="T1563">BIG F</text:span></text:span><text:span text:style-name="Internet_20_link"><text:span text:style-name="T1564">ISH</text:span></text:span><text:span text:style-name="Internet_20_link"><text:span text:style-name="T1558"> </text:span></text:span><text:span text:style-name="Internet_20_link"><text:span text:style-name="T1559">(</text:span></text:span><text:span text:style-name="Internet_20_link"><text:span text:style-name="T1562">2003</text:span></text:span><text:span text:style-name="Internet_20_link"><text:span text:style-name="T1560">). </text:span></text:span><text:span text:style-name="Internet_20_link"><text:span text:style-name="T1562">TIM BURTON</text:span></text:span><text:span text:style-name="Internet_20_link"><text:span text:style-name="T1561">.</text:span></text:span><text:span text:style-name="Internet_20_link"><text:span text:style-name="T963"> </text:span></text:span><text:span text:style-name="Internet_20_link"><text:span text:style-name="T967">AEB </text:span></text:span><text:span text:style-name="Internet_20_link"><text:span text:style-name="T1422">EE.UU.</text:span></text:span><text:span text:style-name="Internet_20_link"><text:span text:style-name="T950"> </text:span></text:span><text:span text:style-name="Internet_20_link"><text:span text:style-name="T951">126</text:span></text:span><text:span text:style-name="Internet_20_link"><text:span text:style-name="T964">’</text:span></text:span></text:p>
      <text:p text:style-name="P324">23</text:p>
      <text:p text:style-name="P325"><text:span text:style-name="T654">EL LUCHADOR</text:span><text:span text:style-name="Internet_20_link"><text:span text:style-name="T474"> </text:span></text:span><text:span text:style-name="Internet_20_link"><text:span text:style-name="T475">(</text:span></text:span><text:span text:style-name="Internet_20_link"><text:span text:style-name="T476">THE WRESTLER, 2008</text:span></text:span><text:span text:style-name="Internet_20_link"><text:span text:style-name="T477">). </text:span></text:span><text:span text:style-name="Internet_20_link"><text:span text:style-name="T476">DARREN ARONOFSKY</text:span></text:span><text:span text:style-name="Internet_20_link"><text:span text:style-name="T478">.</text:span></text:span><text:span text:style-name="Internet_20_link"><text:span text:style-name="T17"> </text:span></text:span><text:span text:style-name="Internet_20_link"><text:span text:style-name="T20">AEB </text:span></text:span><text:span text:style-name="Internet_20_link"><text:span text:style-name="T332">EE.UU.</text:span></text:span><text:span text:style-name="Internet_20_link"><text:span text:style-name="T84"> </text:span></text:span><text:span text:style-name="Internet_20_link"><text:span text:style-name="T85">1</text:span></text:span><text:span text:style-name="Internet_20_link"><text:span text:style-name="T86">05</text:span></text:span><text:span text:style-name="Internet_20_link"><text:span text:style-name="T18">’</text:span></text:span></text:p>
      <text:p text:style-name="P322">30</text:p>
      <text:p text:style-name="P325"><text:span text:style-name="T654">MAGICAL GIRL</text:span><text:span text:style-name="Internet_20_link"><text:span text:style-name="T485"> </text:span></text:span><text:span text:style-name="Internet_20_link"><text:span text:style-name="T477">(</text:span></text:span><text:span text:style-name="Internet_20_link"><text:span text:style-name="T479">2014</text:span></text:span><text:span text:style-name="Internet_20_link"><text:span text:style-name="T477">).</text:span></text:span><text:span text:style-name="Internet_20_link"><text:span text:style-name="T480"> </text:span></text:span><text:span text:style-name="Internet_20_link"><text:span text:style-name="T479">CARLOS VERMUT</text:span></text:span><text:span text:style-name="Internet_20_link"><text:span text:style-name="T481">. </text:span></text:span><text:span text:style-name="Internet_20_link"><text:span text:style-name="T479">Espainia</text:span></text:span><text:span text:style-name="Internet_20_link"><text:span text:style-name="T481">. </text:span></text:span><text:span text:style-name="Internet_20_link"><text:span text:style-name="T482">1</text:span></text:span><text:span text:style-name="Internet_20_link"><text:span text:style-name="T481">2</text:span></text:span><text:span text:style-name="Internet_20_link"><text:span text:style-name="T479">7</text:span></text:span><text:span text:style-name="Internet_20_link"><text:span text:style-name="T19">’</text:span></text:span></text:p>
      <text:p text:style-name="P274"><text:span text:style-name="Internet_20_link"><text:span text:style-name="T1154">Ernest Lluch K.E.</text:span></text:span><text:span text:style-name="Internet_20_link"><text:span text:style-name="T1156"> </text:span></text:span><text:span text:style-name="Internet_20_link"><text:span text:style-name="T1155">1</text:span></text:span><text:span text:style-name="Internet_20_link"><text:span text:style-name="T1157">9:15</text:span></text:span><text:span text:style-name="Internet_20_link"><text:span text:style-name="T858"> castellano</text:span></text:span></text:p>
      <text:p text:style-name="P350"/>
      <text:p text:style-name="P353">04, 11, 18, 25, 27</text:p>
      <text:p text:style-name="P352"><text:span text:style-name="T1270">Nosferatu</text:span></text:p>
      <text:p text:style-name="P517">fassbinder</text:p>
      <text:p text:style-name="P317">04</text:p>
      <text:p text:style-name="P314"><text:span text:style-name="T510">EFFI BRIEST</text:span><text:span text:style-name="T509"> </text:span><text:span text:style-name="T516">(</text:span><text:span text:style-name="T517">197</text:span><text:span text:style-name="T518">4</text:span><text:span text:style-name="T602">).</text:span><text:span text:style-name="T605"> </text:span><text:span text:style-name="T608">Alemania</text:span><text:span text:style-name="T610">ko Errepublika Federala </text:span><text:span text:style-name="T439">RFA</text:span><text:span text:style-name="T609">. </text:span><text:span text:style-name="T611">141</text:span><text:span text:style-name="T603">’. </text:span><text:span text:style-name="T606"><text:s/></text:span><text:span text:style-name="T435">VOS castellan</text:span><text:span text:style-name="T436">o, </text:span><text:span text:style-name="T437">english</text:span></text:p>
      <text:p text:style-name="P318">11</text:p>
      <text:p text:style-name="P315"><text:span text:style-name="T511">LA LEY DEL MÁS FUER</text:span><text:span text:style-name="T513">T</text:span><text:span text:style-name="T511">E</text:span><text:span text:style-name="T509"> </text:span><text:span text:style-name="T516">(</text:span><text:span text:style-name="T518">FAUSTRECHT DER FREIHEIT, 1975</text:span><text:span text:style-name="T602">).</text:span><text:span text:style-name="T605"> </text:span><text:span text:style-name="T608">Alemania</text:span><text:span text:style-name="T610">ko Errepublika Federala </text:span><text:span text:style-name="T439">RFA</text:span><text:span text:style-name="T609">. </text:span><text:span text:style-name="T611">1</text:span><text:span text:style-name="T612">23</text:span><text:span text:style-name="T603">’. </text:span><text:span text:style-name="T435"><text:s/>VOS castellan</text:span><text:span text:style-name="T436">o, </text:span><text:span text:style-name="T437">english</text:span></text:p>
      <text:p text:style-name="P320">18</text:p>
      <text:p text:style-name="P319"><text:span text:style-name="T512">BELDURRARI BELDURRA</text:span><text:span text:style-name="T514"> </text:span><text:span text:style-name="T515">(</text:span><text:span text:style-name="T519">ANGST VOR DER ANGST, 1975</text:span><text:span text:style-name="T516">)</text:span><text:span text:style-name="T602">.</text:span><text:span text:style-name="T607"> </text:span><text:span text:style-name="T608">Alemania</text:span><text:span text:style-name="T610">ko Errepublika Federala</text:span><text:span text:style-name="T439"> RFA</text:span><text:span text:style-name="T609">. </text:span><text:span text:style-name="T613">88</text:span><text:span text:style-name="T603">’. </text:span><text:span text:style-name="T604">JBA euskara</text:span></text:p>
      <text:p text:style-name="P321">25</text:p>
      <text:p text:style-name="P316"><text:span text:style-name="T513">VIAJE A LA FELICIDAD DE MAMÁ KÜSTERS</text:span><text:span text:style-name="T509"> </text:span><text:span text:style-name="T516">(</text:span><text:span text:style-name="T518">MUTTER KÜSTERS</text:span><text:span text:style-name="T520">´</text:span><text:span text:style-name="T518"> FAHRT ZUM HIMMEL, 1975</text:span><text:span text:style-name="T438">)</text:span><text:span text:style-name="T602">.</text:span><text:span text:style-name="T605"> </text:span><text:span text:style-name="T608">Alemania</text:span><text:span text:style-name="T610">ko Errepublika Federala </text:span><text:span text:style-name="T439">RFA</text:span><text:span text:style-name="T609">. </text:span><text:span text:style-name="T611">1</text:span><text:span text:style-name="T612">2</text:span><text:span text:style-name="T614">0</text:span><text:span text:style-name="T603">’. </text:span><text:span text:style-name="T435"><text:s/>VOS castellan</text:span><text:span text:style-name="T436">o, </text:span><text:span text:style-name="T437">english</text:span></text:p>
      <text:p text:style-name="P322">27</text:p>
      <text:p text:style-name="P496"><text:span text:style-name="T507">MUTTER KRAUSEN</text:span><text:span text:style-name="T508">´</text:span><text:span text:style-name="T507">S FAHRT INS GLÜCK</text:span><text:span text:style-name="T504"> (</text:span><text:span text:style-name="T505">19</text:span><text:span text:style-name="T506">29</text:span><text:span text:style-name="T504">)</text:span><text:span text:style-name="T500">.</text:span><text:span text:style-name="T501"> </text:span><text:span text:style-name="T503">PHIL JUTZI</text:span><text:span text:style-name="T502">. </text:span><text:span text:style-name="T503">Alemania</text:span><text:span text:style-name="T502">. </text:span><text:span text:style-name="T503">119</text:span><text:span text:style-name="T277">’. </text:span><text:span text:style-name="T446">VOS castellano</text:span></text:p>
      <text:p text:style-name="P470"><text:span text:style-name="T717">Tabakalera</text:span><text:span text:style-name="T666">. </text:span><text:span text:style-name="T686">19</text:span><text:span text:style-name="T666">:00. </text:span><text:span text:style-name="T687">3</text:span><text:span text:style-name="T666">,</text:span><text:span text:style-name="T687">5</text:span><text:span text:style-name="T666"> €</text:span></text:p>
      <text:p text:style-name="P615"><text:soft-page-break/><text:span text:style-name="Internet_20_link"><text:span text:style-name="T111">Antolatzaileak </text:span></text:span><text:span text:style-name="Internet_20_link"><text:span text:style-name="T567">Organizan</text:span></text:span><text:span text:style-name="Internet_20_link"><text:span text:style-name="T111">: </text:span></text:span><text:span text:style-name="Internet_20_link"><text:span text:style-name="T129">Donostia Kultura, </text:span></text:span><text:span text:style-name="Internet_20_link"><text:span text:style-name="T130">Euskadiko Filmategia </text:span></text:span><text:span text:style-name="Internet_20_link"><text:span text:style-name="T568">Filmoteca Vasca</text:span></text:span><text:span text:style-name="Internet_20_link"><text:span text:style-name="T130">, </text:span></text:span><text:span text:style-name="Internet_20_link"><text:span text:style-name="T131">Tabakalera, Elías Querejeta Zine Eskola, </text:span></text:span><text:span text:style-name="Internet_20_link"><text:span text:style-name="T132">Donostia Zinemaldia</text:span></text:span><text:span text:style-name="Internet_20_link"><text:span text:style-name="T131"> </text:span></text:span><text:span text:style-name="Internet_20_link"><text:span text:style-name="T568">Festival de San Sebastián</text:span></text:span></text:p>
      <text:p text:style-name="P616"/>
      <text:p text:style-name="P433"><text:span text:style-name="T1193">0</text:span><text:span text:style-name="T1194">6</text:span></text:p>
      <text:p text:style-name="P215">A<text:span text:style-name="T1807">MA LUR</text:span> (<text:span text:style-name="T1807">1968</text:span>)</text:p>
      <text:p text:style-name="P297"><text:span text:style-name="T1312">FERNANDO LARRUQUERT, NESTOR BASTERRETXEA</text:span><text:span text:style-name="T1102">. </text:span><text:span text:style-name="T1104">105</text:span><text:span text:style-name="T1103">'</text:span></text:p>
      <text:p text:style-name="P297"><text:span text:style-name="T1515">Proiekzioa eta solasaldia </text:span><text:span text:style-name="T797">Proyección y coloquio</text:span></text:p>
      <text:p text:style-name="P527"><text:span text:style-name="T658">San</text:span><text:span text:style-name="T1130"> Telmo Museoa </text:span><text:span text:style-name="T933">(Ekitaldi aretoa </text:span><text:span text:style-name="T803">Salón de actos</text:span><text:span text:style-name="T933">)</text:span><text:span text:style-name="T1133">. 1</text:span><text:span text:style-name="T1138">9:00</text:span><text:span text:style-name="T1137"> </text:span><text:span text:style-name="T1499">castellano</text:span></text:p>
      <text:p text:style-name="P438"><text:span text:style-name="Internet_20_link"><text:span text:style-name="T169">Antolatzailea </text:span></text:span><text:span text:style-name="Internet_20_link"><text:span text:style-name="T545">Organiza</text:span></text:span><text:span text:style-name="Internet_20_link"><text:span text:style-name="T169">: </text:span></text:span><text:span text:style-name="Internet_20_link"><text:span text:style-name="T315">San Telmo Museoa</text:span></text:span></text:p>
      <text:p text:style-name="P382"><text:span text:style-name="Internet_20_link"><text:span text:style-name="T319">Laguntzailea</text:span></text:span><text:span text:style-name="Internet_20_link"><text:span text:style-name="T320">k </text:span></text:span><text:span text:style-name="Internet_20_link"><text:span text:style-name="T458">Colabora</text:span></text:span><text:span text:style-name="Internet_20_link"><text:span text:style-name="T459">n</text:span></text:span><text:span text:style-name="Internet_20_link"><text:span text:style-name="T319">:</text:span></text:span><text:span text:style-name="Internet_20_link"><text:span text:style-name="T321"> <text:s/></text:span></text:span><text:span text:style-name="Internet_20_link"><text:span text:style-name="T317">Euskadiko Filmategia </text:span></text:span><text:span text:style-name="Internet_20_link"><text:span text:style-name="T583">Filmoteca Vasca</text:span></text:span><text:span text:style-name="Internet_20_link"><text:span text:style-name="T317">, </text:span></text:span><text:span text:style-name="Internet_20_link"><text:span text:style-name="T318">Kresala Zinekluba</text:span></text:span></text:p>
      <text:p text:style-name="P632"/>
      <text:p text:style-name="P392">0<text:span text:style-name="T1775">6</text:span></text:p>
      <text:p text:style-name="P469"><text:span text:style-name="T694">REISE NAC</text:span><text:span text:style-name="T696">H</text:span><text:span text:style-name="T694"> JERUSALEM</text:span><text:span text:style-name="T693"> </text:span><text:span text:style-name="T886">(</text:span><text:span text:style-name="T888">201</text:span><text:span text:style-name="T889">6-18</text:span><text:span text:style-name="T887">)</text:span></text:p>
      <text:p text:style-name="P621"><text:span text:style-name="T1317">LUCIA CHIARLA</text:span><text:span text:style-name="T1230">. </text:span><text:span text:style-name="T1231">Alemania</text:span><text:span text:style-name="T1232">. </text:span><text:span text:style-name="T1234">120</text:span><text:span text:style-name="T1233">'</text:span></text:p>
      <text:p text:style-name="P440"><text:span text:style-name="T1185">Okendo K.E.</text:span><text:span text:style-name="T1237"> </text:span><text:span text:style-name="T1201">1</text:span><text:span text:style-name="T1202">9</text:span><text:span text:style-name="T1203">:</text:span><text:span text:style-name="T1202">00</text:span><text:span text:style-name="T1201"> </text:span><text:span text:style-name="T1464">VOS </text:span><text:span text:style-name="T1463">castellano</text:span></text:p>
      <text:p text:style-name="P469"><text:span text:style-name="T666">Antolatzaileak </text:span><text:span text:style-name="T773">Organizan</text:span><text:span text:style-name="T666">: </text:span><text:span text:style-name="T714">Lorelei Elkartea, Donostia Kultura</text:span></text:p>
      <text:p text:style-name="P260"><text:span text:style-name="Internet_20_link"><text:span text:style-name="T948">Laguntzailea </text:span></text:span><text:span text:style-name="Internet_20_link"><text:span text:style-name="T830">Colabora</text:span></text:span><text:span text:style-name="Internet_20_link"><text:span text:style-name="T948">:</text:span></text:span><text:span text:style-name="Internet_20_link"><text:span text:style-name="T955"> Goethe-Institut (Madrid)</text:span></text:span></text:p>
      <text:p text:style-name="P260"><text:span text:style-name="Internet_20_link"><text:span text:style-name="T961"/></text:span></text:p>
      <text:p text:style-name="P636"><text:span text:style-name="T1812">0</text:span><text:span text:style-name="T1811">6</text:span></text:p>
      <text:p text:style-name="P653"><text:span text:style-name="T1319">B</text:span><text:span text:style-name="T1320">IDEAK ZABALDUZ </text:span><text:span text:style-name="T1351">ABRIENDO CAMIN</text:span><text:span text:style-name="T1352">OS</text:span><text:span text:style-name="T1305">: </text:span><text:span text:style-name="T1306">gala</text:span></text:p>
      <text:p text:style-name="P452"><text:span text:style-name="T1184">Antzoki Zaharra </text:span><text:span text:style-name="T851">Teatro Principal</text:span><text:span text:style-name="T1201">. </text:span><text:span text:style-name="T1211">19:</text:span><text:span text:style-name="T1216">00</text:span></text:p>
      <text:p text:style-name="P147"><text:span text:style-name="Internet_20_link"><text:span text:style-name="T949">Antolatzaileak </text:span></text:span><text:span text:style-name="Internet_20_link"><text:span text:style-name="T831">Organizan</text:span></text:span><text:span text:style-name="Internet_20_link"><text:span text:style-name="T949">:</text:span></text:span><text:span text:style-name="Internet_20_link"><text:span text:style-name="T956"> </text:span></text:span><text:span text:style-name="Internet_20_link"><text:span text:style-name="T957">Agisas, </text:span></text:span><text:span text:style-name="Internet_20_link"><text:span text:style-name="T958">Donostia Kultura</text:span></text:span></text:p>
      <text:p text:style-name="P260"><text:span text:style-name="Internet_20_link"><text:span text:style-name="T961"/></text:span></text:p>
      <text:p text:style-name="P397">1<text:span text:style-name="T1798">0</text:span></text:p>
      <text:p text:style-name="P635"><text:span text:style-name="T1798">DIARIOS DE CALLE </text:span><text:span text:style-name="T1381">(</text:span><text:span text:style-name="T1388">FREEDOM WRITERS</text:span><text:span text:style-name="T1385">, </text:span><text:span text:style-name="T1383">200</text:span><text:span text:style-name="T1388">7</text:span><text:span text:style-name="T1381">)</text:span></text:p>
      <text:p text:style-name="P434"><text:span text:style-name="T1602">RICHARD LAGRAVENESE</text:span><text:span text:style-name="T1599">. </text:span><text:span text:style-name="T293">AEB </text:span><text:span text:style-name="T445">EE.UU.</text:span><text:span text:style-name="T284"> </text:span><text:span text:style-name="T285">1</text:span><text:span text:style-name="T286">23</text:span><text:span text:style-name="Internet_20_link"><text:span text:style-name="T171">’</text:span></text:span></text:p>
      <text:p text:style-name="P440"><text:span text:style-name="T1188">Imanol Larzabal (Lugaritz)</text:span><text:span text:style-name="T1238">.</text:span><text:span text:style-name="T1237"> </text:span><text:span text:style-name="T1201">1</text:span><text:span text:style-name="T1208">7:30</text:span><text:span text:style-name="T1201"> </text:span><text:span text:style-name="T846">castellano</text:span></text:p>
      <text:p text:style-name="P113"><text:span text:style-name="Internet_20_link"><text:span text:style-name="T968">Antolatzaileak </text:span></text:span><text:span text:style-name="Internet_20_link"><text:span text:style-name="T835">Organizan</text:span></text:span><text:span text:style-name="Internet_20_link"><text:span text:style-name="T968">:</text:span></text:span><text:span text:style-name="Internet_20_link"><text:span text:style-name="T976"> Plus 55, Donostia Kultura</text:span></text:span></text:p>
      <text:p text:style-name="P170"><text:span text:style-name="Internet_20_link"><text:span text:style-name="T554"/></text:span></text:p>
      <text:p text:style-name="P377"><text:span text:style-name="T1369">11, </text:span><text:span text:style-name="T1370">12</text:span></text:p>
      <text:p text:style-name="P476"><text:span text:style-name="T695">EZ, ESKERRIK ASKO! GLADYSEN LEIHOA</text:span><text:span text:style-name="T704"> </text:span><text:span text:style-name="T705">(201</text:span><text:span text:style-name="T706">9</text:span><text:span text:style-name="T703">)</text:span></text:p>
      <text:p text:style-name="P449"><text:span text:style-name="T1224">BERTHA GAZTELUMENDI.</text:span><text:span text:style-name="T278"> </text:span><text:span text:style-name="T280">66</text:span><text:span text:style-name="T294">’</text:span></text:p>
      <text:p text:style-name="P443"><text:span text:style-name="T1239">11</text:span><text:span text:style-name="T1190"> </text:span><text:span text:style-name="T1187">Egia </text:span><text:span text:style-name="T1185">K.E.</text:span><text:span text:style-name="T1237"> </text:span><text:span text:style-name="T1201">1</text:span><text:span text:style-name="T1205">9:</text:span><text:span text:style-name="T1206">1</text:span><text:span text:style-name="T1207">5 </text:span><text:span text:style-name="T1218">eus</text:span><text:span text:style-name="T1220">kara</text:span></text:p>
      <text:p text:style-name="P704"><text:span text:style-name="T1239">12</text:span><text:span text:style-name="T1190"> Loiola </text:span><text:span text:style-name="T1185">K.E.</text:span><text:span text:style-name="T1240"> </text:span><text:span text:style-name="T1212">1</text:span><text:span text:style-name="T1205">9:</text:span><text:span text:style-name="T1215">00 </text:span><text:span text:style-name="T847">castellano</text:span></text:p>
      <text:p text:style-name="P170"><text:span text:style-name="Internet_20_link"><text:span text:style-name="T549"/></text:span></text:p>
      <text:p text:style-name="P539">1<text:span text:style-name="T1777">3</text:span></text:p>
      <text:h text:style-name="P756" text:outline-level="1"><text:span text:style-name="T592">PERSÉPOLIS</text:span><text:span text:style-name="T591"> </text:span><text:span text:style-name="T593">(</text:span><text:span text:style-name="T594">PERSEPOLIS, 2007</text:span><text:span text:style-name="T740">)</text:span></text:h>
      <text:h text:style-name="P757" text:outline-level="1"><text:span text:style-name="T1289">MARJANE SATRAPI, VINCENT PARONNAUD</text:span><text:span text:style-name="T276">. Frantzia</text:span><text:span text:style-name="T274">. </text:span><text:span text:style-name="T275">95</text:span><text:span text:style-name="T273">’</text:span></text:h>
      <text:h text:style-name="P757" text:outline-level="1"><text:span text:style-name="T891">Li</text:span><text:span text:style-name="T890">teratura y cine</text:span><text:span text:style-name="T894">: bideo-foruma</text:span></text:h>
      <text:p text:style-name="P445"><text:span text:style-name="T296">Aurkezlea </text:span><text:span text:style-name="T579">Presenta</text:span><text:span text:style-name="T295">:</text:span><text:span text:style-name="T618"> </text:span><text:span text:style-name="T299">Josemi Beltran</text:span></text:p>
      <text:p text:style-name="P435"><text:span text:style-name="T1197">Aiete K.E. </text:span><text:span text:style-name="T1221">18:45 </text:span><text:span text:style-name="Internet_20_link"><text:span text:style-name="T547">VOS c</text:span></text:span><text:span text:style-name="Internet_20_link"><text:span text:style-name="T548">astellano</text:span></text:span></text:p>
      <text:p text:style-name="P269"><text:span text:style-name="Internet_20_link"><text:span text:style-name="T953">Antolatzaileak </text:span></text:span><text:span text:style-name="Internet_20_link"><text:span text:style-name="T833">Organizan</text:span></text:span><text:span text:style-name="Internet_20_link"><text:span text:style-name="T953">:</text:span></text:span><text:span text:style-name="Internet_20_link"><text:span text:style-name="T962"> Lantxabe Auzotarren Elkartea, Donostia Kultura</text:span></text:span></text:p>
      <text:p text:style-name="P270"><text:span text:style-name="Internet_20_link"><text:span text:style-name="T971"/></text:span></text:p>
      <text:p text:style-name="P396">1<text:span text:style-name="T1795">6</text:span></text:p>
      <text:p text:style-name="P634"><text:span text:style-name="T1795">SOBRAN LAS PALABRAS</text:span><text:span text:style-name="T1382"> </text:span><text:span text:style-name="T1381">(</text:span><text:span text:style-name="T1387">ENOUGH SAID</text:span><text:span text:style-name="T1384">, </text:span><text:span text:style-name="T1387">2013</text:span><text:span text:style-name="T1381">)</text:span></text:p>
      <text:p text:style-name="P436"><text:span text:style-name="T1601">NICOLE HOLOFCENER</text:span><text:span text:style-name="Internet_20_link"><text:span text:style-name="T186">. </text:span></text:span><text:span text:style-name="Internet_20_link"><text:span text:style-name="T172">AEB </text:span></text:span><text:span text:style-name="Internet_20_link"><text:span text:style-name="T399">EE.UU.</text:span></text:span><text:span text:style-name="Internet_20_link"><text:span text:style-name="T172"> </text:span></text:span><text:span text:style-name="Internet_20_link"><text:span text:style-name="T174">9</text:span></text:span><text:span text:style-name="Internet_20_link"><text:span text:style-name="T173">2</text:span></text:span><text:span text:style-name="Internet_20_link"><text:span text:style-name="T175">’</text:span></text:span></text:p>
      <text:p text:style-name="P444"><text:span text:style-name="T1186">Tomasene K.E.</text:span><text:span text:style-name="T1237"> </text:span><text:span text:style-name="T1201">1</text:span><text:span text:style-name="T1204">8.00</text:span><text:span text:style-name="T1201"> </text:span><text:span text:style-name="T846">castellano</text:span></text:p>
      <text:p text:style-name="P116"><text:span text:style-name="Internet_20_link"><text:span text:style-name="T968">Antolatzaileak </text:span></text:span><text:span text:style-name="Internet_20_link"><text:span text:style-name="T835">Organizan</text:span></text:span><text:span text:style-name="Internet_20_link"><text:span text:style-name="T968">:</text:span></text:span><text:span text:style-name="Internet_20_link"><text:span text:style-name="T976"> Plus 55, Donostia Kultura</text:span></text:span></text:p>
      <text:p text:style-name="P116"><text:span text:style-name="Internet_20_link"><text:span text:style-name="T976"/></text:span></text:p>
      <text:p text:style-name="P185"><text:span text:style-name="T1192">1</text:span><text:span text:style-name="T1191">6-18</text:span></text:p>
      <text:p text:style-name="P171"><text:soft-page-break/><text:span text:style-name="T1509">EXTENSIÓN</text:span><text:span text:style-name="T1813"> ZINEGOAK HEDAPENA</text:span></text:p>
      <text:p text:style-name="P218"><text:span text:style-name="Internet_20_link"><text:span text:style-name="T133">Antzoki Zaharra</text:span></text:span><text:span text:style-name="Internet_20_link"><text:span text:style-name="T389"> </text:span></text:span><text:span text:style-name="Internet_20_link"><text:span text:style-name="T569">Teatro Principal</text:span></text:span><text:span text:style-name="Internet_20_link"><text:span text:style-name="T112">. </text:span></text:span><text:span text:style-name="Internet_20_link"><text:span text:style-name="T113">19:</text:span></text:span><text:span text:style-name="Internet_20_link"><text:span text:style-name="T114">3</text:span></text:span><text:span text:style-name="Internet_20_link"><text:span text:style-name="T115">0. </text:span></text:span><text:span text:style-name="Internet_20_link"><text:span text:style-name="T114">5 €</text:span></text:span></text:p>
      <text:p text:style-name="P160"><text:span text:style-name="Internet_20_link"><text:span text:style-name="T952">Antolatzaileak </text:span></text:span><text:span text:style-name="Internet_20_link"><text:span text:style-name="T832">Organizan</text:span></text:span><text:span text:style-name="Internet_20_link"><text:span text:style-name="T952">: </text:span></text:span><text:span text:style-name="Internet_20_link"><text:span text:style-name="T959">EHGAM, Gehitu, Zinegoak, </text:span></text:span><text:span text:style-name="Internet_20_link"><text:span text:style-name="T960">Donostia Kultura</text:span></text:span></text:p>
      <text:p text:style-name="P115"><text:span text:style-name="Internet_20_link"><text:span text:style-name="T971"/></text:span></text:p>
      <text:p text:style-name="P407">18</text:p>
      <text:p text:style-name="P497"><text:span text:style-name="T746">LA GRAN ESTAFA</text:span><text:span text:style-name="T747"> </text:span><text:span text:style-name="T748">(</text:span><text:span text:style-name="T749">THE </text:span><text:span text:style-name="T751">H</text:span><text:span text:style-name="T749">OAX, 2006</text:span><text:span text:style-name="T750">)</text:span></text:p>
      <text:p text:style-name="P449"><text:span text:style-name="T1225">LASSE HALLSTRÖM</text:span><text:span text:style-name="T297">. </text:span><text:span text:style-name="T290">AEB </text:span><text:span text:style-name="T444">EE.UU.</text:span><text:span text:style-name="T281"> </text:span><text:span text:style-name="T282">1</text:span><text:span text:style-name="T280">1</text:span><text:span text:style-name="T283">6</text:span><text:span text:style-name="Internet_20_link"><text:span text:style-name="T176">’</text:span></text:span></text:p>
      <text:p text:style-name="P390"><text:span text:style-name="T660">Egia </text:span><text:span text:style-name="T661">K.E.</text:span><text:span text:style-name="T1389"> </text:span><text:span text:style-name="T1521">1</text:span><text:span text:style-name="T1526">9</text:span><text:span text:style-name="T1528">:</text:span><text:span text:style-name="T1529">15</text:span><text:span text:style-name="Internet_20_link"><text:span text:style-name="T575"> </text:span></text:span><text:span text:style-name="Internet_20_link"><text:span text:style-name="T577">c</text:span></text:span><text:span text:style-name="Internet_20_link"><text:span text:style-name="T576">astellano</text:span></text:span></text:p>
      <text:p text:style-name="P148"><text:span text:style-name="Internet_20_link"><text:span text:style-name="T968">Antolatzailea </text:span></text:span><text:span text:style-name="Internet_20_link"><text:span text:style-name="T835">Organiza</text:span></text:span><text:span text:style-name="Internet_20_link"><text:span text:style-name="T968">: </text:span></text:span><text:span text:style-name="Internet_20_link"><text:span text:style-name="T836">Asociación de vecinas/os</text:span></text:span><text:span text:style-name="Internet_20_link"><text:span text:style-name="T974"> Egia Bizirik Auzo Elkartea</text:span></text:span></text:p>
      <text:p text:style-name="P684"><text:span text:style-name="Strong_20_Emphasis"><text:span text:style-name="T977">Laguntzailea</text:span></text:span><text:span text:style-name="Strong_20_Emphasis"><text:span text:style-name="T978"> </text:span></text:span><text:span text:style-name="Strong_20_Emphasis"><text:span text:style-name="T1688">Colabora</text:span></text:span><text:span text:style-name="Strong_20_Emphasis"><text:span text:style-name="T1689">: </text:span></text:span><text:span text:style-name="Strong_20_Emphasis"><text:span text:style-name="T979">Filmazpit</text:span></text:span></text:p>
      <text:p text:style-name="P684"><text:span text:style-name="Strong_20_Emphasis"><text:span text:style-name="T988"/></text:span></text:p>
      <text:p text:style-name="P408"><text:span text:style-name="T1527">2</text:span><text:span text:style-name="T1532">4</text:span></text:p>
      <text:p text:style-name="P165"><text:span text:style-name="T1664">ROCKETEER</text:span><text:span text:style-name="T1659"> </text:span><text:span text:style-name="T1661">(THE ROCKETEER, 1991</text:span><text:span text:style-name="T1659">) </text:span></text:p>
      <text:p text:style-name="P447"><text:span text:style-name="T536">JOE JOHNSTON</text:span><text:span text:style-name="T279">. </text:span><text:span text:style-name="T290">AEB </text:span><text:span text:style-name="T444">EE.UU.</text:span><text:span text:style-name="T290"> </text:span><text:span text:style-name="T291">1</text:span><text:span text:style-name="T292">08</text:span><text:span text:style-name="T294">’</text:span></text:p>
      <text:h text:style-name="P758" text:outline-level="1"><text:span text:style-name="T892">Ciencia ficción: </text:span><text:span text:style-name="T894">bideo-foruma</text:span></text:h>
      <text:p text:style-name="P446"><text:span text:style-name="T295">Gidatzailea</text:span><text:span text:style-name="T617"> </text:span><text:span text:style-name="T578">Dinamiza</text:span><text:span text:style-name="T295">:</text:span><text:span text:style-name="T618"> </text:span><text:span text:style-name="T298">Juan Luis Díaz</text:span></text:p>
      <text:p text:style-name="P166"><text:span text:style-name="Internet_20_link"><text:span text:style-name="T53">Imanol Larzabal (</text:span></text:span><text:span text:style-name="Internet_20_link"><text:span text:style-name="T54">Lugaritz</text:span></text:span><text:span text:style-name="Internet_20_link"><text:span text:style-name="T53">)</text:span></text:span><text:span text:style-name="Internet_20_link"><text:span text:style-name="T55">. </text:span></text:span><text:span text:style-name="Internet_20_link"><text:span text:style-name="T56">1</text:span></text:span><text:span text:style-name="Internet_20_link"><text:span text:style-name="T57">8</text:span></text:span><text:span text:style-name="Internet_20_link"><text:span text:style-name="T56">:</text:span></text:span><text:span text:style-name="Internet_20_link"><text:span text:style-name="T57">3</text:span></text:span><text:span text:style-name="Internet_20_link"><text:span text:style-name="T56">0</text:span></text:span><text:span text:style-name="Internet_20_link"><text:span text:style-name="T55"> </text:span></text:span><text:span text:style-name="Internet_20_link"><text:span text:style-name="T346">castellano</text:span></text:span></text:p>
      <text:p text:style-name="P166"><text:span text:style-name="Internet_20_link"><text:span text:style-name="T346"/></text:span></text:p>
      <text:p text:style-name="P395">26</text:p>
      <text:p text:style-name="P633"><text:span text:style-name="T1794">LUCIO </text:span><text:span text:style-name="T1381">(</text:span><text:span text:style-name="T1386">2007</text:span><text:span text:style-name="T1381">)</text:span></text:p>
      <text:p text:style-name="P450"><text:span text:style-name="T1600">AITOR ARREGI, JOSE MARI GOENAGA</text:span><text:span text:style-name="T1599">.</text:span><text:span text:style-name="T285"> </text:span><text:span text:style-name="T287">93</text:span><text:span text:style-name="Internet_20_link"><text:span text:style-name="T171">’</text:span></text:span></text:p>
      <text:p text:style-name="P442"><text:span text:style-name="T1188">I</text:span><text:span text:style-name="T1189">ntxaurrondo K.E.</text:span><text:span text:style-name="T1237"> </text:span><text:span text:style-name="T1201">1</text:span><text:span text:style-name="T1214">9:00 euskara</text:span><text:span text:style-name="T1466">, castellano</text:span></text:p>
      <text:p text:style-name="P117"><text:span text:style-name="Internet_20_link"><text:span text:style-name="T970">Aurkezlea </text:span></text:span><text:span text:style-name="Internet_20_link"><text:span text:style-name="T1424">Presenta</text:span></text:span><text:span text:style-name="Internet_20_link"><text:span text:style-name="T969">: </text:span></text:span><text:span text:style-name="Internet_20_link"><text:span text:style-name="T975">Jon Garaño</text:span></text:span></text:p>
      <text:p text:style-name="P117"><text:span text:style-name="Internet_20_link"><text:span text:style-name="T954">Proiekzioaren ondoren, solasaldia zuzendariekin</text:span></text:span></text:p>
      <text:p text:style-name="P114"><text:span text:style-name="Internet_20_link"><text:span text:style-name="T1423">Tras la proyección, coloquio con los directores</text:span></text:span></text:p>
      <text:p text:style-name="P114"><text:span text:style-name="Internet_20_link"><text:span text:style-name="T975"/></text:span></text:p>
      <text:p text:style-name="P694">27</text:p>
      <text:p text:style-name="P477"><text:span text:style-name="T698">WALLAY</text:span><text:span text:style-name="T697"> </text:span><text:span text:style-name="Strong_20_Emphasis"><text:span text:style-name="T699">(</text:span></text:span><text:span text:style-name="Strong_20_Emphasis"><text:span text:style-name="T700">201</text:span></text:span><text:span text:style-name="Strong_20_Emphasis"><text:span text:style-name="T701">6</text:span></text:span><text:span text:style-name="Strong_20_Emphasis"><text:span text:style-name="T702">)</text:span></text:span></text:p>
      <text:p text:style-name="P448"><text:span text:style-name="T1222">BERNI GOLDBLAT</text:span><text:span text:style-name="T1223">.</text:span><text:span text:style-name="T1226"> </text:span><text:span text:style-name="T1227">Frantzia, Burkina</text:span><text:span text:style-name="T1229"> Faso</text:span><text:span text:style-name="T1227">. </text:span><text:span text:style-name="T1228">84</text:span><text:span text:style-name="T1149">'</text:span></text:p>
      <text:p text:style-name="P329">Zinema frantsesa</text:p>
      <text:p text:style-name="P441"><text:span text:style-name="T1185">Okendo K.E.</text:span><text:span text:style-name="T1237"> </text:span><text:span text:style-name="T1201">1</text:span><text:span text:style-name="T1202">9</text:span><text:span text:style-name="T1203">:</text:span><text:span text:style-name="T1202">00</text:span><text:span text:style-name="T1201"> </text:span><text:span text:style-name="T1464">VOS </text:span><text:span text:style-name="T1465">castellano</text:span></text:p>
      <text:p text:style-name="P146"><text:span text:style-name="Internet_20_link"><text:span text:style-name="T965">Antolatzaileak </text:span></text:span><text:span text:style-name="Internet_20_link"><text:span text:style-name="T834">Organizan</text:span></text:span><text:span text:style-name="Internet_20_link"><text:span text:style-name="T965">:</text:span></text:span><text:span text:style-name="Internet_20_link"><text:span text:style-name="T966"> </text:span></text:span><text:span text:style-name="Internet_20_link"><text:span text:style-name="T972">Institut Français</text:span></text:span><text:span text:style-name="Internet_20_link"><text:span text:style-name="T973">, Donostia Kultura</text:span></text:span></text:p>
      <text:p text:style-name="P196"><text:span text:style-name="Internet_20_link"><text:span text:style-name="T378"/></text:span></text:p>
      <text:p text:style-name="P196"><text:span text:style-name="T898">Kultura </text:span><text:span text:style-name="T899">+</text:span></text:p>
      <text:p text:style-name="P364">0<text:span text:style-name="T1806">1</text:span></text:p>
      <text:p text:style-name="P213">FUEROS EN GUIPÚZCOA</text:p>
      <text:p text:style-name="P216">ÁNGEL GARCÍA RONDA</text:p>
      <text:p text:style-name="P293"><text:span text:style-name="T1518">Hileko Obra </text:span><text:span text:style-name="T798">Obra del mes</text:span></text:p>
      <text:p text:style-name="P528"><text:span text:style-name="T658">San</text:span><text:span text:style-name="T1130"> Telmo Museoa </text:span><text:span text:style-name="T933">(Ekitaldi aretoa </text:span><text:span text:style-name="T803">Salón de actos</text:span><text:span text:style-name="T933">)</text:span><text:span text:style-name="T1133">. 12:</text:span><text:span text:style-name="T1134">0</text:span><text:span text:style-name="T1137">0 </text:span><text:span text:style-name="T1500">castellano</text:span></text:p>
      <text:p text:style-name="P437"><text:span text:style-name="Internet_20_link"><text:span text:style-name="T169">Antolatzailea </text:span></text:span><text:span text:style-name="Internet_20_link"><text:span text:style-name="T545">Organiza</text:span></text:span><text:span text:style-name="Internet_20_link"><text:span text:style-name="T169">: </text:span></text:span><text:span text:style-name="Internet_20_link"><text:span text:style-name="T162">San Telmo Museoaren Lagunen Elkartea </text:span></text:span><text:span text:style-name="Internet_20_link"><text:span text:style-name="T401">Asocia</text:span></text:span><text:span text:style-name="Internet_20_link"><text:span text:style-name="T402">ción </text:span></text:span><text:span text:style-name="Internet_20_link"><text:span text:style-name="T401">de Amigos del Museo </text:span></text:span><text:span text:style-name="Internet_20_link"><text:span text:style-name="T403">San Telmo</text:span></text:span></text:p>
      <text:p text:style-name="P506"><text:span text:style-name="Internet_20_link"><text:span text:style-name="T170">Laguntzailea </text:span></text:span><text:span text:style-name="Internet_20_link"><text:span text:style-name="T400">Colabora</text:span></text:span><text:span text:style-name="Internet_20_link"><text:span text:style-name="T170">:</text:span></text:span><text:span text:style-name="Internet_20_link"><text:span text:style-name="T181"> San Telmo Museoa</text:span></text:span></text:p>
      <text:p text:style-name="P639"/>
      <text:p text:style-name="P639">0<text:span text:style-name="T1794">1</text:span>-08</text:p>
      <text:p text:style-name="P641"><text:span text:style-name="T1278">Emakumeen X</text:span><text:span text:style-name="T1280">X</text:span><text:span text:style-name="T1281">x</text:span><text:span text:style-name="T1282">I</text:span><text:span text:style-name="T1284">I</text:span><text:span text:style-name="T1278">. Astea<text:line-break/></text:span><text:span text:style-name="T1322">XX</text:span><text:span text:style-name="T1324">X</text:span><text:span text:style-name="T1325">I</text:span><text:span text:style-name="T1327">I</text:span><text:span text:style-name="T1322"> Semana de las Mujeres</text:span></text:p>
      <text:p text:style-name="P372">Intxaurrond<text:span text:style-name="T1823">o </text:span><text:span text:style-name="T1825">K.E., Larrotxene K.E.</text:span></text:p>
      <text:p text:style-name="P372">www.donostiakultura.<text:span text:style-name="T1762">eus</text:span>/intxaurrondo</text:p>
      <text:p text:style-name="P141"><text:span text:style-name="Internet_20_link"><text:span text:style-name="T1082">Antolatzaileak </text:span></text:span><text:span text:style-name="Internet_20_link"><text:span text:style-name="T840">Organizan</text:span></text:span><text:span text:style-name="Internet_20_link"><text:span text:style-name="T1082">:</text:span></text:span><text:span text:style-name="Internet_20_link"><text:span text:style-name="T1087"> </text:span></text:span><text:span text:style-name="Internet_20_link"><text:span text:style-name="T1086">Lagunak </text:span></text:span><text:span text:style-name="Internet_20_link"><text:span text:style-name="T1089">Emakumeen </text:span></text:span><text:span text:style-name="Internet_20_link"><text:span text:style-name="T1086">Elkartea, Intxaurrondo Berri Emakumeen Elkartea, </text:span></text:span><text:span text:style-name="Internet_20_link"><text:span text:style-name="T1089">Intxaurrondoko Gazte Feministak</text:span></text:span><text:span text:style-name="Internet_20_link"><text:span text:style-name="T1088">, </text:span></text:span><text:span text:style-name="Internet_20_link"><text:span text:style-name="T1086">Donostia Kultura</text:span></text:span></text:p>
      <text:p text:style-name="P360"><text:span text:style-name="Internet_20_link"><text:span text:style-name="T383"/></text:span></text:p>
      <text:p text:style-name="P708"><text:span text:style-name="T1628">0</text:span><text:span text:style-name="T1629">2</text:span><text:span text:style-name="T1628">-0</text:span><text:span text:style-name="T1630">5</text:span></text:p>
      <text:p text:style-name="P640"><text:soft-page-break/><text:span text:style-name="T1285">Emakumee</text:span><text:span text:style-name="T1278">n XXX</text:span><text:span text:style-name="T1279">v</text:span><text:span text:style-name="T1278">. Astea<text:line-break/></text:span><text:span text:style-name="T1322">XXX</text:span><text:span text:style-name="T1323">v</text:span><text:span text:style-name="T1322"> Semana de las Mujeres</text:span></text:p>
      <text:p text:style-name="P473"><text:span text:style-name="T715">Larratxo K.E.</text:span><text:span text:style-name="T666"> 17:00</text:span></text:p>
      <text:p text:style-name="P371">www.donostiakultura.<text:span text:style-name="T1761">eus/</text:span>altza</text:p>
      <text:p text:style-name="P132"><text:span text:style-name="Internet_20_link"><text:span text:style-name="T1081">Antolatzaileak </text:span></text:span><text:span text:style-name="Internet_20_link"><text:span text:style-name="T839">Organizan</text:span></text:span><text:span text:style-name="Internet_20_link"><text:span text:style-name="T1081">:</text:span></text:span><text:span text:style-name="Internet_20_link"><text:span text:style-name="T1085"> Ostadar, Uztai Belar, Elkarte Berri (Altzako emakume elkarteak </text:span></text:span><text:span text:style-name="Internet_20_link"><text:span text:style-name="T842">Asociaciones de mujeres de Altza</text:span></text:span><text:span text:style-name="Internet_20_link"><text:span text:style-name="T1085">), Donostia Kultura</text:span></text:span></text:p>
      <text:p text:style-name="P132"><text:span text:style-name="Internet_20_link"><text:span text:style-name="T1084"/></text:span></text:p>
      <text:p text:style-name="P459"><text:span text:style-name="Internet_20_link"><text:span text:style-name="T164">03</text:span></text:span></text:p>
      <text:h text:style-name="P709" text:outline-level="5"><text:span text:style-name="A0"><text:span text:style-name="T196">E</text:span></text:span><text:span text:style-name="A0"><text:span text:style-name="T197">NCUENTRO DE LENGUAS EN LA PRIMERA CINCUNNAVEGACIÓN</text:span></text:span></text:h>
      <text:p text:style-name="P279"><text:span text:style-name="T1819">MARÍA TERESA </text:span>ECHENIQUE</text:p>
      <text:p text:style-name="P464"><text:span text:style-name="T1146">Elkano zikloa</text:span><text:span text:style-name="T1141">: </text:span><text:span text:style-name="T1142">H</text:span><text:span text:style-name="T1143">itzaldia </text:span><text:span text:style-name="T1467">C</text:span><text:span text:style-name="T1468">onferencia</text:span></text:p>
      <text:p text:style-name="P130"><text:span text:style-name="Internet_20_link"><text:span text:style-name="T1035">San Telmo Museoa</text:span></text:span><text:span text:style-name="Internet_20_link"><text:span text:style-name="T1037"> </text:span></text:span><text:span text:style-name="Internet_20_link"><text:span text:style-name="T1038">(Ekitaldi aretoa </text:span></text:span><text:span text:style-name="Internet_20_link"><text:span text:style-name="T826">Salón de actos</text:span></text:span><text:span text:style-name="Internet_20_link"><text:span text:style-name="T1038">). 1</text:span></text:span><text:span text:style-name="Internet_20_link"><text:span text:style-name="T1039">9</text:span></text:span><text:span text:style-name="Internet_20_link"><text:span text:style-name="T1038">:</text:span></text:span><text:span text:style-name="Internet_20_link"><text:span text:style-name="T1040">0</text:span></text:span><text:span text:style-name="Internet_20_link"><text:span text:style-name="T1041">0 </text:span></text:span><text:span text:style-name="Internet_20_link"><text:span text:style-name="T1442">castellano</text:span></text:span></text:p>
      <text:p text:style-name="P598"><text:span text:style-name="A0"><text:span text:style-name="T736">Antolatzailea </text:span></text:span><text:span text:style-name="A0"><text:span text:style-name="T1681">Organiza</text:span></text:span><text:span text:style-name="A0"><text:span text:style-name="T736">: </text:span></text:span><text:span text:style-name="A0"><text:span text:style-name="T734">San Telmo Museoa</text:span></text:span></text:p>
      <text:p text:style-name="P603"><text:span text:style-name="A0"><text:span text:style-name="T1646">Laguntzailea </text:span></text:span><text:span text:style-name="A0"><text:span text:style-name="T1679">Colabora</text:span></text:span><text:span text:style-name="A0"><text:span text:style-name="T1646">: </text:span></text:span><text:span text:style-name="A0"><text:span text:style-name="T1643">Elkano Fundazioa</text:span></text:span></text:p>
      <text:p text:style-name="P132"><text:span text:style-name="Internet_20_link"><text:span text:style-name="T1084"/></text:span></text:p>
      <text:p text:style-name="P461"><text:span text:style-name="Internet_20_link"><text:span text:style-name="T164">05</text:span></text:span></text:p>
      <text:h text:style-name="P713" text:outline-level="5">LOS DESAFÍOS ÉTICOS DEL TRANSHUMANISMO</text:h>
      <text:p text:style-name="P523"><text:span text:style-name="T1627">A</text:span><text:span text:style-name="T1626">DELA CORTINA </text:span><text:span text:style-name="T1699">argazkia</text:span></text:p>
      <text:p text:style-name="P430"><text:span text:style-name="T1098">Hitzaldia </text:span><text:span text:style-name="T1413">Conferencia</text:span></text:p>
      <text:p text:style-name="P130"><text:span text:style-name="Internet_20_link"><text:span text:style-name="T1035">San Telmo Museoa</text:span></text:span><text:span text:style-name="Internet_20_link"><text:span text:style-name="T1037"> </text:span></text:span><text:span text:style-name="Internet_20_link"><text:span text:style-name="T1038">(Ekitaldi aretoa </text:span></text:span><text:span text:style-name="Internet_20_link"><text:span text:style-name="T826">Salón de actos</text:span></text:span><text:span text:style-name="Internet_20_link"><text:span text:style-name="T1038">). 1</text:span></text:span><text:span text:style-name="Internet_20_link"><text:span text:style-name="T1039">9</text:span></text:span><text:span text:style-name="Internet_20_link"><text:span text:style-name="T1038">:</text:span></text:span><text:span text:style-name="Internet_20_link"><text:span text:style-name="T1040">0</text:span></text:span><text:span text:style-name="Internet_20_link"><text:span text:style-name="T1041">0 </text:span></text:span><text:span text:style-name="Internet_20_link"><text:span text:style-name="T1443">ca</text:span></text:span><text:span text:style-name="Internet_20_link"><text:span text:style-name="T1442">stellano</text:span></text:span></text:p>
      <text:p text:style-name="P598"><text:span text:style-name="A0"><text:span text:style-name="T736">Antolatzailea</text:span></text:span><text:span text:style-name="A0"><text:span text:style-name="T737">k</text:span></text:span><text:span text:style-name="A0"><text:span text:style-name="T736"> </text:span></text:span><text:span text:style-name="A0"><text:span text:style-name="T1409">Organiza</text:span></text:span><text:span text:style-name="A0"><text:span text:style-name="T1410">n</text:span></text:span><text:span text:style-name="A0"><text:span text:style-name="T736">: </text:span></text:span><text:span text:style-name="A0"><text:span text:style-name="T641">San Telmo Museoa, </text:span></text:span><text:span text:style-name="A0"><text:span text:style-name="T642">Jakiunde</text:span></text:span></text:p>
      <text:p text:style-name="P527"><text:span text:style-name="Internet_20_link"><text:span text:style-name="T316"/></text:span></text:p>
      <text:p text:style-name="P378">11</text:p>
      <text:p text:style-name="P354">EL LAGO DE PAREIDOLIAS</text:p>
      <text:p text:style-name="P424">FERMÍN GOROSABEL</text:p>
      <text:p text:style-name="P462"><text:span text:style-name="T1142">H</text:span><text:span text:style-name="T1143">itzaldia </text:span><text:span text:style-name="T1467">C</text:span><text:span text:style-name="T1468">onferencia</text:span></text:p>
      <text:p text:style-name="P388"><text:span text:style-name="T1373">Okendo K.E. </text:span><text:span text:style-name="T1366">1</text:span><text:span text:style-name="T1365">9:</text:span><text:span text:style-name="T1367">0</text:span><text:span text:style-name="T1368">0 </text:span><text:span text:style-name="Internet_20_link"><text:span text:style-name="T432">ca</text:span></text:span><text:span text:style-name="Internet_20_link"><text:span text:style-name="T433">stellano</text:span></text:span></text:p>
      <text:p text:style-name="P95"><text:span text:style-name="Internet_20_link"><text:span text:style-name="T1036">Antolatzaileak</text:span></text:span><text:span text:style-name="Internet_20_link"><text:span text:style-name="T1257"> </text:span></text:span><text:span text:style-name="Internet_20_link"><text:span text:style-name="T825">Organizan</text:span></text:span><text:span text:style-name="Internet_20_link"><text:span text:style-name="T1036">: </text:span></text:span><text:span text:style-name="Internet_20_link"><text:span text:style-name="T1044">Asociación Artística de Gipuzkoa</text:span></text:span><text:span text:style-name="Internet_20_link"><text:span text:style-name="T1034">, Donostia Kultura</text:span></text:span></text:p>
      <text:p text:style-name="P95"><text:span text:style-name="Internet_20_link"><text:span text:style-name="T560"/></text:span></text:p>
      <text:p text:style-name="P451"><text:span text:style-name="T1195">1</text:span><text:span text:style-name="T1196">2</text:span></text:p>
      <text:p text:style-name="P356">E<text:span text:style-name="T1803">GUN ON, CAPITAN</text:span></text:p>
      <text:p text:style-name="P425">MAITE ZUMARRAGA URIBESALGO, IDOIA RUBIAL ELORZA</text:p>
      <text:h text:style-name="P718" text:outline-level="4">Mendia eta Natura</text:h>
      <text:p text:style-name="P387"><text:span text:style-name="T1372">Okendo K.E. </text:span><text:span text:style-name="T1362">1</text:span><text:span text:style-name="T1361">9:</text:span><text:span text:style-name="T1363">0</text:span><text:span text:style-name="T1364">0 euskara</text:span></text:p>
      <text:p text:style-name="P96"><text:span text:style-name="Internet_20_link"><text:span text:style-name="T1036">Antolatzaileak</text:span></text:span><text:span text:style-name="Internet_20_link"><text:span text:style-name="T1257"> </text:span></text:span><text:span text:style-name="Internet_20_link"><text:span text:style-name="T825">Organizan</text:span></text:span><text:span text:style-name="Internet_20_link"><text:span text:style-name="T1036">: </text:span></text:span><text:span text:style-name="Internet_20_link"><text:span text:style-name="T1034">Club Vasco de Camping Elkartea, Donostia Kultura</text:span></text:span></text:p>
      <text:p text:style-name="P96"><text:span text:style-name="Internet_20_link"><text:span text:style-name="T1034"/></text:span></text:p>
      <text:p text:style-name="P643"><text:span text:style-name="Internet_20_link"><text:span text:style-name="T158">13</text:span></text:span></text:p>
      <text:p text:style-name="P73"><text:span text:style-name="A0"><text:span text:style-name="T192">ANKULEGI. </text:span></text:span><text:span text:style-name="A0"><text:span text:style-name="T190">X</text:span></text:span><text:span text:style-name="A0"><text:span text:style-name="T192">X</text:span></text:span><text:span text:style-name="A0"><text:span text:style-name="T190">III. A</text:span></text:span><text:span text:style-name="A0"><text:span text:style-name="T192">NTROPOLOGIA </text:span></text:span><text:span text:style-name="A0"><text:span text:style-name="T190">JARDUNALDIAK</text:span></text:span></text:p>
      <text:p text:style-name="P73"><text:span text:style-name="A0"><text:span text:style-name="T419">X</text:span></text:span><text:span text:style-name="A0"><text:span text:style-name="T420">X</text:span></text:span><text:span text:style-name="A0"><text:span text:style-name="T419">III JORNADAS DE A</text:span></text:span><text:span text:style-name="A0"><text:span text:style-name="T420">NTROPOLOGÍA</text:span></text:span></text:p>
      <text:p text:style-name="P35"><text:span text:style-name="A0">Topaketak </text:span><text:span text:style-name="A0"><text:span text:style-name="T1441">Encuentros</text:span></text:span></text:p>
      <text:p text:style-name="P383"><text:span text:style-name="Internet_20_link"><text:span text:style-name="T27">San Telmo Museoa</text:span></text:span><text:span text:style-name="Internet_20_link"><text:span text:style-name="T43">. </text:span></text:span><text:span text:style-name="Internet_20_link"><text:span text:style-name="T45">9</text:span></text:span><text:span text:style-name="Internet_20_link"><text:span text:style-name="T44">:00-</text:span></text:span><text:span text:style-name="Internet_20_link"><text:span text:style-name="T50">14:00</text:span></text:span><text:span text:style-name="Internet_20_link"><text:span text:style-name="T44"> </text:span></text:span><text:span text:style-name="Internet_20_link"><text:span text:style-name="T46">euskara + </text:span></text:span><text:span text:style-name="Internet_20_link"><text:span text:style-name="T331">castellano</text:span></text:span></text:p>
      <text:p text:style-name="P385"><text:span text:style-name="Internet_20_link"><text:span text:style-name="T155">Antolatzailea </text:span></text:span><text:span text:style-name="Internet_20_link"><text:span text:style-name="T574">Organiza</text:span></text:span><text:span text:style-name="Internet_20_link"><text:span text:style-name="T155">: </text:span></text:span><text:span text:style-name="A0"><text:span text:style-name="T487">A</text:span></text:span><text:span text:style-name="A0"><text:span text:style-name="T488">n</text:span></text:span><text:span text:style-name="A0"><text:span text:style-name="T487">tropologia, K</text:span></text:span><text:span text:style-name="A0"><text:span text:style-name="T488">ul</text:span></text:span><text:span text:style-name="A0"><text:span text:style-name="T487">tura</text:span></text:span><text:span text:style-name="A0"><text:span text:style-name="T492"> </text:span></text:span><text:span text:style-name="A0"><text:span text:style-name="T493">e</text:span></text:span><text:span text:style-name="A0"><text:span text:style-name="T492">ta Gizartea </text:span></text:span><text:span text:style-name="A0"><text:span text:style-name="T494">Elkartea eta Balioen Filosofia eta Gizarte Antropologia Saila </text:span></text:span><text:span text:style-name="A0"><text:span text:style-name="T493">(EHU </text:span></text:span><text:span text:style-name="A0"><text:span text:style-name="T414">UPV</text:span></text:span><text:span text:style-name="A0"><text:span text:style-name="T493">),</text:span></text:span><text:span text:style-name="A0"><text:span text:style-name="T494"> </text:span></text:span><text:span text:style-name="A0"><text:span text:style-name="T495">As</text:span></text:span><text:span text:style-name="A0"><text:span text:style-name="T489">ociación Vasca de Antropología (Ankulegi)</text:span></text:span><text:span text:style-name="A0"><text:span text:style-name="T486">, </text:span></text:span><text:span text:style-name="A0"><text:span text:style-name="T426">Departamento de Filosofía de los Valores y Antropología Socia</text:span></text:span><text:span text:style-name="A0"><text:span text:style-name="T416">l </text:span></text:span><text:span text:style-name="A0"><text:span text:style-name="T497"><text:s/></text:span></text:span><text:span text:style-name="A0"><text:span text:style-name="T499">(EHU </text:span></text:span><text:span text:style-name="A0"><text:span text:style-name="T418">UPV</text:span></text:span><text:span text:style-name="A0"><text:span text:style-name="T499">)</text:span></text:span></text:p>
      <text:p text:style-name="P23"><text:span text:style-name="Internet_20_link"><text:span text:style-name="T254">Laguntzailea </text:span></text:span><text:span text:style-name="Internet_20_link"><text:span text:style-name="T430">Colabora</text:span></text:span><text:span text:style-name="Internet_20_link"><text:span text:style-name="T254">:</text:span></text:span><text:span text:style-name="Internet_20_link"><text:span text:style-name="T255"> San Telmo Museoa</text:span></text:span></text:p>
      <text:p text:style-name="P29"><text:span text:style-name="Internet_20_link"><text:span text:style-name="T134"/></text:span></text:p>
      <text:p text:style-name="P378">13</text:p>
      <text:p text:style-name="P354">CAZA DE BRUJAS 21.0</text:p>
      <text:p text:style-name="P424">PILAR CAREAGA</text:p>
      <text:p text:style-name="P462"><text:span text:style-name="T1142">H</text:span><text:span text:style-name="T1143">itzaldia </text:span><text:span text:style-name="T1467">C</text:span><text:span text:style-name="T1468">onferencia</text:span></text:p>
      <text:p text:style-name="P388"><text:span text:style-name="T1373">Okendo K.E. </text:span><text:span text:style-name="T1366">1</text:span><text:span text:style-name="T1365">9:</text:span><text:span text:style-name="T1367">0</text:span><text:span text:style-name="T1368">0 </text:span><text:span text:style-name="Internet_20_link"><text:span text:style-name="T432">ca</text:span></text:span><text:span text:style-name="Internet_20_link"><text:span text:style-name="T433">stellano</text:span></text:span></text:p>
      <text:p text:style-name="P95"><text:span text:style-name="Internet_20_link"><text:span text:style-name="T1036">Antolatzaileak</text:span></text:span><text:span text:style-name="Internet_20_link"><text:span text:style-name="T1257"> </text:span></text:span><text:span text:style-name="Internet_20_link"><text:span text:style-name="T825">Organizan</text:span></text:span><text:span text:style-name="Internet_20_link"><text:span text:style-name="T1036">: </text:span></text:span><text:span text:style-name="Internet_20_link"><text:span text:style-name="T1043">A.I.M.A EmPoderArte</text:span></text:span><text:span text:style-name="Internet_20_link"><text:span text:style-name="T1034">, Donostia Kultura</text:span></text:span></text:p>
      <text:p text:style-name="P29"><text:soft-page-break/><text:span text:style-name="Internet_20_link"><text:span text:style-name="T182"/></text:span></text:p>
      <text:p text:style-name="P368">14</text:p>
      <text:p text:style-name="P662">TRAIL OF TOUC<text:span text:style-name="T1823">H + </text:span><text:span text:style-name="T1821">el rastro del tacto</text:span></text:p>
      <text:p text:style-name="P669"><text:span text:style-name="T1823">NAROA PÉREZ</text:span> IGUARAN</text:p>
      <text:p text:style-name="P332"><text:span text:style-name="T1809">Argazki-liburuen aurkezpena </text:span><text:span text:style-name="T1506">Presentación</text:span><text:span text:style-name="T1507"> de fotolibro</text:span><text:span text:style-name="T1508">s</text:span></text:p>
      <text:p text:style-name="P31"><text:span text:style-name="Internet_20_link"><text:span text:style-name="T184">San Telmo Museoa</text:span></text:span><text:span text:style-name="Internet_20_link"><text:span text:style-name="T187"> </text:span></text:span><text:span text:style-name="Internet_20_link"><text:span text:style-name="T188">(Liburutegia </text:span></text:span><text:span text:style-name="Internet_20_link"><text:span text:style-name="T395">Biblioteca</text:span></text:span><text:span text:style-name="Internet_20_link"><text:span text:style-name="T188">)</text:span></text:span><text:span text:style-name="Internet_20_link"><text:span text:style-name="T187">. </text:span></text:span><text:span text:style-name="Internet_20_link"><text:span text:style-name="T188">12:00 </text:span></text:span><text:span text:style-name="Internet_20_link"><text:span text:style-name="T411">ca</text:span></text:span><text:span text:style-name="Internet_20_link"><text:span text:style-name="T412">stellano</text:span></text:span></text:p>
      <text:p text:style-name="P97"><text:span text:style-name="Internet_20_link"><text:span text:style-name="T204">Antolatzaileak</text:span></text:span><text:span text:style-name="Internet_20_link"><text:span text:style-name="T622"> </text:span></text:span><text:span text:style-name="Internet_20_link"><text:span text:style-name="T564">Organiz</text:span></text:span><text:span text:style-name="Internet_20_link"><text:span text:style-name="T825">an</text:span></text:span><text:span text:style-name="Internet_20_link"><text:span text:style-name="T1036">: </text:span></text:span><text:span text:style-name="A0"><text:span text:style-name="T1644">San Telmo Museoa, </text:span></text:span><text:span text:style-name="A0"><text:span text:style-name="T1645">GCBC</text:span></text:span></text:p>
      <text:p text:style-name="P29"><text:span text:style-name="Internet_20_link"><text:span text:style-name="T182"/></text:span></text:p>
      <text:p text:style-name="P644"><text:span text:style-name="Internet_20_link"><text:span text:style-name="T159">17</text:span></text:span></text:p>
      <text:p text:style-name="P74"><text:span text:style-name="A0"><text:span text:style-name="T193">GIZA LIBURUTEGIA</text:span></text:span></text:p>
      <text:p text:style-name="P74"><text:span text:style-name="A0"><text:span text:style-name="T406">BIBLIOTECA HUMANA</text:span></text:span></text:p>
      <text:p text:style-name="P36"><text:span text:style-name="A0"><text:span text:style-name="T1031">Topaket</text:span></text:span><text:span text:style-name="A0"><text:span text:style-name="T1033">ak </text:span></text:span><text:span text:style-name="A0"><text:span text:style-name="T1441">Encuentros</text:span></text:span></text:p>
      <text:p text:style-name="P384"><text:span text:style-name="Internet_20_link"><text:span text:style-name="T27">San Telmo Museoa</text:span></text:span><text:span text:style-name="Internet_20_link"><text:span text:style-name="T43">. </text:span></text:span><text:span text:style-name="Internet_20_link"><text:span text:style-name="T47">17:30-19:30</text:span></text:span><text:span text:style-name="Internet_20_link"><text:span text:style-name="T44"> </text:span></text:span><text:span text:style-name="Internet_20_link"><text:span text:style-name="T331">castellano</text:span></text:span></text:p>
      <text:p text:style-name="P384"><text:span text:style-name="Internet_20_link"><text:span text:style-name="T155">Antolatzailea </text:span></text:span><text:span text:style-name="Internet_20_link"><text:span text:style-name="T574">Organiza</text:span></text:span><text:span text:style-name="Internet_20_link"><text:span text:style-name="T155">: </text:span></text:span><text:span text:style-name="A0"><text:span text:style-name="T250">Kultur Aniztasunaren Bulegoa</text:span></text:span></text:p>
      <text:p text:style-name="P24"><text:span text:style-name="Internet_20_link"><text:span text:style-name="T246">Laguntzailea </text:span></text:span><text:span text:style-name="Internet_20_link"><text:span text:style-name="T427">Colabora</text:span></text:span><text:span text:style-name="Internet_20_link"><text:span text:style-name="T246">:</text:span></text:span><text:span text:style-name="Internet_20_link"><text:span text:style-name="T252"> San Telmo Museoa</text:span></text:span></text:p>
      <text:p text:style-name="P29"><text:span text:style-name="Internet_20_link"><text:span text:style-name="T182"/></text:span></text:p>
      <text:p text:style-name="P703">24</text:p>
      <text:p text:style-name="P214">TRÁNSITO Y ETERNIDAD</text:p>
      <text:p text:style-name="P217">JAVIER MINA</text:p>
      <text:p text:style-name="P310"><text:span text:style-name="T1098">Hitzaldia </text:span><text:span text:style-name="T1413">Conferencia</text:span></text:p>
      <text:p text:style-name="P529"><text:span text:style-name="T658">San</text:span><text:span text:style-name="T1130"> Telmo Museoa </text:span><text:span text:style-name="T933">(Ekitaldi aretoa </text:span><text:span text:style-name="T803">Salón de actos</text:span><text:span text:style-name="T933">)</text:span><text:span text:style-name="T1133">. 1</text:span><text:span text:style-name="T1139">9:30</text:span><text:span text:style-name="T1137"> </text:span><text:span text:style-name="T1500">castellano</text:span></text:p>
      <text:p text:style-name="P439"><text:span text:style-name="Internet_20_link"><text:span text:style-name="T169">Antolatzailea </text:span></text:span><text:span text:style-name="Internet_20_link"><text:span text:style-name="T545">Organiza</text:span></text:span><text:span text:style-name="Internet_20_link"><text:span text:style-name="T169">: </text:span></text:span><text:span text:style-name="Internet_20_link"><text:span text:style-name="T162">San Telmo Museoaren Lagunen Elkartea </text:span></text:span><text:span text:style-name="Internet_20_link"><text:span text:style-name="T401">Asocia</text:span></text:span><text:span text:style-name="Internet_20_link"><text:span text:style-name="T402">ción </text:span></text:span><text:span text:style-name="Internet_20_link"><text:span text:style-name="T401">de Amigos del Museo </text:span></text:span><text:span text:style-name="Internet_20_link"><text:span text:style-name="T403">San Telmo</text:span></text:span></text:p>
      <text:p text:style-name="P69"><text:span text:style-name="Internet_20_link"><text:span text:style-name="T263">Laguntzailea </text:span></text:span><text:span text:style-name="Internet_20_link"><text:span text:style-name="T434">Colabora</text:span></text:span><text:span text:style-name="Internet_20_link"><text:span text:style-name="T263">: </text:span></text:span><text:span text:style-name="Internet_20_link"><text:span text:style-name="T264">San Telmo Museoa</text:span></text:span></text:p>
      <text:p text:style-name="P29"><text:span text:style-name="Internet_20_link"><text:span text:style-name="T182"/></text:span></text:p>
      <text:p text:style-name="P522"><text:span text:style-name="Internet_20_link"><text:span text:style-name="T142">25</text:span></text:span></text:p>
      <text:h text:style-name="P711" text:outline-level="5">cumbres climáticas. ¿Y ahora qué?</text:h>
      <text:p text:style-name="P278">VALVANERA ULARGUI, ELENA MORENO, OLGA MARTÍN, JUAN ANDALUZ</text:p>
      <text:p text:style-name="P465"><text:span text:style-name="T1148">Agora 2050</text:span><text:span text:style-name="T1141">: </text:span><text:span text:style-name="T1145">Mahai-ingurua</text:span><text:span text:style-name="T1143"> </text:span><text:span text:style-name="T1469">Mesa redonda</text:span></text:p>
      <text:p text:style-name="P38"><text:span text:style-name="Internet_20_link"><text:span text:style-name="T1097">San Telmo Museoa</text:span></text:span><text:span text:style-name="Internet_20_link"><text:span text:style-name="T1090"> </text:span></text:span><text:span text:style-name="Internet_20_link"><text:span text:style-name="T1091">(Ekitaldi aretoa </text:span></text:span><text:span text:style-name="Internet_20_link"><text:span text:style-name="T843">Salón de actos</text:span></text:span><text:span text:style-name="Internet_20_link"><text:span text:style-name="T1091">). 1</text:span></text:span><text:span text:style-name="Internet_20_link"><text:span text:style-name="T1092">9</text:span></text:span><text:span text:style-name="Internet_20_link"><text:span text:style-name="T1091">:</text:span></text:span><text:span text:style-name="Internet_20_link"><text:span text:style-name="T1093">0</text:span></text:span><text:span text:style-name="Internet_20_link"><text:span text:style-name="T1094">0 </text:span></text:span><text:span text:style-name="Internet_20_link"><text:span text:style-name="T1453">castellano</text:span></text:span></text:p>
      <text:p text:style-name="P604"><text:span text:style-name="A0"><text:span text:style-name="T738">Antolatzailea</text:span></text:span><text:span text:style-name="A0"><text:span text:style-name="T739">k</text:span></text:span><text:span text:style-name="A0"><text:span text:style-name="T738"> </text:span></text:span><text:span text:style-name="A0"><text:span text:style-name="T1682">Organiza</text:span></text:span><text:span text:style-name="A0"><text:span text:style-name="T1683">n</text:span></text:span><text:span text:style-name="A0"><text:span text:style-name="T738">: </text:span></text:span><text:span text:style-name="A0"><text:span text:style-name="T735">Cristina Enea Fundazioa, Donostiako Udala, S</text:span></text:span><text:span text:style-name="A0"><text:span text:style-name="T734">an Telmo Museoa</text:span></text:span></text:p>
      <text:p text:style-name="P604"><text:span text:style-name="A0"><text:span text:style-name="T734"/></text:span></text:p>
      <text:p text:style-name="P645"><text:span text:style-name="Internet_20_link"><text:span text:style-name="T160">2</text:span></text:span><text:span text:style-name="Internet_20_link"><text:span text:style-name="T161">6</text:span></text:span></text:p>
      <text:p text:style-name="P75"><text:span text:style-name="A0"><text:span text:style-name="T193">KLIMA ALDAKETAK ERAGOZTEKO IKASLE MUGIMENDUEN GAKO</text:span></text:span><text:span text:style-name="A0"><text:span text:style-name="T194">AK</text:span></text:span></text:p>
      <text:p text:style-name="P75"><text:span text:style-name="A0"><text:span text:style-name="T421">CLAVES DE LOS MOVIMIENTOS ESTUDIANTILES PARA EVITAR EL CAMBIO CLIMÁTICO</text:span></text:span></text:p>
      <text:p text:style-name="P37"><text:span text:style-name="A0"><text:span text:style-name="T1031">H</text:span></text:span><text:span text:style-name="A0"><text:span text:style-name="T1032">itzaldia </text:span></text:span><text:span text:style-name="A0"><text:span text:style-name="T1439">C</text:span></text:span><text:span text:style-name="A0"><text:span text:style-name="T1440">onferencia</text:span></text:span></text:p>
      <text:p text:style-name="P386"><text:span text:style-name="Internet_20_link"><text:span text:style-name="T27">San Telmo Museoa</text:span></text:span><text:span text:style-name="Internet_20_link"><text:span text:style-name="T43">. </text:span></text:span><text:span text:style-name="Internet_20_link"><text:span text:style-name="T47">1</text:span></text:span><text:span text:style-name="Internet_20_link"><text:span text:style-name="T48">6</text:span></text:span><text:span text:style-name="Internet_20_link"><text:span text:style-name="T47">:30-19:</text:span></text:span><text:span text:style-name="Internet_20_link"><text:span text:style-name="T48">00 euskara +</text:span></text:span><text:span text:style-name="Internet_20_link"><text:span text:style-name="T44"> </text:span></text:span><text:span text:style-name="Internet_20_link"><text:span text:style-name="T331">castellano</text:span></text:span></text:p>
      <text:p text:style-name="P386"><text:span text:style-name="Internet_20_link"><text:span text:style-name="T49">Antolatzailea </text:span></text:span><text:span text:style-name="Internet_20_link"><text:span text:style-name="T555">Organiza</text:span></text:span><text:span text:style-name="Internet_20_link"><text:span text:style-name="T49">: </text:span></text:span><text:span text:style-name="A0"><text:span text:style-name="T209">Asmoz Fundazioa</text:span></text:span></text:p>
      <text:p text:style-name="P76"><text:span text:style-name="Internet_20_link"><text:span text:style-name="T246">Laguntzailea </text:span></text:span><text:span text:style-name="Internet_20_link"><text:span text:style-name="T427">Colabora</text:span></text:span><text:span text:style-name="Internet_20_link"><text:span text:style-name="T246">:</text:span></text:span><text:span text:style-name="Internet_20_link"><text:span text:style-name="T252"> San Telmo Museoa</text:span></text:span></text:p>
      <text:p text:style-name="P597"><text:span text:style-name="A0"><text:span text:style-name="T733"/></text:span></text:p>
      <text:p text:style-name="P535">2<text:span text:style-name="T1796">6</text:span></text:p>
      <text:p text:style-name="P659">FUNGLISH</text:p>
      <text:p text:style-name="P674"><text:span text:style-name="T923">Helduentzako ingelesezko jolasak</text:span><text:span text:style-name="T921"> </text:span><text:span text:style-name="T787">Juegos para </text:span><text:span text:style-name="T788">personas </text:span><text:span text:style-name="T787">adult</text:span><text:span text:style-name="T788">a</text:span><text:span text:style-name="T787">s en inglés</text:span></text:p>
      <text:p text:style-name="P623"><text:span text:style-name="T901">Liburutegi Nagusia</text:span><text:span text:style-name="T790"> Biblioteca Central </text:span><text:span text:style-name="T907">(San Jeronimo)</text:span><text:span text:style-name="T906">. 1</text:span><text:span text:style-name="T912">8</text:span><text:span text:style-name="T906">:</text:span><text:span text:style-name="T913">45</text:span><text:span text:style-name="T906"> </text:span><text:span text:style-name="T794">e</text:span><text:span text:style-name="T795">nglish</text:span></text:p>
      <text:p text:style-name="P94"><text:span text:style-name="Internet_20_link"><text:span text:style-name="T1045">Antolatzailea</text:span></text:span><text:span text:style-name="Internet_20_link"><text:span text:style-name="T1046">k</text:span></text:span><text:span text:style-name="Internet_20_link"><text:span text:style-name="T1045"> </text:span></text:span><text:span text:style-name="Internet_20_link"><text:span text:style-name="T828">Organiza</text:span></text:span><text:span text:style-name="Internet_20_link"><text:span text:style-name="T829">n</text:span></text:span><text:span text:style-name="Internet_20_link"><text:span text:style-name="T1045">:</text:span></text:span><text:span text:style-name="Internet_20_link"><text:span text:style-name="T1047"> D</text:span></text:span><text:span text:style-name="Internet_20_link"><text:span text:style-name="T1048">onostia Book Club, D</text:span></text:span><text:span text:style-name="Internet_20_link"><text:span text:style-name="T1047">onostia Kultura</text:span></text:span></text:p>
      <text:p text:style-name="P94"><text:span text:style-name="Internet_20_link"><text:span text:style-name="T646"/></text:span></text:p>
      <text:p text:style-name="P557">26</text:p>
      <text:p text:style-name="P557">HISTORIA DE LA PERSIA ANTIGUA</text:p>
      <text:p text:style-name="P586">ANTONIO DUPLA ANSUATEGUI</text:p>
      <text:p text:style-name="P345"><text:span text:style-name="T1235">H</text:span><text:span text:style-name="T1236">itzaldia </text:span><text:span text:style-name="T1467">C</text:span><text:span text:style-name="T1468">onferencia</text:span></text:p>
      <text:p text:style-name="P347"><text:span text:style-name="T725">Aiete K.E.</text:span><text:span text:style-name="T724"> </text:span><text:span text:style-name="T689">19:00</text:span><text:span text:style-name="T666"> </text:span><text:span text:style-name="T1394">castellano</text:span></text:p>
      <text:p text:style-name="P268"><text:soft-page-break/><text:span text:style-name="A0"><text:span text:style-name="T989">Antolatzaileak</text:span></text:span><text:span text:style-name="A0"><text:span text:style-name="T1444"> </text:span></text:span><text:span text:style-name="A0"><text:span text:style-name="T808">Organizan</text:span></text:span><text:span text:style-name="A0"><text:span text:style-name="T989">: </text:span></text:span><text:span text:style-name="A0"><text:span text:style-name="T991">Lantxabe Auzotarren Elkartea, Donostia Kultura</text:span></text:span></text:p>
      <text:p text:style-name="P597"><text:span text:style-name="A0"><text:span text:style-name="T733"/></text:span></text:p>
      <text:p text:style-name="P458"><text:span text:style-name="Internet_20_link"><text:span text:style-name="T163">26</text:span></text:span></text:p>
      <text:h text:style-name="P712" text:outline-level="5">LOCAL WAVES!</text:h>
      <text:p text:style-name="P588"><text:span text:style-name="T1">D´enak Ohana Surf Club</text:span><text:span text:style-name="T651">: </text:span><text:span text:style-name="T652">proiekzioa eta mahai-ingurua </text:span><text:span text:style-name="T466">proyección y mesa redonda</text:span></text:p>
      <text:p text:style-name="P92"><text:span text:style-name="A0"><text:span text:style-name="T1544">Okendo K.</text:span></text:span><text:span text:style-name="A0"><text:span text:style-name="T1545">E.</text:span></text:span><text:span text:style-name="A0"><text:span text:style-name="T1541"> </text:span></text:span><text:span text:style-name="A0"><text:span text:style-name="T1020">19:00</text:span></text:span><text:span text:style-name="A0"><text:span text:style-name="T814"> castellano</text:span></text:span></text:p>
      <text:p text:style-name="P602"><text:span text:style-name="A0"><text:span text:style-name="T1647"/></text:span></text:p>
      <text:p text:style-name="P460"><text:span text:style-name="Internet_20_link"><text:span text:style-name="T165">27</text:span></text:span></text:p>
      <text:h text:style-name="P710" text:outline-level="5"><text:span text:style-name="A0"><text:span text:style-name="T198">FEMINIDAD Y MATERNIDA</text:span></text:span><text:span text:style-name="A0"><text:span text:style-name="T199">D</text:span></text:span></text:h>
      <text:p text:style-name="P278">MARTA SERRA</text:p>
      <text:p text:style-name="P465"><text:span text:style-name="T1142">H</text:span><text:span text:style-name="T1143">itzaldia </text:span><text:span text:style-name="T1467">C</text:span><text:span text:style-name="T1468">onferencia</text:span></text:p>
      <text:p text:style-name="P131"><text:span text:style-name="Internet_20_link"><text:span text:style-name="T1035">San Telmo Museoa</text:span></text:span><text:span text:style-name="Internet_20_link"><text:span text:style-name="T1037"> </text:span></text:span><text:span text:style-name="Internet_20_link"><text:span text:style-name="T1038">(Ekitaldi aretoa </text:span></text:span><text:span text:style-name="Internet_20_link"><text:span text:style-name="T826">Salón de actos</text:span></text:span><text:span text:style-name="Internet_20_link"><text:span text:style-name="T1038">). 1</text:span></text:span><text:span text:style-name="Internet_20_link"><text:span text:style-name="T1039">9</text:span></text:span><text:span text:style-name="Internet_20_link"><text:span text:style-name="T1038">:</text:span></text:span><text:span text:style-name="Internet_20_link"><text:span text:style-name="T1042">3</text:span></text:span><text:span text:style-name="Internet_20_link"><text:span text:style-name="T1041">0 </text:span></text:span><text:span text:style-name="Internet_20_link"><text:span text:style-name="T1442">castellano</text:span></text:span></text:p>
      <text:p text:style-name="P599"><text:span text:style-name="A0"><text:span text:style-name="T736">Antolatzailea </text:span></text:span><text:span text:style-name="A0"><text:span text:style-name="T1409">Organiza</text:span></text:span><text:span text:style-name="A0"><text:span text:style-name="T736">: </text:span></text:span><text:span text:style-name="A0"><text:span text:style-name="T897">Freudiar Eremuaren Mintegia Donostian </text:span></text:span><text:span text:style-name="A0"><text:span text:style-name="T1408">Seminario del Campo Freudiano en San Sebastián</text:span></text:span></text:p>
      <text:p text:style-name="P601"><text:span text:style-name="A0"><text:span text:style-name="T590">Laguntzailea </text:span></text:span><text:span text:style-name="A0"><text:span text:style-name="T615">Colabora</text:span></text:span><text:span text:style-name="A0"><text:span text:style-name="T245">:</text:span></text:span><text:span text:style-name="A0"><text:span text:style-name="T596"> San Telmo Museoa</text:span></text:span></text:p>
      <text:p text:style-name="P600"><text:span text:style-name="A0"><text:span text:style-name="T596"/></text:span></text:p>
      <text:p text:style-name="P374">31</text:p>
      <text:p text:style-name="P355">TÉCNICA Y PROCESO CREATIVO</text:p>
      <text:p text:style-name="P426">IKER GARCIA BARRENETXEA</text:p>
      <text:p text:style-name="P463"><text:span text:style-name="T1147">Masterclass</text:span><text:span text:style-name="T1144">: </text:span><text:span text:style-name="T1142">H</text:span><text:span text:style-name="T1143">itzaldia </text:span><text:span text:style-name="T1467">C</text:span><text:span text:style-name="T1468">onferencia</text:span></text:p>
      <text:p text:style-name="P389"><text:span text:style-name="T1373">Okendo K.E. </text:span><text:span text:style-name="T1366">1</text:span><text:span text:style-name="T1365">9:</text:span><text:span text:style-name="T1367">0</text:span><text:span text:style-name="T1368">0 </text:span><text:span text:style-name="Internet_20_link"><text:span text:style-name="T432">ca</text:span></text:span><text:span text:style-name="Internet_20_link"><text:span text:style-name="T433">stellano</text:span></text:span></text:p>
      <text:p text:style-name="P600"><text:span text:style-name="A0"><text:span text:style-name="T595"/></text:span></text:p>
      <text:p text:style-name="P638"><text:span text:style-name="T1381">Martxoa </text:span>31<text:span text:style-name="T1381"> </text:span><text:span text:style-name="T1493">marzo</text:span><text:span text:style-name="T1381"> – Apirila </text:span>07<text:span text:style-name="T1493"> abril</text:span></text:p>
      <text:p text:style-name="P641"><text:span text:style-name="T1278">IBILTARIAREN XX</text:span><text:span text:style-name="T1283">v</text:span><text:span text:style-name="T1284">I</text:span><text:span text:style-name="T1278">. Astea<text:line-break/></text:span><text:span text:style-name="T1322">XX</text:span><text:span text:style-name="T1326">v</text:span><text:span text:style-name="T1327">I</text:span><text:span text:style-name="T1322"> Semana VIAJERA</text:span></text:p>
      <text:p text:style-name="P472"><text:span text:style-name="T715">Intxaurrondo</text:span><text:span text:style-name="T727"> K.E.</text:span><text:span text:style-name="T690"> </text:span><text:span text:style-name="T666">20:00</text:span></text:p>
      <text:p text:style-name="P142"><text:span text:style-name="Internet_20_link"><text:span text:style-name="T1083">Antolatzaileak</text:span></text:span><text:span text:style-name="Internet_20_link"><text:span text:style-name="T841"> Organizan</text:span></text:span><text:span text:style-name="Internet_20_link"><text:span text:style-name="T1452">: </text:span></text:span><text:span text:style-name="Internet_20_link"><text:span text:style-name="T1095">Haizalde, </text:span></text:span><text:span text:style-name="Internet_20_link"><text:span text:style-name="T1096">Donostia Kultura</text:span></text:span></text:p>
      <text:h text:style-name="P721" text:outline-level="3">Literatura</text:h>
      <text:p text:style-name="P530">02</text:p>
      <text:p text:style-name="P657">etxera bidean</text:p>
      <text:p text:style-name="P664">xamar</text:p>
      <text:p text:style-name="P670"><text:span text:style-name="T921">Literatur solasaldia </text:span><text:span text:style-name="T786">Tertulia literaria</text:span></text:p>
      <text:p text:style-name="P622"><text:span text:style-name="T903">Ikasbide Kultur Elkartea</text:span><text:span text:style-name="T906"> </text:span><text:span text:style-name="T914">(Isabel II.a, 15). </text:span><text:span text:style-name="T906">1</text:span><text:span text:style-name="T915">8:30</text:span><text:span text:style-name="T916"> euskara</text:span></text:p>
      <text:p text:style-name="P255"><text:span text:style-name="A0"><text:span text:style-name="T986">Antolatzailea</text:span></text:span><text:span text:style-name="A0"><text:span text:style-name="T987">k</text:span></text:span><text:span text:style-name="A0"><text:span text:style-name="T986"> </text:span></text:span><text:span text:style-name="A0"><text:span text:style-name="T810">Organiza</text:span></text:span><text:span text:style-name="A0"><text:span text:style-name="T811">n</text:span></text:span><text:span text:style-name="A0"><text:span text:style-name="T986">:</text:span></text:span><text:span text:style-name="A0"><text:span text:style-name="T983"> </text:span></text:span><text:span text:style-name="A0"><text:span text:style-name="T984">Ikasbide Kultur Elkartea, </text:span></text:span><text:span text:style-name="A0"><text:span text:style-name="T985">D</text:span></text:span><text:span text:style-name="A0"><text:span text:style-name="T983">onostia Kultura</text:span></text:span></text:p>
      <text:p text:style-name="P257"><text:span text:style-name="A0"><text:span text:style-name="T1557">Gidatzailea </text:span></text:span><text:span text:style-name="A0"><text:span text:style-name="T809">Dinamiza</text:span></text:span><text:span text:style-name="A0"><text:span text:style-name="T1557">: </text:span></text:span><text:span text:style-name="A0"><text:span text:style-name="T1556">Edu Zabala</text:span></text:span></text:p>
      <text:p text:style-name="P538"/>
      <text:p text:style-name="P540">0<text:span text:style-name="T1788">4</text:span></text:p>
      <text:p text:style-name="P576">los desposeídos</text:p>
      <text:p text:style-name="P579">ursula k. Le guin</text:p>
      <text:p text:style-name="P551"><text:span text:style-name="T758">Literatur solasaldia: </text:span><text:span text:style-name="T752">Zientzia </text:span><text:span text:style-name="T753">f</text:span><text:span text:style-name="T752">ikzioa</text:span><text:span text:style-name="T758"> </text:span><text:span text:style-name="T785">Tertulia literaria: </text:span><text:span text:style-name="T790">Ciencia </text:span><text:span text:style-name="T791">f</text:span><text:span text:style-name="T790">icción</text:span></text:p>
      <text:p text:style-name="P548"><text:span text:style-name="A0"><text:span text:style-name="T141">Egia K.E.</text:span></text:span><text:span text:style-name="A0"><text:span text:style-name="T147"> 19:00 </text:span></text:span><text:span text:style-name="A0"><text:span text:style-name="T570">castellano</text:span></text:span></text:p>
      <text:p text:style-name="P555"><text:span text:style-name="A0"><text:span text:style-name="T168">Gidatzailea</text:span></text:span><text:span text:style-name="A0"><text:span text:style-name="T623"> </text:span></text:span><text:span text:style-name="A0"><text:span text:style-name="T544">Dinamiza</text:span></text:span><text:span text:style-name="A0"><text:span text:style-name="T168">:</text:span></text:span><text:span text:style-name="A0"><text:span text:style-name="T624"> </text:span></text:span><text:span text:style-name="A0"><text:span text:style-name="T180">Juan Luis Díaz</text:span></text:span></text:p>
      <text:p text:style-name="P555"><text:span text:style-name="A0"><text:span text:style-name="T179"/></text:span></text:p>
      <text:p text:style-name="P543">09</text:p>
      <text:p text:style-name="P577">zerua gainbehera dator</text:p>
      <text:p text:style-name="P580">lorenza mazzetti</text:p>
      <text:p text:style-name="P549"><text:span text:style-name="T754">Literatura eta </text:span><text:span text:style-name="T755">k</text:span><text:span text:style-name="T754">afea</text:span><text:span text:style-name="T759">: </text:span><text:span text:style-name="T760">L</text:span><text:span text:style-name="T758">iteratur solasaldia </text:span><text:span text:style-name="T785">Tertulia literaria</text:span></text:p>
      <text:p text:style-name="P264"><text:span text:style-name="A0"><text:span text:style-name="T138">Lugaritz K</text:span></text:span><text:span text:style-name="A0"><text:span text:style-name="T139">.E.</text:span></text:span><text:span text:style-name="A0"><text:span text:style-name="T140"> </text:span></text:span><text:span text:style-name="A0"><text:span text:style-name="T146">17:00 euskara</text:span></text:span></text:p>
      <text:p text:style-name="P145"><text:span text:style-name="A0"><text:span text:style-name="T990">Gidatzailea</text:span></text:span><text:span text:style-name="A0"><text:span text:style-name="T1265"> </text:span></text:span><text:span text:style-name="A0"><text:span text:style-name="T812">Dinamiza</text:span></text:span><text:span text:style-name="A0"><text:span text:style-name="T990">:</text:span></text:span><text:span text:style-name="A0"><text:span text:style-name="T1266"> </text:span></text:span><text:span text:style-name="A0"><text:span text:style-name="T993">Maite González Esnal</text:span></text:span></text:p>
      <text:p text:style-name="P145"><text:span text:style-name="A0"><text:span text:style-name="T992"/></text:span></text:p>
      <text:p text:style-name="P531">09</text:p>
      <text:p text:style-name="P211"><text:soft-page-break/>the color purple</text:p>
      <text:p text:style-name="P209">alice walker</text:p>
      <text:p text:style-name="P671"><text:span text:style-name="T921">Literatur solasaldia </text:span><text:span text:style-name="T786">Tertulia literaria</text:span></text:p>
      <text:p text:style-name="P626"><text:span text:style-name="T1119">Liburutegi Nagus</text:span><text:span text:style-name="T1132">ia</text:span><text:span text:style-name="T857"> Biblioteca Central</text:span><text:span text:style-name="T805"> </text:span><text:span text:style-name="T942">(Sa</text:span><text:span text:style-name="T936">n Jeronimo)</text:span><text:span text:style-name="T932">. 19:</text:span><text:span text:style-name="T935">45</text:span><text:span text:style-name="T932"> </text:span><text:span text:style-name="T799">e</text:span><text:span text:style-name="T802">nglish</text:span></text:p>
      <text:p text:style-name="P589"><text:span text:style-name="A0"><text:span text:style-name="T202">Antolatzailea</text:span></text:span><text:span text:style-name="A0"><text:span text:style-name="T203">k</text:span></text:span><text:span text:style-name="A0"><text:span text:style-name="T202"> </text:span></text:span><text:span text:style-name="A0"><text:span text:style-name="T562">Organiza</text:span></text:span><text:span text:style-name="A0"><text:span text:style-name="T563">n</text:span></text:span><text:span text:style-name="A0"><text:span text:style-name="T202">: </text:span></text:span><text:span text:style-name="A0"><text:span text:style-name="T200">D</text:span></text:span><text:span text:style-name="A0"><text:span text:style-name="T201">onostia Book Club, D</text:span></text:span><text:span text:style-name="A0"><text:span text:style-name="T200">onostia Kultura</text:span></text:span></text:p>
      <text:p text:style-name="P253"><text:span text:style-name="A0"><text:span text:style-name="T1537">Gidatzailea </text:span></text:span><text:span text:style-name="A0"><text:span text:style-name="T821">Dinamiza</text:span></text:span><text:span text:style-name="A0"><text:span text:style-name="T1537">:</text:span></text:span><text:span text:style-name="A0"><text:span text:style-name="T1538"> </text:span></text:span><text:span text:style-name="A0"><text:span text:style-name="T1539">Slawka Grabowska</text:span></text:span></text:p>
      <text:p text:style-name="P252"><text:span text:style-name="A0"><text:span text:style-name="T982"/></text:span></text:p>
      <text:p text:style-name="P337">1<text:span text:style-name="T1778">0</text:span></text:p>
      <text:p text:style-name="P210">gerezi garaia</text:p>
      <text:p text:style-name="P212">belatz</text:p>
      <text:p text:style-name="P471"><text:span text:style-name="T716">Komikiak</text:span><text:span text:style-name="T685">: literatur s</text:span><text:span text:style-name="T666">olasaldia. </text:span><text:span text:style-name="T688">Egilea bertan egongo da</text:span></text:p>
      <text:p text:style-name="P471"><text:span text:style-name="T776">T</text:span><text:span text:style-name="T774">e</text:span><text:span text:style-name="T775">rtulia literaria </text:span><text:span text:style-name="T776">con presencia del autor</text:span></text:p>
      <text:p text:style-name="P197"><text:span text:style-name="A0"><text:span text:style-name="T247">Intxaurrondo K.E.</text:span></text:span><text:span text:style-name="A0"><text:span text:style-name="T234"> </text:span></text:span><text:span text:style-name="A0"><text:span text:style-name="T235">19:0</text:span></text:span><text:span text:style-name="A0"><text:span text:style-name="T236">0 </text:span></text:span><text:span text:style-name="A0"><text:span text:style-name="T237">euskara</text:span></text:span></text:p>
      <text:p text:style-name="P157"><text:span text:style-name="A0"><text:span text:style-name="T1016">Gidatzailea</text:span></text:span><text:span text:style-name="A0"><text:span text:style-name="T1259"> </text:span></text:span><text:span text:style-name="A0"><text:span text:style-name="T822">Dinamiza</text:span></text:span><text:span text:style-name="A0"><text:span text:style-name="T1016">:</text:span></text:span><text:span text:style-name="A0"><text:span text:style-name="T1260"> </text:span></text:span><text:span text:style-name="A0"><text:span text:style-name="T1018">Igor Leturia</text:span></text:span></text:p>
      <text:p text:style-name="P157"><text:span text:style-name="A0"><text:span text:style-name="T1018"/></text:span></text:p>
      <text:p text:style-name="P537">10</text:p>
      <text:h text:style-name="P716" text:outline-level="6">ALDIBEREKO</text:h>
      <text:h text:style-name="P715" text:outline-level="6"><text:span text:style-name="T766">I</text:span><text:span text:style-name="T767">NGEBORG BACHMANN</text:span></text:h>
      <text:h text:style-name="P715" text:outline-level="6"><text:span text:style-name="T743">Literatur solasaldia </text:span><text:span text:style-name="T789">Tertulia literaria</text:span></text:h>
      <text:p text:style-name="P266"><text:span text:style-name="A0"><text:span text:style-name="T135">Liburutegi Nagusia </text:span></text:span><text:span text:style-name="A0"><text:span text:style-name="T388">Biblioteca Central</text:span></text:span><text:span text:style-name="A0"><text:span text:style-name="T135"> </text:span></text:span><text:span text:style-name="A0"><text:span text:style-name="T122">(</text:span></text:span><text:span text:style-name="A0"><text:span text:style-name="T123">San Jeronimo</text:span></text:span><text:span text:style-name="A0"><text:span text:style-name="T122">)</text:span></text:span><text:span text:style-name="A0"><text:span text:style-name="T124">. 19:30 euskara</text:span></text:span></text:p>
      <text:p text:style-name="P254"><text:span text:style-name="A0"><text:span text:style-name="T1003">Gidatzailea </text:span></text:span><text:span text:style-name="A0"><text:span text:style-name="T823">Dinamiza</text:span></text:span><text:span text:style-name="A0"><text:span text:style-name="T1003">: </text:span></text:span><text:span text:style-name="A0"><text:span text:style-name="T1000">Iñigo Aranbarri</text:span></text:span></text:p>
      <text:p text:style-name="P157"><text:span text:style-name="A0"><text:span text:style-name="T1018"/></text:span></text:p>
      <text:p text:style-name="P542">11</text:p>
      <text:p text:style-name="P575">en una selva oscura</text:p>
      <text:p text:style-name="P581">nicole krauss</text:p>
      <text:p text:style-name="P552"><text:span text:style-name="T760">L</text:span><text:span text:style-name="T758">iteratur solasaldia </text:span><text:span text:style-name="T785">Tertulia literaria</text:span></text:p>
      <text:p text:style-name="P262"><text:span text:style-name="A0"><text:span text:style-name="T227">Ernest Lluch </text:span></text:span><text:span text:style-name="A0"><text:span text:style-name="T225">K</text:span></text:span><text:span text:style-name="A0"><text:span text:style-name="T226">.E.</text:span></text:span><text:span text:style-name="A0"><text:span text:style-name="T228"> </text:span></text:span><text:span text:style-name="A0"><text:span text:style-name="T218">1</text:span></text:span><text:span text:style-name="A0"><text:span text:style-name="T220">8:30 </text:span></text:span><text:span text:style-name="A0"><text:span text:style-name="T422">castellano</text:span></text:span></text:p>
      <text:p text:style-name="P149"><text:span text:style-name="A0"><text:span text:style-name="T1003">Gidatzailea</text:span></text:span><text:span text:style-name="A0"><text:span text:style-name="T1261"> </text:span></text:span><text:span text:style-name="A0"><text:span text:style-name="T823">Dinamiza</text:span></text:span><text:span text:style-name="A0"><text:span text:style-name="T1003">:</text:span></text:span><text:span text:style-name="A0"><text:span text:style-name="T1262"> </text:span></text:span><text:span text:style-name="A0"><text:span text:style-name="T1001">Javier</text:span></text:span><text:span text:style-name="A0"><text:span text:style-name="T1002"> Mina</text:span></text:span></text:p>
      <text:p text:style-name="P157"><text:span text:style-name="A0"><text:span text:style-name="T1017"/></text:span></text:p>
      <text:p text:style-name="P558">12</text:p>
      <text:p text:style-name="P556"><text:span text:style-name="T1779">LEER </text:span>LOLITA <text:span text:style-name="T1779">EN TEHERÁN</text:span></text:p>
      <text:p text:style-name="P585">AZAR NAFISI</text:p>
      <text:p text:style-name="P569"><text:span text:style-name="T708">Literatura y cine</text:span><text:span text:style-name="T707">: literatur solasaldia </text:span><text:span text:style-name="T1401">tertulia literaria</text:span></text:p>
      <text:p text:style-name="P346"><text:span text:style-name="T725">Aiete K.E.</text:span><text:span text:style-name="T724"> </text:span><text:span text:style-name="T689">19:00</text:span><text:span text:style-name="T666"> </text:span><text:span text:style-name="T1394">castellano</text:span></text:p>
      <text:p text:style-name="P267"><text:span text:style-name="A0"><text:span text:style-name="T989">Antolatzaileak</text:span></text:span><text:span text:style-name="A0"><text:span text:style-name="T1444"> </text:span></text:span><text:span text:style-name="A0"><text:span text:style-name="T808">Organizan</text:span></text:span><text:span text:style-name="A0"><text:span text:style-name="T989">: </text:span></text:span><text:span text:style-name="A0"><text:span text:style-name="T991">Lantxabe Auzotarren Elkartea, Donostia Kultura</text:span></text:span></text:p>
      <text:p text:style-name="P144"><text:span text:style-name="A0"><text:span text:style-name="T1007">Gidatzailea</text:span></text:span><text:span text:style-name="A0"><text:span text:style-name="T1258"> </text:span></text:span><text:span text:style-name="A0"><text:span text:style-name="T818">Dinamiza</text:span></text:span><text:span text:style-name="A0"><text:span text:style-name="T1008">: </text:span></text:span><text:span text:style-name="A0"><text:span text:style-name="T1004">Lola Arrieta</text:span></text:span></text:p>
      <text:p text:style-name="P144"><text:span text:style-name="A0"><text:span text:style-name="T1006"/></text:span></text:p>
      <text:p text:style-name="P536">13</text:p>
      <text:p text:style-name="P208"><text:span text:style-name="T1808">olga tokarczuk</text:span> </text:p>
      <text:p text:style-name="P682"><text:span text:style-name="T1816">Topaketa</text:span>: idazlea bertan egongo da</text:p>
      <text:p text:style-name="P683"><text:span text:style-name="T762">Encuentro</text:span><text:span text:style-name="T763"> </text:span><text:span text:style-name="T762">con presencia de la autora</text:span></text:p>
      <text:p text:style-name="P625"><text:span text:style-name="T1129">San Telmo Museoa</text:span><text:span text:style-name="T801"> </text:span><text:span text:style-name="T936">(</text:span><text:span text:style-name="T938">Eliza </text:span><text:span text:style-name="T1496">Iglesia</text:span><text:span text:style-name="T936">)</text:span><text:span text:style-name="T932">. 19:</text:span><text:span text:style-name="T941">00</text:span></text:p>
      <text:p text:style-name="P629"><text:span text:style-name="T1390">P</text:span><text:span text:style-name="T1380">oloniera, euskarazko eta gaztelaniazko itzulpena</text:span></text:p>
      <text:p text:style-name="P628">Polaco con traduccián al euskera y al castellano</text:p>
      <text:p text:style-name="P144"><text:span text:style-name="A0"><text:span text:style-name="T1015"/></text:span></text:p>
      <text:p text:style-name="P554"><text:span text:style-name="T721">1</text:span><text:span text:style-name="T722">6</text:span></text:p>
      <text:p text:style-name="P658">RAVEL</text:p>
      <text:p text:style-name="P665">Jean echenoz</text:p>
      <text:p text:style-name="P672"><text:span text:style-name="T924">Literatur solasaldia</text:span><text:span text:style-name="T921"> </text:span><text:span text:style-name="T786">Tertulia literaria</text:span></text:p>
      <text:p text:style-name="P265"><text:span text:style-name="A0"><text:span text:style-name="T183">Liburutegi Nagusia </text:span></text:span><text:span text:style-name="A0"><text:span text:style-name="T546">Biblioteca Central</text:span></text:span><text:span text:style-name="A0"><text:span text:style-name="T185"> (San Jeronimo)</text:span></text:span><text:span text:style-name="T269">. 19:</text:span><text:span text:style-name="T270">00</text:span><text:span text:style-name="T269"> </text:span><text:span text:style-name="T582">français</text:span></text:p>
      <text:p text:style-name="P265"><text:span text:style-name="T534">Gidatzailea </text:span><text:span text:style-name="T581">Dinamiza</text:span><text:span text:style-name="T534">:</text:span><text:span text:style-name="T531"> </text:span><text:span text:style-name="T532">Mi</text:span><text:span text:style-name="T533">ren Garmendia</text:span></text:p>
      <text:p text:style-name="P143"><text:span text:style-name="A0"><text:span text:style-name="T994"/></text:span></text:p>
      <text:p text:style-name="P677"><text:soft-page-break/>18</text:p>
      <text:p text:style-name="P650">PORVENIR</text:p>
      <text:p text:style-name="P649"><text:span text:style-name="T1619">I</text:span><text:span text:style-name="T1620">BAN ZALDUA</text:span></text:p>
      <text:p text:style-name="P474"><text:span text:style-name="T878">El </text:span><text:span text:style-name="T877">r</text:span><text:span text:style-name="T878">incón </text:span><text:span text:style-name="T877">l</text:span><text:span text:style-name="T876">iterario</text:span><text:span text:style-name="T865">: </text:span><text:span text:style-name="T866">literatur solasaldia </text:span><text:span text:style-name="T1395">t</text:span><text:span text:style-name="T1394">ertulia </text:span><text:span text:style-name="T1407">literaria</text:span></text:p>
      <text:p text:style-name="P200"><text:span text:style-name="A0"><text:span text:style-name="T256">Tomas</text:span></text:span><text:span text:style-name="A0"><text:span text:style-name="T257">ene </text:span></text:span><text:span text:style-name="A0"><text:span text:style-name="T258">K.E.</text:span></text:span><text:span text:style-name="A0"><text:span text:style-name="T260"> 1</text:span></text:span><text:span text:style-name="A0"><text:span text:style-name="T261">8</text:span></text:span><text:span text:style-name="A0"><text:span text:style-name="T260">:00 </text:span></text:span><text:span text:style-name="A0"><text:span text:style-name="T431">castellano</text:span></text:span></text:p>
      <text:p text:style-name="P198"><text:span text:style-name="A0"><text:span text:style-name="T223">Gidatzailea</text:span></text:span><text:span text:style-name="A0"><text:span text:style-name="T619"> </text:span></text:span><text:span text:style-name="A0"><text:span text:style-name="T559">Dinamiza</text:span></text:span><text:span text:style-name="A0"><text:span text:style-name="T244">:</text:span></text:span><text:span text:style-name="A0"><text:span text:style-name="T620"> </text:span></text:span><text:span text:style-name="A0"><text:span text:style-name="T249">Ana Merino</text:span></text:span></text:p>
      <text:p text:style-name="P134"><text:span text:style-name="A0"><text:span text:style-name="T251"/></text:span></text:p>
      <text:p text:style-name="P642"><text:span text:style-name="Internet_20_link"><text:span text:style-name="T156">23-3</text:span></text:span><text:span text:style-name="Internet_20_link"><text:span text:style-name="T157">1</text:span></text:span></text:p>
      <text:p text:style-name="P72"><text:span text:style-name="A0"><text:span text:style-name="T191">POESIALDIA</text:span></text:span></text:p>
      <text:p text:style-name="P25"><text:span text:style-name="A0"><text:span text:style-name="T207">23</text:span></text:span><text:span text:style-name="A0"><text:span text:style-name="T206"> </text:span></text:span><text:span text:style-name="A0"><text:span text:style-name="T208">ABERE BA. ULU ALA ELE</text:span></text:span><text:span text:style-name="A0"><text:span text:style-name="T205"> </text:span></text:span><text:span text:style-name="A0"><text:span text:style-name="T207">BIGARA (ITZIAR ARANBURU, JON ANDER GARCIA), AMORANTE, IXIAR ROZAS, OKENE ABRERO. Victoria Eugenia Club. 19:30 </text:span></text:span><text:span text:style-name="A0"><text:span text:style-name="T205">euskara</text:span></text:span></text:p>
      <text:p text:style-name="P34"><text:span text:style-name="A0"><text:span text:style-name="T1029">24</text:span></text:span><text:span text:style-name="A0"><text:span text:style-name="T1028"> </text:span></text:span><text:span text:style-name="A0"><text:span text:style-name="T1024">DK POESIA LEHIAKETAREN 3. EDIZIOAREN SARI BANAKETA</text:span></text:span><text:span text:style-name="A0"><text:span text:style-name="T1025"> </text:span></text:span><text:span text:style-name="A0"><text:span text:style-name="T1550">Liburutegi Nagusia </text:span></text:span><text:span text:style-name="A0"><text:span text:style-name="T1548">Biblioteca Central (San Jeronimo). </text:span></text:span><text:span text:style-name="A0"><text:span text:style-name="T1549">18:00 euskara</text:span></text:span></text:p>
      <text:p text:style-name="P553"><text:span text:style-name="T765">24 </text:span><text:span text:style-name="T1277">la poesía esencial</text:span><text:span text:style-name="T1297"> </text:span><text:span text:style-name="T1298">antonio colinas </text:span><text:span text:style-name="A0"><text:span text:style-name="T227">Ernest Lluch </text:span></text:span><text:span text:style-name="A0"><text:span text:style-name="T225">K</text:span></text:span><text:span text:style-name="A0"><text:span text:style-name="T226">.E.</text:span></text:span><text:span text:style-name="A0"><text:span text:style-name="T228"> </text:span></text:span><text:span text:style-name="A0"><text:span text:style-name="T218">1</text:span></text:span><text:span text:style-name="A0"><text:span text:style-name="T221">9</text:span></text:span><text:span text:style-name="A0"><text:span text:style-name="T220">:30 </text:span></text:span><text:span text:style-name="A0"><text:span text:style-name="T422">castellano.</text:span></text:span></text:p>
      <text:p text:style-name="P91"><text:span text:style-name="A0"><text:span text:style-name="T1019">Elkarrizketatzailea </text:span></text:span><text:span text:style-name="A0"><text:span text:style-name="T813">Entrevistadora</text:span></text:span><text:span text:style-name="A0"><text:span text:style-name="T1019">: </text:span></text:span><text:span text:style-name="A0"><text:span text:style-name="T1026">Ama</text:span></text:span><text:span text:style-name="A0"><text:span text:style-name="T1027">li</text:span></text:span><text:span text:style-name="A0"><text:span text:style-name="T1026">a Iglesias</text:span></text:span></text:p>
      <text:p text:style-name="P98"><text:span text:style-name="A0"><text:span text:style-name="T243">26</text:span></text:span><text:span text:style-name="A0"><text:span text:style-name="T242"> </text:span></text:span><text:span text:style-name="A0"><text:span text:style-name="T1287">LOS V</text:span></text:span><text:span text:style-name="A0"><text:span text:style-name="T1286">ERSOS LIBRES </text:span></text:span><text:span text:style-name="A0"><text:span text:style-name="T1288">LUIS GARCÍA MONTERO. </text:span></text:span><text:span text:style-name="A0"><text:span text:style-name="T227">Ernest Lluch </text:span></text:span><text:span text:style-name="A0"><text:span text:style-name="T225">K</text:span></text:span><text:span text:style-name="A0"><text:span text:style-name="T226">.E.</text:span></text:span><text:span text:style-name="A0"><text:span text:style-name="T228"> </text:span></text:span><text:span text:style-name="A0"><text:span text:style-name="T218">1</text:span></text:span><text:span text:style-name="A0"><text:span text:style-name="T221">9</text:span></text:span><text:span text:style-name="A0"><text:span text:style-name="T220">:30 </text:span></text:span><text:span text:style-name="A0"><text:span text:style-name="T422">castellano</text:span></text:span><text:span text:style-name="A0"><text:span text:style-name="T220">. </text:span></text:span><text:span text:style-name="A0"><text:span text:style-name="T222">Elkarrizketatzailea </text:span></text:span><text:span text:style-name="A0"><text:span text:style-name="T557">Entrevistadora</text:span></text:span><text:span text:style-name="A0"><text:span text:style-name="T222">: </text:span></text:span><text:span text:style-name="A0"><text:span text:style-name="T229">Itziar Mínguez</text:span></text:span></text:p>
      <text:p text:style-name="P85"><text:span text:style-name="A0"><text:span text:style-name="T238">30</text:span></text:span><text:span text:style-name="A0"><text:span text:style-name="T239"> </text:span></text:span><text:span text:style-name="A0"><text:span text:style-name="T248">PALABRAS DE MUJER</text:span></text:span><text:span text:style-name="A0"><text:span text:style-name="T240"> </text:span></text:span><text:span text:style-name="A0"><text:span text:style-name="T238">MARÍA JOSÉ GOYANES, KARMELE ARANBURU, GLORIA VEGA</text:span></text:span><text:span text:style-name="A0"><text:span text:style-name="T241">. Victoria Eugenia Club. 19:30 </text:span></text:span><text:span text:style-name="A0"><text:span text:style-name="T428">castellano</text:span></text:span></text:p>
      <text:p text:style-name="P91"><text:span text:style-name="A0"><text:span text:style-name="T212"/></text:span></text:p>
      <text:p text:style-name="P534">24</text:p>
      <text:p text:style-name="P336">RINCÓN DE <text:span text:style-name="T1684">LA POESÍA</text:span></text:p>
      <text:p text:style-name="P500"><text:span text:style-name="T901">Intxaurrondo K.E.</text:span><text:span text:style-name="T758"> 18:</text:span><text:span text:style-name="T761">0</text:span><text:span text:style-name="T758">0 </text:span><text:span text:style-name="T1412">castellano</text:span></text:p>
      <text:p text:style-name="P261"><text:span text:style-name="A0"><text:span text:style-name="T1021">Antolatzaileak</text:span></text:span><text:span text:style-name="A0"><text:span text:style-name="T815"> Organizan</text:span></text:span><text:span text:style-name="A0"><text:span text:style-name="T1021">:</text:span></text:span><text:span text:style-name="A0"><text:span text:style-name="T1030"> Plus 55, Donostia Kultura</text:span></text:span></text:p>
      <text:p text:style-name="P261"><text:span text:style-name="A0"><text:span text:style-name="T1030"/></text:span></text:p>
      <text:p text:style-name="P678">2<text:span text:style-name="T1805">5</text:span></text:p>
      <text:p text:style-name="P651">UTOPÍA</text:p>
      <text:p text:style-name="P679">TOMÁS MORO</text:p>
      <text:p text:style-name="P475"><text:span text:style-name="T878">El </text:span><text:span text:style-name="T877">r</text:span><text:span text:style-name="T878">incón </text:span><text:span text:style-name="T877">l</text:span><text:span text:style-name="T876">iterario</text:span><text:span text:style-name="T865">: </text:span><text:span text:style-name="T866">literatur solasaldia </text:span><text:span text:style-name="T1395">t</text:span><text:span text:style-name="T1394">ertulia </text:span><text:span text:style-name="T1407">literaria</text:span></text:p>
      <text:p text:style-name="P201"><text:span text:style-name="A0"><text:span text:style-name="T256">Oken</text:span></text:span><text:span text:style-name="A0"><text:span text:style-name="T259">do </text:span></text:span><text:span text:style-name="A0"><text:span text:style-name="T258">K.E.</text:span></text:span><text:span text:style-name="A0"><text:span text:style-name="T260"> 1</text:span></text:span><text:span text:style-name="A0"><text:span text:style-name="T262">2</text:span></text:span><text:span text:style-name="A0"><text:span text:style-name="T260">:00 </text:span></text:span><text:span text:style-name="A0"><text:span text:style-name="T431">castellano</text:span></text:span></text:p>
      <text:p text:style-name="P199"><text:span text:style-name="A0"><text:span text:style-name="T223">Gidatzailea</text:span></text:span><text:span text:style-name="A0"><text:span text:style-name="T621"> </text:span></text:span><text:span text:style-name="A0"><text:span text:style-name="T558">Dinamiza</text:span></text:span><text:span text:style-name="A0"><text:span text:style-name="T223">:</text:span></text:span><text:span text:style-name="A0"><text:span text:style-name="T621"> </text:span></text:span><text:span text:style-name="A0"><text:span text:style-name="T230">Ana Merino</text:span></text:span></text:p>
      <text:p text:style-name="P135"><text:span text:style-name="A0"><text:span text:style-name="T231"/></text:span></text:p>
      <text:p text:style-name="P532">25</text:p>
      <text:p text:style-name="P656">etxera bidean</text:p>
      <text:p text:style-name="P666">xamar</text:p>
      <text:p text:style-name="P673"><text:span text:style-name="T921">Literatur solasaldia </text:span><text:span text:style-name="T786">Tertulia literaria</text:span></text:p>
      <text:p text:style-name="P624"><text:span text:style-name="T1124">Egia K.E.</text:span><text:span text:style-name="T932"> 19:</text:span><text:span text:style-name="T939">0</text:span><text:span text:style-name="T940">0 euskara</text:span></text:p>
      <text:p text:style-name="P258"><text:span text:style-name="A0"><text:span text:style-name="T998">Antolatzailea</text:span></text:span><text:span text:style-name="A0"><text:span text:style-name="T999">k</text:span></text:span><text:span text:style-name="A0"><text:span text:style-name="T998"> </text:span></text:span><text:span text:style-name="A0"><text:span text:style-name="T816">Organiza</text:span></text:span><text:span text:style-name="A0"><text:span text:style-name="T817">n</text:span></text:span><text:span text:style-name="A0"><text:span text:style-name="T998">: </text:span></text:span><text:span text:style-name="A0"><text:span text:style-name="T996">Egia Euskaraz, </text:span></text:span><text:span text:style-name="A0"><text:span text:style-name="T997">D</text:span></text:span><text:span text:style-name="A0"><text:span text:style-name="T995">onostia Kultura</text:span></text:span></text:p>
      <text:p text:style-name="P259"><text:span text:style-name="A0"><text:span text:style-name="T1540">Gidatzailea </text:span></text:span><text:span text:style-name="A0"><text:span text:style-name="T813">Dinamiza</text:span></text:span><text:span text:style-name="A0"><text:span text:style-name="T1540">:</text:span></text:span><text:span text:style-name="A0"><text:span text:style-name="T1542"> </text:span></text:span><text:span text:style-name="A0"><text:span text:style-name="T1543">Edu Zabala</text:span></text:span></text:p>
      <text:p text:style-name="P541"/>
      <text:p text:style-name="P550"><text:span text:style-name="T756">2</text:span><text:span text:style-name="T757">6</text:span></text:p>
      <text:p text:style-name="P578">walden <text:span text:style-name="T1794">o mi vida entre bosques y lagunas</text:span></text:p>
      <text:p text:style-name="P582">henry david thoreau</text:p>
      <text:p text:style-name="P550"><text:span text:style-name="T744">L</text:span><text:span text:style-name="T743">iteratur solasaldia</text:span><text:span text:style-name="T758"> </text:span><text:span text:style-name="T785">Tertulia literaria</text:span></text:p>
      <text:p text:style-name="P263"><text:span text:style-name="A0"><text:span text:style-name="T224">Intxaurrondo </text:span></text:span><text:span text:style-name="A0"><text:span text:style-name="T225">K</text:span></text:span><text:span text:style-name="A0"><text:span text:style-name="T226">.E.</text:span></text:span><text:span text:style-name="A0"><text:span text:style-name="T218"> 1</text:span></text:span><text:span text:style-name="A0"><text:span text:style-name="T219">9:00</text:span></text:span><text:span text:style-name="A0"><text:span text:style-name="T220"> </text:span></text:span><text:span text:style-name="A0"><text:span text:style-name="T422">castellano</text:span></text:span></text:p>
      <text:p text:style-name="P133"><text:span text:style-name="A0"><text:span text:style-name="T1022">Gidatzailea</text:span></text:span><text:span text:style-name="A0"><text:span text:style-name="T1263"> </text:span></text:span><text:span text:style-name="A0"><text:span text:style-name="T824">Dinamiza</text:span></text:span><text:span text:style-name="A0"><text:span text:style-name="T1022">:</text:span></text:span><text:span text:style-name="A0"><text:span text:style-name="T1264"> </text:span></text:span><text:span text:style-name="A0"><text:span text:style-name="T1023">Iñaki Urdanibia</text:span></text:span></text:p>
      <text:p text:style-name="P133"><text:span text:style-name="A0"><text:span text:style-name="T1023"/></text:span></text:p>
      <text:p text:style-name="P478"><text:span text:style-name="T723">3</text:span><text:span text:style-name="T714">1</text:span></text:p>
      <text:p text:style-name="P339">LA CAMPANA DE CRISTAL</text:p>
      <text:p text:style-name="P341">SYLVIA PLATH</text:p>
      <text:p text:style-name="P675"><text:span text:style-name="T743">Literatur solasaldia</text:span><text:span text:style-name="T745"> </text:span><text:span text:style-name="T789">Tertulia literaria</text:span></text:p>
      <text:p text:style-name="P627"><text:span text:style-name="A0"><text:span text:style-name="T1005">Liburutegi Nagusia </text:span></text:span><text:span text:style-name="A0"><text:span text:style-name="T820">Biblioteca Central</text:span></text:span><text:span text:style-name="A0"><text:span text:style-name="T1010"> (San Jeronimo)</text:span></text:span><text:span text:style-name="A0"><text:span text:style-name="T1011">. 19:</text:span></text:span><text:span text:style-name="A0"><text:span text:style-name="T1012">3</text:span></text:span><text:span text:style-name="A0"><text:span text:style-name="T1013">0</text:span></text:span><text:span text:style-name="A0"><text:span text:style-name="T1009"> </text:span></text:span><text:span text:style-name="A0"><text:span text:style-name="T819">castellano</text:span></text:span></text:p>
      <text:p text:style-name="P271"><text:soft-page-break/><text:span text:style-name="Strong_20_Emphasis"><text:span text:style-name="T1546">Gidatzailea </text:span></text:span><text:span text:style-name="Strong_20_Emphasis"><text:span text:style-name="T827">Dinamiza</text:span></text:span><text:span text:style-name="Strong_20_Emphasis"><text:span text:style-name="T1546">: </text:span></text:span><text:span text:style-name="A0"><text:span text:style-name="T1536">Slawka Grabowska</text:span></text:span></text:p>
      <text:p text:style-name="P256"><text:span text:style-name="A0"><text:span text:style-name="T1014"/></text:span></text:p>
      <text:p text:style-name="P467"><text:span text:style-name="T664">Erakusketak </text:span><text:span text:style-name="T771">Exposiciones</text:span></text:p>
      <text:p text:style-name="P276"/>
      <text:p text:style-name="P183"><text:span text:style-name="Internet_20_link"><text:span text:style-name="T177">Maiatzaren </text:span></text:span><text:span text:style-name="Internet_20_link"><text:span text:style-name="T166">10</text:span></text:span><text:span text:style-name="Internet_20_link"><text:span text:style-name="T178">a <text:s/>arte </text:span></text:span><text:span text:style-name="Internet_20_link"><text:span text:style-name="T396">Hasta el </text:span></text:span><text:span text:style-name="Internet_20_link"><text:span text:style-name="T398">10</text:span></text:span><text:span text:style-name="Internet_20_link"><text:span text:style-name="T396"> de m</text:span></text:span><text:span text:style-name="Internet_20_link"><text:span text:style-name="T397">ayo</text:span></text:span></text:p>
      <text:p text:style-name="P70"><text:span text:style-name="A0"><text:span text:style-name="T189">ATZERA BEGIRAKO POETIKA. ANTTON ELIZEGI ARGAZKI FUNTSA</text:span></text:span></text:p>
      <text:p text:style-name="P70"><text:span text:style-name="A0"><text:span text:style-name="T404">POÉTICA RETROSPECTIVA. FONDO FOTOGRÁFICO ANTTON ELIZEGI</text:span></text:span></text:p>
      <text:p text:style-name="P77"><text:span text:style-name="A0"><text:span text:style-name="T213">San Telmo Museoa</text:span></text:span><text:span text:style-name="A0"><text:span text:style-name="T215">. Asteartetik igandera </text:span></text:span><text:span text:style-name="A0"><text:span text:style-name="T556">De martes a domingo</text:span></text:span><text:span text:style-name="A0"><text:span text:style-name="T215">: 10:00-20:00</text:span></text:span></text:p>
      <text:p text:style-name="P108"><text:span text:style-name="T1166">Erakusketa honetan </text:span><text:span text:style-name="T1167">San Telmo Museoak a</text:span><text:span text:style-name="T1168">rgazkilari gipuzkoarraren ibilbide fotografiko </text:span><text:span text:style-name="A0"><text:span text:style-name="T1721">eta poetikoaren atzera begirakoa erakusten du, teknifikazioaren aurreko Gipuzkoako azken belaunaldi autoktonoak bizitako esparru fisikoko irudien bidez. </text:span></text:span></text:p>
      <text:p text:style-name="P108"><text:span text:style-name="A0"><text:span text:style-name="T1721">"Nire argazki-lanaren oinarri nagusia bost hamarkadatan zehar izan dira landa-paisaia, zuhaitza elementu enblematiko eta ezinbesteko ardatz gisa, eta baserria, gaur egun oso aldatuta dagoen gure egituraketa sozial berezi eta zaharraren sinbolo genetiko gisa", egilearen beraren hitzetan.</text:span></text:span></text:p>
      <text:p text:style-name="P109"><text:span text:style-name="A0"><text:span text:style-name="T455">Esta exposición retrospectiva del Museo San Telmo muestra el itinerario fotográfico y poético del fotógrafo guipuzcoano, a través de imágenes del ámbito físico vivido por la última generación guipuzcoana autóctona anterior a la tecnificación. </text:span></text:span></text:p>
      <text:p text:style-name="P107"><text:span text:style-name="A0"><text:span text:style-name="T463">“El paisaje rural, el árbol como elemento emblemático y eje imprescindible y el caserío como símbolo genético de nuestra singular y ancestral estructuración social, hoy muy modificada, constituyen la materia principal sobre la que he realizado mi trabajo fotográfico a lo largo de cinco décadas”, en palabras del propio autor. </text:span></text:span><text:span text:style-name="A0"><text:span text:style-name="T447"><text:tab/></text:span></text:span></text:p>
      <text:p text:style-name="P104"><text:span text:style-name="A0"><text:span text:style-name="T253"/></text:span></text:p>
      <text:p text:style-name="P184"><text:span text:style-name="Internet_20_link"><text:span text:style-name="T177">Maiatzaren </text:span></text:span><text:span text:style-name="Internet_20_link"><text:span text:style-name="T167">24</text:span></text:span><text:span text:style-name="Internet_20_link"><text:span text:style-name="T178">a <text:s/>arte </text:span></text:span><text:span text:style-name="Internet_20_link"><text:span text:style-name="T396">Hasta el </text:span></text:span><text:span text:style-name="Internet_20_link"><text:span text:style-name="T398">24</text:span></text:span><text:span text:style-name="Internet_20_link"><text:span text:style-name="T396"> de m</text:span></text:span><text:span text:style-name="Internet_20_link"><text:span text:style-name="T397">ayo</text:span></text:span></text:p>
      <text:p text:style-name="P30"><text:span text:style-name="A0"><text:span text:style-name="T195">DEABRUA, AGIAN. BRUEGHELDARREN MUNDUA</text:span></text:span></text:p>
      <text:p text:style-name="P71"><text:span text:style-name="A0"><text:span text:style-name="T405">EL DIABLO, TAL VEZ. EL MUNDO DE LOS BRUEGHEL</text:span></text:span></text:p>
      <text:p text:style-name="P79"><text:span text:style-name="A0"><text:span text:style-name="T213">San Telmo Museoa</text:span></text:span><text:span text:style-name="A0"><text:span text:style-name="T215">.</text:span></text:span><text:span text:style-name="A0"><text:span text:style-name="T217"> </text:span></text:span><text:span text:style-name="A0"><text:span text:style-name="T215">Asteartetik igandera </text:span></text:span><text:span text:style-name="A0"><text:span text:style-name="T556">De martes a domingo</text:span></text:span><text:span text:style-name="A0"><text:span text:style-name="T215">: 10:00-20:00</text:span></text:span></text:p>
      <text:p text:style-name="P78"><text:span text:style-name="A0"><text:span text:style-name="T216">Antolatzaileak </text:span></text:span><text:span text:style-name="A0"><text:span text:style-name="T429">Organizan</text:span></text:span><text:span text:style-name="A0"><text:span text:style-name="T216">: </text:span></text:span><text:span text:style-name="A0"><text:span text:style-name="T214">Museo Nacional de Escultura de Valladolid, San Telmo Museoa, Museo de Bellas Artes de Asturias</text:span></text:span></text:p>
      <text:p text:style-name="Predeterminado"><text:span text:style-name="A0"><text:span text:style-name="T322">Tentazioa, bekatua eta deabrua. Hiruren artean, pintore flandestarrek eta, bereziki, Brueghel bezalako maisuek, osatzen dute energia adierazkor, laztasun eta mugarik gabeko irudimenarekin zutik jarri zuten unibertso artistikoaren "hari gorria". Gaur egun, erakusketan, hori </text:span></text:span><text:span text:style-name="A0"><text:span text:style-name="T323">Antoine Roegiers</text:span></text:span><text:span text:style-name="A0"><text:span text:style-name="T322"> artista belgikarrak suspertzen du XVI. eta XXI. mendeen arteko ispilu joko batean.</text:span></text:span></text:p>
      <text:p text:style-name="Predeterminado"><text:span text:style-name="A0"><text:span text:style-name="T457">La tentación, el pecado y el diablo. Entre los tres forman el «hilo rojo» del universo artístico que los pintores flamencos y, especialmente, maestros como los Brueghel, pusieron en pie con energía expresiva, virulencia y una imaginación sin límites. En un juego de espejos entre el siglo XVI y el XXI, en la muestra se ve reanimado por el artista belga Antoine Roegiers. </text:span></text:span><text:span text:style-name="A0"><text:span text:style-name="T456"><text:tab/></text:span></text:span></text:p>
      <text:p text:style-name="P104"><text:span text:style-name="A0"><text:span text:style-name="T253"/></text:span></text:p>
      <text:p text:style-name="P231"><text:span text:style-name="Internet_20_link"><text:span text:style-name="T51">Apirilaren </text:span></text:span><text:span text:style-name="Internet_20_link"><text:span text:style-name="T38">1</text:span></text:span><text:span text:style-name="Internet_20_link"><text:span text:style-name="T39">7</text:span></text:span><text:span text:style-name="Internet_20_link"><text:span text:style-name="T52">a <text:s/>arte </text:span></text:span><text:span text:style-name="Internet_20_link"><text:span text:style-name="T359">Hasta el </text:span></text:span><text:span text:style-name="Internet_20_link"><text:span text:style-name="T369">1</text:span></text:span><text:span text:style-name="Internet_20_link"><text:span text:style-name="T370">7</text:span></text:span><text:span text:style-name="Internet_20_link"><text:span text:style-name="T359"> de </text:span></text:span><text:span text:style-name="Internet_20_link"><text:span text:style-name="T360">a</text:span></text:span><text:span text:style-name="Internet_20_link"><text:span text:style-name="T359">bril</text:span></text:span></text:p>
      <text:p text:style-name="P172"><text:span text:style-name="T1666">SORGINAK!</text:span><text:span text:style-name="T1657"> </text:span><text:span text:style-name="T1490"><text:s/></text:span><text:span text:style-name="T1491">¡BRUJAS!</text:span></text:p>
      <text:p text:style-name="P239"><text:span text:style-name="Internet_20_link"><text:span text:style-name="T94">Okendo </text:span></text:span><text:span text:style-name="Internet_20_link"><text:span text:style-name="T93">K.E.</text:span></text:span></text:p>
      <text:p text:style-name="P249"><text:span text:style-name="Internet_20_link"><text:span text:style-name="T88">Heriotzara zeraman estigma: Sorgina!</text:span></text:span><text:span text:style-name="Internet_20_link"><text:span text:style-name="T87"> </text:span></text:span></text:p>
      <text:p text:style-name="P250"><text:span text:style-name="Internet_20_link"><text:span text:style-name="T550">E</text:span></text:span><text:span text:style-name="Internet_20_link"><text:span text:style-name="T551">l estigma que llevaba a la muer</text:span></text:span><text:span text:style-name="Internet_20_link"><text:span text:style-name="T552">te: </text:span></text:span><text:span text:style-name="Internet_20_link"><text:span text:style-name="T553">¡</text:span></text:span><text:span text:style-name="Internet_20_link"><text:span text:style-name="T552">Bruja!</text:span></text:span></text:p>
      <text:p text:style-name="P84"><text:span text:style-name="T1750">B</text:span><text:span text:style-name="T1751">isita gidatua</text:span><text:span text:style-name="T783"> Visita guiada</text:span><text:span text:style-name="T895">: </text:span><text:span text:style-name="T896">martxoa</text:span><text:span text:style-name="T895"> </text:span><text:span text:style-name="T893">06</text:span><text:span text:style-name="T783"> </text:span><text:span text:style-name="T1403">marzo</text:span><text:span text:style-name="T896">.</text:span><text:span text:style-name="T895"> 19:0</text:span><text:span text:style-name="T1751">0</text:span><text:span text:style-name="T783"> </text:span><text:span text:style-name="T1402">castellan</text:span><text:span text:style-name="T1404">o</text:span></text:p>
      <text:p text:style-name="P80"><text:span text:style-name="Internet_20_link"><text:span text:style-name="T110">Antolatzaileak </text:span></text:span><text:span text:style-name="Internet_20_link"><text:span text:style-name="T565">Organiza</text:span></text:span><text:span text:style-name="Internet_20_link"><text:span text:style-name="T566">n</text:span></text:span><text:span text:style-name="Internet_20_link"><text:span text:style-name="T110">: </text:span></text:span><text:span text:style-name="Internet_20_link"><text:span text:style-name="T128">A.I.M.A EmPoderArte, Donostia Kultura</text:span></text:span></text:p>
      <text:p text:style-name="P80"><text:span text:style-name="Internet_20_link"><text:span text:style-name="T128"/></text:span></text:p>
      <text:h text:style-name="P717" text:outline-level="8"><text:span text:style-name="T937">Martxoa</text:span><text:span text:style-name="T800"> </text:span><text:span text:style-name="T1128">05</text:span><text:span text:style-name="T937"> </text:span><text:span text:style-name="T1494">m</text:span><text:span text:style-name="T1495">arzo</text:span><text:span text:style-name="T936"> - </text:span><text:span text:style-name="T937">Apirila</text:span><text:span text:style-name="T936"> </text:span><text:span text:style-name="T1128">30</text:span><text:span text:style-name="T853"> </text:span><text:span text:style-name="T1494">a</text:span><text:span text:style-name="T1495">bril</text:span><text:span text:style-name="T1493"> </text:span></text:h>
      <text:p text:style-name="P502"><text:span text:style-name="T1300">omenaldia </text:span><text:span text:style-name="T1301">ana maría parra gómez-I <text:s/>(DONOSTIA, 1928)</text:span><text:span text:style-name="T1299"> <text:s/></text:span></text:p>
      <text:p text:style-name="P521"><text:span text:style-name="T1328">homenaje </text:span><text:span text:style-name="T1329">a</text:span><text:span text:style-name="T1328"> ana maría parra g</text:span><text:span text:style-name="T1329">ó</text:span><text:span text:style-name="T1328">mez </text:span><text:span text:style-name="T1329">(</text:span><text:span text:style-name="T1328">san sebastián, 1928</text:span><text:span text:style-name="T1329">)</text:span></text:p>
      <text:p text:style-name="P348"><text:span text:style-name="Internet_20_link"><text:span text:style-name="T153">Okendo </text:span></text:span><text:span text:style-name="Internet_20_link"><text:span text:style-name="T154">K.E.</text:span></text:span></text:p>
      <text:p text:style-name="P348"><text:soft-page-break/><text:span text:style-name="T649">M</text:span><text:span text:style-name="T650">arrazkilari, ilustratzaile eta margolari </text:span><text:span text:style-name="T649">donostiarra</text:span><text:span text:style-name="T650"> </text:span><text:span text:style-name="T649">emakume </text:span><text:span text:style-name="T650">aitzindaria izan da artearen munduan.</text:span></text:p>
      <text:p text:style-name="P520"><text:span text:style-name="T768">Dibujante, ilustradora y pintora donostiarra pionera </text:span><text:span text:style-name="T769">en</text:span><text:span text:style-name="T768"> la participación de las mujeres en el mundo del arte. </text:span></text:p>
      <text:p text:style-name="P503"><text:span text:style-name="T1752">B</text:span><text:span text:style-name="T1753">isita gidatua</text:span><text:span text:style-name="T844"> Visita guiada</text:span><text:span text:style-name="T1076">: </text:span><text:span text:style-name="T1077">a</text:span><text:span text:style-name="T1078">pirila </text:span><text:span text:style-name="T1079">0</text:span><text:span text:style-name="T1080">1</text:span><text:span text:style-name="T844"> </text:span><text:span text:style-name="T1454">a</text:span><text:span text:style-name="T1455">bril</text:span><text:span text:style-name="T1077">.</text:span><text:span text:style-name="T1076"> 1</text:span><text:span text:style-name="T1078">8</text:span><text:span text:style-name="T1076">:0</text:span><text:span text:style-name="T1753">0</text:span><text:span text:style-name="T844"> </text:span><text:span text:style-name="T1456">castellan</text:span><text:span text:style-name="T1457">o</text:span></text:p>
      <text:p text:style-name="P248"><text:span text:style-name="Internet_20_link"><text:span text:style-name="T136"/></text:span></text:p>
      <text:p text:style-name="P229"><text:span text:style-name="Internet_20_link"><text:span text:style-name="T78">Martxoaren </text:span></text:span><text:span text:style-name="Internet_20_link"><text:span text:style-name="T58">15</text:span></text:span><text:span text:style-name="Internet_20_link"><text:span text:style-name="T78">a arte </text:span></text:span><text:span text:style-name="Internet_20_link"><text:span text:style-name="T348">Hasta el </text:span></text:span><text:span text:style-name="Internet_20_link"><text:span text:style-name="T361">15</text:span></text:span><text:span text:style-name="Internet_20_link"><text:span text:style-name="T349"> </text:span></text:span><text:span text:style-name="Internet_20_link"><text:span text:style-name="T348">de marzo</text:span></text:span></text:p>
      <text:p text:style-name="P161">ASIER ITURRA<text:span text:style-name="T1713">LDE</text:span></text:p>
      <text:p text:style-name="P590">ILUSTRATZAILEAREN TXOKOA</text:p>
      <text:p text:style-name="P238"><text:span text:style-name="Internet_20_link"><text:span text:style-name="T92">Aiete K.E.</text:span></text:span></text:p>
      <text:p text:style-name="P594"><text:span text:style-name="T1662">Asier Iturralde (</text:span><text:span text:style-name="T1658">Studio Gaston</text:span><text:span text:style-name="T1662">) </text:span><text:span text:style-name="T1663">Donostiako </text:span><text:span text:style-name="T1662">irudigile eta diseinatzaile grafikoaren lanak</text:span>.</text:p>
      <text:p text:style-name="P227"><text:span text:style-name="Internet_20_link"><text:span text:style-name="T1427">Trabajos del </text:span></text:span><text:span text:style-name="Internet_20_link"><text:span text:style-name="T1428">donostiarra Asier Iturralde (Studio Gastón), diseñador gráfico y dibujante.</text:span></text:span></text:p>
      <text:p text:style-name="P232"><text:span text:style-name="Internet_20_link"><text:span text:style-name="T375"/></text:span></text:p>
      <text:p text:style-name="P230"><text:span text:style-name="Internet_20_link"><text:span text:style-name="T78">Martxoa </text:span></text:span><text:span text:style-name="Internet_20_link"><text:span text:style-name="T59">18</text:span></text:span><text:span text:style-name="Internet_20_link"><text:span text:style-name="T78"> </text:span></text:span><text:span text:style-name="Internet_20_link"><text:span text:style-name="T348">marzo</text:span></text:span><text:span text:style-name="Internet_20_link"><text:span text:style-name="T78"> – </text:span></text:span><text:span text:style-name="Internet_20_link"><text:span text:style-name="T79">Ekaina </text:span></text:span><text:span text:style-name="Internet_20_link"><text:span text:style-name="T59">07</text:span></text:span><text:span text:style-name="Internet_20_link"><text:span text:style-name="T79"> j</text:span></text:span><text:span text:style-name="Internet_20_link"><text:span text:style-name="T350">unio</text:span></text:span></text:p>
      <text:p text:style-name="P162"><text:span text:style-name="T1714">MIREN ASIAIN</text:span></text:p>
      <text:p text:style-name="P591">ILUSTRATZAILEAREN TXOKOA</text:p>
      <text:p text:style-name="P240"><text:span text:style-name="Internet_20_link"><text:span text:style-name="T92">Aiete K.E.</text:span></text:span></text:p>
      <text:p text:style-name="P224">Ilustratzaile nafar honek hainbat herri<text:span text:style-name="T1786">aldet</text:span>an <text:span text:style-name="T1784">erakutsi ditu bere lanak:</text:span> Txina<text:span text:style-name="T1787">n</text:span>, Japonia<text:span text:style-name="T1787">n</text:span>, Korea<text:span text:style-name="T1787">n</text:span>, Italia<text:span text:style-name="T1787">n</text:span>, Argentina<text:span text:style-name="T1787">n</text:span>, <text:span text:style-name="T1785">Ameriketako </text:span>Estatu Batu<text:span text:style-name="T1787">etan</text:span>... </text:p>
      <text:p text:style-name="P233"><text:span text:style-name="Internet_20_link"><text:span text:style-name="T376">Esta ilustradora navarra ha expuesto en países como China, Japón, Corea, Italia, Argentina, Estados Unidos </text:span></text:span><text:span text:style-name="Internet_20_link"><text:span text:style-name="T377">de América</text:span></text:span><text:span text:style-name="Internet_20_link"><text:span text:style-name="T376">...</text:span></text:span></text:p>
      <text:p text:style-name="P247"><text:span text:style-name="Internet_20_link"><text:span text:style-name="T1421"/></text:span></text:p>
      <text:p text:style-name="P9"><text:span text:style-name="Internet_20_link"><text:span text:style-name="T16">Martxoaren </text:span></text:span><text:span text:style-name="Internet_20_link"><text:span text:style-name="T34">22</text:span></text:span><text:span text:style-name="Internet_20_link"><text:span text:style-name="T15">a <text:s/>arte </text:span></text:span><text:span text:style-name="Internet_20_link"><text:span text:style-name="T352">Hasta el </text:span></text:span><text:span text:style-name="Internet_20_link"><text:span text:style-name="T363">22</text:span></text:span><text:span text:style-name="Internet_20_link"><text:span text:style-name="T352"> de m</text:span></text:span><text:span text:style-name="Internet_20_link"><text:span text:style-name="T355">a</text:span></text:span><text:span text:style-name="Internet_20_link"><text:span text:style-name="T352">rzo</text:span></text:span></text:p>
      <text:p text:style-name="P596"><text:span text:style-name="T265">SPACE GIRLS, SPACE WOMEN</text:span></text:p>
      <text:p text:style-name="P243"><text:span text:style-name="Internet_20_link"><text:span text:style-name="T2">Aiete K.E.</text:span></text:span></text:p>
      <text:p text:style-name="P220"><text:span text:style-name="Internet_20_link"><text:span text:style-name="T947">Antolatzaileak </text:span></text:span><text:span text:style-name="Internet_20_link"><text:span text:style-name="T1418">O</text:span></text:span><text:span text:style-name="Internet_20_link"><text:span text:style-name="T1417">rganizan</text:span></text:span><text:span text:style-name="Internet_20_link"><text:span text:style-name="T947">: </text:span></text:span><text:span text:style-name="Internet_20_link"><text:span text:style-name="T946">Sipa Press, </text:span></text:span><text:span text:style-name="Internet_20_link"><text:span text:style-name="T945">Donostia Kultura</text:span></text:span></text:p>
      <text:p text:style-name="P221"><text:span text:style-name="Internet_20_link"><text:span text:style-name="T980">Pariseko Sipa Press agentziaren eskutik, emakume argazkilari batzuk burua izarretan duten nesken erretratuak egin dituzte. Espazioaz liluraturik dauden ikasleak edo gaur egungo espazioko abenturaren muinean dauden emakumeak dira.</text:span></text:span></text:p>
      <text:p text:style-name="P221"><text:span text:style-name="Internet_20_link"><text:span text:style-name="T1420">En esta exposición de la agencia Sipa Press de París, un equipo de reporteras retratan a chicas que tienen la cabeza en las estrellas, las estudiantes apasionadas por el espacio o las mujeres que hoy están en el corazón de la aventura espacial.</text:span></text:span></text:p>
      <text:p text:style-name="P221"><text:span text:style-name="Internet_20_link"><text:span text:style-name="T1420"/></text:span></text:p>
      <text:p text:style-name="P251"><text:span text:style-name="Internet_20_link"><text:span text:style-name="T16">Martxoaren </text:span></text:span><text:span text:style-name="Internet_20_link"><text:span text:style-name="T37">22</text:span></text:span><text:span text:style-name="Internet_20_link"><text:span text:style-name="T15">a <text:s/>arte </text:span></text:span><text:span text:style-name="Internet_20_link"><text:span text:style-name="T352">Hasta el </text:span></text:span><text:span text:style-name="Internet_20_link"><text:span text:style-name="T364">22</text:span></text:span><text:span text:style-name="Internet_20_link"><text:span text:style-name="T352"> de m</text:span></text:span><text:span text:style-name="Internet_20_link"><text:span text:style-name="T355">a</text:span></text:span><text:span text:style-name="Internet_20_link"><text:span text:style-name="T352">rzo</text:span></text:span></text:p>
      <text:p text:style-name="P164">RAPUNZEL CON PIOJOS</text:p>
      <text:p text:style-name="P592"><text:span text:style-name="T1820">MAR </text:span>VILLAR</text:p>
      <text:p text:style-name="P241"><text:span text:style-name="Internet_20_link"><text:span text:style-name="T95">Aiete K.E.</text:span></text:span></text:p>
      <text:p text:style-name="P242"><text:span text:style-name="Internet_20_link"><text:span text:style-name="T108">Liburuaren ilustrazio prozesua.</text:span></text:span></text:p>
      <text:p text:style-name="P242"><text:span text:style-name="Internet_20_link"><text:span text:style-name="T373">Proceso de ilustración del libro.</text:span></text:span></text:p>
      <text:p text:style-name="P241"><text:span text:style-name="Internet_20_link"><text:span text:style-name="T98"/></text:span></text:p>
      <text:p text:style-name="P3"><text:span text:style-name="Internet_20_link"><text:span text:style-name="T13">Martxoaren </text:span></text:span><text:span text:style-name="Internet_20_link"><text:span text:style-name="T30">14</text:span></text:span><text:span text:style-name="Internet_20_link"><text:span text:style-name="T15">a <text:s/>arte </text:span></text:span><text:span text:style-name="Internet_20_link"><text:span text:style-name="T351">Hasta el </text:span></text:span><text:span text:style-name="Internet_20_link"><text:span text:style-name="T365">14</text:span></text:span><text:span text:style-name="Internet_20_link"><text:span text:style-name="T352"> de m</text:span></text:span><text:span text:style-name="Internet_20_link"><text:span text:style-name="T351">a</text:span></text:span><text:span text:style-name="Internet_20_link"><text:span text:style-name="T352">rzo</text:span></text:span></text:p>
      <text:p text:style-name="P485">ETXE TXURI-URDINAK</text:p>
      <text:p text:style-name="P152"><text:span text:style-name="T1675">Ernest Lluch</text:span><text:span text:style-name="T1674"> K.E</text:span><text:span text:style-name="T1673">.</text:span></text:p>
      <text:p text:style-name="P190"><text:span text:style-name="T1657">Erakusketa honek Real</text:span><text:span text:style-name="T1665">aren </text:span><text:span text:style-name="T1657">zelaietan bar</text:span><text:span text:style-name="T1665">nako </text:span><text:span text:style-name="T1657">ibilbide</text:span><text:span text:style-name="T1665">a proposatzen du, </text:span><text:span text:style-name="T1657">XX. mendearen hasieratik gaur egun arte, </text:span><text:span text:style-name="T1665">argirik </text:span><text:span text:style-name="T1657">ikusi ez zuten proiektuak ahaztu gabe.</text:span></text:p>
      <text:p text:style-name="P225"><text:span text:style-name="Internet_20_link"><text:span text:style-name="T1425">Esta exposición plantea un recorrido por los distintos campos de la Real Sociedad, desde sus orígenes a comienzos del siglo XX hasta la actualidad, sin olvidar proyectos que finalmente no vieron la luz.</text:span></text:span></text:p>
      <text:p text:style-name="P225"><text:span text:style-name="Internet_20_link"><text:span text:style-name="T1425"/></text:span></text:p>
      <text:p text:style-name="P4"><text:span text:style-name="Internet_20_link"><text:span text:style-name="T13">Martxoa </text:span></text:span><text:span text:style-name="Internet_20_link"><text:span text:style-name="T31">27</text:span></text:span><text:span text:style-name="Internet_20_link"><text:span text:style-name="T15"> </text:span></text:span><text:span text:style-name="Internet_20_link"><text:span text:style-name="T352">m</text:span></text:span><text:span text:style-name="Internet_20_link"><text:span text:style-name="T351">a</text:span></text:span><text:span text:style-name="Internet_20_link"><text:span text:style-name="T352">rzo</text:span></text:span><text:span text:style-name="Internet_20_link"><text:span text:style-name="T80"> – </text:span></text:span><text:span text:style-name="Internet_20_link"><text:span text:style-name="T83">Maiatza</text:span></text:span><text:span text:style-name="Internet_20_link"><text:span text:style-name="T81"> </text:span></text:span><text:span text:style-name="Internet_20_link"><text:span text:style-name="T62">16</text:span></text:span><text:span text:style-name="Internet_20_link"><text:span text:style-name="T81"> </text:span></text:span><text:span text:style-name="Internet_20_link"><text:span text:style-name="T354">mayo</text:span></text:span></text:p>
      <text:p text:style-name="P681">ABERE BA. <text:span text:style-name="T1790">PALINDROMO ILUSTRATUEN PIZTEGIA</text:span></text:p>
      <text:p text:style-name="P680"><text:soft-page-break/><text:span text:style-name="T527">BIGARA: </text:span><text:span text:style-name="T528">ITZIAR ARANBURU &amp; JON ANDER GARCIA</text:span></text:p>
      <text:p text:style-name="P153"><text:span text:style-name="T1675">Ernest Lluch</text:span><text:span text:style-name="T1674"> K.E</text:span><text:span text:style-name="T1673">.</text:span></text:p>
      <text:p text:style-name="P150"><text:span text:style-name="T1673">Inaugurazioa </text:span><text:span text:style-name="T1462">Inauguración</text:span><text:span text:style-name="T1673">: martxoa </text:span><text:span text:style-name="T1677">27</text:span><text:span text:style-name="T1673"> </text:span><text:span text:style-name="T1462">marzo</text:span><text:span text:style-name="T1673">. </text:span><text:span text:style-name="T1676">19</text:span><text:span text:style-name="T1673">:00</text:span></text:p>
      <text:p text:style-name="P275">Hitzak piztietatik, abe<text:span text:style-name="T1815">z</text:span>eak abereetatik eta bi norabideetan interpretatu daiteken mundua. Palindromo, pareidolia, irudi eta hitz jokoen bilduma.</text:p>
      <text:p text:style-name="P226"><text:span text:style-name="Internet_20_link"><text:span text:style-name="T1425">Un mundo en el que las palabras se pueden interpretar desde las bestias, los a</text:span></text:span><text:span text:style-name="Internet_20_link"><text:span text:style-name="T1426">becedarios </text:span></text:span><text:span text:style-name="Internet_20_link"><text:span text:style-name="T1425">desde los animales y en las dos direcciones. Colección de pal</text:span></text:span><text:span text:style-name="Internet_20_link"><text:span text:style-name="T1426">í</text:span></text:span><text:span text:style-name="Internet_20_link"><text:span text:style-name="T1425">ndromos, pareidolias, juegos de imágenes y palabras.</text:span></text:span></text:p>
      <text:p text:style-name="P186"/>
      <text:p text:style-name="P228"><text:span text:style-name="Internet_20_link"><text:span text:style-name="T60">06-31</text:span></text:span></text:p>
      <text:p text:style-name="P234">PAPER GAINEK<text:span text:style-name="T1527">O PINTU</text:span><text:span text:style-name="T1535">R</text:span><text:span text:style-name="T1527">A ET</text:span>A LAN GRAFIKOA</text:p>
      <text:p text:style-name="P237">PINTURA SOBRE PAPEL Y OBRA GRÁFICA</text:p>
      <text:p text:style-name="P2"><text:span text:style-name="Internet_20_link"><text:span text:style-name="T6">A</text:span></text:span><text:span text:style-name="Internet_20_link"><text:span text:style-name="T7">URORA BENGOECHEA</text:span></text:span></text:p>
      <text:p text:style-name="P1"><text:span text:style-name="Internet_20_link"><text:span text:style-name="T22">Eg</text:span></text:span><text:span text:style-name="Internet_20_link"><text:span text:style-name="T23">ia </text:span></text:span><text:span text:style-name="Internet_20_link"><text:span text:style-name="T21">K.E.</text:span></text:span></text:p>
      <text:p text:style-name="P344">Inaugurazioa <text:span text:style-name="T1393">Inauguración</text:span>: martxoa <text:span text:style-name="T654">06</text:span> <text:span text:style-name="T1393">marzo</text:span>. 20:00</text:p>
      <text:p text:style-name="P344"/>
      <text:p text:style-name="P28"><text:span text:style-name="T1667">ESKOLA BIDEAK </text:span><text:span text:style-name="T1498">CAMINOS A LA ESCUELA</text:span></text:p>
      <text:p text:style-name="P7"><text:span text:style-name="Internet_20_link"><text:span text:style-name="T24">01-</text:span></text:span><text:span text:style-name="Internet_20_link"><text:span text:style-name="T25">14</text:span></text:span><text:span text:style-name="Internet_20_link"><text:span text:style-name="T24"> Tomasene</text:span></text:span><text:span text:style-name="Internet_20_link"><text:span text:style-name="T26"> </text:span></text:span><text:span text:style-name="Internet_20_link"><text:span text:style-name="T21">K.E.</text:span></text:span></text:p>
      <text:p text:style-name="P7"><text:span text:style-name="Internet_20_link"><text:span text:style-name="T8">Martxoa </text:span></text:span><text:span text:style-name="Internet_20_link"><text:span text:style-name="T24">1</text:span></text:span><text:span text:style-name="Internet_20_link"><text:span text:style-name="T25">6</text:span></text:span><text:span text:style-name="Internet_20_link"><text:span text:style-name="T8"> </text:span></text:span><text:span text:style-name="Internet_20_link"><text:span text:style-name="T333">marzo</text:span></text:span><text:span text:style-name="Internet_20_link"><text:span text:style-name="T80"> – </text:span></text:span><text:span text:style-name="Internet_20_link"><text:span text:style-name="T81">Apirila </text:span></text:span><text:span text:style-name="Internet_20_link"><text:span text:style-name="T63">12</text:span></text:span><text:span text:style-name="Internet_20_link"><text:span text:style-name="T81"> </text:span></text:span><text:span text:style-name="Internet_20_link"><text:span text:style-name="T356">abril</text:span></text:span><text:span text:style-name="Internet_20_link"><text:span text:style-name="T333"> </text:span></text:span><text:span text:style-name="Internet_20_link"><text:span text:style-name="T25">Okendo</text:span></text:span><text:span text:style-name="Internet_20_link"><text:span text:style-name="T24"> K.E.</text:span></text:span></text:p>
      <text:p text:style-name="P8"><text:span text:style-name="Internet_20_link"><text:span text:style-name="T3">Komisarioa: </text:span></text:span><text:span text:style-name="Internet_20_link"><text:span text:style-name="T21">Benoit Delplanque </text:span></text:span><text:span text:style-name="Internet_20_link"><text:span text:style-name="T5">(</text:span></text:span><text:span text:style-name="Internet_20_link"><text:span text:style-name="T3">Sipa Press</text:span></text:span><text:span text:style-name="Internet_20_link"><text:span text:style-name="T4">)</text:span></text:span></text:p>
      <text:p text:style-name="P236"><text:span text:style-name="Internet_20_link"><text:span text:style-name="T107">Antolatzaileak </text:span></text:span><text:span text:style-name="Internet_20_link"><text:span text:style-name="T371">O</text:span></text:span><text:span text:style-name="Internet_20_link"><text:span text:style-name="T372">rganizan</text:span></text:span><text:span text:style-name="Internet_20_link"><text:span text:style-name="T107">: </text:span></text:span><text:span text:style-name="Internet_20_link"><text:span text:style-name="T96">Donostiako Udaleko Mugikortasun </text:span></text:span><text:span text:style-name="Internet_20_link"><text:span text:style-name="T97">Saila</text:span></text:span><text:span text:style-name="Internet_20_link"><text:span text:style-name="T96"> </text:span></text:span><text:span text:style-name="Internet_20_link"><text:span text:style-name="T374">Departamento de Movilidad del Ayuntamiento</text:span></text:span><text:span text:style-name="Internet_20_link"><text:span text:style-name="T95">, Donostia Kultura</text:span></text:span></text:p>
      <text:p text:style-name="P194"/>
      <text:p text:style-name="P10"><text:span text:style-name="Internet_20_link"><text:span text:style-name="T14">Martxoaren </text:span></text:span><text:span text:style-name="Internet_20_link"><text:span text:style-name="T32">3</text:span></text:span><text:span text:style-name="Internet_20_link"><text:span text:style-name="T33">1</text:span></text:span><text:span text:style-name="Internet_20_link"><text:span text:style-name="T15"> <text:s/>arte </text:span></text:span><text:span text:style-name="Internet_20_link"><text:span text:style-name="T351">Hasta el </text:span></text:span><text:span text:style-name="Internet_20_link"><text:span text:style-name="T366">3</text:span></text:span><text:span text:style-name="Internet_20_link"><text:span text:style-name="T367">1</text:span></text:span><text:span text:style-name="Internet_20_link"><text:span text:style-name="T352"> de </text:span></text:span><text:span text:style-name="Internet_20_link"><text:span text:style-name="T357">marzo</text:span></text:span></text:p>
      <text:p text:style-name="P595">KATRIN ALDANONDO: DANTZA GARAIKIDEARI BEGIRADA</text:p>
      <text:p text:style-name="P244"><text:span text:style-name="Internet_20_link"><text:span text:style-name="T2">Lugarit</text:span></text:span><text:span text:style-name="Internet_20_link"><text:span text:style-name="T9">z </text:span></text:span><text:span text:style-name="Internet_20_link"><text:span text:style-name="T2">K.E.</text:span></text:span></text:p>
      <text:p text:style-name="P222"><text:span text:style-name="Internet_20_link"><text:span text:style-name="T981">Dantza garaikidearen inguruan 2014-2019 urteen artean Katrin Aldanondok hartutako argazkiak. </text:span></text:span></text:p>
      <text:p text:style-name="P222"><text:span text:style-name="Internet_20_link"><text:span text:style-name="T1419">A través y alrededor de la danza contemporánea, fotografías tomadas por Katrin Aldanondo durante los años 2014-2019.</text:span></text:span></text:p>
      <text:p text:style-name="P235"><text:span text:style-name="Internet_20_link"><text:span text:style-name="T95"/></text:span></text:p>
      <text:p text:style-name="P5"><text:span text:style-name="Internet_20_link"><text:span text:style-name="T13">Martxoaren </text:span></text:span><text:span text:style-name="Internet_20_link"><text:span text:style-name="T35">6</text:span></text:span><text:span text:style-name="Internet_20_link"><text:span text:style-name="T15">a <text:s/>arte </text:span></text:span><text:span text:style-name="Internet_20_link"><text:span text:style-name="T351">Hasta el </text:span></text:span><text:span text:style-name="Internet_20_link"><text:span text:style-name="T368">6 </text:span></text:span><text:span text:style-name="Internet_20_link"><text:span text:style-name="T352">de m</text:span></text:span><text:span text:style-name="Internet_20_link"><text:span text:style-name="T351">a</text:span></text:span><text:span text:style-name="Internet_20_link"><text:span text:style-name="T352">rzo</text:span></text:span></text:p>
      <text:p text:style-name="P373"><text:span text:style-name="T524">ESENCIA ETA EXISTENCE</text:span><text:span text:style-name="T526">: </text:span><text:span text:style-name="T529">EMAKUMEAK </text:span><text:span text:style-name="T442">MUJERES</text:span></text:p>
      <text:p text:style-name="P484">ZITA AYALA ROORYCK</text:p>
      <text:p text:style-name="P154"><text:span text:style-name="T1674">Intxaurrondo K.E</text:span><text:span text:style-name="T1673">.</text:span></text:p>
      <text:p text:style-name="P195"><text:span text:style-name="T1741">Esencia eta Existence</text:span> instalaziotik Emakumearen Asterako egileak aukeratutako hainbat obren erakusketa.</text:p>
      <text:p text:style-name="P129"><text:span text:style-name="T1755">Selección de la instalación </text:span><text:span text:style-name="T1756">Esencia eta Existencia</text:span><text:span text:style-name="T1755"> realizada para la Semana de la Mujer por la propia autora.</text:span></text:p>
      <text:p text:style-name="P128"/>
      <text:p text:style-name="P6"><text:span text:style-name="Internet_20_link"><text:span text:style-name="T36">10-2</text:span></text:span><text:span text:style-name="Internet_20_link"><text:span text:style-name="T35">6</text:span></text:span></text:p>
      <text:p text:style-name="P486">LUCIO URTUBIA: UNA VIDA EN LUCHA, EN VIÑETA<text:span text:style-name="T1527">S</text:span></text:p>
      <text:p text:style-name="P156"><text:span text:style-name="T1674">Intxaurrondo K.E</text:span><text:span text:style-name="T1673">.</text:span></text:p>
      <text:p text:style-name="P191"><text:span text:style-name="T1792">Nafarroako anarkistari bu</text:span><text:span text:style-name="T1793">ruzko </text:span><text:span text:style-name="T1743">Gerezi garaia</text:span><text:span text:style-name="T1793"> nobela grafikoaren biñetak</text:span><text:span text:style-name="T1823">.</text:span></text:p>
      <text:p text:style-name="P695">Viñetas de la novela gráfica <text:span text:style-name="T1744">El tesoro de Lucio</text:span><text:span text:style-name="T1820"> </text:span>sobre el anarquista navarro.</text:p>
      <text:p text:style-name="P223"><text:span text:style-name="Internet_20_link"><text:span text:style-name="T1074"/></text:span></text:p>
      <text:p text:style-name="P11"><text:span text:style-name="Internet_20_link"><text:span text:style-name="T82">Martxoaren </text:span></text:span><text:span text:style-name="Internet_20_link"><text:span text:style-name="T61">31</text:span></text:span><text:span text:style-name="Internet_20_link"><text:span text:style-name="T82"> arte </text:span></text:span><text:span text:style-name="Internet_20_link"><text:span text:style-name="T353">Hasta el </text:span></text:span><text:span text:style-name="Internet_20_link"><text:span text:style-name="T362">31</text:span></text:span><text:span text:style-name="Internet_20_link"><text:span text:style-name="T353"> de marzo</text:span></text:span></text:p>
      <text:p text:style-name="P593">NEGUA GOZATUZ</text:p>
      <text:p text:style-name="P246"><text:span text:style-name="Internet_20_link"><text:span text:style-name="T10">Loi</text:span></text:span><text:span text:style-name="Internet_20_link"><text:span text:style-name="T11">ola </text:span></text:span><text:span text:style-name="Internet_20_link"><text:span text:style-name="T12">K.E.</text:span></text:span></text:p>
      <text:p text:style-name="P246"><text:span text:style-name="Internet_20_link"><text:span text:style-name="T267"/></text:span></text:p>
      <text:p text:style-name="P245"><text:span text:style-name="T1621">0</text:span><text:span text:style-name="T1622">2</text:span><text:span text:style-name="T1621">-</text:span><text:span text:style-name="T1622">31</text:span></text:p>
      <text:p text:style-name="P691">BIZITZA NATURALA</text:p>
      <text:p text:style-name="P692"><text:soft-page-break/>VIDA NATURAL</text:p>
      <text:p text:style-name="P690"><text:span text:style-name="T1797">OCIO Y TIEMPO LIBRE </text:span>AGIFES</text:p>
      <text:p text:style-name="P574">Loiola K.E.</text:p>
      <text:p text:style-name="P574"><text:span text:style-name="Internet_20_link"><text:span text:style-name="T1565">Antolatzaileak</text:span></text:span><text:span text:style-name="Internet_20_link"><text:span text:style-name="T1267"> </text:span></text:span><text:span text:style-name="Internet_20_link"><text:span text:style-name="T837">Organizan:</text:span></text:span><text:span text:style-name="Internet_20_link"><text:span text:style-name="T1565"> </text:span></text:span><text:span text:style-name="Internet_20_link"><text:span text:style-name="T1566">OTL </text:span></text:span><text:span text:style-name="Internet_20_link"><text:span text:style-name="T1567">AGIFES</text:span></text:span><text:span text:style-name="Internet_20_link"><text:span text:style-name="T1568">,</text:span></text:span><text:span text:style-name="Internet_20_link"><text:span text:style-name="T1569"> Donostia Kultura</text:span></text:span> </text:p>
      <text:p text:style-name="P431"><text:span text:style-name="T305">AGIFESen aisialdi programako kideek antolatutako natura argazki erakusketa. </text:span><text:span text:style-name="T443">Exposición fotográfica sobre naturaleza, organizada por participantes en el programa de ocio y tiempo libre de Agifes.</text:span></text:p>
      <text:p text:style-name="P219"><text:span text:style-name="Internet_20_link"><text:span text:style-name="T468"/></text:span></text:p>
      <text:p text:style-name="P453">Festak</text:p>
      <text:p text:style-name="P326"/>
      <text:p text:style-name="P587">01, 0<text:span text:style-name="T1791">5</text:span>-0<text:span text:style-name="T1758">9</text:span></text:p>
      <text:p text:style-name="P685">IBAETAKO JAIAK</text:p>
      <text:p text:style-name="P533">Ibaeta</text:p>
      <text:p text:style-name="P483"><text:span text:style-name="T1618">Antolatzailea </text:span><text:span text:style-name="T804">Organiza</text:span><text:span text:style-name="T1380">: </text:span><text:span text:style-name="T1502">Asociación</text:span><text:span text:style-name="T1754"> IBADAN-Ibaetako Danborrada K. E.</text:span></text:p>
      <text:p text:style-name="P483"/>
      <text:p text:style-name="P545">01, 08, 15, 19, 22, 29</text:p>
      <text:p text:style-name="P686">artisautza merkatua </text:p>
      <text:p text:style-name="P688">mercado de artesanía</text:p>
      <text:p text:style-name="P546"><text:span text:style-name="T654">Bretxa</text:span>. 10:00-14:30</text:p>
      <text:p text:style-name="P544"><text:span text:style-name="T288">Antolatzailea </text:span><text:span text:style-name="T580">Organiza</text:span><text:span text:style-name="T288">: </text:span><text:span text:style-name="T289">GABILTZA – Gipuzkoako Artisauen Biltzarra</text:span></text:p>
      <text:p text:style-name="P573"/>
      <text:p text:style-name="P327">01</text:p>
      <text:p text:style-name="P369"><text:span text:style-name="T1817">ELTZE FESTA: KONPARTSEN DESFILEA</text:span></text:p>
      <text:p text:style-name="P524">FIESTA DE PIÑATA: DESFILE DE COMPARSAS</text:p>
      <text:p text:style-name="P693"><text:span text:style-name="Strong_20_Emphasis"><text:span text:style-name="T634">Inauteriak </text:span></text:span><text:span text:style-name="Strong_20_Emphasis"><text:span text:style-name="T462">Carnavale</text:span></text:span><text:span text:style-name="Strong_20_Emphasis"><text:span text:style-name="T461">s</text:span></text:span></text:p>
      <text:p text:style-name="P328"><text:span text:style-name="Strong_20_Emphasis"><text:span text:style-name="T631">Altza</text:span></text:span><text:span text:style-name="Strong_20_Emphasis"><text:span text:style-name="T633">. 11:01</text:span></text:span></text:p>
      <text:p text:style-name="P328"><text:span text:style-name="Strong_20_Emphasis"><text:span text:style-name="T633"/></text:span></text:p>
      <text:p text:style-name="P340"><text:span text:style-name="T1516">0</text:span><text:span text:style-name="T1517">7</text:span></text:p>
      <text:p text:style-name="P370">KONPARTSEN DESFILEA</text:p>
      <text:p text:style-name="P525">DESFILE DE COMPARSAS</text:p>
      <text:p text:style-name="P693"><text:span text:style-name="Strong_20_Emphasis"><text:span text:style-name="T634">Inauteriak </text:span></text:span><text:span text:style-name="Strong_20_Emphasis"><text:span text:style-name="T462">Carnavale</text:span></text:span><text:span text:style-name="Strong_20_Emphasis"><text:span text:style-name="T461">s</text:span></text:span></text:p>
      <text:p text:style-name="P328"><text:span text:style-name="Strong_20_Emphasis"><text:span text:style-name="T631">Bidebiet</text:span></text:span><text:span text:style-name="Strong_20_Emphasis"><text:span text:style-name="T632">a</text:span></text:span><text:span text:style-name="Strong_20_Emphasis"><text:span text:style-name="T633">. 17:01</text:span></text:span></text:p>
      <text:p text:style-name="P573"/>
      <text:p text:style-name="P646">08</text:p>
      <text:p text:style-name="P687">art<text:span text:style-name="T1655">e azoka</text:span></text:p>
      <text:p text:style-name="P689"><text:span text:style-name="T1655">feria de </text:span>arte</text:p>
      <text:p text:style-name="P547"><text:span text:style-name="T654">B</text:span><text:span text:style-name="T655">oulevard</text:span>. 10:<text:span text:style-name="T1655">3</text:span>0-14:30</text:p>
      <text:p text:style-name="P568"><text:span text:style-name="T647">Antolatzailea </text:span><text:span text:style-name="T588">Organiza</text:span><text:span text:style-name="T647">: </text:span><text:span text:style-name="T648">Gipuzkoako Artisten Elkartea </text:span><text:span text:style-name="T464">A</text:span><text:span text:style-name="T465">sociación Artística de Gipuzkoa</text:span></text:p>
      <text:p text:style-name="P432"><text:span text:style-name="T944">Haurrak</text:span><text:span text:style-name="T845"> Infantil</text:span></text:p>
      <text:p text:style-name="P379"/>
      <text:p text:style-name="P466"><text:span text:style-name="T666">Kontsulta ezazu programazio osoa </text:span><text:span text:style-name="T882">kultur etxeetako eta San Telmo Museoko hileko egitarauetan: </text:span><text:span text:style-name="T874">donostiakultura.</text:span><text:span text:style-name="T875">eus</text:span><text:span text:style-name="T874">/haurrak</text:span></text:p>
      <text:p text:style-name="P526"><text:span text:style-name="T781">Podéis consultar </text:span><text:span text:style-name="T780">la programación completa </text:span><text:span text:style-name="T781">en </text:span><text:span text:style-name="T779">los fo</text:span><text:span text:style-name="T778">lletos mensuales de los centros culturales y del Museo San Telmo: </text:span><text:span text:style-name="T1397">donostiakultura.</text:span><text:span text:style-name="T1398">eus</text:span><text:span text:style-name="T1397">/infantil</text:span></text:p>
      <text:p text:style-name="P519"/>
      <text:p text:style-name="P357">0<text:span text:style-name="T1780">7</text:span></text:p>
      <text:p text:style-name="P654">irakurketa klub<text:span text:style-name="T1823">a</text:span></text:p>
      <text:p text:style-name="P759">MINTZOAN KUX-KUX</text:p>
      <text:p text:style-name="P652"><text:span text:style-name="T1131">Haur </text:span><text:span text:style-name="T1130">Liburutegi Nagusia </text:span><text:span text:style-name="T854">Biblioteca Centra</text:span><text:span text:style-name="T855">l </text:span><text:span text:style-name="T856">Infantil</text:span><text:span text:style-name="T855"> </text:span><text:span text:style-name="T933">(</text:span><text:span text:style-name="T934">Fermin Calbetón, 25</text:span><text:span text:style-name="T933">)</text:span><text:span text:style-name="T1133">. </text:span><text:span text:style-name="T1135">1</text:span><text:span text:style-name="T1136">1:00</text:span><text:span text:style-name="T1135">-1</text:span><text:span text:style-name="T1136">2</text:span><text:span text:style-name="T1135">:30 </text:span><text:span text:style-name="T1133">e</text:span><text:span text:style-name="T1521">uskara</text:span></text:p>
      <text:p text:style-name="P498"><text:span text:style-name="T927">Adina </text:span><text:span text:style-name="T793">Edad</text:span><text:span text:style-name="T928">: </text:span><text:span text:style-name="T929">6-8</text:span><text:span text:style-name="T928"> </text:span><text:span text:style-name="Strong_20_Emphasis"><text:span text:style-name="T151">urte </text:span></text:span><text:span text:style-name="Strong_20_Emphasis"><text:span text:style-name="T391">años</text:span></text:span><text:span text:style-name="Strong_20_Emphasis"><text:span text:style-name="T151"> </text:span></text:span><text:span text:style-name="Strong_20_Emphasis"><text:span text:style-name="T152">(heldu batekin </text:span></text:span><text:span text:style-name="Strong_20_Emphasis"><text:span text:style-name="T392">con una persona adulta</text:span></text:span><text:span text:style-name="Strong_20_Emphasis"><text:span text:style-name="T152">)</text:span></text:span></text:p>
      <text:p text:style-name="P155"><text:soft-page-break/><text:span text:style-name="Strong_20_Emphasis"><text:span text:style-name="T1152">Antolatzaileak </text:span></text:span><text:span text:style-name="Strong_20_Emphasis"><text:span text:style-name="T1472">Organizan</text:span></text:span><text:span text:style-name="Strong_20_Emphasis"><text:span text:style-name="T1152">: </text:span></text:span><text:span text:style-name="Strong_20_Emphasis"><text:span text:style-name="T1153">Galtzagorri Elkartea, Donostia Kultura</text:span></text:span></text:p>
      <text:h text:style-name="P696" text:outline-level="2"><text:span text:style-name="A0"><text:span text:style-name="T1160">Izen-ematea </text:span></text:span><text:span text:style-name="A0"><text:span text:style-name="T1473">Inscripción</text:span></text:span><text:span text:style-name="A0"><text:span text:style-name="T1160">: </text:span></text:span><text:a xlink:type="simple" xlink:href="mailto:haurliburutegia@donostia.eus" text:style-name="Internet_20_link" text:visited-style-name="Visited_20_Internet_20_Link"><text:span text:style-name="Strong_20_Emphasis"><text:span text:style-name="T1547">haurliburutegia@donostia.eus</text:span></text:span></text:a></text:h>
      <text:p text:style-name="P66"><text:span text:style-name="Strong_20_Emphasis"><text:span text:style-name="T561"/></text:span></text:p>
      <text:p text:style-name="P401">07</text:p>
      <text:p text:style-name="P343">KALEAN OTSO, ETXEAN USO</text:p>
      <text:p text:style-name="P418">PATATA TROPIKALA</text:p>
      <text:p text:style-name="P562"><text:span text:style-name="T1687">Antzerkia kalean </text:span><text:span text:style-name="T1471">Teatro </text:span><text:span text:style-name="T1505">en la calle</text:span></text:p>
      <text:p text:style-name="P140"><text:span text:style-name="Internet_20_link"><text:span text:style-name="T1579">Ibaetako frontoia</text:span></text:span><text:span text:style-name="Internet_20_link"><text:span text:style-name="T1581">. </text:span></text:span><text:span text:style-name="Internet_20_link"><text:span text:style-name="T1593">12</text:span></text:span><text:span text:style-name="Internet_20_link"><text:span text:style-name="T1586">:</text:span></text:span><text:span text:style-name="Internet_20_link"><text:span text:style-name="T1581">00 </text:span></text:span><text:span text:style-name="Internet_20_link"><text:span text:style-name="T1587">euskara</text:span></text:span></text:p>
      <text:p text:style-name="P124"><text:span text:style-name="Strong_20_Emphasis"><text:span text:style-name="T1055">Adina </text:span></text:span><text:span text:style-name="Strong_20_Emphasis"><text:span text:style-name="T1685">Edad</text:span></text:span><text:span text:style-name="Strong_20_Emphasis"><text:span text:style-name="T1055">: </text:span></text:span><text:span text:style-name="Strong_20_Emphasis"><text:span text:style-name="T1060">+</text:span></text:span><text:span text:style-name="Strong_20_Emphasis"><text:span text:style-name="T1069">2</text:span></text:span><text:span text:style-name="Strong_20_Emphasis"><text:span text:style-name="T1060"> </text:span></text:span><text:span text:style-name="Strong_20_Emphasis"><text:span text:style-name="T1062">urte </text:span></text:span><text:span text:style-name="Strong_20_Emphasis"><text:span text:style-name="T1636">años</text:span></text:span></text:p>
      <text:h text:style-name="P731" text:outline-level="2"/>
      <text:p text:style-name="P491">0<text:span text:style-name="T1804">7</text:span></text:p>
      <text:p text:style-name="P398">EKAIN TXOU</text:p>
      <text:p text:style-name="P419">EKAIN IBARGUREN ARRUTI</text:p>
      <text:p text:style-name="P563"><text:span text:style-name="T1687">Antzerkia </text:span><text:span text:style-name="T1471">Teatro</text:span></text:p>
      <text:p text:style-name="P287"><text:span text:style-name="T1125">Okendo </text:span><text:span text:style-name="T1122">K.E.</text:span><text:span text:style-name="T1656"> 17:00 euskara</text:span></text:p>
      <text:p text:style-name="P429">Gonbidapenak emanaldia hasi baino ordu <text:span text:style-name="T1738">erdi </text:span>lehenago jaso ahal izango dira.</text:p>
      <text:h text:style-name="P702" text:outline-level="2"><text:span text:style-name="A0"><text:span text:style-name="T1474">Recogida de invitaciones </text:span></text:span><text:span text:style-name="A0"><text:span text:style-name="T1475">media </text:span></text:span><text:span text:style-name="A0"><text:span text:style-name="T1474">hora antes </text:span></text:span><text:span text:style-name="A0"><text:span text:style-name="T1476">del comienzo </text:span></text:span><text:span text:style-name="A0"><text:span text:style-name="T1474">de la </text:span></text:span><text:span text:style-name="A0"><text:span text:style-name="T1477">actividad.</text:span></text:span></text:h>
      <text:h text:style-name="P702" text:outline-level="2"><text:span text:style-name="A0"><text:span text:style-name="T1478"/></text:span></text:h>
      <text:p text:style-name="P365">07</text:p>
      <text:p text:style-name="P661">itsasoaren kolorea</text:p>
      <text:p text:style-name="P423"><text:span text:style-name="T1099">Famili</text:span><text:span text:style-name="T1100">entzako </text:span><text:span text:style-name="T1101">arte </text:span><text:span text:style-name="T1100">tailerra </text:span><text:span text:style-name="T1414">Taller </text:span><text:span text:style-name="T1416">artístico</text:span><text:span text:style-name="T1415"> </text:span><text:span text:style-name="T1414">familiar</text:span></text:p>
      <text:p text:style-name="P479"><text:span text:style-name="T715">San</text:span><text:span text:style-name="T873"> Telmo Museoa</text:span><text:span text:style-name="T882">.</text:span><text:span text:style-name="T862"> </text:span><text:span text:style-name="T863">1</text:span><text:span text:style-name="T864">7:00. 5 € (familia)</text:span><text:span text:style-name="T863"> euskara</text:span></text:p>
      <text:p text:style-name="P125"><text:span text:style-name="Strong_20_Emphasis"><text:span text:style-name="T1071">Adina </text:span></text:span><text:span text:style-name="Strong_20_Emphasis"><text:span text:style-name="T1680">Edad</text:span></text:span><text:span text:style-name="Strong_20_Emphasis"><text:span text:style-name="T1071">: </text:span></text:span><text:span text:style-name="Strong_20_Emphasis"><text:span text:style-name="T1072">6-12</text:span></text:span><text:span text:style-name="Strong_20_Emphasis"><text:span text:style-name="T1071"> </text:span></text:span><text:span text:style-name="Strong_20_Emphasis"><text:span text:style-name="T1070">urte </text:span></text:span><text:span text:style-name="Strong_20_Emphasis"><text:span text:style-name="T1638">años</text:span></text:span></text:p>
      <text:h text:style-name="P697" text:outline-level="2"><text:span text:style-name="A0"><text:span text:style-name="T1161">Izen-ematea </text:span></text:span><text:span text:style-name="A0"><text:span text:style-name="T1479">Inscripción</text:span></text:span><text:span text:style-name="A0"><text:span text:style-name="T1161">: </text:span></text:span><text:a xlink:type="simple" xlink:href="mailto:stm_erreserbak@donostia.eus" text:style-name="Internet_20_link" text:visited-style-name="Visited_20_Internet_20_Link"><text:span text:style-name="A0"><text:span text:style-name="T1716">stm_erreserbak@donostia.eus</text:span></text:span></text:a><text:span text:style-name="A0"><text:span text:style-name="T1161"> / 943 48 15 61 </text:span></text:span><text:span text:style-name="Internet_20_link"><text:span text:style-name="T1164">(1</text:span></text:span><text:span text:style-name="Internet_20_link"><text:span text:style-name="T1165">2</text:span></text:span><text:span text:style-name="Internet_20_link"><text:span text:style-name="T1164">:00-</text:span></text:span><text:span text:style-name="Internet_20_link"><text:span text:style-name="T1165">14</text:span></text:span><text:span text:style-name="Internet_20_link"><text:span text:style-name="T1164">:00)</text:span></text:span></text:h>
      <text:p text:style-name="P618"/>
      <text:h text:style-name="P731" text:outline-level="2">07</text:h>
      <text:h text:style-name="P742" text:outline-level="2">Petitxou</text:h>
      <text:h text:style-name="P747" text:outline-level="2"><text:span text:style-name="T1764">tutik clowns: Gari, montxo eta joselontxo</text:span></text:h>
      <text:p text:style-name="P705"><text:span text:style-name="T713">A</text:span><text:span text:style-name="T712">ntzerkia </text:span><text:span text:style-name="T1406">T</text:span><text:span text:style-name="T1405">eatro</text:span></text:p>
      <text:p text:style-name="P136"><text:span text:style-name="Internet_20_link"><text:span text:style-name="T1575">Antzoki Zaharra </text:span></text:span><text:span text:style-name="Internet_20_link"><text:span text:style-name="T1448">Teatro Principal</text:span></text:span><text:span text:style-name="Internet_20_link"><text:span text:style-name="T1583">.</text:span></text:span><text:span text:style-name="Internet_20_link"><text:span text:style-name="T1581"> </text:span></text:span><text:span text:style-name="Internet_20_link"><text:span text:style-name="T1582">1</text:span></text:span><text:span text:style-name="Internet_20_link"><text:span text:style-name="T1584">7:3</text:span></text:span><text:span text:style-name="Internet_20_link"><text:span text:style-name="T1581">0. </text:span></text:span><text:span text:style-name="Internet_20_link"><text:span text:style-name="T1584">6</text:span></text:span><text:span text:style-name="Internet_20_link"><text:span text:style-name="T1580"> € </text:span></text:span><text:span text:style-name="Internet_20_link"><text:span text:style-name="T1585">euskara</text:span></text:span></text:p>
      <text:p text:style-name="P188">Europako zirk<text:span text:style-name="T1764">u</text:span>etan <text:span text:style-name="T1764">ibili ondoren bueltan dira </text:span>Gari, Montxo eta Joselontxo. <text:span text:style-name="T1765">Oraingoan </text:span>pistan azaldu eta beraien Ikuskizun Handia eskaintzeko prest <text:span text:style-name="T1815">agertuko dira</text:span>.</text:p>
      <text:p text:style-name="P51"><text:span text:style-name="Strong_20_Emphasis"><text:span text:style-name="T1648">Recién llegados de viaje </text:span></text:span><text:span text:style-name="Strong_20_Emphasis"><text:span text:style-name="T1649">tras </text:span></text:span><text:span text:style-name="Strong_20_Emphasis"><text:span text:style-name="T1648">actuar en circos de </text:span></text:span><text:span text:style-name="Strong_20_Emphasis"><text:span text:style-name="T1649">toda </text:span></text:span><text:span text:style-name="Strong_20_Emphasis"><text:span text:style-name="T1648">Europa, Gari, Montxo y Joselontxo se preparan para salir a </text:span></text:span><text:span text:style-name="Strong_20_Emphasis"><text:span text:style-name="T1649">la </text:span></text:span><text:span text:style-name="Strong_20_Emphasis"><text:span text:style-name="T1648">pista y realizar su Gran Show.</text:span></text:span></text:p>
      <text:p text:style-name="P51"><text:span text:style-name="Strong_20_Emphasis"><text:span text:style-name="T1648"/></text:span></text:p>
      <text:p text:style-name="P400">07</text:p>
      <text:p text:style-name="P405"><text:span text:style-name="T1780">HITZAK TXORABIATZEN</text:span></text:p>
      <text:p text:style-name="P413">PANTZART</text:p>
      <text:p text:style-name="P559"><text:span text:style-name="T1687">Antzerkia </text:span><text:span text:style-name="T1471">Teatro</text:span></text:p>
      <text:p text:style-name="P137"><text:span text:style-name="Internet_20_link"><text:span text:style-name="T1576">Imanol Larzabal (Lugaritz)</text:span></text:span><text:span text:style-name="Internet_20_link"><text:span text:style-name="T1581">. </text:span></text:span><text:span text:style-name="Internet_20_link"><text:span text:style-name="T1582">1</text:span></text:span><text:span text:style-name="Internet_20_link"><text:span text:style-name="T1586">8:</text:span></text:span><text:span text:style-name="Internet_20_link"><text:span text:style-name="T1581">00. </text:span></text:span><text:span text:style-name="Internet_20_link"><text:span text:style-name="T1580">4 € </text:span></text:span><text:span text:style-name="Internet_20_link"><text:span text:style-name="T1587">euskara</text:span></text:span></text:p>
      <text:p text:style-name="P119"><text:span text:style-name="Strong_20_Emphasis"><text:span text:style-name="T1055">Adina </text:span></text:span><text:span text:style-name="Strong_20_Emphasis"><text:span text:style-name="T1685">Edad</text:span></text:span><text:span text:style-name="Strong_20_Emphasis"><text:span text:style-name="T1055">: </text:span></text:span><text:span text:style-name="Strong_20_Emphasis"><text:span text:style-name="T1060">+</text:span></text:span><text:span text:style-name="Strong_20_Emphasis"><text:span text:style-name="T1061">4</text:span></text:span><text:span text:style-name="Strong_20_Emphasis"><text:span text:style-name="T1060"> </text:span></text:span><text:span text:style-name="Strong_20_Emphasis"><text:span text:style-name="T1062">urte </text:span></text:span><text:span text:style-name="Strong_20_Emphasis"><text:span text:style-name="T1636">años</text:span></text:span></text:p>
      <text:p text:style-name="P42"><text:span text:style-name="Strong_20_Emphasis"><text:span text:style-name="T1571">Lewis Carrollen </text:span></text:span><text:span text:style-name="Strong_20_Emphasis"><text:span text:style-name="T1598">Ispiluan barrena</text:span></text:span><text:span text:style-name="Strong_20_Emphasis"><text:span text:style-name="T1571"> eta Alicek han aurkitu zuena obra unibertsalaren bertsioa da, objektuak eta txotxongiloak erabiliz antzeztua.</text:span></text:span></text:p>
      <text:h text:style-name="P700" text:outline-level="2"><text:span text:style-name="Strong_20_Emphasis"><text:span text:style-name="T1717">Se trata de una versión de la obra universal de Lewis Carroll </text:span></text:span><text:span text:style-name="Strong_20_Emphasis"><text:span text:style-name="T1719">Alicia a través del espejo</text:span></text:span><text:span text:style-name="Strong_20_Emphasis"><text:span text:style-name="T1717">, realizada mediante objetos y marionetas. </text:span></text:span></text:h>
      <text:p text:style-name="P41"><text:span text:style-name="Strong_20_Emphasis"><text:span text:style-name="T1650"/></text:span></text:p>
      <text:p text:style-name="P487"><text:span text:style-name="T1527">1</text:span><text:span text:style-name="T1531">1</text:span></text:p>
      <text:p text:style-name="P393">IPUIN HARPISTIKOAK</text:p>
      <text:p text:style-name="P414">ANE ARTECHE, SAIOA AIZPURUA</text:p>
      <text:p text:style-name="P567">Ipuinak musikarekin</text:p>
      <text:p text:style-name="P283"><text:span text:style-name="T1121">A</text:span><text:span text:style-name="T1122">iete K.E.</text:span><text:span text:style-name="T1656"> 18:00 euskara</text:span></text:p>
      <text:p text:style-name="P118"><text:span text:style-name="Strong_20_Emphasis"><text:span text:style-name="T1060">Adina </text:span></text:span><text:span text:style-name="Strong_20_Emphasis"><text:span text:style-name="T1686">Edad</text:span></text:span><text:span text:style-name="Strong_20_Emphasis"><text:span text:style-name="T1060">: +</text:span></text:span><text:span text:style-name="Strong_20_Emphasis"><text:span text:style-name="T1064">2</text:span></text:span><text:span text:style-name="Strong_20_Emphasis"><text:span text:style-name="T1060"> </text:span></text:span><text:span text:style-name="Strong_20_Emphasis"><text:span text:style-name="T1062">urte </text:span></text:span><text:span text:style-name="Strong_20_Emphasis"><text:span text:style-name="T1636">años</text:span></text:span></text:p>
      <text:p text:style-name="P118"><text:soft-page-break/><text:span text:style-name="Strong_20_Emphasis"><text:span text:style-name="T1636"/></text:span></text:p>
      <text:p text:style-name="P488">1<text:span text:style-name="T1782">3</text:span></text:p>
      <text:p text:style-name="P410">A<text:span text:style-name="T1782">ZKEN BA</text:span><text:span text:style-name="T1533">LEA</text:span></text:p>
      <text:p text:style-name="P415">TOMAXEN ABENTURAK</text:p>
      <text:p text:style-name="P564"><text:span text:style-name="T1736">Antzerkia </text:span><text:span text:style-name="T1492">Teatro</text:span></text:p>
      <text:p text:style-name="P284"><text:span text:style-name="T1127">Loiola</text:span><text:span text:style-name="T1122"> K.E.</text:span><text:span text:style-name="T1656"> 18:00 euskara</text:span></text:p>
      <text:p text:style-name="P123"><text:span text:style-name="Strong_20_Emphasis"><text:span text:style-name="T1060">Adina </text:span></text:span><text:span text:style-name="Strong_20_Emphasis"><text:span text:style-name="T1686">Edad</text:span></text:span><text:span text:style-name="Strong_20_Emphasis"><text:span text:style-name="T1060">:</text:span></text:span><text:span text:style-name="Strong_20_Emphasis"><text:span text:style-name="T1065"> </text:span></text:span><text:span text:style-name="Strong_20_Emphasis"><text:span text:style-name="T1060">+</text:span></text:span><text:span text:style-name="Strong_20_Emphasis"><text:span text:style-name="T1066">4</text:span></text:span><text:span text:style-name="Strong_20_Emphasis"><text:span text:style-name="T1060"> </text:span></text:span><text:span text:style-name="Strong_20_Emphasis"><text:span text:style-name="T1062">urte </text:span></text:span><text:span text:style-name="Strong_20_Emphasis"><text:span text:style-name="T1636">años</text:span></text:span></text:p>
      <text:p text:style-name="P422">Gonbidapenak <text:span text:style-name="T1822">bezperatik</text:span> jaso ahal izango dira, <text:span text:style-name="T1822">17:00etatik aurrera</text:span>.</text:p>
      <text:p text:style-name="P48"><text:span text:style-name="A0"><text:span text:style-name="T1429">Recogida de invitaciones </text:span></text:span><text:span text:style-name="A0"><text:span text:style-name="T1438">desde la víspera </text:span></text:span><text:span text:style-name="A0"><text:span text:style-name="T1429">e la </text:span></text:span><text:span text:style-name="A0"><text:span text:style-name="T1433">actividad </text:span></text:span><text:span text:style-name="A0"><text:span text:style-name="T1438">a partir de las 17:00 horas</text:span></text:span><text:span text:style-name="A0"><text:span text:style-name="T1433">.</text:span></text:span></text:p>
      <text:p text:style-name="P118"><text:span text:style-name="Strong_20_Emphasis"><text:span text:style-name="T1635"/></text:span></text:p>
      <text:p text:style-name="P358">13, <text:span text:style-name="T1781">27</text:span></text:p>
      <text:p text:style-name="P655">Irakurketa digitalaren kluba</text:p>
      <text:p text:style-name="P676"><text:span text:style-name="T901">Haur Liburutegi Nagusia </text:span><text:span text:style-name="T790">Biblioteca Central Infantil</text:span><text:span text:style-name="T901"> (F. Calbeton)</text:span><text:span text:style-name="T920">. </text:span><text:span text:style-name="T922">18:30-19:30</text:span><text:span text:style-name="T1175"> </text:span><text:span text:style-name="T920">e</text:span><text:span text:style-name="T758">uskara</text:span></text:p>
      <text:p text:style-name="P499"><text:span text:style-name="T925">Adina </text:span><text:span text:style-name="T792">Edad: </text:span><text:span text:style-name="T926">9-10</text:span></text:p>
      <text:p text:style-name="P501"><text:span text:style-name="T930">Tableten laguntzaz irakurri, ikasi, sortu, jolastu</text:span><text:span text:style-name="T931">. </text:span></text:p>
      <text:p text:style-name="P151"><text:span text:style-name="Strong_20_Emphasis"><text:span text:style-name="T1445">Leer, aprender, crear, jugar con la ayuda de tabletas</text:span></text:span><text:span text:style-name="Strong_20_Emphasis"><text:span text:style-name="T1446">.</text:span></text:span></text:p>
      <text:p text:style-name="P151"><text:span text:style-name="Strong_20_Emphasis"><text:span text:style-name="T1654">Izena eman behar da </text:span></text:span><text:span text:style-name="Strong_20_Emphasis"><text:span text:style-name="T1447">Inscripción </text:span></text:span><text:span text:style-name="Strong_20_Emphasis"><text:span text:style-name="T1445">previa</text:span></text:span><text:span text:style-name="Strong_20_Emphasis"><text:span text:style-name="T1654">: </text:span></text:span><text:span text:style-name="Strong_20_Emphasis"><text:span text:style-name="T1653">haurliburutegia@donostia.eus</text:span></text:span></text:p>
      <text:p text:style-name="P118"><text:span text:style-name="Strong_20_Emphasis"><text:span text:style-name="T1633"/></text:span></text:p>
      <text:p text:style-name="P338">14, 15</text:p>
      <text:p text:style-name="P375"><text:span text:style-name="T1822">SARDINAK </text:span>MARA-MARA</text:p>
      <text:p text:style-name="P342">Haur txikientzako sormen tailerra</text:p>
      <text:p text:style-name="P518">Taller creativo para niñas y niños</text:p>
      <text:p text:style-name="P480"><text:span text:style-name="T715">San</text:span><text:span text:style-name="T873"> Telmo Museoa</text:span><text:span text:style-name="T883">. 5 € (familia)</text:span><text:span text:style-name="T879"> </text:span><text:span text:style-name="T884">euskara</text:span></text:p>
      <text:p text:style-name="P480"><text:span text:style-name="T867">1</text:span><text:span text:style-name="T868">1:0</text:span><text:span text:style-name="T867">0. </text:span><text:span text:style-name="Strong_20_Emphasis"><text:span text:style-name="T117">Adina </text:span></text:span><text:span text:style-name="Strong_20_Emphasis"><text:span text:style-name="T616">Edad</text:span></text:span><text:span text:style-name="Strong_20_Emphasis"><text:span text:style-name="T117">: </text:span></text:span><text:span text:style-name="Strong_20_Emphasis"><text:span text:style-name="T118">1</text:span></text:span><text:span text:style-name="Strong_20_Emphasis"><text:span text:style-name="T119">-</text:span></text:span><text:span text:style-name="Strong_20_Emphasis"><text:span text:style-name="T118">2</text:span></text:span><text:span text:style-name="Strong_20_Emphasis"><text:span text:style-name="T117"> </text:span></text:span><text:span text:style-name="Strong_20_Emphasis"><text:span text:style-name="T120">urte años</text:span></text:span></text:p>
      <text:p text:style-name="P480"><text:span text:style-name="Strong_20_Emphasis"><text:span text:style-name="T126">1</text:span></text:span><text:span text:style-name="Strong_20_Emphasis"><text:span text:style-name="T127">7:0</text:span></text:span><text:span text:style-name="Strong_20_Emphasis"><text:span text:style-name="T126">0. </text:span></text:span><text:span text:style-name="Strong_20_Emphasis"><text:span text:style-name="T117">Adina </text:span></text:span><text:span text:style-name="Strong_20_Emphasis"><text:span text:style-name="T616">Edad</text:span></text:span><text:span text:style-name="Strong_20_Emphasis"><text:span text:style-name="T117">: </text:span></text:span><text:span text:style-name="Strong_20_Emphasis"><text:span text:style-name="T118">3</text:span></text:span><text:span text:style-name="Strong_20_Emphasis"><text:span text:style-name="T119">-</text:span></text:span><text:span text:style-name="Strong_20_Emphasis"><text:span text:style-name="T118">4</text:span></text:span><text:span text:style-name="Strong_20_Emphasis"><text:span text:style-name="T117"> </text:span></text:span><text:span text:style-name="Strong_20_Emphasis"><text:span text:style-name="T120">urte años</text:span></text:span></text:p>
      <text:h text:style-name="P698" text:outline-level="2"><text:span text:style-name="A0"><text:span text:style-name="T1161">Izen-ematea </text:span></text:span><text:span text:style-name="A0"><text:span text:style-name="T1479">Inscripción</text:span></text:span><text:span text:style-name="A0"><text:span text:style-name="T1161">: </text:span></text:span><text:a xlink:type="simple" xlink:href="mailto:stm_erreserbak@donostia.eus" text:style-name="Internet_20_link" text:visited-style-name="Visited_20_Internet_20_Link"><text:span text:style-name="A0"><text:span text:style-name="T1716">stm_erreserbak@donostia.eus</text:span></text:span></text:a><text:span text:style-name="A0"><text:span text:style-name="T1161"> / 943 48 15 61 </text:span></text:span><text:span text:style-name="Internet_20_link"><text:span text:style-name="T1164">(1</text:span></text:span><text:span text:style-name="Internet_20_link"><text:span text:style-name="T1165">2</text:span></text:span><text:span text:style-name="Internet_20_link"><text:span text:style-name="T1164">:00-</text:span></text:span><text:span text:style-name="Internet_20_link"><text:span text:style-name="T1165">14</text:span></text:span><text:span text:style-name="Internet_20_link"><text:span text:style-name="T1164">:00)</text:span></text:span></text:h>
      <text:p text:style-name="P118"><text:span text:style-name="Strong_20_Emphasis"><text:span text:style-name="T1633"/></text:span></text:p>
      <text:p text:style-name="P402">14</text:p>
      <text:p text:style-name="P406">PINOCCHIO</text:p>
      <text:p text:style-name="P411"><text:span text:style-name="T1747">GORAKADA</text:span></text:p>
      <text:p text:style-name="P560"><text:span text:style-name="T1687">Antzerkia </text:span><text:span text:style-name="T1471">Teatro</text:span></text:p>
      <text:p text:style-name="P138"><text:span text:style-name="Internet_20_link"><text:span text:style-name="T1576">Lar</text:span></text:span><text:span text:style-name="Internet_20_link"><text:span text:style-name="T1577">ratxo K.E.</text:span></text:span><text:span text:style-name="Internet_20_link"><text:span text:style-name="T1581"> </text:span></text:span><text:span text:style-name="Internet_20_link"><text:span text:style-name="T1582">1</text:span></text:span><text:span text:style-name="Internet_20_link"><text:span text:style-name="T1586">8:</text:span></text:span><text:span text:style-name="Internet_20_link"><text:span text:style-name="T1581">00. </text:span></text:span><text:span text:style-name="Internet_20_link"><text:span text:style-name="T1588">3</text:span></text:span><text:span text:style-name="Internet_20_link"><text:span text:style-name="T1580"> € </text:span></text:span><text:span text:style-name="Internet_20_link"><text:span text:style-name="T1587">euskara</text:span></text:span></text:p>
      <text:p text:style-name="P120"><text:span text:style-name="Strong_20_Emphasis"><text:span text:style-name="T1055">Adina </text:span></text:span><text:span text:style-name="Strong_20_Emphasis"><text:span text:style-name="T1685">Edad</text:span></text:span><text:span text:style-name="Strong_20_Emphasis"><text:span text:style-name="T1055">: </text:span></text:span><text:span text:style-name="Strong_20_Emphasis"><text:span text:style-name="T1056">+ </text:span></text:span><text:span text:style-name="Strong_20_Emphasis"><text:span text:style-name="T1057">3</text:span></text:span></text:p>
      <text:p text:style-name="P43"><text:span text:style-name="Strong_20_Emphasis"><text:span text:style-name="T1570">Carlo Collodiren ipuin klasikoa abiapuntutzat hartuta </text:span></text:span><text:span text:style-name="Strong_20_Emphasis"><text:span text:style-name="T1597">Pinocchio</text:span></text:span><text:span text:style-name="Strong_20_Emphasis"><text:span text:style-name="T1570"> familia guztiari zuzendutako antze</text:span></text:span><text:span text:style-name="Strong_20_Emphasis"><text:span text:style-name="T1572">zlana</text:span></text:span><text:span text:style-name="Strong_20_Emphasis"><text:span text:style-name="T1570"> da, dantza eta musika ardatz </text:span></text:span><text:span text:style-name="Strong_20_Emphasis"><text:span text:style-name="T1573">dituena.</text:span></text:span></text:p>
      <text:p text:style-name="P43"><text:span text:style-name="Strong_20_Emphasis"><text:span text:style-name="T1640">Tomando como punto de partida el cuento clásico de Carlo Collodi, </text:span></text:span><text:span text:style-name="Strong_20_Emphasis"><text:span text:style-name="T1642">Pinocchio</text:span></text:span><text:span text:style-name="Strong_20_Emphasis"><text:span text:style-name="T1640"> es una función teatral para toda la familia </text:span></text:span><text:span text:style-name="Strong_20_Emphasis"><text:span text:style-name="T1641">con la música y la danza como telón de fondo.</text:span></text:span></text:p>
      <text:p text:style-name="P118"><text:span text:style-name="Strong_20_Emphasis"><text:span text:style-name="T1633"/></text:span></text:p>
      <text:p text:style-name="P492">21</text:p>
      <text:p text:style-name="P399">ANIMALIAK</text:p>
      <text:p text:style-name="P416">EL RETABLO</text:p>
      <text:p text:style-name="P565"><text:span text:style-name="T1736">Antzerkia </text:span><text:span text:style-name="T1492">Teatro</text:span></text:p>
      <text:p text:style-name="P285"><text:span text:style-name="T1121">A</text:span><text:span text:style-name="T1122">iete K.E.</text:span><text:span text:style-name="T1656"> 17:00 euskara</text:span></text:p>
      <text:p text:style-name="P120"><text:span text:style-name="Strong_20_Emphasis"><text:span text:style-name="T1060">Adina </text:span></text:span><text:span text:style-name="Strong_20_Emphasis"><text:span text:style-name="T1686">Edad</text:span></text:span><text:span text:style-name="Strong_20_Emphasis"><text:span text:style-name="T1060">:</text:span></text:span><text:span text:style-name="Strong_20_Emphasis"><text:span text:style-name="T1065"> </text:span></text:span><text:span text:style-name="Strong_20_Emphasis"><text:span text:style-name="T1067">denontzat </text:span></text:span><text:span text:style-name="Strong_20_Emphasis"><text:span text:style-name="T1637">todos</text:span></text:span></text:p>
      <text:p text:style-name="P421">Gonbidapenak emanaldia hasi baino ordu <text:span text:style-name="T1737">erdi </text:span>lehenago jaso ahal izango dira.</text:p>
      <text:p text:style-name="P46"><text:span text:style-name="A0"><text:span text:style-name="T1429">Recogida de invitaciones </text:span></text:span><text:span text:style-name="A0"><text:span text:style-name="T1430">media </text:span></text:span><text:span text:style-name="A0"><text:span text:style-name="T1431">hora </text:span></text:span><text:span text:style-name="A0"><text:span text:style-name="T1429">antes </text:span></text:span><text:span text:style-name="A0"><text:span text:style-name="T1432">del comienzo </text:span></text:span><text:span text:style-name="A0"><text:span text:style-name="T1429">de la </text:span></text:span><text:span text:style-name="A0"><text:span text:style-name="T1433">actividad.</text:span></text:span></text:p>
      <text:p text:style-name="P45"><text:span text:style-name="A0"><text:span text:style-name="T423"/></text:span></text:p>
      <text:p text:style-name="P366">2<text:span text:style-name="T1810">1</text:span></text:p>
      <text:p text:style-name="P663">itsusi eta gaizto</text:p>
      <text:p text:style-name="P330"><text:span text:style-name="T1099">Famili</text:span><text:span text:style-name="T1749">a tailerra </text:span><text:span text:style-name="T1501">Taller familiar</text:span></text:p>
      <text:p text:style-name="P481"><text:span text:style-name="T727">San</text:span><text:span text:style-name="T881"> Telmo Museoa</text:span><text:span text:style-name="T885">.</text:span><text:span text:style-name="T869"> </text:span><text:span text:style-name="T870">1</text:span><text:span text:style-name="T871">7:00 </text:span><text:span text:style-name="Strong_20_Emphasis"><text:span text:style-name="T120">5 € (familia)</text:span></text:span><text:span text:style-name="Strong_20_Emphasis"><text:span text:style-name="T121"> euskara</text:span></text:span></text:p>
      <text:p text:style-name="P126"><text:soft-page-break/><text:span text:style-name="Strong_20_Emphasis"><text:span text:style-name="T1071">Adina </text:span></text:span><text:span text:style-name="Strong_20_Emphasis"><text:span text:style-name="T1680">Edad</text:span></text:span><text:span text:style-name="Strong_20_Emphasis"><text:span text:style-name="T1071">: </text:span></text:span><text:span text:style-name="Strong_20_Emphasis"><text:span text:style-name="T1072">6-12</text:span></text:span><text:span text:style-name="Strong_20_Emphasis"><text:span text:style-name="T1071"> </text:span></text:span><text:span text:style-name="Strong_20_Emphasis"><text:span text:style-name="T1070">urte años</text:span></text:span></text:p>
      <text:h text:style-name="P699" text:outline-level="2"><text:span text:style-name="Internet_20_link"><text:span text:style-name="T1162">Sarrerak salgai </text:span></text:span><text:span text:style-name="Internet_20_link"><text:span text:style-name="T1163">martxoaren </text:span></text:span><text:span text:style-name="Internet_20_link"><text:span text:style-name="T1162">1etik aurrera</text:span></text:span></text:h>
      <text:p text:style-name="P126"><text:span text:style-name="Internet_20_link"><text:span text:style-name="T1480">Entradas a la venta a partir del 1 de </text:span></text:span><text:span text:style-name="Internet_20_link"><text:span text:style-name="T1481">marzo</text:span></text:span></text:p>
      <text:p text:style-name="P126"><text:span text:style-name="Internet_20_link"><text:span text:style-name="T1481"/></text:span></text:p>
      <text:p text:style-name="P367">28</text:p>
      <text:p text:style-name="P660">argazkimintza</text:p>
      <text:p text:style-name="P668">JOSEBA BONTIGUI</text:p>
      <text:p text:style-name="P331">Famili<text:span text:style-name="T1757">entzako sormen tailerra </text:span><text:span text:style-name="T1501">Taller </text:span><text:span text:style-name="T1503">creativo </text:span><text:span text:style-name="T1501">familiar</text:span></text:p>
      <text:p text:style-name="P482"><text:span text:style-name="T727">San</text:span><text:span text:style-name="T881"> Telmo Museoa</text:span><text:span text:style-name="T885">.</text:span><text:span text:style-name="T869"> </text:span><text:span text:style-name="T870">1</text:span><text:span text:style-name="T871">7:00. 5 € (familia)</text:span><text:span text:style-name="T870"> euskara </text:span><text:span text:style-name="T872">+ </text:span><text:span text:style-name="T1411">cas</text:span><text:span text:style-name="T1396">tellano</text:span></text:p>
      <text:p text:style-name="P126"><text:span text:style-name="Strong_20_Emphasis"><text:span text:style-name="T1071">Adina </text:span></text:span><text:span text:style-name="Strong_20_Emphasis"><text:span text:style-name="T1680">Edad</text:span></text:span><text:span text:style-name="Strong_20_Emphasis"><text:span text:style-name="T1071">: </text:span></text:span><text:span text:style-name="Strong_20_Emphasis"><text:span text:style-name="T1072">6-12</text:span></text:span><text:span text:style-name="Strong_20_Emphasis"><text:span text:style-name="T1071"> </text:span></text:span><text:span text:style-name="Strong_20_Emphasis"><text:span text:style-name="T1070">urte </text:span></text:span><text:span text:style-name="Strong_20_Emphasis"><text:span text:style-name="T1638">años</text:span></text:span></text:p>
      <text:h text:style-name="P699" text:outline-level="2"><text:span text:style-name="Internet_20_link"><text:span text:style-name="T1162">Sarrerak salgai </text:span></text:span><text:span text:style-name="Internet_20_link"><text:span text:style-name="T1163">martxoaren </text:span></text:span><text:span text:style-name="Internet_20_link"><text:span text:style-name="T1162">1etik aurrera</text:span></text:span></text:h>
      <text:h text:style-name="P699" text:outline-level="2"><text:span text:style-name="Internet_20_link"><text:span text:style-name="T1480">Entradas a la venta a partir del 1 de </text:span></text:span><text:span text:style-name="Internet_20_link"><text:span text:style-name="T1481">marzo</text:span></text:span></text:h>
      <text:p text:style-name="P391"/>
      <text:p text:style-name="P490">28</text:p>
      <text:p text:style-name="P394">EGUNEN BATEAN</text:p>
      <text:p text:style-name="P417">BEHIBI´S TEATRO</text:p>
      <text:p text:style-name="P566"><text:span text:style-name="T1736">Antzerkia </text:span><text:span text:style-name="T1492">Teatro</text:span></text:p>
      <text:p text:style-name="P286"><text:span text:style-name="T1123">Ernest Lluch </text:span><text:span text:style-name="T1122">K.E.</text:span><text:span text:style-name="T1656"> 17:00 euskara</text:span></text:p>
      <text:p text:style-name="P122"><text:span text:style-name="Strong_20_Emphasis"><text:span text:style-name="T1055">Adina </text:span></text:span><text:span text:style-name="Strong_20_Emphasis"><text:span text:style-name="T1685">Edad</text:span></text:span><text:span text:style-name="Strong_20_Emphasis"><text:span text:style-name="T1055">: </text:span></text:span><text:span text:style-name="Strong_20_Emphasis"><text:span text:style-name="T1058">+5</text:span></text:span><text:span text:style-name="Strong_20_Emphasis"><text:span text:style-name="T1059"> </text:span></text:span><text:span text:style-name="Strong_20_Emphasis"><text:span text:style-name="T1070">urte </text:span></text:span><text:span text:style-name="Strong_20_Emphasis"><text:span text:style-name="T1638">años</text:span></text:span></text:p>
      <text:p text:style-name="P428">Gonbidapenak emanaldia hasi baino ordu <text:span text:style-name="T1712">erdi</text:span> lehenago jaso ahal izango dira.</text:p>
      <text:p text:style-name="P47"><text:span text:style-name="A0"><text:span text:style-name="T1434">Recogida de invitaciones </text:span></text:span><text:span text:style-name="A0"><text:span text:style-name="T1435">media </text:span></text:span><text:span text:style-name="A0"><text:span text:style-name="T1434">hora antes de</text:span></text:span><text:span text:style-name="A0"><text:span text:style-name="T1436">l comienzo de</text:span></text:span><text:span text:style-name="A0"><text:span text:style-name="T1434"> la </text:span></text:span><text:span text:style-name="A0"><text:span text:style-name="T1437">actividad.</text:span></text:span></text:p>
      <text:p text:style-name="P403"/>
      <text:p text:style-name="P489">28</text:p>
      <text:p text:style-name="P399">AMARRU</text:p>
      <text:p text:style-name="P412">T<text:span text:style-name="T1783">OR MAGOA</text:span></text:p>
      <text:p text:style-name="P560"><text:span text:style-name="T1687">Antzerkia </text:span><text:span text:style-name="T1471">Teatro</text:span></text:p>
      <text:p text:style-name="P285"><text:span text:style-name="T1123">L</text:span><text:span text:style-name="T1126">arrotxene</text:span><text:span text:style-name="T1123"> </text:span><text:span text:style-name="T1122">K.E.</text:span><text:span text:style-name="T1656"> 17:30 euskara</text:span></text:p>
      <text:p text:style-name="P120"><text:span text:style-name="Strong_20_Emphasis"><text:span text:style-name="T1055">Adina </text:span></text:span><text:span text:style-name="Strong_20_Emphasis"><text:span text:style-name="T1685">Edad</text:span></text:span><text:span text:style-name="Strong_20_Emphasis"><text:span text:style-name="T1055">: </text:span></text:span><text:span text:style-name="Strong_20_Emphasis"><text:span text:style-name="T1060">+</text:span></text:span><text:span text:style-name="Strong_20_Emphasis"><text:span text:style-name="T1068">4</text:span></text:span><text:span text:style-name="Strong_20_Emphasis"><text:span text:style-name="T1060"> </text:span></text:span><text:span text:style-name="Strong_20_Emphasis"><text:span text:style-name="T1062">urte </text:span></text:span><text:span text:style-name="Strong_20_Emphasis"><text:span text:style-name="T1636">años</text:span></text:span></text:p>
      <text:p text:style-name="P427">Gonbidapenak emanaldia hasi baino ordu<text:span text:style-name="T1748">bete</text:span> lehenago jaso ahal izango dira.</text:p>
      <text:p text:style-name="P15"><text:span text:style-name="A0"><text:span text:style-name="T407">Recogida de invitaciones </text:span></text:span><text:span text:style-name="A0"><text:span text:style-name="T408">una </text:span></text:span><text:span text:style-name="A0"><text:span text:style-name="T407">hora antes de</text:span></text:span><text:span text:style-name="A0"><text:span text:style-name="T409">l comienzo de</text:span></text:span><text:span text:style-name="A0"><text:span text:style-name="T407"> la </text:span></text:span><text:span text:style-name="A0"><text:span text:style-name="T410">actividad.</text:span></text:span></text:p>
      <text:p text:style-name="P15"><text:span text:style-name="A0"><text:span text:style-name="T410"/></text:span></text:p>
      <text:p text:style-name="P404">28</text:p>
      <text:p text:style-name="P409">FRUSQUES</text:p>
      <text:p text:style-name="P420">ACT2 COMPAGNIE</text:p>
      <text:p text:style-name="P561"><text:span text:style-name="T1687">Antzerkia </text:span><text:span text:style-name="T1471">Teatro</text:span></text:p>
      <text:p text:style-name="P139"><text:span text:style-name="Internet_20_link"><text:span text:style-name="T1576">Gazteszena (Egi</text:span></text:span><text:span text:style-name="Internet_20_link"><text:span text:style-name="T1578">a)</text:span></text:span><text:span text:style-name="Internet_20_link"><text:span text:style-name="T1589">. 1</text:span></text:span><text:span text:style-name="Internet_20_link"><text:span text:style-name="T1592">8</text:span></text:span><text:span text:style-name="Internet_20_link"><text:span text:style-name="T1586">:</text:span></text:span><text:span text:style-name="Internet_20_link"><text:span text:style-name="T1581">00. </text:span></text:span><text:span text:style-name="Internet_20_link"><text:span text:style-name="T1590">4</text:span></text:span><text:span text:style-name="Internet_20_link"><text:span text:style-name="T1580"> € </text:span></text:span><text:span text:style-name="Internet_20_link"><text:span text:style-name="T1591">testurik gabe </text:span></text:span><text:span text:style-name="Internet_20_link"><text:span text:style-name="T1451">sin texto</text:span></text:span></text:p>
      <text:p text:style-name="P121"><text:span text:style-name="Strong_20_Emphasis"><text:span text:style-name="T1055">Adina </text:span></text:span><text:span text:style-name="Strong_20_Emphasis"><text:span text:style-name="T1685">Edad</text:span></text:span><text:span text:style-name="Strong_20_Emphasis"><text:span text:style-name="T1055">: </text:span></text:span><text:span text:style-name="Strong_20_Emphasis"><text:span text:style-name="T1060">+</text:span></text:span><text:span text:style-name="Strong_20_Emphasis"><text:span text:style-name="T1063">3</text:span></text:span><text:span text:style-name="Strong_20_Emphasis"><text:span text:style-name="T1060"> </text:span></text:span><text:span text:style-name="Strong_20_Emphasis"><text:span text:style-name="T1062">urte </text:span></text:span><text:span text:style-name="Strong_20_Emphasis"><text:span text:style-name="T1636">años</text:span></text:span></text:p>
      <text:p text:style-name="P44"><text:span text:style-name="Strong_20_Emphasis"><text:span text:style-name="T1573">Lau pertsonaia mundu ezezagun batean esnatzen dira, inor</text:span></text:span><text:span text:style-name="Strong_20_Emphasis"><text:span text:style-name="T1574">ena</text:span></text:span><text:span text:style-name="Strong_20_Emphasis"><text:span text:style-name="T1573"> ez den lurralde batean, non ezagutzen den elementu bakarra arropa den. Bigarren eskuko arropa da, kontsumo-gizarte baten hondarrak, iraganeko bizitzenak. </text:span></text:span></text:p>
      <text:h text:style-name="P701" text:outline-level="2"><text:span text:style-name="Strong_20_Emphasis"><text:span text:style-name="T1718">Cuatro personajes se despiertan en un mundo desconocido, una tierra de nadie donde el único elemento reconocible es la ropa. Es ropa de segunda mano, restos de una sociedad de consumo, de vidas pasadas.</text:span></text:span></text:h>
      <text:p text:style-name="P403"/>
      <text:p text:style-name="P163">LIBURU BABY KLUBA</text:p>
      <text:p text:style-name="P630"><text:span text:style-name="T1237">Ipuinak eta abestiak </text:span><text:span text:style-name="T1470">Cuentos y canciones<text:line-break/></text:span><text:span text:style-name="T1150">euskara + </text:span><text:span text:style-name="T846">castellano </text:span><text:span text:style-name="T1150">+ </text:span><text:span text:style-name="T846">english</text:span></text:p>
      <text:p text:style-name="P605"><text:span text:style-name="T1140">Adina: 0-3 urte heldu batekin </text:span><text:span text:style-name="T850">Edad: 0-3 años, con una persona adulta</text:span></text:p>
      <text:p text:style-name="P612"><text:span text:style-name="Internet_20_link"><text:span text:style-name="T382">De la mano de </text:span></text:span><text:span text:style-name="Internet_20_link"><text:span text:style-name="T469">Mestiza Elkartea</text:span></text:span><text:span text:style-name="Internet_20_link"><text:span text:style-name="T471">ren eskutik</text:span></text:span></text:p>
      <text:p text:style-name="P608"><text:span text:style-name="T1241">Astelehenetan </text:span><text:span text:style-name="T852">Los lunes</text:span><text:span text:style-name="T1241">: </text:span><text:span text:style-name="T1198">Okendo</text:span><text:span text:style-name="T1241"> (</text:span><text:span text:style-name="T1253">02, 09, 16, 23, 30</text:span><text:span text:style-name="T1241"> / 10:30), </text:span><text:span text:style-name="T1198">Lugaritz</text:span><text:span text:style-name="T1241"> (</text:span><text:span text:style-name="T1251">02, 09, 16, 23, 30</text:span><text:span text:style-name="T1241"> / 1</text:span><text:span text:style-name="T1250">8:00</text:span><text:span text:style-name="T1241">)</text:span></text:p>
      <text:p text:style-name="P606"><text:span text:style-name="T1201">Astearteetan </text:span><text:span text:style-name="T846">Los martes</text:span><text:span text:style-name="T1201">: </text:span><text:span text:style-name="T1184">Egia</text:span><text:span text:style-name="T1201"> (</text:span><text:span text:style-name="T1209">0</text:span><text:span text:style-name="T1213">3, 17, 31</text:span><text:span text:style-name="T1201"> / 1</text:span><text:span text:style-name="T1210">8:00</text:span><text:span text:style-name="T1201">)</text:span></text:p>
      <text:p text:style-name="P613"><text:soft-page-break/><text:span text:style-name="T741">Asteazkenetan </text:span><text:span text:style-name="T784">Los miércoles</text:span><text:span text:style-name="T741">: </text:span><text:span text:style-name="T732">Haur Liburutegi Nagusia </text:span><text:span text:style-name="T782">Biblioteca Central Infantil</text:span><text:span text:style-name="T741"> (</text:span><text:span text:style-name="T742">04, 11, 18, 25</text:span><text:span text:style-name="T741"> / 10:30), </text:span><text:span text:style-name="Internet_20_link"><text:span text:style-name="T470">Intxaurrondo</text:span></text:span><text:span text:style-name="Internet_20_link"><text:span text:style-name="T472"> (</text:span></text:span><text:span text:style-name="Internet_20_link"><text:span text:style-name="T473">04, 11, 18, 25</text:span></text:span><text:span text:style-name="Internet_20_link"><text:span text:style-name="T472"> / 18:00)</text:span></text:span></text:p>
      <text:p text:style-name="P609"><text:span text:style-name="T1241">Ostegunetan </text:span><text:span text:style-name="T852">Los jueves</text:span><text:span text:style-name="T1241">: </text:span><text:span text:style-name="T1198">Tomasene</text:span><text:span text:style-name="T1241"> (</text:span><text:span text:style-name="T1243">0</text:span><text:span text:style-name="T1242">5, 12, 26 /</text:span><text:span text:style-name="T1241"> 10:30), </text:span><text:span text:style-name="T1198">Loiola</text:span><text:span text:style-name="T1241"> (</text:span><text:span text:style-name="T1249">05, 12, 26</text:span><text:span text:style-name="T1151"> </text:span><text:span text:style-name="T1241">/ 18:00)</text:span></text:p>
      <text:p text:style-name="P606"><text:span text:style-name="T1221">Ostiraletan </text:span><text:span text:style-name="T848">Los</text:span><text:span text:style-name="T846"> viernes</text:span><text:span text:style-name="T1201">: </text:span><text:span text:style-name="T1603">Aiete</text:span><text:span text:style-name="T1608"> (</text:span><text:span text:style-name="T1610">06, 13, 27</text:span><text:span text:style-name="T1608"> / 17:00)</text:span></text:p>
      <text:p text:style-name="P607"><text:span text:style-name="T1609">Larunbatetan</text:span><text:span text:style-name="T1613"> </text:span><text:span text:style-name="T848">Los </text:span><text:span text:style-name="T849">sábados</text:span><text:span text:style-name="T1612">: </text:span><text:span text:style-name="T1605">E</text:span><text:span text:style-name="T1604">rnest Lluch</text:span><text:span text:style-name="T1608"> (</text:span><text:span text:style-name="T1611">07, 14, 21, 28</text:span><text:span text:style-name="T1609"> </text:span><text:span text:style-name="T1608">/ 1</text:span><text:span text:style-name="T1609">0:30</text:span><text:span text:style-name="T1608">)</text:span></text:p>
      <text:p text:style-name="P380"/>
      <text:h text:style-name="P719" text:outline-level="4"><text:span text:style-name="T1318">Ipuinaren Ordua </text:span><text:span text:style-name="T1321">La Hora del Cuento</text:span></text:h>
      <text:p text:style-name="P631"><text:span text:style-name="T1371">Haurrentzako ipuin kontaketa gure liburutegi sarean </text:span><text:span text:style-name="T1514"><text:line-break/></text:span><text:span text:style-name="T796">Narración de cuentos para niñas y niños en nuestra red de bibliotecas </text:span><text:span text:style-name="T1514">euskara</text:span></text:p>
      <text:p text:style-name="P614"><text:span text:style-name="Internet_20_link"><text:span text:style-name="T382">De la mano del grupo</text:span></text:span><text:span text:style-name="Internet_20_link"><text:span text:style-name="T471"> </text:span></text:span><text:span text:style-name="Internet_20_link"><text:span text:style-name="T469">Lur Korta</text:span></text:span><text:span text:style-name="Internet_20_link"><text:span text:style-name="T471"> taldearen eskutik</text:span></text:span></text:p>
      <text:p text:style-name="P455"><text:span text:style-name="T1241">Astelehenetan </text:span><text:span text:style-name="T852">Los lunes</text:span><text:span text:style-name="T1241">: </text:span><text:span text:style-name="T1606">Haur Liburutegi Nagusia Biblioteca Central Infantil</text:span><text:span text:style-name="T1614"> (</text:span><text:span text:style-name="T1617">02, 09, 16, 23, 30</text:span><text:span text:style-name="T1614"> / 18:00), </text:span><text:span text:style-name="T1198">Intxaurrondo</text:span><text:span text:style-name="T1241"> (</text:span><text:span text:style-name="T1246">0</text:span><text:span text:style-name="T1248">2, 09, 16, 23, 30</text:span><text:span text:style-name="T1247"> </text:span><text:span text:style-name="T1241">/ 18:00), </text:span><text:span text:style-name="T1199">Ernest Lluch</text:span><text:span text:style-name="T1244"> (</text:span><text:span text:style-name="T1245">02, 09, 16, 23, 30</text:span><text:span text:style-name="T1244"> / 18:00)</text:span></text:p>
      <text:p text:style-name="P455"><text:span text:style-name="T1241">Astearteetan </text:span><text:span text:style-name="T852">Los martes</text:span><text:span text:style-name="T1241">: </text:span><text:span text:style-name="T1198">Aiete</text:span><text:span text:style-name="T1241"> (</text:span><text:span text:style-name="T1242">03, 10, 17, 24, 31</text:span><text:span text:style-name="T1241"> / 18:00), </text:span><text:span text:style-name="T1198">Loiola</text:span><text:span text:style-name="T1241"> (</text:span><text:span text:style-name="T1249">03, 10, 17, 24, 31</text:span><text:span text:style-name="T1241"> / 18:00), </text:span><text:span text:style-name="T535">Larrotxene</text:span><text:span text:style-name="T537"> (</text:span><text:span text:style-name="T538">31</text:span><text:span text:style-name="T537"> / 18:00)</text:span></text:p>
      <text:p text:style-name="P457"><text:span text:style-name="T1241">Asteazkenetan </text:span><text:span text:style-name="T852">Los miércoles</text:span><text:span text:style-name="T1241">: </text:span><text:span text:style-name="T1200">Amundarain Mediateka. Martutene</text:span><text:span text:style-name="T1241"> (</text:span><text:span text:style-name="T1252">18</text:span><text:span text:style-name="T1241"> / </text:span><text:span text:style-name="T1254">17</text:span><text:span text:style-name="T1241">:00) </text:span><text:span text:style-name="T1198">Okendo</text:span><text:span text:style-name="T1241"> (</text:span><text:span text:style-name="T1252">04, 11, 18, 25</text:span><text:span text:style-name="T1241"> / 18:00), </text:span><text:span text:style-name="T1198">Tomasene</text:span><text:span text:style-name="T1241"> (</text:span><text:span text:style-name="T1242">04, 11, 18, 25</text:span><text:span text:style-name="T1241"> / 17:00)</text:span></text:p>
      <text:p text:style-name="P456"><text:span text:style-name="T1241">Ostegunetan </text:span><text:span text:style-name="T852">Los jueves</text:span><text:span text:style-name="T1241">: </text:span><text:span text:style-name="T1198">Larratxo</text:span><text:span text:style-name="T1241"> (</text:span><text:span text:style-name="T1243">0</text:span><text:span text:style-name="T1242">5, 12, 26</text:span><text:span text:style-name="T1241"> / 17:</text:span><text:span text:style-name="T1254">3</text:span><text:span text:style-name="T1241">0)</text:span><text:span text:style-name="T1614">, </text:span><text:span text:style-name="T1607">Egia</text:span><text:span text:style-name="T1614"> (</text:span><text:span text:style-name="T1616">05, 12, 26 </text:span><text:span text:style-name="T1614">/ 1</text:span><text:span text:style-name="T1615">8</text:span><text:span text:style-name="T1614">:00)</text:span></text:p>
      <text:p text:style-name="P192"><text:span text:style-name="T523">Ostiraletan </text:span><text:span text:style-name="T440">Los viernes</text:span><text:span text:style-name="T523">: </text:span><text:span text:style-name="T530">Lugaritz</text:span><text:span text:style-name="T523"> (</text:span><text:span text:style-name="T525">06, 13, 27</text:span><text:span text:style-name="T523"> / 18: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4"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2"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2" svg:font-family="Arial" style:font-family-generic="swiss"/>
    <style:font-face style:name="Arial-BoldMT" svg:font-family="Arial-BoldMT, 'Arial MT'" style:font-family-generic="swiss"/>
    <style:font-face style:name="DIN" svg:font-family="DIN, Arial" style:font-family-generic="swiss"/>
    <style:font-face style:name="Verdana3" svg:font-family="Verdana" style:font-family-generic="swiss"/>
    <style:font-face style:name="Verlag-BookItalic" svg:font-family="Verlag-BookItalic"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Trebuchet MS'"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justify" style:justify-single-word="false"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u"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autospace="ideograph-alpha"/>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fo:language="es" fo:country="ES" style:font-size-asian="12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ff" style:font-name="Verdana" fo:font-family="Verdana" style:font-family-generic="swiss" style:font-pitch="variable" fo:font-size="11pt" fo:language="es" fo:country="ES" fo:font-weight="bold" style:font-size-asian="11pt" style:language-asian="es" style:country-asian="ES"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align="justify" style:justify-single-word="false" fo:text-indent="0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ext-autospace="none">
        <style:tab-stops>
          <style:tab-stop style:position="2.752cm"/>
          <style:tab-stop style:position="7.502cm"/>
        </style:tab-stops>
      </style:paragraph-properties>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ubtitle" style:family="paragraph" style:parent-style-name="Standard" style:next-style-name="Text_20_body" style:list-style-name="WW8Num46" style:class="chapter">
      <style:text-properties fo:language="es" fo:country="ES" fo:font-weight="bold" style:font-weight-asian="bold"/>
    </style:style>
    <style:style style:name="Lista_20_con_20_viñetas" style:display-name="Lista con viñetas" style:family="paragraph" style:parent-style-name="Standard" style:list-style-name="WW8Num1">
      <style:paragraph-properties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Continuar_20_lista" style:display-name="Continuar lista" style:family="paragraph" style:parent-style-name="Standard" style:list-style-name="WW8Num68">
      <style:paragraph-properties fo:margin-top="0cm" fo:margin-bottom="0.212cm" loext:contextual-spacing="false"/>
      <style:text-properties fo:language="es" fo:country="ES" style:language-asian="es" style:country-asian="ES"/>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style>
    <style:style style:name="normal2"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Default" style:family="paragraph">
      <style:paragraph-properties fo:orphans="2" fo:widows="2"/>
      <style:text-properties fo:color="#000000" style:font-name="Lucida Bright" fo:font-family="'Lucida Bright'"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Encabezado_20_-_20_base" style:display-name="Encabezado - base" style:family="paragraph" style:parent-style-name="Standard">
      <style:paragraph-properties fo:margin-top="0cm" fo:margin-bottom="0.423cm" loext: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fo:language="es" fo:country="ES" style:font-size-asian="11pt" style:font-name-complex="Garamond" style:font-family-complex="Garamond" style:font-family-generic-complex="roman" style:font-pitch-complex="variable"/>
    </style:style>
    <style:style style:name="Texto_20_independiente_20_3" style:display-name="Texto independiente 3" style:family="paragraph" style:parent-style-name="Standard">
      <style:paragraph-properties fo:orphans="0" fo:widows="0"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language-asian="zh" style:country-asian="CN" style:font-name-complex="Courier New" style:font-family-complex="'Courier New'" style:font-family-generic-complex="modern"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hyphenation-ladder-count="no-limit" fo:keep-with-next="always"/>
      <style:text-properties fo:font-size="24pt" fo:language="es" fo:country="ES" fo:font-weight="bold" style:letter-kerning="true" style:font-size-asian="24pt" style:language-asian="es" style:country-asian="ES" style:font-weight-asian="bold" fo:hyphenate="false" fo:hyphenation-remain-char-count="2" fo:hyphenation-push-char-count="2"/>
    </style:style>
    <style:style style:name="pie_20_da_20_pagina" style:display-name="pie da pagina" style:family="paragraph" style:parent-style-name="Heading_20_6" style:default-outline-level="" style:list-style-name="">
      <style:paragraph-properties fo:text-align="justify" style:justify-single-word="false" fo:hyphenation-ladder-count="no-limit" style:text-autospace="none">
        <style:tab-stops>
          <style:tab-stop style:position="0.501cm"/>
        </style:tab-stops>
      </style:paragraph-properties>
      <style:text-properties fo:language="es" fo:country="ES" fo:font-weight="normal" style:language-asian="zh" style:country-asian="CN" style:font-weight-asian="normal" fo:hyphenate="false" fo:hyphenation-remain-char-count="2" fo:hyphenation-push-char-count="2"/>
    </style:style>
    <style:style style:name="Definition_20_Term" style:display-name="Definition Term" style:family="paragraph" style:parent-style-name="Standard" style:next-style-name="Standard">
      <style:text-properties fo:font-size="12pt" fo:language="es" fo:country="ES" style:font-size-asian="12pt" style:language-asian="es" style:country-asian="ES"/>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8pt" fo:language="es" fo:country="ES" style:font-size-asian="8pt"/>
    </style:style>
    <style:style style:name="Pa4" style:family="paragraph" style:parent-style-name="Standard" style:next-style-name="Standard">
      <style:paragraph-properties style:line-height-at-least="0.425cm"/>
      <style:text-properties fo:font-size="12pt" fo:language="fr" fo:country="FR" style:font-size-asian="12pt" style:language-asian="es" style:country-asian="ES"/>
    </style:style>
    <style:style style:name="Pa3" style:family="paragraph" style:parent-style-name="Default" style:next-style-name="Default">
      <style:paragraph-properties style:line-height-at-least="0.425cm"/>
      <style:text-properties style:use-window-font-color="true" style:font-name="Adobe Garamond Pro Bold" fo:font-family="'Adobe Garamond Pro Bold'" style:font-family-generic="roman" style:font-pitch="variable" style:font-name-complex="Adobe Garamond Pro Bold" style:font-family-complex="'Adobe Garamond Pro Bold'"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Texto_20_sin_20_formato" style:display-name="WW-Texto sin formato" style:family="paragraph" style:parent-style-name="Standard">
      <style:paragraph-properties fo:text-align="justify" style:justify-single-word="false" style:text-autospace="ideograph-alpha"/>
      <style:text-properties style:font-name="Courier New" fo:font-family="'Courier New'" style:font-family-generic="modern" fo:language="eu" fo:country="ES" style:language-asian="es" style:country-asian="ES" style:font-name-complex="Courier New" style:font-family-complex="'Courier New'" style:font-family-generic-complex="modern"/>
    </style:style>
    <style:style style:name="WW-Texto_20_independiente_20_2" style:display-name="WW-Texto independiente 2" style:family="paragraph" style:parent-style-name="Standard">
      <style:text-properties fo:color="#ff00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style:style>
    <style:style style:name="Texto_20_castellano" style:display-name="Texto castellano" style:family="paragraph" style:parent-style-name="Standard">
      <style:paragraph-properties fo:margin-left="0.379cm" fo:margin-right="0cm" fo:text-indent="0cm" style:auto-text-indent="false" style:text-autospace="ideograph-alpha"/>
      <style:text-properties fo:font-size="12pt" style:font-size-asian="12pt"/>
    </style:style>
    <style:style style:name="WW-8._20_izenburua" style:display-name="WW-8. izenburua" style:family="paragraph" style:parent-style-name="Standard" style:next-style-name="Standard" style:list-style-name="">
      <style:paragraph-properties fo:margin-left="0cm" fo:margin-right="0cm" fo:text-align="justify" style:justify-single-word="false" fo:hyphenation-ladder-count="no-limit" fo:text-indent="0cm" style:auto-text-indent="false" fo:keep-with-next="always" style:text-autospace="ideograph-alpha"/>
      <style:text-properties fo:color="#0000ff"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Orri-oina"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 style:display-name="WW-4. izenburua" style:family="paragraph" style:parent-style-name="Standard" style:next-style-name="Standard">
      <style:paragraph-properties fo:text-align="center" style:justify-single-word="false" fo:orphans="0" fo:widows="0" fo:hyphenation-ladder-count="no-limit" fo:keep-with-next="always" style:text-autospace="ideograph-alpha"/>
      <style:text-properties style:font-name="Verdana" fo:font-family="Verdana" style:font-family-generic="swiss" style:font-pitch="variable" fo:font-size="12pt" fo:font-weight="bold"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Texto_20_sin_20_formato1" style:display-name="WW-Texto sin formato1" style:family="paragraph" style:parent-style-name="Standard">
      <style:paragraph-properties fo:hyphenation-ladder-count="no-limit"/>
      <style:text-properties style:font-name="Courier New" fo:font-family="'Courier New'" style:font-family-generic="modern" fo:language="eu" fo:country="ES" style:language-asian="eu" style:country-asian="ES" style:font-name-complex="Courier New" style:font-family-complex="'Courier New'" style:font-family-generic-complex="modern" fo:hyphenate="true" fo:hyphenation-remain-char-count="2" fo:hyphenation-push-char-count="2"/>
    </style:style>
    <style:style style:name="WW-Sangría_20_2_20_de_20_t._20_independiente1" style:display-name="WW-Sangría 2 de t. independiente1"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Texto_20_independiente_20_32" style:display-name="WW-Texto independiente 32" style:family="paragraph" style:parent-style-name="Standard">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Lista_20_con_20_viñetas" style:display-name="WW-Lista con viñeta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WW-Texto_20_independiente_20_22" style:display-name="WW-Texto independiente 22" style:family="paragraph" style:parent-style-name="Standard">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font-size="12pt" style:font-size-asian="12pt" style:language-asian="es" style:country-asian="ES"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WW-Texto_20_independiente_20_31" style:display-name="WW-Texto independiente 31" style:family="paragraph" style:parent-style-name="Standard">
      <style:text-properties fo:text-transform="uppercase"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anguage-asian="es" style:country-asian="ES" style:font-name-complex="Courier New" style:font-family-complex="'Courier New'" style:font-family-generic-complex="modern" fo:hyphenate="true" fo:hyphenation-remain-char-count="2" fo:hyphenation-push-char-count="2"/>
    </style:style>
    <style:style style:name="H2" style:family="paragraph" style:parent-style-name="Standard" style:next-style-name="Standard">
      <style:paragraph-properties fo:margin-top="0.176cm" fo:margin-bottom="0.176cm" loext: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style:style>
    <style:style style:name="Pa2" style:family="paragraph" style:parent-style-name="Standard" style:next-style-name="Standard">
      <style:paragraph-properties style:line-height-at-least="0.425cm" fo:hyphenation-ladder-count="no-limit"/>
      <style:text-properties style:font-name="Century Gothic" fo:font-family="'Century Gothic'" style:font-family-generic="swiss" style:font-pitch="variable" fo:font-size="12pt" style:font-size-asian="12pt" style:language-asian="es" style:country-asian="ES" style:font-name-complex="Century Gothic" style:font-family-complex="'Century Gothic'" style:font-family-generic-complex="swiss" style:font-pitch-complex="variable" fo:hyphenate="true" fo:hyphenation-remain-char-count="2" fo:hyphenation-push-char-count="2"/>
    </style:style>
    <style:style style:name="Lista_20_CC." style:display-name="Lista CC."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vna11ub" style:family="paragraph" style:parent-style-name="Standard">
      <style:paragraph-properties fo:margin-top="0.176cm" fo:margin-bottom="0.176cm" loext:contextual-spacing="false" fo:hyphenation-ladder-count="no-limit"/>
      <style:text-properties fo:font-size="12pt" style:font-size-asian="12pt" style:language-asian="eu" style:country-asian="ES" fo:hyphenate="true" fo:hyphenation-remain-char-count="2" fo:hyphenation-push-char-count="2"/>
    </style:style>
    <style:style style:name="Dirección" style:family="paragraph" style:parent-style-name="Text_20_body">
      <style:paragraph-properties style:line-height-at-least="0.423cm" fo:keep-together="always" fo:hyphenation-ladder-count="no-limit"/>
      <style:text-properties style:use-window-font-color="true" style:font-name="Garamond" fo:font-family="Garamond" style:font-family-generic="roman" style:font-pitch="variable" fo:letter-spacing="-0.009cm" style:language-asian="eu" style:country-asian="ES" style:font-name-complex="Garamond" style:font-family-complex="Garamond" style:font-family-generic-complex="roman" style:font-pitch-complex="variable" fo:hyphenate="true" fo:hyphenation-remain-char-count="2" fo:hyphenation-push-char-count="2"/>
    </style:style>
    <style:style style:name="Zerrenda-paragrafoa"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u" style:country-asian="ES" style:font-name-complex="Calibri" style:font-family-complex="Calibri" style:font-family-generic-complex="swiss" style:font-pitch-complex="variable" fo:hyphenate="true" fo:hyphenation-remain-char-count="2" fo:hyphenation-push-char-count="2"/>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style:style>
    <style:style style:name="Body_20_1" style:display-name="Body 1" style:family="paragraph">
      <style:paragraph-properties fo:margin-top="0cm" fo:margin-bottom="0.353cm" loext:contextual-spacing="false" fo:line-height="115%" fo:orphans="2" fo:widows="2" fo:hyphenation-ladder-count="no-limit"/>
      <style:text-properties style:use-window-font-color="true"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2pt" style:font-size-asian="12pt" style:language-asian="eu" style:country-asian="ES" style:font-name-complex="Courier New" style:font-family-complex="'Courier New'" style:font-family-generic-complex="modern" fo:hyphenate="true" fo:hyphenation-remain-char-count="2" fo:hyphenation-push-char-count="2"/>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rmato_20_libre" style:display-name="Formato libre" style:family="paragraph">
      <style:paragraph-properties fo:orphans="2" fo:widows="2" fo:hyphenation-ladder-count="no-limit"/>
      <style:text-properties style:use-window-font-color="true" style:font-name="Helvetica" fo:font-family="Helvetica" style:font-family-generic="swiss" style:font-pitch="variable" fo:font-size="12pt" fo:language="es" fo:country="ES" style:font-name-asian="ヒラギノ角ゴ Pro W3" style:font-family-asian="'ヒラギノ角ゴ Pro W3'"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Pa1" style:family="paragraph" style:parent-style-name="Default" style:next-style-name="Default">
      <style:paragraph-properties style:line-height-at-least="0.425cm" fo:hyphenation-ladder-count="no-limit"/>
      <style:text-properties style:use-window-font-color="true" style:font-name="Marker Felt" fo:font-family="'Marker Felt', 'Times New Roman'" style:font-family-generic="roman" style:font-name-asian="Times New Roman" style:font-family-asian="'Times New Roman'" style:font-family-generic-asian="roman" style:font-pitch-asian="variable" style:font-name-complex="Marker Felt" style:font-family-complex="'Marker Felt', 'Times New Roman'" style:font-family-generic-complex="roman" fo:hyphenate="true" fo:hyphenation-remain-char-count="2" fo:hyphenation-push-char-count="2"/>
    </style:style>
    <style:style style:name="WW-Texto_20_independiente_20_3" style:display-name="WW-Texto independiente 3" style:family="paragraph" style:parent-style-name="Standard">
      <style:text-properties fo:color="#000000" style:font-name="Verdana" fo:font-family="Verdana" style:font-family-generic="swiss" style:font-pitch="variable" fo:font-size="11pt" style:font-size-asian="11pt" style:language-asian="es" style:country-asian="ES" style:font-name-complex="Verdana" style:font-family-complex="Verdana" style:font-family-generic-complex="swiss" style:font-pitch-complex="variable"/>
    </style:style>
    <style:style style:name="Pa0" style:family="paragraph" style:parent-style-name="Standard" style:next-style-name="Standard">
      <style:paragraph-properties style:line-height-at-least="0.425cm" fo:hyphenation-ladder-count="no-limit"/>
      <style:text-properties style:font-name="DIN" fo:font-family="DIN, Arial" style:font-family-generic="swiss" fo:font-size="12pt" style:font-size-asian="12pt" style:language-asian="es" style:country-asian="ES" style:font-name-complex="DIN" style:font-family-complex="DIN, Arial" style:font-family-generic-complex="swiss" fo:hyphenate="true" fo:hyphenation-remain-char-count="2" fo:hyphenation-push-char-count="2"/>
    </style:style>
    <style:style style:name="msolistparagraphcxspfirst"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eu" style:country-asian="ES" style:font-name-complex="Arial Unicode MS" style:font-family-complex="'Arial Unicode MS'" style:font-family-generic-complex="swiss" style:font-pitch-complex="variable"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1.244cm" fo:margin-right="0cm" fo:text-align="justify" style:justify-single-word="false" fo:hyphenation-ladder-count="no-limit" fo:text-indent="0cm" style:auto-text-indent="false"/>
      <style:text-properties fo:color="#00000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fo:hyphenate="true" fo:hyphenation-remain-char-count="2" fo:hyphenation-push-char-count="2"/>
    </style:style>
    <style:style style:name="HTML_20_Cite" style:display-name="HTML Cite" style:family="paragraph" style:parent-style-name="Standard">
      <style:paragraph-properties fo:hyphenation-ladder-count="no-limit"/>
      <style:text-properties fo:color="#ff0000" fo:language="en" fo:country="US" fo:hyphenate="true" fo:hyphenation-remain-char-count="2" fo:hyphenation-push-char-count="2"/>
    </style:style>
    <style:style style:name="Estilo1" style:family="paragraph" style:parent-style-name="Standard">
      <style:paragraph-properties fo:hyphenation-ladder-count="no-limit"/>
      <style:text-properties fo:color="#ff0000" style:font-name="Verdana" fo:font-family="Verdana" style:font-family-generic="swiss" style:font-pitch="variable" fo:font-size="12pt" fo:language="eu" fo:country="ES" style:font-size-asian="12pt" style:font-name-complex="Verdana" style:font-family-complex="Verdana" style:font-family-generic-complex="swiss" style:font-pitch-complex="variable" fo:hyphenate="true" fo:hyphenation-remain-char-count="2" fo:hyphenation-push-char-count="2"/>
    </style:style>
    <style:style style:name="CM8" style:family="paragraph" style:parent-style-name="Standard" style:next-style-name="Standard">
      <style:paragraph-properties fo:margin-top="0cm" fo:margin-bottom="0.826cm" loext:contextual-spacing="false" fo:orphans="0" fo:widows="0"/>
      <style:text-properties style:font-name="Akzidenz Grotesk BE" fo:font-family="'Akzidenz Grotesk BE', 'Akzidenz Grotesk'" fo:font-size="12pt" style:font-size-asian="12pt" style:font-name-complex="Akzidenz Grotesk BE" style:font-family-complex="'Akzidenz Grotesk BE', 'Akzidenz Grotesk'"/>
    </style:style>
    <style:style style:name="Texto_20_independiente_20_31" style:display-name="Texto independiente 31" style:family="paragraph" style:parent-style-name="Standard">
      <style:paragraph-properties style:line-height-at-least="0.423cm"/>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uskera" style:display-name="Texto euskera" style:family="paragraph" style:parent-style-name="Standard">
      <style:paragraph-properties fo:margin-left="0cm" fo:margin-right="0.379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Footnote" style:family="paragraph" style:parent-style-name="Standard" style:class="extra"/>
    <style:style style:name="Texto_20_independiente_20_21" style:display-name="Texto independiente 2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de_20_nota_20_al_20_fin" style:display-name="Texto de nota al fin" style:family="paragraph">
      <style:paragraph-properties fo:text-align="justify" style:justify-single-word="false" fo:orphans="0" fo:widows="0" fo:hyphenation-ladder-count="no-limit">
        <style:tab-stops>
          <style:tab-stop style:position="0cm"/>
        </style:tab-stops>
      </style:paragraph-properties>
      <style:text-properties style:use-window-font-color="true" style:font-name="Courier New" fo:font-family="'Courier New'" style:font-family-generic="modern" fo:font-size="12pt" fo:letter-spacing="-0.005cm"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Bright" style:font-family-complex="'Lucida Bright'" style:font-family-generic-complex="roman" style:font-pitch-complex="variable" style:font-size-complex="12pt" style:font-style-complex="italic"/>
    </style:style>
    <style:style style:name="WW-Orri-oina3"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3._20_izenburua" style:display-name="WW-3. izenburua" style:family="paragraph" style:parent-style-name="Standard" style:next-style-name="Standard">
      <style:paragraph-properties fo:orphans="0" fo:widows="0" fo:hyphenation-ladder-count="no-limit" fo:keep-with-next="always" style:text-autospace="ideograph-alpha"/>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7._20_izenburua" style:display-name="WW-7. izenburua" style:family="paragraph" style:parent-style-name="Standard" style:next-style-name="Standard">
      <style:paragraph-properties fo:text-align="center" style:justify-single-word="false" fo:hyphenation-ladder-count="no-limit" fo:keep-with-next="always" style:text-autospace="ideograph-alpha"/>
      <style:text-properties fo:color="#800080" style:font-name="Verdana" fo:font-family="Verdana" style:font-family-generic="swiss" style:font-pitch="variable" fo:font-size="14pt" fo:font-weight="bold" style:font-size-asian="14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uerpo" style:family="paragraph" style:default-outline-level="">
      <style:paragraph-properties fo:orphans="2" fo:widows="2" style:writing-mode="lr-tb"/>
      <style:text-properties fo:color="#000000" style:font-name="Helvetica1" fo:font-family="Helvetica" style:font-family-generic="roman" style:font-pitch="variable" fo:font-size="11pt" style:font-size-asian="11pt" style:font-name-complex="Arial Unicode MS2" style:font-family-complex="'Arial Unicode MS'" style:font-family-generic-complex="system" style:font-pitch-complex="variable" style:font-size-complex="11pt"/>
    </style:style>
    <style:style style:name="WW-Testu-gorputza" style:family="paragraph" style:parent-style-name="Standard">
      <style:paragraph-properties fo:margin-top="0cm" fo:margin-bottom="0.212cm" loext:contextual-spacing="false" fo:hyphenation-ladder-count="no-limit" style:text-autospace="ideograph-alpha"/>
      <style:text-properties fo:font-size="12pt" fo:language="zxx" fo:country="none" style:letter-kerning="true" style:font-size-asian="12pt" style:language-asian="es" style:country-asian="ES" fo:hyphenate="true" fo:hyphenation-remain-char-count="2" fo:hyphenation-push-char-count="2"/>
    </style:style>
    <style:style style:name="WW-Texto_20_independiente_20_26" style:display-name="WW-Texto independiente 26" style:family="paragraph" style:parent-style-name="Standard">
      <style:text-properties fo:color="#80808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style:style>
    <style:style style:name="CM2" style:family="paragraph" style:parent-style-name="Default" style:default-outline-level="">
      <style:paragraph-properties fo:margin-top="0cm" fo:margin-bottom="0.732cm" loext:contextual-spacing="false" fo:text-align="start" style:justify-single-word="false" fo:orphans="0" fo:widows="0"/>
      <style:text-properties style:font-name="Arial MT" fo:font-family="'Arial MT'" style:font-family-generic="roman" fo:font-size="12pt" fo:language="eu" fo:country="ES"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exto_20_independiente_20_24" style:display-name="WW-Texto independiente 24" style:family="paragraph" style:parent-style-name="Standard">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 style:family="paragraph" style:default-outline-level="">
      <style:paragraph-properties fo:margin-top="0cm" fo:margin-bottom="0.353cm" loext:contextual-spacing="false" fo:line-height="115%" fo:orphans="2" fo:widows="2" style:writing-mode="lr-tb"/>
      <style:text-properties fo:color="#000000"/>
    </style:style>
    <style:style style:name="WW-Texto_20_independiente_20_25" style:display-name="WW-Texto independiente 25" style:family="paragraph" style:parent-style-name="Standard">
      <style:text-properties fo:color="#80808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Orri-oina6"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letter-kerning="tru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3" style:display-name="WW-4. izenburua3" style:family="paragraph" style:parent-style-name="Standard" style:next-style-name="Standard" style:list-style-name="">
      <style:paragraph-properties fo:margin-left="0cm" fo:margin-right="0cm" fo:text-align="center" style:justify-single-word="false" fo:orphans="0" fo:widows="0" fo:hyphenation-ladder-count="no-limit" fo:text-indent="0cm" style:auto-text-indent="false" fo:keep-with-next="always" style:text-autospace="ideograph-alpha"/>
      <style:text-properties style:font-name="Verdana" fo:font-family="Verdana" style:font-family-generic="swiss" style:font-pitch="variable" fo:font-size="12pt" fo:font-weight="bold" style:letter-kerning="true"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Lehenetsi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12pt"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ítulo_20_41" style:display-name="Título 41" style:family="paragraph" style:parent-style-name="Standard" style:default-outline-level="5" style:list-style-name="">
      <style:paragraph-properties fo:margin-left="0.21cm" fo:margin-right="0cm" fo:orphans="0" fo:widows="0" fo:text-indent="0cm" style:auto-text-indent="false"/>
      <style:text-properties style:font-name="Cambria" fo:font-family="Cambria" style:font-family-generic="roman" style:font-pitch="variable" fo:font-size="12pt" fo:language="en" fo:country="US" fo:font-weight="bold" style:font-name-asian="Cambria1" style:font-family-asian="Cambria" style:font-family-generic-asian="system" style:font-pitch-asian="variable" style:font-size-asian="12pt" style:language-asian="en" style:country-asian="US" style:font-weight-asian="bold" style:font-size-complex="12pt" style:font-weight-complex="bold"/>
    </style:style>
    <style:style style:name="SKL_20_testua" style:display-name="SKL testua" style:family="paragraph" style:parent-style-name="Standard" style:default-outline-level="">
      <style:paragraph-properties fo:line-height="150%"/>
      <style:text-properties fo:color="#000000" fo:font-size="10pt" fo:language="eu" fo:country="ES" style:font-size-asian="10pt" style:language-asian="none" style:country-asian="none" style:font-name-complex="Arial1" style:font-family-complex="Arial" style:font-family-generic-complex="system" style:font-pitch-complex="variable" style:font-size-complex="10pt"/>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Verlag Bold" style:font-family-complex="'Verlag Bold'" style:font-family-generic-complex="modern"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language-asian="es" style:country-asian="ES" style:font-name-complex="Calibri" style:font-family-complex="Calibri" style:font-family-generic-complex="swiss" style:font-pitch-complex="variable"/>
    </style:style>
    <style:style style:name="_5b_Basic_20_Paragraph_5d_" style:display-name="[Basic Paragraph]" style:family="paragraph" style:parent-style-name="Standard">
      <style:paragraph-properties fo:line-height="120%"/>
      <style:text-properties fo:color="#000000" style:font-name="Calibri" fo:font-family="Calibri" style:font-family-generic="swiss" style:font-pitch="variable" fo:language="en" fo:country="GB" style:language-asian="es" style:country-asian="ES" style:font-name-complex="Calibri" style:font-family-complex="Calibri" style:font-family-generic-complex="swiss" style:font-pitch-complex="variable"/>
    </style:style>
    <style:style style:name="text" style:family="paragraph" style:parent-style-name="Standard">
      <style:paragraph-properties fo:margin-left="0cm" fo:margin-right="0.591cm" fo:margin-top="0.106cm" fo:margin-bottom="0cm" loext:contextual-spacing="false" fo:text-align="justify" style:justify-single-word="false" fo:text-indent="0cm" style:auto-text-indent="false"/>
      <style:text-properties style:font-name="Garamond" fo:font-family="Garamond" style:font-family-generic="roman" style:font-pitch="variable" fo:font-size="14pt" fo:language="eu" fo:country="ES" style:font-size-asian="14pt" style:language-asian="es" style:country-asian="ES" style:font-name-complex="Garamond" style:font-family-complex="Garamond" style:font-family-generic-complex="roman" style:font-pitch-complex="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determinado" style:family="paragraph" style:default-outline-level="">
      <style:paragraph-properties fo:orphans="0" fo:widows="0" style:writing-mode="lr-tb"/>
      <style:text-properties style:font-name="Times New Roman" fo:font-family="'Times New Roman'" style:font-family-generic="roman" style:font-pitch="variable" fo:font-size="12pt" style:font-name-asian="Times New Roman CE" style:font-family-asian="'Times New Roman CE'" style:font-family-generic-asian="system" style:font-pitch-asian="variable" style:font-size-asian="12pt" style:font-name-complex="Times New Roman Cyr" style:font-family-complex="'Times New Roman Cyr'" style:font-family-generic-complex="system" style:font-pitch-complex="variable"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Por_20_omisión" style:display-name="Por omisión" style:family="paragraph">
      <style:paragraph-properties fo:orphans="2" fo:widows="2" fo:keep-with-next="always"/>
      <style:text-properties fo:color="#000000" style:font-name="Helvetica Neue" fo:font-family="'Helvetica Neue', 'Times New Roman'" style:font-family-generic="swiss" style:font-pitch="variable" fo:font-size="11pt" fo:language="eu"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hi" style:country-complex="I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Helv" style:font-family-complex="Helv"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Helv" style:font-family-complex="Helv"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HiraKakuProN-W3" style:font-family-complex="HiraKakuProN-W3, 'MS Mincho'"/>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HiraKakuProN-W3" style:font-family-complex="HiraKakuProN-W3, 'MS Mincho'"/>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Helv" style:font-family-complex="Helv"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Helv" style:font-family-complex="Helv"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Helv" style:font-family-complex="Helv"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ff" fo:font-weight="bold" style:font-weight-asian="bold"/>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fo:font-weight="normal" style:font-weight-asian="norma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text-properties fo:color="#000000"/>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fo:font-weight="normal" style:font-weight-asian="normal"/>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HiraKakuProN-W3" style:font-family-complex="HiraKakuProN-W3, 'MS Mincho'"/>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ff"/>
    </style:style>
    <style:style style:name="WW8Num50z0"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Helv" style:font-family-complex="Helv" style:font-family-generic-complex="swiss"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use-window-font-color="tru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Helv" style:font-family-complex="Helv"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Helv" style:font-family-complex="Helv"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use-window-font-color="true"/>
    </style:style>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style>
    <style:style style:name="WW8Num7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Helv" style:font-family-complex="Helv" style:font-family-generic-complex="swiss"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Helv" style:font-family-complex="Helv" style:font-family-generic-complex="swiss"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normal" style:font-weight-asian="normal"/>
    </style:style>
    <style:style style:name="WW8Num79z0" style:family="text">
      <style:text-properties fo:font-weight="bold" style:font-weight-asian="bold"/>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ff"/>
    </style:style>
    <style:style style:name="WW8Num82z0" style:family="text">
      <style:text-properties fo:font-weight="bold" style:font-weight-asian="bold"/>
    </style:style>
    <style:style style:name="WW8Num8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Helv" style:font-family-complex="Helv" style:font-family-generic-complex="swiss"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style style:name="WW8Num87z0"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font-style="normal" style:font-style-asian="normal"/>
    </style:style>
    <style:style style:name="WW8Num90z0" style:family="text"/>
    <style:style style:name="WW8Num91z0" style:family="text">
      <style:text-properties style:font-name="Verdana" fo:font-family="Verdana"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Helv" style:font-family-complex="Helv" style:font-family-generic-complex="swiss"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fo:font-weight="normal" style:font-weight-asian="normal"/>
    </style:style>
    <style:style style:name="WW8Num94z0" style:family="text"/>
    <style:style style:name="WW8Num95z0" style:family="text">
      <style:text-properties fo:font-size="14pt" fo:font-weight="normal" style:font-size-asian="14pt" style:font-weight-asian="normal"/>
    </style:style>
    <style:style style:name="WW8Num96z0" style:family="text"/>
    <style:style style:name="WW8Num97z0" style:family="text">
      <style:text-properties style:use-window-font-color="true"/>
    </style:style>
    <style:style style:name="WW8Num98z0" style:family="text"/>
    <style:style style:name="WW8Num99z0" style:family="text">
      <style:text-properties fo:color="#000000" fo:font-size="16pt" style:font-size-asian="16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color="#000000"/>
    </style:style>
    <style:style style:name="WW8Num106z0" style:family="text">
      <style:text-properties fo:color="#000000"/>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fo:color="#0000ff"/>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1z0" style:family="text"/>
    <style:style style:name="WW8Num112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2z1" style:family="text">
      <style:text-properties style:font-name="Courier New" fo:font-family="'Courier New'" style:font-family-generic="modern" style:font-name-complex="Helv" style:font-family-complex="Helv" style:font-family-generic-complex="swiss" style:font-pitch-complex="variable"/>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Helv" style:font-family-complex="Helv" style:font-family-generic-complex="swiss" style:font-pitch-complex="variable"/>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style style:name="WW8Num115z0" style:family="text"/>
    <style:style style:name="WW8Num116z0" style:family="text">
      <style:text-properties fo:color="#000000"/>
    </style:style>
    <style:style style:name="WW8Num117z0" style:family="text"/>
    <style:style style:name="WW8Num118z0" style:family="text">
      <style:text-properties fo:font-style="normal" fo:font-weight="normal" style:font-style-asian="normal" style:font-weight-asian="normal"/>
    </style:style>
    <style:style style:name="WW8Num119z0" style:family="text">
      <style:text-properties fo:font-style="normal" style:font-style-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HiraKakuProN-W3" style:font-family-complex="HiraKakuProN-W3, 'MS Mincho'"/>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eading_20_4_20_Char" style:display-name="Heading 4 Char" style:family="text" style:parent-style-name="Fuente_20_de_20_párrafo_20_predeter.">
      <style:text-properties fo:font-size="14pt" fo:font-weight="bold" style:font-size-asian="14pt" style:font-weight-asian="bold" style:font-size-complex="14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ody_20_Text_20_Char" style:display-name="Body Text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style>
    <style:style style:name="WW-Absatz-Standardschriftart11" style:family="text"/>
    <style:style style:name="Body_20_Text_20_2_20_Char" style:display-name="Body Text 2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Absatz-Standardschriftart1" style:family="text"/>
    <style:style style:name="A6" style:family="text">
      <style:text-properties fo:color="#000000" fo:font-size="9pt" style:font-size-asian="9pt"/>
    </style:style>
    <style:style style:name="A3" style:family="text">
      <style:text-properties fo:color="#000000" style:font-name="Adobe Garamond Pro" fo:font-family="'Adobe Garamond Pro'" style:font-family-generic="roman" style:font-pitch="variable" fo:font-size="13pt" style:font-size-asian="13pt" style:font-name-complex="Adobe Garamond Pro" style:font-family-complex="'Adobe Garamond Pro'" style:font-family-generic-complex="roman" style:font-pitch-complex="variable"/>
    </style:style>
    <style:style style:name="WW-Absatz-Standardschriftart1111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hps" style:family="text" style:parent-style-name="Fuente_20_de_20_párrafo_20_predeter."/>
    <style:style style:name="WW-Fuente_20_de_20_párrafo_20_predeter." style:display-name="WW-Fuente de párrafo predeter." style:family="text"/>
    <style:style style:name="lang-en" style:family="text"/>
    <style:style style:name="Footer_20_Char" style:display-name="Footer Char" style:family="text" style:parent-style-name="WW-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WW-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 style:display-name="Title Char" style:family="text" style:parent-style-name="WW-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parent-style-name="WW-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Máquina_20_de_20_escribir_20_HTML" style:display-name="Máquina de escribir HTML" style:family="text" style:parent-style-name="WW-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style-span" style:family="text">
      <style:text-properties fo:color="#000000"/>
    </style:style>
    <style:style style:name="A2" style:family="text">
      <style:text-properties fo:color="#000000" fo:font-size="10pt" style:font-size-asian="10pt"/>
    </style:style>
    <style:style style:name="A1" style:family="text">
      <style:text-properties fo:color="#000000" fo:font-size="16pt" style:font-size-asian="16pt"/>
    </style:style>
    <style:style style:name="long_5f_text" style:display-name="long_text" style:family="text" style:parent-style-name="WW-Fuente_20_de_20_párrafo_20_predeter.1"/>
    <style:style style:name="Cita_20_HTML" style:display-name="Cita HTML" style:family="text" style:parent-style-name="WW-Fuente_20_de_20_párrafo_20_predeter.11">
      <style:text-properties fo:font-style="italic" style:font-style-asian="italic" style:font-style-complex="italic"/>
    </style:style>
    <style:style style:name="tw4winMark" style:family="text" style:parent-style-name="WW-Fuente_20_de_20_párrafo_20_predeter.11">
      <style:text-properties fo:color="#800080" style:text-line-through-style="none" style:text-line-through-type="none" style:text-position="sub 58%" style:font-name="Courier New" fo:font-family="'Courier New'" style:font-family-generic="modern" fo:font-size="11pt" fo:language="eu" fo:country="ES" fo:font-style="normal" fo:font-weight="normal" style:font-size-asian="11pt" style:language-asian="eu" style:country-asian="ES" style:font-style-asian="normal" style:font-weight-asian="normal" style:font-name-complex="Helv" style:font-family-complex="Helv" style:font-family-generic-complex="swiss" style:font-pitch-complex="variable" text:display="none"/>
    </style:style>
    <style:style style:name="A0" style:family="text">
      <style:text-properties fo:color="#000000" fo:font-size="10pt" style:font-size-asian="10pt"/>
    </style:style>
    <style:style style:name="A1_2b_1" style:display-name="A1+1" style:family="text">
      <style:text-properties fo:color="#000000" fo:font-size="15pt" style:font-size-asian="15pt"/>
    </style:style>
    <style:style style:name="Numbering_20_Symbols" style:display-name="Numbering Symbols"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uente_20_de_20_párrafo_20_predeter.1" style:display-name="Fuente de párrafo predeter.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Verdana" style:font-family-complex="Verdana" style:font-family-generic-complex="swis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Fuente_20_de_20_párrafo_20_predeter.11" style:display-name="WW-Fuente de párrafo predeter.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alibri" style:font-family-complex="Calibri" style:font-family-generic-complex="swiss" style:font-pitch-complex="variable"/>
    </style:style>
    <style:style style:name="WW-Fuente_20_de_20_párrafo_20_predeter.1" style:display-name="WW-Fuente de párrafo predeter.1" style:family="text"/>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alibri"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alibri" style:font-family-complex="Calibri" style:font-family-generic-complex="swiss" style:font-pitch-complex="variable"/>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alibri" style:font-family-complex="Calibri" style:font-family-generic-complex="swiss" style:font-pitch-complex="variable"/>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alibri" style:font-family-complex="Calibri" style:font-family-generic-complex="swiss" style:font-pitch-complex="variable"/>
    </style:style>
    <style:style style:name="Absatz-Standardschriftart"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6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alibri" style:font-family-complex="Calibri" style:font-family-generic-complex="swiss"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aragrafoaren_20_letra-tipo_20_lehenetsia" style:display-name="Paragrafoaren letra-tipo lehenetsia"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Times New Roman1" fo:font-family="'Times New Roman'" style:font-family-generic="roman"/>
    </style:style>
    <style:style style:name="Citation" style:family="text">
      <style:text-properties fo:font-style="italic" style:font-style-asian="italic" style:font-style-complex="italic"/>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Fuente_20_de_20_párrafo_20_predeter."/>
    <style:style style:name="A5" style:family="text">
      <style:text-properties style:font-name="HelveticaNeueLT Pro 55 Roman" fo:font-family="'HelveticaNeueLT Pro 55 Roman'" style:font-family-generic="roman" fo:font-size="7pt" fo:font-style="italic" style:font-size-asian="7pt" style:font-style-asian="italic"/>
    </style:style>
    <style:style style:name="A4" style:family="text">
      <style:text-properties style:font-name="HelveticaNeueLT Pro 65 Md" fo:font-family="'HelveticaNeueLT Pro 65 Md'" style:font-family-generic="roman" fo:font-size="8pt" style:font-size-asian="8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1" style:family="text">
      <style:text-properties style:use-window-font-color="true"/>
    </style:style>
    <style:style style:name="WW8NumSt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8" style:family="text"/>
    <style:style style:name="WW8Num81z7" style:family="text"/>
    <style:style style:name="WW8Num81z6" style:family="text"/>
    <style:style style:name="WW8Num81z5" style:family="text"/>
    <style:style style:name="WW8Num81z4" style:family="text"/>
    <style:style style:name="WW8Num66z8" style:family="text"/>
    <style:style style:name="WW8Num66z7" style:family="text"/>
    <style:style style:name="WW8Num66z6" style:family="text"/>
    <style:style style:name="WW8Num66z5" style:family="text"/>
    <style:style style:name="WW8Num6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16z8" style:family="text"/>
    <style:style style:name="WW8Num16z7" style:family="text"/>
    <style:style style:name="WW8Num16z6" style:family="text"/>
    <style:style style:name="WW8Num16z5" style:family="text"/>
    <style:style style:name="WW8Num16z4" style:family="text"/>
    <style:style style:name="gmail-m_5f_2776762918405759906s1" style:display-name="gmail-m_2776762918405759906s1" style:family="text" style:parent-style-name="Fuente_20_de_20_párrafo_20_predeter."/>
    <style:style style:name="Book_20_8_20_pt_20_cast" style:display-name="Book 8 pt cast" style:family="text">
      <style:text-properties fo:color="#000000" style:font-name="GothamBook" fo:font-family="GothamBook, Cambria" fo:font-size="8pt" style:font-size-asian="8pt" style:font-name-complex="GothamBook" style:font-family-complex="GothamBook, Cambria" style:font-size-complex="8pt"/>
    </style:style>
    <style:style style:name="A13" style:family="text">
      <style:text-properties style:font-name="Helvetica LT Std Cond Blk" fo:font-family="'Helvetica LT Std Cond Blk'" style:font-family-generic="roman"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0" style:num-format="1" text:start-value="30"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3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format="1" text:start-value="2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10">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2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0" style:num-format="1" text:start-value="12"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1z0" style:num-format="1" text:start-value="2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format="1" text:start-value="30"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5z1" style:num-format="1" text:start-value="20"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2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1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2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4z1" style:num-format="1" text:start-value="26"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4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4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4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4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4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7z1" style:num-format="1" text:start-value="28"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7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7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7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7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0" style:num-format="1" text:start-value="3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72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72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72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72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72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7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format="1" text:start-value="19"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76z2"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6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76z6"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7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6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0z1" style:num-format="1" text:start-value="2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8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1" text:start-value="2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format="1"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89z0"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9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9z0"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format="1" text:start-value="2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1" text:start-value="2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3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text:start-value="1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format="1" text:start-value="26">
        <style:list-level-properties text:list-level-position-and-space-mode="label-alignment">
          <style:list-level-label-alignment text:label-followed-by="listtab" text:list-tab-stop-position="1.249cm" fo:text-indent="-2.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format="1" text:start-value="1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1z1" style:num-format="1" text:start-value="3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0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format="1" text:start-value="2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format="1"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format="1" text:start-value="1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9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9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9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9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19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9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9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1" text:start-value="2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 euskaraz es, español fr, français en, english de, deutsch</dc:title>
    <meta:initial-creator>Administrador</meta:initial-creator>
    <meta:creation-date>2020-02-17T16:16:00</meta:creation-date>
    <dc:date>2020-02-17T19:15:06.857000000</dc:date>
    <meta:editing-cycles>4997</meta:editing-cycles>
    <meta:editing-duration>P23DT15H33S</meta:editing-duration>
    <meta:generator>LibreOffice/6.0.6.2$Windows_X86_64 LibreOffice_project/0c292870b25a325b5ed35f6b45599d2ea4458e77</meta:generator>
    <meta:document-statistic meta:table-count="0" meta:image-count="0" meta:object-count="0" meta:page-count="22" meta:paragraph-count="773" meta:word-count="5959" meta:character-count="40817" meta:non-whitespace-character-count="35567"/>
  </office:meta>
</office:document-meta>
</file>