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45000001CE1DC5F49D.jpg" manifest:media-type=""/>
  <manifest:file-entry manifest:full-path="Pictures/1000000000000E5C000003DF68FF219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BoldMT" svg:font-family="Arial-BoldMT"/>
    <style:font-face style:name="Calibri" svg:font-family="Calibri"/>
    <style:font-face style:name="GothamBold" svg:font-family="GothamBold"/>
    <style:font-face style:name="GothamBook" svg:font-family="GothamBook"/>
    <style:font-face style:name="Mangal1" svg:font-family="Mangal"/>
    <style:font-face style:name="MinionPro-Regular" svg:font-family="MinionPro-Regular"/>
    <style:font-face style:name="Verlag-Bold" svg:font-family="Verlag-Bold"/>
    <style:font-face style:name="Verlag-Book" svg:font-family="Verlag-Book"/>
    <style:font-face style:name="Arial1" svg:font-family="Arial" style:font-family-generic="swiss"/>
    <style:font-face style:name="ArialMT" svg:font-family="ArialMT" style:font-family-generic="swiss"/>
    <style:font-face style:name="Avenir-Book" svg:font-family="Avenir-Book" style:font-family-generic="swiss"/>
    <style:font-face style:name="Arial3"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font-size="10pt" fo:language="eu" fo:country="none" fo:font-weight="bold" officeooo:rsid="000a6cfc" officeooo:paragraph-rsid="000a6cfc" style:font-size-asian="10pt" style:font-weight-asian="bold" style:font-size-complex="10pt" style:font-weight-complex="bold"/>
    </style:style>
    <style:style style:name="P2" style:family="paragraph" style:parent-style-name="Footer">
      <style:text-properties fo:language="eu" fo:country="none"/>
    </style:style>
    <style:style style:name="P3" style:family="paragraph" style:parent-style-name="_5b_Párrafo_20_básico_5d_">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MinionPro-Regular" fo:font-size="12pt" fo:font-weight="normal" style:font-size-asian="12pt" style:font-weight-asian="normal" style:font-name-complex="MinionPro-Regular" style:font-size-complex="12pt"/>
    </style:style>
    <style:style style:name="P4" style:family="paragraph" style:parent-style-name="_5b_Párrafo_20_básico_5d_">
      <style:paragraph-properties fo:margin-left="0cm" fo:margin-right="0cm" fo:margin-top="0cm" fo:margin-bottom="0cm" style:contextual-spacing="false"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s" fo:country="E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Arial" fo:font-size="10pt" fo:font-style="normal" officeooo:paragraph-rsid="001a2e05" fo:background-color="transparent" style:font-size-asian="10pt" style:font-style-asian="normal" style:font-size-complex="10pt" style:font-style-complex="normal"/>
    </style:style>
    <style:style style:name="P6" style:family="paragraph" style:parent-style-name="_5b_Párrafo_20_básico_5d_">
      <style:paragraph-properties style:text-autospace="none"/>
      <style:text-properties fo:color="#000000" style:font-name="MinionPro-Regular" fo:font-size="12pt" fo:font-weight="normal" style:font-size-asian="12pt" style:font-weight-asian="normal" style:font-name-complex="MinionPro-Regular" style:font-size-complex="12pt"/>
    </style:style>
    <style:style style:name="P7" style:family="paragraph" style:parent-style-name="Standard">
      <style:paragraph-properties fo:margin-left="0.499cm" fo:margin-right="0.582cm" fo:margin-top="0.176cm" fo:margin-bottom="0.176cm" style:contextual-spacing="false" style:line-height-at-least="0.176cm" fo:text-align="justify" style:justify-single-word="false" fo:orphans="2" fo:widows="2" fo:text-indent="0cm" style:auto-text-indent="false" style:writing-mode="lr-tb"/>
      <style:text-properties fo:font-size="10pt" fo:font-style="normal" style:text-underline-style="none" fo:font-weight="normal" officeooo:rsid="00c3851f" officeooo:paragraph-rsid="001a2e05" fo:background-color="transparent" style:font-size-asian="10pt" style:font-style-asian="normal" style:font-weight-asian="normal" style:font-size-complex="10pt" style:font-style-complex="normal" style:font-weight-complex="normal"/>
    </style:style>
    <style:style style:name="P8" style:family="paragraph" style:parent-style-name="Standard">
      <style:paragraph-properties fo:margin-left="0.499cm" fo:margin-right="0.582cm" fo:text-align="justify" style:justify-single-word="false" fo:orphans="2" fo:widows="2" fo:text-indent="0cm" style:auto-text-indent="false" style:writing-mode="lr-tb"/>
      <style:text-properties fo:color="#000000" fo:font-size="10pt" fo:font-style="italic" fo:font-weight="bold" officeooo:rsid="001ef15e" officeooo:paragraph-rsid="001a2e05" fo:background-color="transparent" style:font-size-asian="10pt" style:font-style-asian="italic" style:font-weight-asian="bold" style:font-size-complex="10pt"/>
    </style:style>
    <style:style style:name="P9" style:family="paragraph" style:parent-style-name="Standard" style:master-page-name="">
      <style:paragraph-properties fo:margin-left="0.499cm" fo:margin-right="0.582cm" fo:text-align="justify" style:justify-single-word="false" fo:orphans="2" fo:widows="2" fo:text-indent="0cm" style:auto-text-indent="false" style:page-number="auto" style:writing-mode="lr-tb"/>
      <style:text-properties style:font-name="Arial" fo:font-size="10pt" style:text-underline-style="solid" style:text-underline-width="auto" style:text-underline-color="font-color" fo:font-weight="normal" officeooo:paragraph-rsid="001a2e05" style:font-size-asian="10pt" style:font-weight-asian="normal" style:font-size-complex="10pt" style:font-weight-complex="normal"/>
    </style:style>
    <style:style style:name="P10" style:family="paragraph" style:parent-style-name="Standard" style:master-page-name="">
      <style:paragraph-properties fo:margin-left="0.499cm" fo:margin-right="0.582cm" fo:text-align="justify" style:justify-single-word="false" fo:orphans="2" fo:widows="2" fo:text-indent="0cm" style:auto-text-indent="false" style:page-number="auto" style:writing-mode="lr-tb"/>
      <style:text-properties fo:color="#000000" fo:font-size="10pt" fo:font-style="italic" fo:font-weight="bold" officeooo:rsid="001ef15e" officeooo:paragraph-rsid="001a2e05" fo:background-color="transparent" style:font-size-asian="10pt" style:font-style-asian="italic" style:font-weight-asian="bold" style:font-size-complex="10pt"/>
    </style:style>
    <style:style style:name="P11" style:family="paragraph" style:parent-style-name="Standard">
      <style:text-properties style:font-name="Arial" fo:font-size="10pt" officeooo:rsid="001208e9" officeooo:paragraph-rsid="001a2e05" fo:background-color="transparent" style:font-size-asian="10pt" style:font-size-complex="10pt"/>
    </style:style>
    <style:style style:name="P12" style:family="paragraph" style:parent-style-name="Standard">
      <style:text-properties officeooo:paragraph-rsid="001a2e05" fo:background-color="transparent"/>
    </style:style>
    <style:style style:name="P13" style:family="paragraph" style:parent-style-name="Standard">
      <style:paragraph-properties fo:text-align="center" style:justify-single-word="false" fo:orphans="2" fo:widows="2" style:writing-mode="lr-tb"/>
      <style:text-properties style:font-name="Arial" fo:font-size="15pt" style:text-underline-style="none" fo:font-weight="normal" officeooo:paragraph-rsid="001a2e05" fo:background-color="transparent" style:font-size-asian="15pt" style:font-weight-asian="normal" style:font-name-complex="Arial" style:font-size-complex="15pt" style:font-weight-complex="normal"/>
    </style:style>
    <style:style style:name="P14" style:family="paragraph" style:parent-style-name="Standard">
      <style:paragraph-properties fo:margin-left="0.476cm" fo:margin-right="0.582cm" fo:text-align="center" style:justify-single-word="false" fo:orphans="2" fo:widows="2" fo:text-indent="0cm" style:auto-text-indent="false" style:writing-mode="lr-tb"/>
      <style:text-properties fo:font-size="15pt" style:text-underline-style="none" fo:font-weight="normal" officeooo:paragraph-rsid="001a2e05" fo:background-color="transparent" style:font-size-asian="15pt" style:font-weight-asian="normal" style:font-size-complex="15pt" style:font-weight-complex="normal"/>
    </style:style>
    <style:style style:name="P15" style:family="paragraph" style:parent-style-name="Standard">
      <style:paragraph-properties fo:margin-left="0.476cm" fo:margin-right="0.582cm" fo:text-align="justify" style:justify-single-word="false" fo:orphans="2" fo:widows="2" fo:text-indent="0cm" style:auto-text-indent="false" style:writing-mode="lr-tb"/>
      <style:text-properties fo:font-size="15pt" style:text-underline-style="none" fo:font-weight="normal" officeooo:rsid="0033a22d" officeooo:paragraph-rsid="0033a22d" fo:background-color="transparent" style:font-size-asian="15pt" style:font-weight-asian="normal" style:font-size-complex="15pt" style:font-weight-complex="normal"/>
    </style:style>
    <style:style style:name="P16"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style:text-underline-style="none" fo:font-weight="normal" officeooo:rsid="00fe4db2" officeooo:paragraph-rsid="001a2e05" fo:background-color="#ffff00" style:font-size-asian="10pt" style:font-weight-asian="normal" style:font-size-complex="10pt" style:font-weight-complex="normal"/>
    </style:style>
    <style:style style:name="P17"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style:text-underline-style="none" fo:font-weight="normal" officeooo:paragraph-rsid="001a2e05" style:font-size-asian="10pt" style:font-weight-asian="normal" style:font-size-complex="10pt" style:font-weight-complex="normal"/>
    </style:style>
    <style:style style:name="P18"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style:text-underline-style="none" fo:font-weight="normal" officeooo:paragraph-rsid="001a2e05" fo:background-color="transparent" style:font-size-asian="10pt" style:font-weight-asian="normal" style:font-size-complex="10pt" style:font-weight-complex="normal"/>
    </style:style>
    <style:style style:name="P19"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style:text-underline-style="none" fo:font-weight="normal" officeooo:rsid="01cb9bf5" officeooo:paragraph-rsid="001a2e05" fo:background-color="transparent" style:font-size-asian="10pt" style:font-weight-asian="normal" style:font-size-complex="10pt" style:font-weight-complex="normal"/>
    </style:style>
    <style:style style:name="P20"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style:text-underline-style="none" fo:font-weight="normal" officeooo:rsid="00395f95" officeooo:paragraph-rsid="001a2e05" fo:background-color="transparent" style:font-size-asian="10pt" style:font-weight-asian="normal" style:font-size-complex="10pt" style:font-weight-complex="normal"/>
    </style:style>
    <style:style style:name="P21"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style:text-underline-style="none" fo:font-weight="normal" officeooo:rsid="0117102d" officeooo:paragraph-rsid="001a2e05" fo:background-color="transparent" style:font-size-asian="10pt" style:font-weight-asian="normal" style:font-size-complex="10pt" style:font-weight-complex="normal"/>
    </style:style>
    <style:style style:name="P22"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style:text-underline-style="none" fo:font-weight="normal" officeooo:rsid="01a30b69" officeooo:paragraph-rsid="001a2e05" fo:background-color="transparent" style:font-size-asian="10pt" style:font-weight-asian="normal" style:font-size-complex="10pt" style:font-weight-complex="normal"/>
    </style:style>
    <style:style style:name="P23"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style:text-underline-style="none" fo:font-weight="normal" officeooo:rsid="003bd3ce" officeooo:paragraph-rsid="001a2e05" fo:background-color="transparent" style:font-size-asian="10pt" style:font-weight-asian="normal" style:font-size-complex="10pt" style:font-weight-complex="normal"/>
    </style:style>
    <style:style style:name="P24"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style:text-underline-style="none" fo:font-weight="normal" officeooo:rsid="0069711b" officeooo:paragraph-rsid="001a2e05" fo:background-color="transparent" style:font-size-asian="10pt" style:font-weight-asian="normal" style:font-size-complex="10pt" style:font-weight-complex="normal"/>
    </style:style>
    <style:style style:name="P25"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style:text-underline-style="none" fo:font-weight="bold" officeooo:rsid="01cb9bf5" officeooo:paragraph-rsid="001a2e05" fo:background-color="transparent" style:font-size-asian="10pt" style:font-weight-asian="bold" style:font-size-complex="10pt" style:font-weight-complex="bold"/>
    </style:style>
    <style:style style:name="P26"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italic" style:text-underline-style="none" fo:font-weight="bold" officeooo:rsid="01cb9bf5" officeooo:paragraph-rsid="001a2e05" fo:background-color="transparent" style:font-size-asian="10pt" style:font-style-asian="italic" style:font-weight-asian="bold" style:font-size-complex="10pt" style:font-style-complex="italic" style:font-weight-complex="bold"/>
    </style:style>
    <style:style style:name="P27"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italic" style:text-underline-style="none" fo:font-weight="bold" officeooo:rsid="0091d786" officeooo:paragraph-rsid="001a2e05" fo:background-color="transparent" style:font-size-asian="10pt" style:font-style-asian="italic" style:font-weight-asian="bold" style:font-size-complex="10pt" style:font-style-complex="italic" style:font-weight-complex="bold"/>
    </style:style>
    <style:style style:name="P28"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italic" style:text-underline-style="none" fo:font-weight="bold" officeooo:rsid="0067b7c9" officeooo:paragraph-rsid="001a2e05" fo:background-color="transparent" style:font-size-asian="10pt" style:font-style-asian="italic" style:font-weight-asian="bold" style:font-size-complex="10pt" style:font-style-complex="italic" style:font-weight-complex="bold"/>
    </style:style>
    <style:style style:name="P29"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italic" style:text-underline-style="none" fo:font-weight="bold" officeooo:rsid="00418a5c" officeooo:paragraph-rsid="001a2e05" fo:background-color="transparent" style:font-size-asian="10pt" style:font-style-asian="italic" style:font-weight-asian="bold" style:font-size-complex="10pt" style:font-style-complex="italic" style:font-weight-complex="bold"/>
    </style:style>
    <style:style style:name="P30"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italic" style:text-underline-style="none" fo:font-weight="bold" officeooo:rsid="00409a7a" officeooo:paragraph-rsid="001a2e05" fo:background-color="transparent" style:font-size-asian="10pt" style:font-style-asian="italic" style:font-weight-asian="bold" style:font-size-complex="10pt" style:font-style-complex="italic" style:font-weight-complex="bold"/>
    </style:style>
    <style:style style:name="P31"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italic" style:text-underline-style="none" fo:font-weight="bold" officeooo:rsid="002ee80c" officeooo:paragraph-rsid="001a2e05" fo:background-color="transparent" style:font-size-asian="10pt" style:font-style-asian="italic" style:font-weight-asian="bold" style:font-size-complex="10pt" style:font-style-complex="italic" style:font-weight-complex="bold"/>
    </style:style>
    <style:style style:name="P32"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italic" style:text-underline-style="none" fo:font-weight="bold" officeooo:paragraph-rsid="001a2e05" fo:background-color="transparent" style:font-size-asian="10pt" style:font-style-asian="italic" style:font-weight-asian="bold" style:font-size-complex="10pt" style:font-style-complex="italic" style:font-weight-complex="bold"/>
    </style:style>
    <style:style style:name="P33"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italic" style:text-underline-style="none" fo:font-weight="bold" officeooo:rsid="00c88dc5" officeooo:paragraph-rsid="001a2e05" fo:background-color="transparent" style:font-size-asian="10pt" style:font-style-asian="italic" style:font-weight-asian="bold" style:font-size-complex="10pt" style:font-style-complex="italic" style:font-weight-complex="bold"/>
    </style:style>
    <style:style style:name="P34"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italic" fo:font-weight="bold" officeooo:rsid="0019144b" officeooo:paragraph-rsid="001a2e05" fo:background-color="transparent" style:font-size-asian="10pt" style:language-asian="ja" style:country-asian="JP" style:font-style-asian="italic" style:font-weight-asian="bold" style:font-name-complex="Arial" style:font-size-complex="10pt" style:font-style-complex="italic" style:font-weight-complex="bold"/>
    </style:style>
    <style:style style:name="P35"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italic" fo:font-weight="bold" officeooo:rsid="003c768e" officeooo:paragraph-rsid="001a2e05" fo:background-color="transparent" style:font-size-asian="10pt" style:language-asian="ja" style:country-asian="JP" style:font-style-asian="italic" style:font-weight-asian="bold" style:font-name-complex="Arial" style:font-size-complex="10pt" style:font-style-complex="italic" style:font-weight-complex="bold"/>
    </style:style>
    <style:style style:name="P36"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italic" fo:font-weight="bold" officeooo:paragraph-rsid="001a2e05" fo:background-color="transparent" style:font-size-asian="10pt" style:language-asian="ja" style:country-asian="JP" style:font-style-asian="italic" style:font-weight-asian="bold" style:font-name-complex="Arial" style:font-size-complex="10pt" style:font-style-complex="italic" style:font-weight-complex="bold"/>
    </style:style>
    <style:style style:name="P37"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italic" fo:font-weight="bold" officeooo:rsid="01236ed0" officeooo:paragraph-rsid="001a2e05" fo:background-color="transparent" style:font-size-asian="10pt" style:font-style-asian="italic" style:font-weight-asian="bold" style:font-size-complex="10pt" style:font-style-complex="italic" style:font-weight-complex="bold"/>
    </style:style>
    <style:style style:name="P38"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italic" style:text-underline-style="solid" style:text-underline-width="auto" style:text-underline-color="font-color" fo:font-weight="bold" officeooo:paragraph-rsid="001a2e05" fo:background-color="transparent" style:font-size-asian="10pt" style:language-asian="ja" style:country-asian="JP" style:font-style-asian="italic" style:font-weight-asian="bold" style:font-name-complex="Arial" style:font-size-complex="10pt" style:font-style-complex="italic" style:font-weight-complex="bold"/>
    </style:style>
    <style:style style:name="P39" style:family="paragraph" style:parent-style-name="Standard">
      <style:paragraph-properties fo:margin-left="0.476cm" fo:margin-right="0.582cm" fo:text-align="justify" style:justify-single-word="false" fo:orphans="0" fo:widows="0" fo:text-indent="0cm" style:auto-text-indent="false" style:writing-mode="lr-tb"/>
      <style:text-properties fo:font-size="10pt" fo:font-style="normal" fo:font-weight="normal"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40" style:family="paragraph" style:parent-style-name="Standard">
      <style:paragraph-properties fo:margin-left="0.476cm" fo:margin-right="0.582cm" fo:text-align="justify" style:justify-single-word="false" fo:orphans="0" fo:widows="0" fo:text-indent="0cm" style:auto-text-indent="false" style:writing-mode="lr-tb"/>
      <style:text-properties fo:font-size="10pt" fo:font-style="normal" style:text-underline-style="none" fo:font-weight="normal"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41"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normal" style:text-underline-style="none" fo:font-weight="normal" officeooo:rsid="01a30b69"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42" style:family="paragraph" style:parent-style-name="Standard">
      <style:paragraph-properties fo:margin-left="0.476cm" fo:margin-right="0.582cm" fo:text-align="justify" style:justify-single-word="false" fo:orphans="0" fo:widows="0" fo:text-indent="0cm" style:auto-text-indent="false" style:writing-mode="lr-tb"/>
      <style:text-properties fo:font-size="10pt" fo:font-style="normal" style:text-underline-style="none" fo:font-weight="normal" officeooo:rsid="0148f976"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43" style:family="paragraph" style:parent-style-name="Standard">
      <style:paragraph-properties fo:margin-left="0.476cm" fo:margin-right="0.582cm" fo:text-align="justify" style:justify-single-word="false" fo:orphans="0" fo:widows="0" fo:text-indent="0cm" style:auto-text-indent="false" style:writing-mode="lr-tb"/>
      <style:text-properties fo:font-size="10pt" fo:font-style="normal" style:text-underline-style="none" fo:font-weight="normal" officeooo:rsid="001fc809"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44"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normal" style:text-underline-style="none" fo:font-weight="normal" officeooo:rsid="001c7bf9"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45"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normal" style:text-underline-style="none" fo:font-weight="normal" officeooo:rsid="00401b56" officeooo:paragraph-rsid="001a2e05" fo:background-color="transparent" style:font-size-asian="10pt" style:font-style-asian="normal" style:font-weight-asian="normal" style:font-size-complex="10pt" style:font-style-complex="normal" style:font-weight-complex="normal"/>
    </style:style>
    <style:style style:name="P46"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normal" style:text-underline-style="none" fo:font-weight="normal" officeooo:rsid="00418a5c" officeooo:paragraph-rsid="001a2e05" fo:background-color="transparent" style:font-size-asian="10pt" style:font-style-asian="normal" style:font-weight-asian="normal" style:font-size-complex="10pt" style:font-style-complex="normal" style:font-weight-complex="normal"/>
    </style:style>
    <style:style style:name="P47"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normal" style:text-underline-style="none" fo:font-weight="normal" officeooo:rsid="0042d727" officeooo:paragraph-rsid="001a2e05" fo:background-color="transparent" style:font-size-asian="10pt" style:font-style-asian="normal" style:font-weight-asian="normal" style:font-size-complex="10pt" style:font-style-complex="normal" style:font-weight-complex="normal"/>
    </style:style>
    <style:style style:name="P48"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normal" style:text-underline-style="none" fo:font-weight="normal" officeooo:rsid="01a30b69" officeooo:paragraph-rsid="001a2e05" fo:background-color="transparent" style:font-size-asian="10pt" style:font-style-asian="normal" style:font-weight-asian="normal" style:font-size-complex="10pt" style:font-style-complex="normal" style:font-weight-complex="normal"/>
    </style:style>
    <style:style style:name="P49"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normal" style:text-underline-style="none" fo:font-weight="normal" officeooo:rsid="014d6324" officeooo:paragraph-rsid="001a2e05" fo:background-color="transparent" style:font-size-asian="10pt" style:font-style-asian="normal" style:font-weight-asian="normal" style:font-size-complex="10pt" style:font-style-complex="normal" style:font-weight-complex="normal"/>
    </style:style>
    <style:style style:name="P50"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normal" style:text-underline-style="none" fo:font-weight="normal" officeooo:rsid="00409a7a" officeooo:paragraph-rsid="001a2e05" fo:background-color="transparent" style:font-size-asian="10pt" style:font-style-asian="normal" style:font-weight-asian="normal" style:font-size-complex="10pt" style:font-style-complex="normal" style:font-weight-complex="normal"/>
    </style:style>
    <style:style style:name="P51"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normal" style:text-underline-style="none" fo:font-weight="normal" officeooo:rsid="001c7bf9" officeooo:paragraph-rsid="001a2e05" fo:background-color="transparent" style:font-size-asian="10pt" style:font-style-asian="normal" style:font-weight-asian="normal" style:font-size-complex="10pt" style:font-style-complex="normal" style:font-weight-complex="normal"/>
    </style:style>
    <style:style style:name="P52"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normal" style:text-underline-style="none" fo:font-weight="normal" officeooo:rsid="015b5774" officeooo:paragraph-rsid="001a2e05" fo:background-color="transparent" style:font-size-asian="10pt" style:font-style-asian="normal" style:font-weight-asian="normal" style:font-size-complex="10pt" style:font-style-complex="normal" style:font-weight-complex="normal"/>
    </style:style>
    <style:style style:name="P53"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normal" style:text-underline-style="none" fo:font-weight="normal" officeooo:rsid="002f52a5" officeooo:paragraph-rsid="001a2e05" fo:background-color="transparent" style:font-size-asian="10pt" style:font-style-asian="normal" style:font-weight-asian="normal" style:font-size-complex="10pt" style:font-style-complex="normal" style:font-weight-complex="normal"/>
    </style:style>
    <style:style style:name="P54"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normal" style:text-underline-style="none" fo:font-weight="normal" officeooo:rsid="00324baf" officeooo:paragraph-rsid="001a2e05" fo:background-color="transparent" style:font-size-asian="10pt" style:font-style-asian="normal" style:font-weight-asian="normal" style:font-size-complex="10pt" style:font-style-complex="normal" style:font-weight-complex="normal"/>
    </style:style>
    <style:style style:name="P55"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style="normal" style:text-underline-style="none" fo:font-weight="normal" officeooo:rsid="00c88dc5" officeooo:paragraph-rsid="001a2e05" fo:background-color="transparent" style:font-size-asian="10pt" style:font-style-asian="normal" style:font-weight-asian="normal" style:font-size-complex="10pt" style:font-style-complex="normal" style:font-weight-complex="normal"/>
    </style:style>
    <style:style style:name="P56"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officeooo:rsid="001c7bf9" officeooo:paragraph-rsid="001a2e05" fo:background-color="transparent" style:font-size-asian="10pt" style:language-asian="ja" style:country-asian="JP" style:font-name-complex="Arial" style:font-size-complex="10pt"/>
    </style:style>
    <style:style style:name="P57"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officeooo:rsid="0069a1b5" officeooo:paragraph-rsid="001a2e05" fo:background-color="transparent" style:font-size-asian="10pt" style:language-asian="ja" style:country-asian="JP" style:font-name-complex="Arial" style:font-size-complex="10pt"/>
    </style:style>
    <style:style style:name="P58"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officeooo:rsid="003c768e" officeooo:paragraph-rsid="001a2e05" fo:background-color="transparent" style:font-size-asian="10pt" style:language-asian="ja" style:country-asian="JP" style:font-name-complex="Arial" style:font-size-complex="10pt"/>
    </style:style>
    <style:style style:name="P59"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officeooo:paragraph-rsid="001a2e05" fo:background-color="transparent" style:font-size-asian="10pt" style:language-asian="ja" style:country-asian="JP" style:font-name-complex="Arial" style:font-size-complex="10pt"/>
    </style:style>
    <style:style style:name="P60"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officeooo:rsid="001ef15e" officeooo:paragraph-rsid="001a2e05" fo:background-color="transparent" style:font-size-asian="10pt" style:font-size-complex="10pt"/>
    </style:style>
    <style:style style:name="P61"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officeooo:paragraph-rsid="001a2e05" fo:background-color="transparent" style:font-size-asian="10pt" style:font-size-complex="10pt"/>
    </style:style>
    <style:style style:name="P62"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officeooo:rsid="00272735" officeooo:paragraph-rsid="001a2e05" fo:background-color="transparent" style:font-size-asian="10pt" style:font-size-complex="10pt"/>
    </style:style>
    <style:style style:name="P63"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weight="normal" officeooo:rsid="002058ef" officeooo:paragraph-rsid="001a2e05" fo:background-color="transparent" style:font-size-asian="10pt" style:font-weight-asian="normal" style:font-size-complex="10pt" style:font-weight-complex="normal"/>
    </style:style>
    <style:style style:name="P64"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weight="normal" officeooo:rsid="016ea19a" officeooo:paragraph-rsid="001a2e05" fo:background-color="transparent" style:font-size-asian="10pt" style:font-weight-asian="normal" style:font-size-complex="10pt" style:font-weight-complex="normal"/>
    </style:style>
    <style:style style:name="P65"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weight="normal" officeooo:paragraph-rsid="001a2e05" fo:background-color="transparent" style:font-size-asian="10pt" style:font-weight-asian="normal" style:font-size-complex="10pt" style:font-weight-complex="normal"/>
    </style:style>
    <style:style style:name="P66"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weight="normal" officeooo:rsid="01236ed0" officeooo:paragraph-rsid="001a2e05" fo:background-color="transparent" style:font-size-asian="10pt" style:font-weight-asian="normal" style:font-size-complex="10pt" style:font-weight-complex="normal"/>
    </style:style>
    <style:style style:name="P67"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weight="normal" officeooo:rsid="01b6eddc" officeooo:paragraph-rsid="001a2e05" fo:background-color="transparent" style:font-size-asian="10pt" style:font-weight-asian="normal" style:font-size-complex="10pt" style:font-weight-complex="normal"/>
    </style:style>
    <style:style style:name="P68"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weight="normal" officeooo:rsid="016a2099" officeooo:paragraph-rsid="001a2e05" fo:background-color="transparent" style:font-size-asian="10pt" style:font-weight-asian="normal" style:font-size-complex="10pt" style:font-weight-complex="normal"/>
    </style:style>
    <style:style style:name="P69"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weight="normal" officeooo:rsid="0021262b" officeooo:paragraph-rsid="001a2e05" fo:background-color="transparent" style:font-size-asian="10pt" style:font-weight-asian="normal" style:font-size-complex="10pt" style:font-weight-complex="normal"/>
    </style:style>
    <style:style style:name="P70"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weight="normal" officeooo:paragraph-rsid="001a2e05" style:font-size-asian="10pt" style:font-weight-asian="normal" style:font-size-complex="10pt" style:font-weight-complex="normal"/>
    </style:style>
    <style:style style:name="P71" style:family="paragraph" style:parent-style-name="Standard">
      <style:paragraph-properties fo:margin-left="0.476cm" fo:margin-right="0.582cm" fo:text-align="justify" style:justify-single-word="false" fo:orphans="2" fo:widows="2" fo:text-indent="0cm" style:auto-text-indent="false" style:writing-mode="lr-tb"/>
      <style:text-properties fo:font-size="10pt" fo:font-weight="bold" officeooo:paragraph-rsid="001a2e05" fo:background-color="transparent" style:font-size-asian="10pt" style:font-weight-asian="bold" style:font-size-complex="10pt" style:font-weight-complex="bold"/>
    </style:style>
    <style:style style:name="P72" style:family="paragraph" style:parent-style-name="Standard">
      <style:paragraph-properties fo:margin-left="0.476cm" fo:margin-right="0.582cm" fo:text-align="justify" style:justify-single-word="false" fo:orphans="2" fo:widows="2" fo:text-indent="0cm" style:auto-text-indent="false" style:writing-mode="lr-tb"/>
      <style:text-properties fo:font-size="13pt" style:text-underline-style="none" fo:font-weight="bold" officeooo:paragraph-rsid="001a2e05" fo:background-color="transparent" style:font-size-asian="13pt" style:font-weight-asian="bold" style:font-size-complex="13pt" style:font-weight-complex="bold"/>
    </style:style>
    <style:style style:name="P73" style:family="paragraph" style:parent-style-name="Standard">
      <style:paragraph-properties fo:margin-left="0.476cm" fo:margin-right="0.582cm" fo:text-align="justify" style:justify-single-word="false" fo:orphans="2" fo:widows="2" fo:text-indent="0cm" style:auto-text-indent="false" style:writing-mode="lr-tb"/>
      <style:text-properties fo:font-size="13pt" style:text-underline-style="none" fo:font-weight="normal" officeooo:rsid="01cb9bf5" officeooo:paragraph-rsid="001a2e05" fo:background-color="transparent" style:font-size-asian="13pt" style:font-weight-asian="normal" style:font-size-complex="13pt" style:font-weight-complex="normal"/>
    </style:style>
    <style:style style:name="P74" style:family="paragraph" style:parent-style-name="Standard">
      <style:paragraph-properties fo:margin-left="0.476cm" fo:margin-right="0.582cm" fo:text-align="justify" style:justify-single-word="false" fo:orphans="2" fo:widows="2" fo:text-indent="0cm" style:auto-text-indent="false" style:writing-mode="lr-tb"/>
      <style:text-properties fo:font-size="13pt" style:text-underline-style="none" fo:font-weight="normal" officeooo:paragraph-rsid="001a2e05" fo:background-color="transparent" style:font-size-asian="13pt" style:font-weight-asian="normal" style:font-size-complex="13pt" style:font-weight-complex="normal"/>
    </style:style>
    <style:style style:name="P75" style:family="paragraph" style:parent-style-name="Standard">
      <style:paragraph-properties fo:margin-left="0.476cm" fo:margin-right="0.582cm" fo:text-align="justify" style:justify-single-word="false" fo:orphans="2" fo:widows="2" fo:text-indent="0cm" style:auto-text-indent="false" style:writing-mode="lr-tb"/>
      <style:text-properties fo:font-size="13pt" style:text-underline-style="none" officeooo:paragraph-rsid="001a2e05" fo:background-color="transparent" style:font-size-asian="13pt" style:font-size-complex="13pt"/>
    </style:style>
    <style:style style:name="P76" style:family="paragraph" style:parent-style-name="Standard">
      <style:paragraph-properties fo:margin-left="0.476cm" fo:margin-right="0.582cm" fo:text-align="justify" style:justify-single-word="false" fo:orphans="2" fo:widows="2" fo:text-indent="0cm" style:auto-text-indent="false" style:writing-mode="lr-tb"/>
      <style:text-properties fo:font-size="13pt" style:text-underline-style="solid" style:text-underline-width="auto" style:text-underline-color="font-color" fo:font-weight="normal" officeooo:rsid="01cb9bf5" officeooo:paragraph-rsid="001a2e05" fo:background-color="transparent" style:font-size-asian="13pt" style:font-weight-asian="normal" style:font-size-complex="13pt" style:font-weight-complex="normal"/>
    </style:style>
    <style:style style:name="P77" style:family="paragraph" style:parent-style-name="Standard">
      <style:paragraph-properties fo:margin-left="0.476cm" fo:margin-right="0.582cm" fo:text-align="justify" style:justify-single-word="false" fo:orphans="2" fo:widows="2" fo:text-indent="0cm" style:auto-text-indent="false" style:writing-mode="lr-tb"/>
      <style:text-properties fo:font-size="13pt" style:text-underline-style="solid" style:text-underline-width="auto" style:text-underline-color="font-color" fo:font-weight="bold" officeooo:rsid="01cb9bf5" officeooo:paragraph-rsid="001a2e05" fo:background-color="transparent" style:font-size-asian="13pt" style:font-weight-asian="bold" style:font-size-complex="13pt" style:font-weight-complex="bold"/>
    </style:style>
    <style:style style:name="P78" style:family="paragraph" style:parent-style-name="Standard">
      <style:paragraph-properties fo:margin-left="0.476cm" fo:margin-right="0.582cm" fo:text-align="justify" style:justify-single-word="false" fo:orphans="2" fo:widows="2" fo:text-indent="0cm" style:auto-text-indent="false" style:writing-mode="lr-tb"/>
      <style:text-properties officeooo:rsid="00a62733" officeooo:paragraph-rsid="001a2e05"/>
    </style:style>
    <style:style style:name="P79" style:family="paragraph" style:parent-style-name="Standard">
      <style:paragraph-properties fo:margin-left="0.476cm" fo:margin-right="0.582cm" fo:text-align="justify" style:justify-single-word="false" fo:orphans="2" fo:widows="2" fo:text-indent="0cm" style:auto-text-indent="false" style:writing-mode="lr-tb"/>
      <style:text-properties officeooo:rsid="00090d5e" officeooo:paragraph-rsid="001a2e05" fo:background-color="transparent"/>
    </style:style>
    <style:style style:name="P80" style:family="paragraph" style:parent-style-name="Standard">
      <style:paragraph-properties fo:margin-left="0.476cm" fo:margin-right="0.582cm" fo:text-align="justify" style:justify-single-word="false" fo:orphans="2" fo:widows="2" fo:text-indent="0cm" style:auto-text-indent="false" style:writing-mode="lr-tb"/>
      <style:text-properties officeooo:rsid="001ef15e" officeooo:paragraph-rsid="001a2e05" fo:background-color="transparent"/>
    </style:style>
    <style:style style:name="P81" style:family="paragraph" style:parent-style-name="Standard">
      <style:paragraph-properties fo:margin-left="0.476cm" fo:margin-right="0.582cm" fo:text-align="justify" style:justify-single-word="false" fo:orphans="2" fo:widows="2" fo:text-indent="0cm" style:auto-text-indent="false" style:writing-mode="lr-tb"/>
      <style:text-properties fo:font-size="12pt" fo:font-style="italic" style:text-underline-style="solid" style:text-underline-width="auto" style:text-underline-color="font-color" fo:font-weight="bold" officeooo:paragraph-rsid="001a2e05" fo:background-color="transparent" style:font-size-asian="12pt" style:font-style-asian="italic" style:font-weight-asian="bold" style:font-size-complex="12pt" style:font-style-complex="italic" style:font-weight-complex="bold"/>
    </style:style>
    <style:style style:name="P82"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italic" fo:font-weight="bold" officeooo:rsid="0125c325" officeooo:paragraph-rsid="001a2e05" fo:background-color="transparent" style:font-size-asian="10pt" style:font-style-asian="italic" style:font-weight-asian="bold" style:font-size-complex="10pt" style:font-style-complex="italic" style:font-weight-complex="bold"/>
    </style:style>
    <style:style style:name="P83"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italic" fo:font-weight="bold" officeooo:rsid="0130977b" officeooo:paragraph-rsid="001a2e05" fo:background-color="transparent" style:font-size-asian="10pt" style:language-asian="ja" style:country-asian="JP" style:font-style-asian="italic" style:font-weight-asian="bold" style:font-name-complex="Arial" style:font-size-complex="10pt" style:font-style-complex="italic" style:font-weight-complex="bold"/>
    </style:style>
    <style:style style:name="P84"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italic" fo:font-weight="bold" officeooo:rsid="0130fe62" officeooo:paragraph-rsid="001a2e05" fo:background-color="transparent" style:font-size-asian="10pt" style:language-asian="ja" style:country-asian="JP" style:font-style-asian="italic" style:font-weight-asian="bold" style:font-name-complex="Arial" style:font-size-complex="10pt" style:font-style-complex="italic" style:font-weight-complex="bold"/>
    </style:style>
    <style:style style:name="P85"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italic" fo:font-weight="bold" officeooo:rsid="0038a9cb" officeooo:paragraph-rsid="001a2e05" fo:background-color="transparent" style:font-size-asian="10pt" style:language-asian="ja" style:country-asian="JP" style:font-style-asian="italic" style:font-weight-asian="bold" style:font-name-complex="Arial" style:font-size-complex="10pt" style:font-style-complex="italic" style:font-weight-complex="bold"/>
    </style:style>
    <style:style style:name="P86"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italic" fo:font-weight="bold" officeooo:rsid="010bbfe7" officeooo:paragraph-rsid="001a2e05" fo:background-color="transparent" style:font-size-asian="10pt" style:language-asian="ja" style:country-asian="JP" style:font-style-asian="italic" style:font-weight-asian="bold" style:font-name-complex="Arial" style:font-size-complex="10pt" style:font-style-complex="italic" style:font-weight-complex="bold"/>
    </style:style>
    <style:style style:name="P87"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italic" style:text-underline-style="none" fo:font-weight="bold" officeooo:rsid="01ba2664" officeooo:paragraph-rsid="001a2e05" fo:background-color="transparent" style:font-size-asian="10pt" style:language-asian="ja" style:country-asian="JP" style:font-style-asian="italic" style:font-weight-asian="bold" style:font-name-complex="Arial" style:font-size-complex="10pt" style:font-style-complex="italic" style:font-weight-complex="bold"/>
    </style:style>
    <style:style style:name="P88"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italic" style:text-underline-style="none" fo:font-weight="bold" officeooo:rsid="003e736a" officeooo:paragraph-rsid="001a2e05" fo:background-color="transparent" style:font-size-asian="10pt" style:font-style-asian="italic" style:font-weight-asian="bold" style:font-size-complex="10pt" style:font-style-complex="italic" style:font-weight-complex="bold"/>
    </style:style>
    <style:style style:name="P89"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weight="normal" officeooo:rsid="0125c325" officeooo:paragraph-rsid="001a2e05" fo:background-color="transparent" style:font-size-asian="10pt" style:font-weight-asian="normal" style:font-size-complex="10pt" style:font-weight-complex="normal"/>
    </style:style>
    <style:style style:name="P90"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weight="normal" officeooo:rsid="01472c22" officeooo:paragraph-rsid="001a2e05" fo:background-color="transparent" style:font-size-asian="10pt" style:font-weight-asian="normal" style:font-size-complex="10pt" style:font-weight-complex="normal"/>
    </style:style>
    <style:style style:name="P91"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weight="normal" officeooo:rsid="00560587" officeooo:paragraph-rsid="001a2e05" fo:background-color="transparent" style:font-size-asian="10pt" style:font-weight-asian="normal" style:font-size-complex="10pt" style:font-weight-complex="normal"/>
    </style:style>
    <style:style style:name="P92"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weight="normal" officeooo:rsid="01472c22" officeooo:paragraph-rsid="001a2e05" fo:background-color="transparent" style:font-size-asian="10pt" style:language-asian="ja" style:country-asian="JP" style:font-weight-asian="normal" style:font-name-complex="Arial" style:font-size-complex="10pt" style:font-weight-complex="normal"/>
    </style:style>
    <style:style style:name="P93"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weight="normal" officeooo:rsid="0007fe58" officeooo:paragraph-rsid="001a2e05" fo:background-color="transparent" style:font-size-asian="10pt" style:language-asian="ja" style:country-asian="JP" style:font-weight-asian="normal" style:font-name-complex="Arial" style:font-size-complex="10pt" style:font-weight-complex="normal"/>
    </style:style>
    <style:style style:name="P94"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weight="normal" officeooo:rsid="003c768e" officeooo:paragraph-rsid="001a2e05" fo:background-color="transparent" style:font-size-asian="10pt" style:language-asian="ja" style:country-asian="JP" style:font-weight-asian="normal" style:font-name-complex="Arial" style:font-size-complex="10pt" style:font-weight-complex="normal"/>
    </style:style>
    <style:style style:name="P95"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weight="normal" officeooo:rsid="0130977b" officeooo:paragraph-rsid="001a2e05" fo:background-color="transparent" style:font-size-asian="10pt" style:language-asian="ja" style:country-asian="JP" style:font-weight-asian="normal" style:font-name-complex="Arial" style:font-size-complex="10pt" style:font-weight-complex="normal"/>
    </style:style>
    <style:style style:name="P96"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weight="normal" officeooo:rsid="01706795" officeooo:paragraph-rsid="001a2e05" fo:background-color="transparent" style:font-size-asian="10pt" style:language-asian="ja" style:country-asian="JP" style:font-weight-asian="normal" style:font-name-complex="Arial" style:font-size-complex="10pt" style:font-weight-complex="normal"/>
    </style:style>
    <style:style style:name="P97"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weight="normal" officeooo:rsid="0130fe62" officeooo:paragraph-rsid="001a2e05" fo:background-color="transparent" style:font-size-asian="10pt" style:language-asian="ja" style:country-asian="JP" style:font-weight-asian="normal" style:font-name-complex="Arial" style:font-size-complex="10pt" style:font-weight-complex="normal"/>
    </style:style>
    <style:style style:name="P98"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weight="normal" officeooo:rsid="01714735" officeooo:paragraph-rsid="001a2e05" fo:background-color="transparent" style:font-size-asian="10pt" style:language-asian="ja" style:country-asian="JP" style:font-weight-asian="normal" style:font-name-complex="Arial" style:font-size-complex="10pt" style:font-weight-complex="normal"/>
    </style:style>
    <style:style style:name="P99" style:family="paragraph" style:parent-style-name="Standard">
      <style:paragraph-properties fo:margin-left="0.476cm" fo:margin-right="0.582cm" fo:text-align="justify" style:justify-single-word="false" fo:orphans="0" fo:widows="0" fo:text-indent="0cm" style:auto-text-indent="false" style:writing-mode="lr-tb"/>
      <style:text-properties style:font-name="Arial" fo:font-size="10pt" style:text-underline-style="none" fo:font-weight="normal" officeooo:rsid="00587a0c" officeooo:paragraph-rsid="001a2e05" fo:background-color="transparent" style:font-size-asian="10pt" style:font-weight-asian="normal" style:font-size-complex="10pt" style:font-weight-complex="normal"/>
    </style:style>
    <style:style style:name="P100"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normal" fo:font-weight="normal" officeooo:rsid="001c7bf9"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101"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normal" fo:font-weight="normal" officeooo:rsid="0006831d"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102"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normal" fo:font-weight="normal" officeooo:rsid="0038a9cb"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103"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normal" fo:font-weight="normal" officeooo:rsid="005999eb"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104"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normal" fo:font-weight="normal" officeooo:rsid="010bbfe7"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105"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normal" style:text-underline-style="none" fo:font-weight="normal" officeooo:rsid="010bbfe7"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106"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normal" style:text-underline-style="none" fo:font-weight="normal" officeooo:rsid="0148f976"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107"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normal" style:text-underline-style="none" fo:font-weight="normal" officeooo:rsid="01ba2664"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108"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normal" style:text-underline-style="none" fo:font-weight="normal" officeooo:rsid="01c0fe90"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109" style:family="paragraph" style:parent-style-name="Standard">
      <style:paragraph-properties fo:margin-left="0.476cm" fo:margin-right="0.582cm" fo:text-align="justify" style:justify-single-word="false" fo:orphans="0" fo:widows="0" fo:text-indent="0cm" style:auto-text-indent="false" style:writing-mode="lr-tb"/>
      <style:text-properties style:font-name="Arial" fo:font-size="10pt" fo:font-style="normal" style:text-underline-style="none" fo:font-weight="normal" officeooo:rsid="0038a9cb"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110"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normal" style:text-underline-style="none" fo:font-weight="normal" officeooo:rsid="003bd3ce"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111"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normal" style:text-underline-style="none" fo:font-weight="normal" officeooo:rsid="01ae8c12"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112" style:family="paragraph" style:parent-style-name="Standard">
      <style:paragraph-properties fo:margin-left="0.476cm" fo:margin-right="0.582cm" fo:text-align="justify" style:justify-single-word="false" fo:orphans="0" fo:widows="0" fo:text-indent="0cm" style:auto-text-indent="false" style:writing-mode="lr-tb"/>
      <style:text-properties style:font-name="Arial" fo:font-size="10pt" fo:font-style="normal" style:text-underline-style="none" fo:font-weight="normal" officeooo:rsid="005c0928"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113"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normal" style:text-underline-style="none" fo:font-weight="normal" officeooo:rsid="001c7bf9"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114"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normal" style:text-underline-style="none" fo:font-weight="normal" officeooo:rsid="003e736a" officeooo:paragraph-rsid="001a2e05" fo:background-color="transparent" style:font-size-asian="10pt" style:font-style-asian="normal" style:font-weight-asian="normal" style:font-size-complex="10pt" style:font-style-complex="normal" style:font-weight-complex="normal"/>
    </style:style>
    <style:style style:name="P115"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normal" style:text-underline-style="none" fo:font-weight="normal" officeooo:rsid="002f52a5" officeooo:paragraph-rsid="001a2e05" fo:background-color="transparent" style:font-size-asian="10pt" style:font-style-asian="normal" style:font-weight-asian="normal" style:font-size-complex="10pt" style:font-style-complex="normal" style:font-weight-complex="normal"/>
    </style:style>
    <style:style style:name="P116"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normal" style:text-underline-style="none" fo:font-weight="normal" officeooo:rsid="00324baf" officeooo:paragraph-rsid="001a2e05" fo:background-color="transparent" style:font-size-asian="10pt" style:font-style-asian="normal" style:font-weight-asian="normal" style:font-size-complex="10pt" style:font-style-complex="normal" style:font-weight-complex="normal"/>
    </style:style>
    <style:style style:name="P117"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normal" style:text-underline-style="none" fo:font-weight="normal" officeooo:rsid="01a30b69" officeooo:paragraph-rsid="001a2e05" fo:background-color="transparent" style:font-size-asian="10pt" style:font-style-asian="normal" style:font-weight-asian="normal" style:font-size-complex="10pt" style:font-style-complex="normal" style:font-weight-complex="normal"/>
    </style:style>
    <style:style style:name="P118"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normal" style:text-underline-style="none" fo:font-weight="normal" officeooo:rsid="01ba2664" officeooo:paragraph-rsid="001a2e05" fo:background-color="#00ffff" style:font-size-asian="10pt" style:language-asian="ja" style:country-asian="JP" style:font-style-asian="normal" style:font-weight-asian="normal" style:font-name-complex="Arial" style:font-size-complex="10pt" style:font-style-complex="normal" style:font-weight-complex="normal"/>
    </style:style>
    <style:style style:name="P119"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normal" style:text-underline-style="solid" style:text-underline-width="auto" style:text-underline-color="font-color" fo:font-weight="bold" officeooo:rsid="005f3a63" officeooo:paragraph-rsid="001a2e05" fo:background-color="transparent" style:font-size-asian="10pt" style:font-style-asian="normal" style:font-weight-asian="bold" style:font-size-complex="10pt" style:font-style-complex="normal" style:font-weight-complex="bold"/>
    </style:style>
    <style:style style:name="P120"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fo:font-style="normal" style:text-underline-style="solid" style:text-underline-width="auto" style:text-underline-color="font-color" fo:font-weight="normal" officeooo:rsid="005f3a63" officeooo:paragraph-rsid="001a2e05" fo:background-color="transparent" style:font-size-asian="10pt" style:font-style-asian="normal" style:font-weight-asian="normal" style:font-size-complex="10pt" style:font-style-complex="normal" style:font-weight-complex="normal"/>
    </style:style>
    <style:style style:name="P121"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officeooo:rsid="004a16fe" officeooo:paragraph-rsid="001a2e05" fo:background-color="transparent" style:font-size-asian="10pt" style:font-size-complex="10pt"/>
    </style:style>
    <style:style style:name="P122"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officeooo:paragraph-rsid="001a2e05" fo:background-color="transparent" style:font-size-asian="10pt" style:font-size-complex="10pt"/>
    </style:style>
    <style:style style:name="P123"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officeooo:rsid="00272735" officeooo:paragraph-rsid="001a2e05" fo:background-color="transparent" style:font-size-asian="10pt" style:font-size-complex="10pt"/>
    </style:style>
    <style:style style:name="P124"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officeooo:rsid="001c7bf9" officeooo:paragraph-rsid="001a2e05" fo:background-color="transparent" style:font-size-asian="10pt" style:language-asian="ja" style:country-asian="JP" style:font-name-complex="Arial" style:font-size-complex="10pt"/>
    </style:style>
    <style:style style:name="P125"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style:text-underline-style="solid" style:text-underline-width="auto" style:text-underline-color="font-color" fo:font-weight="normal" officeooo:paragraph-rsid="001a2e05" style:font-size-asian="10pt" style:font-weight-asian="normal" style:font-size-complex="10pt" style:font-weight-complex="normal"/>
    </style:style>
    <style:style style:name="P126"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pt" style:text-underline-style="solid" style:text-underline-width="auto" style:text-underline-color="font-color" fo:font-weight="normal" officeooo:paragraph-rsid="00249613" style:font-size-asian="10pt" style:font-weight-asian="normal" style:font-size-complex="10pt" style:font-weight-complex="normal"/>
    </style:style>
    <style:style style:name="P127" style:family="paragraph" style:parent-style-name="Standard">
      <style:paragraph-properties fo:margin-left="0.476cm" fo:margin-right="0.582cm" fo:text-align="justify" style:justify-single-word="false" fo:orphans="0" fo:widows="0" fo:text-indent="0cm" style:auto-text-indent="false" style:writing-mode="lr-tb"/>
      <style:text-properties style:font-name="Arial" fo:font-size="10pt" style:text-underline-style="solid" style:text-underline-width="auto" style:text-underline-color="font-color" fo:font-weight="normal" officeooo:paragraph-rsid="001a2e05" style:font-size-asian="10pt" style:font-weight-asian="normal" style:font-size-complex="10pt" style:font-weight-complex="normal"/>
    </style:style>
    <style:style style:name="P128" style:family="paragraph" style:parent-style-name="Standard">
      <style:paragraph-properties fo:margin-left="0.476cm" fo:margin-right="0.582cm" fo:text-align="justify" style:justify-single-word="false" fo:orphans="0" fo:widows="0" fo:text-indent="0cm" style:auto-text-indent="false" style:writing-mode="lr-tb"/>
      <style:text-properties style:font-name="Arial" fo:font-size="10pt" style:text-underline-style="solid" style:text-underline-width="auto" style:text-underline-color="font-color" fo:font-weight="normal" officeooo:paragraph-rsid="002f35dd" style:font-size-asian="10pt" style:font-weight-asian="normal" style:font-size-complex="10pt" style:font-weight-complex="normal"/>
    </style:style>
    <style:style style:name="P129" style:family="paragraph" style:parent-style-name="Standard">
      <style:paragraph-properties fo:margin-left="0.476cm" fo:margin-right="0.582cm" fo:text-align="justify" style:justify-single-word="false" fo:orphans="2" fo:widows="2" fo:text-indent="0cm" style:auto-text-indent="false" style:writing-mode="lr-tb"/>
      <style:text-properties style:font-name="Avenir-Book" fo:font-size="10pt" fo:font-weight="normal" officeooo:rsid="001c7bf9" officeooo:paragraph-rsid="001a2e05" fo:background-color="transparent" style:font-size-asian="10pt" style:language-asian="ja" style:country-asian="JP" style:font-weight-asian="normal" style:font-name-complex="Arial" style:font-size-complex="10pt" style:font-weight-complex="normal"/>
    </style:style>
    <style:style style:name="P130" style:family="paragraph" style:parent-style-name="Standard">
      <style:paragraph-properties fo:margin-left="0.476cm" fo:margin-right="0.582cm" fo:text-align="justify" style:justify-single-word="false" fo:orphans="2" fo:widows="2" fo:text-indent="0cm" style:auto-text-indent="false" style:writing-mode="lr-tb"/>
      <style:text-properties fo:color="#0047ff" fo:font-size="10pt" fo:font-weight="bold" officeooo:rsid="01a098fa" officeooo:paragraph-rsid="001a2e05" fo:background-color="transparent" style:font-size-asian="10pt" style:language-asian="ja" style:country-asian="JP" style:font-weight-asian="bold" style:font-name-complex="Arial" style:font-size-complex="10pt" style:font-weight-complex="bold"/>
    </style:style>
    <style:style style:name="P131" style:family="paragraph" style:parent-style-name="Standard">
      <style:paragraph-properties fo:margin-left="0.476cm" fo:margin-right="0.582cm" fo:text-align="justify" style:justify-single-word="false" fo:orphans="2" fo:widows="2" fo:text-indent="0cm" style:auto-text-indent="false" style:writing-mode="lr-tb"/>
      <style:text-properties fo:color="#222222" style:font-name="Arial" fo:font-size="10pt" style:text-underline-style="none" fo:font-weight="normal" officeooo:rsid="01a30b69" officeooo:paragraph-rsid="001a2e05" fo:background-color="transparent" style:font-size-asian="10pt" style:language-asian="ja" style:country-asian="JP" style:font-weight-asian="normal" style:font-name-complex="Arial" style:font-size-complex="10pt" style:font-weight-complex="normal"/>
    </style:style>
    <style:style style:name="P132" style:family="paragraph" style:parent-style-name="Standard">
      <style:paragraph-properties fo:margin-left="0.476cm" fo:margin-right="0.582cm" fo:text-align="justify" style:justify-single-word="false" fo:orphans="2" fo:widows="2" fo:text-indent="0cm" style:auto-text-indent="false" style:writing-mode="lr-tb"/>
      <style:text-properties fo:color="#000000" style:font-name="Arial" fo:font-size="10pt" fo:font-style="normal" style:text-underline-style="none" fo:font-weight="normal" officeooo:rsid="00c6aaa7" officeooo:paragraph-rsid="001a2e05" fo:background-color="transparent" style:font-size-asian="10pt" style:font-style-asian="normal" style:font-weight-asian="normal" style:font-size-complex="10pt" style:font-style-complex="normal" style:font-weight-complex="normal"/>
    </style:style>
    <style:style style:name="P133" style:family="paragraph" style:parent-style-name="Standard">
      <style:paragraph-properties fo:margin-left="0.476cm" fo:margin-right="0.582cm" fo:text-align="justify" style:justify-single-word="false" fo:orphans="2" fo:widows="2" fo:text-indent="0cm" style:auto-text-indent="false" style:writing-mode="lr-tb"/>
      <style:text-properties fo:color="#000000" style:font-name="Arial" fo:font-size="10pt" fo:font-style="normal" style:text-underline-style="none" fo:font-weight="normal" officeooo:rsid="01ba2664" officeooo:paragraph-rsid="00253676"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134" style:family="paragraph" style:parent-style-name="Standard">
      <style:paragraph-properties fo:margin-left="0.476cm" fo:margin-right="0.582cm" fo:text-align="justify" style:justify-single-word="false" fo:orphans="2" fo:widows="2" fo:text-indent="0cm" style:auto-text-indent="false" style:writing-mode="lr-tb"/>
      <style:text-properties fo:color="#000000" style:font-name="Arial" fo:font-size="10pt" fo:language="eu" fo:country="none" fo:font-style="italic" style:text-underline-style="none" fo:font-weight="bold" officeooo:rsid="00616d8f" officeooo:paragraph-rsid="001a2e05" fo:background-color="transparent" style:font-size-asian="10pt" style:font-style-asian="italic" style:font-weight-asian="bold" style:font-name-complex="Tahoma" style:font-size-complex="10pt" style:font-style-complex="italic" style:font-weight-complex="bold"/>
    </style:style>
    <style:style style:name="P135" style:family="paragraph" style:parent-style-name="Standard">
      <style:paragraph-properties fo:margin-left="0.476cm" fo:margin-right="0.582cm" fo:text-align="justify" style:justify-single-word="false" fo:orphans="2" fo:widows="2" fo:text-indent="0cm" style:auto-text-indent="false" style:writing-mode="lr-tb"/>
      <style:text-properties fo:color="#000000" style:font-name="Arial" fo:font-size="10pt" fo:language="eu" fo:country="none" fo:font-style="italic" style:text-underline-style="none" fo:font-weight="bold" officeooo:rsid="0102296a" officeooo:paragraph-rsid="001a2e05" fo:background-color="transparent" style:font-size-asian="10pt" style:font-style-asian="italic" style:font-weight-asian="bold" style:font-size-complex="10pt" style:font-style-complex="italic" style:font-weight-complex="bold"/>
    </style:style>
    <style:style style:name="P136" style:family="paragraph" style:parent-style-name="Standard">
      <style:paragraph-properties fo:margin-left="0.476cm" fo:margin-right="0.582cm" fo:text-align="justify" style:justify-single-word="false" fo:orphans="2" fo:widows="2" fo:text-indent="0cm" style:auto-text-indent="false" style:writing-mode="lr-tb"/>
      <style:text-properties fo:color="#000000" style:font-name="Arial" fo:font-size="10pt" fo:language="eu" fo:country="none" fo:font-style="normal" style:text-underline-style="none" fo:font-weight="normal" officeooo:rsid="01a30b69" officeooo:paragraph-rsid="001a2e05" fo:background-color="transparent" style:font-size-asian="10pt" style:font-style-asian="normal" style:font-weight-asian="normal" style:font-name-complex="Tahoma" style:font-size-complex="10pt" style:font-style-complex="italic" style:font-weight-complex="normal"/>
    </style:style>
    <style:style style:name="P137" style:family="paragraph" style:parent-style-name="Standard">
      <style:paragraph-properties fo:margin-left="0.476cm" fo:margin-right="0.582cm" fo:text-align="justify" style:justify-single-word="false" fo:orphans="2" fo:widows="2" fo:text-indent="0cm" style:auto-text-indent="false" style:writing-mode="lr-tb"/>
      <style:text-properties fo:color="#000000" style:font-name="Arial" fo:font-size="10pt" fo:language="eu" fo:country="none" fo:font-style="normal" style:text-underline-style="none" fo:font-weight="normal" officeooo:paragraph-rsid="001a2e05" fo:background-color="transparent" style:font-size-asian="10pt" style:font-style-asian="normal" style:font-weight-asian="normal" style:font-size-complex="10pt" style:font-style-complex="normal" style:font-weight-complex="normal"/>
    </style:style>
    <style:style style:name="P138" style:family="paragraph" style:parent-style-name="Standard">
      <style:paragraph-properties fo:margin-left="0.476cm" fo:margin-right="0.582cm" fo:text-align="justify" style:justify-single-word="false" fo:orphans="2" fo:widows="2" fo:text-indent="0cm" style:auto-text-indent="false" style:writing-mode="lr-tb"/>
      <style:text-properties fo:color="#000000" style:font-name="Arial" fo:font-size="10pt" fo:language="eu" fo:country="none" fo:font-style="normal" style:text-underline-style="none" fo:font-weight="normal" officeooo:rsid="00409a7a" officeooo:paragraph-rsid="001a2e05" fo:background-color="transparent" style:font-size-asian="10pt" style:font-style-asian="normal" style:font-weight-asian="normal" style:font-size-complex="10pt" style:font-style-complex="normal" style:font-weight-complex="normal"/>
    </style:style>
    <style:style style:name="P139" style:family="paragraph" style:parent-style-name="Standard">
      <style:paragraph-properties fo:margin-left="0.476cm" fo:margin-right="0.582cm" fo:text-align="justify" style:justify-single-word="false" fo:orphans="2" fo:widows="2" fo:text-indent="0cm" style:auto-text-indent="false" style:writing-mode="lr-tb"/>
      <style:text-properties fo:color="#000000" style:font-name="Arial" fo:font-size="10pt" fo:language="eu" fo:country="none" fo:font-style="normal" style:text-underline-style="none" fo:font-weight="normal" officeooo:rsid="0102296a" officeooo:paragraph-rsid="001a2e05" fo:background-color="transparent" style:font-size-asian="10pt" style:font-style-asian="normal" style:font-weight-asian="normal" style:font-size-complex="10pt" style:font-style-complex="normal" style:font-weight-complex="normal"/>
    </style:style>
    <style:style style:name="P140" style:family="paragraph" style:parent-style-name="Standard">
      <style:paragraph-properties fo:margin-left="0.476cm" fo:margin-right="0.582cm" fo:text-align="justify" style:justify-single-word="false" fo:orphans="2" fo:widows="2" fo:text-indent="0cm" style:auto-text-indent="false" style:writing-mode="lr-tb"/>
      <style:text-properties fo:color="#000000" style:font-name="Arial" fo:font-size="10pt" fo:language="eu" fo:country="none" fo:font-style="normal" style:text-underline-style="none" fo:font-weight="normal" officeooo:rsid="01a30b69" officeooo:paragraph-rsid="001a2e05" fo:background-color="transparent" style:font-size-asian="10pt" style:font-style-asian="normal" style:font-weight-asian="normal" style:font-size-complex="10pt" style:font-style-complex="normal" style:font-weight-complex="normal"/>
    </style:style>
    <style:style style:name="P141" style:family="paragraph" style:parent-style-name="Standard">
      <style:paragraph-properties fo:margin-left="0.476cm" fo:margin-right="0.582cm" fo:line-height="115%" fo:text-align="justify" style:justify-single-word="false" fo:orphans="2" fo:widows="2" fo:text-indent="0cm" style:auto-text-indent="false" style:writing-mode="lr-tb"/>
      <style:text-properties fo:color="#000000" style:font-name="Arial" fo:font-size="10pt" fo:language="eu" fo:country="none" fo:font-style="normal" style:text-underline-style="none" fo:font-weight="normal" officeooo:rsid="004fd017" officeooo:paragraph-rsid="001a2e05" fo:background-color="transparent" style:font-size-asian="10pt" style:font-style-asian="normal" style:font-weight-asian="normal" style:font-size-complex="10pt" style:font-style-complex="normal" style:font-weight-complex="normal"/>
    </style:style>
    <style:style style:name="P142" style:family="paragraph" style:parent-style-name="Standard">
      <style:paragraph-properties fo:margin-left="0.476cm" fo:margin-right="0.582cm" fo:line-height="115%" fo:text-align="justify" style:justify-single-word="false" fo:orphans="2" fo:widows="2" fo:text-indent="0cm" style:auto-text-indent="false" style:writing-mode="lr-tb"/>
      <style:text-properties fo:color="#000000" style:font-name="Arial" fo:font-size="10pt" fo:language="eu" fo:country="none" fo:font-style="normal" style:text-underline-style="none" fo:font-weight="normal" officeooo:rsid="002f52a5" officeooo:paragraph-rsid="001a2e05" fo:background-color="transparent" style:font-size-asian="10pt" style:font-style-asian="normal" style:font-weight-asian="normal" style:font-size-complex="10pt" style:font-style-complex="normal" style:font-weight-complex="normal"/>
    </style:style>
    <style:style style:name="P143" style:family="paragraph" style:parent-style-name="Standard">
      <style:paragraph-properties fo:margin-left="0.476cm" fo:margin-right="0.582cm" fo:line-height="115%" fo:text-align="justify" style:justify-single-word="false" fo:orphans="2" fo:widows="2" fo:text-indent="0cm" style:auto-text-indent="false" style:writing-mode="lr-tb"/>
      <style:text-properties fo:color="#000000" style:font-name="Arial" fo:font-size="10pt" fo:language="eu" fo:country="none" fo:font-style="normal" style:text-underline-style="none" fo:font-weight="normal" officeooo:rsid="01ae8c12"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144" style:family="paragraph" style:parent-style-name="Standard">
      <style:paragraph-properties fo:margin-left="0.476cm" fo:margin-right="0.582cm" fo:text-align="justify" style:justify-single-word="false" fo:orphans="2" fo:widows="2" fo:text-indent="0cm" style:auto-text-indent="false" style:writing-mode="lr-tb"/>
      <style:text-properties fo:color="#000000" fo:font-size="10pt" fo:font-style="normal" style:text-underline-style="none" fo:font-weight="bold" officeooo:paragraph-rsid="001a2e05" fo:background-color="transparent" style:font-size-asian="10pt" style:font-style-asian="normal" style:font-weight-asian="bold" style:font-size-complex="10pt" style:font-style-complex="normal" style:font-weight-complex="bold"/>
    </style:style>
    <style:style style:name="P145" style:family="paragraph" style:parent-style-name="Standard">
      <style:paragraph-properties fo:margin-left="0.476cm" fo:margin-right="0.582cm" fo:text-align="justify" style:justify-single-word="false" fo:orphans="2" fo:widows="2" fo:text-indent="0cm" style:auto-text-indent="false" style:writing-mode="lr-tb"/>
      <style:text-properties fo:color="#000000" style:text-line-through-style="none" style:font-name="Arial" fo:font-size="10pt" style:text-underline-style="none" fo:font-weight="normal" officeooo:rsid="0021262b" officeooo:paragraph-rsid="001a2e05" fo:background-color="transparent" style:font-size-asian="10pt" style:font-weight-asian="normal" style:font-size-complex="10pt" style:font-weight-complex="normal"/>
    </style:style>
    <style:style style:name="P146" style:family="paragraph" style:parent-style-name="Standard">
      <style:paragraph-properties fo:margin-left="0.476cm" fo:margin-right="0.582cm" fo:text-align="justify" style:justify-single-word="false" fo:orphans="2" fo:widows="2" fo:text-indent="0cm" style:auto-text-indent="false" style:writing-mode="lr-tb"/>
      <style:text-properties officeooo:paragraph-rsid="001a2e05"/>
    </style:style>
    <style:style style:name="P147" style:family="paragraph" style:parent-style-name="Standard">
      <style:paragraph-properties fo:margin-left="0.476cm" fo:margin-right="0.582cm" fo:text-align="justify" style:justify-single-word="false" fo:orphans="2" fo:widows="2" fo:text-indent="0cm" style:auto-text-indent="false" style:writing-mode="lr-tb"/>
      <style:text-properties fo:color="#2300dc" fo:font-size="10pt" style:text-underline-style="none" fo:font-weight="bold" officeooo:rsid="01cb9bf5" officeooo:paragraph-rsid="001a2e05" fo:background-color="transparent" style:font-size-asian="10pt" style:font-weight-asian="bold" style:font-size-complex="10pt" style:font-weight-complex="bold"/>
    </style:style>
    <style:style style:name="P148" style:family="paragraph" style:parent-style-name="Standard">
      <style:paragraph-properties fo:margin-left="0.476cm" fo:margin-right="0.582cm" fo:text-align="justify" style:justify-single-word="false" fo:orphans="2" fo:widows="2" fo:text-indent="0cm" style:auto-text-indent="false" style:writing-mode="lr-tb"/>
      <style:text-properties fo:color="#2300dc" style:font-name="Arial" fo:font-size="10pt" fo:font-style="normal" style:text-underline-style="none" fo:font-weight="bold" officeooo:rsid="01a098fa" officeooo:paragraph-rsid="001a2e05" fo:background-color="transparent" style:font-size-asian="10pt" style:language-asian="ja" style:country-asian="JP" style:font-style-asian="normal" style:font-weight-asian="bold" style:font-name-complex="Arial" style:font-size-complex="10pt" style:font-style-complex="normal" style:font-weight-complex="bold"/>
    </style:style>
    <style:style style:name="P149" style:family="paragraph" style:parent-style-name="Standard">
      <style:paragraph-properties fo:margin-left="0.476cm" fo:margin-right="0.582cm" fo:text-align="justify" style:justify-single-word="false" fo:orphans="0" fo:widows="0" fo:text-indent="0cm" style:auto-text-indent="false"/>
      <style:text-properties style:font-name="Arial" fo:font-size="10pt" fo:font-weight="normal" officeooo:rsid="0038a9cb" officeooo:paragraph-rsid="001a2e05" fo:background-color="transparent" style:font-size-asian="10pt" style:language-asian="ja" style:country-asian="JP" style:font-weight-asian="normal" style:font-name-complex="Arial" style:font-size-complex="10pt" style:font-weight-complex="normal"/>
    </style:style>
    <style:style style:name="P150" style:family="paragraph" style:parent-style-name="Standard">
      <style:paragraph-properties fo:margin-left="0.476cm" fo:margin-right="0.582cm" fo:text-align="justify" style:justify-single-word="false" fo:orphans="0" fo:widows="0" fo:text-indent="0cm" style:auto-text-indent="false"/>
      <style:text-properties style:font-name="Arial" fo:font-size="10pt" fo:font-weight="normal" officeooo:rsid="01472c22" officeooo:paragraph-rsid="001a2e05" fo:background-color="transparent" style:font-size-asian="10pt" style:language-asian="ja" style:country-asian="JP" style:font-weight-asian="normal" style:font-name-complex="Arial" style:font-size-complex="10pt" style:font-weight-complex="normal"/>
    </style:style>
    <style:style style:name="P151" style:family="paragraph" style:parent-style-name="Standard">
      <style:paragraph-properties fo:margin-left="0.476cm" fo:margin-right="0.582cm" fo:text-align="justify" style:justify-single-word="false" fo:orphans="0" fo:widows="0" fo:text-indent="0cm" style:auto-text-indent="false"/>
      <style:text-properties style:font-name="Arial" fo:font-size="10pt" fo:font-weight="normal" officeooo:rsid="001dd755" officeooo:paragraph-rsid="001a2e05" fo:background-color="transparent" style:font-size-asian="10pt" style:font-weight-asian="normal" style:font-size-complex="10pt" style:font-weight-complex="normal"/>
    </style:style>
    <style:style style:name="P152" style:family="paragraph" style:parent-style-name="Standard">
      <style:paragraph-properties fo:margin-left="0.476cm" fo:margin-right="0.582cm" fo:text-align="justify" style:justify-single-word="false" fo:orphans="0" fo:widows="0" fo:text-indent="0cm" style:auto-text-indent="false"/>
      <style:text-properties style:font-name="Arial" fo:font-size="10pt" style:text-underline-style="none" fo:font-weight="normal" officeooo:rsid="00587a0c" officeooo:paragraph-rsid="001a2e05" fo:background-color="transparent" style:font-size-asian="10pt" style:font-weight-asian="normal" style:font-size-complex="10pt" style:font-weight-complex="normal"/>
    </style:style>
    <style:style style:name="P153" style:family="paragraph" style:parent-style-name="Standard">
      <style:paragraph-properties fo:margin-left="0.476cm" fo:margin-right="0.582cm" fo:text-align="justify" style:justify-single-word="false" fo:orphans="0" fo:widows="0" fo:text-indent="0cm" style:auto-text-indent="false"/>
      <style:text-properties style:font-name="Arial" fo:font-size="10pt" officeooo:rsid="0038a9cb" officeooo:paragraph-rsid="001a2e05" fo:background-color="transparent" style:font-size-asian="10pt" style:language-asian="ja" style:country-asian="JP" style:font-name-complex="Arial" style:font-size-complex="10pt"/>
    </style:style>
    <style:style style:name="P154" style:family="paragraph" style:parent-style-name="Standard">
      <style:paragraph-properties fo:margin-left="0.476cm" fo:margin-right="0.582cm" fo:text-align="justify" style:justify-single-word="false" fo:orphans="0" fo:widows="0" fo:text-indent="0cm" style:auto-text-indent="false"/>
      <style:text-properties style:font-name="Arial" fo:font-size="10pt" officeooo:paragraph-rsid="001a2e05" fo:background-color="transparent" style:font-size-asian="10pt" style:language-asian="ja" style:country-asian="JP" style:font-name-complex="Arial" style:font-size-complex="10pt"/>
    </style:style>
    <style:style style:name="P155" style:family="paragraph" style:parent-style-name="Standard">
      <style:paragraph-properties fo:margin-left="0.476cm" fo:margin-right="0.582cm" fo:text-align="justify" style:justify-single-word="false" fo:orphans="0" fo:widows="0" fo:text-indent="0cm" style:auto-text-indent="false"/>
      <style:text-properties style:font-name="Arial" fo:font-size="10pt" officeooo:rsid="0148f976" officeooo:paragraph-rsid="001a2e05" fo:background-color="transparent" style:font-size-asian="10pt" style:language-asian="ja" style:country-asian="JP" style:font-name-complex="Arial" style:font-size-complex="10pt"/>
    </style:style>
    <style:style style:name="P156" style:family="paragraph" style:parent-style-name="Standard">
      <style:paragraph-properties fo:margin-left="0.476cm" fo:margin-right="0.582cm" fo:text-align="justify" style:justify-single-word="false" fo:text-indent="0cm" style:auto-text-indent="false"/>
      <style:text-properties fo:color="#000000" style:font-name="Arial2" fo:font-size="10pt" fo:letter-spacing="normal" officeooo:paragraph-rsid="001a2e05" fo:background-color="transparent"/>
    </style:style>
    <style:style style:name="P157" style:family="paragraph" style:parent-style-name="Standard">
      <style:paragraph-properties fo:margin-left="0.476cm" fo:margin-right="0.582cm" fo:text-align="justify" style:justify-single-word="false" fo:text-indent="0cm" style:auto-text-indent="false"/>
      <style:text-properties style:font-name="Arial2" fo:font-size="10pt" officeooo:paragraph-rsid="001a2e05" fo:background-color="transparent"/>
    </style:style>
    <style:style style:name="P158" style:family="paragraph" style:parent-style-name="Standard">
      <style:paragraph-properties fo:margin-left="0.476cm" fo:margin-right="0.582cm" fo:text-align="justify" style:justify-single-word="false" fo:orphans="0" fo:widows="0" fo:text-indent="0cm" style:auto-text-indent="false"/>
      <style:text-properties style:font-name="Arial2" fo:font-size="10pt" fo:font-weight="normal" officeooo:rsid="0038a9cb" officeooo:paragraph-rsid="001a2e05" fo:background-color="transparent" style:font-size-asian="10pt" style:language-asian="ja" style:country-asian="JP" style:font-weight-asian="normal" style:font-name-complex="Arial" style:font-size-complex="10pt" style:font-weight-complex="normal"/>
    </style:style>
    <style:style style:name="P159" style:family="paragraph" style:parent-style-name="Standard">
      <style:paragraph-properties fo:margin-left="0.476cm" fo:margin-right="0.582cm" fo:text-align="justify" style:justify-single-word="false" fo:orphans="0" fo:widows="0" fo:text-indent="0cm" style:auto-text-indent="false"/>
      <style:text-properties fo:font-size="10pt" style:text-underline-style="none" fo:font-weight="normal" officeooo:rsid="003bd3ce" officeooo:paragraph-rsid="001a2e05" fo:background-color="transparent" style:font-size-asian="10pt" style:font-weight-asian="normal" style:font-size-complex="10pt" style:font-weight-complex="normal"/>
    </style:style>
    <style:style style:name="P160" style:family="paragraph" style:parent-style-name="Standard">
      <style:paragraph-properties fo:margin-left="0.476cm" fo:margin-right="0.582cm" fo:text-align="justify" style:justify-single-word="false" fo:orphans="0" fo:widows="0" fo:text-indent="0cm" style:auto-text-indent="false"/>
      <style:text-properties fo:font-size="10pt" officeooo:rsid="003c768e" officeooo:paragraph-rsid="001a2e05" fo:background-color="transparent" style:font-size-asian="10pt" style:language-asian="ja" style:country-asian="JP" style:font-name-complex="Arial" style:font-size-complex="10pt"/>
    </style:style>
    <style:style style:name="P161" style:family="paragraph" style:parent-style-name="Standard">
      <style:paragraph-properties fo:margin-left="0.476cm" fo:margin-right="0.582cm" fo:text-align="justify" style:justify-single-word="false" fo:orphans="0" fo:widows="0" fo:text-indent="0cm" style:auto-text-indent="false"/>
      <style:text-properties fo:font-size="10pt" officeooo:paragraph-rsid="001a2e05" fo:background-color="transparent" style:font-size-asian="10pt" style:language-asian="ja" style:country-asian="JP" style:font-name-complex="Arial" style:font-size-complex="10pt"/>
    </style:style>
    <style:style style:name="P162" style:family="paragraph" style:parent-style-name="Standard">
      <style:paragraph-properties fo:margin-left="0.476cm" fo:margin-right="0.582cm" fo:text-align="justify" style:justify-single-word="false" fo:orphans="0" fo:widows="0" fo:text-indent="0cm" style:auto-text-indent="false"/>
      <style:text-properties fo:color="#222222" style:font-name="Arial" fo:font-size="10pt" style:text-underline-style="none" fo:font-weight="normal" officeooo:rsid="003c768e" officeooo:paragraph-rsid="001a2e05" fo:background-color="transparent" style:font-size-asian="10pt" style:language-asian="ja" style:country-asian="JP" style:font-weight-asian="normal" style:font-name-complex="Arial" style:font-size-complex="10pt" style:font-weight-complex="normal"/>
    </style:style>
    <style:style style:name="P163" style:family="paragraph" style:parent-style-name="Standard" style:master-page-name="">
      <style:paragraph-properties fo:margin-left="0.476cm" fo:margin-right="0.582cm" fo:text-align="justify" style:justify-single-word="false" fo:orphans="2" fo:widows="2" fo:text-indent="0cm" style:auto-text-indent="false" style:page-number="auto" style:writing-mode="lr-tb"/>
      <style:text-properties officeooo:paragraph-rsid="001a2e05"/>
    </style:style>
    <style:style style:name="P164" style:family="paragraph" style:parent-style-name="Standard" style:master-page-name="">
      <style:paragraph-properties fo:margin-left="0.476cm" fo:margin-right="0.582cm" fo:text-align="justify" style:justify-single-word="false" fo:orphans="2" fo:widows="2" fo:text-indent="0cm" style:auto-text-indent="false" style:page-number="auto" style:writing-mode="lr-tb"/>
      <style:text-properties style:font-name="Arial" fo:font-size="10pt" style:text-underline-style="solid" style:text-underline-width="auto" style:text-underline-color="font-color" fo:font-weight="normal" officeooo:paragraph-rsid="001a2e05" style:font-size-asian="10pt" style:font-weight-asian="normal" style:font-size-complex="10pt" style:font-weight-complex="normal"/>
    </style:style>
    <style:style style:name="P165" style:family="paragraph" style:parent-style-name="Standard">
      <style:paragraph-properties fo:margin-left="0.533cm" fo:margin-right="0.704cm" fo:text-align="justify" style:justify-single-word="false" fo:orphans="2" fo:widows="2" fo:text-indent="0cm" style:auto-text-indent="false" style:writing-mode="lr-tb"/>
      <style:text-properties fo:font-size="10pt" style:text-underline-style="none" fo:font-weight="normal" officeooo:paragraph-rsid="001a2e05" fo:background-color="transparent" style:font-size-asian="10pt" style:font-weight-asian="normal" style:font-size-complex="10pt" style:font-weight-complex="normal"/>
    </style:style>
    <style:style style:name="P166" style:family="paragraph" style:parent-style-name="Standard">
      <style:paragraph-properties fo:margin-left="0.533cm" fo:margin-right="0.704cm" fo:text-align="justify" style:justify-single-word="false" fo:orphans="2" fo:widows="2" fo:text-indent="0cm" style:auto-text-indent="false" style:writing-mode="lr-tb"/>
      <style:text-properties fo:font-size="10pt" style:text-underline-style="none" fo:font-weight="normal" officeooo:rsid="00a62733" officeooo:paragraph-rsid="001a2e05" fo:background-color="transparent" style:font-size-asian="10pt" style:font-weight-asian="normal" style:font-size-complex="10pt" style:font-weight-complex="normal"/>
    </style:style>
    <style:style style:name="P167" style:family="paragraph" style:parent-style-name="Standard">
      <style:paragraph-properties fo:margin-left="0.533cm" fo:margin-right="0.704cm" fo:text-align="justify" style:justify-single-word="false" fo:orphans="2" fo:widows="2" fo:text-indent="0cm" style:auto-text-indent="false" style:writing-mode="lr-tb"/>
      <style:text-properties fo:font-size="10pt" style:text-underline-style="none" fo:font-weight="normal" officeooo:rsid="00aae6ce" officeooo:paragraph-rsid="001a2e05" fo:background-color="transparent" style:font-size-asian="10pt" style:font-weight-asian="normal" style:font-size-complex="10pt" style:font-weight-complex="normal"/>
    </style:style>
    <style:style style:name="P168" style:family="paragraph" style:parent-style-name="Standard">
      <style:paragraph-properties fo:margin-left="0.533cm" fo:margin-right="0.704cm" fo:text-align="justify" style:justify-single-word="false" fo:orphans="2" fo:widows="2" fo:text-indent="0cm" style:auto-text-indent="false" style:writing-mode="lr-tb"/>
      <style:text-properties fo:font-size="10pt" style:text-underline-style="none" fo:font-weight="bold" officeooo:paragraph-rsid="001a2e05" fo:background-color="transparent" style:font-size-asian="10pt" style:font-weight-asian="bold" style:font-size-complex="10pt" style:font-weight-complex="bold"/>
    </style:style>
    <style:style style:name="P169" style:family="paragraph" style:parent-style-name="Standard">
      <style:paragraph-properties fo:margin-left="0.533cm" fo:margin-right="0.704cm" fo:text-align="justify" style:justify-single-word="false" fo:orphans="2" fo:widows="2" fo:text-indent="0cm" style:auto-text-indent="false" style:writing-mode="lr-tb"/>
      <style:text-properties fo:font-size="10pt" style:text-underline-style="none" fo:font-weight="bold" officeooo:paragraph-rsid="001a2e05" fo:background-color="#ffff00" style:font-size-asian="10pt" style:font-weight-asian="bold" style:font-size-complex="10pt" style:font-weight-complex="bold"/>
    </style:style>
    <style:style style:name="P170" style:family="paragraph" style:parent-style-name="Standard">
      <style:paragraph-properties fo:margin-left="0.533cm" fo:margin-right="0.704cm" fo:text-align="justify" style:justify-single-word="false" fo:orphans="2" fo:widows="2" fo:text-indent="0cm" style:auto-text-indent="false" style:writing-mode="lr-tb"/>
      <style:text-properties officeooo:paragraph-rsid="001a2e05"/>
    </style:style>
    <style:style style:name="P171" style:family="paragraph" style:parent-style-name="Standard">
      <style:paragraph-properties fo:margin-left="0.533cm" fo:margin-right="0.704cm" fo:text-align="justify" style:justify-single-word="false" fo:orphans="2" fo:widows="2" fo:text-indent="0cm" style:auto-text-indent="false" style:writing-mode="lr-tb"/>
      <style:text-properties officeooo:paragraph-rsid="001a2e05" fo:background-color="transparent"/>
    </style:style>
    <style:style style:name="P172" style:family="paragraph" style:parent-style-name="Standard">
      <style:paragraph-properties fo:margin-left="0.533cm" fo:margin-right="0.704cm" fo:text-align="justify" style:justify-single-word="false" fo:orphans="2" fo:widows="2" fo:text-indent="0cm" style:auto-text-indent="false" style:writing-mode="lr-tb"/>
      <style:text-properties fo:color="#000000" style:font-name="Arial1" fo:font-size="10pt" style:text-underline-style="none" fo:font-weight="normal" officeooo:rsid="00acaf7c" officeooo:paragraph-rsid="001a2e05" fo:background-color="transparent" style:font-size-asian="10pt" style:font-weight-asian="normal" style:font-size-complex="10pt" style:font-weight-complex="normal"/>
    </style:style>
    <style:style style:name="P173" style:family="paragraph" style:parent-style-name="Standard">
      <style:paragraph-properties fo:margin-left="0.533cm" fo:margin-right="0.704cm" fo:text-align="justify" style:justify-single-word="false" fo:orphans="2" fo:widows="2" fo:text-indent="0cm" style:auto-text-indent="false" style:writing-mode="lr-tb"/>
      <style:text-properties fo:font-size="15pt" style:text-underline-style="none" fo:font-weight="normal" officeooo:rsid="0033a22d" officeooo:paragraph-rsid="0033a22d" fo:background-color="transparent" style:font-size-asian="15pt" style:font-weight-asian="normal" style:font-size-complex="15pt" style:font-weight-complex="normal"/>
    </style:style>
    <style:style style:name="P174" style:family="paragraph" style:parent-style-name="Standard">
      <style:paragraph-properties fo:margin-left="0.533cm" fo:margin-right="0.704cm" fo:text-align="justify" style:justify-single-word="false" fo:orphans="2" fo:widows="2" fo:text-indent="0cm" style:auto-text-indent="false" style:writing-mode="lr-tb"/>
      <style:text-properties fo:font-size="15pt" style:text-underline-style="none" fo:font-weight="bold" officeooo:rsid="0033a22d" officeooo:paragraph-rsid="0033a22d" fo:background-color="transparent" style:font-size-asian="15pt" style:font-weight-asian="bold" style:font-size-complex="15pt" style:font-weight-complex="bold"/>
    </style:style>
    <style:style style:name="P175" style:family="paragraph" style:parent-style-name="Standard">
      <style:paragraph-properties fo:margin-left="0.556cm" fo:margin-right="0.704cm" fo:text-align="justify" style:justify-single-word="false" fo:orphans="2" fo:widows="2" fo:text-indent="0cm" style:auto-text-indent="false" style:writing-mode="lr-tb"/>
      <style:text-properties officeooo:paragraph-rsid="001a2e05" fo:background-color="transparent"/>
    </style:style>
    <style:style style:name="P176" style:family="paragraph" style:parent-style-name="Standard" style:master-page-name="">
      <style:paragraph-properties fo:margin-left="0.556cm" fo:margin-right="0.704cm" fo:text-align="justify" style:justify-single-word="false" fo:orphans="2" fo:widows="2" fo:text-indent="0cm" style:auto-text-indent="false" style:page-number="auto" style:writing-mode="lr-tb"/>
      <style:text-properties fo:font-size="10pt" style:text-underline-style="none" fo:font-weight="normal" officeooo:rsid="01157c6e" officeooo:paragraph-rsid="001a2e05" fo:background-color="transparent" style:font-size-asian="10pt" style:font-weight-asian="normal" style:font-size-complex="10pt" style:font-weight-complex="normal"/>
    </style:style>
    <style:style style:name="P177" style:family="paragraph" style:parent-style-name="Standard">
      <style:paragraph-properties fo:margin-left="0.508cm" fo:margin-right="0.704cm" fo:text-align="justify" style:justify-single-word="false" fo:orphans="2" fo:widows="2" fo:text-indent="0cm" style:auto-text-indent="false" style:writing-mode="lr-tb"/>
      <style:text-properties fo:font-size="10pt" style:text-underline-style="none" fo:font-weight="normal" officeooo:paragraph-rsid="001a2e05" fo:background-color="transparent" style:font-size-asian="10pt" style:font-weight-asian="normal" style:font-size-complex="10pt" style:font-weight-complex="normal"/>
    </style:style>
    <style:style style:name="P178" style:family="paragraph" style:parent-style-name="Standard">
      <style:paragraph-properties fo:margin-left="0.508cm" fo:margin-right="0.704cm" fo:text-align="justify" style:justify-single-word="false" fo:orphans="2" fo:widows="2" fo:text-indent="0cm" style:auto-text-indent="false" style:writing-mode="lr-tb"/>
      <style:text-properties fo:font-size="10pt" style:text-underline-style="none" fo:font-weight="normal" officeooo:rsid="018b153d" officeooo:paragraph-rsid="001a2e05" fo:background-color="transparent" style:font-size-asian="10pt" style:font-weight-asian="normal" style:font-size-complex="10pt" style:font-weight-complex="normal"/>
    </style:style>
    <style:style style:name="P179" style:family="paragraph" style:parent-style-name="Standard">
      <style:paragraph-properties fo:margin-left="0.508cm" fo:margin-right="0.704cm" fo:text-align="justify" style:justify-single-word="false" fo:orphans="2" fo:widows="2" fo:text-indent="0cm" style:auto-text-indent="false" style:writing-mode="lr-tb"/>
      <style:text-properties fo:font-size="10pt" style:text-underline-style="none" fo:font-weight="bold" officeooo:paragraph-rsid="001a2e05" style:font-size-asian="10pt" style:font-weight-asian="bold" style:font-size-complex="10pt" style:font-weight-complex="bold"/>
    </style:style>
    <style:style style:name="P180" style:family="paragraph" style:parent-style-name="Standard" style:master-page-name="">
      <style:paragraph-properties fo:margin-left="0.508cm" fo:margin-right="0.596cm" fo:text-align="justify" style:justify-single-word="false" fo:orphans="2" fo:widows="2" fo:text-indent="0cm" style:auto-text-indent="false" style:page-number="auto" style:writing-mode="lr-tb"/>
      <style:text-properties officeooo:paragraph-rsid="001a2e05" fo:background-color="transparent"/>
    </style:style>
    <style:style style:name="P181" style:family="paragraph" style:parent-style-name="Standard">
      <style:paragraph-properties fo:margin-left="0.499cm" fo:margin-right="0.6cm" fo:text-align="justify" style:justify-single-word="false" fo:orphans="2" fo:widows="2" fo:text-indent="0cm" style:auto-text-indent="false" style:writing-mode="lr-tb"/>
      <style:text-properties fo:font-style="italic" fo:font-weight="bold" officeooo:rsid="00e536f0" officeooo:paragraph-rsid="001a2e05" fo:background-color="transparent" style:font-style-asian="italic" style:font-weight-asian="bold" style:font-style-complex="italic" style:font-weight-complex="bold"/>
    </style:style>
    <style:style style:name="P182" style:family="paragraph" style:parent-style-name="Standard">
      <style:paragraph-properties fo:margin-left="0.499cm" fo:margin-right="0.6cm" fo:text-align="justify" style:justify-single-word="false" fo:orphans="2" fo:widows="2" fo:text-indent="0cm" style:auto-text-indent="false" style:writing-mode="lr-tb"/>
      <style:text-properties fo:color="#000000" style:font-name="Arial" fo:font-size="10pt" fo:language="eu" fo:country="none" fo:font-style="normal" style:text-underline-style="none" fo:font-weight="normal" officeooo:rsid="00616d8f" officeooo:paragraph-rsid="001a2e05" fo:background-color="transparent" style:font-size-asian="10pt" style:font-style-asian="normal" style:font-weight-asian="normal" style:font-name-complex="Tahoma" style:font-size-complex="10pt" style:font-style-complex="italic" style:font-weight-complex="normal"/>
    </style:style>
    <style:style style:name="P183" style:family="paragraph" style:parent-style-name="Standard" style:master-page-name="">
      <style:paragraph-properties fo:margin-left="0.499cm" fo:margin-right="0.6cm" fo:text-align="justify" style:justify-single-word="false" fo:orphans="2" fo:widows="2" fo:text-indent="0cm" style:auto-text-indent="false" style:page-number="auto" style:writing-mode="lr-tb"/>
      <style:text-properties style:font-name="Arial" fo:font-size="10pt" fo:font-style="italic" fo:font-weight="normal" officeooo:rsid="0038a9cb" officeooo:paragraph-rsid="001a2e05" style:font-size-asian="10pt" style:language-asian="ja" style:country-asian="JP" style:font-style-asian="italic" style:font-weight-asian="normal" style:font-name-complex="Arial" style:font-size-complex="10pt" style:font-style-complex="italic" style:font-weight-complex="normal"/>
    </style:style>
    <style:style style:name="P184" style:family="paragraph" style:parent-style-name="Standard" style:master-page-name="">
      <style:paragraph-properties fo:margin-left="0.499cm" fo:margin-right="0.6cm" fo:text-align="justify" style:justify-single-word="false" fo:orphans="2" fo:widows="2" fo:text-indent="0cm" style:auto-text-indent="false" style:page-number="auto" style:writing-mode="lr-tb"/>
      <style:text-properties fo:font-size="10pt" fo:font-style="italic" fo:font-weight="bold" officeooo:rsid="0038a9cb" officeooo:paragraph-rsid="001a2e05" fo:background-color="transparent" style:font-size-asian="10pt" style:language-asian="ja" style:country-asian="JP" style:font-style-asian="italic" style:font-weight-asian="bold" style:font-name-complex="Arial" style:font-size-complex="10pt" style:font-style-complex="italic" style:font-weight-complex="bold"/>
    </style:style>
    <style:style style:name="P185" style:family="paragraph" style:parent-style-name="Standard">
      <style:paragraph-properties fo:margin-left="0.499cm" fo:margin-right="0cm" fo:text-align="justify" style:justify-single-word="false" fo:orphans="2" fo:widows="2" fo:text-indent="0cm" style:auto-text-indent="false" style:writing-mode="lr-tb"/>
      <style:text-properties style:font-name="Arial" fo:font-size="10pt" fo:font-style="normal" style:text-underline-style="none" fo:font-weight="normal" officeooo:rsid="001208e9" officeooo:paragraph-rsid="001a2e05" fo:background-color="transparent" style:font-size-asian="10pt" style:font-style-asian="normal" style:font-weight-asian="normal" style:font-size-complex="10pt" style:font-style-complex="normal" style:font-weight-complex="normal"/>
    </style:style>
    <style:style style:name="P186" style:family="paragraph" style:parent-style-name="Standard">
      <style:paragraph-properties fo:margin-left="0.499cm" fo:margin-right="0cm" fo:text-align="justify" style:justify-single-word="false" fo:orphans="2" fo:widows="2" fo:text-indent="0cm" style:auto-text-indent="false" style:writing-mode="lr-tb"/>
      <style:text-properties style:font-name="Arial" fo:font-size="10pt" fo:font-style="normal" style:text-underline-style="none" fo:font-weight="normal" officeooo:rsid="005f3a63" officeooo:paragraph-rsid="001a2e05" fo:background-color="transparent" style:font-size-asian="10pt" style:font-style-asian="normal" style:font-weight-asian="normal" style:font-size-complex="10pt" style:font-style-complex="normal" style:font-weight-complex="normal"/>
    </style:style>
    <style:style style:name="P187" style:family="paragraph" style:parent-style-name="Standard" style:master-page-name="">
      <style:paragraph-properties fo:margin-left="0.499cm" fo:margin-right="0cm" fo:text-align="justify" style:justify-single-word="false" fo:orphans="2" fo:widows="2" fo:text-indent="0cm" style:auto-text-indent="false" style:page-number="auto" style:writing-mode="lr-tb"/>
      <style:text-properties fo:font-size="10pt" officeooo:paragraph-rsid="001a2e05" fo:background-color="transparent" style:font-size-asian="10pt" style:font-size-complex="10pt"/>
    </style:style>
    <style:style style:name="P188" style:family="paragraph" style:parent-style-name="Standard" style:master-page-name="">
      <style:paragraph-properties fo:margin-left="0.499cm" fo:margin-right="0cm" fo:text-align="justify" style:justify-single-word="false" fo:orphans="2" fo:widows="2" fo:text-indent="0cm" style:auto-text-indent="false" style:page-number="auto" style:writing-mode="lr-tb"/>
      <style:text-properties style:font-name="Arial" fo:font-size="10pt" officeooo:rsid="001208e9" officeooo:paragraph-rsid="001a2e05" fo:background-color="transparent" style:font-size-asian="10pt" style:font-size-complex="10pt"/>
    </style:style>
    <style:style style:name="P189" style:family="paragraph" style:parent-style-name="Standard" style:master-page-name="">
      <style:paragraph-properties fo:margin-left="0.499cm" fo:margin-right="0cm" fo:text-align="justify" style:justify-single-word="false" fo:orphans="2" fo:widows="2" fo:text-indent="0cm" style:auto-text-indent="false" style:page-number="auto" fo:background-color="transparent" style:writing-mode="lr-tb">
        <style:background-image/>
      </style:paragraph-properties>
      <style:text-properties officeooo:rsid="001cb972" officeooo:paragraph-rsid="001a2e05" fo:background-color="transparent"/>
    </style:style>
    <style:style style:name="P190" style:family="paragraph" style:parent-style-name="Text_20_body" style:master-page-name="">
      <style:paragraph-properties fo:margin-left="0.499cm" fo:margin-right="0cm" fo:margin-top="0cm" fo:margin-bottom="0.212cm" style:contextual-spacing="false" fo:text-align="justify" style:justify-single-word="false" fo:orphans="2" fo:widows="2" fo:text-indent="0cm" style:auto-text-indent="false" style:page-number="auto" style:writing-mode="lr-tb"/>
    </style:style>
    <style:style style:name="P191" style:family="paragraph" style:parent-style-name="Standard" style:master-page-name="">
      <style:paragraph-properties fo:margin-left="0.504cm" fo:margin-right="0.025cm" fo:text-align="justify" style:justify-single-word="false" fo:orphans="2" fo:widows="2" fo:text-indent="0cm" style:auto-text-indent="false" style:page-number="auto" style:writing-mode="lr-tb"/>
      <style:text-properties style:font-name="Arial" fo:font-size="10pt" fo:font-style="normal" style:text-underline-style="none" fo:font-weight="normal" officeooo:rsid="004efcb5"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192" style:family="paragraph" style:parent-style-name="Standard" style:master-page-name="">
      <style:paragraph-properties fo:margin-left="0.482cm" fo:margin-right="0.025cm" fo:text-align="justify" style:justify-single-word="false" fo:orphans="2" fo:widows="2" fo:text-indent="0cm" style:auto-text-indent="false" style:page-number="auto" style:writing-mode="lr-tb"/>
      <style:text-properties style:font-name="Arial" fo:font-size="10pt" fo:font-style="normal" style:text-underline-style="none" fo:font-weight="normal" officeooo:rsid="004efcb5"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193" style:family="paragraph" style:parent-style-name="Standard">
      <style:paragraph-properties fo:margin-left="0.476cm" fo:margin-right="0.025cm" fo:text-align="justify" style:justify-single-word="false" fo:orphans="2" fo:widows="2" fo:text-indent="0cm" style:auto-text-indent="false" style:writing-mode="lr-tb"/>
      <style:text-properties style:font-name="Arial" fo:font-size="10pt" fo:font-style="normal" style:text-underline-style="none" fo:font-weight="normal" officeooo:rsid="004efcb5"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194" style:family="paragraph" style:parent-style-name="Standard">
      <style:paragraph-properties fo:margin-left="0.476cm" fo:margin-right="0.025cm" fo:text-align="justify" style:justify-single-word="false" fo:orphans="2" fo:widows="2" fo:text-indent="0cm" style:auto-text-indent="false" style:writing-mode="lr-tb"/>
      <style:text-properties style:font-name="Arial" fo:font-size="10pt" fo:font-style="normal" style:text-underline-style="none" fo:font-weight="normal" officeooo:rsid="00a02648"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195" style:family="paragraph" style:parent-style-name="Standard">
      <style:paragraph-properties fo:margin-left="0.476cm" fo:margin-right="0.025cm" fo:text-align="justify" style:justify-single-word="false" fo:orphans="2" fo:widows="2" fo:text-indent="0cm" style:auto-text-indent="false" style:writing-mode="lr-tb"/>
      <style:text-properties style:font-name="Arial" fo:font-size="10pt" style:text-underline-style="solid" style:text-underline-width="auto" style:text-underline-color="font-color" fo:font-weight="normal" officeooo:paragraph-rsid="001a2e05" style:font-size-asian="10pt" style:font-weight-asian="normal" style:font-size-complex="10pt" style:font-weight-complex="normal"/>
    </style:style>
    <style:style style:name="P196" style:family="paragraph" style:parent-style-name="Standard">
      <style:paragraph-properties fo:margin-left="0.476cm" fo:margin-right="0.025cm" fo:text-align="justify" style:justify-single-word="false" fo:orphans="2" fo:widows="2" fo:text-indent="0cm" style:auto-text-indent="false" style:writing-mode="lr-tb"/>
      <style:text-properties style:font-name="Arial" fo:font-size="10pt" style:text-underline-style="solid" style:text-underline-width="auto" style:text-underline-color="font-color" fo:font-weight="normal" officeooo:paragraph-rsid="002f35dd" style:font-size-asian="10pt" style:font-weight-asian="normal" style:font-size-complex="10pt" style:font-weight-complex="normal"/>
    </style:style>
    <style:style style:name="P197" style:family="paragraph" style:parent-style-name="Standard">
      <style:paragraph-properties fo:margin-left="0.476cm" fo:margin-right="0.025cm" fo:text-align="justify" style:justify-single-word="false" fo:orphans="2" fo:widows="2" fo:text-indent="0cm" style:auto-text-indent="false" style:writing-mode="lr-tb"/>
      <style:text-properties officeooo:paragraph-rsid="001a2e05"/>
    </style:style>
    <style:style style:name="P198" style:family="paragraph" style:parent-style-name="Standard" style:master-page-name="">
      <style:paragraph-properties fo:margin-left="0.476cm" fo:margin-right="0.025cm" fo:text-align="justify" style:justify-single-word="false" fo:orphans="2" fo:widows="2" fo:text-indent="0cm" style:auto-text-indent="false" style:page-number="auto" style:writing-mode="lr-tb"/>
      <style:text-properties style:font-name="Arial" fo:font-size="10pt" fo:font-style="normal" style:text-underline-style="none" fo:font-weight="normal" officeooo:rsid="00560587"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199" style:family="paragraph" style:parent-style-name="Standard" style:master-page-name="">
      <style:paragraph-properties fo:margin-left="0.476cm" fo:margin-right="0.025cm" fo:text-align="justify" style:justify-single-word="false" fo:orphans="2" fo:widows="2" fo:text-indent="0cm" style:auto-text-indent="false" style:page-number="auto" style:writing-mode="lr-tb"/>
      <style:text-properties officeooo:paragraph-rsid="001a2e05"/>
    </style:style>
    <style:style style:name="P200" style:family="paragraph" style:parent-style-name="Standard" style:master-page-name="">
      <style:paragraph-properties fo:margin-left="0.457cm" fo:margin-right="0.025cm" fo:text-align="justify" style:justify-single-word="false" fo:orphans="2" fo:widows="2" fo:text-indent="0cm" style:auto-text-indent="false" style:page-number="auto" style:writing-mode="lr-tb"/>
      <style:text-properties style:font-name="Arial" fo:font-size="10pt" fo:font-style="normal" style:text-underline-style="none" fo:font-weight="normal" officeooo:rsid="00a02648"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201" style:family="paragraph" style:parent-style-name="Standard">
      <style:paragraph-properties fo:margin-left="0.476cm" fo:margin-right="0cm" fo:text-align="justify" style:justify-single-word="false" fo:orphans="2" fo:widows="2" fo:text-indent="0cm" style:auto-text-indent="false" style:writing-mode="lr-tb"/>
      <style:text-properties fo:font-size="10pt" fo:font-weight="normal" officeooo:rsid="0111ce71" officeooo:paragraph-rsid="001a2e05" fo:background-color="transparent" style:font-size-asian="10pt" style:font-weight-asian="normal" style:font-size-complex="10pt" style:font-weight-complex="normal"/>
    </style:style>
    <style:style style:name="P202" style:family="paragraph" style:parent-style-name="Standard">
      <style:paragraph-properties fo:margin-left="0.476cm" fo:margin-right="0cm" fo:text-align="justify" style:justify-single-word="false" fo:orphans="2" fo:widows="2" fo:text-indent="0cm" style:auto-text-indent="false" style:writing-mode="lr-tb"/>
      <style:text-properties fo:font-size="10pt" fo:font-weight="normal" officeooo:rsid="01ac1dc2" officeooo:paragraph-rsid="001a2e05" fo:background-color="transparent" style:font-size-asian="10pt" style:font-weight-asian="normal" style:font-size-complex="10pt" style:font-weight-complex="normal"/>
    </style:style>
    <style:style style:name="P203" style:family="paragraph" style:parent-style-name="Standard">
      <style:paragraph-properties fo:margin-left="0.476cm" fo:margin-right="0cm" fo:text-align="justify" style:justify-single-word="false" fo:orphans="2" fo:widows="2" fo:text-indent="0cm" style:auto-text-indent="false" style:writing-mode="lr-tb"/>
      <style:text-properties fo:font-size="10pt" fo:font-weight="normal" officeooo:rsid="014ad0ea" officeooo:paragraph-rsid="001a2e05" fo:background-color="transparent" style:font-size-asian="10pt" style:font-weight-asian="normal" style:font-size-complex="10pt" style:font-weight-complex="normal"/>
    </style:style>
    <style:style style:name="P204" style:family="paragraph" style:parent-style-name="Standard">
      <style:paragraph-properties fo:margin-left="0.476cm" fo:margin-right="0cm" fo:text-align="justify" style:justify-single-word="false" fo:orphans="2" fo:widows="2" fo:text-indent="0cm" style:auto-text-indent="false" style:writing-mode="lr-tb">
        <style:tab-stops>
          <style:tab-stop style:position="15.466cm"/>
        </style:tab-stops>
      </style:paragraph-properties>
      <style:text-properties fo:font-size="10pt" fo:font-weight="normal" officeooo:paragraph-rsid="001a2e05" style:font-size-asian="10pt" style:font-weight-asian="normal" style:font-size-complex="10pt" style:font-weight-complex="normal"/>
    </style:style>
    <style:style style:name="P205" style:family="paragraph" style:parent-style-name="Standard">
      <style:paragraph-properties fo:margin-left="0.476cm" fo:margin-right="0cm" fo:text-align="justify" style:justify-single-word="false" fo:orphans="2" fo:widows="2" fo:text-indent="0cm" style:auto-text-indent="false" style:writing-mode="lr-tb">
        <style:tab-stops>
          <style:tab-stop style:position="15.466cm"/>
        </style:tab-stops>
      </style:paragraph-properties>
      <style:text-properties fo:font-size="10pt" fo:font-weight="normal" officeooo:rsid="002408ea" officeooo:paragraph-rsid="001a2e05" style:font-size-asian="10pt" style:font-weight-asian="normal" style:font-size-complex="10pt" style:font-weight-complex="normal"/>
    </style:style>
    <style:style style:name="P206" style:family="paragraph" style:parent-style-name="Standard">
      <style:paragraph-properties fo:margin-left="0.476cm" fo:margin-right="0cm" fo:text-align="justify" style:justify-single-word="false" fo:orphans="2" fo:widows="2" fo:text-indent="0cm" style:auto-text-indent="false" style:writing-mode="lr-tb"/>
      <style:text-properties fo:font-size="10pt" fo:font-style="normal" style:text-underline-style="none" fo:font-weight="normal" officeooo:rsid="01ac1dc2" officeooo:paragraph-rsid="001a2e05" fo:background-color="transparent" style:font-size-asian="10pt" style:font-style-asian="normal" style:font-weight-asian="normal" style:font-size-complex="10pt" style:font-style-complex="normal" style:font-weight-complex="normal"/>
    </style:style>
    <style:style style:name="P207" style:family="paragraph" style:parent-style-name="Standard">
      <style:paragraph-properties fo:margin-left="0.476cm" fo:margin-right="0cm" fo:text-align="justify" style:justify-single-word="false" fo:orphans="2" fo:widows="2" fo:text-indent="0cm" style:auto-text-indent="false" style:writing-mode="lr-tb"/>
      <style:text-properties style:font-name="Arial" fo:font-size="10pt" style:text-underline-style="solid" style:text-underline-width="auto" style:text-underline-color="font-color" fo:font-weight="normal" officeooo:paragraph-rsid="001a2e05" style:font-size-asian="10pt" style:font-weight-asian="normal" style:font-size-complex="10pt" style:font-weight-complex="normal"/>
    </style:style>
    <style:style style:name="P208" style:family="paragraph" style:parent-style-name="Standard">
      <style:paragraph-properties fo:margin-left="0.476cm" fo:margin-right="0cm" fo:text-align="justify" style:justify-single-word="false" fo:orphans="2" fo:widows="2" fo:text-indent="0cm" style:auto-text-indent="false" style:writing-mode="lr-tb"/>
      <style:text-properties style:font-name="Arial" fo:font-size="10pt" style:text-underline-style="solid" style:text-underline-width="auto" style:text-underline-color="font-color" fo:font-weight="normal" officeooo:paragraph-rsid="0028307d" style:font-size-asian="10pt" style:font-weight-asian="normal" style:font-size-complex="10pt" style:font-weight-complex="normal"/>
    </style:style>
    <style:style style:name="P209" style:family="paragraph" style:parent-style-name="Standard">
      <style:paragraph-properties fo:margin-left="0.476cm" fo:margin-right="0cm" fo:text-align="justify" style:justify-single-word="false" fo:orphans="2" fo:widows="2" fo:text-indent="0cm" style:auto-text-indent="false" style:writing-mode="lr-tb"/>
      <style:text-properties style:font-name="Arial" fo:font-size="10pt" style:text-underline-style="solid" style:text-underline-width="auto" style:text-underline-color="font-color" fo:font-weight="normal" officeooo:paragraph-rsid="002f35dd" style:font-size-asian="10pt" style:font-weight-asian="normal" style:font-size-complex="10pt" style:font-weight-complex="normal"/>
    </style:style>
    <style:style style:name="P210" style:family="paragraph" style:parent-style-name="Standard" style:master-page-name="">
      <style:paragraph-properties fo:margin-left="0.476cm" fo:margin-right="0cm" fo:text-align="justify" style:justify-single-word="false" fo:orphans="2" fo:widows="2" fo:text-indent="0cm" style:auto-text-indent="false" style:page-number="auto" style:writing-mode="lr-tb">
        <style:tab-stops>
          <style:tab-stop style:position="15.466cm"/>
        </style:tab-stops>
      </style:paragraph-properties>
      <style:text-properties fo:font-size="10pt" fo:font-weight="normal" officeooo:paragraph-rsid="001a2e05" style:font-size-asian="10pt" style:font-weight-asian="normal" style:font-size-complex="10pt" style:font-weight-complex="normal"/>
    </style:style>
    <style:style style:name="P211" style:family="paragraph" style:parent-style-name="Standard" style:master-page-name="">
      <style:paragraph-properties fo:margin-left="0.476cm" fo:margin-right="0cm" fo:text-align="justify" style:justify-single-word="false" fo:orphans="2" fo:widows="2" fo:text-indent="0cm" style:auto-text-indent="false" style:page-number="auto" style:writing-mode="lr-tb"/>
      <style:text-properties fo:font-size="10pt" fo:font-weight="normal" officeooo:rsid="01236ed0" officeooo:paragraph-rsid="001a2e05" fo:background-color="transparent" style:font-size-asian="10pt" style:font-weight-asian="normal" style:font-size-complex="10pt" style:font-weight-complex="normal"/>
    </style:style>
    <style:style style:name="P212" style:family="paragraph" style:parent-style-name="Standard" style:master-page-name="">
      <style:paragraph-properties fo:margin-left="0.476cm" fo:margin-right="0cm" fo:text-align="justify" style:justify-single-word="false" fo:orphans="2" fo:widows="2" fo:text-indent="0cm" style:auto-text-indent="false" style:page-number="auto" style:writing-mode="lr-tb"/>
      <style:text-properties fo:font-size="10pt" fo:font-weight="normal" officeooo:rsid="016a2099" officeooo:paragraph-rsid="001a2e05" fo:background-color="transparent" style:font-size-asian="10pt" style:font-weight-asian="normal" style:font-size-complex="10pt" style:font-weight-complex="normal"/>
    </style:style>
    <style:style style:name="P213" style:family="paragraph" style:parent-style-name="Standard" style:master-page-name="">
      <style:paragraph-properties fo:margin-left="0.476cm" fo:margin-right="0cm" fo:text-align="justify" style:justify-single-word="false" fo:orphans="2" fo:widows="2" fo:text-indent="0cm" style:auto-text-indent="false" style:page-number="auto" style:writing-mode="lr-tb"/>
      <style:text-properties fo:font-size="10pt" fo:font-style="italic" fo:font-weight="bold" officeooo:rsid="0111ce71" officeooo:paragraph-rsid="001a2e05" fo:background-color="transparent" style:font-size-asian="10pt" style:font-style-asian="italic" style:font-weight-asian="bold" style:font-size-complex="10pt" style:font-style-complex="italic" style:font-weight-complex="bold"/>
    </style:style>
    <style:style style:name="P214" style:family="paragraph" style:parent-style-name="Standard" style:master-page-name="">
      <style:paragraph-properties fo:margin-left="0.476cm" fo:margin-right="0cm" fo:text-align="justify" style:justify-single-word="false" fo:orphans="0" fo:widows="0" fo:text-indent="0cm" style:auto-text-indent="false" style:page-number="auto" style:writing-mode="lr-tb"/>
      <style:text-properties style:font-name="Arial" fo:font-size="10pt" fo:font-style="normal" style:text-underline-style="none" fo:font-weight="normal" officeooo:rsid="005c0928"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215" style:family="paragraph" style:parent-style-name="Standard" style:master-page-name="">
      <style:paragraph-properties fo:margin-left="0.476cm" fo:margin-right="0cm" fo:text-align="justify" style:justify-single-word="false" fo:orphans="2" fo:widows="2" fo:text-indent="0cm" style:auto-text-indent="false" style:page-number="auto" style:writing-mode="lr-tb"/>
      <style:text-properties style:font-name="Arial" fo:font-size="10pt" officeooo:rsid="001208e9" officeooo:paragraph-rsid="001a2e05" fo:background-color="transparent" style:font-size-asian="10pt" style:font-size-complex="10pt"/>
    </style:style>
    <style:style style:name="P216" style:family="paragraph" style:parent-style-name="Standard" style:master-page-name="">
      <style:paragraph-properties fo:margin-left="0.476cm" fo:margin-right="0cm" fo:text-align="justify" style:justify-single-word="false" fo:orphans="2" fo:widows="2" fo:text-indent="0cm" style:auto-text-indent="false" style:page-number="auto" style:writing-mode="lr-tb"/>
      <style:text-properties style:font-name="Arial" fo:font-size="10pt" style:text-underline-style="solid" style:text-underline-width="auto" style:text-underline-color="font-color" fo:font-weight="normal" officeooo:paragraph-rsid="0028307d" style:font-size-asian="10pt" style:font-weight-asian="normal" style:font-size-complex="10pt" style:font-weight-complex="normal"/>
    </style:style>
    <style:style style:name="P217" style:family="paragraph" style:parent-style-name="Standard" style:master-page-name="">
      <style:paragraph-properties fo:margin-left="0.476cm" fo:margin-right="0cm" fo:text-align="justify" style:justify-single-word="false" fo:orphans="2" fo:widows="2" fo:text-indent="0cm" style:auto-text-indent="false" style:page-number="auto" style:writing-mode="lr-tb"/>
      <style:text-properties style:font-name="Arial" fo:font-size="10pt" style:text-underline-style="solid" style:text-underline-width="auto" style:text-underline-color="font-color" fo:font-weight="normal" officeooo:paragraph-rsid="001a2e05" style:font-size-asian="10pt" style:font-weight-asian="normal" style:font-size-complex="10pt" style:font-weight-complex="normal"/>
    </style:style>
    <style:style style:name="P218" style:family="paragraph" style:parent-style-name="Standard" style:master-page-name="">
      <style:paragraph-properties fo:margin-left="0.476cm" fo:margin-right="0cm" fo:text-align="justify" style:justify-single-word="false" fo:orphans="2" fo:widows="2" fo:text-indent="0cm" style:auto-text-indent="false" style:page-number="auto" style:writing-mode="lr-tb"/>
      <style:text-properties style:font-name="Arial" fo:font-size="10pt" style:text-underline-style="solid" style:text-underline-width="auto" style:text-underline-color="font-color" fo:font-weight="normal" officeooo:paragraph-rsid="002f35dd" style:font-size-asian="10pt" style:font-weight-asian="normal" style:font-size-complex="10pt" style:font-weight-complex="normal"/>
    </style:style>
    <style:style style:name="P219" style:family="paragraph" style:parent-style-name="Standard" style:master-page-name="">
      <style:paragraph-properties fo:margin-left="0.476cm" fo:margin-right="0cm" fo:text-align="justify" style:justify-single-word="false" fo:orphans="2" fo:widows="2" fo:text-indent="0cm" style:auto-text-indent="false" style:page-number="auto" style:writing-mode="lr-tb"/>
      <style:text-properties fo:color="#000000" style:font-name="Arial" fo:font-size="10pt" fo:language="eu" fo:country="none" fo:font-style="normal" style:text-underline-style="none" fo:font-weight="normal" officeooo:paragraph-rsid="001a2e05" fo:background-color="transparent" style:font-size-asian="10pt" style:font-style-asian="normal" style:font-weight-asian="normal" style:font-size-complex="10pt" style:font-style-complex="normal" style:font-weight-complex="normal"/>
    </style:style>
    <style:style style:name="P220" style:family="paragraph" style:parent-style-name="Standard" style:master-page-name="">
      <style:paragraph-properties fo:margin-left="0.476cm" fo:margin-right="0cm" fo:text-align="justify" style:justify-single-word="false" fo:orphans="2" fo:widows="2" fo:text-indent="0cm" style:auto-text-indent="false" style:page-number="auto" style:writing-mode="lr-tb"/>
      <style:text-properties officeooo:paragraph-rsid="001a2e05"/>
    </style:style>
    <style:style style:name="P221" style:family="paragraph" style:parent-style-name="Text_20_body" style:master-page-name="">
      <style:paragraph-properties fo:margin-left="0.476cm" fo:margin-right="0cm" fo:margin-top="0cm" fo:margin-bottom="0.212cm" style:contextual-spacing="false" fo:text-align="justify" style:justify-single-word="false" fo:orphans="2" fo:widows="2" fo:text-indent="0cm" style:auto-text-indent="false" style:page-number="auto" style:writing-mode="lr-tb"/>
    </style:style>
    <style:style style:name="P222" style:family="paragraph" style:parent-style-name="Standard">
      <style:paragraph-properties fo:margin-left="0.476cm" fo:margin-right="-0.025cm" fo:text-align="justify" style:justify-single-word="false" fo:orphans="0" fo:widows="0" fo:text-indent="0cm" style:auto-text-indent="false" style:writing-mode="lr-tb"/>
      <style:text-properties fo:color="#222222" style:font-name="Arial" fo:font-size="10pt" style:text-underline-style="none" fo:font-weight="normal" officeooo:rsid="014ad0ea" officeooo:paragraph-rsid="001a2e05" fo:background-color="transparent" style:font-size-asian="10pt" style:language-asian="ja" style:country-asian="JP" style:font-weight-asian="normal" style:font-name-complex="Arial" style:font-size-complex="10pt" style:font-weight-complex="normal"/>
    </style:style>
    <style:style style:name="P223" style:family="paragraph" style:parent-style-name="Standard">
      <style:paragraph-properties fo:margin-left="0.476cm" fo:margin-right="-0.025cm" fo:text-align="justify" style:justify-single-word="false" fo:orphans="0" fo:widows="0" fo:text-indent="0cm" style:auto-text-indent="false" style:writing-mode="lr-tb"/>
      <style:text-properties fo:color="#222222" style:font-name="Arial" fo:font-size="10pt" style:text-underline-style="none" fo:font-weight="normal" officeooo:rsid="003c768e" officeooo:paragraph-rsid="001a2e05" fo:background-color="transparent" style:font-size-asian="10pt" style:language-asian="ja" style:country-asian="JP" style:font-weight-asian="normal" style:font-name-complex="Arial" style:font-size-complex="10pt" style:font-weight-complex="normal"/>
    </style:style>
    <style:style style:name="P224" style:family="paragraph" style:parent-style-name="Standard">
      <style:paragraph-properties fo:margin-left="0.476cm" fo:margin-right="-0.025cm" fo:text-align="justify" style:justify-single-word="false" fo:orphans="0" fo:widows="0" fo:text-indent="0cm" style:auto-text-indent="false" style:writing-mode="lr-tb"/>
      <style:text-properties style:font-name="Arial" fo:font-size="10pt" fo:font-style="normal" style:text-underline-style="none" fo:font-weight="normal" officeooo:rsid="005c0928"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225" style:family="paragraph" style:parent-style-name="Standard">
      <style:paragraph-properties fo:margin-left="0.476cm" fo:margin-right="-0.025cm" fo:text-align="justify" style:justify-single-word="false" fo:orphans="0" fo:widows="0" fo:text-indent="0cm" style:auto-text-indent="false" style:writing-mode="lr-tb"/>
      <style:text-properties style:font-name="Arial" fo:font-size="10pt" fo:font-style="normal" style:text-underline-style="none" fo:font-weight="normal" officeooo:rsid="0179e7f0"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226" style:family="paragraph" style:parent-style-name="Standard">
      <style:paragraph-properties fo:margin-left="0.476cm" fo:margin-right="-0.025cm" fo:text-align="justify" style:justify-single-word="false" fo:orphans="0" fo:widows="0" fo:text-indent="0cm" style:auto-text-indent="false" style:writing-mode="lr-tb"/>
      <style:text-properties style:font-name="Arial" fo:font-size="10pt" fo:font-style="italic" style:text-underline-style="none" fo:font-weight="bold" officeooo:rsid="0179e7f0" officeooo:paragraph-rsid="001a2e05" fo:background-color="transparent" style:font-size-asian="10pt" style:language-asian="ja" style:country-asian="JP" style:font-style-asian="italic" style:font-weight-asian="bold" style:font-name-complex="Arial" style:font-size-complex="10pt" style:font-style-complex="italic" style:font-weight-complex="bold"/>
    </style:style>
    <style:style style:name="P227" style:family="paragraph" style:parent-style-name="Standard">
      <style:paragraph-properties fo:margin-left="0.476cm" fo:margin-right="-0.025cm" fo:text-align="justify" style:justify-single-word="false" fo:orphans="0" fo:widows="0" fo:text-indent="0cm" style:auto-text-indent="false" style:writing-mode="lr-tb"/>
      <style:text-properties fo:font-size="12pt" style:text-underline-style="solid" style:text-underline-width="auto" style:text-underline-color="font-color" fo:font-weight="bold" officeooo:paragraph-rsid="001a2e05" fo:background-color="transparent" style:font-size-asian="12pt" style:font-weight-asian="bold" style:font-size-complex="12pt" style:font-weight-complex="bold"/>
    </style:style>
    <style:style style:name="P228" style:family="paragraph" style:parent-style-name="Standard">
      <style:paragraph-properties fo:margin-left="0.476cm" fo:margin-right="-0.025cm" fo:line-height="115%" fo:text-align="justify" style:justify-single-word="false" fo:orphans="2" fo:widows="2" fo:text-indent="0cm" style:auto-text-indent="false" style:writing-mode="lr-tb"/>
      <style:text-properties fo:color="#000000" style:font-name="Arial" fo:font-size="10pt" fo:language="eu" fo:country="none" fo:font-style="normal" style:text-underline-style="none" fo:font-weight="normal" officeooo:rsid="002f52a5" officeooo:paragraph-rsid="001a2e05" fo:background-color="transparent" style:font-size-asian="10pt" style:font-style-asian="normal" style:font-weight-asian="normal" style:font-size-complex="10pt" style:font-style-complex="normal" style:font-weight-complex="normal"/>
    </style:style>
    <style:style style:name="P229" style:family="paragraph" style:parent-style-name="Standard">
      <style:paragraph-properties fo:margin-left="0.476cm" fo:margin-right="-0.025cm" fo:line-height="115%" fo:text-align="justify" style:justify-single-word="false" fo:orphans="2" fo:widows="2" fo:text-indent="0cm" style:auto-text-indent="false" style:writing-mode="lr-tb"/>
      <style:text-properties fo:color="#000000" style:font-name="Arial" fo:font-size="10pt" fo:language="eu" fo:country="none" fo:font-style="normal" style:text-underline-style="none" fo:font-weight="normal" officeooo:rsid="0160560e" officeooo:paragraph-rsid="001a2e05" fo:background-color="transparent" style:font-size-asian="10pt" style:font-style-asian="normal" style:font-weight-asian="normal" style:font-size-complex="10pt" style:font-style-complex="normal" style:font-weight-complex="normal"/>
    </style:style>
    <style:style style:name="P230" style:family="paragraph" style:parent-style-name="Standard">
      <style:paragraph-properties fo:margin-left="0.476cm" fo:margin-right="-0.025cm" fo:line-height="115%" fo:text-align="justify" style:justify-single-word="false" fo:orphans="2" fo:widows="2" fo:text-indent="0cm" style:auto-text-indent="false" style:writing-mode="lr-tb"/>
      <style:text-properties fo:color="#000000" style:font-name="Arial" fo:font-size="10pt" fo:language="eu" fo:country="none" fo:font-style="normal" style:text-underline-style="none" fo:font-weight="normal" officeooo:rsid="004fd017" officeooo:paragraph-rsid="001a2e05" fo:background-color="transparent" style:font-size-asian="10pt" style:font-style-asian="normal" style:font-weight-asian="normal" style:font-size-complex="10pt" style:font-style-complex="normal" style:font-weight-complex="normal"/>
    </style:style>
    <style:style style:name="P231" style:family="paragraph" style:parent-style-name="Standard">
      <style:paragraph-properties fo:margin-left="0.476cm" fo:margin-right="-0.025cm" fo:text-align="justify" style:justify-single-word="false" fo:orphans="2" fo:widows="2" fo:text-indent="0cm" style:auto-text-indent="false" style:writing-mode="lr-tb"/>
      <style:text-properties fo:color="#000000" style:font-name="Arial" fo:font-size="10pt" fo:language="eu" fo:country="none" fo:font-style="normal" style:text-underline-style="none" fo:font-weight="normal" officeooo:rsid="00ae64d7" officeooo:paragraph-rsid="001a2e05" fo:background-color="transparent" style:font-size-asian="10pt" style:font-style-asian="normal" style:font-weight-asian="normal" style:font-size-complex="10pt" style:font-style-complex="normal" style:font-weight-complex="normal"/>
    </style:style>
    <style:style style:name="P232" style:family="paragraph" style:parent-style-name="Standard">
      <style:paragraph-properties fo:margin-left="0.476cm" fo:margin-right="-0.025cm" fo:text-align="justify" style:justify-single-word="false" fo:orphans="2" fo:widows="2" fo:text-indent="0cm" style:auto-text-indent="false" style:writing-mode="lr-tb"/>
      <style:text-properties fo:color="#000000" style:font-name="Arial" fo:font-size="10pt" fo:language="eu" fo:country="none" fo:font-style="normal" style:text-underline-style="none" fo:font-weight="normal" officeooo:rsid="017ff461" officeooo:paragraph-rsid="001a2e05" fo:background-color="transparent" style:font-size-asian="10pt" style:font-style-asian="normal" style:font-weight-asian="normal" style:font-size-complex="10pt" style:font-style-complex="normal" style:font-weight-complex="normal"/>
    </style:style>
    <style:style style:name="P233" style:family="paragraph" style:parent-style-name="Standard">
      <style:paragraph-properties fo:margin-left="0.476cm" fo:margin-right="-0.025cm" fo:line-height="115%" fo:text-align="justify" style:justify-single-word="false" fo:orphans="2" fo:widows="2" fo:text-indent="0cm" style:auto-text-indent="false" style:writing-mode="lr-tb"/>
      <style:text-properties fo:color="#000000" style:font-name="Arial" fo:font-size="10pt" fo:language="eu" fo:country="none" fo:font-style="normal" style:text-underline-style="none" fo:font-weight="normal" officeooo:rsid="00a268dc" officeooo:paragraph-rsid="001a2e05" fo:background-color="transparent" style:font-size-asian="10pt" style:font-style-asian="normal" style:font-weight-asian="normal" style:font-size-complex="10pt" style:font-style-complex="normal" style:font-weight-complex="normal"/>
    </style:style>
    <style:style style:name="P234" style:family="paragraph" style:parent-style-name="Standard">
      <style:paragraph-properties fo:margin-left="0.476cm" fo:margin-right="-0.025cm" fo:text-align="justify" style:justify-single-word="false" fo:orphans="2" fo:widows="2" fo:text-indent="0cm" style:auto-text-indent="false" style:writing-mode="lr-tb"/>
      <style:text-properties fo:color="#000000" style:font-name="Arial" fo:font-size="10pt" fo:language="eu" fo:country="none" fo:font-style="italic" style:text-underline-style="none" fo:font-weight="bold" officeooo:rsid="00ae64d7" officeooo:paragraph-rsid="001a2e05" fo:background-color="transparent" style:font-size-asian="10pt" style:font-style-asian="italic" style:font-weight-asian="bold" style:font-size-complex="10pt" style:font-style-complex="italic" style:font-weight-complex="bold"/>
    </style:style>
    <style:style style:name="P235" style:family="paragraph" style:parent-style-name="Standard">
      <style:paragraph-properties fo:margin-left="0.476cm" fo:margin-right="-0.025cm" fo:text-align="justify" style:justify-single-word="false" fo:orphans="2" fo:widows="2" fo:text-indent="0cm" style:auto-text-indent="false" style:writing-mode="lr-tb"/>
      <style:text-properties fo:color="#000000" style:font-name="Arial" fo:font-size="10pt" fo:language="eu" fo:country="none" fo:font-style="italic" style:text-underline-style="none" fo:font-weight="bold" officeooo:rsid="017ff461" officeooo:paragraph-rsid="001a2e05" fo:background-color="transparent" style:font-size-asian="10pt" style:font-style-asian="italic" style:font-weight-asian="bold" style:font-size-complex="10pt" style:font-style-complex="italic" style:font-weight-complex="bold"/>
    </style:style>
    <style:style style:name="P236" style:family="paragraph" style:parent-style-name="Standard">
      <style:paragraph-properties fo:margin-left="0.476cm" fo:margin-right="-0.025cm" fo:text-align="justify" style:justify-single-word="false" fo:orphans="2" fo:widows="2" fo:text-indent="0cm" style:auto-text-indent="false" style:writing-mode="lr-tb"/>
      <style:text-properties fo:font-size="10pt" fo:font-style="italic" style:text-underline-style="none" fo:font-weight="bold" officeooo:rsid="004fd017" officeooo:paragraph-rsid="001a2e05" fo:background-color="transparent" style:font-size-asian="10pt" style:font-style-asian="italic" style:font-weight-asian="bold" style:font-size-complex="10pt" style:font-style-complex="italic" style:font-weight-complex="bold"/>
    </style:style>
    <style:style style:name="P237" style:family="paragraph" style:parent-style-name="Standard">
      <style:paragraph-properties fo:margin-left="0.476cm" fo:margin-right="-0.025cm" fo:text-align="justify" style:justify-single-word="false" fo:orphans="2" fo:widows="2" fo:text-indent="0cm" style:auto-text-indent="false" style:writing-mode="lr-tb"/>
      <style:text-properties fo:font-size="10pt" fo:font-style="normal" style:text-underline-style="none" fo:font-weight="normal" officeooo:rsid="004fd017" officeooo:paragraph-rsid="001a2e05" fo:background-color="transparent" style:font-size-asian="10pt" style:font-style-asian="normal" style:font-weight-asian="normal" style:font-size-complex="10pt" style:font-style-complex="normal" style:font-weight-complex="normal"/>
    </style:style>
    <style:style style:name="P238" style:family="paragraph" style:parent-style-name="Standard">
      <style:paragraph-properties fo:margin-left="0.476cm" fo:margin-right="-0.025cm" fo:text-align="justify" style:justify-single-word="false" fo:orphans="2" fo:widows="2" fo:text-indent="0cm" style:auto-text-indent="false" style:writing-mode="lr-tb"/>
      <style:text-properties fo:font-size="10pt" fo:font-style="normal" style:text-underline-style="none" fo:font-weight="normal" officeooo:rsid="002f52a5" officeooo:paragraph-rsid="001a2e05" fo:background-color="transparent" style:font-size-asian="10pt" style:font-style-asian="normal" style:font-weight-asian="normal" style:font-size-complex="10pt" style:font-style-complex="normal" style:font-weight-complex="normal"/>
    </style:style>
    <style:style style:name="P239" style:family="paragraph" style:parent-style-name="Standard">
      <style:paragraph-properties fo:margin-left="0.476cm" fo:margin-right="-0.025cm" fo:text-align="justify" style:justify-single-word="false" fo:orphans="2" fo:widows="2" fo:text-indent="0cm" style:auto-text-indent="false" style:writing-mode="lr-tb"/>
      <style:text-properties fo:font-size="10pt" fo:font-style="normal" style:text-underline-style="none" fo:font-weight="normal" officeooo:rsid="00324baf" officeooo:paragraph-rsid="001a2e05" fo:background-color="transparent" style:font-size-asian="10pt" style:font-style-asian="normal" style:font-weight-asian="normal" style:font-size-complex="10pt" style:font-style-complex="normal" style:font-weight-complex="normal"/>
    </style:style>
    <style:style style:name="P240" style:family="paragraph" style:parent-style-name="Standard">
      <style:paragraph-properties fo:margin-left="0.476cm" fo:margin-right="-0.025cm" fo:text-align="justify" style:justify-single-word="false" fo:orphans="2" fo:widows="2" fo:text-indent="0cm" style:auto-text-indent="false" style:writing-mode="lr-tb"/>
      <style:text-properties fo:font-size="10pt" fo:font-style="normal" style:text-underline-style="none" fo:font-weight="normal" officeooo:rsid="001c7bf9"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241" style:family="paragraph" style:parent-style-name="Standard">
      <style:paragraph-properties fo:margin-left="0.476cm" fo:margin-right="-0.025cm" fo:text-align="justify" style:justify-single-word="false" fo:orphans="2" fo:widows="2" fo:text-indent="0cm" style:auto-text-indent="false" style:writing-mode="lr-tb"/>
      <style:text-properties fo:font-size="10pt" fo:font-weight="normal" officeooo:rsid="01236ed0" officeooo:paragraph-rsid="001a2e05" fo:background-color="transparent" style:font-size-asian="10pt" style:font-weight-asian="normal" style:font-size-complex="10pt" style:font-weight-complex="normal"/>
    </style:style>
    <style:style style:name="P242" style:family="paragraph" style:parent-style-name="Standard" style:master-page-name="">
      <style:paragraph-properties fo:margin-left="0.476cm" fo:margin-right="-0.025cm" fo:text-align="justify" style:justify-single-word="false" fo:orphans="0" fo:widows="0" fo:text-indent="0cm" style:auto-text-indent="false" style:page-number="auto" style:writing-mode="lr-tb"/>
      <style:text-properties fo:color="#222222" style:font-name="Arial" fo:font-size="10pt" style:text-underline-style="none" fo:font-weight="normal" officeooo:rsid="014ad0ea" officeooo:paragraph-rsid="001a2e05" fo:background-color="transparent" style:font-size-asian="10pt" style:language-asian="ja" style:country-asian="JP" style:font-weight-asian="normal" style:font-name-complex="Arial" style:font-size-complex="10pt" style:font-weight-complex="normal"/>
    </style:style>
    <style:style style:name="P243" style:family="paragraph" style:parent-style-name="Standard" style:master-page-name="">
      <style:paragraph-properties fo:margin-left="0.476cm" fo:margin-right="-0.025cm" fo:text-align="justify" style:justify-single-word="false" fo:orphans="2" fo:widows="2" fo:text-indent="0cm" style:auto-text-indent="false" style:page-number="auto" style:writing-mode="lr-tb"/>
      <style:text-properties fo:color="#000000" style:font-name="Arial" fo:font-size="10pt" fo:language="eu" fo:country="none" fo:font-style="normal" style:text-underline-style="none" fo:font-weight="normal" officeooo:rsid="0102296a" officeooo:paragraph-rsid="001a2e05" fo:background-color="transparent" style:font-size-asian="10pt" style:font-style-asian="normal" style:font-weight-asian="normal" style:font-size-complex="10pt" style:font-style-complex="normal" style:font-weight-complex="normal"/>
    </style:style>
    <style:style style:name="P244" style:family="paragraph" style:parent-style-name="Standard" style:master-page-name="">
      <style:paragraph-properties fo:margin-left="0.476cm" fo:margin-right="-0.025cm" fo:text-align="justify" style:justify-single-word="false" fo:orphans="2" fo:widows="2" fo:text-indent="0cm" style:auto-text-indent="false" style:page-number="auto" style:writing-mode="lr-tb"/>
      <style:text-properties fo:color="#000000" style:font-name="Arial" fo:font-size="10pt" fo:language="eu" fo:country="none" fo:font-style="normal" style:text-underline-style="none" fo:font-weight="normal" officeooo:rsid="00ae64d7" officeooo:paragraph-rsid="001a2e05" fo:background-color="transparent" style:font-size-asian="10pt" style:font-style-asian="normal" style:font-weight-asian="normal" style:font-size-complex="10pt" style:font-style-complex="normal" style:font-weight-complex="normal"/>
    </style:style>
    <style:style style:name="P245" style:family="paragraph" style:parent-style-name="Standard" style:master-page-name="">
      <style:paragraph-properties fo:margin-left="0.476cm" fo:margin-right="-0.025cm" fo:text-align="justify" style:justify-single-word="false" fo:orphans="2" fo:widows="2" fo:text-indent="0cm" style:auto-text-indent="false" style:page-number="auto" style:writing-mode="lr-tb"/>
      <style:text-properties fo:font-size="10pt" fo:font-weight="normal" officeooo:paragraph-rsid="001a2e05" style:font-size-asian="10pt" style:font-weight-asian="normal" style:font-size-complex="10pt" style:font-weight-complex="normal"/>
    </style:style>
    <style:style style:name="P246" style:family="paragraph" style:parent-style-name="Standard" style:master-page-name="">
      <style:paragraph-properties fo:margin-left="0.476cm" fo:margin-right="-0.025cm" fo:text-align="justify" style:justify-single-word="false" fo:orphans="2" fo:widows="2" fo:text-indent="0cm" style:auto-text-indent="false" style:page-number="auto" style:writing-mode="lr-tb"/>
      <style:text-properties fo:font-size="10pt" fo:font-weight="normal" officeooo:rsid="01236ed0" officeooo:paragraph-rsid="001a2e05" fo:background-color="transparent" style:font-size-asian="10pt" style:font-weight-asian="normal" style:font-size-complex="10pt" style:font-weight-complex="normal"/>
    </style:style>
    <style:style style:name="P247" style:family="paragraph" style:parent-style-name="Standard" style:master-page-name="">
      <style:paragraph-properties fo:margin-left="0.476cm" fo:margin-right="-0.025cm" fo:text-align="justify" style:justify-single-word="false" fo:orphans="2" fo:widows="2" fo:text-indent="0cm" style:auto-text-indent="false" style:page-number="auto" style:writing-mode="lr-tb"/>
      <style:text-properties fo:font-size="10pt" fo:font-weight="normal" officeooo:paragraph-rsid="001a2e05" fo:background-color="transparent" style:font-size-asian="10pt" style:font-weight-asian="normal" style:font-size-complex="10pt" style:font-weight-complex="normal"/>
    </style:style>
    <style:style style:name="P248" style:family="paragraph" style:parent-style-name="Standard" style:master-page-name="">
      <style:paragraph-properties fo:margin-left="0.476cm" fo:margin-right="-0.025cm" fo:text-align="justify" style:justify-single-word="false" fo:orphans="0" fo:widows="0" fo:text-indent="0cm" style:auto-text-indent="false" style:page-number="auto" style:writing-mode="lr-tb"/>
      <style:text-properties style:font-name="Arial" fo:font-size="10pt" fo:font-style="normal" style:text-underline-style="none" fo:font-weight="normal" officeooo:rsid="005c0928" officeooo:paragraph-rsid="001a2e05"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249" style:family="paragraph" style:parent-style-name="Standard" style:master-page-name="">
      <style:paragraph-properties fo:margin-left="0.504cm" fo:margin-right="0cm" fo:margin-top="0cm" fo:margin-bottom="0cm" style:contextual-spacing="false" fo:line-height="100%" fo:text-align="justify" style:justify-single-word="false" fo:orphans="2" fo:widows="2" fo:text-indent="0cm" style:auto-text-indent="false" style:page-number="auto" style:writing-mode="lr-tb"/>
      <style:text-properties officeooo:paragraph-rsid="001a2e05" fo:background-color="transparent"/>
    </style:style>
    <style:style style:name="P250" style:family="paragraph" style:parent-style-name="Standard">
      <style:paragraph-properties fo:margin-left="0.476cm" fo:margin-right="-0.048cm" fo:text-align="justify" style:justify-single-word="false" fo:orphans="2" fo:widows="2" fo:text-indent="0cm" style:auto-text-indent="false" style:writing-mode="lr-tb"/>
      <style:text-properties fo:font-size="10pt" fo:font-style="normal" style:text-underline-style="none" fo:font-weight="normal" officeooo:rsid="016303b3" officeooo:paragraph-rsid="001a2e05" fo:background-color="transparent" style:font-size-asian="10pt" style:font-style-asian="normal" style:font-weight-asian="normal" style:font-size-complex="10pt" style:font-style-complex="normal" style:font-weight-complex="normal"/>
    </style:style>
    <style:style style:name="P251" style:family="paragraph" style:parent-style-name="Standard">
      <style:paragraph-properties fo:margin-left="0.476cm" fo:margin-right="-0.048cm" fo:text-align="justify" style:justify-single-word="false" fo:orphans="2" fo:widows="2" fo:text-indent="0cm" style:auto-text-indent="false" style:writing-mode="lr-tb"/>
      <style:text-properties fo:color="#000000" style:text-line-through-style="none" style:font-name="Arial" fo:font-size="10pt" fo:font-style="italic" style:text-underline-style="none" fo:font-weight="bold" officeooo:rsid="0021262b" officeooo:paragraph-rsid="001a2e05" fo:background-color="transparent" style:font-size-asian="10pt" style:font-style-asian="italic" style:font-weight-asian="bold" style:font-size-complex="10pt" style:font-style-complex="italic" style:font-weight-complex="bold"/>
    </style:style>
    <style:style style:name="P252" style:family="paragraph" style:parent-style-name="Standard">
      <style:paragraph-properties fo:margin-left="0.476cm" fo:margin-right="-0.048cm" fo:text-align="justify" style:justify-single-word="false" fo:orphans="2" fo:widows="2" fo:text-indent="0cm" style:auto-text-indent="false" style:writing-mode="lr-tb"/>
      <style:text-properties fo:color="#000000" style:text-line-through-style="none" style:font-name="Arial" fo:font-size="10pt" fo:font-style="italic" style:text-underline-style="none" fo:font-weight="bold" officeooo:rsid="01a81706" officeooo:paragraph-rsid="001a2e05" fo:background-color="transparent" style:font-size-asian="10pt" style:font-style-asian="italic" style:font-weight-asian="bold" style:font-size-complex="10pt" style:font-style-complex="italic" style:font-weight-complex="bold"/>
    </style:style>
    <style:style style:name="P253" style:family="paragraph" style:parent-style-name="Standard">
      <style:paragraph-properties fo:margin-left="0.476cm" fo:margin-right="-0.048cm" fo:text-align="justify" style:justify-single-word="false" fo:orphans="2" fo:widows="2" fo:text-indent="0cm" style:auto-text-indent="false" style:writing-mode="lr-tb"/>
      <style:text-properties fo:color="#000000" style:text-line-through-style="none" style:font-name="Arial" fo:font-size="10pt" fo:font-style="italic" style:text-underline-style="none" fo:font-weight="normal" officeooo:rsid="01a9815f" officeooo:paragraph-rsid="001a2e05" fo:background-color="transparent" style:font-size-asian="10pt" style:font-style-asian="italic" style:font-weight-asian="normal" style:font-size-complex="10pt" style:font-style-complex="italic" style:font-weight-complex="normal"/>
    </style:style>
    <style:style style:name="P254" style:family="paragraph" style:parent-style-name="Standard">
      <style:paragraph-properties fo:margin-left="0.476cm" fo:margin-right="-0.048cm" fo:text-align="justify" style:justify-single-word="false" fo:orphans="2" fo:widows="2" fo:text-indent="0cm" style:auto-text-indent="false" style:writing-mode="lr-tb"/>
      <style:text-properties fo:color="#000000" style:text-line-through-style="none" style:font-name="Arial" fo:font-size="10pt" style:text-underline-style="none" fo:font-weight="normal" officeooo:rsid="01a81706" officeooo:paragraph-rsid="001a2e05" fo:background-color="transparent" style:font-size-asian="10pt" style:font-weight-asian="normal" style:font-size-complex="10pt" style:font-weight-complex="normal"/>
    </style:style>
    <style:style style:name="P255" style:family="paragraph" style:parent-style-name="Standard">
      <style:paragraph-properties fo:margin-left="0.476cm" fo:margin-right="-0.048cm" fo:text-align="justify" style:justify-single-word="false" fo:orphans="2" fo:widows="2" fo:text-indent="0cm" style:auto-text-indent="false" style:writing-mode="lr-tb"/>
      <style:text-properties fo:color="#000000" style:text-line-through-style="none" style:font-name="Arial" fo:font-size="10pt" style:text-underline-style="none" fo:font-weight="normal" officeooo:rsid="01a9815f" officeooo:paragraph-rsid="001a2e05" fo:background-color="transparent" style:font-size-asian="10pt" style:font-weight-asian="normal" style:font-size-complex="10pt" style:font-weight-complex="normal"/>
    </style:style>
    <style:style style:name="P256" style:family="paragraph" style:parent-style-name="Standard">
      <style:paragraph-properties fo:margin-left="0.476cm" fo:margin-right="-0.048cm" fo:text-align="justify" style:justify-single-word="false" fo:orphans="2" fo:widows="2" fo:text-indent="0cm" style:auto-text-indent="false" style:writing-mode="lr-tb"/>
      <style:text-properties fo:color="#000000" style:text-line-through-style="none" style:font-name="Arial" fo:font-size="10pt" style:text-underline-style="none" fo:font-weight="normal" officeooo:rsid="01c81a8c" officeooo:paragraph-rsid="001a2e05" fo:background-color="transparent" style:font-size-asian="10pt" style:font-weight-asian="normal" style:font-size-complex="10pt" style:font-weight-complex="normal"/>
    </style:style>
    <style:style style:name="P257" style:family="paragraph" style:parent-style-name="Standard">
      <style:paragraph-properties fo:margin-left="0.476cm" fo:margin-right="-0.048cm" fo:text-align="justify" style:justify-single-word="false" fo:orphans="2" fo:widows="2" fo:text-indent="0cm" style:auto-text-indent="false" style:writing-mode="lr-tb"/>
      <style:text-properties fo:color="#000000" style:text-line-through-style="none" style:font-name="Arial" fo:font-size="13pt" fo:font-style="normal" style:text-underline-style="none" fo:font-weight="normal" officeooo:rsid="00352287" officeooo:paragraph-rsid="00352287" fo:background-color="transparent" style:font-size-asian="13pt" style:font-style-asian="normal" style:font-weight-asian="normal" style:font-size-complex="13pt" style:font-style-complex="normal" style:font-weight-complex="normal"/>
    </style:style>
    <style:style style:name="P258" style:family="paragraph" style:parent-style-name="Standard">
      <style:paragraph-properties fo:margin-left="0.476cm" fo:margin-right="-0.048cm" fo:text-align="justify" style:justify-single-word="false" fo:orphans="0" fo:widows="0" fo:text-indent="0cm" style:auto-text-indent="false" style:writing-mode="lr-tb"/>
      <style:text-properties fo:color="#000000" style:font-name="Arial" fo:font-size="10pt" fo:font-style="normal" style:text-underline-style="none" fo:font-weight="normal" officeooo:rsid="005d61c8" officeooo:paragraph-rsid="001a2e05" fo:background-color="transparent" style:font-size-asian="10pt" style:font-style-asian="normal" style:font-weight-asian="normal" style:font-size-complex="10pt" style:font-style-complex="normal" style:font-weight-complex="normal"/>
    </style:style>
    <style:style style:name="P259" style:family="paragraph" style:parent-style-name="Standard">
      <style:paragraph-properties fo:margin-left="0.476cm" fo:margin-right="-0.048cm" fo:text-align="justify" style:justify-single-word="false" fo:orphans="2" fo:widows="2" fo:text-indent="0cm" style:auto-text-indent="false" style:writing-mode="lr-tb"/>
      <style:text-properties officeooo:paragraph-rsid="00352287"/>
    </style:style>
    <style:style style:name="P260" style:family="paragraph" style:parent-style-name="Standard" style:master-page-name="">
      <style:paragraph-properties fo:margin-left="0.476cm" fo:margin-right="-0.048cm" fo:text-align="justify" style:justify-single-word="false" fo:orphans="2" fo:widows="2" fo:text-indent="0cm" style:auto-text-indent="false" style:page-number="auto" style:writing-mode="lr-tb"/>
      <style:text-properties fo:font-size="10pt" fo:font-style="normal" style:text-underline-style="none" fo:font-weight="normal" officeooo:rsid="016303b3" officeooo:paragraph-rsid="001a2e05" fo:background-color="transparent" style:font-size-asian="10pt" style:font-style-asian="normal" style:font-weight-asian="normal" style:font-size-complex="10pt" style:font-style-complex="normal" style:font-weight-complex="normal"/>
    </style:style>
    <style:style style:name="P261" style:family="paragraph" style:parent-style-name="Standard" style:master-page-name="">
      <style:paragraph-properties fo:margin-left="0.476cm" fo:margin-right="-0.048cm" fo:text-align="justify" style:justify-single-word="false" fo:orphans="0" fo:widows="0" fo:text-indent="0cm" style:auto-text-indent="false" style:page-number="auto" style:writing-mode="lr-tb"/>
      <style:text-properties fo:font-size="10pt" fo:font-style="normal" style:text-underline-style="none" fo:font-weight="normal" officeooo:rsid="001dd755" officeooo:paragraph-rsid="001a2e05" fo:background-color="transparent" style:font-size-asian="10pt" style:font-style-asian="normal" style:font-weight-asian="normal" style:font-size-complex="10pt" style:font-style-complex="normal" style:font-weight-complex="normal"/>
    </style:style>
    <style:style style:name="P262" style:family="paragraph" style:parent-style-name="Standard" style:master-page-name="">
      <style:paragraph-properties fo:margin-left="0.476cm" fo:margin-right="-0.048cm" fo:text-align="justify" style:justify-single-word="false" fo:orphans="2" fo:widows="2" fo:text-indent="0cm" style:auto-text-indent="false" style:page-number="auto" style:writing-mode="lr-tb"/>
      <style:text-properties fo:font-size="10pt" fo:font-weight="normal" officeooo:rsid="01236ed0" officeooo:paragraph-rsid="001a2e05" fo:background-color="transparent" style:font-size-asian="10pt" style:font-weight-asian="normal" style:font-size-complex="10pt" style:font-weight-complex="normal"/>
    </style:style>
    <style:style style:name="P263" style:family="paragraph" style:parent-style-name="Standard" style:master-page-name="">
      <style:paragraph-properties fo:margin-left="0.476cm" fo:margin-right="-0.048cm" fo:text-align="justify" style:justify-single-word="false" fo:orphans="2" fo:widows="2" fo:text-indent="0cm" style:auto-text-indent="false" style:page-number="auto" style:writing-mode="lr-tb"/>
      <style:text-properties fo:color="#000000" style:text-line-through-style="none" style:font-name="Arial" fo:font-size="10pt" style:text-underline-style="none" fo:font-weight="normal" officeooo:rsid="0021262b" officeooo:paragraph-rsid="001a2e05" fo:background-color="transparent" style:font-size-asian="10pt" style:font-weight-asian="normal" style:font-size-complex="10pt" style:font-weight-complex="normal"/>
    </style:style>
    <style:style style:name="P264" style:family="paragraph" style:parent-style-name="Standard">
      <style:paragraph-properties fo:margin-left="0.476cm" fo:margin-right="0.048cm" fo:text-align="justify" style:justify-single-word="false" fo:orphans="2" fo:widows="2" fo:text-indent="0cm" style:auto-text-indent="false" style:writing-mode="lr-tb"/>
      <style:text-properties style:font-name="Arial" fo:font-size="10pt" fo:font-style="normal" style:text-underline-style="none" fo:font-weight="normal" officeooo:rsid="01516f25" officeooo:paragraph-rsid="001a2e05" fo:background-color="transparent" style:font-size-asian="10pt" style:font-style-asian="normal" style:font-weight-asian="normal" style:font-size-complex="10pt" style:font-style-complex="normal" style:font-weight-complex="normal"/>
    </style:style>
    <style:style style:name="P265" style:family="paragraph" style:parent-style-name="Standard" style:master-page-name="">
      <style:paragraph-properties fo:margin-left="0.476cm" fo:margin-right="0.048cm" fo:text-align="justify" style:justify-single-word="false" fo:orphans="2" fo:widows="2" fo:text-indent="0cm" style:auto-text-indent="false" style:page-number="auto" style:writing-mode="lr-tb"/>
      <style:text-properties style:font-name="Arial" fo:font-size="10pt" fo:font-style="normal" style:text-underline-style="none" fo:font-weight="normal" officeooo:rsid="01516f25" officeooo:paragraph-rsid="001a2e05" fo:background-color="transparent" style:font-size-asian="10pt" style:font-style-asian="normal" style:font-weight-asian="normal" style:font-size-complex="10pt" style:font-style-complex="normal" style:font-weight-complex="normal"/>
    </style:style>
    <style:style style:name="P266" style:family="paragraph" style:parent-style-name="Standard">
      <style:paragraph-properties fo:margin-left="0.501cm" fo:margin-right="0.624cm" fo:margin-top="0.176cm" fo:margin-bottom="0.176cm" style:contextual-spacing="false" style:line-height-at-least="0.176cm" fo:text-align="justify" style:justify-single-word="false" fo:text-indent="0cm" style:auto-text-indent="false"/>
      <style:text-properties style:font-name="Arial" fo:font-size="10pt" officeooo:paragraph-rsid="001a2e05" fo:background-color="transparent" style:font-size-asian="10pt" style:font-size-complex="10pt"/>
    </style:style>
    <style:style style:name="P267" style:family="paragraph" style:parent-style-name="Standard">
      <style:paragraph-properties fo:margin-left="0.52cm" fo:margin-right="0.624cm" fo:margin-top="0.176cm" fo:margin-bottom="0.176cm" style:contextual-spacing="false" style:line-height-at-least="0.176cm" fo:text-align="justify" style:justify-single-word="false" fo:orphans="2" fo:widows="2" fo:text-indent="0cm" style:auto-text-indent="false" style:writing-mode="lr-tb"/>
      <style:text-properties style:font-name="Arial" fo:font-size="10pt" officeooo:paragraph-rsid="001a2e05" style:font-size-asian="10pt" style:font-size-complex="10pt"/>
    </style:style>
    <style:style style:name="P268" style:family="paragraph" style:parent-style-name="Standard" style:master-page-name="">
      <style:paragraph-properties fo:margin-left="0.52cm" fo:margin-right="0.624cm" fo:margin-top="0.176cm" fo:margin-bottom="0.176cm" style:contextual-spacing="false" style:line-height-at-least="0.176cm" fo:text-align="justify" style:justify-single-word="false" fo:orphans="2" fo:widows="2" fo:text-indent="0cm" style:auto-text-indent="false" style:page-number="auto" style:writing-mode="lr-tb"/>
      <style:text-properties style:font-name="Arial" fo:font-size="10pt" officeooo:paragraph-rsid="001a2e05" fo:background-color="transparent" style:font-size-asian="10pt" style:font-size-complex="10pt"/>
    </style:style>
    <style:style style:name="P269" style:family="paragraph" style:parent-style-name="Standard">
      <style:paragraph-properties fo:margin-left="0.504cm" fo:margin-right="0.601cm" fo:margin-top="0.176cm" fo:margin-bottom="0.176cm" style:contextual-spacing="false" style:line-height-at-least="0.176cm" fo:text-align="justify" style:justify-single-word="false" fo:orphans="2" fo:widows="2" fo:text-indent="0cm" style:auto-text-indent="false" style:writing-mode="lr-tb"/>
      <style:text-properties style:font-name="Arial" fo:font-size="10pt" officeooo:rsid="017f5265" officeooo:paragraph-rsid="001a2e05" fo:background-color="transparent" style:font-size-asian="10pt" style:font-size-complex="10pt"/>
    </style:style>
    <style:style style:name="P270" style:family="paragraph" style:parent-style-name="Standard">
      <style:paragraph-properties fo:margin-left="0.504cm" fo:margin-right="0.601cm" fo:margin-top="0.176cm" fo:margin-bottom="0.176cm" style:contextual-spacing="false" style:line-height-at-least="0.176cm" fo:text-align="justify" style:justify-single-word="false" fo:orphans="2" fo:widows="2" fo:text-indent="0cm" style:auto-text-indent="false" style:writing-mode="lr-tb"/>
      <style:text-properties style:font-name="Arial" fo:font-size="10pt" officeooo:rsid="017fbc28" officeooo:paragraph-rsid="001a2e05" fo:background-color="transparent" style:font-size-asian="10pt" style:font-size-complex="10pt"/>
    </style:style>
    <style:style style:name="P271" style:family="paragraph" style:parent-style-name="Standard" style:master-page-name="">
      <style:paragraph-properties fo:margin-left="0.504cm" fo:margin-right="0.601cm" fo:margin-top="0.176cm" fo:margin-bottom="0.176cm" style:contextual-spacing="false" style:line-height-at-least="0.176cm" fo:text-align="justify" style:justify-single-word="false" fo:orphans="2" fo:widows="2" fo:text-indent="0cm" style:auto-text-indent="false" style:page-number="auto" style:writing-mode="lr-tb"/>
      <style:text-properties style:font-name="Arial" fo:font-size="10pt" officeooo:paragraph-rsid="001a2e05" style:font-size-asian="10pt" style:font-size-complex="10pt"/>
    </style:style>
    <style:style style:name="P272" style:family="paragraph" style:parent-style-name="Standard">
      <style:paragraph-properties fo:margin-left="0.504cm" fo:margin-right="0.601cm" fo:margin-top="0cm" fo:margin-bottom="0cm" style:contextual-spacing="false" style:line-height-at-least="0.176cm" fo:text-align="justify" style:justify-single-word="false" fo:orphans="2" fo:widows="2" fo:text-indent="0cm" style:auto-text-indent="false" style:writing-mode="lr-tb"/>
      <style:text-properties style:font-name="Arial" fo:font-size="10pt" fo:font-style="italic" fo:font-weight="bold" officeooo:rsid="017f5265" officeooo:paragraph-rsid="001a2e05" fo:background-color="transparent" style:font-size-asian="10pt" style:font-style-asian="italic" style:font-weight-asian="bold" style:font-size-complex="10pt" style:font-style-complex="italic" style:font-weight-complex="bold"/>
    </style:style>
    <style:style style:name="P273" style:family="paragraph" style:parent-style-name="Standard">
      <style:paragraph-properties fo:margin-left="0.504cm" fo:margin-right="0.601cm" fo:margin-top="0cm" fo:margin-bottom="0cm" style:contextual-spacing="false" style:line-height-at-least="0.176cm" fo:text-align="justify" style:justify-single-word="false" fo:orphans="2" fo:widows="2" fo:text-indent="0cm" style:auto-text-indent="false" style:writing-mode="lr-tb"/>
      <style:text-properties style:font-name="Arial" fo:font-size="10pt" officeooo:rsid="017f5265" officeooo:paragraph-rsid="001a2e05" fo:background-color="transparent" style:font-size-asian="10pt" style:font-size-complex="10pt"/>
    </style:style>
    <style:style style:name="P274" style:family="paragraph" style:parent-style-name="Standard">
      <style:paragraph-properties fo:margin-left="0.504cm" fo:margin-right="0.601cm" fo:margin-top="0cm" fo:margin-bottom="0cm" style:contextual-spacing="false" style:line-height-at-least="0.176cm" fo:text-align="justify" style:justify-single-word="false" fo:orphans="2" fo:widows="2" fo:text-indent="0cm" style:auto-text-indent="false" style:writing-mode="lr-tb"/>
      <style:text-properties style:font-name="Arial" fo:font-size="10pt" officeooo:rsid="01a43bb8" officeooo:paragraph-rsid="001a2e05" fo:background-color="transparent" style:font-size-asian="10pt" style:font-size-complex="10pt"/>
    </style:style>
    <style:style style:name="P275" style:family="paragraph" style:parent-style-name="Standard">
      <style:paragraph-properties fo:margin-left="0.504cm" fo:margin-right="0.601cm" fo:margin-top="0cm" fo:margin-bottom="0cm" style:contextual-spacing="false" style:line-height-at-least="0.176cm" fo:text-align="justify" style:justify-single-word="false" fo:orphans="2" fo:widows="2" fo:text-indent="0cm" style:auto-text-indent="false" style:writing-mode="lr-tb"/>
      <style:text-properties fo:color="#000000" style:font-name="Arial" fo:font-size="10pt" fo:language="eu" fo:country="none" fo:font-style="normal" style:text-underline-style="none" fo:font-weight="normal" officeooo:rsid="01a43bb8" officeooo:paragraph-rsid="001a2e05" fo:background-color="transparent" style:font-size-asian="10pt" style:font-style-asian="normal" style:font-weight-asian="normal" style:font-size-complex="10pt" style:font-style-complex="normal" style:font-weight-complex="normal"/>
    </style:style>
    <style:style style:name="P276" style:family="paragraph" style:parent-style-name="Standard">
      <style:paragraph-properties fo:margin-left="0.476cm" fo:margin-right="-0.072cm" fo:text-align="justify" style:justify-single-word="false" fo:orphans="2" fo:widows="2" fo:text-indent="0cm" style:auto-text-indent="false" style:writing-mode="lr-tb"/>
      <style:text-properties fo:font-size="10pt" fo:font-style="normal" style:text-underline-style="none" fo:font-weight="normal" officeooo:rsid="015b5774" officeooo:paragraph-rsid="001a2e05" fo:background-color="transparent" style:font-size-asian="10pt" style:font-style-asian="normal" style:font-weight-asian="normal" style:font-size-complex="10pt" style:font-style-complex="normal" style:font-weight-complex="normal"/>
    </style:style>
    <style:style style:name="P277" style:family="paragraph" style:parent-style-name="Standard">
      <style:paragraph-properties fo:margin-left="0.476cm" fo:margin-right="-0.072cm" fo:text-align="justify" style:justify-single-word="false" fo:orphans="2" fo:widows="2" fo:text-indent="0cm" style:auto-text-indent="false" style:writing-mode="lr-tb"/>
      <style:text-properties fo:font-size="10pt" fo:font-style="normal" style:text-underline-style="none" fo:font-weight="normal" officeooo:rsid="00409a7a" officeooo:paragraph-rsid="001a2e05" fo:background-color="transparent" style:font-size-asian="10pt" style:font-style-asian="normal" style:font-weight-asian="normal" style:font-size-complex="10pt" style:font-style-complex="normal" style:font-weight-complex="normal"/>
    </style:style>
    <style:style style:name="P278" style:family="paragraph" style:parent-style-name="Standard">
      <style:paragraph-properties fo:margin-left="0.476cm" fo:margin-right="-0.072cm" fo:text-align="justify" style:justify-single-word="false" fo:orphans="2" fo:widows="2" fo:text-indent="0cm" style:auto-text-indent="false" style:writing-mode="lr-tb"/>
      <style:text-properties fo:font-size="10pt" fo:font-style="normal" style:text-underline-style="none" fo:font-weight="normal" officeooo:rsid="010f5a19" officeooo:paragraph-rsid="001a2e05" fo:background-color="transparent" style:font-size-asian="10pt" style:font-style-asian="normal" style:font-weight-asian="normal" style:font-size-complex="10pt" style:font-style-complex="normal" style:font-weight-complex="normal"/>
    </style:style>
    <style:style style:name="P279" style:family="paragraph" style:parent-style-name="Standard">
      <style:paragraph-properties fo:margin-left="0.476cm" fo:margin-right="-0.072cm" fo:text-align="justify" style:justify-single-word="false" fo:orphans="2" fo:widows="2" fo:text-indent="0cm" style:auto-text-indent="false" style:writing-mode="lr-tb"/>
      <style:text-properties fo:color="#000000" style:font-name="Arial" fo:font-size="10pt" fo:font-style="italic" style:text-underline-style="none" fo:font-weight="bold" officeooo:rsid="002ee80c" officeooo:paragraph-rsid="001a2e05" fo:background-color="transparent" style:font-size-asian="10pt" style:font-style-asian="italic" style:font-weight-asian="bold" style:font-size-complex="10pt" style:font-style-complex="italic" style:font-weight-complex="bold"/>
    </style:style>
    <style:style style:name="P280" style:family="paragraph" style:parent-style-name="Standard">
      <style:paragraph-properties fo:margin-left="0.476cm" fo:margin-right="-0.072cm" fo:text-align="justify" style:justify-single-word="false" fo:orphans="2" fo:widows="2" fo:text-indent="0cm" style:auto-text-indent="false" style:writing-mode="lr-tb"/>
      <style:text-properties fo:color="#000000" style:font-name="Arial" fo:font-size="10pt" fo:language="eu" fo:country="none" fo:font-style="normal" style:text-underline-style="none" fo:font-weight="normal" officeooo:paragraph-rsid="001a2e05" fo:background-color="transparent" style:font-size-asian="10pt" style:font-style-asian="normal" style:font-weight-asian="normal" style:font-size-complex="10pt" style:font-style-complex="normal" style:font-weight-complex="normal"/>
    </style:style>
    <style:style style:name="P281" style:family="paragraph" style:parent-style-name="Standard">
      <style:paragraph-properties fo:margin-left="0.476cm" fo:margin-right="-0.072cm" fo:text-align="justify" style:justify-single-word="false" fo:orphans="2" fo:widows="2" fo:text-indent="0cm" style:auto-text-indent="false" style:writing-mode="lr-tb"/>
      <style:text-properties fo:color="#000000" style:font-name="Arial" fo:font-size="10pt" fo:language="eu" fo:country="none" fo:font-style="normal" style:text-underline-style="none" fo:font-weight="normal" officeooo:rsid="0102296a" officeooo:paragraph-rsid="001a2e05" fo:background-color="transparent" style:font-size-asian="10pt" style:font-style-asian="normal" style:font-weight-asian="normal" style:font-size-complex="10pt" style:font-style-complex="normal" style:font-weight-complex="normal"/>
    </style:style>
    <style:style style:name="P282" style:family="paragraph" style:parent-style-name="Standard">
      <style:paragraph-properties fo:margin-left="0.476cm" fo:margin-right="-0.072cm" fo:text-align="justify" style:justify-single-word="false" fo:orphans="2" fo:widows="2" fo:text-indent="0cm" style:auto-text-indent="false" style:writing-mode="lr-tb"/>
      <style:text-properties fo:color="#000000" style:font-name="Arial" fo:font-size="10pt" fo:language="eu" fo:country="none" fo:font-style="italic" style:text-underline-style="none" fo:font-weight="normal" officeooo:rsid="0102296a" officeooo:paragraph-rsid="001a2e05" fo:background-color="transparent" style:font-size-asian="10pt" style:font-style-asian="italic" style:font-weight-asian="normal" style:font-size-complex="10pt" style:font-style-complex="italic" style:font-weight-complex="normal"/>
    </style:style>
    <style:style style:name="P283" style:family="paragraph" style:parent-style-name="Standard" style:master-page-name="">
      <style:paragraph-properties fo:margin-left="0.476cm" fo:margin-right="-0.072cm" fo:text-align="justify" style:justify-single-word="false" fo:orphans="2" fo:widows="2" fo:text-indent="0cm" style:auto-text-indent="false" style:page-number="auto" style:writing-mode="lr-tb"/>
      <style:text-properties fo:font-size="10pt" fo:font-style="normal" style:text-underline-style="none" fo:font-weight="normal" officeooo:rsid="015b5774" officeooo:paragraph-rsid="001a2e05" fo:background-color="transparent" style:font-size-asian="10pt" style:font-style-asian="normal" style:font-weight-asian="normal" style:font-size-complex="10pt" style:font-style-complex="normal" style:font-weight-complex="normal"/>
    </style:style>
    <style:style style:name="P284" style:family="paragraph" style:parent-style-name="Standard" style:master-page-name="">
      <style:paragraph-properties fo:margin-left="0.476cm" fo:margin-right="-0.044cm" fo:text-align="justify" style:justify-single-word="false" fo:orphans="2" fo:widows="2" fo:text-indent="0cm" style:auto-text-indent="false" style:page-number="auto" style:writing-mode="lr-tb"/>
      <style:text-properties fo:font-size="10pt" officeooo:paragraph-rsid="001a2e05" fo:background-color="transparent" style:font-size-asian="10pt" style:font-size-complex="10pt"/>
    </style:style>
    <style:style style:name="P285" style:family="paragraph" style:parent-style-name="Standard" style:master-page-name="">
      <style:paragraph-properties fo:text-align="justify" style:justify-single-word="false" fo:orphans="2" fo:widows="2" style:page-number="auto" style:writing-mode="lr-tb"/>
      <style:text-properties style:font-name="Arial" fo:font-size="10pt" fo:font-weight="normal" officeooo:rsid="0012c7c9" officeooo:paragraph-rsid="001a2e05" style:font-size-asian="10pt" style:font-weight-asian="normal" style:font-name-complex="Arial" style:font-size-complex="10pt" style:font-weight-complex="normal"/>
    </style:style>
    <style:style style:name="P286" style:family="paragraph" style:parent-style-name="Standard" style:master-page-name="">
      <style:paragraph-properties fo:margin-left="0.455cm" fo:margin-right="0cm" fo:text-align="justify" style:justify-single-word="false" fo:orphans="2" fo:widows="2" fo:text-indent="0cm" style:auto-text-indent="false" style:page-number="auto" style:writing-mode="lr-tb"/>
      <style:text-properties style:font-name="Arial" fo:font-size="10pt" fo:font-style="italic" style:text-underline-style="none" fo:font-weight="bold" officeooo:rsid="00ba7e60" officeooo:paragraph-rsid="001a2e05" fo:background-color="transparent" style:font-size-asian="10pt" style:font-style-asian="italic" style:font-weight-asian="bold" style:font-size-complex="10pt" style:font-style-complex="italic" style:font-weight-complex="bold"/>
    </style:style>
    <style:style style:name="P287" style:family="paragraph" style:parent-style-name="Standard" style:master-page-name="">
      <style:paragraph-properties fo:margin-left="0.52cm" fo:margin-right="0.582cm" fo:text-align="justify" style:justify-single-word="false" fo:orphans="0" fo:widows="0" fo:text-indent="0cm" style:auto-text-indent="false" style:page-number="auto" style:writing-mode="lr-tb"/>
      <style:text-properties fo:font-size="15pt" style:text-underline-style="none" fo:font-weight="normal" officeooo:paragraph-rsid="001a2e05" fo:background-color="transparent" style:font-size-asian="15pt" style:font-weight-asian="normal" style:font-size-complex="15pt" style:font-weight-complex="normal"/>
    </style:style>
    <style:style style:name="P288" style:family="paragraph" style:parent-style-name="Standard">
      <style:paragraph-properties fo:margin-left="0cm" fo:margin-right="-0.048cm" fo:text-align="justify" style:justify-single-word="false" fo:orphans="2" fo:widows="2" fo:text-indent="0cm" style:auto-text-indent="false" style:writing-mode="lr-tb"/>
      <style:text-properties officeooo:paragraph-rsid="00361c37"/>
    </style:style>
    <style:style style:name="P289" style:family="paragraph" style:parent-style-name="Standard">
      <style:paragraph-properties fo:margin-left="0.651cm" fo:margin-right="-0.048cm" fo:text-align="justify" style:justify-single-word="false" fo:orphans="2" fo:widows="2" fo:text-indent="0cm" style:auto-text-indent="false" style:writing-mode="lr-tb"/>
      <style:text-properties officeooo:paragraph-rsid="00361c37"/>
    </style:style>
    <style:style style:name="P290" style:family="paragraph" style:parent-style-name="Standard">
      <style:paragraph-properties fo:margin-left="0.651cm" fo:margin-right="-0.048cm" fo:text-align="justify" style:justify-single-word="false" fo:orphans="2" fo:widows="2" fo:text-indent="0cm" style:auto-text-indent="false" style:writing-mode="lr-tb"/>
      <style:text-properties fo:color="#000000" style:text-line-through-style="none" style:font-name="Arial" fo:font-size="13pt" fo:font-style="normal" style:text-underline-style="none" fo:font-weight="normal" officeooo:rsid="00352287" officeooo:paragraph-rsid="00361c37" fo:background-color="transparent" style:font-size-asian="13pt" style:font-style-asian="normal" style:font-weight-asian="normal" style:font-size-complex="13pt" style:font-style-complex="normal" style:font-weight-complex="normal"/>
    </style:style>
    <style:style style:name="P291" style:family="paragraph" style:parent-style-name="Standard">
      <style:paragraph-properties fo:margin-left="0.651cm" fo:margin-right="-0.048cm" fo:text-align="justify" style:justify-single-word="false" fo:orphans="2" fo:widows="2" fo:text-indent="0cm" style:auto-text-indent="false" style:writing-mode="lr-tb"/>
      <style:text-properties fo:color="#000000" style:text-line-through-style="none" style:font-name="Arial" fo:font-size="15pt" fo:font-style="normal" style:text-underline-style="none" fo:font-weight="normal" officeooo:rsid="00352287" officeooo:paragraph-rsid="00361c37" fo:background-color="transparent" style:font-size-asian="15pt" style:font-style-asian="normal" style:font-weight-asian="normal" style:font-size-complex="15pt" style:font-style-complex="normal" style:font-weight-complex="normal"/>
    </style:style>
    <style:style style:name="P292" style:family="paragraph" style:parent-style-name="Text_20_body" style:master-page-name="">
      <style:paragraph-properties fo:margin-left="0.542cm" fo:margin-right="0cm" fo:margin-top="0cm" fo:margin-bottom="0.212cm" style:contextual-spacing="false" fo:text-align="justify" style:justify-single-word="false" fo:orphans="2" fo:widows="2" fo:text-indent="0cm" style:auto-text-indent="false" style:page-number="auto" style:writing-mode="lr-tb"/>
    </style:style>
    <style:style style:name="P293" style:family="paragraph" style:parent-style-name="Text_20_body" style:master-page-name="">
      <style:paragraph-properties fo:margin-left="0.52cm" fo:margin-right="0cm" fo:margin-top="0cm" fo:margin-bottom="0.212cm" style:contextual-spacing="false" fo:text-align="justify" style:justify-single-word="false" fo:orphans="2" fo:widows="2" fo:text-indent="0cm" style:auto-text-indent="false" style:page-number="auto" style:writing-mode="lr-tb"/>
    </style:style>
    <style:style style:name="P294" style:family="paragraph" style:parent-style-name="Text_20_body" style:master-page-name="">
      <style:paragraph-properties fo:margin-left="0.564cm" fo:margin-right="0cm" fo:margin-top="0cm" fo:margin-bottom="0.212cm" style:contextual-spacing="false" fo:text-align="justify" style:justify-single-word="false" fo:orphans="2" fo:widows="2" fo:text-indent="0cm" style:auto-text-indent="false" style:page-number="auto" style:writing-mode="lr-tb"/>
    </style:style>
    <style:style style:name="P295" style:family="paragraph" style:parent-style-name="Text_20_body" style:master-page-name="">
      <style:paragraph-properties fo:margin-left="0.63cm" fo:margin-right="0cm" fo:margin-top="0cm" fo:margin-bottom="0.212cm" style:contextual-spacing="false" fo:text-align="justify" style:justify-single-word="false" fo:orphans="2" fo:widows="2" fo:text-indent="0cm" style:auto-text-indent="false" style:page-number="auto" style:writing-mode="lr-tb"/>
    </style:style>
    <style:style style:name="P296" style:family="paragraph" style:parent-style-name="Text_20_body" style:master-page-name="">
      <style:paragraph-properties fo:margin-left="0.63cm" fo:margin-right="0cm" fo:margin-top="0cm" fo:margin-bottom="0.212cm" style:contextual-spacing="false" fo:text-align="justify" style:justify-single-word="false" fo:orphans="2" fo:widows="2" fo:text-indent="0cm" style:auto-text-indent="false" style:page-number="auto" style:writing-mode="lr-tb">
        <style:tab-stops>
          <style:tab-stop style:position="0.672cm"/>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297" style:family="paragraph" style:parent-style-name="Text_20_body" style:master-page-name="">
      <style:paragraph-properties fo:margin-left="0.586cm" fo:margin-right="0cm" fo:margin-top="0cm" fo:margin-bottom="0.212cm" style:contextual-spacing="false" fo:text-align="justify" style:justify-single-word="false" fo:orphans="2" fo:widows="2" fo:text-indent="0cm" style:auto-text-indent="false" style:page-number="auto" style:writing-mode="lr-tb"/>
      <style:text-properties fo:font-size="10pt" fo:font-style="normal" fo:font-weight="normal" style:font-size-asian="10pt" style:font-style-asian="normal" style:font-weight-asian="normal" style:font-size-complex="10pt" style:font-style-complex="normal" style:font-weight-complex="normal"/>
    </style:style>
    <style:style style:name="P298" style:family="paragraph" style:parent-style-name="Text_20_body" style:master-page-name="">
      <style:paragraph-properties fo:margin-left="0.607cm" fo:margin-right="0cm" fo:margin-top="0cm" fo:margin-bottom="0.212cm" style:contextual-spacing="false" fo:text-align="justify" style:justify-single-word="false" fo:orphans="2" fo:widows="2" fo:text-indent="0cm" style:auto-text-indent="false" style:page-number="auto" style:writing-mode="lr-tb"/>
      <style:text-properties fo:font-size="10pt" fo:font-style="normal" fo:font-weight="normal" style:font-size-asian="10pt" style:font-style-asian="normal" style:font-weight-asian="normal" style:font-size-complex="10pt" style:font-style-complex="normal" style:font-weight-complex="normal"/>
    </style:style>
    <style:style style:name="P299" style:family="paragraph" style:parent-style-name="Text_20_body" style:master-page-name="">
      <style:paragraph-properties fo:margin-left="0.607cm" fo:margin-right="0cm" fo:margin-top="0cm" fo:margin-bottom="0.212cm" style:contextual-spacing="false" fo:text-align="justify" style:justify-single-word="false" fo:orphans="2" fo:widows="2" fo:text-indent="0cm" style:auto-text-indent="false" style:page-number="auto" style:writing-mode="lr-tb"/>
    </style:style>
    <style:style style:name="P300" style:family="paragraph" style:parent-style-name="Text_20_body" style:master-page-name="">
      <style:paragraph-properties fo:margin-left="0.651cm" fo:margin-right="0cm" fo:margin-top="0cm" fo:margin-bottom="0.212cm" style:contextual-spacing="false" fo:text-align="justify" style:justify-single-word="false" fo:orphans="2" fo:widows="2" fo:text-indent="0cm" style:auto-text-indent="false" style:page-number="auto" style:writing-mode="lr-tb"/>
    </style:style>
    <style:style style:name="P301" style:family="paragraph" style:parent-style-name="Text_20_body" style:master-page-name="">
      <style:paragraph-properties fo:margin-left="0.651cm" fo:margin-right="0cm" fo:margin-top="0cm" fo:margin-bottom="0.212cm" style:contextual-spacing="false" fo:text-align="justify" style:justify-single-word="false" fo:orphans="2" fo:widows="2" fo:text-indent="0cm" style:auto-text-indent="false" style:page-number="auto" style:writing-mode="lr-tb"/>
      <style:text-properties officeooo:rsid="004037df" officeooo:paragraph-rsid="004037df"/>
    </style:style>
    <style:style style:name="P302" style:family="paragraph" style:parent-style-name="Text_20_body">
      <style:paragraph-properties fo:margin-left="0.651cm" fo:margin-right="0cm" fo:margin-top="0cm" fo:margin-bottom="0.212cm" style:contextual-spacing="false" fo:text-align="justify" style:justify-single-word="false" fo:orphans="2" fo:widows="2" fo:text-indent="0cm" style:auto-text-indent="false" style:writing-mode="lr-tb"/>
    </style:style>
    <style:style style:name="P303" style:family="paragraph" style:parent-style-name="Text_20_body">
      <style:paragraph-properties fo:margin-left="0.693cm" fo:margin-right="0cm" fo:text-align="justify" style:justify-single-word="false" fo:orphans="2" fo:widows="2" fo:text-indent="0cm" style:auto-text-indent="false" style:writing-mode="lr-tb"/>
    </style:style>
    <style:style style:name="P304" style:family="paragraph" style:parent-style-name="Text_20_body">
      <style:paragraph-properties fo:margin-left="0.693cm" fo:margin-right="0cm" fo:text-align="justify" style:justify-single-word="false" fo:orphans="2" fo:widows="2" fo:text-indent="0cm" style:auto-text-indent="false" style:writing-mode="lr-tb"/>
      <style:text-properties officeooo:rsid="004037df" officeooo:paragraph-rsid="004037df"/>
    </style:style>
    <style:style style:name="P305" style:family="paragraph" style:parent-style-name="Text_20_body" style:master-page-name="">
      <style:paragraph-properties fo:margin-left="0.716cm" fo:margin-right="0cm" fo:margin-top="0cm" fo:margin-bottom="0.212cm" style:contextual-spacing="false" fo:text-align="justify" style:justify-single-word="false" fo:orphans="2" fo:widows="2" fo:text-indent="0cm" style:auto-text-indent="false" style:page-number="auto" style:writing-mode="lr-tb"/>
    </style:style>
    <style:style style:name="P306" style:family="paragraph" style:parent-style-name="Text_20_body">
      <style:paragraph-properties fo:margin-left="0.716cm" fo:margin-right="0cm" fo:margin-top="0cm" fo:margin-bottom="0.212cm" style:contextual-spacing="false" fo:text-align="justify" style:justify-single-word="false" fo:orphans="2" fo:widows="2" fo:text-indent="0cm" style:auto-text-indent="false" style:writing-mode="lr-tb"/>
    </style:style>
    <style:style style:name="P307" style:family="paragraph" style:parent-style-name="Heading_20_2">
      <style:paragraph-properties fo:margin-left="0.476cm" fo:margin-right="-0.048cm" fo:text-align="justify" style:justify-single-word="false" fo:orphans="2" fo:widows="2" fo:text-indent="0cm" style:auto-text-indent="false" style:writing-mode="lr-tb"/>
      <style:text-properties fo:color="#000000" style:text-line-through-style="none" style:font-name="Arial" fo:font-size="13pt" fo:font-style="normal" style:text-underline-style="none" fo:font-weight="normal" officeooo:rsid="00352287" officeooo:paragraph-rsid="00352287" fo:background-color="transparent" style:font-size-asian="13pt" style:font-style-asian="normal" style:font-weight-asian="normal" style:font-size-complex="13pt" style:font-style-complex="normal" style:font-weight-complex="normal"/>
    </style:style>
    <style:style style:name="P308" style:family="paragraph" style:parent-style-name="Heading_20_2" style:master-page-name="">
      <style:paragraph-properties fo:margin-left="0.63cm" fo:margin-right="0cm" fo:margin-top="0.423cm" fo:margin-bottom="0.212cm" style:contextual-spacing="false" fo:text-align="justify" style:justify-single-word="false" fo:orphans="2" fo:widows="2" fo:text-indent="0cm" style:auto-text-indent="false" style:page-number="auto" fo:keep-with-next="always" style:writing-mode="lr-tb"/>
      <style:text-properties fo:font-size="13pt" fo:font-style="normal" fo:font-weight="normal" style:font-size-asian="13pt" style:font-style-asian="normal" style:font-weight-asian="normal" style:font-size-complex="13pt" style:font-style-complex="normal" style:font-weight-complex="normal"/>
    </style:style>
    <style:style style:name="P309" style:family="paragraph" style:parent-style-name="Heading_20_2" style:master-page-name="">
      <style:paragraph-properties fo:margin-left="0.693cm" fo:margin-right="0cm" fo:text-align="justify" style:justify-single-word="false" fo:orphans="2" fo:widows="2" fo:text-indent="0cm" style:auto-text-indent="false" style:page-number="auto" style:writing-mode="lr-tb"/>
      <style:text-properties fo:font-size="13pt" fo:font-style="normal" fo:font-weight="normal" style:font-size-asian="13pt" style:font-style-asian="normal" style:font-weight-asian="normal" style:font-size-complex="13pt" style:font-style-complex="normal" style:font-weight-complex="normal"/>
    </style:style>
    <style:style style:name="T1" style:family="text">
      <style:text-properties officeooo:rsid="001db669"/>
    </style:style>
    <style:style style:name="T2" style:family="text">
      <style:text-properties officeooo:rsid="000e35a5"/>
    </style:style>
    <style:style style:name="T3" style:family="text">
      <style:text-properties fo:font-variant="normal" fo:text-transform="none" style:text-outline="false" style:text-position="0% 100%" style:font-name="Arial1" fo:font-size="7pt" fo:language="es" fo:country="ES" fo:font-weight="bold" style:font-name-asian="ArialMT" style:font-size-asian="7pt" style:font-weight-asian="bold" style:font-name-complex="ArialMT" style:font-size-complex="7pt" style:font-weight-complex="bold" style:text-emphasize="none" style:text-scale="100%"/>
    </style:style>
    <style:style style:name="T4" style:family="text">
      <style:text-properties fo:font-variant="normal" fo:text-transform="none" style:text-outline="false" style:text-position="0% 100%" style:font-name="Arial1" fo:font-size="7pt" fo:language="es" fo:country="ES" style:font-name-asian="ArialMT" style:font-size-asian="7pt" style:font-name-complex="ArialMT" style:font-size-complex="7pt" style:text-emphasize="none" style:text-scale="100%"/>
    </style:style>
    <style:style style:name="T5" style:family="text">
      <style:text-properties fo:font-variant="normal" fo:text-transform="none" style:text-outline="false" style:font-name="Arial1" fo:font-size="7pt" style:font-name-asian="ArialMT" style:font-size-asian="7pt" style:font-name-complex="ArialMT" style:font-size-complex="7pt"/>
    </style:style>
    <style:style style:name="T6" style:family="text">
      <style:text-properties fo:font-variant="normal" fo:text-transform="none" style:text-outline="false" style:font-name="Arial1" fo:font-size="7pt" officeooo:rsid="001dd5fe" style:font-name-asian="ArialMT" style:font-size-asian="7pt" style:font-name-complex="ArialMT" style:font-size-complex="7pt"/>
    </style:style>
    <style:style style:name="T7" style:family="text">
      <style:text-properties style:text-outline="false" style:font-name="Arial1" fo:font-size="7pt" fo:font-weight="bold" style:font-name-asian="Arial-BoldMT" style:font-size-asian="7pt" style:font-weight-asian="bold" style:font-name-complex="Arial-BoldMT" style:font-size-complex="7pt" style:font-weight-complex="bold"/>
    </style:style>
    <style:style style:name="T8" style:family="text">
      <style:text-properties style:text-outline="false" style:text-line-through-style="none" style:text-position="0% 100%" style:font-name="Arial1" fo:font-size="7pt" fo:language="es" fo:country="ES" style:text-underline-style="none" fo:font-weight="bold" style:font-name-asian="Arial-BoldMT" style:font-size-asian="7pt" style:font-weight-asian="bold" style:font-name-complex="Arial-BoldMT" style:font-size-complex="7pt" style:font-weight-complex="bold" style:text-emphasize="none" style:text-scale="100%"/>
    </style:style>
    <style:style style:name="T9" style:family="text">
      <style:text-properties fo:color="#000000"/>
    </style:style>
    <style:style style:name="T10" style:family="text">
      <style:text-properties fo:color="#000000" style:text-line-through-style="none" style:font-name="Arial" fo:font-size="10pt" style:text-underline-style="none" fo:font-weight="normal" fo:background-color="transparent" style:font-size-asian="10pt" style:font-weight-asian="normal" style:font-name-complex="Arial" style:font-size-complex="10pt" style:font-weight-complex="normal"/>
    </style:style>
    <style:style style:name="T11" style:family="text">
      <style:text-properties fo:color="#000000" style:text-line-through-style="none" style:font-name="Arial" fo:font-size="10pt" style:text-underline-style="none" fo:font-weight="normal" officeooo:rsid="0043a820" fo:background-color="transparent" style:font-size-asian="10pt" style:font-weight-asian="normal" style:font-name-complex="Arial" style:font-size-complex="10pt" style:font-weight-complex="normal"/>
    </style:style>
    <style:style style:name="T12" style:family="text">
      <style:text-properties fo:color="#000000" style:text-line-through-style="none" style:font-name="Arial" fo:font-size="10pt" style:text-underline-style="none" fo:font-weight="normal" officeooo:rsid="004b3aad" fo:background-color="transparent" style:font-size-asian="10pt" style:font-weight-asian="normal" style:font-name-complex="Arial" style:font-size-complex="10pt" style:font-weight-complex="normal"/>
    </style:style>
    <style:style style:name="T13" style:family="text">
      <style:text-properties fo:color="#000000" style:text-line-through-style="none" style:font-name="Arial" fo:font-size="10pt" fo:font-style="italic" style:text-underline-style="none" fo:font-weight="normal" officeooo:rsid="0043a820" fo:background-color="transparent" style:font-size-asian="10pt" style:font-style-asian="italic" style:font-weight-asian="normal" style:font-name-complex="Arial" style:font-size-complex="10pt" style:font-weight-complex="normal"/>
    </style:style>
    <style:style style:name="T14" style:family="text">
      <style:text-properties fo:color="#000000" style:text-line-through-style="none" style:font-name="Arial" fo:font-style="normal" style:text-underline-style="none" fo:font-weight="normal" officeooo:rsid="00ca6ef2" fo:background-color="transparent" style:font-style-asian="normal" style:font-weight-asian="normal" style:font-name-complex="Arial" style:font-style-complex="normal" style:font-weight-complex="normal"/>
    </style:style>
    <style:style style:name="T15" style:family="text">
      <style:text-properties fo:color="#000000" style:text-line-through-style="none" style:font-name="Arial" fo:font-style="normal" style:text-underline-style="none" fo:font-weight="normal" officeooo:rsid="0026a800" fo:background-color="transparent" style:font-style-asian="normal" style:font-weight-asian="normal" style:font-name-complex="Arial" style:font-style-complex="normal" style:font-weight-complex="normal"/>
    </style:style>
    <style:style style:name="T16" style:family="text">
      <style:text-properties fo:color="#000000" style:text-line-through-style="none" style:font-name="Arial" fo:font-style="normal" style:text-underline-style="none" fo:font-weight="normal" officeooo:rsid="00cb7ba2" fo:background-color="transparent" style:font-style-asian="normal" style:font-weight-asian="normal" style:font-name-complex="Arial" style:font-style-complex="normal" style:font-weight-complex="normal"/>
    </style:style>
    <style:style style:name="T17" style:family="text">
      <style:text-properties fo:color="#000000" style:text-line-through-style="none" style:font-name="Arial" fo:font-style="normal" style:text-underline-style="none" fo:font-weight="normal" officeooo:rsid="0120ad32" fo:background-color="transparent" style:font-style-asian="normal" style:font-weight-asian="normal" style:font-name-complex="Arial" style:font-style-complex="normal" style:font-weight-complex="normal"/>
    </style:style>
    <style:style style:name="T18" style:family="text">
      <style:text-properties fo:color="#000000" style:text-line-through-style="none" style:font-name="Arial" fo:font-style="normal" style:text-underline-style="none" fo:font-weight="normal" officeooo:rsid="01b5544f" fo:background-color="transparent" style:font-style-asian="normal" style:font-weight-asian="normal" style:font-name-complex="Arial" style:font-style-complex="normal" style:font-weight-complex="normal"/>
    </style:style>
    <style:style style:name="T19" style:family="text">
      <style:text-properties fo:color="#000000" style:text-line-through-style="none" style:font-name="Arial" fo:font-style="normal" style:text-underline-style="none" fo:font-weight="normal" officeooo:rsid="016467e7" fo:background-color="transparent" style:font-style-asian="normal" style:font-weight-asian="normal" style:font-name-complex="Arial" style:font-style-complex="normal" style:font-weight-complex="normal"/>
    </style:style>
    <style:style style:name="T20" style:family="text">
      <style:text-properties fo:color="#000000" style:text-line-through-style="none" style:font-name="Arial" fo:font-style="normal" style:text-underline-style="none" fo:font-weight="normal" officeooo:rsid="00ce75d9" fo:background-color="transparent" style:font-style-asian="normal" style:font-weight-asian="normal" style:font-name-complex="Arial" style:font-style-complex="normal" style:font-weight-complex="normal"/>
    </style:style>
    <style:style style:name="T21" style:family="text">
      <style:text-properties fo:color="#000000" style:text-line-through-style="none" style:font-name="Arial" fo:font-style="normal" style:text-underline-style="none" fo:font-weight="normal" officeooo:rsid="00d42f40" fo:background-color="transparent" style:font-style-asian="normal" style:font-weight-asian="normal" style:font-name-complex="Arial" style:font-style-complex="normal" style:font-weight-complex="normal"/>
    </style:style>
    <style:style style:name="T22" style:family="text">
      <style:text-properties fo:color="#000000" style:text-line-through-style="none" style:font-name="Arial" fo:font-style="normal" style:text-underline-style="none" fo:font-weight="normal" officeooo:rsid="00d332a0" fo:background-color="transparent" style:font-style-asian="normal" style:font-weight-asian="normal" style:font-name-complex="Arial" style:font-style-complex="normal" style:font-weight-complex="normal"/>
    </style:style>
    <style:style style:name="T23" style:family="text">
      <style:text-properties fo:color="#000000" style:text-line-through-style="none" style:font-name="Arial" fo:font-style="normal" style:text-underline-style="none" fo:font-weight="normal" officeooo:rsid="00d39150" fo:background-color="transparent" style:font-style-asian="normal" style:font-weight-asian="normal" style:font-name-complex="Arial" style:font-style-complex="normal" style:font-weight-complex="normal"/>
    </style:style>
    <style:style style:name="T24" style:family="text">
      <style:text-properties fo:color="#000000" style:text-line-through-style="none" style:font-name="Arial" fo:font-style="normal" style:text-underline-style="none" fo:font-weight="normal" officeooo:rsid="00d5c057" fo:background-color="transparent" style:font-style-asian="normal" style:font-weight-asian="normal" style:font-name-complex="Arial" style:font-style-complex="normal" style:font-weight-complex="normal"/>
    </style:style>
    <style:style style:name="T25" style:family="text">
      <style:text-properties fo:color="#000000" style:text-line-through-style="none" style:font-name="Arial" fo:font-style="normal" style:text-underline-style="none" fo:font-weight="normal" officeooo:rsid="00d705e9" fo:background-color="transparent" style:font-style-asian="normal" style:font-weight-asian="normal" style:font-name-complex="Arial" style:font-style-complex="normal" style:font-weight-complex="normal"/>
    </style:style>
    <style:style style:name="T26" style:family="text">
      <style:text-properties fo:color="#000000" style:text-line-through-style="none" style:font-name="Arial" fo:font-style="normal" style:text-underline-style="none" fo:font-weight="normal" officeooo:rsid="01428b6d" fo:background-color="transparent" style:font-style-asian="normal" style:font-weight-asian="normal" style:font-name-complex="Arial" style:font-style-complex="normal" style:font-weight-complex="normal"/>
    </style:style>
    <style:style style:name="T27" style:family="text">
      <style:text-properties fo:color="#000000" style:text-line-through-style="none" style:font-name="Arial" fo:font-style="normal" style:text-underline-style="none" fo:font-weight="normal" officeooo:rsid="0026f778" fo:background-color="transparent" style:font-style-asian="normal" style:font-weight-asian="normal" style:font-name-complex="Arial" style:font-style-complex="normal" style:font-weight-complex="normal"/>
    </style:style>
    <style:style style:name="T28" style:family="text">
      <style:text-properties fo:color="#000000" style:text-line-through-style="none" style:font-name="Arial" fo:font-style="italic" style:text-underline-style="none" fo:font-weight="normal" officeooo:rsid="016467e7" fo:background-color="transparent" style:font-style-asian="italic" style:font-weight-asian="normal" style:font-name-complex="Arial" style:font-style-complex="italic" style:font-weight-complex="normal"/>
    </style:style>
    <style:style style:name="T29" style:family="text">
      <style:text-properties fo:color="#000000" style:text-line-through-style="none" style:font-name="Arial" fo:font-style="italic" style:text-underline-style="none" fo:font-weight="normal" officeooo:rsid="00d42f40" fo:background-color="transparent" style:font-style-asian="italic" style:font-weight-asian="normal" style:font-name-complex="Arial" style:font-style-complex="italic" style:font-weight-complex="normal"/>
    </style:style>
    <style:style style:name="T30" style:family="text">
      <style:text-properties fo:color="#000000" style:text-line-through-style="none" style:font-name="Arial" fo:font-style="italic" style:text-underline-style="none" fo:font-weight="bold" officeooo:rsid="0026ef55" fo:background-color="transparent" style:font-style-asian="italic" style:font-weight-asian="bold" style:font-name-complex="Arial" style:font-weight-complex="normal"/>
    </style:style>
    <style:style style:name="T31" style:family="text">
      <style:text-properties fo:color="#000000" style:text-line-through-style="none" style:font-name="Arial" fo:font-style="italic" style:text-underline-style="none" fo:font-weight="bold" officeooo:rsid="011a3f48" fo:background-color="transparent" style:font-style-asian="italic" style:font-weight-asian="bold" style:font-name-complex="Arial" style:font-weight-complex="normal"/>
    </style:style>
    <style:style style:name="T32" style:family="text">
      <style:text-properties fo:color="#000000" style:text-line-through-style="none" fo:font-weight="bold" style:font-weight-asian="bold" style:font-name-complex="Arial" style:font-weight-complex="bold"/>
    </style:style>
    <style:style style:name="T33" style:family="text">
      <style:text-properties fo:color="#000000" style:text-line-through-style="none" style:text-underline-style="none" fo:font-weight="normal" officeooo:rsid="0043a820" fo:background-color="transparent" style:font-weight-asian="normal" style:font-name-complex="Arial" style:font-weight-complex="normal"/>
    </style:style>
    <style:style style:name="T34" style:family="text">
      <style:text-properties fo:color="#000000" style:text-line-through-style="none" style:text-underline-style="none" fo:font-weight="normal" officeooo:rsid="0153f1f6" fo:background-color="transparent" style:font-weight-asian="normal" style:font-name-complex="Arial" style:font-weight-complex="normal"/>
    </style:style>
    <style:style style:name="T35" style:family="text">
      <style:text-properties fo:color="#000000" style:text-line-through-style="none" style:text-underline-style="none" fo:font-weight="normal" officeooo:rsid="004b3aad" fo:background-color="transparent" style:font-weight-asian="normal" style:font-name-complex="Arial" style:font-weight-complex="normal"/>
    </style:style>
    <style:style style:name="T36" style:family="text">
      <style:text-properties fo:color="#000000" style:text-line-through-style="none" style:text-underline-style="none" fo:font-weight="normal" officeooo:rsid="001237f5" fo:background-color="transparent" style:font-weight-asian="normal" style:font-name-complex="Arial" style:font-weight-complex="normal"/>
    </style:style>
    <style:style style:name="T37" style:family="text">
      <style:text-properties fo:color="#000000" style:text-line-through-style="none" style:text-underline-style="none" fo:font-weight="normal" officeooo:rsid="007246d3" fo:background-color="transparent" style:font-weight-asian="normal" style:font-name-complex="Arial" style:font-weight-complex="normal"/>
    </style:style>
    <style:style style:name="T38" style:family="text">
      <style:text-properties fo:color="#000000" style:text-line-through-style="none" style:text-underline-style="none" fo:font-weight="normal" officeooo:rsid="007ad222" fo:background-color="transparent" style:font-weight-asian="normal" style:font-name-complex="Arial" style:font-weight-complex="normal"/>
    </style:style>
    <style:style style:name="T39" style:family="text">
      <style:text-properties fo:color="#000000" style:text-line-through-style="none" style:text-underline-style="none" fo:font-weight="normal" officeooo:rsid="0154170f" fo:background-color="transparent" style:font-weight-asian="normal" style:font-name-complex="Arial" style:font-weight-complex="normal"/>
    </style:style>
    <style:style style:name="T40" style:family="text">
      <style:text-properties fo:color="#000000" style:text-line-through-style="none" style:text-underline-style="none" fo:font-weight="normal" officeooo:rsid="007083a9" fo:background-color="transparent" style:font-weight-asian="normal" style:font-name-complex="Arial" style:font-weight-complex="normal"/>
    </style:style>
    <style:style style:name="T41" style:family="text">
      <style:text-properties fo:color="#000000" style:text-line-through-style="none" style:text-underline-style="none" fo:font-weight="normal" officeooo:rsid="0081db72" fo:background-color="transparent" style:font-weight-asian="normal" style:font-name-complex="Arial" style:font-weight-complex="normal"/>
    </style:style>
    <style:style style:name="T42" style:family="text">
      <style:text-properties fo:color="#000000" style:text-line-through-style="none" style:text-underline-style="none" fo:font-weight="normal" officeooo:rsid="004b3aad" style:font-weight-asian="normal" style:font-name-complex="Arial" style:font-weight-complex="normal"/>
    </style:style>
    <style:style style:name="T43" style:family="text">
      <style:text-properties fo:color="#000000" style:text-line-through-style="none" fo:font-weight="normal" style:font-weight-asian="normal" style:font-weight-complex="normal"/>
    </style:style>
    <style:style style:name="T44" style:family="text">
      <style:text-properties fo:color="#000000" style:text-line-through-style="none" fo:font-size="10pt" fo:font-style="italic" style:text-underline-style="none" fo:font-weight="bold" fo:background-color="transparent" style:font-size-asian="10pt" style:font-style-asian="italic" style:font-weight-asian="bold" style:font-name-complex="Arial" style:font-size-complex="10pt" style:font-weight-complex="normal"/>
    </style:style>
    <style:style style:name="T45" style:family="text">
      <style:text-properties fo:color="#000000" style:text-line-through-style="none" fo:font-size="10pt" fo:font-style="italic" style:text-underline-style="none" fo:font-weight="bold" officeooo:rsid="010061b7" fo:background-color="transparent" style:font-size-asian="10pt" style:font-style-asian="italic" style:font-weight-asian="bold" style:font-name-complex="Arial" style:font-size-complex="10pt" style:font-weight-complex="normal"/>
    </style:style>
    <style:style style:name="T46" style:family="text">
      <style:text-properties fo:color="#000000" style:text-line-through-style="none" fo:font-size="10pt" style:text-underline-style="none" fo:font-weight="normal" fo:background-color="transparent" style:font-size-asian="10pt" style:font-weight-asian="normal" style:font-name-complex="Arial" style:font-size-complex="10pt" style:font-weight-complex="normal"/>
    </style:style>
    <style:style style:name="T47" style:family="text">
      <style:text-properties fo:color="#000000" style:text-line-through-style="none" fo:font-size="10pt" style:text-underline-style="none" fo:font-weight="normal" officeooo:rsid="01a61c40" fo:background-color="transparent" style:font-size-asian="10pt" style:font-weight-asian="normal" style:font-name-complex="Arial" style:font-size-complex="10pt" style:font-weight-complex="normal"/>
    </style:style>
    <style:style style:name="T48" style:family="text">
      <style:text-properties fo:color="#000000" style:text-line-through-style="none" fo:font-size="10pt" style:text-underline-style="none" fo:font-weight="normal" officeooo:rsid="0165baab" fo:background-color="transparent" style:font-size-asian="10pt" style:font-weight-asian="normal" style:font-name-complex="Arial" style:font-size-complex="10pt" style:font-weight-complex="normal"/>
    </style:style>
    <style:style style:name="T49" style:family="text">
      <style:text-properties fo:color="#000000" style:text-line-through-style="none" fo:font-size="10pt" style:text-underline-style="none" fo:font-weight="normal" officeooo:rsid="001e5e0f" fo:background-color="transparent" style:font-size-asian="10pt" style:font-weight-asian="normal" style:font-name-complex="Arial" style:font-size-complex="10pt" style:font-weight-complex="normal"/>
    </style:style>
    <style:style style:name="T50" style:family="text">
      <style:text-properties fo:color="#000000" style:text-line-through-style="none" fo:language="es" fo:country="ES" fo:font-style="italic" style:text-underline-style="none" fo:font-weight="bold" officeooo:rsid="01280655" fo:background-color="transparent" style:font-style-asian="italic" style:font-weight-asian="bold" style:font-name-complex="Arial4" style:font-style-complex="italic" style:font-weight-complex="bold"/>
    </style:style>
    <style:style style:name="T51" style:family="text">
      <style:text-properties fo:color="#000000" style:text-line-through-style="none" fo:language="es" fo:country="ES" fo:font-style="italic" style:text-underline-style="none" fo:font-weight="bold" officeooo:rsid="01862163" fo:background-color="transparent" style:font-style-asian="italic" style:font-weight-asian="bold" style:font-name-complex="Arial4" style:font-style-complex="italic" style:font-weight-complex="bold"/>
    </style:style>
    <style:style style:name="T52" style:family="text">
      <style:text-properties fo:color="#000000" style:text-line-through-style="none" fo:language="es" fo:country="ES" fo:font-style="italic" style:text-underline-style="none" fo:font-weight="bold" officeooo:rsid="018628b0" fo:background-color="transparent" style:font-style-asian="italic" style:font-weight-asian="bold" style:font-name-complex="Arial4" style:font-style-complex="italic" style:font-weight-complex="bold"/>
    </style:style>
    <style:style style:name="T53" style:family="text">
      <style:text-properties fo:color="#000000" style:text-line-through-style="none" fo:language="es" fo:country="ES" fo:font-style="italic" style:text-underline-style="none" officeooo:rsid="018628b0" fo:background-color="transparent" style:font-name-asian="Times New Roman" style:font-style-asian="italic" style:font-name-complex="Arial4" style:language-complex="ar" style:country-complex="SA" style:font-style-complex="italic"/>
    </style:style>
    <style:style style:name="T54" style:family="text">
      <style:text-properties fo:color="#000000" style:text-line-through-style="none" fo:language="es" fo:country="ES" style:text-underline-style="none" fo:font-weight="normal" officeooo:rsid="01280655" fo:background-color="transparent" style:font-weight-asian="normal" style:font-name-complex="Arial4" style:font-weight-complex="normal"/>
    </style:style>
    <style:style style:name="T55" style:family="text">
      <style:text-properties fo:color="#000000" style:text-line-through-style="none" fo:language="es" fo:country="ES" style:text-underline-style="none" fo:font-weight="normal" officeooo:rsid="01a6ec86" fo:background-color="transparent" style:font-weight-asian="normal" style:font-name-complex="Arial4" style:font-weight-complex="normal"/>
    </style:style>
    <style:style style:name="T56" style:family="text">
      <style:text-properties fo:color="#000000" style:text-line-through-style="none" fo:language="es" fo:country="ES" style:text-underline-style="none" fo:font-weight="normal" officeooo:rsid="01663d53" fo:background-color="transparent" style:font-weight-asian="normal" style:font-name-complex="Arial4" style:font-weight-complex="normal"/>
    </style:style>
    <style:style style:name="T57" style:family="text">
      <style:text-properties fo:color="#000000" style:text-line-through-style="none" fo:language="es" fo:country="ES" style:text-underline-style="none" fo:font-weight="normal" officeooo:rsid="018628b0" fo:background-color="transparent" style:font-weight-asian="normal" style:font-name-complex="Arial4" style:font-weight-complex="normal"/>
    </style:style>
    <style:style style:name="T58" style:family="text">
      <style:text-properties fo:color="#000000" style:text-line-through-style="none" fo:language="es" fo:country="ES" style:text-underline-style="none" fo:font-weight="normal" officeooo:rsid="0166bd27" fo:background-color="transparent" style:font-weight-asian="normal" style:font-name-complex="Arial4" style:font-weight-complex="normal"/>
    </style:style>
    <style:style style:name="T59" style:family="text">
      <style:text-properties fo:color="#000000" style:text-line-through-style="none" fo:language="es" fo:country="ES" style:text-underline-style="none" fo:font-weight="normal" officeooo:rsid="0023d3b3" fo:background-color="transparent" style:font-weight-asian="normal" style:font-name-complex="Arial" style:font-weight-complex="normal"/>
    </style:style>
    <style:style style:name="T60" style:family="text">
      <style:text-properties fo:color="#000000" style:text-line-through-style="none" fo:language="es" fo:country="ES" style:text-underline-style="none" fo:font-weight="normal" officeooo:rsid="0028307d" fo:background-color="transparent" style:font-weight-asian="normal" style:font-name-complex="Arial" style:font-weight-complex="normal"/>
    </style:style>
    <style:style style:name="T61" style:family="text">
      <style:text-properties fo:color="#000000" style:text-line-through-style="none" fo:language="es" fo:country="ES" style:text-underline-style="none" fo:font-weight="normal" officeooo:rsid="002a1544" fo:background-color="transparent" style:font-weight-asian="normal" style:font-name-complex="Arial" style:font-weight-complex="normal"/>
    </style:style>
    <style:style style:name="T62" style:family="text">
      <style:text-properties fo:color="#000000" style:text-line-through-style="none" fo:language="es" fo:country="ES" style:text-underline-style="none" fo:font-weight="bold" officeooo:rsid="018628b0" fo:background-color="transparent" style:font-weight-asian="bold" style:font-name-complex="Arial4" style:font-weight-complex="bold"/>
    </style:style>
    <style:style style:name="T63" style:family="text">
      <style:text-properties fo:color="#000000" style:text-line-through-style="none" fo:language="es" fo:country="ES" style:text-underline-style="none" fo:font-weight="bold" officeooo:rsid="01663d53" fo:background-color="transparent" style:font-weight-asian="bold" style:font-name-complex="Arial4" style:font-weight-complex="bold"/>
    </style:style>
    <style:style style:name="T64" style:family="text">
      <style:text-properties fo:color="#000000" style:text-line-through-style="none" fo:language="es" fo:country="ES" style:text-underline-style="none" officeooo:rsid="018628b0" fo:background-color="transparent" style:font-name-asian="Times New Roman" style:font-name-complex="Arial4" style:language-complex="ar" style:country-complex="SA"/>
    </style:style>
    <style:style style:name="T65" style:family="text">
      <style:text-properties fo:color="#000000" style:text-line-through-style="none" fo:language="es" fo:country="ES" fo:font-weight="normal" officeooo:rsid="018628b0" fo:background-color="transparent" style:font-weight-asian="normal" style:font-name-complex="Arial4" style:font-weight-complex="normal"/>
    </style:style>
    <style:style style:name="T66" style:family="text">
      <style:text-properties fo:color="#000000" style:font-name="Arial" fo:font-size="10pt" fo:font-style="italic" style:font-size-asian="10pt" style:font-style-asian="italic" style:font-size-complex="10pt" style:font-style-complex="italic"/>
    </style:style>
    <style:style style:name="T67" style:family="text">
      <style:text-properties fo:color="#000000" style:font-name="Arial" fo:font-size="10pt" fo:font-style="normal" style:font-size-asian="10pt" style:font-style-asian="normal" style:font-size-complex="10pt" style:font-style-complex="normal"/>
    </style:style>
    <style:style style:name="T68" style:family="text">
      <style:text-properties fo:color="#000000" style:font-name="Arial" fo:font-size="10pt" fo:font-style="normal" officeooo:rsid="00dc1066" style:font-size-asian="10pt" style:font-style-asian="normal" style:font-size-complex="10pt" style:font-style-complex="normal"/>
    </style:style>
    <style:style style:name="T69" style:family="text">
      <style:text-properties fo:color="#000000" style:font-name="Arial" fo:font-size="10pt" fo:language="eu" fo:country="none" style:text-underline-style="none" officeooo:rsid="00616d8f" style:font-size-asian="10pt" style:font-name-complex="Tahoma" style:font-size-complex="10pt"/>
    </style:style>
    <style:style style:name="T70" style:family="text">
      <style:text-properties fo:color="#000000" style:font-name="Arial" fo:font-size="10pt" fo:language="eu" fo:country="none" style:text-underline-style="none" officeooo:rsid="00e645d6" style:font-size-asian="10pt" style:font-name-complex="Tahoma" style:font-size-complex="10pt"/>
    </style:style>
    <style:style style:name="T71" style:family="text">
      <style:text-properties fo:color="#000000" style:font-name="Arial" fo:font-size="10pt" officeooo:rsid="00887d7f" style:font-size-asian="10pt" style:font-size-complex="10pt"/>
    </style:style>
    <style:style style:name="T72" style:family="text">
      <style:text-properties fo:color="#000000" style:font-name="Arial" officeooo:rsid="003443be"/>
    </style:style>
    <style:style style:name="T73" style:family="text">
      <style:text-properties fo:color="#000000" style:font-name="Arial" officeooo:rsid="005d61c8"/>
    </style:style>
    <style:style style:name="T74" style:family="text">
      <style:text-properties fo:color="#000000" style:font-name="Arial1" fo:font-size="12pt" style:text-underline-style="none" fo:font-weight="normal" officeooo:rsid="00acaf7c" style:font-size-asian="12pt" style:font-weight-asian="normal" style:font-size-complex="10pt" style:font-weight-complex="normal"/>
    </style:style>
    <style:style style:name="T75" style:family="text">
      <style:text-properties fo:color="#000000" style:font-name="Arial1" fo:font-size="10pt" style:text-underline-style="none" fo:font-weight="normal" officeooo:rsid="00acaf7c" style:font-size-asian="10pt" style:font-weight-asian="normal" style:font-size-complex="10pt" style:font-weight-complex="normal"/>
    </style:style>
    <style:style style:name="T76" style:family="text">
      <style:text-properties fo:color="#000000" style:font-name="Arial1" fo:font-size="10pt" style:text-underline-style="none" fo:font-weight="normal" officeooo:rsid="01a071c0" style:font-size-asian="10pt" style:font-weight-asian="normal" style:font-size-complex="10pt" style:font-weight-complex="normal"/>
    </style:style>
    <style:style style:name="T77" style:family="text">
      <style:text-properties fo:color="#000000" style:font-name="Arial3" fo:language="es" fo:country="ES" fo:font-weight="normal" style:font-name-asian="Times New Roman1" style:font-weight-asian="normal" style:font-name-complex="Arial4" style:language-complex="ar" style:country-complex="SA" style:font-weight-complex="normal"/>
    </style:style>
    <style:style style:name="T78" style:family="text">
      <style:text-properties fo:color="#000000" style:font-name="Arial3" fo:language="es" fo:country="ES" fo:font-weight="normal" officeooo:rsid="000113b8" style:font-name-asian="Times New Roman1" style:font-weight-asian="normal" style:font-name-complex="Arial4" style:language-complex="ar" style:country-complex="SA" style:font-weight-complex="normal"/>
    </style:style>
    <style:style style:name="T79" style:family="text">
      <style:text-properties fo:color="#000000" fo:font-style="normal" fo:font-weight="normal" officeooo:rsid="001ef15e" fo:background-color="transparent" style:font-style-asian="normal" style:font-weight-asian="normal" style:font-style-complex="normal" style:font-weight-complex="normal"/>
    </style:style>
    <style:style style:name="T80" style:family="text">
      <style:text-properties fo:color="#000000" fo:font-weight="normal" fo:background-color="transparent" style:font-weight-asian="normal" style:font-weight-complex="normal"/>
    </style:style>
    <style:style style:name="T81" style:family="text">
      <style:text-properties fo:color="#000000" fo:font-weight="normal" officeooo:rsid="00221091" fo:background-color="transparent" style:font-weight-asian="normal" style:font-weight-complex="normal"/>
    </style:style>
    <style:style style:name="T82" style:family="text">
      <style:text-properties fo:color="#000000" fo:language="eu" fo:country="none"/>
    </style:style>
    <style:style style:name="T83" style:family="text">
      <style:text-properties fo:color="#000000" fo:language="eu" fo:country="none" fo:font-style="italic" style:font-style-asian="italic"/>
    </style:style>
    <style:style style:name="T84" style:family="text">
      <style:text-properties fo:color="#000000" fo:language="eu" fo:country="none" fo:font-style="italic" style:font-style-asian="italic" style:font-style-complex="italic"/>
    </style:style>
    <style:style style:name="T85" style:family="text">
      <style:text-properties fo:color="#000000" fo:language="eu" fo:country="none" style:font-style-complex="italic"/>
    </style:style>
    <style:style style:name="T86" style:family="text">
      <style:text-properties style:font-name="Arial" fo:font-weight="bold" officeooo:rsid="0189f7ba" style:font-weight-asian="bold" style:font-name-complex="Arial" style:font-weight-complex="bold"/>
    </style:style>
    <style:style style:name="T87" style:family="text">
      <style:text-properties style:font-name="Arial" fo:font-size="10pt" style:text-underline-style="none" fo:font-weight="bold" officeooo:rsid="0189f7ba" fo:background-color="transparent" style:font-size-asian="10pt" style:font-weight-asian="bold" style:font-name-complex="Arial" style:font-size-complex="10pt" style:font-weight-complex="bold"/>
    </style:style>
    <style:style style:name="T88" style:family="text">
      <style:text-properties style:font-name="Arial" fo:font-size="10pt" style:font-size-asian="8.75pt" style:font-size-complex="10pt"/>
    </style:style>
    <style:style style:name="T89" style:family="text">
      <style:text-properties style:font-name="Arial" fo:font-size="10pt" officeooo:rsid="007ad4db" style:font-size-asian="8.75pt" style:font-size-complex="10pt"/>
    </style:style>
    <style:style style:name="T90" style:family="text">
      <style:text-properties style:font-name="Arial" fo:font-size="10pt" officeooo:rsid="00e35aa1" style:font-size-asian="8.75pt" style:font-size-complex="10pt"/>
    </style:style>
    <style:style style:name="T91" style:family="text">
      <style:text-properties style:font-name="Arial" fo:font-size="10pt" officeooo:rsid="007246d3" style:font-size-asian="8.75pt" style:font-size-complex="10pt"/>
    </style:style>
    <style:style style:name="T92" style:family="text">
      <style:text-properties style:font-name="Arial" fo:font-size="10pt" officeooo:rsid="007ad222" style:font-size-asian="8.75pt" style:font-size-complex="10pt"/>
    </style:style>
    <style:style style:name="T93" style:family="text">
      <style:text-properties style:font-name="Arial" fo:font-size="10pt" officeooo:rsid="00887d7f" style:font-size-asian="8.75pt" style:font-size-complex="10pt"/>
    </style:style>
    <style:style style:name="T94" style:family="text">
      <style:text-properties style:font-name="Arial" fo:font-size="10pt" officeooo:rsid="01628f71" style:font-size-asian="8.75pt" style:font-size-complex="10pt"/>
    </style:style>
    <style:style style:name="T95" style:family="text">
      <style:text-properties style:font-name="Arial" fo:font-style="normal" style:text-underline-style="none" officeooo:rsid="005c0928" style:font-style-asian="normal" style:font-style-complex="normal"/>
    </style:style>
    <style:style style:name="T96" style:family="text">
      <style:text-properties style:font-name="Arial" style:language-asian="ja" style:country-asian="JP" style:font-name-complex="Arial"/>
    </style:style>
    <style:style style:name="T97" style:family="text">
      <style:text-properties style:font-name="Arial" officeooo:rsid="00560587" style:language-asian="ja" style:country-asian="JP" style:font-name-complex="Arial"/>
    </style:style>
    <style:style style:name="T98" style:family="text">
      <style:text-properties style:font-name="Arial" officeooo:rsid="007d4d7f" style:language-asian="ja" style:country-asian="JP" style:font-name-complex="Arial"/>
    </style:style>
    <style:style style:name="T99" style:family="text">
      <style:text-properties style:font-name="Arial" officeooo:rsid="005d61c8" style:language-asian="ja" style:country-asian="JP" style:font-name-complex="Arial"/>
    </style:style>
    <style:style style:name="T100" style:family="text">
      <style:text-properties style:font-name="Arial" officeooo:rsid="00787b4d" style:language-asian="ja" style:country-asian="JP" style:font-name-complex="Arial"/>
    </style:style>
    <style:style style:name="T101" style:family="text">
      <style:text-properties style:font-name="Arial" officeooo:rsid="005c0928" style:language-asian="ja" style:country-asian="JP" style:font-name-complex="Arial"/>
    </style:style>
    <style:style style:name="T102" style:family="text">
      <style:text-properties style:font-name="Arial" officeooo:rsid="002752df" style:language-asian="ja" style:country-asian="JP" style:font-name-complex="Arial"/>
    </style:style>
    <style:style style:name="T103" style:family="text">
      <style:text-properties officeooo:rsid="001ae95d"/>
    </style:style>
    <style:style style:name="T104" style:family="text">
      <style:text-properties officeooo:rsid="0039147f"/>
    </style:style>
    <style:style style:name="T105" style:family="text">
      <style:text-properties officeooo:rsid="002d788a"/>
    </style:style>
    <style:style style:name="T106" style:family="text">
      <style:text-properties officeooo:rsid="0199bede"/>
    </style:style>
    <style:style style:name="T107" style:family="text">
      <style:text-properties fo:font-size="10pt" style:text-underline-style="none" fo:font-weight="normal" fo:background-color="transparent" style:font-size-asian="10pt" style:font-weight-asian="normal" style:font-size-complex="10pt" style:font-weight-complex="normal"/>
    </style:style>
    <style:style style:name="T108" style:family="text">
      <style:text-properties fo:font-size="10pt" style:text-underline-style="none" fo:font-weight="normal" officeooo:rsid="018b153d" fo:background-color="transparent" style:font-size-asian="10pt" style:font-weight-asian="normal" style:font-size-complex="10pt" style:font-weight-complex="normal"/>
    </style:style>
    <style:style style:name="T109" style:family="text">
      <style:text-properties fo:font-size="10pt" style:text-underline-style="none" fo:font-weight="normal" officeooo:rsid="01157c6e" fo:background-color="transparent" style:font-size-asian="10pt" style:font-weight-asian="normal" style:font-size-complex="10pt" style:font-weight-complex="normal"/>
    </style:style>
    <style:style style:name="T110" style:family="text">
      <style:text-properties fo:font-size="10pt" style:text-underline-style="none" fo:font-weight="normal" officeooo:rsid="01936333" fo:background-color="transparent" style:font-size-asian="10pt" style:font-weight-asian="normal" style:font-size-complex="10pt" style:font-weight-complex="normal"/>
    </style:style>
    <style:style style:name="T111" style:family="text">
      <style:text-properties fo:font-size="10pt" style:text-underline-style="none" fo:font-weight="normal" officeooo:rsid="01cb5757" fo:background-color="transparent" style:font-size-asian="10pt" style:font-weight-asian="normal" style:font-size-complex="10pt" style:font-weight-complex="normal"/>
    </style:style>
    <style:style style:name="T112" style:family="text">
      <style:text-properties fo:font-size="10pt" style:text-underline-style="none" fo:font-weight="normal" officeooo:rsid="019c720f" fo:background-color="transparent" style:font-size-asian="10pt" style:font-weight-asian="normal" style:font-size-complex="10pt" style:font-weight-complex="normal"/>
    </style:style>
    <style:style style:name="T113" style:family="text">
      <style:text-properties fo:font-size="10pt" style:text-underline-style="none" fo:font-weight="normal" officeooo:rsid="01966d9b" fo:background-color="transparent" style:font-size-asian="10pt" style:font-weight-asian="normal" style:font-size-complex="10pt" style:font-weight-complex="normal"/>
    </style:style>
    <style:style style:name="T114" style:family="text">
      <style:text-properties fo:font-size="10pt" style:text-underline-style="none" fo:font-weight="normal" officeooo:rsid="019b35ed" fo:background-color="transparent" style:font-size-asian="10pt" style:font-weight-asian="normal" style:font-size-complex="10pt" style:font-weight-complex="normal"/>
    </style:style>
    <style:style style:name="T115" style:family="text">
      <style:text-properties fo:font-size="10pt" style:text-underline-style="none" fo:font-weight="normal" officeooo:rsid="0197f8e6" fo:background-color="transparent" style:font-size-asian="10pt" style:font-weight-asian="normal" style:font-size-complex="10pt" style:font-weight-complex="normal"/>
    </style:style>
    <style:style style:name="T116" style:family="text">
      <style:text-properties fo:font-size="10pt" style:text-underline-style="none" fo:font-weight="normal" style:font-size-asian="10pt" style:font-weight-asian="normal" style:font-size-complex="10pt" style:font-weight-complex="normal"/>
    </style:style>
    <style:style style:name="T117" style:family="text">
      <style:text-properties fo:font-size="10pt" style:text-underline-style="none" fo:font-weight="normal" officeooo:rsid="0183f869" style:font-size-asian="10pt" style:font-weight-asian="normal" style:font-size-complex="10pt" style:font-weight-complex="normal"/>
    </style:style>
    <style:style style:name="T118" style:family="text">
      <style:text-properties fo:font-size="10pt" style:text-underline-style="none" fo:font-weight="normal" officeooo:rsid="0190f256" style:font-size-asian="10pt" style:font-weight-asian="normal" style:font-size-complex="10pt" style:font-weight-complex="normal"/>
    </style:style>
    <style:style style:name="T119" style:family="text">
      <style:text-properties fo:font-size="10pt" style:text-underline-style="none" fo:font-weight="normal" officeooo:rsid="01cb5757" style:font-size-asian="10pt" style:font-weight-asian="normal" style:font-size-complex="10pt" style:font-weight-complex="normal"/>
    </style:style>
    <style:style style:name="T120" style:family="text">
      <style:text-properties fo:font-size="10pt" style:text-underline-style="none" fo:font-weight="normal" officeooo:rsid="018a74a5" style:font-size-asian="10pt" style:font-weight-asian="normal" style:font-size-complex="10pt" style:font-weight-complex="normal"/>
    </style:style>
    <style:style style:name="T121" style:family="text">
      <style:text-properties fo:font-size="10pt" style:text-underline-style="none" fo:font-weight="normal" officeooo:rsid="019b03d4" style:font-size-asian="10pt" style:font-weight-asian="normal" style:font-size-complex="10pt" style:font-weight-complex="normal"/>
    </style:style>
    <style:style style:name="T122" style:family="text">
      <style:text-properties fo:font-size="10pt" style:text-underline-style="none" fo:font-weight="normal" officeooo:rsid="00a9c5f9" style:font-size-asian="10pt" style:font-weight-asian="normal" style:font-size-complex="10pt" style:font-weight-complex="normal"/>
    </style:style>
    <style:style style:name="T123" style:family="text">
      <style:text-properties fo:font-size="10pt" style:text-underline-style="none" fo:font-weight="normal" officeooo:rsid="00aae6ce" style:font-size-asian="10pt" style:font-weight-asian="normal" style:font-size-complex="10pt" style:font-weight-complex="normal"/>
    </style:style>
    <style:style style:name="T124" style:family="text">
      <style:text-properties fo:font-size="10pt" style:text-underline-style="none" fo:font-weight="normal" officeooo:rsid="011679d5" style:font-size-asian="10pt" style:font-weight-asian="normal" style:font-size-complex="10pt" style:font-weight-complex="normal"/>
    </style:style>
    <style:style style:name="T125" style:family="text">
      <style:text-properties fo:font-size="10pt" style:text-underline-style="none" fo:font-weight="normal" officeooo:rsid="00acaf7c" style:font-size-asian="10pt" style:font-weight-asian="normal" style:font-size-complex="10pt" style:font-weight-complex="normal"/>
    </style:style>
    <style:style style:name="T126" style:family="text">
      <style:text-properties fo:font-size="10pt" style:text-underline-style="none" fo:font-weight="bold" fo:background-color="transparent" style:font-size-asian="10pt" style:font-weight-asian="bold" style:font-size-complex="10pt" style:font-weight-complex="bold"/>
    </style:style>
    <style:style style:name="T127" style:family="text">
      <style:text-properties fo:font-size="10pt" style:text-underline-style="none" fo:font-weight="bold" officeooo:rsid="001ae95d" fo:background-color="transparent" style:font-size-asian="10pt" style:font-weight-asian="bold" style:font-size-complex="10pt" style:font-weight-complex="bold"/>
    </style:style>
    <style:style style:name="T128" style:family="text">
      <style:text-properties fo:font-size="10pt" style:text-underline-style="none" fo:font-weight="bold" officeooo:rsid="018b153d" fo:background-color="transparent" style:font-size-asian="10pt" style:font-weight-asian="bold" style:font-size-complex="10pt" style:font-weight-complex="bold"/>
    </style:style>
    <style:style style:name="T129" style:family="text">
      <style:text-properties fo:font-size="10pt" style:text-underline-style="none" fo:font-weight="bold" officeooo:rsid="01936333" fo:background-color="transparent" style:font-size-asian="10pt" style:font-weight-asian="bold" style:font-size-complex="10pt" style:font-weight-complex="bold"/>
    </style:style>
    <style:style style:name="T130" style:family="text">
      <style:text-properties fo:font-size="10pt" style:text-underline-style="none" fo:font-weight="bold" officeooo:rsid="0197f8e6" fo:background-color="transparent" style:font-size-asian="10pt" style:font-weight-asian="bold" style:font-size-complex="10pt" style:font-weight-complex="bold"/>
    </style:style>
    <style:style style:name="T131" style:family="text">
      <style:text-properties fo:font-size="10pt" style:text-underline-style="none" fo:font-weight="bold" officeooo:rsid="0115737f" fo:background-color="transparent" style:font-size-asian="10pt" style:font-weight-asian="bold" style:font-size-complex="10pt" style:font-weight-complex="bold"/>
    </style:style>
    <style:style style:name="T132" style:family="text">
      <style:text-properties fo:font-size="10pt" style:text-underline-style="none" fo:font-weight="bold" officeooo:rsid="019c720f" fo:background-color="transparent" style:font-size-asian="10pt" style:font-weight-asian="bold" style:font-size-complex="10pt" style:font-weight-complex="bold"/>
    </style:style>
    <style:style style:name="T133" style:family="text">
      <style:text-properties fo:font-size="10pt" style:text-underline-style="none" fo:font-weight="bold" style:font-size-asian="10pt" style:font-weight-asian="bold" style:font-size-complex="10pt" style:font-weight-complex="bold"/>
    </style:style>
    <style:style style:name="T134" style:family="text">
      <style:text-properties fo:font-size="10pt" style:text-underline-style="none" fo:font-weight="bold" officeooo:rsid="01c9f124" style:font-size-asian="10pt" style:font-weight-asian="bold" style:font-size-complex="10pt" style:font-weight-complex="bold"/>
    </style:style>
    <style:style style:name="T135" style:family="text">
      <style:text-properties fo:font-size="10pt" style:text-underline-style="none" fo:font-weight="bold" officeooo:rsid="0183f869" style:font-size-asian="10pt" style:font-weight-asian="bold" style:font-size-complex="10pt" style:font-weight-complex="bold"/>
    </style:style>
    <style:style style:name="T136" style:family="text">
      <style:text-properties fo:font-size="10pt" style:text-underline-style="none" fo:font-weight="bold" officeooo:rsid="018fb753" style:font-size-asian="10pt" style:font-weight-asian="bold" style:font-size-complex="10pt" style:font-weight-complex="bold"/>
    </style:style>
    <style:style style:name="T137" style:family="text">
      <style:text-properties fo:font-size="10pt" style:text-underline-style="none" fo:font-weight="bold" officeooo:rsid="018a74a5" style:font-size-asian="10pt" style:font-weight-asian="bold" style:font-size-complex="10pt" style:font-weight-complex="bold"/>
    </style:style>
    <style:style style:name="T138" style:family="text">
      <style:text-properties fo:font-size="10pt" style:text-underline-style="none" fo:font-weight="bold" officeooo:rsid="002da4de" style:font-name-asian="Arial" style:font-size-asian="10pt" style:font-weight-asian="bold" style:font-size-complex="10pt" style:font-weight-complex="bold"/>
    </style:style>
    <style:style style:name="T139" style:family="text">
      <style:text-properties fo:font-size="10pt" fo:font-style="normal" style:text-underline-style="none" fo:font-weight="normal" officeooo:rsid="018b153d" fo:background-color="transparent" style:font-size-asian="10pt" style:font-style-asian="normal" style:font-weight-asian="normal" style:font-size-complex="10pt" style:font-style-complex="normal" style:font-weight-complex="normal"/>
    </style:style>
    <style:style style:name="T14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41" style:family="text">
      <style:text-properties fo:font-size="10pt" fo:font-style="normal" fo:font-weight="normal" officeooo:rsid="004037df" style:font-size-asian="10pt" style:font-style-asian="normal" style:font-weight-asian="normal" style:font-size-complex="10pt" style:font-style-complex="normal" style:font-weight-complex="normal"/>
    </style:style>
    <style:style style:name="T142" style:family="text">
      <style:text-properties fo:font-size="10pt" fo:font-style="normal" fo:font-weight="bold" style:font-size-asian="10pt" style:font-style-asian="normal" style:font-weight-asian="bold" style:font-size-complex="10pt" style:font-style-complex="normal" style:font-weight-complex="bold"/>
    </style:style>
    <style:style style:name="T143" style:family="text">
      <style:text-properties fo:font-size="10pt" fo:font-style="normal" fo:font-weight="bold" officeooo:rsid="003aaf6d" style:font-size-asian="10pt" style:font-style-asian="normal" style:font-weight-asian="bold" style:font-size-complex="10pt" style:font-style-complex="normal" style:font-weight-complex="bold"/>
    </style:style>
    <style:style style:name="T144" style:family="text">
      <style:text-properties fo:font-size="10pt" style:font-size-asian="10pt" style:language-asian="ja" style:country-asian="JP" style:font-name-complex="Arial" style:font-size-complex="10pt"/>
    </style:style>
    <style:style style:name="T145" style:family="text">
      <style:text-properties fo:font-size="10pt" officeooo:rsid="001c7bf9" style:font-size-asian="10pt" style:language-asian="ja" style:country-asian="JP" style:font-name-complex="Arial" style:font-size-complex="10pt"/>
    </style:style>
    <style:style style:name="T146" style:family="text">
      <style:text-properties fo:font-size="10pt" fo:language="eu" fo:country="none" fo:font-style="normal" fo:font-weight="normal" style:font-size-asian="10pt" style:font-style-asian="normal" style:font-weight-asian="normal" style:font-size-complex="10pt" style:font-style-complex="normal" style:font-weight-complex="normal"/>
    </style:style>
    <style:style style:name="T147" style:family="text">
      <style:text-properties fo:font-size="10pt" fo:language="eu" fo:country="none" fo:font-style="normal" fo:font-weight="normal" officeooo:rsid="00361c37" style:font-size-asian="10pt" style:font-style-asian="normal" style:font-weight-asian="normal" style:font-size-complex="10pt" style:font-style-complex="normal" style:font-weight-complex="normal"/>
    </style:style>
    <style:style style:name="T148" style:family="text">
      <style:text-properties fo:font-size="10pt" fo:language="eu" fo:country="none" fo:font-style="normal" fo:font-weight="normal" officeooo:rsid="004037df" style:font-size-asian="10pt" style:font-style-asian="normal" style:font-weight-asian="normal" style:font-size-complex="10pt" style:font-style-complex="normal" style:font-weight-complex="normal"/>
    </style:style>
    <style:style style:name="T149" style:family="text">
      <style:text-properties fo:font-size="10pt" fo:language="eu" fo:country="none" fo:font-style="normal" fo:font-weight="bold" style:font-size-asian="10pt" style:font-style-asian="normal" style:font-weight-asian="bold" style:font-size-complex="10pt" style:font-style-complex="normal" style:font-weight-complex="bold"/>
    </style:style>
    <style:style style:name="T150" style:family="text">
      <style:text-properties fo:font-size="10pt" fo:language="eu" fo:country="none" fo:font-style="italic" fo:font-weight="normal" style:font-size-asian="10pt" style:font-style-asian="italic" style:font-weight-asian="normal" style:font-size-complex="10pt" style:font-style-complex="italic" style:font-weight-complex="normal"/>
    </style:style>
    <style:style style:name="T15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52" style:family="text">
      <style:text-properties fo:font-weight="bold" style:font-weight-asian="bold" style:font-weight-complex="bold"/>
    </style:style>
    <style:style style:name="T153" style:family="text">
      <style:text-properties fo:font-weight="bold" officeooo:rsid="0115737f" style:font-weight-asian="bold" style:font-weight-complex="bold"/>
    </style:style>
    <style:style style:name="T154" style:family="text">
      <style:text-properties fo:font-weight="bold" officeooo:rsid="0189f7ba" style:font-weight-asian="bold" style:font-weight-complex="bold"/>
    </style:style>
    <style:style style:name="T155" style:family="text">
      <style:text-properties officeooo:rsid="019d7c2e"/>
    </style:style>
    <style:style style:name="T156" style:family="text">
      <style:text-properties officeooo:rsid="018b153d"/>
    </style:style>
    <style:style style:name="T157" style:family="text">
      <style:text-properties style:text-position="0% 100%"/>
    </style:style>
    <style:style style:name="T158" style:family="text">
      <style:text-properties style:text-position="0% 100%" fo:font-size="10pt" style:text-underline-style="none" fo:font-weight="bold" officeooo:rsid="0183f869" style:font-size-asian="10pt" style:font-weight-asian="bold" style:font-size-complex="10pt" style:font-weight-complex="bold"/>
    </style:style>
    <style:style style:name="T159" style:family="text">
      <style:text-properties style:text-position="0% 100%" fo:font-size="10pt" fo:font-style="normal" fo:font-weight="bold" style:font-size-asian="10pt" style:font-style-asian="normal" style:font-weight-asian="bold" style:font-size-complex="10pt" style:font-style-complex="normal" style:font-weight-complex="bold"/>
    </style:style>
    <style:style style:name="T160" style:family="text">
      <style:text-properties style:text-position="super 58%"/>
    </style:style>
    <style:style style:name="T161" style:family="text">
      <style:text-properties officeooo:rsid="01c9f124"/>
    </style:style>
    <style:style style:name="T162" style:family="text">
      <style:text-properties fo:background-color="transparent"/>
    </style:style>
    <style:style style:name="T163" style:family="text">
      <style:text-properties officeooo:rsid="0198ea21" fo:background-color="transparent"/>
    </style:style>
    <style:style style:name="T164" style:family="text">
      <style:text-properties officeooo:rsid="019acab7" fo:background-color="transparent"/>
    </style:style>
    <style:style style:name="T165" style:family="text">
      <style:text-properties officeooo:rsid="015826e6" fo:background-color="transparent"/>
    </style:style>
    <style:style style:name="T166" style:family="text">
      <style:text-properties officeooo:rsid="00221091" fo:background-color="transparent"/>
    </style:style>
    <style:style style:name="T167" style:family="text">
      <style:text-properties officeooo:rsid="017215b2" fo:background-color="transparent"/>
    </style:style>
    <style:style style:name="T168" style:family="text">
      <style:text-properties officeooo:rsid="01cb5757"/>
    </style:style>
    <style:style style:name="T169" style:family="text">
      <style:text-properties officeooo:rsid="018af56a"/>
    </style:style>
    <style:style style:name="T170" style:family="text">
      <style:text-properties style:text-line-through-style="none" fo:font-size="10pt" style:text-underline-style="none" fo:font-weight="normal" officeooo:rsid="00a9c5f9" style:font-size-asian="10pt" style:font-weight-asian="normal" style:font-size-complex="10pt" style:font-weight-complex="normal"/>
    </style:style>
    <style:style style:name="T171" style:family="text">
      <style:text-properties style:text-line-through-style="none" fo:font-size="10pt" style:text-underline-style="none" fo:font-weight="normal" officeooo:rsid="000a3b50" style:font-size-asian="10pt" style:font-weight-asian="normal" style:font-size-complex="10pt" style:font-weight-complex="normal"/>
    </style:style>
    <style:style style:name="T172" style:family="text">
      <style:text-properties officeooo:rsid="01715a95"/>
    </style:style>
    <style:style style:name="T173" style:family="text">
      <style:text-properties fo:font-style="italic" style:font-style-asian="italic" style:font-style-complex="italic"/>
    </style:style>
    <style:style style:name="T174" style:family="text">
      <style:text-properties fo:font-style="italic" officeooo:rsid="013671c7" style:font-style-asian="italic" style:font-style-complex="italic"/>
    </style:style>
    <style:style style:name="T175" style:family="text">
      <style:text-properties fo:font-style="italic" officeooo:rsid="01c19086" style:font-style-asian="italic" style:font-style-complex="italic"/>
    </style:style>
    <style:style style:name="T176" style:family="text">
      <style:text-properties fo:font-style="italic" officeooo:rsid="01bbbd4c" style:font-style-asian="italic" style:font-style-complex="italic"/>
    </style:style>
    <style:style style:name="T177" style:family="text">
      <style:text-properties fo:font-style="italic" officeooo:rsid="0021262b" style:font-style-asian="italic" style:font-style-complex="italic"/>
    </style:style>
    <style:style style:name="T178" style:family="text">
      <style:text-properties fo:font-style="italic" style:text-underline-style="none" style:font-style-asian="italic" style:font-style-complex="italic"/>
    </style:style>
    <style:style style:name="T179" style:family="text">
      <style:text-properties fo:font-style="normal" style:font-style-asian="normal" style:font-style-complex="normal"/>
    </style:style>
    <style:style style:name="T180" style:family="text">
      <style:text-properties fo:font-style="normal" officeooo:rsid="017bd41c" style:font-style-asian="normal" style:font-style-complex="normal"/>
    </style:style>
    <style:style style:name="T181" style:family="text">
      <style:text-properties fo:font-style="normal" officeooo:rsid="016fcdaf" style:font-style-asian="normal" style:font-style-complex="normal"/>
    </style:style>
    <style:style style:name="T182" style:family="text">
      <style:text-properties fo:font-style="normal" style:text-underline-style="none" officeooo:rsid="005c0928" style:language-asian="ja" style:country-asian="JP" style:font-style-asian="normal" style:font-name-complex="Arial" style:font-style-complex="normal"/>
    </style:style>
    <style:style style:name="T183" style:family="text">
      <style:text-properties fo:font-style="normal" style:text-underline-style="none" fo:font-weight="normal" officeooo:rsid="005c0928" fo:background-color="transparent" style:language-asian="ja" style:country-asian="JP" style:font-style-asian="normal" style:font-weight-asian="normal" style:font-name-complex="Arial" style:font-style-complex="normal" style:font-weight-complex="normal"/>
    </style:style>
    <style:style style:name="T184" style:family="text">
      <style:text-properties officeooo:rsid="0136aced"/>
    </style:style>
    <style:style style:name="T185" style:family="text">
      <style:text-properties officeooo:rsid="00dd66fb"/>
    </style:style>
    <style:style style:name="T186" style:family="text">
      <style:text-properties officeooo:rsid="003c768e"/>
    </style:style>
    <style:style style:name="T187" style:family="text">
      <style:text-properties officeooo:rsid="00587a0c"/>
    </style:style>
    <style:style style:name="T188" style:family="text">
      <style:text-properties style:text-underline-style="none"/>
    </style:style>
    <style:style style:name="T189" style:family="text">
      <style:text-properties style:text-underline-style="none" officeooo:rsid="00587a0c"/>
    </style:style>
    <style:style style:name="T190" style:family="text">
      <style:text-properties style:text-underline-style="none" officeooo:rsid="005a89a3"/>
    </style:style>
    <style:style style:name="T191" style:family="text">
      <style:text-properties style:text-underline-style="none" officeooo:rsid="007efae1"/>
    </style:style>
    <style:style style:name="T192" style:family="text">
      <style:text-properties style:text-underline-style="none" officeooo:rsid="013aa28f"/>
    </style:style>
    <style:style style:name="T193" style:family="text">
      <style:text-properties style:text-underline-style="none" officeooo:rsid="001dd755"/>
    </style:style>
    <style:style style:name="T194" style:family="text">
      <style:text-properties style:text-underline-style="none" officeooo:rsid="0086cdf3"/>
    </style:style>
    <style:style style:name="T195" style:family="text">
      <style:text-properties style:text-underline-style="none" officeooo:rsid="00787b4d"/>
    </style:style>
    <style:style style:name="T196" style:family="text">
      <style:text-properties style:text-underline-style="none" officeooo:rsid="007a6bf6"/>
    </style:style>
    <style:style style:name="T197" style:family="text">
      <style:text-properties style:text-underline-style="none" officeooo:rsid="005bad7f"/>
    </style:style>
    <style:style style:name="T198" style:family="text">
      <style:text-properties style:text-underline-style="none" officeooo:rsid="00221091"/>
    </style:style>
    <style:style style:name="T199" style:family="text">
      <style:text-properties style:text-underline-style="none" officeooo:rsid="0058d02d"/>
    </style:style>
    <style:style style:name="T200" style:family="text">
      <style:text-properties style:text-underline-style="none" officeooo:rsid="0007c5ce"/>
    </style:style>
    <style:style style:name="T201" style:family="text">
      <style:text-properties style:text-underline-style="none" officeooo:rsid="010d7ebe"/>
    </style:style>
    <style:style style:name="T202" style:family="text">
      <style:text-properties style:text-underline-style="none" fo:font-weight="normal" officeooo:rsid="003bd3ce" style:font-weight-asian="normal" style:font-weight-complex="normal"/>
    </style:style>
    <style:style style:name="T203" style:family="text">
      <style:text-properties style:text-underline-style="none" fo:font-weight="normal" officeooo:rsid="012cb8c9" style:font-weight-asian="normal" style:font-weight-complex="normal"/>
    </style:style>
    <style:style style:name="T204" style:family="text">
      <style:text-properties style:text-underline-style="none" officeooo:rsid="001237f5" fo:background-color="transparent"/>
    </style:style>
    <style:style style:name="T205" style:family="text">
      <style:text-properties style:text-underline-style="none" officeooo:rsid="0154170f" fo:background-color="transparent"/>
    </style:style>
    <style:style style:name="T206" style:family="text">
      <style:text-properties style:text-underline-style="none" officeooo:rsid="0155c0a3" fo:background-color="transparent"/>
    </style:style>
    <style:style style:name="T207" style:family="text">
      <style:text-properties style:text-underline-style="none" officeooo:rsid="0155ccd9" fo:background-color="transparent"/>
    </style:style>
    <style:style style:name="T208" style:family="text">
      <style:text-properties style:text-underline-style="none" officeooo:rsid="0157176e" fo:background-color="transparent"/>
    </style:style>
    <style:style style:name="T209" style:family="text">
      <style:text-properties style:text-underline-style="none" officeooo:rsid="000d2408" fo:background-color="transparent"/>
    </style:style>
    <style:style style:name="T210" style:family="text">
      <style:text-properties style:text-underline-style="none" officeooo:rsid="003bd3ce"/>
    </style:style>
    <style:style style:name="T211" style:family="text">
      <style:text-properties style:text-underline-style="none" officeooo:rsid="012cb8c9"/>
    </style:style>
    <style:style style:name="T212" style:family="text">
      <style:text-properties officeooo:rsid="0139779f"/>
    </style:style>
    <style:style style:name="T213" style:family="text">
      <style:text-properties officeooo:rsid="013aa28f"/>
    </style:style>
    <style:style style:name="T214" style:family="text">
      <style:text-properties officeooo:rsid="0038a9cb"/>
    </style:style>
    <style:style style:name="T215" style:family="text">
      <style:text-properties officeooo:rsid="01bbbd4c"/>
    </style:style>
    <style:style style:name="T216" style:family="text">
      <style:text-properties officeooo:rsid="01c3b7f3"/>
    </style:style>
    <style:style style:name="T217" style:family="text">
      <style:text-properties officeooo:rsid="01c19086"/>
    </style:style>
    <style:style style:name="T218" style:family="text">
      <style:text-properties officeooo:rsid="0178db10"/>
    </style:style>
    <style:style style:name="T219" style:family="text">
      <style:text-properties officeooo:rsid="005c0928"/>
    </style:style>
    <style:style style:name="T220" style:family="text">
      <style:text-properties officeooo:rsid="001fc809"/>
    </style:style>
    <style:style style:name="T221" style:family="text">
      <style:text-properties officeooo:rsid="0148f976"/>
    </style:style>
    <style:style style:name="T222" style:family="text">
      <style:text-properties officeooo:rsid="012cb8c9"/>
    </style:style>
    <style:style style:name="T223" style:family="text">
      <style:text-properties officeooo:rsid="01795ae1"/>
    </style:style>
    <style:style style:name="T224" style:family="text">
      <style:text-properties officeooo:rsid="0057d10a"/>
    </style:style>
    <style:style style:name="T225" style:family="text">
      <style:text-properties officeooo:rsid="01b03d53"/>
    </style:style>
    <style:style style:name="T226" style:family="text">
      <style:text-properties officeooo:rsid="01402e27"/>
    </style:style>
    <style:style style:name="T227" style:family="text">
      <style:text-properties officeooo:rsid="0069a1b5"/>
    </style:style>
    <style:style style:name="T228" style:family="text">
      <style:text-properties officeooo:rsid="00487371"/>
    </style:style>
    <style:style style:name="T229" style:family="text">
      <style:text-properties officeooo:rsid="005d61c8"/>
    </style:style>
    <style:style style:name="T230" style:family="text">
      <style:text-properties officeooo:rsid="0043a820"/>
    </style:style>
    <style:style style:name="T231" style:family="text">
      <style:text-properties officeooo:rsid="003e736a"/>
    </style:style>
    <style:style style:name="T232" style:family="text">
      <style:text-properties officeooo:rsid="006c2f9d"/>
    </style:style>
    <style:style style:name="T233" style:family="text">
      <style:text-properties officeooo:rsid="01be92db"/>
    </style:style>
    <style:style style:name="T234" style:family="text">
      <style:text-properties style:language-asian="ja" style:country-asian="JP" style:font-name-complex="Arial"/>
    </style:style>
    <style:style style:name="T235" style:family="text">
      <style:text-properties officeooo:rsid="001dd755" style:language-asian="ja" style:country-asian="JP" style:font-name-complex="Arial"/>
    </style:style>
    <style:style style:name="T236" style:family="text">
      <style:text-properties officeooo:rsid="005d61c8" style:language-asian="ja" style:country-asian="JP" style:font-name-complex="Arial"/>
    </style:style>
    <style:style style:name="T237" style:family="text">
      <style:text-properties officeooo:rsid="005c0928" style:language-asian="ja" style:country-asian="JP" style:font-name-complex="Arial" style:font-style-complex="normal"/>
    </style:style>
    <style:style style:name="T238" style:family="text">
      <style:text-properties officeooo:rsid="0043a820" style:language-asian="ja" style:country-asian="JP" style:font-name-complex="Arial"/>
    </style:style>
    <style:style style:name="T239" style:family="text">
      <style:text-properties officeooo:rsid="00409a7a" style:language-asian="ja" style:country-asian="JP" style:font-name-complex="Arial"/>
    </style:style>
    <style:style style:name="T240" style:family="text">
      <style:text-properties officeooo:rsid="0152a52b"/>
    </style:style>
    <style:style style:name="T241" style:family="text">
      <style:text-properties officeooo:rsid="007b577f"/>
    </style:style>
    <style:style style:name="T242" style:family="text">
      <style:text-properties officeooo:rsid="00874499"/>
    </style:style>
    <style:style style:name="T243" style:family="text">
      <style:text-properties officeooo:rsid="0060be3a"/>
    </style:style>
    <style:style style:name="T244" style:family="text">
      <style:text-properties officeooo:rsid="0015868a"/>
    </style:style>
    <style:style style:name="T245" style:family="text">
      <style:text-properties officeooo:rsid="004a16fe"/>
    </style:style>
    <style:style style:name="T246" style:family="text">
      <style:text-properties officeooo:rsid="00113350"/>
    </style:style>
    <style:style style:name="T247" style:family="text">
      <style:text-properties officeooo:rsid="017bd41c"/>
    </style:style>
    <style:style style:name="T248" style:family="text">
      <style:text-properties officeooo:rsid="00b5f57a"/>
    </style:style>
    <style:style style:name="T249" style:family="text">
      <style:text-properties officeooo:rsid="00b7adf3"/>
    </style:style>
    <style:style style:name="T250" style:family="text">
      <style:text-properties style:use-window-font-color="true" fo:font-style="italic" fo:font-weight="normal" style:font-name-asian="Calibri" style:font-style-asian="italic" style:font-weight-asian="normal" style:font-name-complex="Calibri" style:font-weight-complex="normal"/>
    </style:style>
    <style:style style:name="T251" style:family="text">
      <style:text-properties style:use-window-font-color="true" fo:font-weight="normal" style:font-name-asian="Calibri" style:font-weight-asian="normal" style:font-name-complex="Calibri" style:font-weight-complex="normal"/>
    </style:style>
    <style:style style:name="T252" style:family="text">
      <style:text-properties style:use-window-font-color="true" fo:font-weight="bold" style:font-name-asian="Calibri" style:font-weight-asian="bold" style:font-name-complex="Calibri" style:font-weight-complex="bold"/>
    </style:style>
    <style:style style:name="T253" style:family="text">
      <style:text-properties fo:color="#222222"/>
    </style:style>
    <style:style style:name="T254" style:family="text">
      <style:text-properties fo:color="#222222" fo:font-style="normal" officeooo:rsid="002058ef" style:font-style-asian="normal" style:font-style-complex="normal"/>
    </style:style>
    <style:style style:name="T255" style:family="text">
      <style:text-properties fo:color="#222222" fo:font-style="normal" fo:font-weight="normal" officeooo:rsid="017215b2" fo:background-color="transparent" style:font-style-asian="normal" style:font-weight-asian="normal" style:font-style-complex="normal" style:font-weight-complex="normal"/>
    </style:style>
    <style:style style:name="T256" style:family="text">
      <style:text-properties fo:color="#222222" fo:font-style="normal" fo:font-weight="normal" officeooo:rsid="001ef15e" fo:background-color="transparent" style:font-style-asian="normal" style:font-weight-asian="normal" style:font-style-complex="normal" style:font-weight-complex="normal"/>
    </style:style>
    <style:style style:name="T257" style:family="text">
      <style:text-properties fo:color="#222222" fo:font-style="normal" fo:font-weight="normal" officeooo:rsid="002ee80c" fo:background-color="transparent" style:font-style-asian="normal" style:font-weight-asian="normal" style:font-style-complex="normal" style:font-weight-complex="normal"/>
    </style:style>
    <style:style style:name="T258" style:family="text">
      <style:text-properties fo:color="#222222" fo:font-style="normal" fo:font-weight="normal" officeooo:rsid="00221091" fo:background-color="transparent" style:font-style-asian="normal" style:font-weight-asian="normal" style:font-style-complex="normal" style:font-weight-complex="normal"/>
    </style:style>
    <style:style style:name="T259" style:family="text">
      <style:text-properties fo:color="#222222" fo:font-style="normal" style:text-underline-style="none" fo:font-weight="normal" officeooo:rsid="005c0928" fo:background-color="transparent" style:language-asian="ja" style:country-asian="JP" style:font-style-asian="normal" style:font-weight-asian="normal" style:font-name-complex="Arial" style:font-style-complex="normal" style:font-weight-complex="normal"/>
    </style:style>
    <style:style style:name="T260" style:family="text">
      <style:text-properties fo:color="#222222" fo:font-style="italic" officeooo:rsid="002058ef" style:font-style-asian="italic"/>
    </style:style>
    <style:style style:name="T261" style:family="text">
      <style:text-properties fo:color="#222222" fo:background-color="transparent"/>
    </style:style>
    <style:style style:name="T262" style:family="text">
      <style:text-properties fo:color="#222222" officeooo:rsid="00221091" fo:background-color="transparent"/>
    </style:style>
    <style:style style:name="T263" style:family="text">
      <style:text-properties fo:color="#222222" officeooo:rsid="00262291" fo:background-color="transparent"/>
    </style:style>
    <style:style style:name="T264" style:family="text">
      <style:text-properties fo:color="#222222" fo:font-weight="normal" fo:background-color="transparent" style:font-weight-asian="normal" style:font-weight-complex="normal"/>
    </style:style>
    <style:style style:name="T265" style:family="text">
      <style:text-properties fo:color="#222222" fo:font-weight="normal" officeooo:rsid="00f400f6" fo:background-color="transparent" style:font-weight-asian="normal" style:font-weight-complex="normal"/>
    </style:style>
    <style:style style:name="T266" style:family="text">
      <style:text-properties fo:color="#222222" fo:font-weight="normal" officeooo:rsid="00221091" fo:background-color="transparent" style:font-weight-asian="normal" style:font-weight-complex="normal"/>
    </style:style>
    <style:style style:name="T267" style:family="text">
      <style:text-properties fo:color="#222222" fo:font-weight="normal" officeooo:rsid="0175b15b" fo:background-color="transparent" style:font-weight-asian="normal" style:font-weight-complex="normal"/>
    </style:style>
    <style:style style:name="T268" style:family="text">
      <style:text-properties fo:color="#222222" fo:font-weight="normal" officeooo:rsid="015826e6" fo:background-color="transparent" style:font-weight-asian="normal" style:font-weight-complex="normal"/>
    </style:style>
    <style:style style:name="T269" style:family="text">
      <style:text-properties fo:color="#222222" fo:font-weight="normal" officeooo:rsid="0022decb" fo:background-color="transparent" style:font-weight-asian="normal" style:font-weight-complex="normal"/>
    </style:style>
    <style:style style:name="T270" style:family="text">
      <style:text-properties fo:color="#222222" fo:font-weight="normal" officeooo:rsid="00248895" fo:background-color="transparent" style:font-weight-asian="normal" style:font-weight-complex="normal"/>
    </style:style>
    <style:style style:name="T271" style:family="text">
      <style:text-properties officeooo:rsid="015a4649"/>
    </style:style>
    <style:style style:name="T272" style:family="text">
      <style:text-properties officeooo:rsid="01428b6d"/>
    </style:style>
    <style:style style:name="T273" style:family="text">
      <style:text-properties style:font-name="Verdana" fo:font-size="9pt" fo:language="eu" fo:country="none" fo:font-weight="bold" style:font-size-asian="9pt" style:font-weight-asian="bold" style:font-name-complex="Tahoma" style:font-size-complex="9pt" style:font-style-complex="italic" style:font-weight-complex="bold"/>
    </style:style>
    <style:style style:name="T274" style:family="text">
      <style:text-properties style:font-name="Verdana" fo:font-size="9pt" fo:language="eu" fo:country="none" fo:font-style="italic" style:font-size-asian="9pt" style:font-style-asian="italic" style:font-name-complex="Tahoma" style:font-size-complex="9pt"/>
    </style:style>
    <style:style style:name="T275" style:family="text">
      <style:text-properties style:font-name="Verdana" fo:font-size="9pt" fo:language="eu" fo:country="none" fo:font-style="italic" style:font-size-asian="9pt" style:font-style-asian="italic" style:font-name-complex="Tahoma" style:font-size-complex="9pt" style:font-style-complex="italic" style:font-weight-complex="bold"/>
    </style:style>
    <style:style style:name="T276" style:family="text">
      <style:text-properties officeooo:rsid="006d5113"/>
    </style:style>
    <style:style style:name="T277" style:family="text">
      <style:text-properties officeooo:rsid="010f5a19"/>
    </style:style>
    <style:style style:name="T278" style:family="text">
      <style:text-properties officeooo:rsid="0007d90d"/>
    </style:style>
    <style:style style:name="T279" style:family="text">
      <style:text-properties officeooo:rsid="00066543"/>
    </style:style>
    <style:style style:name="T280" style:family="text">
      <style:text-properties style:font-size-complex="11pt"/>
    </style:style>
    <style:style style:name="T281" style:family="text">
      <style:text-properties officeooo:rsid="015cb658" style:font-size-complex="11pt"/>
    </style:style>
    <style:style style:name="T282" style:family="text">
      <style:text-properties officeooo:rsid="003bd3ce"/>
    </style:style>
    <style:style style:name="T283" style:family="text">
      <style:text-properties officeooo:rsid="004fd017"/>
    </style:style>
    <style:style style:name="T284" style:family="text">
      <style:text-properties officeooo:rsid="0181fee8"/>
    </style:style>
    <style:style style:name="T285" style:family="text">
      <style:text-properties officeooo:rsid="0143b0f2"/>
    </style:style>
    <style:style style:name="T286" style:family="text">
      <style:text-properties officeooo:rsid="012af493"/>
    </style:style>
    <style:style style:name="T287" style:family="text">
      <style:text-properties officeooo:rsid="012c8735"/>
    </style:style>
    <style:style style:name="T288" style:family="text">
      <style:text-properties officeooo:rsid="0021262b"/>
    </style:style>
    <style:style style:name="T289" style:family="text">
      <style:text-properties officeooo:rsid="016b5553"/>
    </style:style>
    <style:style style:name="T290" style:family="text">
      <style:text-properties officeooo:rsid="01c81a8c"/>
    </style:style>
    <style:style style:name="T291" style:family="text">
      <style:text-properties officeooo:rsid="001d62a6"/>
    </style:style>
    <style:style style:name="T292" style:family="text">
      <style:text-properties fo:font-weight="normal" style:font-weight-asian="normal" style:font-weight-complex="normal"/>
    </style:style>
    <style:style style:name="T293" style:family="text">
      <style:text-properties fo:font-weight="normal" officeooo:rsid="001ae95d" style:font-weight-asian="normal" style:font-weight-complex="normal"/>
    </style:style>
    <style:style style:name="T294" style:family="text">
      <style:text-properties officeooo:rsid="0031c485"/>
    </style:style>
    <style:style style:name="T295" style:family="text">
      <style:text-properties fo:font-size="13pt" fo:font-style="normal" fo:font-weight="normal" style:font-size-asian="13pt" style:font-style-asian="normal" style:font-weight-asian="normal" style:font-size-complex="13pt" style:font-style-complex="normal" style:font-weight-complex="normal"/>
    </style:style>
    <style:style style:name="T296" style:family="text">
      <style:text-properties officeooo:rsid="003e6a89"/>
    </style:style>
    <style:style style:name="T297" style:family="text">
      <style:text-properties officeooo:rsid="004037df"/>
    </style:style>
    <style:style style:name="T298" style:family="text">
      <style:text-properties officeooo:rsid="0042c7e2"/>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5"/>
      <text:p text:style-name="P13">dFERIA 201<text:span text:style-name="T103">9</text:span>KO <text:span text:style-name="T104">PROGRAMAZIOA</text:span></text:p>
      <text:p text:style-name="P14"><text:span text:style-name="T104">PROGRAMACIÓN </text:span>dFERIA 201<text:span text:style-name="T105">9</text:span></text:p>
      <text:p text:style-name="P16"/>
      <text:p text:style-name="P72"/>
      <text:p text:style-name="P165">dFERIA ezinbesteko topaketa bilakatu da arte eszenikoen esparruan. Gainera, Estatuko erreferente nagusi bihurtu da arte eszenikoetako profesionalentzat, eta harremanak sendotzen jarraitzen du Europako zein Latinoamerikako merkatuetan. Bereziki, profesionalei zuzendutako jaialdia da, <text:s/>aurkezpenak, <text:span text:style-name="T106">neurrira eginiko topaketak, </text:span><text:s/>bilerak eta bestelako jarduera paraleloak antolatuko dira sektoreko 400 akreditatuei zuzenduak. </text:p>
      <text:p text:style-name="P165"/>
      <text:p text:style-name="P170"><text:span text:style-name="T107">Aurten, </text:span><text:span text:style-name="T126">martxoaren </text:span><text:span text:style-name="T127">11</text:span><text:span text:style-name="T126">tik </text:span><text:span text:style-name="T127">14</text:span><text:span text:style-name="T126">ra bitartean</text:span><text:span text:style-name="T107"> izango da dFERIA “</text:span><text:span text:style-name="T139">ofiziala”</text:span><text:span text:style-name="T108">, nahiz eta aurreko asteburuan programazio berezia eskaini </text:span><text:span text:style-name="T128">25. urteurrena</text:span><text:span text:style-name="T108"> dela eta. </text:span></text:p>
      <text:p text:style-name="P165"><text:span text:style-name="T86">32 </text:span><text:span text:style-name="T153"><text:s/></text:span><text:span text:style-name="T152">konpainien </text:span><text:span text:style-name="T154">33 </text:span><text:span text:style-name="T152">ikuskizun eta </text:span><text:span text:style-name="T154">36 </text:span><text:span text:style-name="T153"><text:s/></text:span><text:span text:style-name="T152">emanaldi, </text:span><text:span text:style-name="T155">a</text:span>ntzerkia, dantza <text:span text:style-name="T155">eta </text:span>diziplina anitzak Donostiako <text:span text:style-name="T156">hainbat</text:span> antzeztokietan. Hiria bera, arte eszenikoen feria ikusgarri bihurt<text:span text:style-name="T155">uko da. </text:span></text:p>
      <text:p text:style-name="P168"/>
      <text:p text:style-name="P175"><text:span text:style-name="T134">Aipatzekoa da i</text:span><text:span text:style-name="T133">kuskizunen %</text:span><text:span text:style-name="T135">6</text:span><text:span text:style-name="T136">3</text:span><text:span text:style-name="T158">a </text:span><text:span text:style-name="T133">estreinaldiak izango dir</text:span><text:span text:style-name="T134">el</text:span><text:span text:style-name="T133">a</text:span><text:span text:style-name="T116"> modu batean edo bestean: </text:span><text:span text:style-name="T117">hiru</text:span><text:span text:style-name="T116"> mundu mailan, bi Europan, </text:span><text:span text:style-name="T117">bi </text:span><text:span text:style-name="T116">Estatuan eta h</text:span><text:span text:style-name="T117">ama</text:span><text:span text:style-name="T118">lau</text:span><text:span text:style-name="T117"> </text:span><text:span text:style-name="T116"><text:s/>Euskal Herrian. </text:span></text:p>
      <text:p text:style-name="P177">Diziplinei dagokienez, <text:s/>%42a<text:span text:style-name="T160"> </text:span><text:span text:style-name="T157">dantza</text:span><text:span text:style-name="T160"> </text:span>ikuskizunak izango dira, %40<text:span text:style-name="T157">a</text:span> antzerkia eta %18<text:span text:style-name="T157">a</text:span> diziplina anitzak.</text:p>
      <text:p text:style-name="P169"/>
      <text:p text:style-name="P170"><text:span text:style-name="T107">Aurtengo gaia </text:span><text:span text:style-name="T126">“</text:span><text:span text:style-name="T127">BOTEREA</text:span><text:span text:style-name="T126">” </text:span><text:span text:style-name="T107">da, </text:span><text:span text:style-name="T109">zerbait egiteko edo zerbait izateko ahala izan daiteke, baina Feria honetan boterearen beste adiera bati begiratuko diogu: nagusitasun hegemonikoa izateko edo aginte gorena islatzeko gaitasunari. Izan ere, ideia hori, zeina gertuago baitago norbanako baten/batzuen gainean eragina izateko trebetasunetik –eta <text:s/>gehienetan ez modu positiboan–, dFERIA 2019an gozatu ahal izango ditugun lan askotan dago jasoa.</text:span></text:p>
      <text:p text:style-name="P176">Hain zuzen, boterea erabiltze hutsetik boterea gehiegikeriaz erabiltzera pasatzea izan da protagonista Feriaren 25 urteetan gehien txalotu diren ikuskizunetan. Eta ezin bestela izan Arte Eszenikoen hitzordu honetan ere, Arte Eszenikoak beti egoten baitira unean uneko gertaera politiko eta sozialei begira.</text:p>
      <text:p text:style-name="P178"/>
      <text:p text:style-name="P178">Azkenik, <text:span text:style-name="T161">nabarmentzekoa da </text:span>dFERIAk beste urte batez Fondo de ayudas para las Artes Escén<text:span text:style-name="T296">ic</text:span>as Iberoamericanas- Iberescena programaren diru-laguntza jasotzen duela.</text:p>
      <text:p text:style-name="P178"><text:s/></text:p>
      <text:p text:style-name="P179"/>
      <text:p text:style-name="P17">dFERIA es una cita ineludible en el sector de las artes escénicas, además de un claro referente para los profesionales de toda España que, año tras año, afianza sus lazos en el mercado latinoamericano y europeo. Es un festival eminentemente profesional que, este año espera contar con cerca de <text:span text:style-name="T162">400 acreditados del sector, y un importante número de actividades paralelas que van desde presentaciones, </text:span><text:span text:style-name="T163">encuentros a la carta </text:span><text:span text:style-name="T164">etc.</text:span></text:p>
      <text:p text:style-name="P78"/>
      <text:p text:style-name="P170"><text:span text:style-name="T110">Este año, la feria “oficial” será del </text:span><text:span text:style-name="T129">11 al 14 de marzo</text:span><text:span text:style-name="T110"> aunque la programación se extenderá a lo largo de</text:span><text:span text:style-name="T111">l</text:span><text:span text:style-name="T110"> fin de semana </text:span><text:span text:style-name="T111">previo</text:span><text:span text:style-name="T110"> para celebrar su </text:span><text:span text:style-name="T129">25 aniversario. </text:span></text:p>
      <text:p text:style-name="P170"><text:span text:style-name="T130">36 funciones, 33 espectáculos de </text:span><text:span text:style-name="T87">32</text:span><text:span text:style-name="T131"> </text:span><text:span text:style-name="T130">compañías </text:span><text:span text:style-name="T132">de </text:span><text:span text:style-name="T112">t</text:span><text:span text:style-name="T113">eatro, danza </text:span><text:span text:style-name="T114">y </text:span><text:span text:style-name="T112">otr</text:span><text:span text:style-name="T114">as disciplinas...</text:span><text:span text:style-name="T113">en un buen n</text:span><text:span text:style-name="T115">ú</text:span><text:span text:style-name="T113">mero </text:span><text:span text:style-name="T111">de </text:span><text:span text:style-name="T112">espacios</text:span><text:span text:style-name="T113"> de la ciudad que la conviert</text:span><text:span text:style-name="T111">irán</text:span><text:span text:style-name="T113"> en un gran escenario en s</text:span><text:span text:style-name="T115">í </text:span><text:span text:style-name="T113">misma. </text:span></text:p>
      <text:p text:style-name="P165"/>
      <text:p text:style-name="P171"><text:span text:style-name="T119">En cuanto a las obras presentadas cabe subrayar que e</text:span><text:span text:style-name="T116">l</text:span><text:span text:style-name="T133"> </text:span><text:span text:style-name="T137">63</text:span><text:span text:style-name="T133">% de los espectáculos se estrenará en dFERIA </text:span><text:span text:style-name="T116">de una u otra manera: </text:span><text:span text:style-name="T120">tres</text:span><text:span text:style-name="T116"> a nivel mundial, dos en Europa, </text:span><text:span text:style-name="T120">dos</text:span><text:span text:style-name="T116"> en el Estado y </text:span><text:span text:style-name="T121">catorce</text:span><text:span text:style-name="T116"> en Euskal Herria. </text:span></text:p>
      <text:p text:style-name="P166"><text:span text:style-name="T168">Por</text:span> disciplinas, el %4<text:span text:style-name="T169">5</text:span> del programa estará dedicado a la danza, el %<text:span text:style-name="T169">37</text:span> al teatro y el 18% a otras disciplinas. <text:s/></text:p>
      <text:p text:style-name="P166"/>
      <text:p text:style-name="P180"><text:span text:style-name="T138">“EL PODER</text:span><text:span text:style-name="T133">” </text:span><text:span text:style-name="T116">es el tema central de este año, </text:span><text:span text:style-name="T122">éste puede referirse a la capacidad de hacer o ser algo, pero en esta Feria nos detendremos más en su significado como capacidad de ejercer un </text:span><text:soft-page-break/><text:span text:style-name="T122">dominio hegemónico o de reflejar la autoridad suprema. Y es que esta idea, más cercana a la habilidad de influir sobre uno/varios individuo/s - y, habitualmente, no de forma positiva – se recoge en muchas de las obras de las que podremos disfrutar en dFERIA 2019. </text:span></text:p>
      <text:p text:style-name="P79"><text:span text:style-name="T170">De hecho, <text:s/>el tránsito del “uso” del poder al “abuso” del mismo, </text:span><text:span text:style-name="T171">ha protagonizado los espectáculos más aclamados durante estos 25 años de Feria. Como no podría ser de otra manera, en una cita de las Artes Escénicas, siempre sensibles a los aconteceres políticos y sociales del momento. </text:span></text:p>
      <text:p text:style-name="P18"/>
      <text:p text:style-name="P171"><text:span text:style-name="T123">Finalmente, cabe </text:span><text:span text:style-name="T119">destacar</text:span><text:span text:style-name="T123"> que </text:span><text:span text:style-name="T124">dFERIA</text:span><text:span text:style-name="T123"> cuenta, una edición más, con el apoyo </text:span><text:span text:style-name="T125">financiero del programa</text:span><text:span text:style-name="T74"> </text:span><text:span text:style-name="T75">Iber</text:span><text:span text:style-name="T76">e</text:span><text:span text:style-name="T75">scena, Fondo de ayudas para las Artes Escénicas Iberoamericanas.</text:span></text:p>
      <text:p text:style-name="P172"/>
      <text:p text:style-name="P167"/>
      <text:p text:style-name="P173">DFERIAK 25 URTE </text:p>
      <text:p text:style-name="P173">25 ANIVERSARIO DE DFERIA</text:p>
      <text:p text:style-name="P174"/>
      <text:p text:style-name="P25">MARTXOA 9 MARZO</text:p>
      <text:p text:style-name="P19"/>
      <text:p text:style-name="P26">SHARING HOME</text:p>
      <text:p text:style-name="P19">Denis Santacana</text:p>
      <text:p text:style-name="P19">Gazteszena – 20.00</text:p>
      <text:p text:style-name="P147">Estreinaldia / Estreno</text:p>
      <text:p text:style-name="P19">60 min</text:p>
      <text:p text:style-name="P19">Dantza</text:p>
      <text:p text:style-name="P19">10€</text:p>
      <text:p text:style-name="P19"/>
      <text:p text:style-name="P19">Sharing Home gune ezegonkor bat da, non paretak garden bihurtzen baitira, eta hormak edo negoziatu edo inposatu egiten baitira. Mundu fisikoaren eta ideien munduaren arteko leku bat, non dena ez baita dirudiena, ez eta dirudiena izan behar lukeena ere. Burugabekeria arrazoizko baten eta ezin konta ahala arrazoi burugaberen artean, bertsotan biluzteko eta eroei dantzara irteten uzteko.</text:p>
      <text:p text:style-name="P19"/>
      <text:p text:style-name="P19">Sharing Home es un espacio inestable. Donde las paredes se vuelven transparentes y los muros se negocian o se imponen. Un lugar a mitad de camino entre el mundo físico y el mundo de las ideas, donde ni todo es lo que parece ser, ni lo que se es parece ser lo que debería. Entre un disparate racionado, y un sin fin de razones disparatadas para desnudarse en verso y dejar salir a bailar a los locos.</text:p>
      <text:p text:style-name="P26"/>
      <text:p text:style-name="P26">LOS CUERNOS DE DON FRIOLERA</text:p>
      <text:p text:style-name="P19">Morfeo Teatro</text:p>
      <text:p text:style-name="P19">Antzoki Zaharra- Fundación SGAE Gunea- 20:00</text:p>
      <text:p text:style-name="P19">Castellano</text:p>
      <text:p text:style-name="P19">Antzerkia / Teatro</text:p>
      <text:p text:style-name="P19">10€ / 8€</text:p>
      <text:p text:style-name="P19"/>
      <text:p text:style-name="P19">XX. mendearen hasierako Espainia ageri zaigu esperpento jostagarri honetan, non Valle-Inclánek “adarrak” direla-eta galdutako ohorearen aurreiritzi moralak kritikatzen baititu. Bere pertsonaiez eta haien jokamolde sainetezkoaz trufatzeko asmoa hartzen du, bai eta lortu ere, parodia satiriko honetan, zeinak barre-zantzo ankerrak eragiten baititu espainiarren tradizio matxistaren gainean.</text:p>
      <text:p text:style-name="P19">Historiak kontatzen du nola Astete tenienteak –don Friolerak– anonimo bat jasotzen duen esanez emazteak engainatu egiten duela. Bere emazte doña Loretarengatik sentitzen dituen zeloek erotuta, hura auzoko putzontzi erdipurdiko batek tentatzen baitu, Pachequín bizargileak, mendeku hartzea deliberatzen du, beste auzo asmo gaiztokoek xaxaturik. Bien alaba Manolita agertzen da orduan, doi “adardun” ustezkoak maitaleak hil behar dituenean, eta aitaren sumina baretzen du. Hala ere, kide militarren presioak harrotasunaren sakoneneraino itsutzen du gizona, eta ohorearen kode zahar-<text:soft-page-break/>zahar batez baliatuta, pistola eskuan, krimena egitea erabakitzen du, honako oihu hau eginez: “Karabineroen artean ez dago adardunik!”. </text:p>
      <text:p text:style-name="P19"/>
      <text:p text:style-name="P19">Este divertido esperpento retrata una España de principios del siglo XX en la que Valle critica los prejuicios morales de la pérdida del honor por "los cuernos"; por eso pretende, y logra con suma ironía, burlarse de sus personajes y de sus comportamientos de folletín sainetero, en una parodia satírica, que provoca risas crueles y desatadas sobre la tradición machista de los españoles.</text:p>
      <text:p text:style-name="P19">La historia narra como el teniente Astete -don Friolera-, recibe un anónimo avisándole de que su mujer le engaña. Vuelto loco por los celos que siente de su frívola mujer, doña Loreta, tentada por un chulapo de medias tintas y vecino, el barbero Pachequín, e instigado por un malintencionado vecindario, trama tomar venganza. La hija de ambos, Manolita, entra en escena justo cuando el supuesto "cornudo" va a matar a los inocentes amantes, amansando las iras de su padre. Sin embargo la presión de sus colegas militares le ofusca en lo más hondo de su orgullo, y recurriendo a un ancestral código del honor, y pistola en mano, se conmina a cometer el crimen, al grito de "¡En el cuerpo de carabineros no hay cabrones!" </text:p>
      <text:p text:style-name="P19"/>
      <text:p text:style-name="P19">EGILEA / AUTOR: Ramón del Valle-Inclán DRAMATURGIA ETA ZUZENDARITZA / DRAMATURGIA Y DIRECCIÓN: Francisco Negro KOMEDIANTEAK / COMEDIANTES: Francisco Negro, Mayte Bona, Felipe Santiago, Adolfo Pastor, Santiago Nogués, Mamen Godoy.</text:p>
      <text:p text:style-name="P77"/>
      <text:p text:style-name="P73">MARTXOA 10 MARZO <text:s/></text:p>
      <text:p text:style-name="P76"/>
      <text:p text:style-name="P26">MACBETH</text:p>
      <text:p text:style-name="P19">Arriaga Antzokia</text:p>
      <text:p text:style-name="P19">Victoria Eugenia Antzokia-<text:span text:style-name="T298">20</text:span>:00</text:p>
      <text:p text:style-name="P19">Castellano</text:p>
      <text:p text:style-name="P19">18€ / 12€ / 8€</text:p>
      <text:p text:style-name="P19"/>
      <text:p text:style-name="P19">Macbeth Shakespeareren tragedia handietako bat da, merezimendu propioz. Istorio liluragarri bat izateko osagai guztiak ditu: botere gose neurrigabea, gerrak, sorginkeriak, mamuak, amarruak, traizioak eta indarkeria asko. Emaztearen nahiak zapalduta gorengorenera iristeko aukerak eraginda, zintzo itxura duen gizon bat tirano odolzale bihurtuko da eta gaiztakeria horrek paranoiara eta eromenera eramango du, galbidera ezinbestean.</text:p>
      <text:p text:style-name="P19"/>
      <text:p text:style-name="P19">Ikuskizun honetarako sarrerak erosten dituztenek %30eko deskontua izango dute dFERIAN zehar Victoria Eugenia Antzokian programatutako bi ikuskizun edo gehiago erosterakoan edo %50eko deskontua izango dute dFERIAN zehar Victoria Eugenia Antzokian programatutako lau ikuskizunak erosterakoan.</text:p>
      <text:p text:style-name="P19"/>
      <text:p text:style-name="P19">Macbeth se erige por méritos propios como una de las grandes tragedias de Shakespeare. Cuenta con todos los elementos para configurar una apasionante historia: ambición desmedida por el poder, guerras, hechizos, fantasmas, engaños, traiciones y mucha violencia. Nos muestra cómo la perspectiva de llegar a lo más alto, espoleado por los deseos de su mujer, convierte a un hombre aparentemente noble en un tirano sanguinario, y cómo esa maldad acaba conduciendo a la paranoia, la locura e inexorablemente a la perdición.</text:p>
      <text:p text:style-name="P19"/>
      <text:p text:style-name="P19">EGILEA / AUTOR: William Shakespeare, BERTSIOA ETA ZUZENDARITZA / VERSIÓN Y DIRECCIÓN: Alex Gerediaga EUSKARAZKO TESTUA / TEXTO EN EUSKERA: Jon Gerediaga ANTZEZLEAK / INTÉRPRETES: Miren Gaztañaga, Mikel Losada, Florentino Badiola, Arrate Etxeberria, Na Gomes, Gabriel Ocina, Maria Urcelay, Leire Ucha, Sandra Fdez.Aguirre, Kepa Alesso, Iñigo Aranbarri, Pako Revueltas JANTZIAK ETA ESZENOGRAFIA / VESTUARIO Y ESCENOGRAFÍA: Azegiñe Urigoitia ARGIZTAPENA / ILUMINACIÓN: Oier Ituarte BIDEOAK / VIDEOS: Jesús Pueyo PROIEKZIO TEKNIKARIA / TÉCNICO DE PROYECCIONES: Javi Andraka ARGAZKIAK / FOTOGRAFÍA: Son Aoujil <text:s/>MUSIKA: Belako</text:p>
      <text:p text:style-name="P15"><text:soft-page-break/>DFERIA PROGRAMAZIOA</text:p>
      <text:p text:style-name="P15">PROGRAMACIÓN DFERIA</text:p>
      <text:p text:style-name="P15"/>
      <text:p text:style-name="P74">MARTXOA <text:span text:style-name="T103">11</text:span> MARZO<text:span text:style-name="T172"> </text:span></text:p>
      <text:p text:style-name="P81"/>
      <text:p text:style-name="P27">ESZENA DANTZ</text:p>
      <text:p text:style-name="P20">Gazteszena – 12:00</text:p>
      <text:p text:style-name="P21">Dantza 7 antzezlan / 7 piezas de danza </text:p>
      <text:p text:style-name="P22">10€</text:p>
      <text:p text:style-name="P183"><text:span text:style-name="Strong_20_Emphasis"><text:span text:style-name="T10"/></text:span></text:p>
      <text:p text:style-name="P82">MADERA <text:s/></text:p>
      <text:p text:style-name="P89">Denis Santacana</text:p>
      <text:p text:style-name="P89">20 min</text:p>
      <text:p text:style-name="P89"/>
      <text:p text:style-name="P90"><text:span text:style-name="T173">Madera</text:span><text:span text:style-name="T179">n,</text:span> koreografoaren esperientzian bertan inspiratua da dramaturgia, urte asko kanpoan bizi izan ondoren bere sorlekura itzultzen denean. Naturak jatorrira itzultzeko egiten dion deiaren eta hara berregokitzeko zailtasunaren arteko gatazka pertsonala, iraganeko mamuen kontrako borrokan.</text:p>
      <text:p text:style-name="P89"/>
      <text:p text:style-name="P89">En <text:span text:style-name="T174">M</text:span><text:span text:style-name="T173">adera</text:span> la dramaturgia se inspira en la propia experiencia del coreógrafo al regresar a su tierra después de muchos años viviendo fuera. El conflicto personal entre la llamada de la naturaleza, para volver a sus orígenes, y la dificultad de poder adaptarse a ellos, en una lucha contra los fantasmas del pasado.</text:p>
      <text:p text:style-name="P89"/>
      <text:p text:style-name="P89">ZUZENDARITZA / DIRECCIÓN: Denis Santacana Maiztegui ANTZEZLEAK / INTÉRPRETES: Denis Santacana, Víctor Fernández, Yenalia Palmero </text:p>
      <text:p text:style-name="P91"/>
      <text:p text:style-name="P184">B L O C K <text:s/></text:p>
      <text:p text:style-name="P149">Amaia Elizaran</text:p>
      <text:p text:style-name="P149">15 min</text:p>
      <text:p text:style-name="P149"/>
      <text:p text:style-name="P150">Blokatu, buxatu, galarazi, geldiarazi, oztopatu, bakartu…</text:p>
      <text:p text:style-name="P150">Blokeoak galarazi egiten dio norbaiti bere bizitza normal egitea, eta modu bat baino gehiagotan eragin diezaioke.</text:p>
      <text:p text:style-name="P150">Gizakiok, aldika, ezin izaten dugu adierazi erraz geure burua, eta zail egiten zaigu gauzen zentzua aurkitzea.</text:p>
      <text:p text:style-name="P149"/>
      <text:p text:style-name="P156">Bloquear, obstruir, <text:s/>impedir, inmovilizar , obstaculizar, aislar… </text:p>
      <text:p text:style-name="P156">Un bloqueo impide que una persona continúe su vida con normalidad y puede afectarle de diferentes maneras. </text:p>
      <text:p text:style-name="P156">Los seres humanos, a veces, atravesamos etapas en las cuales no podemos expresarnos con fluidez y nos cuesta encontrar el sentido de las cosas.</text:p>
      <text:p text:style-name="P157"/>
      <text:p text:style-name="P158">ZUZENDARITZA / DIRECCIÓN: Amaia Elizaran <text:span text:style-name="T95">ANTZEZLEAK </text:span><text:s/>/ INTÉRPRETES: Leire Otamendi Amaia Elizaran MUSIKA: Lander Zalakain (Belako) PRODUKZIO MUSIKALA / <text:s/>PRODUCCIÓN MUSICAL: Josu Ximun (Belako) KANPO BEGIRADA / OJO EXTERNO: Marti Güell DIRU-LAGUNTZAK / SUBVENCIONA: Karrikan, <text:span text:style-name="T184">Eusko Jaurlaritza-</text:span>Gobierno Vasco, Do<text:span text:style-name="T185">no</text:span>stia Kultura, Etxepare ESKERRAK / AGRADECIMIENTOS: Dantzagunea, Hameka, Mendi zolan.</text:p>
      <text:p text:style-name="P159"/>
      <text:p text:style-name="P34">S<text:span text:style-name="T186">H</text:span>Ō<text:span text:style-name="T186">JO <text:s/></text:span></text:p>
      <text:p text:style-name="P160">Mey-Ling Bisogno</text:p>
      <text:p text:style-name="P161"><text:span text:style-name="T186">15</text:span> min</text:p>
      <text:p text:style-name="P129"/>
      <text:p text:style-name="P92"><text:soft-page-break/>MANGAtik sortutako pertsonaia. Neskato txiki eta xalo bat, elementu magiko batzuk eta botere fantastikoak dituena.</text:p>
      <text:p text:style-name="P92">Begi handiok adierazten dute hori, begi-ninien distirak, ikusmira ulertezinen islak, betileen punta beltzek eta argi-burbuilek, bitxiki geldi, lanpara erraldoiak balira bezala, orainaldi beirakaraz iragan arraroa argitzen.</text:p>
      <text:p text:style-name="P92"/>
      <text:p text:style-name="P93">Personaje emergido del MANGA. Una niña pequeña e inocente con ciertos elementos mágicos y poderes fantásticos.</text:p>
      <text:p text:style-name="P94">Los inmensos ojos lo señalan, con pupilas que brillan con la humedad, reflejos de vistas incomprensibles, picos negros de pestañas y burbujas de luz, que permanecen extrañamente inertes, como lámparas gigantes que iluminan un pasado extraño con su presente vidrioso.</text:p>
      <text:p text:style-name="P151"><text:s/></text:p>
      <text:p text:style-name="P151"><text:span text:style-name="T187">KOREOGRAFIA ETA ZUZENDARITZA</text:span> / <text:span text:style-name="T187">COREOGRAFÍA Y DIRECCIÓN</text:span>: <text:span text:style-name="T187">Mey-Ling Bisogno </text:span><text:span text:style-name="T182">ANTZEZLEAK</text:span> / INTÉRPRETES: <text:span text:style-name="T187">Aiala Echegaray, Edoardo Ramírez Ehlinger <text:s/>JATORRIZKO MUSIKA / MUSIKA ORIGINAL: Martín Ghersa KOLABORAZIO ARTISTIKOA / COLABORACIÓN ARTÍSTICA: Marianela Pensado ZUZENEKO MUSIKARIAK / MÚSICOS EN VIVO: Martín Ghersa, Isabel Romeo KOMUNIKAZIOA ETA BANAKETA / COMUNICACIÓN Y DISTRIBUCIÓN: Cristina Pérez Sosa - peso producciones ATREZZOA / ATREZZO: Mey-Ling Bisogno <text:s/>ARGIZTAPEN DISEINUA / DISEÑO DE ILUMINACIÓN: Cía de la Luz JANTZIAK / VESTUARIO: Milan Hau. Madrilgo Komunitatearen, C.C. Conde Duque eta Komunitatean dauden Koreografoen euskarriarekin / </text:span><text:span text:style-name="T189">Con el apoyo de La Comunidad de Madrid, C. C. Conde Duque y Coreógrafos en Comunidad.</text:span></text:p>
      <text:p text:style-name="P99"/>
      <text:p text:style-name="P83">THE PLACE</text:p>
      <text:p text:style-name="P95">Alessio Natale</text:p>
      <text:p text:style-name="P95">9 min</text:p>
      <text:p text:style-name="P96"/>
      <text:p text:style-name="P96">Bizi dugun garai honetan, bistakoa da espazio falta, helburu atzemanezina da nahi dugun lekua aurkitzea. <text:span text:style-name="T173">The Place</text:span>k, egunerokotasunaren bidetik, aurkezten digu gizarte bat non boterea lortzeko borrokak piramidearen erpinean egonarazte baikaitu, non ia beti indartsuenak irabazten baitu ahularen lepotik, eta non batzuk besteokin korapilatuz gorenera iristen baikara. <text:s/></text:p>
      <text:p text:style-name="P95"/>
      <text:p text:style-name="P95">Vivimos una época donde la falta de espacio es evidente, encontrar el sitio que queremos es una meta inalcanzable. <text:span text:style-name="T173">The Place </text:span>representa a través de lo cotidiano una sociedad donde la lucha por el poder nos hace estar en el vértice de la pirámide, donde casi siempre gana el más fuerte por encima del débil, y entrelazándonos unos con otros llegamos a lo más alto. <text:s/></text:p>
      <text:p text:style-name="P95"/>
      <text:p text:style-name="P95">KOREOGRAFOA / COREÓGRAFO: Alessio Natale DANTZARIAK / BAILARINES: Sheila Bareas Luis, Iria Fernández Lumbrera, Michele Manganaro, Andrea Montañés Andreu, Jos<text:span text:style-name="T212">é</text:span> Montero Soriano MUSIKA: Karl Jankins (Allegretto), Olafur Arnald (Brim).</text:p>
      <text:p text:style-name="P95"/>
      <text:p text:style-name="P84">EL OTRO</text:p>
      <text:p text:style-name="P97">Clémence Juglet</text:p>
      <text:p text:style-name="P97">10 min</text:p>
      <text:p text:style-name="P97"/>
      <text:p text:style-name="P98">Gure identitatea bilatzea eta tinkatzea, gizartean dugun irudiaren garrantzia, eta gure nortasunaren alderdi desberdinak, izatea eta itxurak egitea tarteko. Ni neu izatea, besterik gabe: horrek beldurtzen gaitu gehien. Ikasgaia eman genuen inoren beharrak asetzeko, inoren ikuspuntuaren arabera bizitzeko, onartuko ez ote gintuzten beldurrez.</text:p>
      <text:p text:style-name="P98"/>
      <text:p text:style-name="P97">La búsqueda y la afirmación de nuestra identidad, la importancia de nuestra imagen en sociedad, y las diferentes facetas de nuestra personalidad a través del ser y <text:span text:style-name="T213">e</text:span>l aparecer. Simplemente ser yo mismo, es lo que se teme más. Dimos una lección por satisfacer las necesidades de otros, a vivir con arreglo al punto de vista de otras, por miedo de no ser aceptados.</text:p>
      <text:p text:style-name="P97"/>
      <text:p text:style-name="P97"><text:soft-page-break/>KOREOGRAFOA ETA DANTZARIA / COREÓGRAFO E INTÉRPRETE: Clémence Juglet MUSIKA: <text:s/>Mike Sheridan, Harry Escott, Sandrine Piau </text:p>
      <text:p text:style-name="P152"/>
      <text:p text:style-name="P85">THE MORE YOU DANCE THE MORE YOU GET <text:s/></text:p>
      <text:p text:style-name="P153">Evie Demetriou</text:p>
      <text:p text:style-name="P153">Inglés/Castellano</text:p>
      <text:p text:style-name="P154"><text:span text:style-name="T214">20</text:span> min</text:p>
      <text:p text:style-name="P154"/>
      <text:p text:style-name="P155">Lan honen oinarrian gorputza behartuta erabiltzearen ideia dago, salgai gisa, emakumeen sexu-esplotazioa dela eta. Aurpegirik gabeko norbait agertokian, gorputza behin eta berriz erakustera, saltzera eta birsaltzera behartua. Higidura fisikoaren hizkuntzaz egindako lan honek barnekoitasuna eta umorea konbinatzen ditu, higidura eta soinua, arriskua eta ustekabea.</text:p>
      <text:p text:style-name="P100"><text:s/></text:p>
      <text:p text:style-name="P101">El trabajo se basa en la idea del uso forzado del cuerpo como un producto para la venta, con referencia a la explotación sexual de las mujeres. Una persona sin rostro en el escenario, que se ve obligada a exponer, vender y revender un cuerpo una y otra vez. Realizado con un lenguaje de movimiento físico, el trabajo combina intimidad y humor, movimiento y sonido, riesgo y sorpresa.</text:p>
      <text:p text:style-name="P102"/>
      <text:p text:style-name="P103"><text:span text:style-name="T190">ZUZENDARITZA </text:span><text:span text:style-name="T191">ETA </text:span><text:span text:style-name="T192">ANTZEZLEA</text:span><text:span text:style-name="T193"> / </text:span><text:span text:style-name="T190">DIRECCIÓN </text:span><text:span text:style-name="T194">E</text:span><text:span text:style-name="T193"> INTÉRPRETE: </text:span><text:span text:style-name="T190">Evie Demetriou <text:s/></text:span><text:span text:style-name="T195">AHOLKULARIA <text:s/>/ </text:span><text:span text:style-name="T196">ASESOR:</text:span><text:span text:style-name="T190"> Tabea Martin </text:span><text:span text:style-name="T197">AHOTS COACH-A / COACH VOZ: </text:span><text:span text:style-name="T190">Cathryn Robson</text:span><text:span text:style-name="T197"> </text:span><text:span text:style-name="T198">JANTZIAK / </text:span><text:span text:style-name="T199">VESTUARIO: </text:span><text:span text:style-name="T190">Kristia Michaelidou <text:s/></text:span><text:span text:style-name="T193">ARGIZTAPEN DISEINUA / DISEÑO DE ILUMINACIÓN: </text:span><text:span text:style-name="T190">Alexander Jotovic </text:span><text:span text:style-name="T197">MUSIKA: </text:span><text:span text:style-name="T190">Come and Play, Damian Lazarus </text:span><text:span text:style-name="T200">DIRULAGUNTZA / </text:span><text:span text:style-name="T190">SUBVENCIONA: Ministerio de Cultura y Educación de Chipre, <text:s/></text:span><text:span text:style-name="T192">a</text:span><text:span text:style-name="T190">poyada por Rialto Theatre, Dance House Lemesos-</text:span><text:span text:style-name="T200">en laguntzarekin KOMUNIKAZIOA ETA BANAKETA / </text:span><text:span text:style-name="T190"><text:s/>COMUNICACIÓN Y DISTRIBUCIÓN: Cristina Pérez / peso producciones.</text:span></text:p>
      <text:p text:style-name="P35"/>
      <text:p text:style-name="P86"><text:span text:style-name="T188">AN ENCOUNTER </text:span><text:span text:style-name="T201"><text:s/></text:span></text:p>
      <text:p text:style-name="P105">Jordi L. Vidal</text:p>
      <text:p text:style-name="P105">20 min</text:p>
      <text:p text:style-name="P105"/>
      <text:p text:style-name="P106"><text:span text:style-name="T173">An Encounter</text:span> ikuskizun originala, ikusgarria eta dinamikoa da, eta akrobazia, dantza eta antzerki fisikoa konbinatzen ditu. Bi pertsonaren elkartze samur eta beroa, hunkigarri gertatzen dena irribarre eta ustekabe sorta batean.</text:p>
      <text:p text:style-name="P106">Elkarrekin lotutako koadro eszenikoek osatzen dute sorkuntza-lan hau.</text:p>
      <text:p text:style-name="P105"><text:s/></text:p>
      <text:p text:style-name="P104"><text:span text:style-name="T178">An Encounter </text:span><text:span text:style-name="T188">es un espectáculo original, visual y dinámico que combina la acrobacia, la danza y el teatro físico. Un tierno y apasionado encuentro entre dos personas, que emociona en un coctel de sonrisas y sorpresas. Esta creación se compone de cuadros escénicos interconectados. </text:span></text:p>
      <text:p text:style-name="P105"/>
      <text:p text:style-name="P105">ANTZEZLEAK / INTÉRPRETES: Youri De Gussem, Julie Querre KOREOGRAFIA ETA ZUZENDARITZA / COREOGRAFÍA Y DIRECCIÓN: Jordi L. Vidal JANTZIAK, <text:s/>OSAGARRIAK ETA ESZENOGRAFIA / VESTUARIO, ACCESORIOS Y ESCENOGRAFÍA: Perrine Langlais KOREOGRAFIA COACH-A / COACH COREOGRAFÍA: Michou Swennen, Mariano Bolfarini AKROBAZIA ETA SLAPSTICK COACH-A / COACH ACROBACIA Y SLAPSTICK: Anthony Lefebvre y Gonzalo Alarcón.</text:p>
      <text:p text:style-name="P105"/>
      <text:p text:style-name="P87">OUT OF THE BLUE II</text:p>
      <text:p text:style-name="P107">La<text:span text:style-name="T215">Rutan</text:span></text:p>
      <text:p text:style-name="P107">Kutxa Kultur Plaza Tabakalera- 14:30</text:p>
      <text:p text:style-name="P148">Estreinaldia / <text:span text:style-name="T216">E</text:span>streno</text:p>
      <text:p text:style-name="P133">11 min</text:p>
      <text:p text:style-name="P107">Dantza</text:p>
      <text:p text:style-name="P107">(doan / gratis)</text:p>
      <text:p text:style-name="P118"/>
      <text:p text:style-name="P108"><text:soft-page-break/><text:span text:style-name="T175">OUT OF THE BLUE II </text:span><text:span text:style-name="T217">dantza garaikideko pieza bat da, formatu txikikoa, bi dantzarirentzat, kalean emateko pentsatua. Lan freskoa eta jostagarria da, libreki dantzatzeko, mugitzeko, deskonektatzeko, errutinarekin eta ezarritakoarekin hausteko plazeraz gozatzeko beharretik sortua.</text:span></text:p>
      <text:p text:style-name="P107"/>
      <text:p text:style-name="P107"><text:span text:style-name="T173">OUT </text:span><text:span text:style-name="T176">O</text:span><text:span text:style-name="T173">F </text:span><text:span text:style-name="T176">T</text:span><text:span text:style-name="T173">HE </text:span><text:span text:style-name="T176">B</text:span><text:span text:style-name="T173">LUE </text:span><text:span text:style-name="T176">II</text:span><text:span text:style-name="T215"> </text:span>es una pieza de danza contemporánea de formato pequeño pensada para mostrarse en calle donde dos intérpretes se encuentran en escena. Es un trabajo fresco y divertido que nace de la necesidad de disfrutar del placer de bailar libremente, de moverse, de desconectar, de romper con lo rutinario y lo ya establecido. </text:p>
      <text:p text:style-name="P107"/>
      <text:p text:style-name="P107">ZUZENDARITZA / DIRECCIÓN: <text:span text:style-name="Strong_20_Emphasis"><text:span text:style-name="T77">Mar</text:span></text:span><text:span text:style-name="Strong_20_Emphasis"><text:span text:style-name="T78">í</text:span></text:span><text:span text:style-name="Strong_20_Emphasis"><text:span text:style-name="T77">a</text:span></text:span> Andres KOREOGRAFIA / COREOGRAFÍA: <text:span text:style-name="Strong_20_Emphasis"><text:span text:style-name="T77">Mar</text:span></text:span><text:span text:style-name="Strong_20_Emphasis"><text:span text:style-name="T78">í</text:span></text:span><text:span text:style-name="Strong_20_Emphasis"><text:span text:style-name="T77">a</text:span></text:span> Andres, Denis Martinez INTERPRETEAK / INTÉRPRETES: Denis Martinez, María Andres MUSIKA: Plastikman JANTZIAK / VESTUARIO: <text:span text:style-name="Strong_20_Emphasis"><text:span text:style-name="T77">Mar</text:span></text:span><text:span text:style-name="Strong_20_Emphasis"><text:span text:style-name="T78">í</text:span></text:span><text:span text:style-name="Strong_20_Emphasis"><text:span text:style-name="T77">a </text:span></text:span>Andres ARGAZKIAK ETA BIDEOAK / FOTOGRAFÍA Y VIDEOS: Etanowski</text:p>
      <text:p text:style-name="P107"/>
      <text:p text:style-name="P36">LOS AÑOS RÁPIDOS <text:s/></text:p>
      <text:p text:style-name="P39">Chariny Producciones</text:p>
      <text:p text:style-name="P39">Victoria Eugenia Club – <text:span text:style-name="T218">17:00</text:span></text:p>
      <text:p text:style-name="P39">Castellano</text:p>
      <text:p text:style-name="P39">70 min</text:p>
      <text:p text:style-name="P40">Antzerkia / Teatro</text:p>
      <text:p text:style-name="P41">10€</text:p>
      <text:p text:style-name="P40"/>
      <text:p text:style-name="P42">Galdu genuen guztitik, malkoak behintzat geratu zaizkigu. Bizitza ziztu batean doa <text:span text:style-name="T173">Los años rápidos</text:span>en, eta Secun de la Rosak, xume eta hurbil berriz ere, modu hunkigarrian kontatzen du hori. Bi eszena, hogeita hamar urteko tarteak bereizirik; hirugarren eszena bat, harrigarria, non beste biak batera dauden: aski du hori familiako drama bat kontatzeko. Historia bat gela bakar batera bildua: langile-auzo bateko etxe bateko egongela, besaulki maiztu bat, mahaitxoa, lanpara merke batzuk, koinaka eskura eta errezel bat atzealdean… Etxe baten irudi ezaguna: eguneroko infernuarena edo haurtzaroko paradisu galduena, nondik begiratzen den.</text:p>
      <text:p text:style-name="P40"/>
      <text:p text:style-name="P43">De todo cuanto perdimos nos quedan al menos las lágrimas. La vida pasa volando en <text:span text:style-name="T173">Los años rápidos</text:span> y Secun de la Rosa, otra vez sencillo y cercano, lo cuenta de forma conmovedora. Apenas dos escenas separadas por treinta años y, una tercera extraordinaria, en la que ambas se solapan, le bastan para narrar todo un drama familiar. Una historia condensada en una única estancia: el salón de un hogar de barrio obrero, una butaca gastada, una mesilla, unas lámparas baratas, el coñac a mano y una cortina de fondo... el reconocible escenario doméstico, según se mire, del infierno cotidiano o de los paraísos perdidos de la infancia.</text:p>
      <text:p text:style-name="P40"/>
      <text:p text:style-name="P109">DRAMATURGIA ETA ZUZENDARITZA / <text:s/>DRAMATURGIA Y DIRECCIÓN: Secun de la Rosa <text:span text:style-name="T219">ANTZEZLEAK /</text:span> REPARTO: Cecilia Solaguren, Sandra Collantes, Pepa Pedroche, José Luis Martínez ZUZENDARITZA LAGUNTZAILEA / AYUDANTE DE DIRECCIÓN: Fran Guinot, Leonora Lax <text:span text:style-name="T220">K</text:span>ARA<text:span text:style-name="T221">K</text:span>TERIZA<text:span text:style-name="T220">ZIOA</text:span> / CARACTERIZACIÓN: Ana Rubio - Magnetique Make-Up ARGAZKIA / FOTOGRAFÍA: Cecilia Vincentelli EKOIZPENA / PRODUCCIÓN: Docto Mequetrefe - Chariny Producciones.</text:p>
      <text:p text:style-name="P109"/>
      <text:p text:style-name="P28">EL ENJAMBRE </text:p>
      <text:p text:style-name="P23">VAIV<text:span text:style-name="T291">É</text:span>N </text:p>
      <text:p text:style-name="P23">Antzoki Zaharra- <text:span text:style-name="T222">Fundación SGAE Gunea </text:span>18:<text:span text:style-name="T223">30</text:span></text:p>
      <text:p text:style-name="P23">75 min</text:p>
      <text:p text:style-name="P24">Castellano</text:p>
      <text:p text:style-name="P110">Antzerkia / Teatro</text:p>
      <text:p text:style-name="P111">8€ / 10€</text:p>
      <text:p text:style-name="P110"/>
      <text:p text:style-name="P187"><text:soft-page-break/>Txikitako lagun koadrila bat asteburu pasa joango da landetxe batera beraietako baten ezkon aurreko agurra ospatzera. Urteak ordea ez dira alferrik pasatzen eta elkarren arteko lotura estua sentitu arren, ezer ez da garai batean bezala; edo bai… </text:p>
      <text:p text:style-name="P191">Asteburu “eroa” <text:s/>izan behar zena, are gehiago erotuko da; trapu zaharrak, esan gabeko gauzak, esandakoak, alkohola, droga eta erlauntz bat. <text:s/></text:p>
      <text:p text:style-name="P192">Esaten da erleak direla animalien erreinuan hobekien komunikatzen diren izakiak. Eta dantzan komunikatzen omen dira…</text:p>
      <text:p text:style-name="P193"/>
      <text:p text:style-name="P194">Un grupo de amigas de la infancia acude a una casa rural para celebrar la despedida de soltera de una de ellas. Pero los años no pasan en balde y aunque sientan un vínculo muy fuerte entre ellas, nada es lo que era; o sí… </text:p>
      <text:p text:style-name="P194">Lo que a priori iba a ser un fin de semana a lo loco, enloquecerá un poco más si cabe; trapos sucios, cosas que nunca se dijeron, confesiones, alcohol, droga y un enjambre.</text:p>
      <text:p text:style-name="P200">Se dice, que en el reino animal, las abejas son los seres que mejor se comunican. Y al parecer, se comunican bailando…</text:p>
      <text:p text:style-name="P193"/>
      <text:p text:style-name="P198">ZUZENDARITZA / DIRECCIÓN: <text:span text:style-name="T224">Mireia Gabilondo</text:span> <text:span text:style-name="T219">ANTZEZLEAK / INTÉRPRETES: Itziar Atienza / Vito Rogado,</text:span> <text:span text:style-name="T224">Leire Ruiz, Aitziber Garmendia, Getari Etxegarai, Sara Cozar, Naiara Arnedo.</text:span></text:p>
      <text:p text:style-name="P38"/>
      <text:p text:style-name="P213">ERRITU <text:s/></text:p>
      <text:p text:style-name="P201">Kukai</text:p>
      <text:p text:style-name="P201">Victoria Eugenia Antzokia – 20:<text:span text:style-name="T223">30</text:span></text:p>
      <text:p text:style-name="P201">60 min</text:p>
      <text:p text:style-name="P201">Dantza</text:p>
      <text:p text:style-name="P202">8€ / 12€ / 1<text:span text:style-name="T225">8</text:span>€</text:p>
      <text:p text:style-name="P201"/>
      <text:p text:style-name="P203"><text:span text:style-name="T173">Erritu</text:span>n egin dute topo Kukai Dantzak eta Sharon Fridman koreografo ospetsuak.</text:p>
      <text:p text:style-name="P203">Bizi-bidaia bat da <text:span text:style-name="T173">Erritu</text:span>, bizitzako etapak zeharkatzen baititu pasabideko erritu bakarkako eta kolektiboen bidez, naturarekin eta komunitatearekin loturik. Etapa horiek jaiotzatik kaoseraino doaz, bakardadearen mortuan barrena, harik eta topaketara, maitasunera eta, azkenik, heriotzara iritsi arte.</text:p>
      <text:p text:style-name="P203"/>
      <text:p text:style-name="P203"><text:span text:style-name="T173">Erritu</text:span>n, bat egiten dute dantza ulertzeko bi moduk. Bi hizkuntzen arteko desberdintasunean dago aberastasuna eta erakarmena.</text:p>
      <text:p text:style-name="P201"/>
      <text:p text:style-name="P201"><text:span text:style-name="T173">Erritu </text:span>supone el encuentro entre Kukai Dantza y el prestigioso coreógrafo Sharon Fridman.</text:p>
      <text:p text:style-name="P201">Se trata de un viaje vital que atraviesa mediante ritos de paso individuales y colectivos los distintos estados de la vida en relación con la naturaleza y con la comunidad. Estados que van desde el nacimiento al caos, pasando por el desierto de la soledad, hasta llegar al encuentro, el amor y, finalmente, la muerte. </text:p>
      <text:p text:style-name="P201"/>
      <text:p text:style-name="P201">En <text:span text:style-name="T173">Erritu</text:span> se funden dos modos de entender la danza. En la diferencia entre los dos lenguajes está la riqueza y el atractivo. </text:p>
      <text:p text:style-name="P201"/>
      <text:p text:style-name="P201">JATORRIZKO IDEIA / IDEA ORIGINAL: Jon Maya Sein KOREOGRAFIA / COREOGRAFÍA: Sharon Fridman DANTZARIAK / BAILARINES/AS: Alain Maya, Eneko Gil, Ibon Huarte, Izar Aizpuru, Nerea Vesga, Urko Mitxelena KANTUA / CANTO: David Azurza MUSIKA-SORKUNTZA / CREACIÓN MUSICAL: Luis Miguel Cobo, <text:s/>David Azurza DRAMATURGIA-LAGUNTZAILEA / ASISTENTE DE DRAMATURGIA: Antonio Ramírez-Stavibo ARGIZTAPENAREN DISEINUA / DISEÑO DE ILUMINACIÓN: David Bernués, Sharon Fridman SOINU-ESPAZIOAREN DISEINUA / DISEÑO DE ESPACIO SONORO: Ángel Agüero JANTZIEN DISEINUA / DISEÑO DE VESTUARIO: Ikerne Giménez ESZENOGRAFIAREN DISEINUA / DISEÑO DE ESCENOGRAFÍA: Oficina 4Play Arquitectura JANTZIAK EGITEA / EJECUCIÓN DE VESTUARIO: Inma Gómez, Saioa Matxain JANTZI<text:span text:style-name="T226">AK</text:span> GIROTZE-EGOKITZEA / AMBIENTACIÓN DE VESTUARIO: María Calderón ESZENOGRAFIA ERAIKITZEA / CONSTRUCCIÓN DE ESCENOGRAFÍA: Arquitectura Efímera Base X Altura Sll DISEINU GRAFIKOA / DISEÑO GRÁFICO: Tempografix ARGAZKIAK / FOTOGRAFÍA: Mendi Urruzuno, Ignacio Urrutia, <text:soft-page-break/>Katiuskak BIDEOA / VÍDEO: Acrónica Producciones KUDEAKETA-TALDEA / EQUIPO DE GESTIÓN: Jon Maya Sein, Nagore Martínez, Doltza Oararteta.</text:p>
      <text:p text:style-name="P201"/>
      <text:p text:style-name="P35">ROMAN <text:span text:style-name="T227">ETA </text:span>JULIETA <text:s/></text:p>
      <text:p text:style-name="P160">Borobil</text:p>
      <text:p text:style-name="P56"><text:span text:style-name="T186">Intxaurrando</text:span> – <text:span text:style-name="T227">20</text:span>:00</text:p>
      <text:p text:style-name="P57">Euskara</text:p>
      <text:p text:style-name="P161"><text:span text:style-name="T186">80</text:span> min</text:p>
      <text:p text:style-name="P162">Antzerkia / <text:span text:style-name="T228">Teatro</text:span></text:p>
      <text:p text:style-name="P131">10€</text:p>
      <text:p text:style-name="P162"/>
      <text:p text:style-name="P242">Roman ia 80 urteko gizon bat da, eta behea jota dago emaztea hil zaiolako. Agureak menpekotasun fisikoa du, eta hiru semeek txandaka zaintzen dute eguneko hogeita lau orduetan. Hiru hilabeteren ondoren, semeak jota geratu dira, eta egoitza batean plaza bat noiz sortuko zain dauden artean, Julieta kontratatzea erabakitzen dute, paperik gabeko immigrante bat, auzoko parrokoak hala aholkatuta, nahiz eta Romanek uko egin dion beti semeek ez beste inork zaintzeari. </text:p>
      <text:p text:style-name="P222">Egoera gero eta zailagoa da, eta semeek iraganaren aurrean jarri beharko dute, beren frustrazio eta liskarrekin eta, batez ere, aitaren autoritarismoarekin, zeina orain gainbehera baitoa. Izar bat zeruan nola, halaxe agertuko da maitasuna, baina diru-goseak, harrokeriak, intrantsigentziak, aurreiritziek eta beldurrak galarazi egingo diete izar haren atzetik joatea. Itsutasuna erabatekoa izango da, eta patua nagusituko zaie, tragedietan nagusitu ohi den gogortasunaz.</text:p>
      <text:p text:style-name="P223"/>
      <text:p text:style-name="P224">Roman es un hombre de casi 80 años que está profundamente deprimido por la muerte de su esposa. El anciano sufre dependencia física y sus tres hijos se turnan para acompañarlo las veinticuatro horas. Después de tres meses, los hijos están agotados y, mientras esperan plaza en una residencia, deciden emplear a Julieta, una inmigrante irregular, por consejo del párroco del barrio, a pesar de que Roman siempre se ha negado a que nadie que no sean sus hijos lo cuide.</text:p>
      <text:p text:style-name="P112"/>
      <text:p text:style-name="P214">Esta situación, cada vez más límite, irá enfrentando a los hijos con su pasado, con sus frustraciones y rencillas y, sobre todo, con el autoritarismo de un padre en plena decadencia. El amor surgirá como una estrella en la noche, pero la codicia, el orgullo, la intransigencia, los prejuicios y el miedo les impedirán seguirla. La ceguera será total y el destino se impondrá con la contundencia con la que solo lo hace en las tragedias.</text:p>
      <text:p text:style-name="P112"/>
      <text:p text:style-name="P248">Egilea / Autor: Iñaki Rikarte Zuzendaritza / Dirección: Anartz Zuazua Antzezleak / Intérpretes: José Ramón Soroiz, Tanya De La Cruz, Ainhoa Aierbe, Asier Sota, Alazne Etxeberria Musika: Ekhi Vegas Eszenografia Eta Jantziak / Escenografía Y Vestuario: Ikerne Gimenez Argiztapen Diseinua / Diseño De Iluminación: Pedro Yagüe</text:p>
      <text:p text:style-name="P224"/>
      <text:p text:style-name="P226">FABIOLO <text:span text:style-name="T294">C</text:span>ONNECTION: MATCH <text:span text:style-name="T294">T</text:span>O <text:span text:style-name="T294">T</text:span>HE <text:span text:style-name="T294">F</text:span>UTURE </text:p>
      <text:p text:style-name="P225">Rafael Maza</text:p>
      <text:p text:style-name="P225">Cripta-Convent Garden-23:30</text:p>
      <text:p text:style-name="P225">60 min</text:p>
      <text:p text:style-name="P225">Antzerkia / Teatro </text:p>
      <text:p text:style-name="P225">(Akreditatuak / acreditados)</text:p>
      <text:p text:style-name="P225"/>
      <text:p text:style-name="P225">Penintsulako, Floridako eta Barbadoseko pistarik cool-enetatik pasatu ondoren, arabiar emirerri ahaltsu batek kontratatu du Fabiolo, zertarako eta xekearen alabari tenis-eskolak emateko. Hor hasiko da beste bidaia bat Sotograndeko aberaskumerik berba-jario eta gatzdunenarentzat. Basamortuko hare suhar eta emirraren luxuzko jaimatik hasi eta Montecarloko kasino esklusiboetara, Moncloako pasadizoetara edo Vatikanoko igerilekuetara igaroko gara.</text:p>
      <text:p text:style-name="P225">Bidaia bat eta beste baten artean gaurkotasunari errepasoa egingo dio Fabiolok, ohituta gaituen bere estilo fresko eta lotsagabeaz. Horretarako, laguntzaile teknologikoa du Fabiolok: betaurrreko “fabiolosak”.Horien bidez Fabiolok bizitzaren bi ikuspegi daudela adierazi nahi digu: arrunta eta baldarra bata eta cool eta pijoa bestea. Zein da zurea?</text:p>
      <text:p text:style-name="P225"><text:soft-page-break/></text:p>
      <text:p text:style-name="P225">Tras su paso por las pistas más cool de la Península, Florida y Barbados, Fabiolo es contratado para dar clases de tenis a la hija del jeque de un poderoso emirato árabe. Aquí comenzará un nuevo periplo vital para el pijo más deslenguado y vivaz de Sotogrande. De las arenas ardientes del desierto y la lujosa jaima del emir, pasaremos a los exclusivos casinos de Montecarlo, a los pasadizos de La Moncloa o a las piscinas del Vaticano.</text:p>
      <text:p text:style-name="P225">Entre viaje y viaje, Fabiolo hará un repaso a la más candente actualidad con el estilo fresco e irreverente al que nos tiene acostumbrado. Para ello nuestro héroe de la raqueta cuenta , a parte de su revés y de su Visa Gold, con un poderoso aliado tecnológico: unas gafas “fabiolosas”. Porque Fabiolo quiere enseñarnos que hay dos visiones de la vida: una ordinaria y vulgar y otra más cool y pija. ¿Cuál es la tuya?</text:p>
      <text:p text:style-name="P227"/>
      <text:p text:style-name="P287">MARTXOA <text:span text:style-name="T103">12</text:span> MARZO</text:p>
      <text:p text:style-name="P45"/>
      <text:p text:style-name="P35">ROMAN Y JULIETA</text:p>
      <text:p text:style-name="P160">Borobil</text:p>
      <text:p text:style-name="P56"><text:span text:style-name="T186">Intxaurrondo</text:span> – <text:span text:style-name="T186">10</text:span>:00</text:p>
      <text:p text:style-name="P130">Estreinaldia / <text:span text:style-name="T216">E</text:span>streno</text:p>
      <text:p text:style-name="P58">Castellano</text:p>
      <text:p text:style-name="P161"><text:span text:style-name="T186">80</text:span> min</text:p>
      <text:p text:style-name="P162">Antzerkia / <text:span text:style-name="T228">Teatro</text:span></text:p>
      <text:p text:style-name="P131">10€</text:p>
      <text:p text:style-name="P162"/>
      <text:p text:style-name="P7"><text:span text:style-name="T152">Informazioa martxoaren 11ko programazioan</text:span> / Información en la programación del 11 de marzo. </text:p>
      <text:p text:style-name="P29"/>
      <text:p text:style-name="P29">LUZ <text:s/></text:p>
      <text:p text:style-name="P46">Lasala</text:p>
      <text:p text:style-name="P46">Gazteszena-11:30</text:p>
      <text:p text:style-name="P47">50 min</text:p>
      <text:p text:style-name="P47">Dantza</text:p>
      <text:p text:style-name="P48">10€</text:p>
      <text:p text:style-name="P47"/>
      <text:p text:style-name="P49">Itzalpekoaren argitzea. Sakratu denaren iluntasuna.</text:p>
      <text:p text:style-name="P49"><text:span text:style-name="T173">LUZ</text:span> bi munduren arteko aurkakotasunean dago oinarrituta: argiaren mundua eta iluntasunaren mundua. Antzezlanean sakratutasuna, araztasuna, leuntasuna, sotiltasuna, hauskortasuna… jorratuko dira; bestetik, zakarkeria, basakeria, ankerkeria… Eta hori guztia, sortutako mundu bakoitzean.</text:p>
      <text:p text:style-name="P132">El alumbramiento de lo umbrío. La oscuridad de lo sagrado.</text:p>
      <text:p text:style-name="P5"><text:s/></text:p>
      <text:p text:style-name="P249"><text:span text:style-name="T66">LUZ </text:span><text:span text:style-name="T67">se basa en la contraposición de dos mundos antagónicos, el mundo de la luz y el mundo de la oscurida</text:span><text:span text:style-name="T68">d. </text:span><text:span text:style-name="T67">En la pieza se trata lo sagrado, la pureza, lo delicado, lo sutil, lo frágil... y, por otro lado, lo bruto, lo salvaje, lo bestia... y todo ello, en cada uno de los mundos creados.</text:span></text:p>
      <text:p text:style-name="P47"/>
      <text:p text:style-name="P261"><text:span text:style-name="T97">ZUZENDARITZA </text:span><text:span text:style-name="T98">ETA</text:span><text:span text:style-name="T97"> </text:span><text:span text:style-name="T99">KOREOGRAFIA</text:span><text:span text:style-name="T97"> / DIRECCIÓN </text:span><text:span text:style-name="T98">Y</text:span><text:span text:style-name="T99"> COREOGRAFÍA</text:span><text:span text:style-name="T97">: </text:span><text:span text:style-name="T99">Judith Argomaniz </text:span><text:span text:style-name="T100">LAGUNTZAILEA /</text:span><text:span text:style-name="T99"> </text:span><text:span text:style-name="T229">ASISTENTE: Jaiotz Osa <text:s/>DRAMATURGIA: Judith Argomaniz, Jaiotz Osa </text:span><text:span text:style-name="T101">ANTZEZLEAK</text:span> / INTÉRPRETES: <text:span text:style-name="T229">Carla Diego, Garazi Etxaburu, Jaiotz Osa, Paula Parra MUSIKA: <text:s/>Johan Sebastian Bach, Jean Fraçois Vrod, Marilyn Manson, </text:span><text:span text:style-name="T102">Henryk Górecki, David Lang </text:span><text:span text:style-name="T96">ARGIZTAPEN DISEINUA </text:span><text:span text:style-name="T98">ETA</text:span><text:span text:style-name="T96"> </text:span><text:span text:style-name="T99">ZUZENDARITZA TEKNIKOA /</text:span><text:span text:style-name="T96"> </text:span><text:span text:style-name="T229">DISEÑO DE ILUMINACIÓN Y DIRECCIÓN TÉCNICA: Álvaro Estrada <text:s/>JANTZIEN DISEINUA / DISEÑO DE VESTUARIO: Xabier Mujika <text:s/></text:span><text:span text:style-name="T72">BANAKETA / </text:span><text:span text:style-name="T73">DISTRIBUCIÓN: Emilia Yagüe Producciones</text:span></text:p>
      <text:p text:style-name="P258"/>
      <text:p text:style-name="P88">YO NO ESTOY LOCA <text:s/></text:p>
      <text:p text:style-name="P114">Teatro Petra</text:p>
      <text:p text:style-name="P113"><text:span text:style-name="T230">Victoria Eugenia Club</text:span> – <text:span text:style-name="T231">13:15 / 16:30</text:span></text:p>
      <text:p text:style-name="P115"><text:soft-page-break/>Castellano</text:p>
      <text:p text:style-name="P116"><text:span text:style-name="T231">7</text:span>5 min</text:p>
      <text:p text:style-name="P115">Antzerkia / Teatro</text:p>
      <text:p text:style-name="P117">10€</text:p>
      <text:p text:style-name="P115"/>
      <text:p text:style-name="P265">Emakume bat etxera sartu da eta senarra beste emakume batekin oheratuta aurkitu du. Maitaleak harrituta geratu dira, emakumeak ez du ezer esaten, ez du iskanbilarik ateratzen; aitzitik, afaria prestatzeko jakiak zekartzanez, hara ustekabea!, afaltzera gonbidatzen ditu; senarra eta haren maitalea.</text:p>
      <text:p text:style-name="P264">Emaztearen erreakzio horren aurrean, esaten den lehen gauza "erotuta dago!" izaten da.</text:p>
      <text:p text:style-name="P264">Horixe esango dute lagunek, senideek, senarrak berak eta senarraren maitaleak.</text:p>
      <text:p text:style-name="P264"/>
      <text:p text:style-name="P264">Baina egoera horretan bakarrik ez diote esango erotuta dagoela; baita beste batzuetan ere, egunean zenbait aldiz, horixe adieraziko diote: bere eskubideak exijituko dituenean, otzan agertzen ez denean, eztabaidari ekiten dionean, bere sexu-apetetan erabakitzen duenean, “ez” esatean, ahotsa altxatzean, egia esateagatik, eta, jakina, borrokatzeagatik.</text:p>
      <text:p text:style-name="P115"/>
      <text:p text:style-name="P188">Una mujer entra a su casa y encuentra a su esposo acostado con otra mujer. Los amantes se sorprenden, la esposa no dice nada, no <text:span text:style-name="T232">monta un</text:span> escándalo; al contrario, como traía el mercado para una cena, <text:span text:style-name="T232">¡</text:span>sorpresa! los invita a c<text:span text:style-name="T233">ena</text:span>r: a su esposo y a la amante de él.</text:p>
      <text:p text:style-name="P188">Lo primero que se dice al saber de la reacción de la esposa es: “<text:span text:style-name="T216">¡</text:span>Está loca!”</text:p>
      <text:p text:style-name="P215">Lo dirán los amigos, las amigas, los familiares, su propio esposo y la amante de su esposo.</text:p>
      <text:p text:style-name="P11"/>
      <text:p text:style-name="P185">Pero, no solo en esta situación le dirán que está loca, también, y varias veces al día, se lo manifestarán: por exigir sus derechos, por no ser dócil, por discutir, por decidir sobre sus gustos sexuales, por decir “no”, por alzar la voz, por decir la verdad y, obviamente, por pelear.</text:p>
      <text:p text:style-name="P185"/>
      <text:p text:style-name="P186">IDAZLEA, ZUZENDARIA / ESCRITA, DIRIGIDA: Fabio Rubiano ARTE ZUZENDARIA / DIRECCIÓN DE ARTE: Laura Villegas <text:s/><text:span text:style-name="T235">ARGIZTAPEN DISEINUA / </text:span><text:span text:style-name="T236">DISEÑO DE ILUMINACIÓN: </text:span><text:span text:style-name="T234">Adelio Leiva. </text:span>Para ser dicha y hecha por Marce Valencia<text:span text:style-name="T240">k esateko eta egiteko</text:span> <text:span text:style-name="T241">MUNTAKETA ETA ESZENOGRAFIA <text:s/>EKOIZPENA / </text:span>MONTAJE <text:span text:style-name="T241">Y</text:span> PRODUCCIÓN DE ESCENOGRAFÍA: Laura Forero <text:span text:style-name="T242">BEROKIA /</text:span> <text:s/>ABRIGO: Carlos Kitten <text:span text:style-name="T243">DISEINU LAGUNTZAILEA / </text:span>ASISTENTE DE DISEÑO: Laura Cuervo <text:span text:style-name="T243">DISEINU GRAFIKO LAGUNTZAILEA / </text:span>ASISTENTE DE DISEÑO GRÁFICO: Diana Salgado <text:span text:style-name="T243">ZUZENDARITZA ETA EKOIZPEN LAGUNTZAILEA /</text:span> ASISTENTE DE DIRECCIÓN Y PRODUCCIÓN: Mauricio Santos <text:span text:style-name="T244">EKOIZPEN EJEKUTIBOA / PRODUCCIÓN EJECUTIVA: Daniel A. Mikey <text:s/>(Vivemikey)</text:span></text:p>
      <text:p text:style-name="P119"/>
      <text:p text:style-name="P286"><text:span text:style-name="Strong_20_Emphasis"><text:span text:style-name="T32">ESPEJISMO </text:span></text:span></text:p>
      <text:p text:style-name="P121">El Espejo Negro</text:p>
      <text:p text:style-name="P124"><text:span text:style-name="T202">Antzoki Zaharra- </text:span><text:span text:style-name="T203">Fundación SGAE Gunea</text:span> – <text:span text:style-name="T245">18</text:span>:00</text:p>
      <text:p text:style-name="P122">Castellano</text:p>
      <text:p text:style-name="P123"><text:span text:style-name="T246">90 </text:span>min</text:p>
      <text:p text:style-name="P125"><text:span text:style-name="Strong_20_Emphasis"><text:span text:style-name="T33">Antzerkia / Teatro</text:span></text:span></text:p>
      <text:p text:style-name="P111"><text:span text:style-name="Strong_20_Emphasis"><text:span text:style-name="T43">8€ / 10€</text:span></text:span></text:p>
      <text:p text:style-name="P125"><text:span text:style-name="Strong_20_Emphasis"><text:span text:style-name="T33"/></text:span></text:p>
      <text:p text:style-name="P125"><text:span text:style-name="Strong_20_Emphasis"><text:span text:style-name="T34">Ikus-entzuleek, ipuineko Alice tolesgabeak bezala, kristala zeharkatuko dute Ispilu Beltzaren sakonenean barrentzeko: mundu iluna, non argia baita nagusi, non izaki dotoreak, lotsagabeak, xamurrak, perbertsoak, bakartiak, probokatzaileak bizi baitira, umore zorrotz trufariz beteriko arimak.</text:span></text:span></text:p>
      <text:p text:style-name="P125"><text:span text:style-name="Strong_20_Emphasis"><text:span text:style-name="T34"/></text:span></text:p>
      <text:p text:style-name="P125"><text:span text:style-name="Strong_20_Emphasis"><text:span text:style-name="T34">Pertsonaia androgino bitxi bat, ilunbeetatik irtena, hiru marionetistak lagundurik: mundu paralelo batean murgilaraziko gaitu hark, non edozein fantasia edo burugabekeria bihur baitaiteke errealitate.</text:span></text:span></text:p>
      <text:p text:style-name="P125"><text:span text:style-name="Strong_20_Emphasis"><text:span text:style-name="T11"/></text:span></text:p>
      <text:p text:style-name="P125"><text:span text:style-name="Strong_20_Emphasis"><text:span text:style-name="T35">Una visión desde el otro lado del espejo…</text:span></text:span></text:p>
      <text:p text:style-name="P9"><text:span text:style-name="Strong_20_Emphasis"><text:span text:style-name="T35">El público, cual inocente Alicia, atravesará el cristal adentrándose en lo más profundo del Espejo Negro: un mundo oscuro donde reina la luz, donde residen criaturas elegantes, irreverentes, tiernas, perversas, solitarias, provocadoras, almas llenas de humor corrosivo y burlón.</text:span></text:span></text:p>
      <text:p text:style-name="P125"><text:soft-page-break/><text:span text:style-name="Strong_20_Emphasis"><text:span text:style-name="T12"/></text:span></text:p>
      <text:p text:style-name="P125"><text:span text:style-name="Strong_20_Emphasis"><text:span text:style-name="T35">Un andrógino y extravagante personaje salido de las tinieblas, ayudado por tres marionetistas, nos sumergirá en un mundo paralelo donde cualquier fantasía o disparate puede hacerse realidad.</text:span></text:span></text:p>
      <text:p text:style-name="P125"><text:span text:style-name="Strong_20_Emphasis"><text:span text:style-name="T12"/></text:span></text:p>
      <text:p text:style-name="P126"><text:span text:style-name="Strong_20_Emphasis"><text:span text:style-name="T36">EGILEA</text:span></text:span><text:span text:style-name="Strong_20_Emphasis"><text:span text:style-name="T37"> </text:span></text:span><text:span text:style-name="Strong_20_Emphasis"><text:span text:style-name="T38">ETA</text:span></text:span><text:span text:style-name="Strong_20_Emphasis"><text:span text:style-name="T37"> ZUZENDARI</text:span></text:span><text:span text:style-name="Strong_20_Emphasis"><text:span text:style-name="T36">TZA</text:span></text:span><text:span text:style-name="Strong_20_Emphasis"><text:span text:style-name="T37"> / </text:span></text:span><text:span text:style-name="Strong_20_Emphasis"><text:span text:style-name="T36">AUTOR Y DIRECCIÓN</text:span></text:span><text:span text:style-name="Strong_20_Emphasis"><text:span text:style-name="T37">: Ángel Calvente </text:span></text:span><text:span text:style-name="Strong_20_Emphasis"><text:span text:style-name="T36"><text:s/></text:span></text:span><text:span text:style-name="Strong_20_Emphasis"><text:span text:style-name="T39">AKTORE MANIPULATZAILEAK / </text:span></text:span><text:span text:style-name="T204">ACTORES MANIPULADORES: <text:s/>Laín Calvente, Ángel Calvente, <text:s/>José Vera </text:span><text:span text:style-name="T205">ARGI ETA SOINU TEKNIKARIA / </text:span><text:span text:style-name="T204">TÉCNICO LUZ </text:span><text:span text:style-name="T206">Y</text:span><text:span text:style-name="T204"> SONIDO</text:span><text:span text:style-name="T206">:</text:span><text:span text:style-name="T204"> Adrián Alcaide <text:s/></text:span><text:span text:style-name="T206">ERREJIDORE ETA TEKNIKARI LAGUNTZAILEA / <text:s/></text:span><text:span text:style-name="T204">REGIDOR </text:span><text:span text:style-name="T206">Y </text:span><text:span text:style-name="T204">AYUDANTE TÉCNICO: <text:s/>Laín Calvente DISE</text:span><text:span text:style-name="T206">INUA</text:span><text:span text:style-name="T204">, </text:span><text:span text:style-name="T206">TXONTXONGILO ERAIKITZEA ETA ATREZZOA /</text:span><text:span text:style-name="T204"> DISEÑO, CONSTRUCCIÓN MARIONETAS </text:span><text:span text:style-name="T206">Y </text:span><text:span text:style-name="T204">ATREZZO: <text:s/>Ángel Calvente </text:span><text:span text:style-name="T207">JANTZIEN PRESTATZEA / </text:span><text:span text:style-name="T204">CONFECCIÓN VESTUARIO: Carmen Ledesma, Elisa Postigo </text:span><text:span text:style-name="T208">SOINU BANDAREN KON</text:span><text:span text:style-name="T204">POSI</text:span><text:span text:style-name="T208">ZIOA ETA EDIZIOA</text:span><text:span text:style-name="T204"> / </text:span><text:span text:style-name="T208">COMPOSICIÓN </text:span><text:span text:style-name="T204">Y EDICIÓN BANDA SONORA: <text:s text:c="2"/>Miguel Olmedo <text:s/></text:span><text:span text:style-name="T208">MUSIKA EKOIZPENA / P</text:span><text:span text:style-name="T204">RODUCCIÓN MUSICAL: <text:s/>Laín Calvente </text:span><text:span text:style-name="T208">MUSIKA GAIEN AHOTSAK / </text:span><text:span text:style-name="T204">VOCES TEMAS MUSICALES: Adelfa Calvo, Marta Guzmán, La Pili, Carolina Olmedo, Cristina Jiménez </text:span><text:span text:style-name="T208">TEKNIKARI AHOLKULARITZA / </text:span><text:span text:style-name="T204">ASESORAMIENTO TÉCNICO: Antonio Regalado, Sergio Rubio <text:s/></text:span><text:span text:style-name="T208">ARGIZTAPEN DISEINUA / </text:span><text:span text:style-name="T204">DISEÑO ILUMINACIÓN <text:s/>Antonio Regalado, Laín Calvente </text:span><text:span text:style-name="T208">ESZENOGRAFIA DISEINUA / </text:span><text:span text:style-name="T204">DISEÑO ESCENOGRAFÍA: <text:s/>Ángel Calvente </text:span><text:span text:style-name="T208">DISEINU GRAFIKOA / </text:span><text:span text:style-name="T204">DISEÑO GRÁFICO Carlos Javier Calvente </text:span><text:span text:style-name="T208">EKOIZPENA ETA BANAKETA / </text:span><text:span text:style-name="T204">PRODUCCIÓN Y DISTRIBUCIÓN: </text:span><text:span text:style-name="T209">Llanos Díaz, Carmen Ponce</text:span></text:p>
      <text:p text:style-name="P120"><text:span text:style-name="Strong_20_Emphasis"><text:span text:style-name="T42"><text:s/></text:span></text:span></text:p>
      <text:p text:style-name="P10">BENDING THE WALLS <text:span text:style-name="T179">(Fernando </text:span><text:span text:style-name="T180">Hernando </text:span><text:span text:style-name="T179">Magadan) </text:span><text:span text:style-name="T181"><text:s/></text:span></text:p>
      <text:p text:style-name="P8">BEYOND<text:span text:style-name="T179"> (La intrusa) </text:span></text:p>
      <text:p text:style-name="P60">Lava – <text:span text:style-name="T247">Compañía de danza</text:span></text:p>
      <text:p text:style-name="P56">Victoria Eugenia Antzokia – 20:00</text:p>
      <text:p text:style-name="P80"><text:span text:style-name="T145">C</text:span><text:span text:style-name="T144">astellano</text:span></text:p>
      <text:p text:style-name="P61"><text:span text:style-name="T248">75 </text:span>min <text:s/><text:span text:style-name="T249">(atsedena / descanso)</text:span></text:p>
      <text:p text:style-name="P63">Dantza </text:p>
      <text:p text:style-name="P202">8€ / <text:s/>12€ / 18€</text:p>
      <text:p text:style-name="P71"/>
      <text:p text:style-name="P64"><text:span text:style-name="T173">Bending the Walls</text:span> zorionaren, askatasunaren eta ulertzearen bila gabiltzalarik jasaten ditugun murrizketen eta mugen munduaren araketa bat da: muga fisiko eta psikologikoak, geure baitan eta inguratzen gaituen munduan.</text:p>
      <text:p text:style-name="P64"/>
      <text:p text:style-name="P64"><text:span text:style-name="T173">Beyond </text:span>lanean, bilaketa badaezpadako eta etengabearen esperientzia planteatzen da, bizitzako ibilbidean aurrera bultzatzen gaituen bilaketarena, oroimeneko paisaia emozionaletan barrena. Egoera distopiko disonante bat, ibilia ziurgabetasunaren agertoki bilakatzen duena, etengabe behartzen gaituena geure bizitzako ibilbidea sortzera edo hartaz gogoeta egitera, ohartuki nahiz oharkabean eraikiz goazen paisaiaz.</text:p>
      <text:p text:style-name="P266"><text:span text:style-name="T250">Bending the Walls </text:span><text:span text:style-name="T251">es una exploración sobre el mundo de las restricciones y</text:span><text:span text:style-name="T252"> </text:span>limitaciones en nuestra búsqueda de la felicidad, la libertad y la comprensión: los límites físicos y psicológicos dentro de nosotros mismos y el mundo que nos rodea.</text:p>
      <text:p text:style-name="P268"><text:span text:style-name="T254">En </text:span><text:span text:style-name="T260">Beyond </text:span><text:span text:style-name="T254">se plantea la </text:span><text:span text:style-name="T253">experiencia de una búsqueda incierta y continua, impulsora del trayecto vital a través de paisajes emocionales de la memoria. Una situación distópica, disonante que convierte el recorrido en un escenario de incertidumbre, que nos obliga constantemente a crear o reflexionar sobre nuestro propio itinerario vital, sobre el paisaje que de una manera consciente o fortuita vamos construyendo.</text:span></text:p>
      <text:p text:style-name="P267"><text:span text:style-name="T79">BENDING THE WALLS. </text:span><text:span text:style-name="T262">K</text:span><text:span text:style-name="T261">OREOGRAFIA / COREOGRAFIA: Fernando Hernando Magadan </text:span><text:span text:style-name="Strong_20_Emphasis"><text:span text:style-name="T40">ZUZENDARI ARTISTIKOA / DIRECTOR ART</text:span></text:span><text:span text:style-name="Strong_20_Emphasis"><text:span text:style-name="T41">Í</text:span></text:span><text:span text:style-name="Strong_20_Emphasis"><text:span text:style-name="T40">STICO: Daniel Abreu </text:span></text:span><text:span text:style-name="T263">ERREPIKATZAILE / </text:span><text:span text:style-name="T162">REPETIDOR: Dominic Santia </text:span><text:span text:style-name="T165">MUSIKA KONPOSIZIOA / </text:span><text:span text:style-name="T162">COMPOSI</text:span><text:span text:style-name="T166">C</text:span><text:span text:style-name="T162">ION MUSICAL: Luis Hernaiz </text:span><text:span text:style-name="T166">TESTUA-AHOTS / TEXTO-VOZ:</text:span><text:span text:style-name="T162"> Gary Hill </text:span><text:span text:style-name="T167">Around and About (1980) </text:span><text:span text:style-name="T183">ANTZEZLEAK /</text:span><text:span text:style-name="T162"> INTÉRPRETES: </text:span><text:span text:style-name="T167">Luis Agorreta, Javier Arozena, Emiliana Battista Marino, Samuel Déniz, Carmen Fumero, Virginia Martín</text:span><text:span text:style-name="T162"> </text:span><text:span text:style-name="T166">JANTZIAK / </text:span><text:span text:style-name="T162">VESTUARIO: Annemarije van Harten </text:span><text:span text:style-name="T166">ARGIZTAPENA / ILUMINACIÓN</text:span><text:span text:style-name="T162"> Tom Visser DRAMATURGIA: Yvan Dubreuil</text:span></text:p>
      <text:p text:style-name="P271"><text:soft-page-break/><text:span text:style-name="T255">B</text:span><text:span text:style-name="T256">EYON</text:span><text:span text:style-name="T257">D. </text:span><text:span text:style-name="T258">ZUZENDARITZA / </text:span><text:span text:style-name="T256">DIRECCIÓN: La intrusa. Virginia García, Damián Muñoz </text:span><text:span text:style-name="T258">SORMENA / </text:span><text:span text:style-name="T264">CREACIÓN: La intrusa </text:span><text:span text:style-name="T265">antzezleekin</text:span><text:span text:style-name="T266"> elkarlanean / La intrusa </text:span><text:span text:style-name="T264">en colaboración con los intérpretes </text:span><text:span text:style-name="Strong_20_Emphasis"><text:span text:style-name="T40">ZUZENDARI ARTISTIKOA / DIRECTOR ART</text:span></text:span><text:span text:style-name="Strong_20_Emphasis"><text:span text:style-name="T41">Í</text:span></text:span><text:span text:style-name="Strong_20_Emphasis"><text:span text:style-name="T40">STICO: Daniel Abreu </text:span></text:span><text:span text:style-name="T259">ANTZEZLEAK /</text:span><text:span text:style-name="T266"> </text:span><text:span text:style-name="T264">INTÉRPRETES: </text:span><text:span text:style-name="T267">Luis Agorreta, Javier Arozena, Emiliana Battista Marino, Samuel Déniz, Carmen Fumero, Virginia Martín</text:span><text:span text:style-name="T80"> </text:span><text:span text:style-name="T264">DRAMATURGIA: Virginia García </text:span><text:span text:style-name="T266">TESTUA / </text:span><text:span text:style-name="T264">TEXTO: Ana Redondo </text:span><text:span text:style-name="T267">(La Intrusa) </text:span><text:span text:style-name="T268">JATORRIZKO SOINU BANDA / </text:span><text:span text:style-name="T266">B</text:span><text:span text:style-name="T269">ANDA SONORA ORIGINAL:</text:span><text:span text:style-name="T266"> </text:span><text:span text:style-name="T264"><text:s/>Jesús Díaz </text:span><text:span text:style-name="T81">ARGIZTAPENA ETA JANTZIAK / </text:span><text:span text:style-name="T264">ILUMINACIÓN Y VESTUARIO: La intrusa </text:span><text:span text:style-name="T266">Tenerifeko Auditorioko lantaldearekin elkarlanean / </text:span><text:span text:style-name="T270">La intrusa </text:span><text:span text:style-name="T264">con el equipo del Auditorio de Tenerife </text:span><text:span text:style-name="T266">LAGUNTZA TEKNIKOA / </text:span><text:span text:style-name="T264">ASISTENCIA TÉCNICA: Jordi Berch</text:span></text:p>
      <text:p text:style-name="P272">Escápate-<text:span text:style-name="T294">a</text:span>tro. La Leyenda <text:span text:style-name="T294">d</text:span>el Devengari <text:s/></text:p>
      <text:p text:style-name="P273">Metidos en obras</text:p>
      <text:p text:style-name="P273">Cripta-Convent Garden-23:30</text:p>
      <text:p text:style-name="P273">Castellano</text:p>
      <text:p text:style-name="P273">75 min</text:p>
      <text:p text:style-name="P273">Antzerkia / Teatro</text:p>
      <text:p text:style-name="P274">(Akreditatuak / acreditados)</text:p>
      <text:p text:style-name="P269">Kazetari talde bat mundu osoan hautsak harrotuko dituen aurkikuntza baten aurkezpenera bildu da albistearen berri emateko. Ez dakite ezer askorik azalduko zaienaz, baina badirudi Devengari diamantearen kondairarekin duela zerikusia. Baina Espinoza Etxandira iristen direnean, ikusiko dute ezer ez dela aurrez uste zutena bezalakoa. Dena anabasa misteriotsu eta harrigarri bihurtzen da, sei pertsonaia bitxik protagonizatua, eta, pixkanaka, ikus-entzuleak ere enigma askoko historia batean murgilduz joango dira, escape roomsen estilo peto-petoan, berek erabaki beharreko amaierara iritsi arte.</text:p>
      <text:p text:style-name="P270">Un grupo de periodistas acude a la presentación de un hallazgo a nivel mundial para cubrir la noticia. Poco saben acerca de lo que se desvelará, pero parece que tiene que ver con la Leyenda del Diamante Devengari… Pero, cuando llegan a la Mansión Espinoza se encuentran con que nada de lo previsto es como se imaginaban. Todo se torna en un enredo misterioso y sorprendente protagonizado por seis excéntricos personajes <text:s/>que poco a poco hará al público sumergirse en una historia con muchos enigmas, al más puro estilo de escape rooms, y un final a decidir por ellos mismos.</text:p>
      <text:p text:style-name="P269">TESTUA / TEXTO: Tery Logan GIDOI LAGUNTZAILEA / AYTE. GUIÓN: Miguel Maturén PROPOSAMEN DISEINUA / <text:s/>DISEÑO DE PROPUSTAS: Tery Logan ANTZEZLEAK / INTÉRPRETES: Fran García, Fernando Bodega, Marisol Antolino, Beatriz Justamante, Ana Marín, Álvaro Márquez ZUZENDARITZA / DIRECCIÓN: Jesús Lavi JANTZIAK / VESTUARIO: Isósceles Díaz EKOIZPEN EXEKUTIBOA / PRODUCCIÓN EJECUTIVA: Carlos Lorenzo Rodrigo.</text:p>
      <text:p text:style-name="P74"/>
      <text:p text:style-name="P75"><text:span text:style-name="T292">MARTXOA </text:span><text:span text:style-name="T293">13 </text:span><text:span text:style-name="T292"><text:s/>MARZO </text:span></text:p>
      <text:p text:style-name="P134"/>
      <text:p text:style-name="P181"><text:span text:style-name="T69">COMO UN VIENTO HELADO </text:span><text:span text:style-name="T70"><text:s/></text:span></text:p>
      <text:p text:style-name="P182">Tanttaka</text:p>
      <text:p text:style-name="P182">Intxaurrondo – 10:00</text:p>
      <text:p text:style-name="P182">Castellano</text:p>
      <text:p text:style-name="P182">75 min</text:p>
      <text:p text:style-name="P182">Antzerkia / Teatro</text:p>
      <text:p text:style-name="P136">10€</text:p>
      <text:p text:style-name="P182"/>
      <text:p text:style-name="P182">Muerte tiene dos sílabas. Miedo… Asco… Son las ocho de la tarde. Suena un disparo. Una chica sale corriendo de una farmacia. Coge la bicicleta y pedalea sin mirar atrás. La respiración de mi padre… Cinco pasos hasta mi cama… El olor a tabaco. Una mujer coloca una manguera de goma en el tubo de escape de su coche y cierra la puerta. Alguien te avisa de que estás en peligro. Las sirenas de la policía se escuchan a lo lejos. ¿Jugamos a ver quién aguanta más el dolor como hacíamos en el colegio?</text:p>
      <text:p text:style-name="P182"/>
      <text:p text:style-name="P182"><text:soft-page-break/>Heriok hiru silaba ditu. Beldurra... Nazka... Arratsaldeko zortziak dira. Tiro hotsa. Neska bat farmazia batetik korrika irteten da. Bizikleta hartu, eta atzera begiratu gabe, pedalei eraginez badoa. Nire aitaren arnasa... Nire oheraino, bost pauso... Tabako usaina. Emakume batek goma bat jartzen du bere <text:s/>autoko ihes-hodian, eta atea ixten du. Norbaitek arriskuan zaudela abisatzen dizu. Poliziaren sirenak entzuten dituzu urruti. Jolastuko gara, eskolan egiten genuen bezala, ea minari gehien nork eusten dion? </text:p>
      <text:p text:style-name="P182"/>
      <text:p text:style-name="P182">EGILEA / AUTOR: Rafael Herrero ESZENOGRAFIA ETA ZUZENDARITZA / DIRECCIÓN Y ESCENOGRAFÍA : Fernando Bernués <text:span text:style-name="T237">ANTZEZLEAK /</text:span> INTERPRETÉS: Nerea Elizalde, Tania Fornieles, Koldo Olabarri ZUZENDARI LAGUNTZAILEAK / AYUDANTES DE DIRECCIÓN: Laia Bernúes, Aizpea Goenaga JANTZIAK / VESTUARIO: Ana Turrillas ARGIZTAPENA / ILUMINACIÓN: Xabier Lozano IKUS-ENTZUTEZKOA<text:span text:style-name="T271">K / </text:span>AUDIOVISUALES: Acrónica Producciones KOORDINAZIO TEKNIKOA / COORDINACIÓN TÉCNICA: Edi Naudó <text:s/>ARGAZKIAK / FOTOGRAFÍA: Mikel Blasco DISEINU GRAFIKOA / DISEÑO GRÁFICO: Mikel Blasco ADMINISTRAZIOA / ADMINISTRACIÓN: Maite Gorrotxategi EKOIZPEN EXEKUTIBOA / PRODUCCIÓN EJECUTIVA: Ane Antoñanzas <text:span text:style-name="T272">EKOIZPEN</text:span> LAGUNTZAILEA / AYUDANTE DE PRODUCCIÓN: Nagore Plazaola.</text:p>
      <text:p text:style-name="P12"><text:span text:style-name="T273"><text:tab/></text:span><text:span text:style-name="T275"><text:tab/><text:tab/><text:tab/><text:tab/></text:span><text:span text:style-name="T274"> <text:s text:c="9"/></text:span></text:p>
      <text:p text:style-name="P30">PIEDRA <text:s/></text:p>
      <text:p text:style-name="P50">Cielo <text:span text:style-name="T276">Raso</text:span></text:p>
      <text:p text:style-name="P51"><text:span text:style-name="T238">Gazteszena </text:span><text:span text:style-name="T234">– </text:span><text:span text:style-name="T239">11:30</text:span></text:p>
      <text:p text:style-name="P50">5<text:span text:style-name="T277">6</text:span> min</text:p>
      <text:p text:style-name="P50">Dantza</text:p>
      <text:p text:style-name="P48">10€</text:p>
      <text:p text:style-name="P50"/>
      <text:p text:style-name="P52">Bidearen erdian</text:p>
      <text:p text:style-name="P52"/>
      <text:p text:style-name="P52">Bidearen erdian harria</text:p>
      <text:p text:style-name="P52">harria bidearen erdian</text:p>
      <text:p text:style-name="P52">harria</text:p>
      <text:p text:style-name="P52">bidearen erdian harria</text:p>
      <text:p text:style-name="P52">Ez zait inoiz atzenduko gertatu hori</text:p>
      <text:p text:style-name="P52">betazal nekatuon bizitzan.</text:p>
      <text:p text:style-name="P52">Ez zait inoiz atzenduko bidearen erdian</text:p>
      <text:p text:style-name="P52">Harria</text:p>
      <text:p text:style-name="P52"/>
      <text:p text:style-name="P52">harria bidearen erdian</text:p>
      <text:p text:style-name="P52">bidearen erdian harria.</text:p>
      <text:p text:style-name="P52"/>
      <text:p text:style-name="P283">(Carlos Drummond de Andraderen poema bat)</text:p>
      <text:p text:style-name="P276"/>
      <text:p text:style-name="P276">Piedra hiru interpreterentzat proposatzen da, erresistentzia, konkista eta porrota arakatzeko bide gisa. Gorputzaren gogortasuna eta hausturaren unea, ustekabeko zerbait balitz bezala harritzen gaituena.</text:p>
      <text:p text:style-name="P277"/>
      <text:p text:style-name="P278">En medio del camino</text:p>
      <text:p text:style-name="P278"/>
      <text:p text:style-name="P278">En medio del camino había una piedra</text:p>
      <text:p text:style-name="P278">había una piedra en medio del camino</text:p>
      <text:p text:style-name="P278">había una piedra</text:p>
      <text:p text:style-name="P278">en medio del camino había una piedra</text:p>
      <text:p text:style-name="P278"/>
      <text:p text:style-name="P278">Nunca me olvidaré de ese acontecimiento</text:p>
      <text:p text:style-name="P278">en la vida de mis retinas tan cansadas</text:p>
      <text:p text:style-name="P278">nunca me olvidaré que en medio del camino</text:p>
      <text:p text:style-name="P278">había una piedra</text:p>
      <text:p text:style-name="P278"><text:soft-page-break/></text:p>
      <text:p text:style-name="P278">había una piedra en medio del camino</text:p>
      <text:p text:style-name="P278">en medio del camino había una piedra</text:p>
      <text:p text:style-name="P278"/>
      <text:p text:style-name="P278">(Un poema de Carlos Drummond de Andrade)</text:p>
      <text:p text:style-name="P279"/>
      <text:p text:style-name="P280"><text:span text:style-name="T173">Piedra </text:span>se propone para tres <text:span text:style-name="T272">i</text:span>nt<text:span text:style-name="T272">é</text:span>rpretes, como un camino para explorar la resistencia, la conquista y el fracaso. La dureza del cuerpo y el instante de fractura que sorprende como algo inesperado. </text:p>
      <text:p text:style-name="P137"/>
      <text:p text:style-name="P219">ZUZENDARITZA / DIRECCIÓN: Igor Calonge ZUZENDARITZA LAGUNTZAILEA / AYUDANTE DIRECCIÓN: Gabriel F. <text:span text:style-name="T278">ANTZEZLEAK</text:span> / INTÉRPRETES: Ainhoa Usandizaga, Emma Riba, Victor Fernández <text:s/>ARGIZTAPEN DISEINUA / DISEÑO DE ILUMINACIÓN: Sergio García <text:span text:style-name="T279">JANTZIEN DISEINUA / </text:span>DISEÑO DE VESTUARIO: Amalia Elorza ES<text:span text:style-name="T279">K</text:span>ULTURA: Beatriz Churruca EKOIZPENA ETA BANAKETA / PRODUCCIÓN Y DISTRIBUCIÓN: Igor <text:span text:style-name="T279">C</text:span>alonge RESIDENCIA ARTÍSTICA Y TÉCNICA: Gazteszena <text:span text:style-name="T272">(</text:span>Egia K.E.<text:span text:style-name="T272">) SORKUNTZA / </text:span>CREACIÓN: Dantzagunea.</text:p>
      <text:p text:style-name="P138"/>
      <text:p text:style-name="P135">RETRÓPICA <text:s/></text:p>
      <text:p text:style-name="P139">Mari Paula</text:p>
      <text:p text:style-name="P139">Victoria Eugenia Club – 13:15 / 16:30</text:p>
      <text:p text:style-name="P139">Castellano / Portugués</text:p>
      <text:p text:style-name="P139">45 min</text:p>
      <text:p text:style-name="P139">Diziplina anitza / Multidisciplinar</text:p>
      <text:p text:style-name="P140">10€</text:p>
      <text:p text:style-name="P139"/>
      <text:p text:style-name="P284"><text:span text:style-name="T84">Retrópica </text:span><text:span text:style-name="T82">(2015eko Dantzako Sari Nazionala. Funarte, Brasil) d</text:span><text:span text:style-name="T85">antza antropofagoaren performance bat da.</text:span><text:span text:style-name="T9"> </text:span><text:span text:style-name="T82">Samba, bossa nova, orpoketa jaten ditu, eta kultura zerbait hermetikotzat daukan ikuspegia hausten du.</text:span><text:span text:style-name="T9"> </text:span><text:span text:style-name="T83">Retrópica</text:span><text:span text:style-name="T82"> emakumea da.</text:span><text:span text:style-name="T9"> </text:span><text:span text:style-name="T82">Gosea da, sua, plazer muturrekoa ezti huts gisa, ekuatoreko zainetan dariola.</text:span></text:p>
      <text:p text:style-name="P282"/>
      <text:p text:style-name="P281"><text:span text:style-name="T173">Retrópica </text:span>(Premio Nacional de Danza 2015. Funarte, Brasil) es una performance de danza antropófaga. Devora samba, bossa nova, taconeo y rompe con el imaginario que defiende la cultura como algo hermético. <text:span text:style-name="T173">Retrópica</text:span> es mujer. Es hambre, es fuego, es el placer extremo en forma de miel pura que escurre aún por las venas del ecuador.</text:p>
      <text:p text:style-name="P139"/>
      <text:p text:style-name="P243"><text:span text:style-name="T280">IDEIA, KOREOGRAFIA ETA PERFORMANCE</text:span><text:span text:style-name="T281">A / </text:span>CONCEPCIÓN, COREOGRAFÍA Y PERFORMANCE: Mari Paula KOREOGRAFIA ORIENTAZIOA / ORIENTACIÓN COREOGRÁFICA: Airton Rodrigues, <text:s/>Ángela Donat Mas DRAMATURGIA ORIENTAZIOA / ORIENTACIÓN DRAMATÚRGICA: Giorgia Conceição, Leonarda Glück, Ricardo Nolasco TESTUAK <text:s/>/ TEXTOS: Leonarda Glück, <text:s/>Luis Pablo Beauregard ARGIZTAPEN DISEINUA / DISEÑO DE ILUMINACIÓN: Trio Desenho de Luz MUSIKA ZUZENDARITZA / DIRECCIÓN MUSICAL: Fernando De Castro ILUSTRAZIOA / ILUSTRACIÓN: Evandro Prado JANTZIAK / VESTUARIO: Mari Paula BIDEOAK / VÍDEOS: Livea Castro Calvo, Marcus Bonato EKOIZPENA ETA KOORDINAZIOA / <text:s/>PRODUCCIÓN Y COORDINACIÓN NACIONAL: Jorge Schneider, <text:s/>Simone Bönisch – Ababtg EKOIZPENA ETA NAZIOARTEKO KOMUNIKAZIOA / PRODUCCIÓN Y COMUNICACIÓN INTERNACIONAL: Adrián Torices, <text:s/>Marta Romero ERREALIZAZIOA / REALIZACIÓN: Funarte, Ministerio de Cultura de Brasil-Brasilgo Kultura Ministeritza. </text:p>
      <text:p text:style-name="P233"/>
      <text:p text:style-name="P236">VIENTOS QUE NOS BARRERÁN <text:s/></text:p>
      <text:p text:style-name="P237">Spectare</text:p>
      <text:p text:style-name="P240"><text:span text:style-name="T282">Antzoki Zaharra- Fundación SGAE Gunea</text:span> – <text:span text:style-name="T283">18</text:span>:00</text:p>
      <text:p text:style-name="P238">Castellano</text:p>
      <text:p text:style-name="P239"><text:span text:style-name="T283">90</text:span> min</text:p>
      <text:p text:style-name="P228">Antzerkia / Teatro</text:p>
      <text:p text:style-name="P143">8€ / 10€</text:p>
      <text:p text:style-name="P228"/>
      <text:p text:style-name="P229"><text:soft-page-break/><text:span text:style-name="T297">J</text:span>uliak alde egin du etxetik. Berak prestatutako janaria duten tupper batzuk, hozkailuan txukun paratuta, horra bere borondatez alde egin duelako froga garbia. Hipotesi horretan oinarrituta egiten du aurrera <text:span text:style-name="T173">Vientos que nos barrerán</text:span> antzezlanak: zauriak ixteko prest dagoen familia baten historia.</text:p>
      <text:p text:style-name="P229"/>
      <text:p text:style-name="P229">Non da ama? Non da emaztea? Pablok baldarkeriaz hartzen du emazteak alde egin izana. Tita, alaba, familiaren etxera itzuliko da, non oroitzapenak aztarna bihurtzen baitira. Norbaiten bilaketari ekiteko, lehenik norbait hori nor zen ulertzeko saiotik hasi behar da. Eta bidean, aita-alabak, erantzunak aurkitzeko iraganeko irudiak berrinterpretatu ez ezik, helduen arteko harremanak izateko modu berri bat aurkituko dute.</text:p>
      <text:p text:style-name="P228"/>
      <text:p text:style-name="P230">Julia se ha ido de casa. Sólo unos tuppers de comida cocinada por ella misma, depositados ordenadamente en la nevera, son la prueba irrefutable de que su marcha ha sido voluntaria. Bajo esta premisa se desarrolla <text:span text:style-name="T173">Vientos que nos barrerán</text:span>, la historia de una familia dispuesta a cerrar heridas. </text:p>
      <text:p text:style-name="P230"/>
      <text:p text:style-name="P230">¿Dónde está la madre? ¿Dónde la esposa? Pablo afronta con torpeza el abandono de su mujer. Tita, la hija, volverá a la casa familiar donde los recuerdos se convierten en pistas. La búsqueda de alguien comienza con el ejercicio de entender quién era realmente ese alguien. Y en el camino, padre e hija no sólo reinterpretarán imágenes del pasado para encontrar respuestas, sino que descubrirán un nuevo modo de relacionarse como adultos.</text:p>
      <text:p text:style-name="P141"/>
      <text:p text:style-name="P189"><text:span text:style-name="T88">TESTUA / TEXTO: Cristina Redondo ZUZENDARITZA / DIRECCIÓN: Laura Ortega SPECTARE PRODUKZIOA / PRODUCCIÓN SPECTARE: Gabriel Blanco, Paola Villegas ARGIZTAPEN DISEINUA / DISEÑO DE ILUMINACIÓN: Irene Cantero ESZENOGRAFIA </text:span><text:span text:style-name="T89">ETA</text:span><text:span text:style-name="T88"> JANTZIAK / ESCENOGRAFIA </text:span><text:span text:style-name="T89">Y</text:span><text:span text:style-name="T88"> VESTUARIO: Olga López </text:span><text:span text:style-name="T90">JATORRIZKO </text:span><text:span text:style-name="T91">MUSIKA <text:s/>ETA </text:span><text:span text:style-name="T90">SOINU </text:span><text:span text:style-name="T91">E</text:span><text:span text:style-name="T92">REMU</text:span><text:span text:style-name="T90">A</text:span><text:span text:style-name="T91"> / MUSICA ORIGINAL </text:span><text:span text:style-name="T89">Y</text:span><text:span text:style-name="T91"> ESPACIO SONORO: </text:span><text:span text:style-name="T88">Miguel Ángel Burgos </text:span><text:span text:style-name="T91">ZUZENDARITZA LAGUNTZAILEA / AYUDANTE DE DIRE</text:span><text:span text:style-name="T93">C</text:span><text:span text:style-name="T91">CIÓN: </text:span><text:span text:style-name="T88">Lorena Paz </text:span><text:span text:style-name="T91">PRENTSA: </text:span><text:span text:style-name="T88">Josi Cortés Comunicación </text:span><text:span text:style-name="T91">ARGAZKI</text:span><text:span text:style-name="T94">A</text:span><text:span text:style-name="T91"> / FOTOGRAFÍA: </text:span><text:span text:style-name="T88">María Alperi </text:span><text:span text:style-name="T91">BIDEO PROMOZIONALA / VIDEO PROMOCIONAL: </text:span><text:span text:style-name="T88">Trueba&amp;Trueba producciones / María Artiaga </text:span><text:span text:style-name="T93">BANAKETA</text:span><text:span text:style-name="T91"> / DISTRIBUCIÓN: </text:span><text:span text:style-name="T71"><text:s/>SEDA Masé Moreno, Carmen Gil</text:span><text:span text:style-name="T88"> </text:span><text:span text:style-name="T91">ESKERRAK / AGRADECIMIENTOS: </text:span><text:span text:style-name="T88">Juan Gómez Cornejo (AAI), Ian Castillo, </text:span><text:span text:style-name="T91">Mariel Martínez</text:span></text:p>
      <text:p text:style-name="P142"/>
      <text:p text:style-name="P31">DUBLINESES <text:s/></text:p>
      <text:p text:style-name="P53">Ados Teatroa</text:p>
      <text:p text:style-name="P44">Victoria Eugenia Antzokia – 20:00</text:p>
      <text:p text:style-name="P53">Castellano</text:p>
      <text:p text:style-name="P54">85 min</text:p>
      <text:p text:style-name="P53">Antzerkia / Teatro</text:p>
      <text:p text:style-name="P206">8€ / 12€ / 18€</text:p>
      <text:p text:style-name="P53"/>
      <text:p text:style-name="P260">Dublin, 1904. Urtero bezala, lagun talde bat elkarrekin afaltzeko bildu da Errege eguneko gauean. Elurra ari du kanpoan. Barruan, etxe-giro dago, musikazaletasuna eta umore ona. Gabriel, anfitrioien iloba, da gonbidatu “ereduzkoa”, ordena-gizona, familiaburua eta Grettarekin zoriontsu ezkondua. Dena da akasgabea, baita dekadentea ere, oraindik ere Britainiar Inperioaren mende dagoen Irlandan, baina eragin eta ideologia berrien astindua sumatzen da hala ere. Festa amaitzear dela, kanta soil bat entzuten da, eta Gabrielek, harrituta, ikusten du emaztea hunkitu egiten dela eta negarrari ematen diola. </text:p>
      <text:p text:style-name="P250"/>
      <text:p text:style-name="P250">Zer-nolako sekretuak izan ditzake hura bezalako emakume batek bihotzean gorderik? John Hustonek esan bezala, “<text:span text:style-name="T173">Dublindarrak</text:span> lanak bizitzako gertaera batzuk erakusten dizkizu –maitasuna, ezkontza, pasioa, heriotza– eta haiei aurre egitera behartzen zaitu. Oso kontakizun gutxik dute ahal hori”.</text:p>
      <text:p text:style-name="P115"><text:s/></text:p>
      <text:p text:style-name="P244">Dublín, 1904. Como todos los años, un grupo de amigos se reúne la noche de Reyes para cenar. Fuera nieva. Dentro, se respira hogar, gusto por la música y buen humor. Gabriel, sobrino de las anfitrionas, es el invitado ‘ejemplar’, un hombre de orden, padre de familia y felizmente casado con Gretta. Todo es <text:soft-page-break/>perfecto, aunque decadente, con el trasfondo de una Irlanda todavía bajo el dominio del Imperio Británico, pero ya sacudida por nuevas influencias e ideologías. Cuando la fiesta llega a su fin, suena una sencilla canción y, con sorpresa, Gabriel ve a su mujer conmoverse y abandonarse a un llanto sin consuelo. </text:p>
      <text:p text:style-name="P231"/>
      <text:p text:style-name="P231">¿Qué secretos puede llegar a guardar una mujer como ella en su corazón? Como dijo John Huston: “<text:span text:style-name="T173">Dublineses</text:span> te muestra ciertos hechos de la vida –amor, matrimonio, pasión, muerte- y te obliga a enfrentarte a ellos. Muy pocos relatos tienen este misterioso poder”.</text:p>
      <text:p text:style-name="P231"/>
      <text:p text:style-name="P231">EGILEA <text:s/>/ AUTOR: James Joyce EGOKITZAPENA / <text:s/>ADAPTACIÓN: Garbi Losada, Jose Antonio Vitoria ZUZENDARITZA / DIRECCIÓN: <text:s/>Garbi Losada AKTOREEN ZERRENDA (ALFABETIKOKI) / <text:s/>REPARTO (ORDEN ALFABÉTICO): Naiara Arnedo, Isidoro Fernandez, Lierni Fresnedo, Asier Hormaza, Iñake Irastorza, Klara Mendizabal, Ion Sagarzazu, Asier Sota EKOIZPEN EJEKUTIBOA / PRODUCCIÓN EJECUTIVA: José Antonio Vitoria ARGIZTAPEN DISEINUA / DISEÑO DE ILUMINACIÓN: Xabier Lozano ESZENOGRAFIA DISEINUA / DISEÑO ESCENOGRAFÍA: Garbi Losada, Jose Antonio Vitoria MUSIKA: Javier Asin JANTZIAK / DISEÑO DE VESTUARIO: Tytti Thusberg EKOIZPENA ETA BANAKETA / PRODUCCIÓN Y DISTRIBUCIÓN: Ados Teatroa</text:p>
      <text:p text:style-name="P234"/>
      <text:p text:style-name="P235">MADAME SEÑORITA: QUEST!ON <text:s/></text:p>
      <text:p text:style-name="P232">Paula Valluerca</text:p>
      <text:p text:style-name="P232">Cripta-Convent Garden-23:30</text:p>
      <text:p text:style-name="P232">Castellano, Euskara, Inglés</text:p>
      <text:p text:style-name="P232">45 min</text:p>
      <text:p text:style-name="P232">Antzerkia / Teatro</text:p>
      <text:p text:style-name="P275">(Akreditatuak / acreditados)</text:p>
      <text:p text:style-name="P232"/>
      <text:p text:style-name="P232"><text:span text:style-name="T173">Madame Señorita: QUESTION</text:span> clownak eta bizitzako galdera handiek inspiratutako show bat da. Ez du asmo handirik, ezpada frogatzea ezen pailazoarena egitea arte bat dela, eta aski dela ikus-entzuleak zoriontsu egiteko.</text:p>
      <text:p text:style-name="P232">Jendeak ez du ulertzen Madame Señorita. Eta berak ere ez du ezer ulertzen. Zer egiten du? Nor da? Nora doa bizitza?</text:p>
      <text:p text:style-name="P232">Eskerrak hor dagoela jende hori guztia begira. Barre egiten dutenean, sentitzen du ez zaiola galderarik otutzen…</text:p>
      <text:p text:style-name="P232">Baina…, eta bera ez bada galdurik sentitzen den bakarra?, eta jende horrek ere sentitzen badu inork ez dituela ulertzen? OSPATU BEHARRA DAGO HORI!</text:p>
      <text:p text:style-name="P232">QUESTION ospakizun bat da, galdera handien aurrean dugun ezjakintasunarena; izan ere, denoi gertatzen zaigunez, ez gara hain bakarrik sentitzen.</text:p>
      <text:p text:style-name="P232"/>
      <text:p text:style-name="P232"><text:span text:style-name="T173">Madame Señorita: QUEST!ON</text:span> es un show inspirado por el clown y las grandes preguntas de la vida. En él no hay más pretensión que demostrar que hacer el payaso es un arte y que es suficiente para hacer feliz al público. A Madame Señorita la gente no le entiende. Y ella tampoco entiende nada. ¿Qué hace? ¿Quién es? ¿A dónde va la vida? Menos mal que está ahí esa gente que le mira. Cuando se ríen siente que ya no se pregunta nada...pero, ¿Y si ella no es la única que se siente perdida?, ¿y si esa gente también se siente incomprendida?, ¿y si nadie entiende nada? si es así... ¡HAY QUE CELEBRARLO!</text:p>
      <text:p text:style-name="P232"/>
      <text:p text:style-name="P232">Madame Señorita: QUEST!ON es una celebración de nuestro desconocimiento ante las grandes preguntas, que, como es compartido, nos hace sentir menos solos.</text:p>
      <text:p text:style-name="P232"/>
      <text:p text:style-name="P232">JATORRIZKO IDEIA, MUNTAIA ETA ANTZELEA / IDEA ORIGINAL, MONTAJE E INTERPRETACIÓN: Paula Valluerca ZUZENDARITZA, KANPO BEGIRADA / DIRECCIÓN, MIRADA EXTERNA: Ana Esmith EKOIZPENA / PRODUCCIÓN: Paula Valluerca ARGAZKIAK / FOTOGRAFÍA: Gabriel Molinero, Peter Field JANTZIAK / VESTUARIO: Paula Valluerca, Ana Esmith MUSIKA KONPOSIZIOA / COMPOSICIÓN MUSICAL: Paula Valluerca.</text:p>
      <text:p text:style-name="P144"><text:s/></text:p>
      <text:p text:style-name="P74">MARTXOA <text:span text:style-name="T103">14</text:span> MARZO</text:p>
      <text:p text:style-name="P32"><text:soft-page-break/></text:p>
      <text:p text:style-name="P33">UN POYO ROJO <text:s/></text:p>
      <text:p text:style-name="P55">Un Poyo Rojo </text:p>
      <text:p text:style-name="P70"><text:span text:style-name="Strong_20_Emphasis"><text:span text:style-name="T14">Intxaurrondo – 10:00</text:span></text:span></text:p>
      <text:p text:style-name="P70"><text:span text:style-name="Strong_20_Emphasis"><text:span text:style-name="T15">60</text:span></text:span><text:span text:style-name="Strong_20_Emphasis"><text:span text:style-name="T16"> min</text:span></text:span></text:p>
      <text:p text:style-name="P70"><text:span text:style-name="Strong_20_Emphasis"><text:span text:style-name="T17">Antzerkia / Teatr</text:span></text:span><text:span text:style-name="Strong_20_Emphasis"><text:span text:style-name="T18">o</text:span></text:span></text:p>
      <text:p text:style-name="P70"><text:span text:style-name="Strong_20_Emphasis"><text:span text:style-name="T18">10€</text:span></text:span></text:p>
      <text:p text:style-name="P70"><text:span text:style-name="Strong_20_Emphasis"><text:span text:style-name="T17"/></text:span></text:p>
      <text:p text:style-name="P245"><text:span text:style-name="Strong_20_Emphasis"><text:span text:style-name="T28">Un Poyo Rojo</text:span></text:span><text:span text:style-name="Strong_20_Emphasis"><text:span text:style-name="T19">k gurutzaketa interesgarria dakar dantzaren, kirolaren eta sexualitatearen artean. Gorputz-hizkuntzatik abiatuta, lan honek hizkuntza garaikidearen mugak arakatzen ditu, higidurari eta ondorengo interpretazioei buruz. Probokazioa, geure buruaz barre egiteko eta, horrekin batera, geure osotasuna onartzeko gonbita.</text:span></text:span></text:p>
      <text:p text:style-name="P70"><text:span text:style-name="Strong_20_Emphasis"><text:span text:style-name="T20"/></text:span></text:p>
      <text:p text:style-name="P210"><text:span text:style-name="Strong_20_Emphasis"><text:span text:style-name="T29">Un Poyo Rojo </text:span></text:span><text:span text:style-name="Strong_20_Emphasis"><text:span text:style-name="T21">presenta</text:span></text:span><text:span text:style-name="Strong_20_Emphasis"><text:span text:style-name="T29"> </text:span></text:span><text:span text:style-name="Strong_20_Emphasis"><text:span text:style-name="T21">un interesante</text:span></text:span><text:span text:style-name="Strong_20_Emphasis"><text:span text:style-name="T22"> cruce </text:span></text:span><text:span text:style-name="Strong_20_Emphasis"><text:span text:style-name="T23">entre la danza, el deporte y la sexualidad. Una obra que, a partir del lengu</text:span></text:span><text:span text:style-name="Strong_20_Emphasis"><text:span text:style-name="T24">a</text:span></text:span><text:span text:style-name="Strong_20_Emphasis"><text:span text:style-name="T23">je corporal explora los límites del lenguaje contemporáneo, respecto al movimiento y sus posteriores interpretaciones. Una provocación, una invitación a reírnos de nosotros mismos y, a su vez, reconocer nuestra totalidad. </text:span></text:span></text:p>
      <text:p text:style-name="P204"><text:span text:style-name="Strong_20_Emphasis"><text:span text:style-name="T23"/></text:span></text:p>
      <text:p text:style-name="P205"><text:span text:style-name="Strong_20_Emphasis"><text:span text:style-name="T25">Zuzendaritza / Dirección: Hermes Gaido Antzezleak / Int</text:span></text:span><text:span text:style-name="Strong_20_Emphasis"><text:span text:style-name="T26">é</text:span></text:span><text:span text:style-name="Strong_20_Emphasis"><text:span text:style-name="T25">rpretes: Alfonso Barón, Luciano Rosso Koreografoak / Core</text:span></text:span><text:span text:style-name="Strong_20_Emphasis"><text:span text:style-name="T27">ó</text:span></text:span><text:span text:style-name="Strong_20_Emphasis"><text:span text:style-name="T25">grafos: Nicolás Poggi, Luciano Rosso </text:span></text:span><text:span text:style-name="Strong_20_Emphasis"><text:span text:style-name="T27">Banaketa / Distribución: Producciones Teatrales Contemporáneas.</text:span></text:span></text:p>
      <text:p text:style-name="P70"><text:span text:style-name="Strong_20_Emphasis"><text:span text:style-name="T20"/></text:span></text:p>
      <text:p text:style-name="P163"><text:span text:style-name="Strong_20_Emphasis"><text:span text:style-name="T44">CAMBIANDO EL PASO </text:span></text:span><text:span text:style-name="Strong_20_Emphasis"><text:span text:style-name="T45"><text:s/></text:span></text:span></text:p>
      <text:p text:style-name="P61">Compañía Cristina Gómez</text:p>
      <text:p text:style-name="P59">Gazteszena – <text:span text:style-name="T284">12:00</text:span></text:p>
      <text:p text:style-name="P61">Castellano</text:p>
      <text:p text:style-name="P61">60 min</text:p>
      <text:p text:style-name="P146"><text:span text:style-name="Strong_20_Emphasis"><text:span text:style-name="T46">Dantza <text:s text:c="2"/></text:span></text:span></text:p>
      <text:p text:style-name="P146"><text:span text:style-name="Strong_20_Emphasis"><text:span text:style-name="T47">10€</text:span></text:span></text:p>
      <text:p text:style-name="P146"><text:span text:style-name="Strong_20_Emphasis"><text:span text:style-name="T46"/></text:span></text:p>
      <text:p text:style-name="P220"><text:span text:style-name="Strong_20_Emphasis"><text:span text:style-name="T48">Etengabe aldatzen dugu pausoa… Bizitzak ezartzen digun erritmoari eusteko, jarritako helmuga batera iristeko, atzean geratutako lagun minari itxaroteko, dena eman genion haren atzetik joateko, geldialdia egin eta ulertzeko.</text:span></text:span></text:p>
      <text:p text:style-name="P65"/>
      <text:p text:style-name="P199"><text:span text:style-name="Strong_20_Emphasis"><text:span text:style-name="T46">Continuamente cambiamos el paso…. Para alcanzar el ritmo que nos impone la vida, para llegar a una meta propuesta, para esperar al amigo querido que quedó rezagado, para correr detrás de aquél al que dimos todo, para detenernos y entender.</text:span></text:span></text:p>
      <text:p text:style-name="P197"><text:span text:style-name="Strong_20_Emphasis"><text:span text:style-name="T46"/></text:span></text:p>
      <text:p text:style-name="P197"><text:span text:style-name="Strong_20_Emphasis"><text:span text:style-name="T46">Koreografia Eta Ideia Originala / Coreografía E Idea Original: Cristina Gómez Zuzendaritza Eszenikoa / Dirección Escénica: Fuensanta Morales Dantzariak / Bailarinas: Cristina Gómez, Javier Monzón Jatorrizko Musika Konposizioa Eta Gitarra / Composición Música Original Y Guitarra: Francisco Vinuesa Kantua / Cante: David Vázquez Perkusioa / Percusión: Kike Terrón </text:span></text:span><text:span text:style-name="Strong_20_Emphasis"><text:span text:style-name="T49">Off-Ahotsa / Voz En Off</text:span></text:span><text:span text:style-name="Strong_20_Emphasis"><text:span text:style-name="T46">: Antonio Canales Koreografo Gonbidatua / Coreógrafo Invitado: David Coria Testua / Texto: María Pámpanas Argiztapen Diseinua / Diseño De Iluminación: Olga García Eszenografia Eta Leku Eszenikoa / Escenografía Y Espacio Escénico: Óscar Alonso Sánchez (Rusti) Jantzien Diseinua / Diseño De Vestuario: Carmen Granell Soinua / Sonido: Enrique Cabañas.</text:span></text:span></text:p>
      <text:p text:style-name="P197"><text:span text:style-name="Strong_20_Emphasis"><text:span text:style-name="T13"/></text:span></text:p>
      <text:p text:style-name="P164"><text:span text:style-name="Strong_20_Emphasis"><text:span text:style-name="T50">PROMESA DE FIN DE AÑ</text:span></text:span><text:span text:style-name="Strong_20_Emphasis"><text:span text:style-name="T51">O</text:span></text:span></text:p>
      <text:p text:style-name="P125"><text:span text:style-name="Strong_20_Emphasis"><text:span text:style-name="T54">La Maldita Vanidad</text:span></text:span></text:p>
      <text:p text:style-name="P125"><text:span text:style-name="Strong_20_Emphasis"><text:span text:style-name="T54">Victoria Eugenia Club – 16:30</text:span></text:span></text:p>
      <text:p text:style-name="P125"><text:span text:style-name="Strong_20_Emphasis"><text:span text:style-name="T54">Castellano</text:span></text:span></text:p>
      <text:p text:style-name="P125"><text:span text:style-name="Strong_20_Emphasis"><text:span text:style-name="T54">70 min</text:span></text:span></text:p>
      <text:p text:style-name="P125"><text:span text:style-name="Strong_20_Emphasis"><text:span text:style-name="T54">Antzerkia / Teatro</text:span></text:span></text:p>
      <text:p text:style-name="P125"><text:span text:style-name="Strong_20_Emphasis"><text:span text:style-name="T55">10€</text:span></text:span></text:p>
      <text:p text:style-name="P125"><text:span text:style-name="Strong_20_Emphasis"><text:span text:style-name="T54"/></text:span></text:p>
      <text:p text:style-name="P207"><text:soft-page-break/><text:span text:style-name="Strong_20_Emphasis"><text:span text:style-name="T56">Gizaki bazterreko bat, Bogota hiriko auzo txiroetako biztanlea, erietxe batean agertu zen 2014an, arreta eske: sexuz aldatzea nahi zuen, berriz ere zakila izatea, 65 urtez emakume gisa bere gorputza saltzera behartuta bizi izan ondoren. Historial kliniko hori abiapuntutzat hartuta, La Maldita Vanidadek Silvanaren historia eraikitzen du, gizon-emakume bat gorputz bortxatu, salgai bihurtuan, sexuz aldatzera behartua 10 urte besterik ez zuenean. </text:span></text:span></text:p>
      <text:p text:style-name="P207"><text:span text:style-name="Strong_20_Emphasis"><text:span text:style-name="T63"/></text:span></text:p>
      <text:p text:style-name="P216"><text:span text:style-name="Strong_20_Emphasis"><text:span text:style-name="T60">Lan honek, </text:span></text:span><text:span text:style-name="Strong_20_Emphasis"><text:span text:style-name="T59">Teatro Mayor de la Biblioteca Julio Mario Santo Domingo de Bogotá</text:span></text:span><text:span text:style-name="Strong_20_Emphasis"><text:span text:style-name="T60">-ren 2019</text:span></text:span><text:span text:style-name="Strong_20_Emphasis"><text:span text:style-name="T61">ko</text:span></text:span><text:span text:style-name="Strong_20_Emphasis"><text:span text:style-name="T60"> programazioaren laguntzarekin koproduzitu da, La Maldita Vanidad Teatro-ren 10. urteurrenaren ospakizunen baitan. </text:span></text:span></text:p>
      <text:p text:style-name="P208"><text:span text:style-name="Strong_20_Emphasis"><text:span text:style-name="T60"/></text:span></text:p>
      <text:p text:style-name="P218"><text:span text:style-name="Strong_20_Emphasis"><text:span text:style-name="T52">Promesa de fin de año</text:span></text:span><text:span text:style-name="Strong_20_Emphasis"><text:span text:style-name="T62">ren emanaldiak martxoaren 17ra arte luzatuko dira. </text:span></text:span></text:p>
      <text:p text:style-name="P209"><text:span text:style-name="Strong_20_Emphasis"><text:span text:style-name="T62"/></text:span></text:p>
      <text:p text:style-name="P195"><text:span text:style-name="Strong_20_Emphasis"><text:span text:style-name="T54">Un ser marginal, habitante de una zona deprimida de la ciudad de Bogotá, apareció en <text:s/>2014 en un hospital llamando la atención porque solicitaba un cambio de sexo, quería volver a tener pene después de 65 años de haber sido obligado a prostituirse como mujer. Con este historial clínico como <text:s/>punto de partida, La Maldita Vanidad construye la historia de Silvana, un hombre-mujer atrapado en su trágico cuerpo abusado, comercializado y obligado a cambiar de sexo cuando él tenía apenas 10 años de edad.</text:span></text:span></text:p>
      <text:p text:style-name="P195"><text:span text:style-name="Strong_20_Emphasis"><text:span text:style-name="T57"/></text:span></text:p>
      <text:p text:style-name="P217"><text:span text:style-name="Strong_20_Emphasis"><text:span text:style-name="T59">Esta pieza es apoyada en coproducción con el Teatro Mayor de la Biblioteca Julio Mario Santo Domingo de Bogotá, dentro de su programación 2019, haciendo parte de la celebración 10 años de La Maldita Vanidad Teatro.</text:span></text:span></text:p>
      <text:p text:style-name="P196"><text:span text:style-name="Strong_20_Emphasis"><text:span text:style-name="T54"/></text:span></text:p>
      <text:p text:style-name="P128"><text:span text:style-name="Strong_20_Emphasis"><text:span text:style-name="T64">Las funciones de </text:span></text:span><text:span text:style-name="Strong_20_Emphasis"><text:span text:style-name="T53">Promesa de fin de año</text:span></text:span><text:span text:style-name="Strong_20_Emphasis"><text:span text:style-name="T64"> se prolongarán hasta el 17 de marzo.</text:span></text:span></text:p>
      <text:p text:style-name="P128"><text:span text:style-name="Strong_20_Emphasis"><text:span text:style-name="T64"/></text:span></text:p>
      <text:p text:style-name="P195"><text:span text:style-name="Strong_20_Emphasis"><text:span text:style-name="T58">EGILEA ETA ZUZENDARIA / AUTOR Y DIRECTOR: Jorge Hugo Marín AKTOREAK / ELENCO: Ella Becerra, Fernando de la Pava, Angélica Prieto, David Puentes, Julián Zuluaga ZUZENDARITZA LAGUNTZAILEA / ASISTENTE DE DIRECCIÓN: Saeed Pezeshki ARTE ESPAZIOEN ZUZENDARIA / DIRECCIÓN DE ARTE EN ESPACIO: Nicolás Williamson MUSIKALIZAZIOA <text:s/>/ MUSICALIZACIÓN: La Maldita Vanidad Teatro BURU TEKNIKOA / JEFE TÉCNICO: Gabriel Gómez JANTZIAK / DISEÑO DE VESTUARIO: La Maldita Vanidad Teatro DISEINU GRAFIKOA / DISEÑO GRÁFICO: Saeed Pezeshki ARGAZKIAK / FOTOGRAFÍA: Nicolás Williamson EKOIZPEN EXEKUTIBOA / <text:s/>PRODUCCIÓN EJECUTIVA: Wilson L. García D.</text:span></text:span></text:p>
      <text:p text:style-name="P127"><text:span text:style-name="Strong_20_Emphasis"><text:span text:style-name="T65"/></text:span></text:p>
      <text:p text:style-name="P37">JULIETAS, ROMEO CIRCO <text:s/></text:p>
      <text:p text:style-name="P66">Markeliñe</text:p>
      <text:p text:style-name="P66"><text:span text:style-name="T210">Antzoki Zaharra- </text:span><text:span text:style-name="T211">Fundación SGAE Gunea-</text:span>18:00</text:p>
      <text:p text:style-name="P66">60 min</text:p>
      <text:p text:style-name="P66">Zirkua / Circo</text:p>
      <text:p text:style-name="P67">8€ / 10€</text:p>
      <text:p text:style-name="P241"/>
      <text:p text:style-name="P241">Aldaketaren eta dramaren kontzeptuak abiapuntu hartuta, ikuskizun honetan kapela batzuk Shakespearen istorio unibertsala kontatuz joango dira, noren buruan pausatzen diren arabera.</text:p>
      <text:p text:style-name="P241">Montesco eta Capuleto koruak tirabiran dabiltzate antzina-antzinatik. Haiek dira amodiozko istorio hau eragozten dutenek. Korua kontzientzia da, legea irudikatzen du. Honen aurrean, Romeo eta Julieta gizabanakoaren nortasuna dira, transgresioa.</text:p>
      <text:p text:style-name="P66"/>
      <text:p text:style-name="P246">Gorputz-antzerkia, fisikoa eta keinu antzerkia. Zirku<text:span text:style-name="T285">a</text:span>ren hizkuntzarekin kontatutako klasiko bat. Komediatik dramara mugitzen den ibilbidea. Gaztarotik heldutasunerako bidaia. <text:s/></text:p>
      <text:p text:style-name="P66"/>
      <text:p text:style-name="P262">Los conceptos de cambio y drama inspiran un espectáculo en el que unos sombreros van contando la historia universal de Shakespeare según en la cabeza de quién se posen.</text:p>
      <text:p text:style-name="P211">El coro de Montescos o Capuletos, eternamente enfrentados, son los que impiden este amor. Este coro es la conciencia, la ley. Frente a ésto, Romeo y Julieta son la personalidad individual, la transgresión.</text:p>
      <text:p text:style-name="P66"/>
      <text:p text:style-name="P246"><text:soft-page-break/>El espectáculo es corporal, físico y gestual. Un clásico contado en lenguaje de circo. Un paseo de la comedia al drama, un viaje de la juventud a la madurez.</text:p>
      <text:p text:style-name="P66"/>
      <text:p text:style-name="P262">IDEIA ETA DRAMATURGIA / IDEA Y DRAMATURGIA: M<text:span text:style-name="T286">arkeliñe</text:span> KOORDINAZIOA/ COORDINACIÓN: Joserra Martíne<text:span text:style-name="T287">z </text:span>ANTZEZLEAK / INTÉRPRETES: Maitane Azpiroz, Itziar Fragua/Sandra F. Agirre Javier García "Mimo", <text:s/>Garazi Pascual, Begoña Peñaranda MUSIKA/ <text:s/>MÚSICA: Jim Pinchen OFF <text:s/>AHOTSA / <text:s/>VOZ EN OFF: Sandra F. Agirre <text:s/>ARGIZTAPENAREN DISEINUA / DISEÑO ILUMINACIÓN: Paco Trujillo JANTZIAK / VESTUARIO: <text:span text:style-name="T287">M</text:span>arieta <text:span text:style-name="T287">s</text:span>oul espacio creativo KOREOGRAFIAK / COREOGRAFÍAS: Mar García ARGAZKIAK/ FOTOGRAFÍA: Gerardo Sanz EKOIZPENA / PRODUCCIÓN: Markeliñe; EKOIZPEN EXEKUTIBOA/ <text:s/>PRODUCCIÓN EJECUTIVA: Iñaki Egiluz, KUDEAKETA / GESTIÓN: Jon Kepa Zumalde SUSTAPENA / PROMOCIÓN: Gloria Hernández KARTELAK ETA IRUDIA / CARTELERÍA E IMAGE<text:span text:style-name="T287">N:</text:span> Strike comunicación</text:p>
      <text:p text:style-name="P66"/>
      <text:p text:style-name="P70"><text:span text:style-name="Strong_20_Emphasis"><text:span text:style-name="T30">REY LEAR </text:span></text:span><text:span text:style-name="Strong_20_Emphasis"><text:span text:style-name="T31"><text:s/></text:span></text:span></text:p>
      <text:p text:style-name="P62">Atalaya Teatro </text:p>
      <text:p text:style-name="P56">Victoria Eugenia Antzokia – 20:00</text:p>
      <text:p text:style-name="P61">Castellano</text:p>
      <text:p text:style-name="P62">105 min</text:p>
      <text:p text:style-name="P65">Antzerkia / Teatro</text:p>
      <text:p text:style-name="P202">8€ / 12€ / 18€</text:p>
      <text:p text:style-name="P68"/>
      <text:p text:style-name="P212"><text:span text:style-name="T173">El rey Lear </text:span>antzezlanak herri-ipuin batean du jatorria; nonbait, XII. mendetik gehitu zaio Ingalaterraren historiari. Kronikek diotenez, Lear zaharrak hiru alabek zenbateraino maite zuten jakin nahi izan zuen, gehien maite zuena bere ondorengo izendatzeko asmoz. Bik zurikeria ugari esan zizkioten; gazteenak, berriz, erantzun zion aita zuela eta horregatik maite zuela. Erregeari gutxi iruditu, eta zigortu egin zuen. Denborak eta gertaerek frogatuko zuten, ordea, huraxe zela tronurako duin zen bakarra, eta, azkenean, ahizpekin gerran jardun ondoren, lortu ere lortu zuen hori. Shakespearek zabaldu eta aldatu egiten du bilbea, bere ikuspegia txertatuz. Learren historiarekin batera, Gloucesterren eta haren semeena kontatzen du. Emaitza muturreko esperientzia da, oinazea, eromena eta suntsiketa ankerki eta gozagarririk gabe adierazita.</text:p>
      <text:p text:style-name="P69"><text:s/></text:p>
      <text:p text:style-name="P247"><text:span text:style-name="T177">El rey Lear </text:span><text:span text:style-name="T288">se basa en un cuento popular que aparece incorporado a la historia antigua de Inglaterra desde el siglo XII. Cuentan las crónicas que el viejo Lear quiso conocer el grado de afecto de sus tres hijas para designar sucesora a quien más le quisiera. Dos se deshicieron en halagos y la menor le contestó que le quería como padre y nada más. Le pareció poco al rey, que la castigó. El tiempo y las peripecias vendrían a demostrar más tarde que era la única digna del trono que, por fin, tras una guerra con las hermanas, consiguió. Shakespeare amplía y transforma la trama, infundiéndole una visión personal. Paralelamente a la propia historia de Lear plasma la de Gloucester y sus hijos. El resultado supone una experiencia extrema de dolor, locura y destrucción expresada crudamente y sin reservas.</text:span></text:p>
      <text:p text:style-name="P145"/>
      <text:p text:style-name="P263">ZUZENDARITZA, DRAMATURGIA ETA GUNE ESZENIKOA / DIRECCIÓN, DRAMATURGIA <text:s/>Y <text:span text:style-name="T285">ESPACIO ESCENICO: </text:span>Ricardo Iniesta<text:span text:style-name="T285"> </text:span>ANTZEZLEAK / ELENCO: Carmen Gallardo, Joaquín Galán, María Sanz, Raúl Vera, Elena Aliaga, Silvia Garzón, Lidia Mauduit, José Ángel Moreno, Javi Domínguez MUSIKA KONPOSIZIOA / COMPOSICIÓN MUSICAL: Luis Navarro ZUZENDARITZA / DIRECCIÓN: Coral Marga Reyes, Lidia Mauduit <text:s/>JANTZIAK / VESTUARIO: Carmen de Giles MAKILLAJE, ILEAPAINDEGIA ETA ESTILISMOA / MAQUILLAJE, PELUQUERÍA Y ESTILISMO: Manolo Cortés <text:s/><text:span text:style-name="T289">TEXTURIZAZIOA ETA ESZENOGRAFIA AKABERA / </text:span>TEXTURIZADO Y ACABADO ESCENOGRAFÍA: Ana Arteaga <text:s/>ATREZZOA ETA ESCENOGRAFIA ERAIKUNTZA / UTILERÍA Y CONSTRUCCIÓN DE ESCENOGRAFÍA: <text:s/>Sergio Bellido <text:s/>KOREOGRAFIA / COREOGRAFÍA: Juana Casado <text:s/>ARGIZTAPEN DISEINUA / DISEÑO DE LUCES: Alejandro Conesa <text:s/>SOINU GUNEA / ESPACIO SONORO: Emilio Morales ZUZENDARITZA LAGUNTZAILEA / AYUDANTE DE DIRECCIÓN: Sario Téllez <text:s/>ZUZENDARITZA AHOLKULARIA / ASISTENTE DE DIRECCIÓN: <text:s/>Rocío Costa <text:s/>GERENTZIA: Rocío de los Reyes <text:s/>BANAKETA / DISTRIBUCIÓN: Victoria Villalta <text:s/>EKOIZPENA / PRODUCCIÓN: María Paz López <text:s/>KOMUNIKAZIOA / COMUNICACIÓN: Blanca Sanz</text:p>
      <text:p text:style-name="P251"/>
      <text:p text:style-name="P252"><text:soft-page-break/>UNA INVESTIGACIÓN PORNOGRAFÍCA</text:p>
      <text:p text:style-name="P254">Líate </text:p>
      <text:p text:style-name="P254">Cripta-Convent Garden 23:30</text:p>
      <text:p text:style-name="P254">80 min</text:p>
      <text:p text:style-name="P254">Castellano</text:p>
      <text:p text:style-name="P254">Antzerkia / Teatro</text:p>
      <text:p text:style-name="P255">(Akreditatuak / acreditados)</text:p>
      <text:p text:style-name="P253"/>
      <text:p text:style-name="P256"><text:span text:style-name="T173">Una investigación pornográfica</text:span> proposamen probokatzailea da, antzerki-kabaret erara asmatua, non lotutasunik gabe hitz egiten baita sexuaz, pornografiaz, trabestismoaz, sadomasokismoaz, onanismoaz eta genero-teoriez. Bakarrizketa multi-pertsonaia baten eta ikus-entzuleen arteko elkarrizketa gisa dago eratua.</text:p>
      <text:p text:style-name="P256"/>
      <text:p text:style-name="P256">Proposamenak gogoeta-esperientzia kolektibo eta banakakoa eragiten dio ikus-entzuleari Pornoak gaur egungo gizartean duen lekuaz, eta auzitan jartzen dio izaki sexudun gisa duen rola, produkzio-sistema kapitalistan zertutako pultsioek, desirek eta kontraesanek mugitzen baitute.</text:p>
      <text:p text:style-name="P256"/>
      <text:p text:style-name="P254"><text:span text:style-name="T173">Una investigación pornográfica</text:span> es una propuesta provocativa; un concepto de teatro cabaret en el que se habla de manera desenfadada del sexo, la pornografía, el travestismo, el sadomasoquismo, el onanismo, y las teorías de género. El monólogo está constituido como un diálogo entre un multi personaje y el público. </text:p>
      <text:p text:style-name="P254">La propuesta consigue llevar al <text:span text:style-name="T290">público </text:span>a una experiencia de reflexión colectiva e individual sobre el lugar que ocupa el Porno en la sociedad contemporánea; y a cuestionarle su papel como un ser sexual, movido por pulsiones, deseos y contradicciones fraguadas en el sistema de producción capitalista.</text:p>
      <text:p text:style-name="P254"/>
      <text:p text:style-name="P254">ZUZENDARITZA / DIRECCIÓN: Alba Alonso ANTZEZLEAK / INTÉRPRETES: Alba Alonso, Vicenç Mas MUSIKA: Vicenç Mas DRAMATURGIA: Alba Alonso, Eduardo Fuentes KONPOSIZIO MUSIKALA / COMPOSICIÓN MUSICAL: Vicenç Mas <text:s text:c="2"/>IKUS-ENTZUNEKOA / AUDIOVISUAL: Marco Casad´O AUDIOA: Rubén Saez JANTZIAK ETA ATREZZOA / VESTUARIO Y ATREZZO: Ferio Nareth ARGAZKIAK / FOTOGRAFÍA: Marco Casad´O</text:p>
      <text:p text:style-name="P254"/>
      <text:p text:style-name="P257">PREZIO-POLITIKA</text:p>
      <text:h text:style-name="P307" text:outline-level="2">ABONUAK</text:h>
      <text:p text:style-name="P292"><text:span text:style-name="T140">Victoria Eugeniako eta Antzoki Zaharreko ikuskizunetan </text:span><text:span text:style-name="Strong_20_Emphasis"><text:span text:style-name="T140">abonu ezberdinak</text:span></text:span><text:span text:style-name="T140"> erosteko aukera dago*.</text:span><text:span text:style-name="Strong_20_Emphasis"><text:span text:style-name="T140"> </text:span></text:span></text:p>
      <text:p text:style-name="P221"><text:span text:style-name="Strong_20_Emphasis"><text:span text:style-name="T142">VICTORIA EUGENIA ANTZOKIA</text:span></text:span></text:p>
      <text:p text:style-name="P293"><text:span text:style-name="Strong_20_Emphasis"><text:span text:style-name="T140">ABONU OSOA:</text:span></text:span><text:span text:style-name="T140"> dFERIAko lau ikuskizunak (Martxoa 11,12, 13, 14, 20:00ean): </text:span><text:span text:style-name="Strong_20_Emphasis"><text:span text:style-name="T140">% 50eko deskontua</text:span></text:span><text:span text:style-name="T140"> sarreren prezioan.</text:span></text:p>
      <text:p text:style-name="P292"><text:span text:style-name="Strong_20_Emphasis"><text:span text:style-name="T140">ABONU MURRIZTUA</text:span></text:span><text:span text:style-name="T140">: </text:span><text:span text:style-name="Strong_20_Emphasis"><text:span text:style-name="Emphasis"><text:span text:style-name="T151">Macbeth</text:span></text:span></text:span><text:span text:style-name="T140"> (Martxoa 10, </text:span><text:span text:style-name="T141">20</text:span><text:span text:style-name="T140">:00) + dFERIAko 1 edo 3 ikuskizun aukeran (Martxoa 11,12, 13, 14): % 30eko deskontua sarreren prezioan.</text:span></text:p>
      <text:p text:style-name="P293"><text:span text:style-name="Strong_20_Emphasis"><text:span text:style-name="T142">ANTZOKI ZAHARRA-FUNDACION SGAE GUNEA</text:span></text:span></text:p>
      <text:p text:style-name="P292"><text:span text:style-name="Strong_20_Emphasis"><text:span text:style-name="T140">ABONU OSOA:</text:span></text:span><text:span text:style-name="T140"> dFERIAko lau ikuskizunak (Martxoa 11,12, 13, 14): % 50eko deskontua sarreren prezioan.</text:span></text:p>
      <text:p text:style-name="P190"><text:span text:style-name="Strong_20_Emphasis"><text:span text:style-name="T140">ABONU MURRIZTUA:</text:span></text:span><text:span text:style-name="T140"> </text:span><text:span text:style-name="Emphasis"><text:span text:style-name="T151">Los cuernos de Don Friolera</text:span></text:span><text:span text:style-name="T140"> (Martxoa 9, 20:00) + 1 edo 3 ikuskizun aukeran (Martxoa 11,12, 13, 14): % 30eko deskontua sarreren prezioan.</text:span></text:p>
      <text:p text:style-name="P294"><text:span text:style-name="T140">*Abonuak </text:span><text:span text:style-name="Strong_20_Emphasis"><text:span text:style-name="T142">martxoaren 7ra arte</text:span></text:span><text:span text:style-name="T142"> </text:span><text:span text:style-name="T140">erosi ahal izango dira soilik. Donostia Kulturako bazkideek, 30 urtetik beherakoek, pentsiodunek, 65 urtetik gorakoek eta langabetuek dituzten deskontuak</text:span><text:span text:style-name="Strong_20_Emphasis"><text:span text:style-name="T140"> ez dira abonuekin metagarriak.</text:span></text:span></text:p>
      <text:h text:style-name="P308" text:outline-level="2"><text:soft-page-break/>ALDEZ AURRETIK</text:h>
      <text:p text:style-name="P295"><text:span text:style-name="Strong_20_Emphasis"><text:span text:style-name="T142">Martxoaren 7ra arte:</text:span></text:span></text:p>
      <text:p text:style-name="P297">Gazteszena (Egia), Intxaurrondo K.E., Victoria Eugenia Club: <text:span text:style-name="T152">10 €</text:span></text:p>
      <text:p text:style-name="P296">Victoria Eugenia Antzokia:<text:span text:style-name="T152"> 8€ / 12 € /18 €</text:span></text:p>
      <text:p text:style-name="P298">Antzoki Zaharra – Fundación SGAE Gunea– Teatro Principal: <text:span text:style-name="T152">8€ / 10 €</text:span></text:p>
      <text:p text:style-name="P301"><text:span text:style-name="T143">M</text:span><text:span text:style-name="T142">artxoaren </text:span><text:span text:style-name="T159">8a eta 14a</text:span><text:span text:style-name="T142"> bitartean:</text:span></text:p>
      <text:p text:style-name="P299"><text:span text:style-name="T140">Gazteszena (Egia), Intxaurrondo K.E., Victoria Eugenia Club: </text:span><text:span text:style-name="Strong_20_Emphasis"><text:span text:style-name="T142">12€</text:span></text:span></text:p>
      <text:p text:style-name="P295"><text:span text:style-name="T140">Victoria Eugenia Antzokia: </text:span><text:span text:style-name="Strong_20_Emphasis"><text:span text:style-name="T142">10€ / 15€ / 20€</text:span></text:span></text:p>
      <text:p text:style-name="P295"><text:span text:style-name="T140">Antzoki Zaharra – Fundación SGAE Gunea– Teatro Principal:</text:span><text:span text:style-name="Strong_20_Emphasis"><text:span text:style-name="T140"> </text:span></text:span><text:span text:style-name="Strong_20_Emphasis"><text:span text:style-name="T142">10€ / 12€</text:span></text:span></text:p>
      <text:p text:style-name="P291"/>
      <text:p text:style-name="P291">POLÍTICA DE PRECIOS</text:p>
      <text:p text:style-name="P290"/>
      <text:p text:style-name="P289"><text:span text:style-name="Strong_20_Emphasis"><text:span text:style-name="T295">ABONOS</text:span></text:span></text:p>
      <text:p text:style-name="P288"><text:span text:style-name="Strong_20_Emphasis"><text:span text:style-name="T295"/></text:span></text:p>
      <text:p text:style-name="P300"><text:span text:style-name="T146">Los espectáculos programados en el</text:span><text:span text:style-name="Strong_20_Emphasis"><text:span text:style-name="T146"> Victoria Eugenia y el Teatro Principal</text:span></text:span><text:span text:style-name="T146"> dispondrán de precios especiales a través de la compra de varios tipos de abonos*.</text:span></text:p>
      <text:p text:style-name="P302"><text:span text:style-name="Strong_20_Emphasis"><text:span text:style-name="T149">VICTORIA EUGENIA ANTZOKIA</text:span></text:span></text:p>
      <text:p text:style-name="P302"><text:span text:style-name="Strong_20_Emphasis"><text:span text:style-name="T146">ABONO COMPLETO: </text:span></text:span><text:span text:style-name="T146">descuento del 50% sobre el precio de las entradas sueltas al comprar las </text:span><text:span text:style-name="Strong_20_Emphasis"><text:span text:style-name="T146">cuatro funciones programadas</text:span></text:span><text:span text:style-name="T146"> en dFERIA (11,12,13,14 de marzo).</text:span></text:p>
      <text:p text:style-name="P302"><text:span text:style-name="Strong_20_Emphasis"><text:span text:style-name="T146">ABONO REDUCIDO: </text:span></text:span><text:span text:style-name="T146">descuento del 30% sobre el precio de las entradas sueltas comprando </text:span><text:span text:style-name="Emphasis"><text:span text:style-name="T150">Macbeth</text:span></text:span><text:span text:style-name="T146"> (10 de marzo, </text:span><text:span text:style-name="T148">20</text:span><text:span text:style-name="T146">:00) + 1 a 3 funciones programadas en dFERIA (11,12, 13, 14 de marzo).</text:span></text:p>
      <text:p text:style-name="P302"><text:span text:style-name="Strong_20_Emphasis"><text:span text:style-name="T149">TEATRO PRINCIPAL-FUNDACION SGAE GUNEA</text:span></text:span></text:p>
      <text:p text:style-name="P302"><text:span text:style-name="Strong_20_Emphasis"><text:span text:style-name="T146">ABONO COMPLETO: </text:span></text:span><text:span text:style-name="T146">descuento del 50% sobre el precio de las entradas sueltas al comprar </text:span><text:span text:style-name="Strong_20_Emphasis"><text:span text:style-name="T146">las cuatro funciones programadas</text:span></text:span><text:span text:style-name="T146"> en dFERIA (11,12, 13, 14 de marzo).</text:span></text:p>
      <text:p text:style-name="P302"><text:span text:style-name="Strong_20_Emphasis"><text:span text:style-name="T146">ABONO REDUCIDO: </text:span></text:span><text:span text:style-name="T146">descuento del 30% sobre el precio de entradas sueltas al comprar </text:span><text:span text:style-name="Emphasis"><text:span text:style-name="T150">Los cuernos de Don Friolera</text:span></text:span><text:span text:style-name="T146"> (9 de marzo, 20:00) + 1 a 3 funciones programadas en dFERIA (11,12, 13, 14 de marzo)</text:span></text:p>
      <text:p text:style-name="P302"><text:span text:style-name="T146">*Los abonos se podrán </text:span><text:span text:style-name="T147">adquirir</text:span><text:span text:style-name="T149"> hasta el</text:span><text:span text:style-name="Strong_20_Emphasis"><text:span text:style-name="T149"> 7 de marzo.</text:span></text:span><text:span text:style-name="T146"> </text:span><text:span text:style-name="Strong_20_Emphasis"><text:span text:style-name="T146">Abonos y descuentos no <text:s/>acumulables.</text:span></text:span><text:span text:style-name="T146"> </text:span></text:p>
      <text:h text:style-name="P309" text:outline-level="2">VENTA ANTICIPADA</text:h>
      <text:p text:style-name="P303"><text:span text:style-name="Strong_20_Emphasis"><text:span text:style-name="T142">Hasta el 7 de marzo:</text:span></text:span></text:p>
      <text:p text:style-name="P303"><text:span text:style-name="T140">Gazteszena (Egia), Intxaurrondo K.E., Victoria Eugenia Club:</text:span><text:span text:style-name="T142"> </text:span><text:span text:style-name="Strong_20_Emphasis"><text:span text:style-name="T142">10 €</text:span></text:span></text:p>
      <text:p text:style-name="P303"><text:span text:style-name="T140">Victoria Eugenia Antzokia:</text:span><text:span text:style-name="Strong_20_Emphasis"><text:span text:style-name="T140"> </text:span></text:span><text:span text:style-name="Strong_20_Emphasis"><text:span text:style-name="T142">8€ / 12€ /18€</text:span></text:span></text:p>
      <text:p text:style-name="P303"><text:span text:style-name="T140">Antzoki Zaharra – Fundación SGAE Gunea– Teatro Principal: </text:span><text:span text:style-name="Strong_20_Emphasis"><text:span text:style-name="T142">8€ / 10 €</text:span></text:span></text:p>
      <text:p text:style-name="P304"><text:span text:style-name="T143">D</text:span><text:span text:style-name="T142">el 8 al 14 de marzo:</text:span></text:p>
      <text:p text:style-name="P305"><text:span text:style-name="T140">Gazteszena (Egia), Intxaurrondo K.E., Victoria Eugenia Club: </text:span><text:span text:style-name="Strong_20_Emphasis"><text:span text:style-name="T142">12€</text:span></text:span></text:p>
      <text:p text:style-name="P306"><text:span text:style-name="T140">Victoria Eugenia: </text:span><text:span text:style-name="Strong_20_Emphasis"><text:span text:style-name="T142">10€ / 15€ / 20€</text:span></text:span></text:p>
      <text:p text:style-name="P306"><text:span text:style-name="T140">Antzoki Zaharra – Fundación SGAE Gunea– Teatro Principal:</text:span><text:span text:style-name="Strong_20_Emphasis"><text:span text:style-name="T142"> 10€ / 12€</text:span></text:span></text:p>
      <text:p text:style-name="P259"><text:span text:style-name="Strong_20_Emphasis"><text:span text:style-name="T1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BoldMT" svg:font-family="Arial-BoldMT"/>
    <style:font-face style:name="Calibri" svg:font-family="Calibri"/>
    <style:font-face style:name="GothamBold" svg:font-family="GothamBold"/>
    <style:font-face style:name="GothamBook" svg:font-family="GothamBook"/>
    <style:font-face style:name="Mangal1" svg:font-family="Mangal"/>
    <style:font-face style:name="MinionPro-Regular" svg:font-family="MinionPro-Regular"/>
    <style:font-face style:name="Verlag-Bold" svg:font-family="Verlag-Bold"/>
    <style:font-face style:name="Verlag-Book" svg:font-family="Verlag-Book"/>
    <style:font-face style:name="Arial1" svg:font-family="Arial" style:font-family-generic="swiss"/>
    <style:font-face style:name="ArialMT" svg:font-family="ArialMT" style:font-family-generic="swiss"/>
    <style:font-face style:name="Avenir-Book" svg:font-family="Avenir-Book" style:font-family-generic="swiss"/>
    <style:font-face style:name="Arial3"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non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u" fo:country="non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_5b_Ningún_20_estilo_20_de_20_párrafo_5d_" style:display-name="[Ningún estilo de párrafo]" style:family="paragraph">
      <style:paragraph-properties fo:margin-left="0cm" fo:margin-right="0cm" fo:margin-top="0cm" fo:margin-bottom="0cm" style:contextual-spacing="false"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family="MinionPro-Regular" fo:font-size="12pt" fo:letter-spacing="normal" fo:language="es" fo:country="ES"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gotham_20_book_20_7_20_castellano" style:display-name="gotham book 7 castellano" style:family="paragraph" style:parent-style-name="_5b_Ningún_20_estilo_20_de_20_párrafo_5d_">
      <style:paragraph-properties style:line-height-at-least="0.353cm"/>
      <style:text-properties style:font-name="GothamBook" fo:font-family="GothamBook" fo:font-size="7pt" fo:letter-spacing="-0.007cm" style:font-name-asian="GothamBook" style:font-family-asian="GothamBook" style:font-size-asian="7pt" style:font-name-complex="GothamBook" style:font-family-complex="GothamBook" style:font-size-complex="7pt"/>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_5b_Párrafo_20_básico_5d_" style:display-name="[Párrafo básico]" style:family="paragraph" style:parent-style-name="_5b_Ningún_20_estilo_20_de_20_párrafo_5d_"/>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Verlag_20_book_20_8" style:display-name="Verlag book 8" style:family="text">
      <style:text-properties fo:font-variant="normal" fo:text-transform="none" fo:color="#000000" style:text-outline="false" style:text-line-through-style="none" style:font-name="Verlag-Book" fo:font-family="Verlag-Book" fo:font-size="8.5pt" fo:letter-spacing="-0.005cm" fo:font-style="normal" style:text-underline-style="none" fo:font-weight="normal" style:font-name-asian="Verlag-Book" style:font-family-asian="Verlag-Book" style:font-size-asian="8.5pt" style:font-style-asian="normal" style:font-weight-asian="normal" style:font-name-complex="Verlag-Book" style:font-family-complex="Verlag-Book" style:font-size-complex="8.5pt" style:font-style-complex="normal" style:font-weight-complex="normal"/>
    </style:style>
    <style:style style:name="WW-Verlag_20_book_20_8" style:display-name="WW-Verlag book 8" style:family="text" style:parent-style-name="Verlag_20_book_20_8"/>
    <style:style style:name="Verlag_20_Bold_20_8" style:display-name="Verlag Bold 8" style:family="text">
      <style:text-properties fo:color="#000000" style:text-outline="false" style:font-name="Verlag-Bold" fo:font-family="Verlag-Bold" fo:font-size="8.5pt" fo:letter-spacing="-0.005cm" fo:font-style="normal" fo:font-weight="bold" style:font-name-asian="Verlag-Bold" style:font-family-asian="Verlag-Bold" style:font-size-asian="8.5pt" style:font-style-asian="normal" style:font-weight-asian="bold" style:font-name-complex="Verlag-Bold" style:font-family-complex="Verlag-Bold" style:font-size-complex="8.5pt" style:font-style-complex="normal" style:font-weight-complex="bold"/>
    </style:style>
    <style:style style:name="WW-Verlag_20_book_20_81" style:display-name="WW-Verlag book 81" style:family="text">
      <style:text-properties fo:font-variant="normal" fo:text-transform="none" fo:color="#000000" style:text-outline="false" style:text-line-through-style="none" style:font-name="Verlag-Book" fo:font-family="Verlag-Book" fo:font-size="8.5pt" fo:letter-spacing="-0.005cm" fo:font-style="normal" style:text-underline-style="none" fo:font-weight="normal" style:font-name-asian="Verlag-Book" style:font-family-asian="Verlag-Book" style:font-size-asian="8.5pt" style:font-style-asian="normal" style:font-weight-asian="normal" style:font-name-complex="Verlag-Book" style:font-family-complex="Verlag-Book" style:font-size-complex="8.5pt" style:font-style-complex="normal" style:font-weight-complex="normal"/>
    </style:style>
    <style:style style:name="WW-Verlag_20_book_20_812" style:display-name="WW-Verlag book 812" style:family="text" style:parent-style-name="WW-Verlag_20_book_20_81"/>
    <style:style style:name="WW-Verlag_20_Bold_20_8" style:display-name="WW-Verlag Bold 8" style:family="text">
      <style:text-properties fo:color="#000000" style:text-outline="false" style:font-name="Verlag-Bold" fo:font-family="Verlag-Bold" fo:font-size="8.5pt" fo:letter-spacing="-0.005cm" fo:font-style="normal" fo:font-weight="bold" style:font-name-asian="Verlag-Bold" style:font-family-asian="Verlag-Bold" style:font-size-asian="8.5pt" style:font-style-asian="normal" style:font-weight-asian="bold" style:font-name-complex="Verlag-Bold" style:font-family-complex="Verlag-Bold" style:font-size-complex="8.5pt" style:font-style-complex="normal"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fo:language="eu" fo:country="none" fo:font-weight="bold" officeooo:rsid="000a6cfc" officeooo:paragraph-rsid="000a6cfc" style:font-size-asian="10pt" style:font-weight-asian="bold" style:font-size-complex="10pt" style:font-weight-complex="bold"/>
    </style:style>
    <style:style style:name="MP2" style:family="paragraph" style:parent-style-name="Footer">
      <style:text-properties fo:language="eu" fo:country="none"/>
    </style:style>
    <style:style style:name="MP3" style:family="paragraph" style:parent-style-name="_5b_Párrafo_20_básico_5d_">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MinionPro-Regular" fo:font-size="12pt" fo:font-weight="normal" style:font-size-asian="12pt" style:font-weight-asian="normal" style:font-name-complex="MinionPro-Regular" style:font-size-complex="12pt"/>
    </style:style>
    <style:style style:name="MP4" style:family="paragraph" style:parent-style-name="_5b_Párrafo_20_básico_5d_">
      <style:paragraph-properties fo:margin-left="0cm" fo:margin-right="0cm" fo:margin-top="0cm" fo:margin-bottom="0cm" style:contextual-spacing="false"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s" fo:country="E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MP5" style:family="paragraph" style:parent-style-name="_5b_Párrafo_20_básico_5d_">
      <style:paragraph-properties style:text-autospace="none"/>
      <style:text-properties fo:color="#000000" style:font-name="MinionPro-Regular" fo:font-size="12pt" fo:font-weight="normal" style:font-size-asian="12pt" style:font-weight-asian="normal" style:font-name-complex="MinionPro-Regular" style:font-size-complex="12pt"/>
    </style:style>
    <style:style style:name="MT1" style:family="text">
      <style:text-properties officeooo:rsid="001db669"/>
    </style:style>
    <style:style style:name="MT2" style:family="text">
      <style:text-properties officeooo:rsid="000e35a5"/>
    </style:style>
    <style:style style:name="MT3" style:family="text">
      <style:text-properties fo:font-variant="normal" fo:text-transform="none" style:text-outline="false" style:text-position="0% 100%" style:font-name="Arial1" fo:font-size="7pt" fo:language="es" fo:country="ES" fo:font-weight="bold" style:font-name-asian="ArialMT" style:font-size-asian="7pt" style:font-weight-asian="bold" style:font-name-complex="ArialMT" style:font-size-complex="7pt" style:font-weight-complex="bold" style:text-emphasize="none" style:text-scale="100%"/>
    </style:style>
    <style:style style:name="MT4" style:family="text">
      <style:text-properties fo:font-variant="normal" fo:text-transform="none" style:text-outline="false" style:text-position="0% 100%" style:font-name="Arial1" fo:font-size="7pt" fo:language="es" fo:country="ES" style:font-name-asian="ArialMT" style:font-size-asian="7pt" style:font-name-complex="ArialMT" style:font-size-complex="7pt" style:text-emphasize="none" style:text-scale="100%"/>
    </style:style>
    <style:style style:name="MT5" style:family="text">
      <style:text-properties fo:font-variant="normal" fo:text-transform="none" style:text-outline="false" style:font-name="Arial1" fo:font-size="7pt" style:font-name-asian="ArialMT" style:font-size-asian="7pt" style:font-name-complex="ArialMT" style:font-size-complex="7pt"/>
    </style:style>
    <style:style style:name="MT6" style:family="text">
      <style:text-properties style:text-outline="false" style:font-name="Arial1" fo:font-size="7pt" fo:font-weight="bold" style:font-name-asian="Arial-BoldMT" style:font-size-asian="7pt" style:font-weight-asian="bold" style:font-name-complex="Arial-BoldMT" style:font-size-complex="7pt" style:font-weight-complex="bold"/>
    </style:style>
    <style:style style:name="MT7" style:family="text">
      <style:text-properties fo:font-variant="normal" fo:text-transform="none" style:text-outline="false" style:font-name="Arial1" fo:font-size="7pt" officeooo:rsid="001dd5fe" style:font-name-asian="ArialMT" style:font-size-asian="7pt" style:font-name-complex="ArialMT" style:font-size-complex="7pt"/>
    </style:style>
    <style:style style:name="MT8" style:family="text">
      <style:text-properties style:text-outline="false" style:text-line-through-style="none" style:text-position="0% 100%" style:font-name="Arial1" fo:font-size="7pt" fo:language="es" fo:country="ES" style:text-underline-style="none" fo:font-weight="bold" style:font-name-asian="Arial-BoldMT" style:font-size-asian="7pt" style:font-weight-asian="bold" style:font-name-complex="Arial-BoldMT" style:font-size-complex="7pt" style:font-weight-complex="bold" style:text-emphasize="none" style:text-scale="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1.27cm" fo:margin-bottom="1.27cm" fo:margin-left="1.909cm" fo:margin-right="2.30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231cm" fo:margin-left="0cm" fo:margin-right="0cm" fo:margin-top="2.13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0.018cm" svg:y="0.023cm" svg:width="3.011cm" svg:height="1.272cm" draw:z-index="65"><draw:image xlink:href="Pictures/1000000000000445000001CE1DC5F49D.jpg" xlink:type="simple" xlink:show="embed" xlink:actuate="onLoad"/></draw:frame><draw:frame draw:style-name="Mfr2" draw:name="gráficos2" text:anchor-type="paragraph" svg:x="11.568cm" svg:y="25.104cm" svg:width="5.918cm" svg:height="1.596cm" draw:z-index="40"><draw:image xlink:href="Pictures/1000000000000E5C000003DF68FF2195.jpg" xlink:type="simple" xlink:show="embed" xlink:actuate="onLoad"/></draw:frame>XXV. ARTE ESZENIKOAK</text:p>
        <text:p text:style-name="MP1">ARTES ESC<text:span text:style-name="MT1">É</text:span>NICAS 201<text:span text:style-name="MT2">9</text:span></text:p>
        <text:p text:style-name="MP1">MARTXOA <text:span text:style-name="MT2">11</text:span> - <text:span text:style-name="MT2">14</text:span> MARZO</text:p>
      </style:header>
      <style:footer>
        <text:p text:style-name="MP2"><draw:frame draw:style-name="Mfr3" draw:name="Markoa1" text:anchor-type="char" svg:x="0.051cm" svg:y="-1.429cm" svg:width="17.434cm" svg:height="2.223cm" draw:z-index="18"><draw:text-box><text:p text:style-name="MP3"><text:span text:style-name="WW-Verlag_20_book_20_81"><text:span text:style-name="MT3">dFERIA</text:span></text:span><text:span text:style-name="WW-Verlag_20_book_20_81"><text:span text:style-name="MT4"> </text:span></text:span></text:p><text:p text:style-name="MP4"><text:span text:style-name="WW-Verlag_20_book_20_81"><text:span text:style-name="MT5">Erregina Erregeordea, 8 - 20003 Donostia / San Sebastián</text:span></text:span></text:p><text:p text:style-name="MP4"><text:span text:style-name="WW-Verlag_20_Bold_20_8"><text:span text:style-name="MT6">T. </text:span></text:span><text:span text:style-name="WW-Verlag_20_book_20_81"><text:span text:style-name="MT5">(0034) 943 483 </text:span></text:span><text:span text:style-name="WW-Verlag_20_book_20_81"><text:span text:style-name="MT7">313</text:span></text:span><text:span text:style-name="WW-Verlag_20_book_20_81"><text:span text:style-name="MT5"> <text:s/></text:span></text:span><text:span text:style-name="WW-Verlag_20_Bold_20_8"><text:span text:style-name="MT6">E.</text:span></text:span><text:span text:style-name="WW-Verlag_20_book_20_81"><text:span text:style-name="MT5"> dferia_</text:span></text:span><text:span text:style-name="WW-Verlag_20_book_20_81"><text:span text:style-name="MT7">prensa</text:span></text:span><text:span text:style-name="WW-Verlag_20_book_20_81"><text:span text:style-name="MT5">@donostia.eus</text:span></text:span></text:p><text:p text:style-name="MP5"><text:span text:style-name="WW-Verlag_20_Bold_20_8"><text:span text:style-name="MT8">www.dferia.eus</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4T15:33:20</meta:creation-date>
    <meta:editing-cycles>62</meta:editing-cycles>
    <meta:editing-duration>PT8H35M40S</meta:editing-duration>
    <meta:generator>LibreOffice/4.1.5.3$Windows_x86 LibreOffice_project/1c1366bba2ba2b554cd2ca4d87c06da81c05d24</meta:generator>
    <meta:initial-creator>tga </meta:initial-creator>
    <dc:date>2019-02-08T08:16:59.356000000</dc:date>
    <meta:print-date>2018-11-27T09:55:53.024000000</meta:print-date>
    <meta:document-statistic meta:table-count="0" meta:image-count="2" meta:object-count="0" meta:page-count="22" meta:paragraph-count="468" meta:word-count="9253" meta:character-count="63514" meta:non-whitespace-character-count="54466"/>
  </office:meta>
</office:document-meta>
</file>