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45000001CE1DC5F49D.jpg" manifest:media-type=""/>
  <manifest:file-entry manifest:full-path="Pictures/1000000000000E5C000003DF68FF219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othamBold" svg:font-family="GothamBold"/>
    <style:font-face style:name="GothamBook" svg:font-family="GothamBook"/>
    <style:font-face style:name="MinionPro-Regular" svg:font-family="MinionPro-Regular, 'Times New Roman'"/>
    <style:font-face style:name="Verlag-Bold" svg:font-family="Verlag-Bold"/>
    <style:font-face style:name="Verlag-Book" svg:font-family="Verlag-Book"/>
    <style:font-face style:name="Arial-BoldMT" svg:font-family="Arial-BoldMT" style:font-family-generic="swiss"/>
    <style:font-face style:name="ArialMT" svg:font-family="ArialMT" style:font-family-generic="swiss"/>
    <style:font-face style:name="OpenSymbol" svg:font-family="OpenSymbol, 'Arial Unicode MS'" style:font-pitch="variable"/>
    <style:font-face style:name="SimSun" svg:font-family="SimSu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end" style:justify-single-word="false"/>
      <style:text-properties fo:font-size="10pt" fo:language="eu" fo:country="none" fo:font-weight="bold" style:font-size-asian="10pt" style:font-weight-asian="bold"/>
    </style:style>
    <style:style style:name="P2" style:family="paragraph" style:parent-style-name="Footer">
      <style:text-properties fo:language="eu" fo:country="none"/>
    </style:style>
    <style:style style:name="P3" style:family="paragraph" style:parent-style-name="_5b_Párrafo_20_básico_5d_">
      <style:paragraph-properties fo:line-height="0.388cm">
        <style:tab-stops>
          <style:tab-stop style:position="8.396cm" style:type="center"/>
          <style:tab-stop style:position="16.792cm" style:type="right"/>
        </style:tab-stops>
      </style:paragraph-properties>
    </style:style>
    <style:style style:name="P4" style:family="paragraph" style:parent-style-name="Standard">
      <style:text-properties fo:language="eu" fo:country="none" fo:font-weight="bold" fo:background-color="transparent" style:font-weight-asian="bold"/>
    </style:style>
    <style:style style:name="P5" style:family="paragraph" style:parent-style-name="Standard">
      <style:text-properties fo:language="eu" fo:country="none" fo:background-color="transparent"/>
    </style:style>
    <style:style style:name="P6" style:family="paragraph" style:parent-style-name="Standard">
      <style:text-properties fo:language="eu" fo:country="none" officeooo:paragraph-rsid="003043f1"/>
    </style:style>
    <style:style style:name="P7" style:family="paragraph" style:parent-style-name="Standard">
      <style:text-properties fo:language="eu" fo:country="none" fo:font-weight="normal" style:font-weight-asian="normal" style:font-weight-complex="normal"/>
    </style:style>
    <style:style style:name="P8" style:family="paragraph" style:parent-style-name="Standard">
      <style:text-properties fo:color="#000000"/>
    </style:style>
    <style:style style:name="P9" style:family="paragraph" style:parent-style-name="Standard">
      <style:text-properties fo:color="#000000" style:font-name-asian="Arial" style:language-asian="es" style:country-asian="ES"/>
    </style:style>
    <style:style style:name="P10" style:family="paragraph" style:parent-style-name="Standard">
      <style:text-properties fo:color="#000000" style:language-asian="es" style:country-asian="ES"/>
    </style:style>
    <style:style style:name="P11" style:family="paragraph" style:parent-style-name="Standard">
      <style:text-properties fo:color="#000000" fo:font-weight="bold" fo:background-color="transparent" style:language-asian="es" style:country-asian="ES" style:font-weight-asian="bold"/>
    </style:style>
    <style:style style:name="P12" style:family="paragraph" style:parent-style-name="Standard">
      <style:text-properties fo:color="#000000" fo:font-weight="bold" fo:background-color="transparent" style:language-asian="es" style:country-asian="ES" style:font-weight-asian="bold" style:font-weight-complex="bold"/>
    </style:style>
    <style:style style:name="P13" style:family="paragraph" style:parent-style-name="Standard">
      <style:text-properties fo:color="#000000" fo:font-weight="bold" officeooo:paragraph-rsid="0017c546" fo:background-color="transparent" style:language-asian="es" style:country-asian="ES" style:font-weight-asian="bold"/>
    </style:style>
    <style:style style:name="P14" style:family="paragraph" style:parent-style-name="Standard">
      <style:text-properties fo:color="#000000" fo:font-weight="bold" style:language-asian="es" style:country-asian="ES" style:font-weight-asian="bold"/>
    </style:style>
    <style:style style:name="P15" style:family="paragraph" style:parent-style-name="Standard">
      <style:text-properties fo:color="#000000" fo:font-size="13pt" fo:font-weight="bold" style:font-size-asian="13pt" style:language-asian="es" style:country-asian="ES" style:font-weight-asian="bold"/>
    </style:style>
    <style:style style:name="P16" style:family="paragraph" style:parent-style-name="Standard">
      <style:text-properties fo:color="#000000" fo:font-size="13pt" fo:font-weight="bold" style:font-size-asian="13pt" style:language-asian="es" style:country-asian="ES" style:font-weight-asian="bold" style:font-size-complex="13pt"/>
    </style:style>
    <style:style style:name="P17" style:family="paragraph" style:parent-style-name="Standard">
      <style:text-properties fo:color="#000000" fo:font-size="13pt" fo:font-weight="bold" fo:background-color="transparent" style:font-size-asian="13pt" style:language-asian="es" style:country-asian="ES" style:font-weight-asian="bold" style:font-size-complex="13pt" style:font-weight-complex="bold"/>
    </style:style>
    <style:style style:name="P18" style:family="paragraph" style:parent-style-name="Standard">
      <style:text-properties fo:color="#000000" fo:font-size="13pt" fo:background-color="transparent" style:font-size-asian="13pt" style:language-asian="es" style:country-asian="ES" style:font-size-complex="13pt"/>
    </style:style>
    <style:style style:name="P19" style:family="paragraph" style:parent-style-name="Standard">
      <style:paragraph-properties fo:text-align="center" style:justify-single-word="false"/>
      <style:text-properties fo:color="#000000" fo:font-size="15pt" style:font-size-asian="15pt" style:language-asian="es" style:country-asian="ES" style:font-size-complex="15pt"/>
    </style:style>
    <style:style style:name="P20" style:family="paragraph" style:parent-style-name="Standard">
      <style:text-properties fo:color="#000000" fo:font-size="14pt" style:font-size-asian="14pt" style:language-asian="es" style:country-asian="ES"/>
    </style:style>
    <style:style style:name="P21" style:family="paragraph" style:parent-style-name="Standard">
      <style:text-properties fo:color="#000000" fo:font-size="14pt" fo:font-weight="bold" style:font-size-asian="14pt" style:language-asian="es" style:country-asian="ES" style:font-weight-asian="bold"/>
    </style:style>
    <style:style style:name="P22" style:family="paragraph" style:parent-style-name="Standard">
      <style:text-properties fo:color="#000000" fo:font-size="14pt" fo:font-weight="bold" style:font-size-asian="14pt" style:language-asian="es" style:country-asian="ES" style:font-weight-asian="bold" style:font-weight-complex="bold"/>
    </style:style>
    <style:style style:name="P23" style:family="paragraph" style:parent-style-name="Standard">
      <style:text-properties fo:color="#000000" fo:font-size="14pt" fo:language="eu" fo:country="none" officeooo:paragraph-rsid="0023956f" style:font-size-asian="14pt" style:language-asian="es" style:country-asian="ES"/>
    </style:style>
    <style:style style:name="P24" style:family="paragraph" style:parent-style-name="Standard">
      <style:text-properties fo:color="#000000" fo:font-size="14pt" fo:background-color="transparent" style:font-size-asian="14pt" style:language-asian="es" style:country-asian="ES"/>
    </style:style>
    <style:style style:name="P25" style:family="paragraph" style:parent-style-name="Standard">
      <style:text-properties fo:color="#000000" fo:font-size="11pt" officeooo:paragraph-rsid="00215f5c" fo:background-color="transparent" style:font-size-asian="11pt" style:language-asian="es" style:country-asian="ES" style:font-size-complex="11pt"/>
    </style:style>
    <style:style style:name="P26" style:family="paragraph" style:parent-style-name="Standard">
      <style:text-properties fo:color="#000000" fo:language="eu" fo:country="none" fo:font-weight="bold" fo:background-color="transparent" style:font-weight-asian="bold"/>
    </style:style>
    <style:style style:name="P27" style:family="paragraph" style:parent-style-name="Standard">
      <style:text-properties fo:color="#000000" fo:language="eu" fo:country="none" fo:font-weight="bold" fo:background-color="transparent" style:language-asian="es" style:country-asian="ES" style:font-weight-asian="bold"/>
    </style:style>
    <style:style style:name="P28" style:family="paragraph" style:parent-style-name="Standard">
      <style:text-properties fo:color="#000000" fo:language="eu" fo:country="none" fo:font-weight="bold" officeooo:paragraph-rsid="0023956f" fo:background-color="transparent" style:language-asian="es" style:country-asian="ES" style:font-weight-asian="bold" style:font-weight-complex="bold"/>
    </style:style>
    <style:style style:name="P29" style:family="paragraph" style:parent-style-name="Standard">
      <style:text-properties fo:color="#000000" fo:background-color="transparent" style:language-asian="es" style:country-asian="ES"/>
    </style:style>
    <style:style style:name="P30" style:family="paragraph" style:parent-style-name="Standard">
      <style:text-properties fo:color="#ff0000" fo:language="eu" fo:country="none"/>
    </style:style>
    <style:style style:name="P31" style:family="paragraph" style:parent-style-name="Standard">
      <style:text-properties officeooo:paragraph-rsid="000d226f"/>
    </style:style>
    <style:style style:name="P32" style:family="paragraph" style:parent-style-name="Standard">
      <style:text-properties fo:font-size="13pt" fo:language="eu" fo:country="none" fo:font-weight="bold" fo:background-color="transparent" style:font-size-asian="13pt" style:font-weight-asian="bold"/>
    </style:style>
    <style:style style:name="P33" style:family="paragraph" style:parent-style-name="Standard">
      <style:text-properties fo:font-weight="normal" officeooo:paragraph-rsid="00194b37" style:font-weight-asian="normal" style:font-weight-complex="normal"/>
    </style:style>
    <style:style style:name="P34" style:family="paragraph" style:parent-style-name="Standard">
      <style:text-properties fo:font-weight="normal" fo:background-color="transparent" style:font-weight-asian="normal" style:font-weight-complex="normal"/>
    </style:style>
    <style:style style:name="P35" style:family="paragraph" style:parent-style-name="Standard">
      <style:text-properties officeooo:paragraph-rsid="0023956f"/>
    </style:style>
    <style:style style:name="P36" style:family="paragraph" style:parent-style-name="Standard">
      <style:text-properties officeooo:paragraph-rsid="0017c546"/>
    </style:style>
    <style:style style:name="P37" style:family="paragraph" style:parent-style-name="Standard">
      <style:text-properties officeooo:paragraph-rsid="001896a6"/>
    </style:style>
    <style:style style:name="P38" style:family="paragraph" style:parent-style-name="Standard">
      <style:text-properties officeooo:paragraph-rsid="0018a1ac"/>
    </style:style>
    <style:style style:name="P39" style:family="paragraph" style:parent-style-name="Standard">
      <style:text-properties fo:background-color="transparent"/>
    </style:style>
    <style:style style:name="P40" style:family="paragraph" style:parent-style-name="Standard">
      <style:text-properties officeooo:paragraph-rsid="00599197"/>
    </style:style>
    <style:style style:name="P41" style:family="paragraph" style:parent-style-name="Standard">
      <style:text-properties fo:font-size="11pt" fo:language="eu" fo:country="none" style:font-size-asian="11pt" style:font-size-complex="11pt"/>
    </style:style>
    <style:style style:name="P42" style:family="paragraph" style:parent-style-name="Standard">
      <style:text-properties fo:font-size="11pt" fo:language="eu" fo:country="none" officeooo:rsid="0024dca6" officeooo:paragraph-rsid="002afd4a" style:font-size-asian="11pt" style:font-size-complex="11pt"/>
    </style:style>
    <style:style style:name="P43" style:family="paragraph" style:parent-style-name="Standard">
      <style:text-properties fo:font-size="11pt" fo:language="eu" fo:country="none" officeooo:paragraph-rsid="0024dca6" style:font-size-asian="11pt" style:font-size-complex="11pt"/>
    </style:style>
    <style:style style:name="P44" style:family="paragraph" style:parent-style-name="Standard">
      <style:text-properties fo:font-size="11pt" officeooo:paragraph-rsid="0024dca6" style:font-size-asian="11pt" style:font-size-complex="11pt"/>
    </style:style>
    <style:style style:name="P45" style:family="paragraph" style:parent-style-name="Standard">
      <style:paragraph-properties fo:margin-left="0cm" fo:margin-right="0cm" fo:text-indent="0cm" style:auto-text-indent="false"/>
      <style:text-properties fo:color="#000000" fo:font-size="14pt" fo:font-weight="bold" style:font-size-asian="14pt" style:language-asian="es" style:country-asian="ES" style:font-weight-asian="bold"/>
    </style:style>
    <style:style style:name="P46" style:family="paragraph" style:parent-style-name="Standard">
      <style:paragraph-properties fo:text-align="center" style:justify-single-word="false" fo:break-before="page"/>
      <style:text-properties fo:color="#000000" fo:font-size="15pt" style:font-size-asian="15pt" style:language-asian="es" style:country-asian="ES" style:font-size-complex="15pt"/>
    </style:style>
    <style:style style:name="P47" style:family="paragraph" style:parent-style-name="Texto_20_independiente_20_2">
      <style:text-properties fo:font-size="15pt" fo:language="eu" fo:country="none" fo:font-weight="normal" style:font-size-asian="15pt" style:font-weight-asian="normal"/>
    </style:style>
    <style:style style:name="P48" style:family="paragraph" style:parent-style-name="LO-normal">
      <style:paragraph-properties fo:text-align="justify" style:justify-single-word="false"/>
      <style:text-properties fo:font-size="11pt" style:font-size-asian="11pt"/>
    </style:style>
    <style:style style:name="P49" style:family="paragraph" style:parent-style-name="LO-normal">
      <style:paragraph-properties fo:text-align="justify" style:justify-single-word="false"/>
      <style:text-properties fo:font-size="11pt" style:font-name-asian="Times New Roman" style:font-size-asian="11pt"/>
    </style:style>
    <style:style style:name="P50" style:family="paragraph" style:parent-style-name="LO-normal">
      <style:paragraph-properties fo:text-align="justify" style:justify-single-word="false"/>
      <style:text-properties fo:font-size="11pt" officeooo:paragraph-rsid="0042d718" style:font-name-asian="Times New Roman" style:font-size-asian="11pt"/>
    </style:style>
    <style:style style:name="P51" style:family="paragraph" style:parent-style-name="LO-normal">
      <style:paragraph-properties fo:text-align="justify" style:justify-single-word="false"/>
    </style:style>
    <style:style style:name="P52" style:family="paragraph" style:parent-style-name="LO-normal">
      <style:paragraph-properties fo:text-align="justify" style:justify-single-word="false"/>
      <style:text-properties officeooo:paragraph-rsid="0042d718"/>
    </style:style>
    <style:style style:name="P53" style:family="paragraph" style:parent-style-name="List_20_Paragraph">
      <style:text-properties fo:background-color="#ffff00"/>
    </style:style>
    <style:style style:name="P54" style:family="paragraph" style:parent-style-name="Heading_20_6">
      <style:paragraph-properties fo:margin-left="0.026cm" fo:margin-right="-0.026cm" fo:text-align="justify" style:justify-single-word="false" fo:orphans="0" fo:widows="0" fo:hyphenation-ladder-count="no-limit" fo:text-indent="0.026cm" style:auto-text-indent="false" fo:keep-with-next="always"/>
      <style:text-properties fo:color="#000000" style:font-name="Arial" fo:font-size="11pt" fo:font-weight="normal" style:font-name-asian="Times New Roman" style:font-size-asian="11pt" style:font-weight-asian="normal" style:font-name-complex="Arial" fo:hyphenate="false" fo:hyphenation-remain-char-count="2" fo:hyphenation-push-char-count="2"/>
    </style:style>
    <style:style style:name="P55" style:family="paragraph" style:parent-style-name="Standard">
      <style:paragraph-properties fo:text-align="justify" style:justify-single-word="false" fo:background-color="transparent">
        <style:background-image/>
      </style:paragraph-properties>
      <style:text-properties fo:color="#000000" fo:font-size="11pt" officeooo:rsid="003632b9" officeooo:paragraph-rsid="003e41aa" fo:background-color="transparent" style:font-size-asian="11pt" style:language-asian="es" style:country-asian="ES"/>
    </style:style>
    <style:style style:name="P56" style:family="paragraph" style:parent-style-name="Standard">
      <style:paragraph-properties fo:background-color="transparent">
        <style:background-image/>
      </style:paragraph-properties>
      <style:text-properties fo:background-color="transparent"/>
    </style:style>
    <style:style style:name="P57" style:family="paragraph" style:parent-style-name="Standard">
      <style:paragraph-properties fo:background-color="transparent">
        <style:background-image/>
      </style:paragraph-properties>
      <style:text-properties fo:language="eu" fo:country="none" fo:background-color="transparent"/>
    </style:style>
    <style:style style:name="P58" style:family="paragraph" style:parent-style-name="LO-normal">
      <style:paragraph-properties fo:text-align="justify" style:justify-single-word="false" fo:background-color="transparent">
        <style:background-image/>
      </style:paragraph-properties>
      <style:text-properties fo:font-size="11pt" fo:background-color="transparent" style:font-size-asian="11pt"/>
    </style:style>
    <style:style style:name="P59" style:family="paragraph" style:parent-style-name="LO-normal">
      <style:paragraph-properties fo:text-align="justify" style:justify-single-word="false" fo:background-color="transparent">
        <style:background-image/>
      </style:paragraph-properties>
      <style:text-properties fo:font-size="11pt" fo:background-color="transparent" style:font-name-asian="Times New Roman" style:font-size-asian="11pt"/>
    </style:style>
    <style:style style:name="P60" style:family="paragraph" style:parent-style-name="LO-normal">
      <style:paragraph-properties fo:text-align="justify" style:justify-single-word="false" fo:background-color="transparent">
        <style:tab-stops>
          <style:tab-stop style:position="11.43cm"/>
        </style:tab-stops>
        <style:background-image/>
      </style:paragraph-properties>
      <style:text-properties fo:font-size="11pt" officeooo:rsid="006ae61c" fo:background-color="transparent" style:font-name-asian="Times New Roman" style:font-size-asian="11pt" style:language-asian="es" style:country-asian="ES"/>
    </style:style>
    <style:style style:name="P61" style:family="paragraph" style:parent-style-name="LO-normal">
      <style:paragraph-properties fo:text-align="justify" style:justify-single-word="false" fo:background-color="transparent">
        <style:background-image/>
      </style:paragraph-properties>
      <style:text-properties fo:background-color="transparent"/>
    </style:style>
    <style:style style:name="P62" style:family="paragraph" style:parent-style-name="LO-normal">
      <style:paragraph-properties fo:text-align="justify" style:justify-single-word="false" fo:background-color="transparent">
        <style:tab-stops>
          <style:tab-stop style:position="11.43cm"/>
        </style:tab-stops>
        <style:background-image/>
      </style:paragraph-properties>
      <style:text-properties fo:background-color="transparent"/>
    </style:style>
    <style:style style:name="P63" style:family="paragraph" style:parent-style-name="List_20_Paragraph">
      <style:paragraph-properties fo:background-color="transparent">
        <style:background-image/>
      </style:paragraph-properties>
      <style:text-properties fo:background-color="transparent"/>
    </style:style>
    <style:style style:name="P64" style:family="paragraph" style:parent-style-name="Texto_20_independiente_20_3">
      <style:text-properties fo:font-size="11pt" fo:language="eu" fo:country="none" officeooo:paragraph-rsid="002c3959" style:font-size-asian="11pt" style:font-size-complex="11pt"/>
    </style:style>
    <style:style style:name="P65" style:family="paragraph" style:parent-style-name="Standard" style:list-style-name="WW8Num2">
      <style:text-properties fo:color="#000000" officeooo:rsid="003632b9" officeooo:paragraph-rsid="003632b9" fo:background-color="transparent" style:language-asian="es" style:country-asian="ES"/>
    </style:style>
    <style:style style:name="P66" style:family="paragraph" style:parent-style-name="Standard" style:list-style-name="WW8Num3">
      <style:text-properties fo:color="#000000" officeooo:rsid="003632b9" officeooo:paragraph-rsid="003632b9" fo:background-color="transparent" style:language-asian="es" style:country-asian="ES"/>
    </style:style>
    <style:style style:name="P67" style:family="paragraph" style:parent-style-name="Standard" style:list-style-name="WW8Num2">
      <style:text-properties fo:color="#000000" fo:background-color="transparent" style:language-asian="es" style:country-asian="ES"/>
    </style:style>
    <style:style style:name="P68" style:family="paragraph" style:parent-style-name="Standard" style:list-style-name="WW8Num3">
      <style:text-properties fo:color="#000000" officeooo:rsid="0055faef" officeooo:paragraph-rsid="0063c76c" style:language-asian="es" style:country-asian="ES"/>
    </style:style>
    <style:style style:name="P69" style:family="paragraph" style:parent-style-name="Standard" style:list-style-name="WW8Num3">
      <style:text-properties fo:color="#000000" officeooo:rsid="0055faef" officeooo:paragraph-rsid="0055faef" style:language-asian="es" style:country-asian="ES"/>
    </style:style>
    <style:style style:name="P70" style:family="paragraph" style:parent-style-name="Standard" style:list-style-name="WW8Num5">
      <style:text-properties fo:color="#000000" style:language-asian="es" style:country-asian="ES"/>
    </style:style>
    <style:style style:name="P71" style:family="paragraph" style:parent-style-name="Standard" style:list-style-name="WW8Num5">
      <style:text-properties fo:color="#000000" officeooo:paragraph-rsid="0032d7e4" style:language-asian="es" style:country-asian="ES"/>
    </style:style>
    <style:style style:name="P72" style:family="paragraph" style:parent-style-name="Standard" style:list-style-name="WW8Num5">
      <style:text-properties fo:color="#000000" officeooo:rsid="00215f5c" officeooo:paragraph-rsid="0032d7e4" style:language-asian="es" style:country-asian="ES"/>
    </style:style>
    <style:style style:name="P73" style:family="paragraph" style:parent-style-name="Standard" style:list-style-name="WW8Num5">
      <style:text-properties fo:color="#000000" officeooo:rsid="00215f5c" officeooo:paragraph-rsid="00534641" style:language-asian="es" style:country-asian="ES"/>
    </style:style>
    <style:style style:name="P74" style:family="paragraph" style:parent-style-name="Standard" style:list-style-name="WW8Num5">
      <style:text-properties fo:color="#000000" officeooo:rsid="00215f5c" officeooo:paragraph-rsid="00215f5c" style:language-asian="es" style:country-asian="ES"/>
    </style:style>
    <style:style style:name="P75" style:family="paragraph" style:parent-style-name="Standard" style:list-style-name="WW8Num3">
      <style:text-properties fo:color="#000000" officeooo:rsid="0032d7e4" officeooo:paragraph-rsid="0032d7e4" style:language-asian="es" style:country-asian="ES"/>
    </style:style>
    <style:style style:name="P76" style:family="paragraph" style:parent-style-name="Standard" style:list-style-name="WW8Num3">
      <style:text-properties fo:color="#000000" officeooo:rsid="0054c915" officeooo:paragraph-rsid="0032d7e4" style:language-asian="es" style:country-asian="ES"/>
    </style:style>
    <style:style style:name="P77" style:family="paragraph" style:parent-style-name="Standard" style:list-style-name="WW8Num3">
      <style:text-properties fo:color="#000000" officeooo:paragraph-rsid="0032d7e4" style:language-asian="es" style:country-asian="ES"/>
    </style:style>
    <style:style style:name="P78" style:family="paragraph" style:parent-style-name="Standard" style:list-style-name="WW8Num4">
      <style:text-properties fo:color="#000000" fo:font-weight="bold" officeooo:paragraph-rsid="0010572c" style:language-asian="es" style:country-asian="ES" style:font-weight-asian="bold"/>
    </style:style>
    <style:style style:name="P79" style:family="paragraph" style:parent-style-name="Standard" style:list-style-name="WW8Num4">
      <style:text-properties fo:color="#000000" fo:font-weight="bold" officeooo:paragraph-rsid="0023956f" style:language-asian="es" style:country-asian="ES" style:font-weight-asian="bold"/>
    </style:style>
    <style:style style:name="P80" style:family="paragraph" style:parent-style-name="Standard">
      <style:text-properties fo:color="#000000" fo:font-size="13pt" fo:font-weight="bold" officeooo:rsid="0070ebc0" officeooo:paragraph-rsid="0070ebc0" style:font-size-asian="13pt" style:language-asian="es" style:country-asian="ES" style:font-weight-asian="bold"/>
    </style:style>
    <style:style style:name="P81" style:family="paragraph" style:parent-style-name="Standard" style:list-style-name="WW8Num2">
      <style:text-properties fo:background-color="transparent"/>
    </style:style>
    <style:style style:name="P82" style:family="paragraph" style:parent-style-name="Standard">
      <style:text-properties officeooo:paragraph-rsid="0072c8bd" fo:background-color="transparent"/>
    </style:style>
    <style:style style:name="P83" style:family="paragraph" style:parent-style-name="Standard">
      <style:text-properties fo:font-size="11pt" officeooo:paragraph-rsid="0073c98f" fo:background-color="transparent" style:font-size-asian="11pt" style:font-size-complex="11pt"/>
    </style:style>
    <style:style style:name="P84" style:family="paragraph" style:parent-style-name="Standard" style:list-style-name="WW8Num2">
      <style:paragraph-properties fo:background-color="transparent">
        <style:background-image/>
      </style:paragraph-properties>
      <style:text-properties fo:background-color="transparent"/>
    </style:style>
    <style:style style:name="P85" style:family="paragraph" style:parent-style-name="Standard" style:list-style-name="WW8Num2">
      <style:paragraph-properties fo:background-color="transparent">
        <style:background-image/>
      </style:paragraph-properties>
      <style:text-properties officeooo:paragraph-rsid="0068f465" fo:background-color="transparent"/>
    </style:style>
    <style:style style:name="P86" style:family="paragraph" style:parent-style-name="Standard" style:list-style-name="WW8Num2">
      <style:paragraph-properties fo:background-color="transparent">
        <style:background-image/>
      </style:paragraph-properties>
      <style:text-properties officeooo:rsid="0033fa02" officeooo:paragraph-rsid="0033fa02" fo:background-color="transparent"/>
    </style:style>
    <style:style style:name="P87" style:family="paragraph" style:parent-style-name="Standard" style:list-style-name="WW8Num2">
      <style:paragraph-properties fo:background-color="transparent">
        <style:background-image/>
      </style:paragraph-properties>
      <style:text-properties fo:color="#000000" officeooo:rsid="0033fa02" officeooo:paragraph-rsid="0033fa02" fo:background-color="transparent" style:language-asian="es" style:country-asian="ES"/>
    </style:style>
    <style:style style:name="P88" style:family="paragraph" style:parent-style-name="Standard" style:list-style-name="WW8Num2">
      <style:paragraph-properties fo:background-color="transparent">
        <style:background-image/>
      </style:paragraph-properties>
      <style:text-properties fo:color="#000000" officeooo:rsid="003632b9" officeooo:paragraph-rsid="003632b9" fo:background-color="transparent" style:language-asian="es" style:country-asian="ES"/>
    </style:style>
    <style:style style:name="P89" style:family="paragraph" style:parent-style-name="Standard" style:list-style-name="WW8Num2">
      <style:paragraph-properties fo:background-color="transparent">
        <style:background-image/>
      </style:paragraph-properties>
      <style:text-properties fo:color="#000000" officeooo:rsid="003632b9" officeooo:paragraph-rsid="0061f1e1" fo:background-color="transparent" style:language-asian="es" style:country-asian="ES"/>
    </style:style>
    <style:style style:name="P90" style:family="paragraph" style:parent-style-name="Standard" style:list-style-name="WW8Num2">
      <style:paragraph-properties fo:background-color="transparent">
        <style:background-image/>
      </style:paragraph-properties>
      <style:text-properties fo:color="#000000" officeooo:rsid="003632b9" officeooo:paragraph-rsid="005c44bb" fo:background-color="transparent" style:language-asian="es" style:country-asian="ES"/>
    </style:style>
    <style:style style:name="P91" style:family="paragraph" style:parent-style-name="Standard" style:list-style-name="WW8Num5">
      <style:paragraph-properties fo:background-color="transparent">
        <style:background-image/>
      </style:paragraph-properties>
      <style:text-properties fo:color="#000000" officeooo:rsid="0032d7e4" officeooo:paragraph-rsid="0032d7e4" fo:background-color="transparent" style:language-asian="es" style:country-asian="ES"/>
    </style:style>
    <style:style style:name="P92" style:family="paragraph" style:parent-style-name="Standard" style:list-style-name="WW8Num5">
      <style:paragraph-properties fo:background-color="transparent">
        <style:background-image/>
      </style:paragraph-properties>
      <style:text-properties fo:color="#000000" officeooo:rsid="0032d7e4" officeooo:paragraph-rsid="0052f3e6" fo:background-color="transparent" style:language-asian="es" style:country-asian="ES"/>
    </style:style>
    <style:style style:name="P93" style:family="paragraph" style:parent-style-name="Standard" style:list-style-name="WW8Num5">
      <style:paragraph-properties fo:background-color="transparent">
        <style:background-image/>
      </style:paragraph-properties>
      <style:text-properties fo:color="#000000" fo:background-color="transparent" style:language-asian="es" style:country-asian="ES"/>
    </style:style>
    <style:style style:name="P94" style:family="paragraph" style:parent-style-name="Standard" style:list-style-name="WW8Num5">
      <style:paragraph-properties fo:background-color="transparent">
        <style:background-image/>
      </style:paragraph-properties>
      <style:text-properties fo:color="#000000" officeooo:rsid="00215f5c" officeooo:paragraph-rsid="0032d7e4" fo:background-color="transparent" style:language-asian="es" style:country-asian="ES"/>
    </style:style>
    <style:style style:name="P95" style:family="paragraph" style:parent-style-name="Standard" style:list-style-name="WW8Num3">
      <style:paragraph-properties fo:text-align="justify" style:justify-single-word="false" fo:background-color="transparent">
        <style:background-image/>
      </style:paragraph-properties>
      <style:text-properties fo:color="#000000" fo:font-size="11pt" officeooo:rsid="003632b9" officeooo:paragraph-rsid="003e41aa" fo:background-color="transparent" style:font-size-asian="11pt" style:language-asian="es" style:country-asian="ES"/>
    </style:style>
    <style:style style:name="P96" style:family="paragraph" style:parent-style-name="Index" style:list-style-name="WW8Num2">
      <style:paragraph-properties text:number-lines="true" text:line-number="0"/>
      <style:text-properties fo:color="#000000" officeooo:rsid="003632b9" officeooo:paragraph-rsid="003632b9" fo:background-color="transparent" style:language-asian="es" style:country-asian="ES"/>
    </style:style>
    <style:style style:name="P97" style:family="paragraph" style:parent-style-name="Index" style:list-style-name="WW8Num2">
      <style:paragraph-properties text:number-lines="true" text:line-number="0"/>
      <style:text-properties fo:background-color="transparent"/>
    </style:style>
    <style:style style:name="P98" style:family="paragraph" style:parent-style-name="Texto_20_independiente_20_2" style:master-page-name="Standard">
      <style:paragraph-properties style:page-number="auto"/>
    </style:style>
    <style:style style:name="P99" style:family="paragraph" style:parent-style-name="Texto_20_independiente_20_2">
      <style:text-properties fo:font-size="15pt" fo:language="eu" fo:country="none" fo:font-weight="normal" style:font-size-asian="15pt" style:font-weight-asian="normal"/>
    </style:style>
    <style:style style:name="P100" style:family="paragraph" style:parent-style-name="Texto_20_independiente_20_2">
      <style:paragraph-properties fo:text-align="justify" style:justify-single-word="false"/>
      <style:text-properties fo:font-size="12pt" fo:language="eu" fo:country="none" officeooo:paragraph-rsid="00758c39" style:font-size-asian="12pt"/>
    </style:style>
    <style:style style:name="P101" style:family="paragraph" style:parent-style-name="Texto_20_independiente_20_2">
      <style:paragraph-properties fo:text-align="justify" style:justify-single-word="false"/>
      <style:text-properties fo:font-size="12pt" fo:language="eu" fo:country="none" officeooo:paragraph-rsid="006d71cb" style:font-size-asian="12pt"/>
    </style:style>
    <style:style style:name="T1" style:family="text">
      <style:text-properties officeooo:rsid="0033fa02"/>
    </style:style>
    <style:style style:name="T2" style:family="text">
      <style:text-properties style:font-name="Arial" fo:font-size="7pt" fo:font-weight="bold" style:font-name-asian="ArialMT" style:font-size-asian="7pt" style:font-weight-asian="bold" style:font-name-complex="Arial"/>
    </style:style>
    <style:style style:name="T3" style:family="text">
      <style:text-properties style:font-name="Arial" fo:font-size="7pt" style:font-name-asian="ArialMT" style:font-size-asian="7pt" style:font-name-complex="Arial"/>
    </style:style>
    <style:style style:name="T4" style:family="text">
      <style:text-properties style:font-name="Arial" fo:font-size="7pt" style:font-name-asian="Arial-BoldMT" style:font-size-asian="7pt" style:font-name-complex="Arial"/>
    </style:style>
    <style:style style:name="T5" style:family="text">
      <style:text-properties style:font-name="Arial" fo:language="eu" fo:country="none" fo:font-style="normal" officeooo:rsid="0018a1ac" fo:background-color="transparent" style:font-style-asian="normal" style:font-name-complex="Arial" style:font-style-complex="normal"/>
    </style:style>
    <style:style style:name="T6" style:family="text">
      <style:text-properties style:font-name="Arial" fo:language="eu" fo:country="none" officeooo:rsid="0024d9bf" style:font-name-complex="Arial"/>
    </style:style>
    <style:style style:name="T7" style:family="text">
      <style:text-properties style:font-name="Arial" fo:language="eu" fo:country="none" officeooo:rsid="0027c8e9" style:font-name-complex="Arial"/>
    </style:style>
    <style:style style:name="T8" style:family="text">
      <style:text-properties style:font-name="Arial" fo:language="eu" fo:country="none" officeooo:rsid="001d43c8" style:font-name-complex="Arial"/>
    </style:style>
    <style:style style:name="T9" style:family="text">
      <style:text-properties fo:color="#000000"/>
    </style:style>
    <style:style style:name="T10" style:family="text">
      <style:text-properties fo:color="#000000" fo:font-size="15pt" fo:language="eu" fo:country="none" fo:font-weight="normal" style:font-size-asian="15pt" style:font-weight-asian="normal"/>
    </style:style>
    <style:style style:name="T11" style:family="text">
      <style:text-properties fo:color="#000000" fo:language="eu" fo:country="none"/>
    </style:style>
    <style:style style:name="T12" style:family="text">
      <style:text-properties fo:color="#000000" fo:language="eu" fo:country="none" fo:font-style="italic" officeooo:rsid="0023956f" fo:background-color="transparent" style:language-asian="es" style:country-asian="ES" style:font-style-asian="italic" style:font-style-complex="normal"/>
    </style:style>
    <style:style style:name="T13" style:family="text">
      <style:text-properties fo:color="#000000" fo:language="eu" fo:country="none" fo:font-style="normal" officeooo:rsid="0018a1ac" fo:background-color="transparent" style:language-asian="es" style:country-asian="ES" style:font-style-asian="normal" style:font-style-complex="normal"/>
    </style:style>
    <style:style style:name="T14" style:family="text">
      <style:text-properties fo:color="#000000" fo:language="eu" fo:country="none" style:language-asian="es" style:country-asian="ES"/>
    </style:style>
    <style:style style:name="T15" style:family="text">
      <style:text-properties fo:color="#000000" fo:language="eu" fo:country="none" officeooo:rsid="0033fa02"/>
    </style:style>
    <style:style style:name="T16" style:family="text">
      <style:text-properties fo:color="#000000" style:language-asian="es" style:country-asian="ES"/>
    </style:style>
    <style:style style:name="T17" style:family="text">
      <style:text-properties fo:color="#000000" officeooo:rsid="001de3ca" style:language-asian="es" style:country-asian="ES"/>
    </style:style>
    <style:style style:name="T18" style:family="text">
      <style:text-properties fo:color="#000000" officeooo:rsid="001b7d0f" style:language-asian="es" style:country-asian="ES"/>
    </style:style>
    <style:style style:name="T19" style:family="text">
      <style:text-properties fo:color="#000000" officeooo:rsid="0029c2f4" style:language-asian="es" style:country-asian="ES"/>
    </style:style>
    <style:style style:name="T20" style:family="text">
      <style:text-properties fo:color="#000000" officeooo:rsid="002afd4a" style:language-asian="es" style:country-asian="ES"/>
    </style:style>
    <style:style style:name="T21" style:family="text">
      <style:text-properties fo:color="#000000" officeooo:rsid="003148f1" style:language-asian="es" style:country-asian="ES"/>
    </style:style>
    <style:style style:name="T22" style:family="text">
      <style:text-properties fo:color="#000000" officeooo:rsid="003bdadf" style:language-asian="es" style:country-asian="ES"/>
    </style:style>
    <style:style style:name="T23" style:family="text">
      <style:text-properties fo:color="#000000" officeooo:rsid="003632b9" style:language-asian="es" style:country-asian="ES"/>
    </style:style>
    <style:style style:name="T24" style:family="text">
      <style:text-properties fo:color="#000000" officeooo:rsid="0044e5e4" style:language-asian="es" style:country-asian="ES"/>
    </style:style>
    <style:style style:name="T25" style:family="text">
      <style:text-properties fo:color="#000000" officeooo:rsid="0047065d" style:language-asian="es" style:country-asian="ES"/>
    </style:style>
    <style:style style:name="T26" style:family="text">
      <style:text-properties fo:color="#000000" officeooo:rsid="0050a284" style:language-asian="es" style:country-asian="ES"/>
    </style:style>
    <style:style style:name="T27" style:family="text">
      <style:text-properties fo:color="#000000" officeooo:rsid="005d7de9" style:language-asian="es" style:country-asian="ES"/>
    </style:style>
    <style:style style:name="T28" style:family="text">
      <style:text-properties fo:color="#000000" officeooo:rsid="005b11a9" style:language-asian="es" style:country-asian="ES"/>
    </style:style>
    <style:style style:name="T29" style:family="text">
      <style:text-properties fo:color="#000000" officeooo:rsid="0072c8bd" style:language-asian="es" style:country-asian="ES"/>
    </style:style>
    <style:style style:name="T30" style:family="text">
      <style:text-properties fo:color="#000000" officeooo:rsid="0073c98f" style:language-asian="es" style:country-asian="ES"/>
    </style:style>
    <style:style style:name="T31" style:family="text">
      <style:text-properties fo:color="#000000" officeooo:rsid="00777b98" style:language-asian="es" style:country-asian="ES"/>
    </style:style>
    <style:style style:name="T32" style:family="text">
      <style:text-properties fo:color="#000000" fo:font-size="11pt" style:font-size-asian="11pt"/>
    </style:style>
    <style:style style:name="T33" style:family="text">
      <style:text-properties fo:color="#000000" fo:font-size="11pt" style:font-size-asian="11pt" style:language-asian="es" style:country-asian="ES"/>
    </style:style>
    <style:style style:name="T34" style:family="text">
      <style:text-properties fo:color="#000000" fo:font-size="11pt" style:font-size-asian="11pt" style:language-asian="es" style:country-asian="ES" style:font-size-complex="11pt"/>
    </style:style>
    <style:style style:name="T35" style:family="text">
      <style:text-properties fo:color="#000000" fo:font-size="11pt" officeooo:rsid="001adefb" style:font-size-asian="11pt" style:language-asian="es" style:country-asian="ES" style:font-size-complex="11pt"/>
    </style:style>
    <style:style style:name="T36" style:family="text">
      <style:text-properties fo:color="#000000" fo:font-size="11pt" officeooo:rsid="005df020" style:font-size-asian="11pt" style:language-asian="es" style:country-asian="ES" style:font-size-complex="11pt"/>
    </style:style>
    <style:style style:name="T37" style:family="text">
      <style:text-properties fo:color="#000000" fo:font-size="11pt" officeooo:rsid="0066cdfd" style:font-size-asian="11pt" style:language-asian="es" style:country-asian="ES" style:font-size-complex="11pt"/>
    </style:style>
    <style:style style:name="T38" style:family="text">
      <style:text-properties fo:color="#000000" fo:font-size="11pt" officeooo:rsid="003ddeab" style:font-size-asian="11pt"/>
    </style:style>
    <style:style style:name="T39" style:family="text">
      <style:text-properties fo:color="#000000" fo:font-size="11pt" fo:font-weight="normal" style:font-size-asian="11pt" style:font-weight-asian="normal" style:font-weight-complex="normal"/>
    </style:style>
    <style:style style:name="T40" style:family="text">
      <style:text-properties fo:color="#000000" fo:font-size="11pt" style:font-name-asian="Times New Roman" style:font-size-asian="11pt"/>
    </style:style>
    <style:style style:name="T41" style:family="text">
      <style:text-properties fo:color="#000000" fo:font-size="11pt" fo:font-weight="bold" style:font-size-asian="11pt" style:language-asian="es" style:country-asian="ES" style:font-weight-asian="bold" style:font-size-complex="11pt" style:font-weight-complex="bold"/>
    </style:style>
    <style:style style:name="T42" style:family="text">
      <style:text-properties fo:color="#000000" fo:font-size="11pt" fo:font-weight="bold" officeooo:rsid="001adefb" style:font-size-asian="11pt" style:language-asian="es" style:country-asian="ES" style:font-weight-asian="bold" style:font-size-complex="11pt" style:font-weight-complex="bold"/>
    </style:style>
    <style:style style:name="T43" style:family="text">
      <style:text-properties fo:color="#000000" fo:font-size="11pt" fo:font-weight="bold" officeooo:rsid="00209092" style:font-size-asian="11pt" style:language-asian="es" style:country-asian="ES" style:font-weight-asian="bold" style:font-size-complex="11pt" style:font-weight-complex="bold"/>
    </style:style>
    <style:style style:name="T44" style:family="text">
      <style:text-properties fo:color="#000000" fo:font-size="11pt" fo:font-weight="bold" officeooo:rsid="005df020" style:font-size-asian="11pt" style:language-asian="es" style:country-asian="ES" style:font-weight-asian="bold" style:font-size-complex="11pt" style:font-weight-complex="bold"/>
    </style:style>
    <style:style style:name="T45" style:family="text">
      <style:text-properties fo:color="#000000" fo:background-color="transparent"/>
    </style:style>
    <style:style style:name="T46" style:family="text">
      <style:text-properties fo:color="#000000" fo:background-color="transparent" style:language-asian="es" style:country-asian="ES"/>
    </style:style>
    <style:style style:name="T47" style:family="text">
      <style:text-properties fo:color="#000000" officeooo:rsid="0017c546" fo:background-color="transparent" style:language-asian="es" style:country-asian="ES"/>
    </style:style>
    <style:style style:name="T48" style:family="text">
      <style:text-properties fo:color="#000000" officeooo:rsid="001896a6" fo:background-color="transparent" style:language-asian="es" style:country-asian="ES"/>
    </style:style>
    <style:style style:name="T49" style:family="text">
      <style:text-properties fo:color="#000000" officeooo:rsid="002afd4a" fo:background-color="transparent" style:language-asian="es" style:country-asian="ES"/>
    </style:style>
    <style:style style:name="T50" style:family="text">
      <style:text-properties fo:color="#000000" officeooo:rsid="000b12a3" fo:background-color="transparent" style:language-asian="es" style:country-asian="ES"/>
    </style:style>
    <style:style style:name="T51" style:family="text">
      <style:text-properties fo:color="#000000" officeooo:rsid="0057d9f9" fo:background-color="transparent" style:language-asian="es" style:country-asian="ES"/>
    </style:style>
    <style:style style:name="T52" style:family="text">
      <style:text-properties fo:color="#000000" officeooo:rsid="0017c546" fo:background-color="transparent"/>
    </style:style>
    <style:style style:name="T53" style:family="text">
      <style:text-properties fo:color="#000000" fo:font-weight="bold" style:font-weight-asian="bold" style:font-weight-complex="bold"/>
    </style:style>
    <style:style style:name="T54" style:family="text">
      <style:text-properties fo:color="#000000" fo:font-weight="bold" officeooo:rsid="000d226f" style:font-weight-asian="bold" style:font-weight-complex="bold"/>
    </style:style>
    <style:style style:name="T55" style:family="text">
      <style:text-properties fo:color="#000000" fo:font-weight="bold" fo:background-color="transparent" style:font-weight-asian="bold"/>
    </style:style>
    <style:style style:name="T56" style:family="text">
      <style:text-properties fo:color="#000000" fo:font-weight="bold" fo:background-color="transparent" style:language-asian="es" style:country-asian="ES" style:font-weight-asian="bold" style:font-weight-complex="bold"/>
    </style:style>
    <style:style style:name="T57" style:family="text">
      <style:text-properties fo:color="#000000" fo:font-weight="bold" officeooo:rsid="000be92d" fo:background-color="transparent" style:language-asian="es" style:country-asian="ES" style:font-weight-asian="bold" style:font-weight-complex="bold"/>
    </style:style>
    <style:style style:name="T58" style:family="text">
      <style:text-properties fo:color="#000000" fo:font-weight="bold" officeooo:rsid="000b12a3" fo:background-color="transparent" style:language-asian="es" style:country-asian="ES" style:font-weight-asian="bold" style:font-weight-complex="bold"/>
    </style:style>
    <style:style style:name="T59" style:family="text">
      <style:text-properties fo:color="#000000" fo:font-weight="bold" officeooo:rsid="0057d9f9" fo:background-color="transparent" style:language-asian="es" style:country-asian="ES" style:font-weight-asian="bold" style:font-weight-complex="bold"/>
    </style:style>
    <style:style style:name="T60" style:family="text">
      <style:text-properties fo:color="#000000" fo:font-weight="bold" style:language-asian="es" style:country-asian="ES" style:font-weight-asian="bold"/>
    </style:style>
    <style:style style:name="T61" style:family="text">
      <style:text-properties fo:color="#000000" fo:font-weight="bold" style:language-asian="es" style:country-asian="ES" style:font-weight-asian="bold" style:font-weight-complex="bold"/>
    </style:style>
    <style:style style:name="T62" style:family="text">
      <style:text-properties fo:color="#000000" fo:font-weight="bold" officeooo:rsid="00215f5c" style:language-asian="es" style:country-asian="ES" style:font-weight-asian="bold" style:font-weight-complex="bold"/>
    </style:style>
    <style:style style:name="T63" style:family="text">
      <style:text-properties fo:color="#000000" fo:font-weight="bold" officeooo:rsid="001b7d0f" style:language-asian="es" style:country-asian="ES" style:font-weight-asian="bold" style:font-weight-complex="bold"/>
    </style:style>
    <style:style style:name="T64" style:family="text">
      <style:text-properties fo:color="#000000" fo:font-weight="bold" officeooo:rsid="003148f1" style:language-asian="es" style:country-asian="ES" style:font-weight-asian="bold" style:font-weight-complex="bold"/>
    </style:style>
    <style:style style:name="T65" style:family="text">
      <style:text-properties fo:color="#000000" fo:font-weight="bold" officeooo:rsid="0029c2f4" style:language-asian="es" style:country-asian="ES" style:font-weight-asian="bold" style:font-weight-complex="bold"/>
    </style:style>
    <style:style style:name="T66" style:family="text">
      <style:text-properties fo:color="#000000" fo:font-weight="bold" officeooo:rsid="0050a284" style:language-asian="es" style:country-asian="ES" style:font-weight-asian="bold" style:font-weight-complex="bold"/>
    </style:style>
    <style:style style:name="T67" style:family="text">
      <style:text-properties fo:color="#000000" fo:font-weight="bold" officeooo:rsid="005d7de9" style:language-asian="es" style:country-asian="ES" style:font-weight-asian="bold" style:font-weight-complex="bold"/>
    </style:style>
    <style:style style:name="T68" style:family="text">
      <style:text-properties fo:color="#000000" fo:font-size="13pt" fo:language="es" fo:country="ES" fo:font-weight="normal" fo:background-color="transparent" style:font-size-asian="13pt" style:language-asian="es" style:country-asian="ES" style:font-weight-asian="normal"/>
    </style:style>
    <style:style style:name="T69" style:family="text">
      <style:text-properties fo:color="#000000" style:font-name="Arial" fo:language="eu" fo:country="none" fo:font-style="normal" officeooo:rsid="0018a1ac" fo:background-color="transparent" style:language-asian="es" style:country-asian="ES" style:font-style-asian="normal" style:font-name-complex="Arial" style:font-style-complex="normal"/>
    </style:style>
    <style:style style:name="T70" style:family="text">
      <style:text-properties fo:color="#000000" style:text-position="0% 100%" fo:font-size="11pt" fo:font-weight="bold" style:font-size-asian="11pt" style:language-asian="es" style:country-asian="ES" style:font-weight-asian="bold" style:font-size-complex="11pt" style:font-weight-complex="bold"/>
    </style:style>
    <style:style style:name="T71" style:family="text">
      <style:text-properties fo:color="#000000" fo:font-weight="normal" officeooo:rsid="000d226f" style:font-weight-asian="normal" style:font-weight-complex="normal"/>
    </style:style>
    <style:style style:name="T72" style:family="text">
      <style:text-properties fo:color="#000000" fo:font-weight="normal" style:language-asian="es" style:country-asian="ES" style:font-weight-asian="normal" style:font-weight-complex="normal"/>
    </style:style>
    <style:style style:name="T73" style:family="text">
      <style:text-properties fo:color="#000000" fo:font-weight="normal" officeooo:rsid="000b12a3" style:language-asian="es" style:country-asian="ES" style:font-weight-asian="normal" style:font-weight-complex="normal"/>
    </style:style>
    <style:style style:name="T74" style:family="text">
      <style:text-properties fo:color="#000000" fo:font-weight="normal" officeooo:rsid="000d226f" style:language-asian="es" style:country-asian="ES" style:font-weight-asian="normal" style:font-weight-complex="normal"/>
    </style:style>
    <style:style style:name="T75" style:family="text">
      <style:text-properties fo:color="#000000" fo:font-weight="normal" officeooo:rsid="0023956f" style:language-asian="es" style:country-asian="ES" style:font-weight-asian="normal" style:font-weight-complex="normal"/>
    </style:style>
    <style:style style:name="T76" style:family="text">
      <style:text-properties fo:color="#000000" fo:font-weight="normal" officeooo:rsid="001896a6" fo:background-color="transparent" style:font-weight-asian="normal" style:font-weight-complex="normal"/>
    </style:style>
    <style:style style:name="T77" style:family="text">
      <style:text-properties fo:color="#000000" fo:font-weight="normal" officeooo:rsid="001896a6" fo:background-color="transparent" style:language-asian="es" style:country-asian="ES" style:font-weight-asian="normal" style:font-weight-complex="normal"/>
    </style:style>
    <style:style style:name="T78" style:family="text">
      <style:text-properties fo:color="#000000" fo:font-weight="normal" officeooo:rsid="0018a1ac" fo:background-color="transparent" style:language-asian="es" style:country-asian="ES" style:font-weight-asian="normal" style:font-weight-complex="normal"/>
    </style:style>
    <style:style style:name="T79" style:family="text">
      <style:text-properties fo:color="#000000" fo:font-weight="normal" officeooo:rsid="0023956f" fo:background-color="transparent" style:language-asian="es" style:country-asian="ES" style:font-weight-asian="normal" style:font-weight-complex="normal"/>
    </style:style>
    <style:style style:name="T80" style:family="text">
      <style:text-properties fo:color="#000000" fo:font-weight="normal" officeooo:rsid="0070058c" fo:background-color="transparent" style:language-asian="es" style:country-asian="ES" style:font-weight-asian="normal" style:font-weight-complex="normal"/>
    </style:style>
    <style:style style:name="T81" style:family="text">
      <style:text-properties fo:color="#000000" fo:font-weight="normal" officeooo:rsid="0057d9f9" fo:background-color="transparent" style:language-asian="es" style:country-asian="ES" style:font-weight-asian="normal" style:font-weight-complex="normal"/>
    </style:style>
    <style:style style:name="T82" style:family="text">
      <style:text-properties fo:font-size="15pt" fo:language="eu" fo:country="none" fo:font-weight="normal" style:font-size-asian="15pt" style:font-weight-asian="normal"/>
    </style:style>
    <style:style style:name="T83" style:family="text">
      <style:text-properties fo:font-size="15pt" fo:language="eu" fo:country="none" fo:font-weight="normal" officeooo:rsid="00144f6e" style:font-size-asian="15pt" style:font-weight-asian="normal"/>
    </style:style>
    <style:style style:name="T84" style:family="text">
      <style:text-properties fo:language="eu" fo:country="none"/>
    </style:style>
    <style:style style:name="T85" style:family="text">
      <style:text-properties fo:language="eu" fo:country="none" fo:font-weight="bold" style:font-weight-asian="bold" style:font-weight-complex="bold"/>
    </style:style>
    <style:style style:name="T86" style:family="text">
      <style:text-properties fo:language="eu" fo:country="none" fo:font-weight="bold" officeooo:rsid="0073c98f" style:font-weight-asian="bold" style:font-weight-complex="bold"/>
    </style:style>
    <style:style style:name="T87" style:family="text">
      <style:text-properties fo:language="eu" fo:country="none" fo:font-weight="bold" fo:background-color="transparent" style:font-weight-asian="bold"/>
    </style:style>
    <style:style style:name="T88" style:family="text">
      <style:text-properties fo:language="eu" fo:country="none" fo:font-style="italic" fo:font-weight="bold" fo:background-color="transparent" style:font-style-asian="italic" style:font-weight-asian="bold"/>
    </style:style>
    <style:style style:name="T89" style:family="text">
      <style:text-properties fo:language="eu" fo:country="none" fo:font-style="italic" fo:background-color="transparent" style:font-style-asian="italic"/>
    </style:style>
    <style:style style:name="T90" style:family="text">
      <style:text-properties fo:language="eu" fo:country="none" fo:font-style="italic" officeooo:rsid="0018a1ac" fo:background-color="transparent" style:font-style-asian="italic"/>
    </style:style>
    <style:style style:name="T91" style:family="text">
      <style:text-properties fo:language="eu" fo:country="none" officeooo:rsid="00194b37"/>
    </style:style>
    <style:style style:name="T92" style:family="text">
      <style:text-properties fo:language="eu" fo:country="none" officeooo:rsid="0023cbe3"/>
    </style:style>
    <style:style style:name="T93" style:family="text">
      <style:text-properties fo:language="eu" fo:country="none" fo:font-style="normal" officeooo:rsid="0018a1ac" fo:background-color="transparent" style:font-style-asian="normal" style:font-style-complex="normal"/>
    </style:style>
    <style:style style:name="T94" style:family="text">
      <style:text-properties fo:language="eu" fo:country="none" officeooo:rsid="0033fa02"/>
    </style:style>
    <style:style style:name="T95" style:family="text">
      <style:text-properties fo:language="eu" fo:country="none" officeooo:rsid="00435ac9"/>
    </style:style>
    <style:style style:name="T96" style:family="text">
      <style:text-properties fo:language="eu" fo:country="none" fo:font-weight="normal" style:font-weight-asian="normal" style:font-weight-complex="normal"/>
    </style:style>
    <style:style style:name="T97" style:family="text">
      <style:text-properties fo:language="eu" fo:country="none" fo:font-weight="normal" officeooo:rsid="0073c98f" style:font-weight-asian="normal" style:font-weight-complex="normal"/>
    </style:style>
    <style:style style:name="T98" style:family="text">
      <style:text-properties fo:language="eu" fo:country="none" fo:font-weight="normal" officeooo:rsid="007953f8" style:font-weight-asian="normal" style:font-weight-complex="normal"/>
    </style:style>
    <style:style style:name="T99" style:family="text">
      <style:text-properties fo:language="eu" fo:country="none" officeooo:rsid="006e1e00"/>
    </style:style>
    <style:style style:name="T100" style:family="text">
      <style:text-properties fo:language="eu" fo:country="none" officeooo:rsid="0073c98f"/>
    </style:style>
    <style:style style:name="T101" style:family="text">
      <style:text-properties fo:font-weight="normal" style:font-weight-asian="normal" style:font-weight-complex="normal"/>
    </style:style>
    <style:style style:name="T102" style:family="text">
      <style:text-properties fo:font-weight="normal" officeooo:rsid="00194b37" style:font-weight-asian="normal" style:font-weight-complex="normal"/>
    </style:style>
    <style:style style:name="T103" style:family="text">
      <style:text-properties fo:font-weight="normal" officeooo:rsid="0028a34e" fo:background-color="transparent" style:font-weight-asian="normal" style:font-weight-complex="normal"/>
    </style:style>
    <style:style style:name="T104" style:family="text">
      <style:text-properties fo:font-weight="normal" officeooo:rsid="0018a1ac" fo:background-color="transparent" style:font-weight-asian="normal" style:font-weight-complex="normal"/>
    </style:style>
    <style:style style:name="T105" style:family="text">
      <style:text-properties fo:color="#0000ff" fo:language="eu" fo:country="none"/>
    </style:style>
    <style:style style:name="T106" style:family="text">
      <style:text-properties fo:font-weight="bold" style:font-weight-asian="bold"/>
    </style:style>
    <style:style style:name="T107" style:family="text">
      <style:text-properties fo:font-weight="bold" style:font-weight-asian="bold" style:font-weight-complex="bold"/>
    </style:style>
    <style:style style:name="T108" style:family="text">
      <style:text-properties fo:font-weight="bold" officeooo:rsid="003043f1" style:font-weight-asian="bold"/>
    </style:style>
    <style:style style:name="T109" style:family="text">
      <style:text-properties fo:font-weight="bold" fo:background-color="transparent" style:font-weight-asian="bold"/>
    </style:style>
    <style:style style:name="T110" style:family="text">
      <style:text-properties fo:color="#ff0000" fo:language="eu" fo:country="none"/>
    </style:style>
    <style:style style:name="T111" style:family="text">
      <style:text-properties fo:font-size="13pt" fo:background-color="transparent" style:font-size-asian="13pt"/>
    </style:style>
    <style:style style:name="T112" style:family="text">
      <style:text-properties fo:font-size="11pt" style:font-size-asian="11pt"/>
    </style:style>
    <style:style style:name="T113" style:family="text">
      <style:text-properties fo:font-size="11pt" officeooo:rsid="006ae61c" style:font-size-asian="11pt"/>
    </style:style>
    <style:style style:name="T114" style:family="text">
      <style:text-properties fo:font-size="11pt" style:font-name-asian="Times New Roman" style:font-size-asian="11pt"/>
    </style:style>
    <style:style style:name="T115" style:family="text">
      <style:text-properties fo:font-size="11pt" style:font-name-asian="Times New Roman" style:font-size-asian="11pt" style:language-asian="es" style:country-asian="ES"/>
    </style:style>
    <style:style style:name="T116" style:family="text">
      <style:text-properties fo:font-size="11pt" officeooo:rsid="006ae61c" style:font-name-asian="Times New Roman" style:font-size-asian="11pt" style:language-asian="es" style:country-asian="ES"/>
    </style:style>
    <style:style style:name="T117" style:family="text">
      <style:text-properties fo:font-size="11pt" officeooo:rsid="002e1ee3" style:font-name-asian="Times New Roman" style:font-size-asian="11pt"/>
    </style:style>
    <style:style style:name="T118" style:family="text">
      <style:text-properties fo:font-size="11pt" fo:background-color="transparent" style:font-name-asian="Times New Roman" style:font-size-asian="11pt"/>
    </style:style>
    <style:style style:name="T119" style:family="text">
      <style:text-properties fo:font-size="11pt" officeooo:rsid="002e1ee3" fo:background-color="transparent" style:font-name-asian="Times New Roman" style:font-size-asian="11pt"/>
    </style:style>
    <style:style style:name="T120" style:family="text">
      <style:text-properties officeooo:rsid="0014f8dd"/>
    </style:style>
    <style:style style:name="T121" style:family="text">
      <style:text-properties officeooo:rsid="00153102"/>
    </style:style>
    <style:style style:name="T122" style:family="text">
      <style:text-properties officeooo:rsid="001630d1"/>
    </style:style>
    <style:style style:name="T123" style:family="text">
      <style:text-properties officeooo:rsid="0017c546"/>
    </style:style>
    <style:style style:name="T124" style:family="text">
      <style:text-properties officeooo:rsid="0018a1ac"/>
    </style:style>
    <style:style style:name="T125" style:family="text">
      <style:text-properties officeooo:rsid="00194b37"/>
    </style:style>
    <style:style style:name="T126" style:family="text">
      <style:text-properties officeooo:rsid="001adefb"/>
    </style:style>
    <style:style style:name="T127" style:family="text">
      <style:text-properties officeooo:rsid="001b7d0f"/>
    </style:style>
    <style:style style:name="T128" style:family="text">
      <style:text-properties officeooo:rsid="001f9711"/>
    </style:style>
    <style:style style:name="T129" style:family="text">
      <style:text-properties officeooo:rsid="0021da5e"/>
    </style:style>
    <style:style style:name="T130" style:family="text">
      <style:text-properties officeooo:rsid="0023956f"/>
    </style:style>
    <style:style style:name="T131" style:family="text">
      <style:text-properties officeooo:rsid="0029c2f4"/>
    </style:style>
    <style:style style:name="T132" style:family="text">
      <style:text-properties officeooo:rsid="002afd4a"/>
    </style:style>
    <style:style style:name="T133" style:family="text">
      <style:text-properties fo:background-color="transparent"/>
    </style:style>
    <style:style style:name="T134" style:family="text">
      <style:text-properties officeooo:rsid="00153102" fo:background-color="transparent"/>
    </style:style>
    <style:style style:name="T135" style:family="text">
      <style:text-properties officeooo:rsid="003148f1" fo:background-color="transparent"/>
    </style:style>
    <style:style style:name="T136" style:family="text">
      <style:text-properties officeooo:rsid="00350d7e" fo:background-color="transparent"/>
    </style:style>
    <style:style style:name="T137" style:family="text">
      <style:text-properties officeooo:rsid="002c3959"/>
    </style:style>
    <style:style style:name="T138" style:family="text">
      <style:text-properties officeooo:rsid="002e1ee3"/>
    </style:style>
    <style:style style:name="T139" style:family="text">
      <style:text-properties officeooo:rsid="003043f1"/>
    </style:style>
    <style:style style:name="T140" style:family="text">
      <style:text-properties officeooo:rsid="0032d7e4"/>
    </style:style>
    <style:style style:name="T141" style:family="text">
      <style:text-properties officeooo:rsid="003bdadf"/>
    </style:style>
    <style:style style:name="T142" style:family="text">
      <style:text-properties officeooo:rsid="003c0443"/>
    </style:style>
    <style:style style:name="T143" style:family="text">
      <style:text-properties officeooo:rsid="003ddeab"/>
    </style:style>
    <style:style style:name="T144" style:family="text">
      <style:text-properties officeooo:rsid="0047de4b"/>
    </style:style>
    <style:style style:name="T145" style:family="text">
      <style:text-properties officeooo:rsid="0052f3e6"/>
    </style:style>
    <style:style style:name="T146" style:family="text">
      <style:text-properties officeooo:rsid="00534641"/>
    </style:style>
    <style:style style:name="T147" style:family="text">
      <style:text-properties officeooo:rsid="0054c915"/>
    </style:style>
    <style:style style:name="T148" style:family="text">
      <style:text-properties officeooo:rsid="00568fa1"/>
    </style:style>
    <style:style style:name="T149" style:family="text">
      <style:text-properties officeooo:rsid="005c44bb"/>
    </style:style>
    <style:style style:name="T150" style:family="text">
      <style:text-properties officeooo:rsid="0061f1e1"/>
    </style:style>
    <style:style style:name="T151" style:family="text">
      <style:text-properties officeooo:rsid="0063c76c"/>
    </style:style>
    <style:style style:name="T152" style:family="text">
      <style:text-properties fo:font-style="italic" style:font-style-asian="italic" style:font-style-complex="italic"/>
    </style:style>
    <style:style style:name="T153" style:family="text">
      <style:text-properties fo:font-style="italic" officeooo:rsid="0063c76c" style:font-style-asian="italic" style:font-style-complex="italic"/>
    </style:style>
    <style:style style:name="T154" style:family="text">
      <style:text-properties fo:font-style="italic" officeooo:rsid="0018a1ac" style:font-style-asian="italic" style:font-style-complex="italic"/>
    </style:style>
    <style:style style:name="T155" style:family="text">
      <style:text-properties fo:font-style="italic" officeooo:rsid="00194b37" style:font-style-asian="italic" style:font-style-complex="italic"/>
    </style:style>
    <style:style style:name="T156" style:family="text">
      <style:text-properties fo:font-style="normal" style:font-style-asian="normal" style:font-style-complex="normal"/>
    </style:style>
    <style:style style:name="T157" style:family="text">
      <style:text-properties fo:font-style="normal" officeooo:rsid="0063c76c" style:font-style-asian="normal" style:font-style-complex="normal"/>
    </style:style>
    <style:style style:name="T158" style:family="text">
      <style:text-properties officeooo:rsid="00194b37" style:font-weight-complex="bold"/>
    </style:style>
    <style:style style:name="T159" style:family="text">
      <style:text-properties officeooo:rsid="0068f465"/>
    </style:style>
    <style:style style:name="T160" style:family="text">
      <style:text-properties officeooo:rsid="004d9fdd"/>
    </style:style>
    <style:style style:name="T161" style:family="text">
      <style:text-properties officeooo:rsid="00758c39"/>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10">d</text:span><text:span text:style-name="T82">FERIA 201</text:span><text:span text:style-name="T83">9</text:span><text:span text:style-name="T82">, </text:span><text:span text:style-name="T83">Boterea-El poder</text:span></text:p>
      <text:p text:style-name="P47">Balantzea</text:p>
      <text:p text:style-name="P47"/>
      <text:p text:style-name="P100"><text:span text:style-name="T161">Feria honetako zifrak oso onak izan dira. Publikoaren etorrera nabarmenki igo da, batik bat <text:s/>25. urteurrenaren programazio bereziari esker. Horrela, dFERIAren Zilarrezko Ezteien edizioa historikoa izan dela uste dugu. </text:span></text:p>
      <text:p text:style-name="P101"/>
      <text:p text:style-name="P64"><text:span text:style-name="T9">d</text:span>FERIAko XXV. edizio honetan, <text:span text:style-name="T134">38 </text:span><text:span text:style-name="T133">ikuskizunen </text:span><text:span text:style-name="T134">48</text:span><text:span text:style-name="T133"> emanaldi</text:span> programatu dira <text:span text:style-name="T137">7</text:span> eszenatoki<text:span text:style-name="T137">e</text:span>tan: Victoria Eugenia Antzokia, Victoria Eugenia Club, Antzoki Zaharra, Gazteszena (Egia), Intxaurrondo K.E., Kutxa Kultur <text:span text:style-name="T121">Plaza </text:span>(Tabakalera) <text:s/>eta Convent Garden-Cripta, <text:span text:style-name="T138">kale antzerkiaz gain. <text:s/></text:span></text:p>
      <text:p text:style-name="P41"/>
      <text:p text:style-name="P83"><text:span text:style-name="T94">6.500</text:span><text:span text:style-name="T14"> </text:span><text:span text:style-name="T84">lagun </text:span><text:span text:style-name="T95">inguruk</text:span><text:span text:style-name="T84"> </text:span><text:span text:style-name="T100">eszenatokietan </text:span><text:span text:style-name="T84">programatutako emanaldiez gozatu ahal izan dute, batez besteko okupazio maila %</text:span><text:span text:style-name="T94">85</text:span><text:span text:style-name="T84">koa izan da</text:span><text:span text:style-name="T105">. </text:span><text:span text:style-name="T84">Orokorrean </text:span><text:span text:style-name="T100">F</text:span><text:span text:style-name="T84">eria honetan, ikuskizunetako publikoa eta jarduera paraleloetako parte-hartzaileak </text:span><text:span text:style-name="T96">aurreko urteko</text:span><text:span text:style-name="T97">aren antzekoak izan dira, 25. urteurrenaren ospakizuneko </text:span><text:span text:style-name="T98">emanaldiak eta </text:span><text:span text:style-name="T97">kale antzerkiak, ordea, datu orokorrak positiboki desitxuratu ditu, </text:span><text:span text:style-name="T86">18.000 lagun</text:span><text:span text:style-name="T97"> baino gehiagora iritsiz. </text:span></text:p>
      <text:p text:style-name="P83"><text:span text:style-name="T99"/></text:p>
      <text:p text:style-name="P44"><text:span text:style-name="T85">Akreditatuen kopurua</text:span><text:span text:style-name="T84">ri dagokionez, 5</text:span><text:span text:style-name="T92">4</text:span><text:span text:style-name="T84">0</text:span><text:span text:style-name="T105"> </text:span><text:span text:style-name="T84">profesional etorri dira guztira. Hala, iazko kopurua %</text:span><text:span text:style-name="T92">4</text:span><text:span text:style-name="T84"> handitu da: </text:span><text:span text:style-name="T16">184</text:span><text:span text:style-name="T84"> programatzaile, <text:s/></text:span><text:span text:style-name="T92">73 </text:span><text:span text:style-name="T84">banatzaile, </text:span><text:span text:style-name="T92">145</text:span><text:span text:style-name="T84"> ekoizle eta konpainien ordezkari, </text:span><text:span text:style-name="T92">24 </text:span><text:span text:style-name="T84">kazetari eta kritikari eta bestelako </text:span><text:span text:style-name="T92">114</text:span><text:span text:style-name="T84">. </text:span></text:p>
      <text:p text:style-name="P43"/>
      <text:p text:style-name="P42"><text:span text:style-name="T107">Nazioarteko konpainien</text:span> jatorria: Argentina, <text:span text:style-name="T132">Kolon</text:span>bia, Fran<text:span text:style-name="T132">tz</text:span>ia, <text:s/>B<text:span text:style-name="T132">e</text:span>lgi<text:span text:style-name="T132">k</text:span>a, M<text:span text:style-name="T132">e</text:span>xi<text:span text:style-name="T132">k</text:span>o, Brasil, <text:span text:style-name="T46">Espa</text:span><text:span text:style-name="T49">ini</text:span><text:span text:style-name="T46">a, </text:span><text:span text:style-name="T49">Txina, Kroazia, Txile, Costa Rica, Ekuador, Alemania, Erresuma Batua, Polonia, Nikaragua, Portugal, Eslovenia, Errusia, Uruguai eta Dominikar Errepublika.</text:span></text:p>
      <text:p text:style-name="P9"><text:s/></text:p>
      <text:p text:style-name="P30"/>
      <text:p text:style-name="P56"><text:span text:style-name="T85">Jarduera profesionaletan</text:span><text:span text:style-name="T110"> </text:span><text:span text:style-name="T15">5.000</text:span><text:span text:style-name="T11"> lagun inguruk p</text:span><text:span text:style-name="T84">arte hartu dute:</text:span><text:span text:style-name="T110"> </text:span></text:p>
      <text:p text:style-name="P57"/>
      <text:list xml:id="list5234150906714865723" text:style-name="WW8Num2">
        <text:list-item>
          <text:p text:style-name="P85"><text:span text:style-name="T150">Euskadiko Antzokien SAREA-ren Batzarra</text:span>: <text:span text:style-name="T1">5</text:span>0 lagun</text:p>
        </text:list-item>
        <text:list-item>
          <text:p text:style-name="P86">Onda <text:span text:style-name="T149">C</text:span>ero-<text:span text:style-name="T149">ren</text:span> <text:span text:style-name="T149">zuzeneko emanaldia</text:span>: 20 lagun</text:p>
        </text:list-item>
        <text:list-item>
          <text:p text:style-name="P84">Ongi Etorri <text:span text:style-name="T150">ofiziala</text:span>: <text:span text:style-name="T1">25</text:span>0 lagun.</text:p>
        </text:list-item>
        <text:list-item>
          <text:p text:style-name="P87">948 Merkatua<text:span text:style-name="T143">ren aurkezpena</text:span>: 250 lagun.</text:p>
        </text:list-item>
        <text:list-item>
          <text:p text:style-name="P88">Larutan <text:span text:style-name="T143">estreinaldia</text:span>: 250 lagun</text:p>
        </text:list-item>
        <text:list-item>
          <text:p text:style-name="P89"><text:span text:style-name="T150">SAREA-Euskadi Antzoki sarearen topaketa:</text:span> 55 lagun</text:p>
        </text:list-item>
        <text:list-item>
          <text:p text:style-name="P90">Euska<text:span text:style-name="T143">di</text:span> Irratia- <text:span text:style-name="T143">Radio Euskadi-ren zuzeneko emanaldia</text:span>: 20 lagun</text:p>
        </text:list-item>
        <text:list-item>
          <text:p text:style-name="P88"><text:span text:style-name="T143">E</text:span>usko Jaurlaritza bilera: 25 lagun</text:p>
        </text:list-item>
        <text:list-item>
          <text:p text:style-name="P88">R<text:span text:style-name="T150">EDELAE</text:span> bilera: 15 lagun</text:p>
        </text:list-item>
        <text:list-item>
          <text:p text:style-name="P88">Patxo Telleria (Tartean Teatros): 10 lagun</text:p>
        </text:list-item>
        <text:list-item>
          <text:p text:style-name="P65">Estatuko Antzerki komisio artistikoaren bilera: 6 lagun</text:p>
        </text:list-item>
        <text:list-item>
          <text:p text:style-name="P65">COFAE topaketa: 5 lagun</text:p>
        </text:list-item>
        <text:list-item>
          <text:p text:style-name="P65">Encompañías <text:span text:style-name="T149">bilera</text:span>: 10 lagun</text:p>
        </text:list-item>
        <text:list-item>
          <text:p text:style-name="P65">R<text:span text:style-name="T149">EDELAE</text:span> aurkezpena: 70 lagun</text:p>
        </text:list-item>
        <text:list-item>
          <text:p text:style-name="P65">Arteszenikoen <text:span text:style-name="T150">A</text:span>kademiaren aurkezpena: 30 lagun</text:p>
        </text:list-item>
        <text:list-item>
          <text:p text:style-name="P65">Magallanes p<text:span text:style-name="T143">roie</text:span>ktua<text:span text:style-name="T143">ren aurkezpena</text:span>: 10 lagun</text:p>
        </text:list-item>
        <text:list-item>
          <text:p text:style-name="P65">Estatuko Inklusio komisio artistikoaren bilera: 5 lagun</text:p>
        </text:list-item>
        <text:list-item>
          <text:p text:style-name="P65">Pyrenart proiektua<text:span text:style-name="T143">ren aurkezpena</text:span>: 10 lagun</text:p>
        </text:list-item>
        <text:list-item>
          <text:p text:style-name="P96">Eskena Autobusa: 450 lagun.</text:p>
        </text:list-item>
        <text:list-item>
          <text:p text:style-name="P81"><text:span text:style-name="T16">Adostutako topaketak: </text:span><text:span text:style-name="T23">50</text:span><text:span text:style-name="T16">0 lagun.</text:span></text:p>
        </text:list-item>
        <text:list-item>
          <text:p text:style-name="P97"><text:soft-page-break/>Eguneko Topagunea: 1.500 lagun.</text:p>
        </text:list-item>
        <text:list-item>
          <text:p text:style-name="P67">Gaueko Topagunea: 900 lagun.</text:p>
        </text:list-item>
        <text:list-item>
          <text:p text:style-name="P67">Bideratzaileak (Pepa eta Iva): 500 lagun.</text:p>
        </text:list-item>
        <text:list-item>
          <text:p text:style-name="P67">dFERIAko prentsaurrekoak: 400 lagun.</text:p>
        </text:list-item>
      </text:list>
      <text:p text:style-name="P10"/>
      <text:p text:style-name="P32">dFERIAKO NOBEDADEAK</text:p>
      <text:p text:style-name="P4"/>
      <text:list xml:id="list3182376397543872732" text:style-name="WW8Num3">
        <text:list-item>
          <text:p text:style-name="P95"><text:span text:style-name="T143">KALE ARTE</text:span>an, <text:span text:style-name="T143">kale antzerki </text:span>festibala<text:span text:style-name="T159">k </text:span><text:s/>6.500 pertsona baino gehiago izan ditu, <text:span text:style-name="T159">antolatzaileen aukerak soberan gaindituaz. </text:span></text:p>
          <text:p text:style-name="P95"/>
        </text:list-item>
        <text:list-item>
          <text:p text:style-name="P68"><text:span text:style-name="T151">Gainera, Zilarrezko Ezteien ospakizunaren eremuan dFERIA aurreko asteburuan, hiru ikuskizun programatu ziren: </text:span><text:span text:style-name="T152">Los Cuernos de don Friolera, Sharing Home </text:span><text:span text:style-name="T157">eta</text:span><text:span text:style-name="T153"> </text:span><text:span text:style-name="T152">Macbeth. </text:span></text:p>
        </text:list-item>
      </text:list>
      <text:p text:style-name="P55"/>
      <text:list xml:id="list134626596210148" text:continue-numbering="true" text:style-name="WW8Num3">
        <text:list-item>
          <text:p text:style-name="P66">Akreditazio, gonb<text:span text:style-name="T141">idapen</text:span> eta prezio-politika berriekin, publikoaren etorrera %25 igo da.</text:p>
          <text:p text:style-name="P66"/>
        </text:list-item>
        <text:list-item>
          <text:p text:style-name="P66">Adostutako topaketak, harrera ezin hobea izan dute, bideratzaileen lanari esker.</text:p>
        </text:list-item>
      </text:list>
      <text:p text:style-name="P29"/>
      <text:p text:style-name="P4"/>
      <text:p text:style-name="P32">PROGRAMAZIOA</text:p>
      <text:p text:style-name="P4"/>
      <text:p text:style-name="P5"><text:span text:style-name="T121">Guztira, 38 </text:span>ikuskizunen <text:span text:style-name="T121">48</text:span> emanaldi programatu dira, <text:span text:style-name="T122">eszenatoki zein kale antzerkiko antzezlanak kontutan hartuta</text:span>. Horietatik, % <text:span text:style-name="T123">63</text:span>a modu bateko edo besteko estreinaldiak izan dira:</text:p>
      <text:p text:style-name="P26"/>
      <text:p text:style-name="P36"><text:span text:style-name="T55">Estreinaldi orokorrak</text:span><text:span text:style-name="T45">: </text:span><text:span text:style-name="T52">Roman y Julieta (</text:span><text:span text:style-name="T47">Borobil), Out of the blue II (LaRutan), Sharing Home </text:span><text:span text:style-name="T48">(</text:span><text:span text:style-name="T47">Denis Santacana</text:span><text:span text:style-name="T48">).</text:span></text:p>
      <text:p text:style-name="P13"/>
      <text:p text:style-name="P37"><text:span text:style-name="T55">Estreinaldiak Euskal Herrian: </text:span><text:span text:style-name="T76">Shojo (</text:span><text:span text:style-name="T77">Mey Ling Bisogno), The Place (Alesio Natale), El Otro (Clemence Juglet), Una investigación pornográfica (Líate), Los años rápidos (Chariny producciones), Espejismo (El espejo negro), Bending the walls, Beyond (Lava), La leyenda del Devengari (Metidos en obras), Retrópica (Mari Paula), Vientos que nos barrerán (Spectare), Madame Señortia Question (Paula Valluerca), Un Poyo Rojo (Un poyo rojo) Cambiando el paso (cía Cristina Gómez), Rey Lear <text:s/>(Atalaya).</text:span></text:p>
      <text:p text:style-name="P11"/>
      <text:p text:style-name="P38"><text:span text:style-name="T109">Estatu mailako estreinaldiak: </text:span><text:span text:style-name="T103">The more you dance the more you get (</text:span><text:span text:style-name="T104">Evie Demetriou</text:span><text:span text:style-name="T103">) </text:span><text:span text:style-name="T104"><text:s/>eta <text:s/></text:span><text:span text:style-name="T103">An encounter (</text:span><text:span text:style-name="T104">Jordi L.Vidal</text:span><text:span text:style-name="T103">) </text:span></text:p>
      <text:p text:style-name="P27"/>
      <text:p text:style-name="P38"><text:span text:style-name="T87">Europa mailako estreinaldiak</text:span><text:span text:style-name="T88">:</text:span><text:span text:style-name="T89"> </text:span><text:span text:style-name="T93">Yo no estoy loca </text:span><text:span text:style-name="T90">(</text:span><text:span text:style-name="T5">Teatro Petra), Promesa de fin de año (La maldita vanidad)</text:span></text:p>
      <text:p text:style-name="P5"/>
      <text:p text:style-name="P5">Aurten euskarazko emanaldi <text:span text:style-name="T125">bakarra izan da: </text:span></text:p>
      <text:p text:style-name="P4"/>
      <text:list xml:id="list6588014729391013087" text:style-name="WW8Num4">
        <text:list-header>
          <text:p text:style-name="P78">-<text:span text:style-name="T152"> </text:span><text:span text:style-name="T154">Roman eta Julieta,</text:span><text:span text:style-name="T124"> Borobil</text:span>.</text:p>
          <text:p text:style-name="P78">- <text:span text:style-name="T155">Madame Señorita Question,</text:span><text:span text:style-name="T125"> Paula Valluerca</text:span><text:span text:style-name="T158"> </text:span><text:span text:style-name="T102">(ingelesa, euskara, gaztelera)</text:span></text:p>
        </text:list-header>
      </text:list>
      <text:p text:style-name="P7"/>
      <text:p text:style-name="P33"><text:span text:style-name="T84">Diziplinei dagokienez, %</text:span><text:span text:style-name="T91">37</text:span><text:span text:style-name="T84"> antzezlanak izan dira, %4</text:span><text:span text:style-name="T91">5</text:span><text:span text:style-name="T84"> dantza ikuskizunak eta gainerako %18a, diziplina anitzekoak. Jatorriari dagokionez, %</text:span><text:span text:style-name="T91">41</text:span><text:span text:style-name="T84"> euskal ekoizpenak izan dira, % </text:span><text:span text:style-name="T6">3</text:span><text:span text:style-name="T7">1</text:span><text:span text:style-name="T110"> </text:span><text:span text:style-name="T84">espainiarrak</text:span><text:span text:style-name="T110"> </text:span><text:span text:style-name="T84">eta %</text:span><text:span text:style-name="T8">2</text:span><text:span text:style-name="T7">8</text:span><text:span text:style-name="T84"> atzerrikoak.</text:span></text:p>
      <text:h text:style-name="Heading_20_2" text:outline-level="2"><text:soft-page-break/><text:span text:style-name="T111">ONDORIOAK</text:span><text:span text:style-name="T68"> </text:span></text:h>
      <text:p text:style-name="P48"/>
      <text:p text:style-name="P54">dFERIAren azken edizio hau arrakasta handiz bukatu da konpainien maila artistiko handiari esker, <text:s/>Arte Eszenikoen sektoreak feriarekiko erakutsi duen atxikimendua handia izan da, eta publikoaren harrera, bikaina.</text:p>
      <text:p text:style-name="P48"/>
      <text:p text:style-name="P51"><text:span text:style-name="T40">d</text:span><text:span text:style-name="T114">FERIAra hurbildu diren ikusle eta profesionalen kopuruak aurten ere gainditu egin du aurreikusitakoa. Akreditatuen kopurua </text:span><text:span text:style-name="T118">%</text:span><text:span text:style-name="T119">4 </text:span><text:span text:style-name="T114">handitu da, 201</text:span><text:span text:style-name="T117">8</text:span><text:span text:style-name="T114"> urteari dagokionez, </text:span><text:span text:style-name="T117">540 </text:span><text:span text:style-name="T114">akreditatuekin. <text:s/></text:span></text:p>
      <text:p text:style-name="P49"/>
      <text:p text:style-name="P50">Bestalde, aurkeztutako ikuskizunek kalitate handia dute, eta euskal antzerkiaren eta dantzaren mailaren erakusgarri izan dira, bai ikusleentzat, bai komunikabideentzat, bai profesionalentzat.</text:p>
      <text:p text:style-name="P50"/>
      <text:p text:style-name="P52"><text:span text:style-name="T114">Nabarmentzekoa da, halaber, aurten ere nazioarteko aintzatespena lortu duten zenbait artista eta ikuskizun izan ditugula gure artean.</text:span><text:span text:style-name="T112"> </text:span><text:span text:style-name="T114">Duela zenbait edizio finkatutako erronka guztiak gainditu dira, eta, hala, kalitatezko programazio berritzailea eskaini da, eta orekatua, dantza eta antzerkiari begira. Guztion artean –sektorea, administrazioak, prentsa eta ikusleak-, ezagutzera eman dugu </text:span><text:span text:style-name="T40">dF</text:span><text:span text:style-name="T114">ERIAk egiten duen lana antzerki eta dantzaren arloa sustatzen eta bistaratzen.</text:span><text:span text:style-name="T40"> dF</text:span><text:span text:style-name="T114">ERIAk ahalbidetu dituen eta oraindik ere ahalbidetuko dituen salerosketen aurreikuspen-datuei begira ere, baikorrak izateko motiboa dugu.</text:span></text:p>
      <text:p text:style-name="P48"/>
      <text:p text:style-name="P49">Atzerritik etorritako zenbait profesionalek, bestalde, berriz ere interes handia azaldu dute euskal antzerkia eta dantza beren herrialdeetan programatzeko.</text:p>
      <text:p text:style-name="P59"/>
      <text:p text:style-name="P58">Negozio-foroek profesionalek elkar ezagutu dezaten ahalbidetzen dute, eta proiektu eta ikuskizun berriak sustatzeko aukera eskaintzen dute. Ezinbestekoa iruditzen zaigu lan-ildo hori jorratzen jarraitzea, elkar lanerako eta merkataritza-trukerako bideak zabaltzeko.</text:p>
      <text:p text:style-name="P63"/>
      <text:p text:style-name="P61"><text:span text:style-name="T112">Ildo horretan, azokak aurten ere bi bideratzaileen lana izan du; <text:s/>izan ere, bitartekari-lanak egin dituzte elkar ezagutzen ez zuten profesionalak harremanetan jartzeko eta haien arteko topaketak bideratzeko</text:span><text:span text:style-name="T32">. d</text:span><text:span text:style-name="T40">F</text:span><text:span text:style-name="T114">ERIA</text:span><text:span text:style-name="T112"> pixkanaka-pixkanaka gora doa, gero eta profesional gehiagok parte hartuko du bertan, eta, horregatik, bitartekaritza-lana gero eta beharrezkoa izango da.</text:span></text:p>
      <text:p text:style-name="P53"/>
      <text:p text:style-name="P62"><text:span text:style-name="T39">d</text:span><text:span text:style-name="T32">FERIA abroad proiektuaren bidez, bestalde, beste dimentsio bat emango </text:span><text:span text:style-name="T38">zaio</text:span><text:span text:style-name="T32"> dFE</text:span><text:span text:style-name="T112">RIAri berari eta haren eginkizunari, aukera izango baitugu <text:s/>urtean zehar munduko beste leku batzuetara joateko eta gure lana zabaltzeko. Elkarlanean arituko gara nazioarteko jaialdi eta azokekin, euskal konpainien sorkuntza-lanak ezagutarazteko eta haientzako merkatu berriak zabaltzeko. Hala egingo dugu </text:span><text:span text:style-name="T113">hirugarren urtez: </text:span><text:span text:style-name="T112">Tenerifeko </text:span><text:span text:style-name="T33">Mercado de las Artes Performativas del Atlántico Sur</text:span><text:span text:style-name="T115">, MAPASen izango gara, </text:span><text:span text:style-name="T116">baita</text:span><text:span text:style-name="T115"> </text:span><text:span text:style-name="T116">BrasiliaN, <text:s/>Buenos Airesen eta Montevideon ere. </text:span></text:p>
      <text:p text:style-name="P60"/>
      <text:p text:style-name="P8">Amaitzeko, zinez eskertu nahi ditugu azken urteetan lankide izan ditugun administrazio-erakundeak: <text:span text:style-name="T107">INAEM, Eusko Jaurlaritza</text:span><text:span text:style-name="T101"> eta </text:span><text:span text:style-name="T107">Gipuzkoako Foru Aldundia.</text:span> </text:p>
      <text:p text:style-name="P8"/>
      <text:p text:style-name="P31"><text:span text:style-name="T9">Halaber, ezin aipatu gabe utzi </text:span><text:span text:style-name="T53">KUTXA, SGAE Fundazioa, Etxepare Institutua, </text:span><text:span text:style-name="T54">Nafarroako Gobernua, </text:span><text:span text:style-name="T53">OARA</text:span><text:span text:style-name="T9"> (Office Artistique de la Région Aquitaine), </text:span><text:span text:style-name="T54">IBERESCENA </text:span><text:span text:style-name="T71">( </text:span><text:span text:style-name="T73">Fondo de Ayudas para las Artes Escénicas Iberoámericanas</text:span><text:span text:style-name="T74">), </text:span><text:span text:style-name="T61">COFAE </text:span><text:span text:style-name="T16">(Coordinadora de Ferias de Artes Escénicas del Estado) </text:span><text:span text:style-name="T67">REDELAE </text:span><text:span text:style-name="T27">(Red Eurolatinoamericana de Artes Escénicas)</text:span><text:span text:style-name="T16"> <text:s/>eta</text:span><text:span text:style-name="T9"> </text:span><text:span text:style-name="T61">AC/E</text:span><text:span text:style-name="T16"> (Acción Cultural Española bere PICE Espainiar Kultura Nazioartekotzeko Programaren bitartez, atzerriko 16 profesionalek izan dute edizio honetan parte hartzeko aukera Bisitariak modalitatean) </text:span><text:span text:style-name="T9">erakundeen ezinbesteko lankidetza. </text:span></text:p>
      <text:p text:style-name="P8"/>
      <text:p text:style-name="P8"><text:soft-page-break/>Urtero bezala, bereziki eskertu nahi dugu euskal antzerki eta dantza konpainien parte-hartze aktiboa, oro har, eta, zehazki, Euskal Antzerki eta Dantza Konpainien Elkartearena (<text:span text:style-name="T107">Eskena</text:span>) eta Euskal Aktoreen Batasunarena (<text:span text:style-name="T107">EAB</text:span>), hala nola <text:s/><text:span text:style-name="T107">Artez aldizkaria</text:span>rena. </text:p>
      <text:p text:style-name="P8"/>
      <text:p text:style-name="P8">Bestetan bezala, haiek guztiek euren alea jarri dute aurtengo edizioa aurrera eramateko, eta ahalegin berezia egin dute, besteak beste, baita ekonomikoki ere. </text:p>
      <text:p text:style-name="P8"/>
      <text:p text:style-name="P8">Esker ona adierazi nahi diegu, halaber, komunikabideei eta bertako profesionalei dFERIAri emandako babesagatik, eta, azkenik, eta batez ere, publikoa eskertu nahi dugu: izan ere, azken urteetako joera jarraituz, haiei esker ikuskizun-aretoak beteago daude urtetik urtera, eta hori ezinbesteko erronka eta akuilu bihurtzen da etorkizuneko edizioak antolatzeari begira.</text:p>
      <text:p text:style-name="P12"/>
      <text:p text:style-name="P17">dFERIAREN XXV<text:span text:style-name="T126">I</text:span>. EDIZIOA</text:p>
      <text:p text:style-name="P17"/>
      <text:p text:style-name="P34"><text:span text:style-name="T34">dFERIAren hurrengo edizioa, </text:span><text:span text:style-name="T42">2020</text:span><text:span text:style-name="T41">ko martxoaren </text:span><text:span text:style-name="T43">9</text:span><text:span text:style-name="T44">a</text:span><text:span text:style-name="T43"> </text:span><text:span text:style-name="T41">eta </text:span><text:span text:style-name="T43">12</text:span><text:span text:style-name="T70">a </text:span><text:span text:style-name="T34">bitartean </text:span><text:span text:style-name="T35">izango da. </text:span><text:span text:style-name="T36">Aurreko asteburuko programazioak</text:span><text:span text:style-name="T35"> izan duen arrakasta ikusita, </text:span><text:span text:style-name="T36">hurrengo ediziora begira, </text:span><text:span text:style-name="T37">berriz ere</text:span><text:span text:style-name="T35"> </text:span><text:span text:style-name="T36">eszenatokietan programatuko da. </text:span></text:p>
      <text:p text:style-name="P46"/>
      <text:p text:style-name="P19">dFERIA 201<text:span text:style-name="T120">9</text:span>, <text:span text:style-name="T120">Boterea-El poder</text:span></text:p>
      <text:p text:style-name="P19">BALANCE</text:p>
      <text:p text:style-name="P19"/>
      <text:p text:style-name="P80">Los números de esta feria son más que positivos, aumenta <text:span text:style-name="T160">la asistencia de público, gracias a la programación especial del 25 aniversario, dejando la sensación general de que la celebración de las Bodas de Plata de dFERIA ha <text:s/>sido histórica.</text:span></text:p>
      <text:p text:style-name="P14"/>
      <text:p text:style-name="P10">En la vigesimo<text:span text:style-name="T131">quinta</text:span> edición de dFERIA se han programado <text:span text:style-name="T138">48</text:span> funciones de 3<text:span text:style-name="T138">8</text:span> espectáculos en <text:span text:style-name="T131">7</text:span> escenarios: Teatro Victoria Eugenia, Victoria Eugenia Club, Teatro Principal-Fundación SGAE Gunea, Gazteszena (Egia K.E.), <text:s/>Intxaurrondo K.E., Kutxa Kultur Kluba, Convent Garden-Cripta <text:span text:style-name="T138">además de teatro en la calle. </text:span></text:p>
      <text:p text:style-name="P20"/>
      <text:p text:style-name="P82"><text:span text:style-name="T24">Más de </text:span><text:span text:style-name="T21">65</text:span><text:span text:style-name="T24">0</text:span><text:span text:style-name="T21">0</text:span><text:span text:style-name="T19"> </text:span><text:span text:style-name="T16">personas ha</text:span><text:span text:style-name="T26">n</text:span><text:span text:style-name="T16"> asistido a las representaciones programadas y el nivel de ocupación medio </text:span><text:span text:style-name="T29">de los diferentes escenarios </text:span><text:span text:style-name="T16">ha rondado el </text:span><text:span text:style-name="T21">85</text:span><text:span text:style-name="T16">%. La participación en el conjunto de la feria ha sido </text:span><text:span text:style-name="T29">similar a la de la edición anterior, si bien el teatro de calle </text:span><text:span text:style-name="T31">y la programación especial del 25 aniversario </text:span><text:span text:style-name="T29">distorsiona</text:span><text:span text:style-name="T31">n</text:span><text:span text:style-name="T29"> en positivo los n</text:span><text:span text:style-name="T30">ú</text:span><text:span text:style-name="T29">meros generales </text:span><text:span text:style-name="T30">de esta edición,</text:span><text:span text:style-name="T29"> llegando a m</text:span><text:span text:style-name="T16">ás de </text:span><text:span text:style-name="T64">18</text:span><text:span text:style-name="T65">.</text:span><text:span text:style-name="T64">000 </text:span><text:span text:style-name="T66">personas.</text:span></text:p>
      <text:p text:style-name="P82"><text:span text:style-name="T66"/></text:p>
      <text:p text:style-name="P10">En lo que a <text:span text:style-name="T107">personas acreditadas</text:span> se refiere, este año han sido 5<text:span text:style-name="T131">4</text:span>0 los profesionales acreditados (lo que supone un aumento del <text:span text:style-name="T131">4</text:span>% respecto a la pasada edición). De éstos; 184 son <text:s/>programadores, <text:span text:style-name="T131">73</text:span> distribuidores, <text:span text:style-name="T131">145</text:span> representantes de productoras y compañías, <text:span text:style-name="T131">24</text:span> periodistas y críticos y otros <text:span text:style-name="T131">114</text:span> acreditados de otros perfiles. </text:p>
      <text:p text:style-name="P20"/>
      <text:p text:style-name="P39"><text:span text:style-name="T16">Los programadores acreditados en dFERIA proceden de </text:span><text:span text:style-name="T61">diversos países</text:span><text:span text:style-name="T16"> como España, </text:span><text:span text:style-name="T20">Argentina, Bélgica, Brasil, China, Croacia, Chile, Colombia, Costa Rica, Ecuador, Francia, Alemania, Gran Bretaña, M</text:span><text:span text:style-name="T22">é</text:span><text:span text:style-name="T20">xico, Polonia, Nicaragua, Portugal, Eslovenia, Rusia, Uruguay y Rep</text:span><text:span text:style-name="T25">ú</text:span><text:span text:style-name="T20">blica Dominicana.</text:span></text:p>
      <text:p text:style-name="P24"/>
      <text:p text:style-name="P10">Ha sido destacable la participación en las <text:span text:style-name="T107">Actividades Profesionales</text:span>, más de<text:span text:style-name="T133"> </text:span><text:span text:style-name="T135">5.</text:span><text:span text:style-name="T136">0</text:span><text:span text:style-name="T135">00</text:span><text:span text:style-name="T133"> <text:s/>personas han tomado parte de una manera o de otra en las mismas.</text:span></text:p>
      <text:p text:style-name="P24"/>
      <text:list xml:id="list6398532409307134673" text:style-name="WW8Num5">
        <text:list-item>
          <text:p text:style-name="P70"><text:span text:style-name="T145">Asamblea de la Red de Teatro Vascos, SAREA</text:span>: 50 personas</text:p>
        </text:list-item>
        <text:list-item>
          <text:p text:style-name="P91"><text:span text:style-name="T145">Emisión en directo de </text:span>Onda Cero: 20 personas</text:p>
        </text:list-item>
        <text:list-item>
          <text:p text:style-name="P93">Bienvenida <text:span text:style-name="T145">oficial:</text:span> <text:span text:style-name="T140">25</text:span>0 personas</text:p>
        </text:list-item>
        <text:list-item>
          <text:p text:style-name="P91"><text:span text:style-name="T145">Presentación </text:span>948 Merkatua: 250 personas</text:p>
        </text:list-item>
        <text:list-item>
          <text:p text:style-name="P91"><text:span text:style-name="T145">Estreno de </text:span>Larutan: 250 personas</text:p>
        </text:list-item>
        <text:list-item>
          <text:p text:style-name="P92"><text:span text:style-name="T145">Encuentro de la Red de Teatro Vascos, SAREA:</text:span> 55 personas</text:p>
        </text:list-item>
        <text:list-item>
          <text:p text:style-name="P92"><text:span text:style-name="T145">Emisión en directo de </text:span>Radio <text:span text:style-name="T144">E</text:span>uskadi: 20 personas</text:p>
        </text:list-item>
        <text:list-item>
          <text:p text:style-name="P94">Reuni<text:span text:style-name="T146">ó</text:span>n Gobierno Vasco: <text:span text:style-name="T140">25 personas</text:span></text:p>
        </text:list-item>
        <text:list-item>
          <text:p text:style-name="P72">Reuni<text:span text:style-name="T146">ó</text:span>n R<text:span text:style-name="T146">EDELAE</text:span>: <text:span text:style-name="T140">15 personas</text:span></text:p>
        </text:list-item>
        <text:list-item>
          <text:p text:style-name="P72">Patxo Telleria (TARTEAN Teatro): <text:span text:style-name="T140">10 personas</text:span></text:p>
        </text:list-item>
        <text:list-item>
          <text:p text:style-name="P73">Reuni<text:span text:style-name="T146">ó</text:span>n <text:s/>Red Española (TAETRO) <text:span text:style-name="T140">6 personas</text:span></text:p>
        </text:list-item>
        <text:list-item>
          <text:p text:style-name="P73">Reuni<text:span text:style-name="T146">ó</text:span>n <text:s/><text:span text:style-name="T146">COFAE</text:span> (DEBATE Futuro): <text:span text:style-name="T140">5 personas</text:span></text:p>
        </text:list-item>
        <text:list-item>
          <text:p text:style-name="P73">Reuni<text:span text:style-name="T146">ó</text:span>n Encompañias: <text:span text:style-name="T140">10 personas</text:span></text:p>
        </text:list-item>
        <text:list-item>
          <text:p text:style-name="P72">Presentaci<text:span text:style-name="T146">ó</text:span>n R<text:span text:style-name="T146">EDELAE</text:span>: <text:span text:style-name="T140">70 personas</text:span></text:p>
        </text:list-item>
        <text:list-item>
          <text:p text:style-name="P72"><text:soft-page-break/>Reuni<text:span text:style-name="T146">ó</text:span>n Academia <text:span text:style-name="T146">d</text:span>e <text:span text:style-name="T146">l</text:span>as Artes: <text:span text:style-name="T140">30 personas</text:span></text:p>
        </text:list-item>
        <text:list-item>
          <text:p text:style-name="P72">Presentaci<text:span text:style-name="T146">ó</text:span>n “P<text:span text:style-name="T146">royecto</text:span> Magallanes”: <text:span text:style-name="T140">10 personas</text:span></text:p>
        </text:list-item>
        <text:list-item>
          <text:p text:style-name="P72">Reuni<text:span text:style-name="T146">ó</text:span>n Red Española (INCLUSION): <text:span text:style-name="T140">5 personas</text:span></text:p>
        </text:list-item>
        <text:list-item>
          <text:p text:style-name="P72">Presentaci<text:span text:style-name="T146">ó</text:span>n “P<text:span text:style-name="T146">royecto</text:span> Pyrenart”: <text:span text:style-name="T140">10 personas</text:span></text:p>
        </text:list-item>
        <text:list-item>
          <text:p text:style-name="P72">A<text:span text:style-name="T146">utobús</text:span> E<text:span text:style-name="T146">SKENA</text:span>: <text:span text:style-name="T140">450 personas</text:span></text:p>
        </text:list-item>
        <text:list-item>
          <text:p text:style-name="P74">Encuentros <text:span text:style-name="T146">a la </text:span>Carta: <text:span text:style-name="T140">500</text:span></text:p>
        </text:list-item>
        <text:list-item>
          <text:p text:style-name="P72">Punto <text:span text:style-name="T129">d</text:span>e Encuentro Diurno: <text:span text:style-name="T140">1500 personas</text:span></text:p>
        </text:list-item>
        <text:list-item>
          <text:p text:style-name="P72">Punto <text:span text:style-name="T129">d</text:span>e Encuentro Nocturno: <text:span text:style-name="T140">900 personas</text:span></text:p>
        </text:list-item>
        <text:list-item>
          <text:p text:style-name="P72">Facilitadoras Pro (Pepa E Iva): 500 personas</text:p>
        </text:list-item>
        <text:list-item>
          <text:p text:style-name="P71">Asistencia ruedas de prensa dFERIA: <text:span text:style-name="T140">400 personas</text:span></text:p>
        </text:list-item>
      </text:list>
      <text:p text:style-name="P20"/>
      <text:p text:style-name="P15">NOVEDADES DE ESTA EDICIÓN</text:p>
      <text:p text:style-name="P20"/>
      <text:list xml:id="list134626643191423" text:continue-list="list134626596210148" text:style-name="WW8Num3">
        <text:list-item>
          <text:p text:style-name="P75"><text:span text:style-name="T142">KALE ARTEan</text:span>, el festival de calle <text:span text:style-name="T147">programado con motivo del 25 aniversario de la feria, contó con </text:span>más de 6.500 asistentes, <text:span text:style-name="T147">superando con creces las expectativas de la organización. </text:span></text:p>
          <text:p text:style-name="P75"/>
        </text:list-item>
        <text:list-item>
          <text:p text:style-name="P69">Asimismo, el fin de semana previo, se programaron tres espectáculos con motivo de las Bodas de Plata de la feria: <text:span text:style-name="T152">Los Cuernos de don Friolera, Sharing Home</text:span><text:span text:style-name="T156"> y</text:span><text:span text:style-name="T152"> Macbeth. </text:span></text:p>
          <text:p text:style-name="P75"/>
        </text:list-item>
        <text:list-item>
          <text:p text:style-name="P76">Nuevo sistema de acreditaciones, invitaciones y política de precios, que ha hecho aumentar la asistencia de público en un 25%. </text:p>
          <text:p text:style-name="P77"/>
        </text:list-item>
        <text:list-item>
          <text:p text:style-name="P75">Encuentros a la Carta; gracias a la labor de las facilitadores profesionales, se han llevado a cabo infinidad de reuniones y presentaciones de negocios, según demanda y disponibilidad de los profesionales.</text:p>
        </text:list-item>
      </text:list>
      <text:p text:style-name="P45"/>
      <text:p text:style-name="P16">PROGRAMACIÓN</text:p>
      <text:p text:style-name="P26"><text:s/></text:p>
      <text:p text:style-name="P10">Se han programado <text:span text:style-name="T130">48</text:span> funciones de 3<text:span text:style-name="T130">8</text:span> espectáculos, de los cuales, un 6<text:span text:style-name="T130">3</text:span>%, han sido estrenos de una u otra manera: </text:p>
      <text:p text:style-name="P20"/>
      <text:p text:style-name="P35"><text:span text:style-name="T60">Estrenos generales:</text:span><text:span text:style-name="T16"> <text:s/></text:span><text:span text:style-name="T47">Roman y Julieta (Borobil), Out of the blue II (LaRutan), Sharing Home </text:span><text:span text:style-name="T48">(</text:span><text:span text:style-name="T47">Denis Santacana</text:span><text:span text:style-name="T48">).</text:span></text:p>
      <text:p text:style-name="P21"/>
      <text:p text:style-name="P35"><text:span text:style-name="T60">En Euskal Herria:</text:span><text:span text:style-name="T16"> </text:span><text:span text:style-name="T77">Shojo (Mey Ling Bisogno), The Place (Alesio Natale), El Otro (Clemence Juglet), Una investigación pornográfica (Líate), Los años rápidos (Chariny producciones), Espejismo (El espejo negro), Bending the walls, Beyond (Lava), La leyenda del Devengari (Metidos en obras), Retrópica (Mari Paula), Vientos que nos barrerán (Spectare), Madame Señortia Question (Paula Valluerca), Un Poyo Rojo (Un poyo rojo) Cambiando el paso (cía Cristina Gómez), Rey Lear <text:s/>(Atalaya).</text:span></text:p>
      <text:p text:style-name="P20"/>
      <text:p text:style-name="P35"><text:span text:style-name="T60">En el Estado: </text:span><text:span text:style-name="T75">The more you dance the more you get (</text:span><text:span text:style-name="T78">Evie Demetriou</text:span><text:span text:style-name="T79">), <text:s/>An encounter (</text:span><text:span text:style-name="T78">Jordi L.Vidal</text:span><text:span text:style-name="T79">)</text:span></text:p>
      <text:p text:style-name="P21"/>
      <text:p text:style-name="P35"><text:span text:style-name="T60">En Europa:</text:span><text:span text:style-name="T16"> <text:s/></text:span><text:span text:style-name="T13">Yo no estoy loca </text:span><text:span text:style-name="T12">(</text:span><text:span text:style-name="T69">Teatro Petra), Promesa de fin de año (La maldita vanidad).</text:span></text:p>
      <text:p text:style-name="P28"><text:s/></text:p>
      <text:p text:style-name="P10">En esta edición de dFERIA dos espectáculos han sido en euskera: </text:p>
      <text:p text:style-name="P20"/>
      <text:list xml:id="list134626659218659" text:continue-list="list6588014729391013087" text:style-name="WW8Num4">
        <text:list-header>
          <text:p text:style-name="P79"><text:soft-page-break/><text:s/>-<text:span text:style-name="T124">Roman eta Julieta, Borobil</text:span>.</text:p>
          <text:p text:style-name="P79">- <text:span text:style-name="T125">Madame Señorita Question, Paula Valluerca (inglés, euskara, castellano)</text:span></text:p>
        </text:list-header>
      </text:list>
      <text:p text:style-name="P23"/>
      <text:p text:style-name="P10">Por disciplinas, un <text:span text:style-name="T139">37 </text:span>% han sido funciones de teatro, un 4<text:span text:style-name="T139">5</text:span> % de danza y un 18% multidisciplinares. En cuanto a la procedencia, el <text:span text:style-name="T139">4</text:span>1% de las funciones eran producciones vascas, el <text:span text:style-name="T139">31</text:span> % españolas y el <text:span text:style-name="T139">28</text:span>% extranjeras.</text:p>
      <text:p text:style-name="P6"/>
      <text:p text:style-name="P18"><text:span text:style-name="T108">C</text:span><text:span text:style-name="T106">ONCLUSIONES</text:span></text:p>
      <text:p text:style-name="P20"/>
      <text:p text:style-name="P29">Esta última edición de dFERIA se ha cerrado con éxito gracias al alto nivel artístico y de organización y a la decisiva e imprescindible implicación del sector de las artes escénicas, junto con la respuesta del público.</text:p>
      <text:p text:style-name="P24"/>
      <text:p text:style-name="P29">Las expectativas de público y de profesionales que se han acercado a dFERIA se han vuelto a superar. <text:span text:style-name="T128">E</text:span>l número de acreditados <text:span text:style-name="T128">continúa en aumento, con un 4</text:span>% <text:span text:style-name="T128">más </text:span>con respecto a 201<text:span text:style-name="T128">8</text:span>, <text:span text:style-name="T128">es decir </text:span><text:s/>5<text:span text:style-name="T128">4</text:span>0 profesionales acreditad<text:span text:style-name="T128">o</text:span>s. </text:p>
      <text:p text:style-name="P29"/>
      <text:p text:style-name="P29">La calidad de los espectáculos presentados ha sido más que destacable, dando una muy buena imagen del teatro y la danza vasca entre público, prensa y profesionales. Es reseñable también la presencia en dFERIA de espectáculos y artistas con reconocimiento internacional. Se han cumplido todos los retos planteados hace varias ediciones para conseguir una feria con una programación novedosa, de calidad, de autor y equilibrada en cuanto a disciplinas artísticas se refiere. </text:p>
      <text:p text:style-name="P29">Entre todos - sector, administraciones, prensa y público- hemos escenificado la importancia de dFERIA como apoyo a la creación y visibilización de la danza y el teatro. Las previsiones y expectativas en las ventas que surgen y surgirán a partir de dFERIA también inducen al optimismo. </text:p>
      <text:p text:style-name="P24"/>
      <text:p text:style-name="P29">Varios profesionales venidos de países extranjeros han vuelto a mostrar gran interés en programar producciones vascas y han explicado sus planes de futuro en sus respectivos países.</text:p>
      <text:p text:style-name="P24"/>
      <text:p text:style-name="P29">Las ruedas de negocios ayudan y fomentan el contacto y el conocimiento entre los profesionales facilitando la promoción de espectáculos o de nuevos proyectos. Consideramos una labor importante brindar más oportunidades para la colaboración y el comercio. </text:p>
      <text:p text:style-name="P24"/>
      <text:p text:style-name="P29">En este sentido, el trabajo de las dos facilitadoras al servicio de los acreditados de la feria ha sido muy importante también como mediadoras entre las partes, y facilitadoras de encuentros o reuniones entre distintos agentes. dFERIA va creciendo paulatinamente, se incorporan profesionales jóvenes o noveles y cada vez, es más necesario una labor de mediación y ayuda entre ellos. </text:p>
      <text:p text:style-name="P24"/>
      <text:p text:style-name="P10"><text:span text:style-name="T133">dFERIA Abroad permite regularizar, alargar y extender la labor de promoción de dFERIA a otros lugares y momentos a lo largo del año dotando a la misma de una dimensión nueva. Colaborar con distintos eventos en el mundo y que dFERIA apoye para que haya presencia de programadores o</text:span> agentes culturales del entorno para continuar promocionando las compañías vascas. Así en su <text:span text:style-name="T148">tercera</text:span> andadura dFERIA ABROAD llegará <text:span text:style-name="T148">a </text:span>MAPAS, Mercado de las Artes Performativas del Atlántico Sur de Tenerife (Islas Canarias), <text:span text:style-name="T148">a </text:span>Brasil<text:span text:style-name="T148">ia, a Buenos Aires y provincia y a Montevideo. </text:span><text:s/></text:p>
      <text:p text:style-name="P20"/>
      <text:p text:style-name="P10">Finalmente, es de agradecer la colaboración de las instituciones que apoyan y han apoyado a dFERIA en los últimos años. Sin su ayuda dFERIA no sería lo que es hoy día. </text:p>
      <text:p text:style-name="P20"/>
      <text:p text:style-name="P40"><text:soft-page-break/><text:span text:style-name="T16">Se trata del </text:span><text:span text:style-name="T61">INAEM, Gobierno Vasco, Diputación Foral de Gipuzkoa</text:span><text:span text:style-name="T16">, así como la colaboración especial de </text:span><text:span text:style-name="T61">KUTXA, </text:span><text:span text:style-name="T72">la </text:span><text:span text:style-name="T61">Fundación SGAE</text:span><text:span text:style-name="T56">, Instituto Etxepare, </text:span><text:span text:style-name="T57">Gobierno de Navarra, </text:span><text:span text:style-name="T56">OARA </text:span><text:span text:style-name="T46">(Office Artistique de la Région Aquitaine), </text:span><text:span text:style-name="T58">IBERESCENA </text:span><text:span text:style-name="T50">(Fondo de Ayudas para las Artes Escénicas Iberoámericanas), </text:span><text:span text:style-name="T56">COFAE </text:span><text:span text:style-name="T46">(Coordinadora de Ferias de Artes Escénicas del Estado), </text:span><text:span text:style-name="T59">REDELAE </text:span><text:span text:style-name="T80">(Red Eurolatinoamericana de Artes Escénicas)</text:span><text:span text:style-name="T81">,</text:span><text:span text:style-name="T51"> </text:span><text:span text:style-name="T16"><text:s/>y de </text:span><text:span text:style-name="T61">AC/E </text:span><text:span text:style-name="T16">(Acción Cultural Española a través de su Programa para la Internacionalización de la Cultura Española-PICE en la modalidad de Visitantes por el que dieciséis profesionales extranjeros han podido estar presentes en esta edición).</text:span></text:p>
      <text:p text:style-name="P20"/>
      <text:p text:style-name="P10">Pero sobre todo, es destacable la implicación de las compañías de teatro y danza vascas, en general, y de <text:span text:style-name="T107">Eskena</text:span> (Asociación de Empresas de Teatro y Danza vascas) y <text:span text:style-name="T107">EAB</text:span> (Euskal Aktoreen Batasuna) en particular, además de la <text:span text:style-name="T107">revista Artez. </text:span></text:p>
      <text:p text:style-name="P20"/>
      <text:p text:style-name="P10">Todos ellos aportan, una vez más, ideas para la definición de esta edición apoyándola en todo aquello que pueden y se siguen comprometiendo también económicamente con la feria. </text:p>
      <text:p text:style-name="P20"/>
      <text:p text:style-name="P10">Por último, agradecemos también a los medios de comunicación y a sus profesionales la cobertura ofrecida a la feria, y sobre todo al público, que continuando la tendencia ascendente de ocupación de las salas de los últimos años, nos ayuda a poner más empeño en la realización de ediciones futuras de dFERIA.</text:p>
      <text:p text:style-name="P22"/>
      <text:p text:style-name="P17">XXV<text:span text:style-name="T127">I</text:span> EDICIÓN DE dFERIA</text:p>
      <text:p text:style-name="P17"/>
      <text:p text:style-name="P34"><text:span text:style-name="T16">La </text:span><text:span text:style-name="T17">próxima</text:span><text:span text:style-name="T16"> edición de dFERIA será del </text:span><text:span text:style-name="T62">9</text:span><text:span text:style-name="T61"> al </text:span><text:span text:style-name="T62">12</text:span><text:span text:style-name="T61"> de marzo de 20</text:span><text:span text:style-name="T63">20.</text:span><text:span text:style-name="T18"> Visto el éxito cosechado en esta edición con </text:span><text:span text:style-name="T28">la programación el fin de semana previo en 2020 volverá a plantearse está opción.</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othamBold" svg:font-family="GothamBold"/>
    <style:font-face style:name="GothamBook" svg:font-family="GothamBook"/>
    <style:font-face style:name="MinionPro-Regular" svg:font-family="MinionPro-Regular, 'Times New Roman'"/>
    <style:font-face style:name="Verlag-Bold" svg:font-family="Verlag-Bold"/>
    <style:font-face style:name="Verlag-Book" svg:font-family="Verlag-Book"/>
    <style:font-face style:name="Arial-BoldMT" svg:font-family="Arial-BoldMT" style:font-family-generic="swiss"/>
    <style:font-face style:name="ArialMT" svg:font-family="ArialMT" style:font-family-generic="swiss"/>
    <style:font-face style:name="OpenSymbol" svg:font-family="OpenSymbol, 'Arial Unicode MS'" style:font-pitch="variable"/>
    <style:font-face style:name="SimSun" svg:font-family="SimSu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SimSun" style:font-family-complex="SimSu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language="eu" fo:country="none" fo:font-weight="bold" style:font-weight-asian="bold"/>
    </style:style>
    <style:style style:name="Heading_20_6" style:display-name="Heading 6" style:family="paragraph" style:next-style-name="Text_20_body" style:list-style-name="" style:class="text">
      <style:paragraph-properties fo:margin-left="2.032cm" fo:margin-right="0cm" fo:text-align="start" style:justify-single-word="false" fo:orphans="0" fo:widows="0" fo:hyphenation-ladder-count="no-limit" fo:text-indent="-2.032cm" style:auto-text-indent="false" fo:keep-with-next="always"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fo:font-weight="bold" style:font-name-asian="Arial Unicode MS1" style:font-family-asian="'Arial Unicode MS'" style:font-family-generic-asian="swiss" style:font-pitch-asian="variable" style:font-size-asian="12pt" style:language-asian="zh" style:country-asian="CN" style:font-weight-asian="bold" style:font-name-complex="SimSun" style:font-family-complex="SimSun"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MinionPro-Regular" fo:font-family="MinionPro-Regular, 'Times New Roman'" fo:font-size="12pt" fo:letter-spacing="normal" fo:language="es" fo:country="ES" fo:font-style="normal" style:text-underline-style="none" fo:font-weight="normal" style:font-name-asian="MinionPro-Regular" style:font-family-asian="MinionPro-Regular, 'Times New Roman'" style:font-size-asian="12pt" style:language-asian="zh" style:country-asian="CN" style:font-style-asian="normal" style:font-weight-asian="normal" style:font-name-complex="MinionPro-Regular" style:font-family-complex="MinionPro-Regular, 'Times New Roman'" style:font-size-complex="12pt" style:language-complex="hi" style:country-complex="IN" style:font-style-complex="normal" style:font-weight-complex="normal" style:text-emphasize="none" style:text-scale="100%" fo:hyphenate="false" fo:hyphenation-remain-char-count="2" fo:hyphenation-push-char-count="2"/>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_5b_Ningún_20_estilo_20_de_20_párrafo_5d_"/>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en" style:country-asian="US" style:font-name-complex="MinionPro-Regular" style:font-family-complex="MinionPro-Regular, 'Times New Roman'" style:font-size-complex="11pt" style:language-complex="ar" style:country-complex="SA" fo:hyphenate="false" fo:hyphenation-remain-char-count="2" fo:hyphenation-push-char-count="2"/>
    </style:style>
    <style:style style:name="Body_20_Text_20_2" style:display-name="Body Text 2" style:family="paragraph" style:parent-style-name="Standard">
      <style:text-properties fo:color="#0000ff"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center" style:justify-single-word="false"/>
      <style:text-properties fo:font-size="18pt" fo:font-weight="bold" style:font-name-asian="Times" style:font-family-asian="Times, 'Times New Roman'" style:font-family-generic-asian="roman" style:font-pitch-asian="variable" style:font-size-asian="18pt" style:font-weight-asian="bold"/>
    </style:style>
    <style:style style:name="Texto_20_independiente_20_3" style:display-name="Texto independiente 3" style:family="paragraph" style:parent-style-name="Standard">
      <style:paragraph-properties fo:hyphenation-ladder-count="no-limit">
        <style:tab-stops>
          <style:tab-stop style:position="-1.27cm"/>
        </style:tab-stops>
      </style:paragraph-properties>
      <style:text-properties style:font-name-asian="Times" style:font-family-asian="Times, 'Times New Roman'" style:font-family-generic-asian="roman" style:font-pitch-asian="variable" fo:hyphenate="false" fo:hyphenation-remain-char-count="2" fo:hyphenation-push-char-count="2"/>
    </style:style>
    <style:style style:name="LO-normal" style:family="paragraph">
      <style:paragraph-properties fo:margin-left="0cm" fo:margin-right="0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eu" style:country-asian="none"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style:language-asian="es" style:country-asian="ES" style:font-name-complex="MinionPro-Regular" style:font-family-complex="MinionPro-Regular, 'Times New Roman'"/>
    </style:style>
    <style:style style:name="WW8Num3z0" style:family="text">
      <style:text-properties fo:color="#000000" style:font-name="Symbol" fo:font-family="Symbol" style:font-family-generic="roman" style:font-pitch="variable" style:font-charset="x-symbol" style:language-asian="es" style:country-asian="ES" style:font-name-complex="Symbol" style:font-family-complex="Symbol" style:font-family-generic-complex="roman" style:font-pitch-complex="variable" style:font-charset-complex="x-symbol"/>
    </style:style>
    <style:style style:name="WW8Num4z0" style:family="text">
      <style:text-properties fo:color="#000000" style:font-name="Symbol" fo:font-family="Symbol" style:font-family-generic="roman" style:font-pitch="variable" style:font-charset="x-symbol" fo:language="eu" fo:country="none" fo:background-color="#ffff00" style:language-asian="es" style:country-asian="ES"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language="eu" fo:country="none" style:font-name-complex="Calibri" style:font-family-complex="Calibri" style:font-family-generic-complex="swiss" style:font-pitch-complex="variable"/>
    </style:style>
    <style:style style:name="WW8Num5z1" style:family="text">
      <style:text-properties style:font-name="OpenSymbol" fo:font-family="OpenSymbol, 'Arial Unicode MS'" style:font-pitch="variable" style:font-name-complex="GothamBold" style:font-family-complex="GothamBold"/>
    </style:style>
    <style:style style:name="WW8Num6z0" style:family="text">
      <style:text-properties style:font-name="Symbol" fo:font-family="Symbol" style:font-family-generic="roman" style:font-pitch="variable" style:font-charset="x-symbol" fo:font-size="14pt" style:font-size-asian="14pt" style:font-name-complex="MinionPro-Regular" style:font-family-complex="MinionPro-Regular, 'Times New Roman'"/>
    </style:style>
    <style:style style:name="WW8Num6z1" style:family="text">
      <style:text-properties style:font-name="OpenSymbol" fo:font-family="OpenSymbol, 'Arial Unicode MS'" style:font-pitch="variable" style:font-name-complex="GothamBold" style:font-family-complex="GothamBold"/>
    </style:style>
    <style:style style:name="Default_20_Paragraph_20_Font" style:display-name="Default Paragraph Font" style:family="text"/>
    <style:style style:name="WW8Num2z1" style:family="text">
      <style:text-properties style:font-name="OpenSymbol" fo:font-family="OpenSymbol, 'Arial Unicode MS'" style:font-pitch="variable" style:font-name-complex="GothamBold" style:font-family-complex="GothamBold"/>
    </style:style>
    <style:style style:name="WW8Num3z1" style:family="text">
      <style:text-properties style:font-name="OpenSymbol" fo:font-family="OpenSymbol, 'Arial Unicode MS'" style:font-pitch="variable" style:font-name-complex="GothamBold" style:font-family-complex="Gotham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Calibri" style:font-family-complex="Calibri" style:font-family-generic-complex="swiss"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Calibri" style:font-family-complex="Calibri" style:font-family-generic-complex="swiss" style:font-pitch-complex="variable"/>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Verlag_20_book_20_8" style:display-name="Verlag book 8" style:family="text">
      <style:text-properties fo:font-variant="normal" fo:text-transform="none" fo:color="#000000" style:text-outline="false" style:text-line-through-style="none" style:font-name="Verlag-Book" fo:font-family="Verlag-Book" fo:font-size="8.5pt" fo:letter-spacing="-0.005cm" fo:font-style="normal" style:text-underline-style="none" fo:font-weight="normal" style:font-name-asian="Verlag-Book" style:font-family-asian="Verlag-Book" style:font-size-asian="8.5pt" style:font-style-asian="normal" style:font-weight-asian="normal" style:font-name-complex="Times" style:font-family-complex="Times, 'Times New Roman'" style:font-family-generic-complex="roman" style:font-pitch-complex="variable" style:font-size-complex="8.5pt" style:font-style-complex="normal" style:font-weight-complex="normal"/>
    </style:style>
    <style:style style:name="WW-Verlag_20_book_20_8" style:display-name="WW-Verlag book 8" style:family="text" style:parent-style-name="Verlag_20_book_20_8"/>
    <style:style style:name="Verlag_20_Bold_20_8" style:display-name="Verlag Bold 8" style:family="text">
      <style:text-properties fo:color="#000000" style:text-outline="false" style:font-name="Verlag-Bold" fo:font-family="Verlag-Bold" fo:font-size="8.5pt" fo:letter-spacing="-0.005cm" fo:font-style="normal" fo:font-weight="bold" style:font-name-asian="Verlag-Bold" style:font-family-asian="Verlag-Bold" style:font-size-asian="8.5pt" style:font-style-asian="normal" style:font-weight-asian="bold" style:font-name-complex="Verlag-Bold" style:font-family-complex="Verlag-Bold" style:font-size-complex="8.5pt" style:font-style-complex="normal" style:font-weight-complex="bold"/>
    </style:style>
    <style:style style:name="WW-Verlag_20_book_20_81" style:display-name="WW-Verlag book 81" style:family="text">
      <style:text-properties fo:font-variant="normal" fo:text-transform="none" fo:color="#000000" style:text-outline="false" style:text-line-through-style="none" style:font-name="Verlag-Book" fo:font-family="Verlag-Book" fo:font-size="8.5pt" fo:letter-spacing="-0.005cm" fo:font-style="normal" style:text-underline-style="none" fo:font-weight="normal" style:font-name-asian="Verlag-Book" style:font-family-asian="Verlag-Book" style:font-size-asian="8.5pt" style:font-style-asian="normal" style:font-weight-asian="normal" style:font-name-complex="Times" style:font-family-complex="Times, 'Times New Roman'" style:font-family-generic-complex="roman" style:font-pitch-complex="variable" style:font-size-complex="8.5pt" style:font-style-complex="normal" style:font-weight-complex="normal"/>
    </style:style>
    <style:style style:name="WW-Verlag_20_book_20_812" style:display-name="WW-Verlag book 812" style:family="text" style:parent-style-name="WW-Verlag_20_book_20_81"/>
    <style:style style:name="WW-Verlag_20_Bold_20_8" style:display-name="WW-Verlag Bold 8" style:family="text">
      <style:text-properties fo:color="#000000" style:text-outline="false" style:font-name="Verlag-Bold" fo:font-family="Verlag-Bold" fo:font-size="8.5pt" fo:letter-spacing="-0.005cm" fo:font-style="normal" fo:font-weight="bold" style:font-name-asian="Verlag-Bold" style:font-family-asian="Verlag-Bold" style:font-size-asian="8.5pt" style:font-style-asian="normal" style:font-weight-asian="bold" style:font-name-complex="Verlag-Bold" style:font-family-complex="Verlag-Bold" style:font-size-complex="8.5pt" style:font-style-complex="normal"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GothamBold" style:font-family-complex="Gotham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23cm" fo:text-indent="-0.635cm" fo:margin-left="1.323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58cm" fo:text-indent="-0.635cm" fo:margin-left="1.958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93cm" fo:text-indent="-0.635cm" fo:margin-left="2.593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228cm" fo:text-indent="-0.635cm" fo:margin-left="3.228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63cm" fo:text-indent="-0.635cm" fo:margin-left="3.863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98cm" fo:text-indent="-0.635cm" fo:margin-left="4.498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133cm" fo:text-indent="-0.635cm" fo:margin-left="5.133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68cm" fo:text-indent="-0.635cm" fo:margin-left="5.768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403cm" fo:text-indent="-0.635cm" fo:margin-left="6.4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fo:language="eu" fo:country="none" fo:font-weight="bold" style:font-size-asian="10pt" style:font-weight-asian="bold"/>
    </style:style>
    <style:style style:name="MP2" style:family="paragraph" style:parent-style-name="Footer">
      <style:text-properties fo:language="eu" fo:country="none"/>
    </style:style>
    <style:style style:name="MP3" style:family="paragraph" style:parent-style-name="_5b_Párrafo_20_básico_5d_">
      <style:paragraph-properties fo:line-height="0.388cm">
        <style:tab-stops>
          <style:tab-stop style:position="8.396cm" style:type="center"/>
          <style:tab-stop style:position="16.792cm" style:type="right"/>
        </style:tab-stops>
      </style:paragraph-properties>
    </style:style>
    <style:style style:name="MT1" style:family="text">
      <style:text-properties officeooo:rsid="0033fa02"/>
    </style:style>
    <style:style style:name="MT2" style:family="text">
      <style:text-properties style:font-name="Arial" fo:font-size="7pt" fo:font-weight="bold" style:font-name-asian="ArialMT" style:font-size-asian="7pt" style:font-weight-asian="bold" style:font-name-complex="Arial"/>
    </style:style>
    <style:style style:name="MT3" style:family="text">
      <style:text-properties style:font-name="Arial" fo:font-size="7pt" style:font-name-asian="ArialMT" style:font-size-asian="7pt" style:font-name-complex="Arial"/>
    </style:style>
    <style:style style:name="MT4" style:family="text">
      <style:text-properties style:font-name="Arial" fo:font-size="7pt" style:font-name-asian="Arial-BoldMT" style:font-size-asian="7pt" style:font-name-complex="Ari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fo:padding="0.002cm" fo:border="none">
        <style:background-image/>
      </style:graphic-properties>
    </style:style>
    <style:page-layout style:name="Mpm1">
      <style:page-layout-properties fo:page-width="21.001cm" fo:page-height="29.7cm" style:num-format="1" style:print-orientation="portrait" fo:margin-top="1.27cm" fo:margin-bottom="1.27cm" fo:margin-left="1.727cm" fo:margin-right="1.78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office:automatic-styles>
  <office:master-styles>
    <style:master-page style:name="Standard" style:page-layout-name="Mpm1">
      <style:header>
        <text:p text:style-name="MP1"><draw:frame draw:style-name="Mfr1" draw:name="grafikoak1" text:anchor-type="char" svg:x="0.018cm" svg:y="0.023cm" svg:width="2.997cm" svg:height="1.258cm" draw:z-index="23"><draw:image xlink:href="Pictures/1000000000000445000001CE1DC5F49D.jpg" xlink:type="simple" xlink:show="embed" xlink:actuate="onLoad"/></draw:frame>XXV. ARTE ESZENIKOAK</text:p>
        <text:p text:style-name="MP1">ARTES ESCENICAS 201<text:span text:style-name="MT1">9</text:span></text:p>
        <text:p text:style-name="MP1"><draw:frame draw:style-name="Mfr1" draw:name="grafikoak2" text:anchor-type="char" svg:x="11.568cm" svg:y="24.474cm" svg:width="5.904cm" svg:height="1.582cm" draw:z-index="12"><draw:image xlink:href="Pictures/1000000000000E5C000003DF68FF2195.jpg" xlink:type="simple" xlink:show="embed" xlink:actuate="onLoad"/></draw:frame>MARTXOA <text:span text:style-name="MT1">9</text:span> - <text:span text:style-name="MT1">14</text:span> MARZO</text:p>
      </style:header>
      <style:footer>
        <text:p text:style-name="MP2"><draw:frame draw:style-name="Mfr2" draw:name="Markoa1" text:anchor-type="char" svg:x="0.051cm" svg:y="-1.429cm" svg:width="17.42cm" svg:height="2.208cm" draw:z-index="4"><draw:text-box><text:p text:style-name="MP3"><text:span text:style-name="WW-Verlag_20_book_20_81"><text:span text:style-name="MT2">dFERIA</text:span></text:span><text:span text:style-name="WW-Verlag_20_book_20_81"><text:span text:style-name="MT3"> </text:span></text:span></text:p><text:p text:style-name="_5b_Párrafo_20_básico_5d_"><text:span text:style-name="WW-Verlag_20_book_20_81"><text:span text:style-name="MT3">Erregina Erregeordea, 8 - 20003 Donostia / San Sebastián</text:span></text:span></text:p><text:p text:style-name="_5b_Párrafo_20_básico_5d_"><text:span text:style-name="WW-Verlag_20_Bold_20_8"><text:span text:style-name="MT4">T. </text:span></text:span><text:span text:style-name="WW-Verlag_20_book_20_81"><text:span text:style-name="MT3">(0034) 943 483 860 <text:s/></text:span></text:span><text:span text:style-name="WW-Verlag_20_Bold_20_8"><text:span text:style-name="MT4">E.</text:span></text:span><text:span text:style-name="WW-Verlag_20_book_20_81"><text:span text:style-name="MT3"> dferia@donostia.eus</text:span></text:span></text:p><text:p text:style-name="_5b_Párrafo_20_básico_5d_"><text:span text:style-name="WW-Verlag_20_Bold_20_8"><text:span text:style-name="MT4">www.dferia.eu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ga </meta:initial-creator>
    <meta:creation-date>2017-09-04T15:33:00</meta:creation-date>
    <dc:date>2019-03-20T13:46:26.404000000</dc:date>
    <meta:print-date>2019-03-20T13:36:04.127000000</meta:print-date>
    <meta:editing-cycles>103</meta:editing-cycles>
    <meta:editing-duration>PT8H28M21S</meta:editing-duration>
    <meta:generator>LibreOffice/4.1.5.3$Windows_x86 LibreOffice_project/1c1366bba2ba2b554cd2ca4d87c06da81c05d24</meta:generator>
    <meta:document-statistic meta:table-count="0" meta:image-count="2" meta:object-count="0" meta:page-count="8" meta:paragraph-count="141" meta:word-count="2598" meta:character-count="17834" meta:non-whitespace-character-count="15366"/>
  </office:meta>
</office:document-meta>
</file>