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800000" fo:font-size="11pt" fo:language="es" fo:country="ES" fo:font-weight="bold" officeooo:paragraph-rsid="008d7e7c" style:font-size-asian="11pt" style:font-weight-asian="bold"/>
    </style:style>
    <style:style style:name="P14" style:family="paragraph" style:parent-style-name="Standard">
      <style:text-properties fo:color="#800000" fo:font-size="11pt" fo:language="es" fo:country="ES" fo:font-weight="bold" officeooo:paragraph-rsid="008d7e7c" style:font-size-asian="11pt" style:font-weight-asian="bold"/>
    </style:style>
    <style:style style:name="P15" style:family="paragraph" style:parent-style-name="Standard">
      <style:text-properties fo:color="#800000" fo:font-size="11pt" fo:language="es" fo:country="ES" officeooo:rsid="000fa2da" officeooo:paragraph-rsid="008d7e7c" style:font-size-asian="11pt"/>
    </style:style>
    <style:style style:name="P16" style:family="paragraph" style:parent-style-name="Standard">
      <style:text-properties fo:color="#800000" fo:font-size="11pt" fo:language="es" fo:country="ES" officeooo:paragraph-rsid="008d7e7c" style:font-size-asian="11pt"/>
    </style:style>
    <style:style style:name="P17" style:family="paragraph" style:parent-style-name="Standard">
      <style:text-properties fo:color="#800000" fo:font-size="11pt" officeooo:paragraph-rsid="00910c28" fo:background-color="transparent" style:font-size-asian="11pt" style:language-asian="es" style:country-asian="ES"/>
    </style:style>
    <style:style style:name="P18" style:family="paragraph" style:parent-style-name="Standard">
      <style:text-properties fo:color="#800000" fo:font-size="11pt" officeooo:paragraph-rsid="008d7e7c" style:font-size-asian="11pt" style:language-asian="es" style:country-asian="ES"/>
    </style:style>
    <style:style style:name="P19" style:family="paragraph" style:parent-style-name="Standard">
      <style:text-properties fo:color="#800000" fo:font-size="11pt" officeooo:rsid="00946d8c" officeooo:paragraph-rsid="00946d8c" style:font-size-asian="11pt" style:language-asian="es" style:country-asian="ES"/>
    </style:style>
    <style:style style:name="P20" style:family="paragraph" style:parent-style-name="Standard">
      <style:text-properties fo:color="#800000" officeooo:paragraph-rsid="008d7e7c"/>
    </style:style>
    <style:style style:name="P21" style:family="paragraph" style:parent-style-name="Texto_20_independiente_20_3" style:master-page-name="">
      <style:paragraph-properties fo:text-align="center" style:justify-single-word="false" style:page-number="auto"/>
      <style:text-properties fo:color="#800000" fo:font-size="14pt" fo:font-weight="bold" officeooo:rsid="007ea065" officeooo:paragraph-rsid="008d7e7c" style:font-size-asian="14pt" style:font-weight-asian="bold"/>
    </style:style>
    <style:style style:name="P22" style:family="paragraph" style:parent-style-name="Texto_20_independiente_20_3">
      <style:paragraph-properties fo:text-align="center" style:justify-single-word="false"/>
      <style:text-properties fo:color="#800000" fo:font-size="14pt" fo:font-weight="bold" officeooo:paragraph-rsid="008d7e7c" style:font-size-asian="14pt" style:font-weight-asian="bold"/>
    </style:style>
    <style:style style:name="P23" style:family="paragraph" style:parent-style-name="normal2">
      <style:text-properties fo:color="#800000" fo:font-size="11pt" fo:language="es" fo:country="ES" officeooo:paragraph-rsid="008d7e7c" style:font-size-asian="11pt"/>
    </style:style>
    <style:style style:name="P24" style:family="paragraph" style:parent-style-name="Footer">
      <style:paragraph-properties fo:margin-left="0cm" fo:margin-right="0cm" fo:margin-top="0cm" fo:margin-bottom="0cm" loext:contextual-spacing="false" style:line-height-at-least="0.349cm" fo:text-align="start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color="#800000" style:font-name="Arial" fo:font-size="7pt" fo:language="es" fo:country="ES" fo:font-weight="bold" officeooo:rsid="00927449" officeooo:paragraph-rsid="008d7e7c" fo:background-color="#ff0000" style:font-size-asian="7pt" style:font-weight-asian="bold" style:font-size-complex="7pt" style:font-weight-complex="bold"/>
    </style:style>
    <style:style style:name="P25" style:family="paragraph" style:parent-style-name="Standard">
      <style:text-properties fo:color="#800000" style:font-name="Arial" fo:font-size="11pt" officeooo:rsid="00946d8c" officeooo:paragraph-rsid="00946d8c" style:font-size-asian="11pt" style:language-asian="es" style:country-asian="ES" style:font-name-complex="Arial"/>
    </style:style>
    <style:style style:name="P26" style:family="paragraph" style:parent-style-name="Standard">
      <style:text-properties fo:color="#800000" style:font-name="Arial" fo:font-size="11pt" officeooo:rsid="00946d8c" officeooo:paragraph-rsid="009a4bee" style:font-size-asian="11pt" style:language-asian="es" style:country-asian="ES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800000" style:font-name="Arial" fo:font-size="11pt" officeooo:rsid="00946d8c" officeooo:paragraph-rsid="009a4bee" style:font-size-asian="11pt" style:language-asian="es" style:country-asian="ES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800000" fo:font-size="11pt" fo:language="es" fo:country="ES" fo:font-weight="normal" officeooo:rsid="00c7abf4" officeooo:paragraph-rsid="009a4bee" fo:background-color="transparent" style:font-size-asian="11p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800000" fo:font-size="14pt" fo:language="es" fo:country="ES" fo:font-weight="bold" officeooo:paragraph-rsid="008d7e7c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officeooo:rsid="00c0f3a3" officeooo:paragraph-rsid="009a4bee" fo:background-color="transparent"/>
    </style:style>
    <style:style style:name="P31" style:family="paragraph" style:parent-style-name="Standard">
      <style:paragraph-properties fo:text-align="center" style:justify-single-word="false" fo:break-before="page"/>
      <style:text-properties fo:color="#800000" fo:font-size="14pt" fo:language="es" fo:country="ES" fo:font-weight="bold" officeooo:paragraph-rsid="008d7e7c" style:font-size-asian="14pt" style:font-weight-asian="bol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4be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249b5" style:font-weight-asian="normal" style:font-weight-complex="normal"/>
    </style:style>
    <style:style style:name="T8" style:family="text">
      <style:text-properties fo:font-weight="normal" officeooo:rsid="00625da2" style:font-weight-asian="normal" style:font-weight-complex="normal"/>
    </style:style>
    <style:style style:name="T9" style:family="text">
      <style:text-properties officeooo:rsid="001363e5"/>
    </style:style>
    <style:style style:name="T10" style:family="text">
      <style:text-properties fo:letter-spacing="0.007cm"/>
    </style:style>
    <style:style style:name="T11" style:family="text">
      <style:text-properties fo:letter-spacing="0.007cm" fo:language="eu" fo:country="ES" style:text-underline-style="none" officeooo:rsid="0013feaa"/>
    </style:style>
    <style:style style:name="T12" style:family="text">
      <style:text-properties fo:letter-spacing="0.007cm" fo:language="eu" fo:country="ES" style:text-underline-style="none" officeooo:rsid="005249b5"/>
    </style:style>
    <style:style style:name="T13" style:family="text">
      <style:text-properties fo:letter-spacing="0.007cm" fo:language="eu" fo:country="ES" style:text-underline-style="none" officeooo:rsid="00618c7d"/>
    </style:style>
    <style:style style:name="T14" style:family="text">
      <style:text-properties fo:letter-spacing="0.007cm" officeooo:rsid="001363e5"/>
    </style:style>
    <style:style style:name="T15" style:family="text">
      <style:text-properties fo:letter-spacing="0.007cm" officeooo:rsid="002928c3"/>
    </style:style>
    <style:style style:name="T16" style:family="text">
      <style:text-properties fo:letter-spacing="0.007cm" officeooo:rsid="005ac540"/>
    </style:style>
    <style:style style:name="T17" style:family="text">
      <style:text-properties fo:language="eu" fo:country="ES" style:text-underline-style="none"/>
    </style:style>
    <style:style style:name="T18" style:family="text">
      <style:text-properties fo:language="eu" fo:country="ES" style:text-underline-style="none" officeooo:rsid="00618c7d"/>
    </style:style>
    <style:style style:name="T19" style:family="text">
      <style:text-properties fo:language="eu" fo:country="ES" style:text-underline-style="none" officeooo:rsid="0013feaa"/>
    </style:style>
    <style:style style:name="T20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21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fo:font-size="11pt" fo:language="es" fo:country="ES" fo:font-weight="bold" style:font-size-asian="11pt" style:font-weight-asian="bold"/>
    </style:style>
    <style:style style:name="T26" style:family="text">
      <style:text-properties fo:font-size="11pt" fo:language="es" fo:country="ES" fo:font-weight="bold" style:font-size-asian="11pt" style:font-weight-asian="bold" style:font-weight-complex="bold"/>
    </style:style>
    <style:style style:name="T27" style:family="text">
      <style:text-properties fo:font-size="11pt" fo:language="es" fo:country="ES" fo:font-weight="bold" officeooo:rsid="00c07bc4" style:font-size-asian="11pt" style:font-weight-asian="bold" style:font-weight-complex="bold"/>
    </style:style>
    <style:style style:name="T28" style:family="text">
      <style:text-properties fo:font-size="11pt" fo:language="es" fo:country="ES" fo:font-weight="bold" officeooo:rsid="000fa2da" style:font-size-asian="11pt" style:font-weight-asian="bold"/>
    </style:style>
    <style:style style:name="T29" style:family="text">
      <style:text-properties fo:font-size="11pt" fo:language="es" fo:country="ES" fo:font-weight="bold" officeooo:rsid="00c43af8" style:font-size-asian="11pt" style:font-weight-asian="bold" style:font-size-complex="7pt" style:font-weight-complex="bold"/>
    </style:style>
    <style:style style:name="T30" style:family="text">
      <style:text-properties fo:font-size="11pt" fo:language="es" fo:country="ES" fo:font-weight="bold" officeooo:rsid="00944899" style:font-size-asian="11pt" style:font-weight-asian="bold" style:font-size-complex="7pt" style:font-weight-complex="bold"/>
    </style:style>
    <style:style style:name="T31" style:family="text">
      <style:text-properties fo:font-size="11pt" fo:language="es" fo:country="ES" fo:font-weight="bold" officeooo:rsid="00979aa1" style:font-size-asian="11pt" style:font-weight-asian="bold" style:font-size-complex="7pt" style:font-weight-complex="bold"/>
    </style:style>
    <style:style style:name="T32" style:family="text">
      <style:text-properties fo:font-size="11pt" fo:language="es" fo:country="ES" fo:font-weight="bold" officeooo:rsid="00946d8c" style:font-size-asian="11pt" style:font-weight-asian="bold"/>
    </style:style>
    <style:style style:name="T33" style:family="text">
      <style:text-properties fo:font-size="11pt" fo:language="es" fo:country="ES" style:font-size-asian="11pt"/>
    </style:style>
    <style:style style:name="T34" style:family="text">
      <style:text-properties fo:font-size="11pt" fo:language="es" fo:country="ES" officeooo:rsid="000fa2da" style:font-size-asian="11pt"/>
    </style:style>
    <style:style style:name="T35" style:family="text">
      <style:text-properties fo:font-size="11pt" fo:language="es" fo:country="ES" fo:font-weight="normal" style:font-size-asian="11pt" style:font-weight-asian="normal" style:font-weight-complex="normal"/>
    </style:style>
    <style:style style:name="T36" style:family="text">
      <style:text-properties fo:font-size="11pt" fo:language="es" fo:country="ES" fo:font-weight="normal" officeooo:rsid="000fa2da" style:font-size-asian="11pt" style:font-weight-asian="normal" style:font-weight-complex="normal"/>
    </style:style>
    <style:style style:name="T37" style:family="text">
      <style:text-properties fo:font-size="11pt" fo:language="es" fo:country="ES" fo:font-weight="normal" officeooo:rsid="00c43af8" style:font-size-asian="11pt" style:font-weight-asian="normal" style:font-size-complex="7pt" style:font-weight-complex="normal"/>
    </style:style>
    <style:style style:name="T38" style:family="text">
      <style:text-properties fo:font-size="11pt" fo:language="es" fo:country="ES" fo:font-weight="normal" officeooo:rsid="00944899" style:font-size-asian="11pt" style:font-weight-asian="normal" style:font-size-complex="7pt" style:font-weight-complex="normal"/>
    </style:style>
    <style:style style:name="T39" style:family="text">
      <style:text-properties fo:font-size="11pt" fo:language="es" fo:country="ES" fo:font-weight="normal" officeooo:rsid="00979aa1" style:font-size-asian="11pt" style:font-weight-asian="normal" style:font-size-complex="7pt" style:font-weight-complex="normal"/>
    </style:style>
    <style:style style:name="T40" style:family="text">
      <style:text-properties fo:font-size="11pt" fo:language="es" fo:country="ES" fo:font-weight="normal" officeooo:rsid="0098a94a" style:font-size-asian="11pt" style:font-weight-asian="normal" style:font-size-complex="7pt" style:font-weight-complex="normal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officeooo:rsid="00c41025" style:font-size-asian="11pt"/>
    </style:style>
    <style:style style:name="T43" style:family="text">
      <style:text-properties fo:font-size="11pt" officeooo:rsid="009a4bee" style:font-size-asian="11pt"/>
    </style:style>
    <style:style style:name="T44" style:family="text">
      <style:text-properties fo:font-size="11pt" fo:font-weight="bold" style:font-size-asian="11pt" style:font-weight-asian="bold" style:font-weight-complex="bold"/>
    </style:style>
    <style:style style:name="T45" style:family="text">
      <style:text-properties fo:font-size="11pt" fo:font-weight="bold" officeooo:rsid="009a4bee" style:font-size-asian="11pt" style:font-weight-asian="bold" style:font-weight-complex="bold"/>
    </style:style>
    <style:style style:name="T46" style:family="text">
      <style:text-properties officeooo:rsid="000fa2da"/>
    </style:style>
    <style:style style:name="T47" style:family="text">
      <style:text-properties officeooo:rsid="00bf32ff"/>
    </style:style>
    <style:style style:name="T48" style:family="text">
      <style:text-properties officeooo:rsid="00944899"/>
    </style:style>
    <style:style style:name="T49" style:family="text">
      <style:text-properties officeooo:rsid="00c8df6b"/>
    </style:style>
    <style:style style:name="T50" style:family="text">
      <style:text-properties officeooo:rsid="009a4bee"/>
    </style:style>
    <style:style style:name="T51" style:family="text">
      <style:text-properties fo:font-size="14pt" fo:font-weight="bold" officeooo:rsid="00944899"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8">ANNEMARIE JACIR </text:span>RECIBIRÁ EL PREMIO </text:p>
      <text:p text:style-name="P22">DEL FESTIVAL DE CINE Y DERECHOS HUMANOS <text:span text:style-name="T46">2019</text:span></text:p>
      <text:p text:style-name="P13"/>
      <text:p text:style-name="P20"><text:span text:style-name="T38">La</text:span><text:span text:style-name="T37"> cineasta </text:span><text:span text:style-name="T38">palestina</text:span><text:span text:style-name="T37"> </text:span><text:span text:style-name="T30">Annemarie Jacir</text:span><text:span text:style-name="T26"> </text:span><text:span text:style-name="T33">recibirá este año el </text:span><text:span text:style-name="T25">Premio del </text:span><text:span text:style-name="T28">1</text:span><text:span text:style-name="T32">7</text:span><text:span text:style-name="T28">º </text:span><text:span text:style-name="T25">Festival de Cine y Derechos Humanos de San Sebastián</text:span><text:span text:style-name="T33">. La entrega del premio tendrá lugar en el </text:span><text:span text:style-name="T25">Teatro Victoria Eugenia</text:span><text:span text:style-name="T33"> el </text:span><text:span text:style-name="T25">viernes </text:span><text:span text:style-name="T32">12</text:span><text:span text:style-name="T25"> de abril </text:span><text:span text:style-name="T33">a las </text:span><text:span text:style-name="T27">20</text:span><text:span text:style-name="T26">:</text:span><text:span text:style-name="T27">0</text:span><text:span text:style-name="T26">0</text:span><text:span text:style-name="T33">, en la gala de </text:span><text:span text:style-name="T34">clausura del festival.</text:span></text:p>
      <text:p text:style-name="P15"/>
      <text:p text:style-name="P30"><text:span text:style-name="T41">El mismo viernes se proyectará en el Victoria Eugenia </text:span><text:span text:style-name="T42">(16:30)</text:span><text:span text:style-name="T41">, con entrada libre, el </text:span><text:span text:style-name="T43">largometraje de Annemarie Jacir </text:span><text:span text:style-name="T45">When I Saw You</text:span><text:span text:style-name="T41">, tras el que la realizadora participará en un coloquio con el público.</text:span></text:p>
      <text:p text:style-name="P26"><text:span text:style-name="T35"/></text:p>
      <text:p text:style-name="P26"><text:span text:style-name="T51"/></text:p>
      <text:p text:style-name="P27"><text:span text:style-name="T51">ANNEMARIE JACIR</text:span></text:p>
      <text:p text:style-name="P26"><text:span text:style-name="T51"/></text:p>
      <text:p text:style-name="P26">La cineasta palestina Annemarie Jacir ha escrito, dirigido y producido alrededor de 16 películas a lo largo de su carrera, siempre muy apegadas a su tierra. Nacida en Belén en 1975, vive en Arabia Saudí y posteriormente en Estados Unidos, donde estudia y comienza a trabajar como editora, cámara y otros roles dentro de la industria del cine.</text:p>
      <text:p text:style-name="P25"/>
      <text:p text:style-name="P19"><text:span text:style-name="T22">Después de diversos años y proyectos retorna a su orígenes y en 1997 se convierte en cofundadora de Philistine Films, con sede en Palestina y Jordania, desde la que tratan de impulsar el cine árabe independiente con diversos trabajos, como </text:span><text:span text:style-name="T23">Like Twenty Impossibles</text:span><text:span text:style-name="T22"> (2003), primer cortometraje árabe en participar en la sección oficial del Festival de Cannes, dirigido por Jacir, o el documental producido por ella </text:span><text:span text:style-name="T23">Until When</text:span><text:span text:style-name="T22"> (2004). En 2003 fue una de las fundadoras del proyecto </text:span><text:span text:style-name="T24">Dreams of a Nation </text:span><text:span text:style-name="T22">y organizó el festival de cine itinerante más grande de Palestina.</text:span></text:p>
      <text:p text:style-name="P25"/>
      <text:p text:style-name="P19"><text:span text:style-name="T22">En 2008 se convierte en la primera mujer palestina en dirigir un largometraje, </text:span><text:span text:style-name="T23">La sal de este mar</text:span><text:span text:style-name="T22"> (</text:span><text:span text:style-name="T24">Milh Hadha al-Bahr</text:span><text:span text:style-name="T22">), que obtuvo un premio Cine en Movimiento en el Festival de San Sebastián y que también se proyectó en Cannes, donde cuenta la historia de una mujer palestina nacida en EE.UU. que decide volver a su tierra.</text:span></text:p>
      <text:p text:style-name="P25"/>
      <text:p text:style-name="P19"><text:span text:style-name="T22">En 2012 dirige </text:span><text:span text:style-name="T23">When I Saw You / Lamma Shoftak</text:span><text:span text:style-name="T22">, ambientada en los días posteriores a la Guerra de los Seis Días, cuando miles de palestinas y palestinos tuvieron que exiliarse en Jordania, que obtiene el premio a la mejor película asiática en el Festival de Berlín.</text:span></text:p>
      <text:p text:style-name="P25"/>
      <text:p text:style-name="P19"><text:span text:style-name="T22">Un padre y su hijo, que vive en Roma desde hace muchos años y que vuelve a Nazaret para una boda, son los protagonistas de su última película hasta la fecha, </text:span><text:span text:style-name="T23">Invitación de boda</text:span><text:span text:style-name="T22"> (</text:span><text:span text:style-name="T24">Wajib</text:span><text:span text:style-name="T22">, 2017), que ha ganado 36 premios en festivales internacionales.</text:span></text:p>
      <text:p text:style-name="P25"/>
      <text:p text:style-name="P25">Con un gran compromiso por enseñar y preparar a jóvenes talentos locales, trabaja activamente a través de su productora en fomentar el cine de la región. Ha dado clases en Columbia, Belén, la Universidad de Birzeit y en campos de personas refugiadas de Palestina, Líbano y Jordania</text:p>
      <text:p text:style-name="P18"/>
      <text:p text:style-name="P17">El premio es una réplica del monolito <text:span text:style-name="T3">Oroimena – Memoria</text:span> en memoria a todas las víctimas, obra del artista vasco <text:span text:style-name="T4">Aitor Mendizabal</text:span>.</text:p>
      <text:p text:style-name="P17"/>
      <text:p text:style-name="P28"/>
      <text:p text:style-name="P29"/>
      <text:p text:style-name="P31">PREMIO FESTIVAL DE CINE Y D<text:span text:style-name="T47">ERECHOS HUMANOS</text:span></text:p>
      <text:p text:style-name="P14"/>
      <text:p text:style-name="P20"><text:span text:style-name="T33">En 2007 se instaura el Premio del Festival de Cine y DDHH para reconocer el trabajo y la implicación de personalidades del mundo del cine en favor de los derechos humanos. Ese año se concede el galardón a la actriz </text:span><text:span text:style-name="T25">Pilar Bardem</text:span><text:span text:style-name="T33">, en reconocimiento a su trayectoria personal de defensa de los derechos humanos, la democracia, la paz y su solidaridad y trabajo a favor de las causas y colectivos más desfavorecidos.</text:span></text:p>
      <text:p text:style-name="P16"/>
      <text:p text:style-name="P20"><text:span text:style-name="T33">Desde entonces han recibido el Premio el productor </text:span><text:span text:style-name="T25">Elías Querejeta</text:span><text:span text:style-name="T33">, el cineasta </text:span><text:span text:style-name="T25">José Luis Borau</text:span><text:span text:style-name="T33">, el director serbio </text:span><text:span text:style-name="T25">Goran Paskaljević</text:span><text:span text:style-name="T33">, la documentalista británica </text:span><text:span text:style-name="T25">Kim Longinotto</text:span><text:span text:style-name="T33">, la actriz y directora madrileña </text:span><text:span text:style-name="T25">Iciar Bollain</text:span><text:span text:style-name="T33">, el documentalista </text:span><text:span text:style-name="T25">Patricio Guzmán</text:span><text:span text:style-name="T33">, el realizador francés </text:span><text:span text:style-name="T25">Robert Guédiguian</text:span><text:span text:style-name="T33">, la direct</text:span><text:span text:style-name="T34">or</text:span><text:span text:style-name="T33">a chicana</text:span><text:span text:style-name="T25"> Lourdes Portillo</text:span><text:span text:style-name="T35">,</text:span><text:span text:style-name="T25"> </text:span><text:span text:style-name="T36">el cineasta y músico</text:span><text:span text:style-name="T28"> Tony Gatlif</text:span><text:span text:style-name="T36">, </text:span><text:span text:style-name="T37">la directora india </text:span><text:span text:style-name="T29">Deepa Mehta</text:span><text:span text:style-name="T37"> </text:span><text:span text:style-name="T39">y el </text:span><text:span text:style-name="T40">cineasta</text:span><text:span text:style-name="T31"> Laurent Cantet</text:span><text:span text:style-name="T37">.</text:span><text:span text:style-name="T33"> A todos ellos les une un trabajo de varias décadas defendiendo los derechos del ser humano a lo largo de sus trayectorias cinematográficas.</text:span></text:p>
      <text:p text:style-name="P23"/>
      <text:p text:style-name="P16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398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5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3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39</meta:editing-cycles>
    <meta:editing-duration>PT9H43M48S</meta:editing-duration>
    <meta:generator>LibreOffice/5.2.3.3$Windows_X86_64 LibreOffice_project/d54a8868f08a7b39642414cf2c8ef2f228f780cf</meta:generator>
    <dc:title>Zinemaldia 2018</dc:title>
    <dc:date>2019-04-10T22:54:05.677000000</dc:date>
    <meta:print-date>2018-03-27T08:43:00.720000000</meta:print-date>
    <meta:document-statistic meta:table-count="0" meta:image-count="5" meta:object-count="0" meta:page-count="2" meta:paragraph-count="22" meta:word-count="666" meta:character-count="4036" meta:non-whitespace-character-count="3386"/>
    <meta:template xlink:type="simple" xlink:actuate="onRequest" xlink:title="Zinemaldia 2018" xlink:href="file:///C:/NORMA/plantill/libreoffice/Zinemaldia%202018.ott" meta:date="2018-03-26T13:47:17.264000000"/>
  </office:meta>
</office:document-meta>
</file>