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Standard">
      <style:text-properties fo:color="#800000" fo:font-size="11pt" fo:language="es" fo:country="ES" fo:font-weight="normal" officeooo:rsid="00c43af8" officeooo:paragraph-rsid="008d7e7c" style:font-size-asian="11pt" style:font-weight-asian="normal" style:font-size-complex="7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800000" fo:font-size="11pt" fo:language="es" fo:country="ES" fo:font-weight="normal" officeooo:rsid="00c60d21" officeooo:paragraph-rsid="008f27cc" style:font-size-asian="11pt" style:language-asian="es" style:country-asian="ES" style:font-weight-asian="normal" style:font-size-complex="7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800000" fo:font-size="11pt" fo:language="es" fo:country="ES" fo:font-weight="bold" officeooo:paragraph-rsid="008d7e7c" style:font-size-asian="11pt" style:font-weight-asian="bold"/>
    </style:style>
    <style:style style:name="P16" style:family="paragraph" style:parent-style-name="Standard">
      <style:text-properties fo:color="#800000" fo:font-size="11pt" fo:language="es" fo:country="ES" fo:font-weight="bold" officeooo:paragraph-rsid="008d7e7c" style:font-size-asian="11pt" style:font-weight-asian="bold"/>
    </style:style>
    <style:style style:name="P17" style:family="paragraph" style:parent-style-name="Standard">
      <style:text-properties fo:color="#800000" fo:font-size="11pt" fo:language="es" fo:country="ES" officeooo:rsid="000fa2da" officeooo:paragraph-rsid="008d7e7c" style:font-size-asian="11pt"/>
    </style:style>
    <style:style style:name="P18" style:family="paragraph" style:parent-style-name="Standard">
      <style:text-properties fo:color="#800000" fo:font-size="11pt" fo:language="es" fo:country="ES" officeooo:paragraph-rsid="008d7e7c" style:font-size-asian="11pt"/>
    </style:style>
    <style:style style:name="P19" style:family="paragraph" style:parent-style-name="Standard">
      <style:text-properties fo:color="#800000" fo:font-size="11pt" officeooo:paragraph-rsid="008d7e7c" fo:background-color="transparent" style:font-size-asian="11pt"/>
    </style:style>
    <style:style style:name="P20" style:family="paragraph" style:parent-style-name="Standard">
      <style:text-properties fo:color="#800000" fo:font-size="11pt" officeooo:paragraph-rsid="00910c28" fo:background-color="transparent" style:font-size-asian="11pt" style:language-asian="es" style:country-asian="ES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800000" fo:font-size="11pt" officeooo:paragraph-rsid="008d7e7c" style:font-size-asian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800000" fo:font-size="11pt" officeooo:rsid="00c60d21" officeooo:paragraph-rsid="008d7e7c" style:font-size-asian="11pt" style:language-asian="es" style:country-asian="ES"/>
    </style:style>
    <style:style style:name="P23" style:family="paragraph" style:parent-style-name="Standard">
      <style:text-properties fo:color="#800000" fo:font-size="11pt" officeooo:paragraph-rsid="008d7e7c" style:font-size-asian="11pt" style:language-asian="es" style:country-asian="ES"/>
    </style:style>
    <style:style style:name="P24" style:family="paragraph" style:parent-style-name="Standard">
      <style:text-properties fo:color="#800000" fo:font-size="11pt" officeooo:rsid="00946d8c" officeooo:paragraph-rsid="00982547" style:font-size-asian="11pt" style:language-asian="es" style:country-asian="ES"/>
    </style:style>
    <style:style style:name="P25" style:family="paragraph" style:parent-style-name="Standard">
      <style:text-properties fo:color="#800000" officeooo:paragraph-rsid="008d7e7c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800000" style:font-name="Arial" fo:font-size="11pt" officeooo:rsid="00c60d21" officeooo:paragraph-rsid="008d7e7c" style:font-size-asian="11pt" style:language-asian="es" style:country-asian="ES" style:font-name-complex="Arial"/>
    </style:style>
    <style:style style:name="P27" style:family="paragraph" style:parent-style-name="Standard">
      <style:text-properties fo:color="#800000" style:font-name="Arial" fo:font-size="11pt" officeooo:rsid="00946d8c" officeooo:paragraph-rsid="00982547" style:font-size-asian="11pt" style:language-asian="es" style:country-asian="ES" style:font-name-complex="Arial"/>
    </style:style>
    <style:style style:name="P28" style:family="paragraph" style:parent-style-name="Standard">
      <style:text-properties fo:color="#800000" style:font-name="Arial" fo:font-size="11pt" officeooo:rsid="00946d8c" officeooo:paragraph-rsid="009aa278" style:font-size-asian="11pt" style:language-asian="es" style:country-asian="ES" style:font-name-complex="Arial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800000" style:font-name="Arial" fo:font-size="11pt" fo:language="es" fo:country="ES" officeooo:rsid="00c266cc" officeooo:paragraph-rsid="00982547" style:font-size-asian="11pt" style:language-asian="es" style:country-asian="ES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800000" fo:font-size="14pt" fo:language="es" fo:country="ES" fo:font-weight="bold" officeooo:paragraph-rsid="008d7e7c" style:font-size-asian="14pt" style:font-weight-asian="bold"/>
    </style:style>
    <style:style style:name="P31" style:family="paragraph" style:parent-style-name="Standard">
      <style:text-properties fo:font-size="11pt" fo:font-weight="bold" officeooo:paragraph-rsid="00937f93" style:font-size-asian="11pt" style:font-weight-asian="bold"/>
    </style:style>
    <style:style style:name="P32" style:family="paragraph" style:parent-style-name="Standard">
      <style:text-properties fo:font-size="11pt" fo:language="es" fo:country="ES" officeooo:paragraph-rsid="00937f93" style:font-size-asian="11pt"/>
    </style:style>
    <style:style style:name="P33" style:family="paragraph" style:parent-style-name="Standard">
      <style:text-properties fo:font-size="11pt" fo:language="es" fo:country="ES" fo:font-weight="bold" officeooo:paragraph-rsid="00937f93" style:font-size-asian="11pt" style:font-weight-asian="bold"/>
    </style:style>
    <style:style style:name="P34" style:family="paragraph" style:parent-style-name="Standard">
      <style:text-properties fo:font-size="11pt" fo:language="es" fo:country="ES" fo:font-weight="normal" officeooo:paragraph-rsid="00937f93" style:font-size-asian="11pt" style:font-weight-asian="normal" style:font-weight-complex="normal"/>
    </style:style>
    <style:style style:name="P35" style:family="paragraph" style:parent-style-name="Standard">
      <style:text-properties fo:font-size="11pt" officeooo:paragraph-rsid="00937f93" style:font-size-asian="11pt"/>
    </style:style>
    <style:style style:name="P36" style:family="paragraph" style:parent-style-name="Standard">
      <style:text-properties officeooo:paragraph-rsid="00937f93" fo:background-color="transparent"/>
    </style:style>
    <style:style style:name="P37" style:family="paragraph" style:parent-style-name="Standard">
      <style:text-properties officeooo:paragraph-rsid="00937f93"/>
    </style:style>
    <style:style style:name="P38" style:family="paragraph" style:parent-style-name="Standard">
      <style:text-properties fo:font-size="14pt" fo:font-weight="bold" officeooo:paragraph-rsid="00937f93" style:font-size-asian="14pt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paragraph-rsid="00937f93" style:font-size-asian="14pt" style:font-weight-asian="bold"/>
    </style:style>
    <style:style style:name="P40" style:family="paragraph" style:parent-style-name="Texto_20_independiente_20_3">
      <style:paragraph-properties fo:text-align="center" style:justify-single-word="false"/>
      <style:text-properties fo:color="#800000" fo:font-size="14pt" fo:font-weight="bold" officeooo:paragraph-rsid="008d7e7c" style:font-size-asian="14pt" style:font-weight-asian="bold"/>
    </style:style>
    <style:style style:name="P41" style:family="paragraph" style:parent-style-name="Texto_20_independiente_20_3">
      <style:paragraph-properties fo:text-align="justify" style:justify-single-word="false"/>
      <style:text-properties fo:color="#800000" fo:font-size="14pt" fo:font-weight="normal" officeooo:rsid="007ea065" officeooo:paragraph-rsid="0098ad82" style:font-size-asian="14pt" style:font-weight-asian="normal" style:font-weight-complex="normal"/>
    </style:style>
    <style:style style:name="P42" style:family="paragraph" style:parent-style-name="Texto_20_independiente_20_3">
      <style:paragraph-properties fo:text-align="center" style:justify-single-word="false"/>
      <style:text-properties fo:font-size="14pt" fo:language="eu" fo:country="ES" fo:font-weight="bold" officeooo:paragraph-rsid="00937f93" style:font-size-asian="14pt" style:font-weight-asian="bold"/>
    </style:style>
    <style:style style:name="P43" style:family="paragraph" style:parent-style-name="normal2">
      <style:text-properties fo:color="#800000" fo:font-size="11pt" fo:language="es" fo:country="ES" officeooo:paragraph-rsid="008d7e7c" style:font-size-asian="11pt"/>
    </style:style>
    <style:style style:name="P44" style:family="paragraph" style:parent-style-name="Texto_20_independiente_20_3" style:master-page-name="">
      <style:paragraph-properties fo:text-align="center" style:justify-single-word="false" style:page-number="auto"/>
      <style:text-properties fo:color="#800000" fo:font-size="7pt" fo:font-weight="bold" officeooo:rsid="00927449" officeooo:paragraph-rsid="00937f93" style:font-size-asian="7pt" style:font-weight-asian="bold" style:font-size-complex="7pt" style:font-weight-complex="bold"/>
    </style:style>
    <style:style style:name="P45" style:family="paragraph" style:parent-style-name="Standard">
      <style:text-properties fo:color="#800000" style:font-name="Arial" fo:font-size="11pt" fo:language="es" fo:country="ES" fo:font-weight="normal" officeooo:rsid="00c7abf4" officeooo:paragraph-rsid="009aa278" fo:background-color="transparent" style:font-size-asian="11pt" style:language-asian="es" style:country-asian="ES" style:font-weight-asian="normal" style:font-name-complex="Arial" style:font-weight-complex="normal"/>
    </style:style>
    <style:style style:name="P46" style:family="paragraph" style:parent-style-name="Standard">
      <style:text-properties fo:color="#800000" style:font-name="Arial" fo:font-size="14pt" fo:language="es" fo:country="ES" fo:font-weight="bold" officeooo:rsid="00982547" officeooo:paragraph-rsid="009aa278" fo:background-color="transparent" style:font-size-asian="14pt" style:language-asian="es" style:country-asian="ES" style:font-weight-asian="bold" style:font-name-complex="Arial" style:font-size-complex="7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800000" style:font-name="Arial" fo:font-size="14pt" fo:language="es" fo:country="ES" fo:font-weight="bold" officeooo:rsid="00982547" officeooo:paragraph-rsid="009aa278" fo:background-color="transparent" style:font-size-asian="14pt" style:language-asian="es" style:country-asian="ES" style:font-weight-asian="bold" style:font-name-complex="Arial" style:font-size-complex="7pt" style:font-weight-complex="bold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249b5" style:font-weight-asian="normal" style:font-weight-complex="normal"/>
    </style:style>
    <style:style style:name="T7" style:family="text">
      <style:text-properties fo:font-weight="normal" officeooo:rsid="00625da2" style:font-weight-asian="normal" style:font-weight-complex="normal"/>
    </style:style>
    <style:style style:name="T8" style:family="text">
      <style:text-properties officeooo:rsid="001363e5"/>
    </style:style>
    <style:style style:name="T9" style:family="text">
      <style:text-properties fo:letter-spacing="0.007cm"/>
    </style:style>
    <style:style style:name="T10" style:family="text">
      <style:text-properties fo:letter-spacing="0.007cm" fo:language="eu" fo:country="ES" style:text-underline-style="none" officeooo:rsid="0013feaa"/>
    </style:style>
    <style:style style:name="T11" style:family="text">
      <style:text-properties fo:letter-spacing="0.007cm" fo:language="eu" fo:country="ES" style:text-underline-style="none" officeooo:rsid="005249b5"/>
    </style:style>
    <style:style style:name="T12" style:family="text">
      <style:text-properties fo:letter-spacing="0.007cm" fo:language="eu" fo:country="ES" style:text-underline-style="none" officeooo:rsid="00618c7d"/>
    </style:style>
    <style:style style:name="T13" style:family="text">
      <style:text-properties fo:letter-spacing="0.007cm" officeooo:rsid="001363e5"/>
    </style:style>
    <style:style style:name="T14" style:family="text">
      <style:text-properties fo:letter-spacing="0.007cm" officeooo:rsid="002928c3"/>
    </style:style>
    <style:style style:name="T15" style:family="text">
      <style:text-properties fo:letter-spacing="0.007cm" officeooo:rsid="005ac540"/>
    </style:style>
    <style:style style:name="T16" style:family="text">
      <style:text-properties fo:language="eu" fo:country="ES" style:text-underline-style="none"/>
    </style:style>
    <style:style style:name="T17" style:family="text">
      <style:text-properties fo:language="eu" fo:country="ES" style:text-underline-style="none" officeooo:rsid="00618c7d"/>
    </style:style>
    <style:style style:name="T18" style:family="text">
      <style:text-properties fo:language="eu" fo:country="ES" style:text-underline-style="none" officeooo:rsid="0013feaa"/>
    </style:style>
    <style:style style:name="T19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20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font-weight="bold" officeooo:rsid="00c60d21" style:language-asian="es" style:country-asian="ES" style:font-weight-asian="bold" style:font-name-complex="Arial" style:font-weight-complex="bold"/>
    </style:style>
    <style:style style:name="T24" style:family="text">
      <style:text-properties style:font-name="Arial" officeooo:rsid="00c60d21" style:language-asian="es" style:country-asian="ES" style:font-name-complex="Arial"/>
    </style:style>
    <style:style style:name="T25" style:family="text">
      <style:text-properties style:font-name="Arial" fo:font-style="italic" style:font-style-asian="italic" style:font-name-complex="Arial" style:font-style-complex="italic"/>
    </style:style>
    <style:style style:name="T26" style:family="text">
      <style:text-properties fo:font-size="11pt" fo:language="es" fo:country="ES" fo:font-weight="bold" style:font-size-asian="11pt" style:font-weight-asian="bold"/>
    </style:style>
    <style:style style:name="T27" style:family="text">
      <style:text-properties fo:font-size="11pt" fo:language="es" fo:country="ES" fo:font-weight="bold" style:font-size-asian="11pt" style:font-weight-asian="bold" style:font-weight-complex="bold"/>
    </style:style>
    <style:style style:name="T28" style:family="text">
      <style:text-properties fo:font-size="11pt" fo:language="es" fo:country="ES" fo:font-weight="bold" officeooo:rsid="00c07bc4" style:font-size-asian="11pt" style:font-weight-asian="bold" style:font-weight-complex="bold"/>
    </style:style>
    <style:style style:name="T29" style:family="text">
      <style:text-properties fo:font-size="11pt" fo:language="es" fo:country="ES" fo:font-weight="bold" officeooo:rsid="00c60d21" style:font-size-asian="11pt" style:font-weight-asian="bold" style:font-weight-complex="bold"/>
    </style:style>
    <style:style style:name="T30" style:family="text">
      <style:text-properties fo:font-size="11pt" fo:language="es" fo:country="ES" fo:font-weight="bold" officeooo:rsid="0094584d" style:font-size-asian="11pt" style:font-weight-asian="bold" style:font-weight-complex="bold"/>
    </style:style>
    <style:style style:name="T31" style:family="text">
      <style:text-properties fo:font-size="11pt" fo:language="es" fo:country="ES" fo:font-weight="bold" officeooo:rsid="000fa2da" style:font-size-asian="11pt" style:font-weight-asian="bold"/>
    </style:style>
    <style:style style:name="T32" style:family="text">
      <style:text-properties fo:font-size="11pt" fo:language="es" fo:country="ES" fo:font-weight="bold" officeooo:rsid="00c60d21" style:font-size-asian="11pt" style:font-weight-asian="bold"/>
    </style:style>
    <style:style style:name="T33" style:family="text">
      <style:text-properties fo:font-size="11pt" fo:language="es" fo:country="ES" fo:font-weight="bold" officeooo:rsid="00c43af8" style:font-size-asian="11pt" style:font-weight-asian="bold" style:font-size-complex="7pt" style:font-weight-complex="bold"/>
    </style:style>
    <style:style style:name="T34" style:family="text">
      <style:text-properties fo:font-size="11pt" fo:language="es" fo:country="ES" fo:font-weight="bold" officeooo:rsid="00bf511e" style:font-size-asian="11pt" style:font-weight-asian="bold"/>
    </style:style>
    <style:style style:name="T35" style:family="text">
      <style:text-properties fo:font-size="11pt" fo:language="es" fo:country="ES" fo:font-weight="bold" officeooo:rsid="00c69b2a" style:font-size-asian="11pt" style:font-weight-asian="bold"/>
    </style:style>
    <style:style style:name="T36" style:family="text">
      <style:text-properties fo:font-size="11pt" fo:language="es" fo:country="ES" fo:font-weight="bold" officeooo:rsid="00982547" style:font-size-asian="11pt" style:font-weight-asian="bold"/>
    </style:style>
    <style:style style:name="T37" style:family="text">
      <style:text-properties fo:font-size="11pt" fo:language="es" fo:country="ES" style:font-size-asian="11pt"/>
    </style:style>
    <style:style style:name="T38" style:family="text">
      <style:text-properties fo:font-size="11pt" fo:language="es" fo:country="ES" officeooo:rsid="000fa2da" style:font-size-asian="11pt"/>
    </style:style>
    <style:style style:name="T39" style:family="text">
      <style:text-properties fo:font-size="11pt" fo:language="es" fo:country="ES" officeooo:rsid="00c60d21" style:font-size-asian="11pt"/>
    </style:style>
    <style:style style:name="T40" style:family="text">
      <style:text-properties fo:font-size="11pt" fo:language="es" fo:country="ES" officeooo:rsid="00bf511e" style:font-size-asian="11pt"/>
    </style:style>
    <style:style style:name="T41" style:family="text">
      <style:text-properties fo:font-size="11pt" fo:language="es" fo:country="ES" fo:font-weight="normal" officeooo:rsid="000fa2da" style:font-size-asian="11pt" style:font-weight-asian="normal" style:font-weight-complex="normal"/>
    </style:style>
    <style:style style:name="T42" style:family="text">
      <style:text-properties fo:font-size="11pt" fo:language="es" fo:country="ES" fo:font-weight="normal" officeooo:rsid="00c43af8" style:font-size-asian="11pt" style:font-weight-asian="normal" style:font-size-complex="7pt" style:font-weight-complex="normal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officeooo:rsid="00c43af8" style:font-size-asian="11pt"/>
    </style:style>
    <style:style style:name="T45" style:family="text">
      <style:text-properties fo:font-size="11pt" officeooo:rsid="00c4359d" style:font-size-asian="11pt"/>
    </style:style>
    <style:style style:name="T46" style:family="text">
      <style:text-properties fo:font-size="11pt" officeooo:rsid="0098ad82" style:font-size-asian="11pt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font-weight="bold" officeooo:rsid="00c02907" style:font-size-asian="11pt" style:font-weight-asian="bold"/>
    </style:style>
    <style:style style:name="T49" style:family="text">
      <style:text-properties fo:font-size="11pt" fo:font-weight="bold" officeooo:rsid="00c4359d" style:font-size-asian="11pt" style:font-weight-asian="bold"/>
    </style:style>
    <style:style style:name="T50" style:family="text">
      <style:text-properties fo:font-size="11pt" fo:font-weight="bold" style:font-size-asian="11pt" style:font-weight-asian="bold" style:font-weight-complex="bold"/>
    </style:style>
    <style:style style:name="T51" style:family="text">
      <style:text-properties fo:font-size="11pt" fo:font-weight="bold" officeooo:rsid="00c43af8" style:font-size-asian="11pt" style:font-weight-asian="bold" style:font-weight-complex="bold"/>
    </style:style>
    <style:style style:name="T52" style:family="text">
      <style:text-properties fo:font-size="11pt" fo:font-weight="bold" officeooo:rsid="00982547" style:font-size-asian="11pt" style:font-weight-asian="bold"/>
    </style:style>
    <style:style style:name="T53" style:family="text">
      <style:text-properties fo:font-size="11pt" fo:font-style="normal" officeooo:rsid="00c43af8" style:font-size-asian="11pt" style:font-style-asian="normal" style:font-style-complex="normal"/>
    </style:style>
    <style:style style:name="T54" style:family="text">
      <style:text-properties fo:font-size="11pt" fo:font-style="normal" officeooo:rsid="00bf511e" style:font-size-asian="11pt" style:font-style-asian="normal" style:font-style-complex="normal"/>
    </style:style>
    <style:style style:name="T55" style:family="text">
      <style:text-properties fo:font-size="11pt" fo:font-style="normal" officeooo:rsid="00cabbc7" style:font-size-asian="11pt" style:font-style-asian="normal" style:font-style-complex="normal"/>
    </style:style>
    <style:style style:name="T56" style:family="text">
      <style:text-properties fo:font-size="11pt" fo:font-style="normal" officeooo:rsid="00982547" style:font-size-asian="11pt" style:font-style-asian="normal" style:font-style-complex="normal"/>
    </style:style>
    <style:style style:name="T57" style:family="text">
      <style:text-properties fo:font-size="11pt" fo:font-style="normal" fo:font-weight="bold" officeooo:rsid="00bf511e" style:font-size-asian="11pt" style:font-style-asian="normal" style:font-weight-asian="bold" style:font-style-complex="normal" style:font-weight-complex="bold"/>
    </style:style>
    <style:style style:name="T58" style:family="text">
      <style:text-properties fo:font-size="11pt" fo:font-style="normal" fo:font-weight="bold" officeooo:rsid="00cabbc7" style:font-size-asian="11pt" style:font-style-asian="normal" style:font-weight-asian="bold" style:font-style-complex="normal" style:font-weight-complex="bold"/>
    </style:style>
    <style:style style:name="T59" style:family="text">
      <style:text-properties fo:font-size="11pt" fo:font-style="normal" fo:font-weight="bold" officeooo:rsid="00982547" style:font-size-asian="11pt" style:font-style-asian="normal" style:font-weight-asian="bold" style:font-style-complex="normal" style:font-weight-complex="bold"/>
    </style:style>
    <style:style style:name="T60" style:family="text">
      <style:text-properties officeooo:rsid="000fa2da"/>
    </style:style>
    <style:style style:name="T61" style:family="text">
      <style:text-properties officeooo:rsid="00bf32ff"/>
    </style:style>
    <style:style style:name="T62" style:family="text">
      <style:text-properties officeooo:rsid="00c43af8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officeooo:rsid="00bf511e" style:font-size-asian="14pt"/>
    </style:style>
    <style:style style:name="T65" style:family="text">
      <style:text-properties fo:font-size="14pt" officeooo:rsid="00cabbc7" style:font-size-asian="14pt"/>
    </style:style>
    <style:style style:name="T66" style:family="text">
      <style:text-properties fo:font-size="14pt" officeooo:rsid="00982547" style:font-size-asian="14pt"/>
    </style:style>
    <style:style style:name="T67" style:family="text">
      <style:text-properties fo:font-size="14pt" fo:language="eu" fo:country="ES" style:font-size-asian="14pt"/>
    </style:style>
    <style:style style:name="T68" style:family="text">
      <style:text-properties officeooo:rsid="00bf511e"/>
    </style:style>
    <style:style style:name="T69" style:family="text">
      <style:text-properties fo:language="es" fo:country="ES" fo:font-weight="normal" officeooo:rsid="00c7abf4" fo:background-color="transparent" loext:char-shading-value="0" style:font-weight-asian="normal" style:font-weight-complex="normal"/>
    </style:style>
    <style:style style:name="T70" style:family="text">
      <style:text-properties fo:language="es" fo:country="ES" fo:font-weight="normal" officeooo:rsid="009a4bee" fo:background-color="transparent" loext:char-shading-value="0" style:font-weight-asian="normal" style:font-weight-complex="normal"/>
    </style:style>
    <style:style style:name="T71" style:family="text">
      <style:text-properties fo:language="es" fo:country="ES" fo:font-weight="normal" officeooo:rsid="00c8df6b" fo:background-color="transparent" loext:char-shading-value="0" style:font-weight-asian="normal" style:font-weight-complex="normal"/>
    </style:style>
    <style:style style:name="T72" style:family="text">
      <style:text-properties fo:language="es" fo:country="ES" fo:font-weight="bold" officeooo:rsid="009a4bee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66">ANNEMARIE JACIR</text:span><text:span text:style-name="T64">-</text:span><text:span text:style-name="T65">E</text:span><text:span text:style-name="T63">K</text:span><text:span text:style-name="T67"> JASOKO</text:span></text:p>
      <text:p text:style-name="P42">DU <text:span text:style-name="T68">2019ko </text:span>GIZA ESKUBIDEEN ZINEMALDIAREN SARIA</text:p>
      <text:p text:style-name="P31"/>
      <text:p text:style-name="P37"><text:span text:style-name="T52">Annemarie Jacir</text:span><text:span text:style-name="T43"> zinegile </text:span><text:span text:style-name="T46">palestinarrak</text:span><text:span text:style-name="T43"> jasoko du </text:span><text:span text:style-name="T47">Donostiako Giza Eskubideen </text:span><text:span text:style-name="T48">1</text:span><text:span text:style-name="T52">7</text:span><text:span text:style-name="T48">. </text:span><text:span text:style-name="T47">Zinemaldia</text:span><text:span text:style-name="T49">ren Saria</text:span><text:span text:style-name="T43">. </text:span><text:span text:style-name="T45">Sariaren entrega</text:span><text:span text:style-name="T37"> </text:span><text:span text:style-name="T26">ostiralean, apir</text:span><text:span text:style-name="T34">ilak</text:span><text:span text:style-name="T26"> </text:span><text:span text:style-name="T36">12</text:span><text:span text:style-name="T26">, </text:span><text:span text:style-name="T35">20</text:span><text:span text:style-name="T26">:</text:span><text:span text:style-name="T35">0</text:span><text:span text:style-name="T26">0etan</text:span><text:span text:style-name="T37"> </text:span><text:span text:style-name="T26">Victoria Eugenia Antzokian</text:span><text:span text:style-name="T37"> ospatuko den </text:span><text:span text:style-name="T40">bukaera </text:span><text:span text:style-name="T37">emanaldian izango da.</text:span></text:p>
      <text:p text:style-name="P34"/>
      <text:p text:style-name="P28"><text:span text:style-name="T69">Ostiralean bertan </text:span><text:span text:style-name="T70">Annemarie Jaciren </text:span><text:span text:style-name="T72">When I Saw You</text:span><text:span text:style-name="T70"> filma</text:span><text:span text:style-name="T69"> proiektatuko da Victoria Eugenian </text:span><text:span text:style-name="T71">(16:30)</text:span><text:span text:style-name="T69">, doako sarrerarekin. Proiekzioaren ostean </text:span><text:span text:style-name="T70">Jacirek </text:span><text:span text:style-name="T69">berak parte hartuko duen solasaldi bat egongo da.</text:span></text:p>
      <text:p text:style-name="P45"/>
      <text:p text:style-name="P46"/>
      <text:p text:style-name="P47">ANNEMARIE JACIR</text:p>
      <text:p text:style-name="P46"/>
      <text:p text:style-name="P28">Annemarie Jacir zinegile palestinarrak 16 pelikula inguru idatzi, zuzendu eta ekoiztu ditu bere ibilbidean zehar, bere sorlekuari estu lotutakoak beti. Betleemen jaio zen 1975ean; Saudi Arabian bizi izan zen eta ondoren Estatu Batuetan, eta bertan egin zituen bere ikasketak eta hasi zen lanean editore eta kamera gisa, baita zinemaren industriako beste lan batzuetan ere.</text:p>
      <text:p text:style-name="P27"/>
      <text:p text:style-name="P24"><text:span text:style-name="T21">Zenbait urteren eta proiekturen ondoren, bere sorterrira itzuli zen eta 1997an Philistine Films sortu zuen beste batzuekin batera; ekoiztetxeak Palestinan eta Jordanian du egoitza, eta zinema arabiar independentea bultzatzea da bere xede, besteren artean, film hauekin: </text:span><text:span text:style-name="T22">Like Twenty Impossibles</text:span><text:span text:style-name="T21"> (2003), aurreneko film labur arabiarra Canneseko sail ofizialean parte hartzen, Jacirrek zuzendua, edo berak ekoiztutako </text:span><text:span text:style-name="T22">Until When</text:span><text:span text:style-name="T21"> (2004) dokumentala. 2003an </text:span><text:span text:style-name="T25">Dreams of a Nation</text:span><text:span text:style-name="T21"> proiektuaren sortzaileetako bat izan zen eta Palestinako zinemaldi ibiltari handiena antolatu zuen Palestinan.</text:span></text:p>
      <text:p text:style-name="P27"/>
      <text:p text:style-name="P24"><text:span text:style-name="T21">2008an lehenengo emakume palestinarra izan zen film luze bat zuzentzen: </text:span><text:span text:style-name="T22">Salt of This Sea / Milh Hadha al-Bahr</text:span><text:span text:style-name="T21">, Donostiako Zinemaldian Zinema Mugimenduan saria lortu zuena eta Cannesen ere proiektatu zena. Filmak Estatu Batuetan jaiotako emakume palestinar baten historia kontatzen du, bere sorlekura itzultzea erabakitzen duenarena. </text:span></text:p>
      <text:p text:style-name="P27"/>
      <text:p text:style-name="P24"><text:span text:style-name="T21">2012an </text:span><text:span text:style-name="T22">When I Saw You / Lamma Shoftak</text:span><text:span text:style-name="T21"> zuzendu zuen, Sei Egunetako Gerraren ondorengo egunetan girotua, milaka palestinarrek Jordaniara erbesteratu behar izan zutenean; filmak Asiako pelikula onenaren saria lortu zuen Berlineko Zinemaldian.</text:span></text:p>
      <text:p text:style-name="P27"/>
      <text:p text:style-name="P24"><text:span text:style-name="T21">Aita-seme bat, aspalditik Erroman bizi direnak, Nazaretera itzuli dira ezkontza batera. Biak dira protagonistak orain arte bere azken pelikula den honetan: </text:span><text:span text:style-name="T22">The Wedding Invitation / Wajib </text:span><text:span text:style-name="T21">(2017), 36 sari jaso dituena nazioarteko zinemaldietan.</text:span></text:p>
      <text:p text:style-name="P27"/>
      <text:p text:style-name="P29">Tokiko talentu gazteei irakasteko eta haiek prestatzeko hartua duen konpromiso irmoarekin, etengabe ari da lanean bere ekoiztetxearen bitartez eskualdeko zinema bultzatzen. Klaseak eman ditu Columbian, Betleemen, Birzeit-eko Unibertsitatean eta errefuxiatuen esparruetan Palestinan, Libanon eta Jordanian.</text:p>
      <text:p text:style-name="P32"/>
      <text:p text:style-name="P36"><text:span text:style-name="T43">Saria </text:span><text:span text:style-name="T50">Aitor Mendizabal </text:span><text:span text:style-name="T43">artista euskaldunaren biktima guztien oroimenezko </text:span><text:span text:style-name="T47">Oroimena – Memoria</text:span><text:span text:style-name="T43"> izeneko monolitoaren erreplika da.</text:span></text:p>
      <text:p text:style-name="P38"/>
      <text:p text:style-name="P39"><text:soft-page-break/></text:p>
      <text:p text:style-name="P39">GIZA ESKUBIDEEN ZINEMALDIAREN SARIA</text:p>
      <text:p text:style-name="P33"/>
      <text:p text:style-name="P37"><text:span text:style-name="T43">2007an eman zen lehen aldiz Giza Eskubideen Zinemaldia Saria, zinean dihardutenei giza eskubideen alde egin duten lana eta hartua duten konpromisoa aintzatesten duena. Urte hartan </text:span><text:span text:style-name="T47">Pilar Bardem</text:span><text:span text:style-name="T43"> antzezleari eman zitzaion saria, giza eskubideak, demokrazia eta bakea defendatzen egin duen ibilbideagatik, eta kausa eta kolektibo kalteberenen alde erakutsi izan duen elkartasunagatik eta egin izan duen lanagatik.</text:span></text:p>
      <text:p text:style-name="P35"/>
      <text:p text:style-name="P41"><text:span text:style-name="T44">Harrezkero, hauek izan dira saritutakoak: </text:span><text:span text:style-name="T51">Elías Querejeta</text:span><text:span text:style-name="T44"> produktorea, </text:span><text:span text:style-name="T51">José Luis Borau</text:span><text:span text:style-name="T44"> zinegilea, </text:span><text:span text:style-name="T51">Goran Paskaljević</text:span><text:span text:style-name="T44"> zuzendari serbiarra, </text:span><text:span text:style-name="T51">Kim Longinotto</text:span><text:span text:style-name="T44"> dokumental egile britainiarra, </text:span><text:span text:style-name="T51">Iciar Bollain</text:span><text:span text:style-name="T44"> aktore eta zuzendari madrildarra, </text:span><text:span text:style-name="T51">Patricio Guzmán</text:span><text:span text:style-name="T44"> dokumental egilea, </text:span><text:span text:style-name="T51">Robert Guédiguian</text:span><text:span text:style-name="T44"> zuzendari frantziarra, </text:span><text:span text:style-name="T51">Lourdes Portillo</text:span><text:span text:style-name="T44"> zuzendari </text:span><text:span text:style-name="T53">chicana,</text:span><text:span text:style-name="T54"> </text:span><text:span text:style-name="T57">Tony Gatlif </text:span><text:span text:style-name="T54">zinegilea eta musikaria </text:span><text:span text:style-name="T55">eta </text:span><text:span text:style-name="T58">Deepa Mehta</text:span><text:span text:style-name="T55"> zuzendari indiarra </text:span><text:span text:style-name="T56">eta </text:span><text:span text:style-name="T59">Laurent Cantet </text:span><text:span text:style-name="T53">zinegilea. Haiek guztiak aspalditik ari dira zinearen alorrean giza eskubideak defendatz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color="#000000" fo:font-size="11pt" fo:language="es" fo:country="ES" style:letter-kerning="true" style:font-name-asian="Calibri" style:font-family-asian="Calibri, Arial" style:font-family-generic-asian="swiss" style:font-pitch-asian="variable" style:font-size-asian="11pt" style:language-asian="eu" style:country-asian="ES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0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5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<text:s/>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/>
      </style:footer>
    </style:master-page>
    <style:master-page style:name="Esther" style:page-layout-name="Mpm2">
      <style:header>
        <text:p text:style-name="MP9"><draw:frame draw:style-name="Mfr3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7:17.956000000</meta:creation-date>
    <meta:editing-cycles>40</meta:editing-cycles>
    <meta:editing-duration>PT12H5M26S</meta:editing-duration>
    <meta:generator>LibreOffice/5.2.3.3$Windows_X86_64 LibreOffice_project/d54a8868f08a7b39642414cf2c8ef2f228f780cf</meta:generator>
    <dc:title>Zinemaldia 2018</dc:title>
    <dc:date>2019-04-11T18:09:06.641000000</dc:date>
    <meta:print-date>2019-04-11T18:08:47.733000000</meta:print-date>
    <meta:document-statistic meta:table-count="0" meta:image-count="5" meta:object-count="0" meta:page-count="2" meta:paragraph-count="22" meta:word-count="514" meta:character-count="3966" meta:non-whitespace-character-count="3468"/>
    <meta:template xlink:type="simple" xlink:actuate="onRequest" xlink:title="Zinemaldia 2018" xlink:href="file:///C:/NORMA/plantill/libreoffice/Zinemaldia%202018.ott" meta:date="2018-03-26T13:47:17.264000000"/>
  </office:meta>
</office:document-meta>
</file>