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000000001F40000018BF8293AAAA484A90E.jpg" manifest:media-type="image/jpe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lag Book1" svg:font-family="'Verlag Book'" style:font-family-generic="modern" style:font-pitch="variable"/>
    <style:font-face style:name="Verlag Book" svg:font-family="'Verlag Book', Ari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Verlag Book1" fo:font-size="12pt" fo:language="eu" fo:country="ES" officeooo:paragraph-rsid="0072e8ac" style:font-size-asian="12pt" style:font-name-complex="Verlag Book" style:font-size-complex="12pt"/>
    </style:style>
    <style:style style:name="P5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color="#000000" style:font-name="Verlag Book1" fo:font-size="12pt" fo:language="eu" fo:country="ES" style:text-underline-style="none" officeooo:paragraph-rsid="0072e8ac" style:font-size-asian="12pt" style:font-name-complex="Verlag Book" style:font-size-complex="12pt"/>
    </style:style>
    <style:style style:name="P6" style:family="paragraph" style:parent-style-name="Header_5f_FRAG_5f_1">
      <style:text-properties officeooo:paragraph-rsid="0028ca50"/>
    </style:style>
    <style:style style:name="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0" style:family="paragraph" style:parent-style-name="Standard">
      <style:text-properties fo:color="#000000" style:font-name="Verlag Book1" fo:font-size="12pt" fo:font-weight="normal" officeooo:rsid="00af8703" officeooo:paragraph-rsid="00af8703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Verlag Book1" fo:font-size="12pt" fo:language="eu" fo:country="ES" fo:font-weight="normal" officeooo:paragraph-rsid="0072e8ac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Verlag Book1" fo:font-size="12pt" fo:language="eu" fo:country="ES" fo:font-weight="normal" officeooo:rsid="008f0b8e" officeooo:paragraph-rsid="00af8703" style:font-size-asian="12pt" style:font-weight-asian="normal" style:font-name-complex="Verlag Book" style:font-size-complex="12pt" style:font-weight-complex="normal"/>
    </style:style>
    <style:style style:name="P13" style:family="paragraph" style:parent-style-name="Standard">
      <style:text-properties fo:color="#000000" style:font-name="Verlag Book1" fo:font-size="12pt" fo:language="eu" fo:country="ES" fo:font-weight="bold" officeooo:rsid="008f0b8e" officeooo:paragraph-rsid="00af8703" style:font-size-asian="12pt" style:font-weight-asian="bold" style:font-name-complex="Verlag Book" style:font-size-complex="12pt" style:font-weight-complex="bold"/>
    </style:style>
    <style:style style:name="P14" style:family="paragraph" style:parent-style-name="Standard">
      <style:text-properties fo:color="#000000" style:font-name="Verlag Book1" fo:font-size="12pt" fo:language="eu" fo:country="ES" officeooo:paragraph-rsid="00bce388" style:font-size-asian="12pt" style:font-size-complex="12pt"/>
    </style:style>
    <style:style style:name="P15" style:family="paragraph" style:parent-style-name="Standard">
      <style:text-properties fo:color="#000000" style:font-name="Verlag Book1" fo:font-size="14pt" fo:font-weight="normal" officeooo:rsid="011521a2" officeooo:paragraph-rsid="00bce388" style:font-size-asian="14pt" style:font-weight-asian="normal" style:font-name-complex="Verlag Book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lag Book1" fo:font-size="14pt" fo:language="eu" fo:country="ES" fo:font-weight="bold" officeooo:rsid="00c88b4c" officeooo:paragraph-rsid="00bce388" style:font-size-asian="14pt" style:font-weight-asian="bold" style:font-name-complex="Verlag Book" style:font-size-complex="14pt" style:font-weight-complex="bold"/>
    </style:style>
    <style:style style:name="P17" style:family="paragraph" style:parent-style-name="Standard">
      <style:text-properties style:font-name="Verlag Book1" fo:font-size="14pt" fo:language="eu" fo:country="ES" officeooo:paragraph-rsid="0072e8ac" style:font-size-asian="14pt" style:font-name-complex="Verlag Book" style:font-size-complex="14pt"/>
    </style:style>
    <style:style style:name="P18" style:family="paragraph" style:parent-style-name="Standard">
      <style:text-properties style:font-name="Verlag Book1" fo:font-size="12pt" fo:language="eu" fo:country="ES" fo:font-weight="bold" officeooo:rsid="010d3e2e" officeooo:paragraph-rsid="0072e8ac" style:font-size-asian="12pt" style:font-weight-asian="bold" style:font-name-complex="Verlag Book" style:font-size-complex="12pt" style:font-weight-complex="bold"/>
    </style:style>
    <style:style style:name="P19" style:family="paragraph" style:parent-style-name="Standard">
      <style:text-properties style:font-name="Verlag Book1" fo:font-size="12pt" fo:language="eu" fo:country="ES" officeooo:rsid="00c5d850" officeooo:paragraph-rsid="0072e8ac" style:font-size-asian="12pt" style:font-name-complex="Verlag Book" style:font-size-complex="12pt"/>
    </style:style>
    <style:style style:name="P20" style:family="paragraph" style:parent-style-name="Standard">
      <style:text-properties style:font-name="Verlag Book1" fo:font-size="12pt" fo:language="eu" fo:country="ES" officeooo:paragraph-rsid="0072e8ac" style:font-size-asian="12pt" style:font-name-complex="Verlag Book" style:font-size-complex="12pt"/>
    </style:style>
    <style:style style:name="P21" style:family="paragraph" style:parent-style-name="Standard">
      <style:text-properties style:font-name="Verlag Book1" fo:font-size="12pt" fo:language="eu" fo:country="ES" officeooo:paragraph-rsid="00bce388" style:font-size-asian="12pt" style:font-name-complex="Verlag Book" style:font-size-complex="12pt"/>
    </style:style>
    <style:style style:name="P22" style:family="paragraph" style:parent-style-name="Standard">
      <style:text-properties style:font-name="Verlag Book1" fo:font-size="12pt" fo:language="eu" fo:country="ES" officeooo:rsid="01221ed4" officeooo:paragraph-rsid="00bce388" style:font-size-asian="12pt" style:font-name-complex="Verlag Book" style:font-size-complex="12pt"/>
    </style:style>
    <style:style style:name="P23" style:family="paragraph" style:parent-style-name="Standard">
      <style:text-properties style:font-name="Verlag Book1" fo:font-size="12pt" fo:language="eu" fo:country="ES" fo:font-weight="normal" officeooo:paragraph-rsid="0072e8ac" style:font-size-asian="12pt" style:font-weight-asian="normal" style:font-name-complex="Verlag Book" style:font-size-complex="12pt" style:font-weight-complex="normal"/>
    </style:style>
    <style:style style:name="P24" style:family="paragraph" style:parent-style-name="Standard">
      <style:text-properties style:font-name="Verlag Book1" fo:font-size="12pt" officeooo:rsid="01163dae" officeooo:paragraph-rsid="00bce388" style:font-size-asian="12pt" style:font-name-complex="Verlag Book" style:font-size-complex="12pt"/>
    </style:style>
    <style:style style:name="P25" style:family="paragraph" style:parent-style-name="Standard">
      <style:text-properties officeooo:paragraph-rsid="0072e8ac"/>
    </style:style>
    <style:style style:name="P26" style:family="paragraph" style:parent-style-name="Standard">
      <style:text-properties officeooo:paragraph-rsid="00bce388"/>
    </style:style>
    <style:style style:name="P27" style:family="paragraph" style:parent-style-name="Standard">
      <style:paragraph-properties fo:margin-left="2.734cm" fo:margin-right="2.448cm" fo:text-align="center" style:justify-single-word="false" fo:orphans="2" fo:widows="2" fo:text-indent="0cm" style:auto-text-indent="false" style:writing-mode="lr-tb"/>
      <style:text-properties style:font-name="Verlag Book1" fo:font-size="14pt" fo:language="eu" fo:country="ES" officeooo:rsid="00b94f47" officeooo:paragraph-rsid="0072e8ac" fo:background-color="transparent" style:font-size-asian="14pt" style:font-name-complex="Verlag Book" style:font-size-complex="14pt"/>
    </style:style>
    <style:style style:name="P28" style:family="paragraph" style:parent-style-name="Standard">
      <style:paragraph-properties fo:margin-left="2.734cm" fo:margin-right="2.448cm" fo:text-align="center" style:justify-single-word="false" fo:orphans="2" fo:widows="2" fo:text-indent="0cm" style:auto-text-indent="false" fo:keep-with-next="always" style:writing-mode="lr-tb"/>
      <style:text-properties style:font-name="Verlag Book1" fo:font-size="14pt" fo:language="eu" fo:country="ES" officeooo:paragraph-rsid="0072e8ac" fo:background-color="transparent" style:font-size-asian="14pt" style:font-name-complex="Verlag Book" style:font-size-complex="14pt"/>
    </style:style>
    <style:style style:name="P29" style:family="paragraph" style:parent-style-name="Text_20_body">
      <style:text-properties fo:color="#000000" style:font-name="Verlag Book1" fo:font-size="12pt" fo:font-weight="normal" officeooo:rsid="00f18419" officeooo:paragraph-rsid="0072e8ac" style:font-size-asian="12pt" style:font-weight-asian="normal" style:font-name-complex="Verlag Book" style:font-size-complex="12pt" style:font-weight-complex="normal"/>
    </style:style>
    <style:style style:name="P30" style:family="paragraph" style:parent-style-name="Text_20_body">
      <style:text-properties fo:color="#000000" style:font-name="Verlag Book1" fo:font-size="12pt" officeooo:paragraph-rsid="0072e8ac" style:font-size-asian="12pt" style:font-size-complex="12pt"/>
    </style:style>
    <style:style style:name="P31" style:family="paragraph" style:parent-style-name="Text_20_body">
      <style:text-properties fo:color="#000000" style:font-name="Verlag Book1" fo:font-size="12pt" officeooo:paragraph-rsid="0072e8ac" style:font-size-asian="12pt" style:font-name-complex="Verlag Book" style:font-size-complex="12pt"/>
    </style:style>
    <style:style style:name="P32" style:family="paragraph" style:parent-style-name="Text_20_body">
      <style:text-properties style:font-name="Verlag Book1" fo:font-size="12pt" officeooo:paragraph-rsid="0078be7b" style:font-size-asian="12pt" style:font-size-complex="12pt"/>
    </style:style>
    <style:style style:name="P33" style:family="paragraph" style:parent-style-name="Text_20_body">
      <style:text-properties style:font-name="Verlag Book1" fo:font-size="12pt" officeooo:paragraph-rsid="007cb875" style:font-size-asian="12pt" style:font-size-complex="12pt"/>
    </style:style>
    <style:style style:name="P34" style:family="paragraph" style:parent-style-name="Text_20_body">
      <style:text-properties style:font-name="Verlag Book1" fo:font-size="12pt" fo:language="eu" fo:country="ES" officeooo:paragraph-rsid="0072e8ac" style:font-size-asian="12pt" style:font-name-complex="Verlag Book" style:font-size-complex="12pt"/>
    </style:style>
    <style:style style:name="P35" style:family="paragraph" style:parent-style-name="Text_20_body">
      <style:text-properties officeooo:paragraph-rsid="0072e8ac"/>
    </style:style>
    <style:style style:name="P36" style:family="paragraph" style:parent-style-name="Plain_20_Text">
      <style:text-properties fo:color="#000000" style:font-name="Verlag Book1" fo:font-size="14pt" fo:language="eu" fo:country="ES" fo:font-weight="bold" officeooo:rsid="010d3e2e" officeooo:paragraph-rsid="0072e8ac" style:font-size-asian="14pt" style:font-weight-asian="bold" style:font-name-complex="Verlag Book" style:font-size-complex="14pt" style:font-weight-complex="bold"/>
    </style:style>
    <style:style style:name="P37" style:family="paragraph" style:parent-style-name="Plain_20_Text">
      <style:text-properties fo:color="#000000" style:font-name="Verlag Book1" fo:font-size="14pt" fo:language="eu" fo:country="ES" fo:font-weight="bold" officeooo:rsid="00bce388" officeooo:paragraph-rsid="00bce388" style:font-size-asian="14pt" style:font-weight-asian="bold" style:font-name-complex="Verlag Book" style:font-size-complex="14pt" style:font-weight-complex="bold"/>
    </style:style>
    <style:style style:name="P38" style:family="paragraph" style:parent-style-name="Plain_20_Text">
      <style:text-properties fo:color="#000000" style:font-name="Verlag Book1" fo:font-size="14pt" officeooo:rsid="00c88b4c" officeooo:paragraph-rsid="0072e8ac" style:font-size-asian="14pt" style:font-size-complex="14pt"/>
    </style:style>
    <style:style style:name="P39" style:family="paragraph" style:parent-style-name="Plain_20_Text">
      <style:text-properties fo:color="#000000" style:font-name="Verlag Book1" fo:font-size="12pt" fo:language="eu" fo:country="ES" fo:font-weight="normal" officeooo:rsid="00c88b4c" officeooo:paragraph-rsid="0072e8ac" style:font-size-asian="12pt" style:font-weight-asian="normal" style:font-name-complex="Verlag Book" style:font-size-complex="12pt" style:font-weight-complex="normal"/>
    </style:style>
    <style:style style:name="P40" style:family="paragraph" style:parent-style-name="Plain_20_Text">
      <style:text-properties fo:color="#000000" style:font-name="Verlag Book1" fo:font-size="12pt" fo:language="eu" fo:country="ES" officeooo:rsid="00d0f5d5" officeooo:paragraph-rsid="00bce388" style:font-size-asian="12pt" style:font-name-complex="Verlag Book" style:font-size-complex="12pt"/>
    </style:style>
    <style:style style:name="P41" style:family="paragraph" style:parent-style-name="Plain_20_Text">
      <style:text-properties fo:color="#000000" style:font-name="Verlag Book1" fo:font-size="12pt" fo:language="eu" fo:country="ES" officeooo:rsid="0122ae61" officeooo:paragraph-rsid="00bce388" style:font-size-asian="12pt" style:font-name-complex="Verlag Book" style:font-size-complex="12pt"/>
    </style:style>
    <style:style style:name="P42" style:family="paragraph" style:parent-style-name="Plain_20_Text">
      <style:text-properties style:font-name="Verlag Book1" officeooo:paragraph-rsid="00bce388"/>
    </style:style>
    <style:style style:name="P43" style:family="paragraph" style:parent-style-name="Body_20_Text_20_3">
      <style:paragraph-properties fo:margin-left="2.051cm" fo:margin-right="1.94cm" fo:text-align="center" style:justify-single-word="false" fo:orphans="2" fo:widows="2" fo:text-indent="0cm" style:auto-text-indent="false" style:writing-mode="lr-tb"/>
      <style:text-properties style:font-name="Verlag Book1" fo:font-size="16pt" fo:font-weight="bold" officeooo:rsid="00a21f80" officeooo:paragraph-rsid="00a21f80" fo:background-color="transparent" style:font-size-asian="16pt" style:font-weight-asian="bold" style:font-size-complex="16pt" style:font-weight-complex="bold"/>
    </style:style>
    <style:style style:name="P44" style:family="paragraph" style:parent-style-name="Standard">
      <style:paragraph-properties fo:keep-with-next="always"/>
      <style:text-properties style:font-name="Verlag Book1" fo:font-size="14pt" officeooo:paragraph-rsid="00bce388" style:font-size-asian="14pt" style:font-size-complex="14pt"/>
    </style:style>
    <style:style style:name="P45" style:family="paragraph" style:parent-style-name="Text_20_body" style:master-page-name="">
      <style:paragraph-properties fo:margin-left="2.581cm" fo:margin-right="2.293cm" fo:margin-top="0cm" fo:margin-bottom="0.212cm" loext:contextual-spacing="false" fo:text-align="center" style:justify-single-word="false" fo:orphans="2" fo:widows="2" fo:text-indent="0cm" style:auto-text-indent="false" style:page-number="auto" fo:break-before="page" style:writing-mode="lr-tb"/>
      <style:text-properties fo:color="#000000" style:font-name="Verlag Book1" fo:font-size="16pt" fo:font-weight="bold" officeooo:rsid="00a23864" officeooo:paragraph-rsid="00bce388" style:font-size-asian="16pt" style:font-weight-asian="bold" style:font-name-complex="Verlag Book" style:font-size-complex="16pt" style:font-weight-complex="bold"/>
    </style:style>
    <style:style style:name="P46" style:family="paragraph" style:parent-style-name="Text_20_body">
      <style:paragraph-properties fo:margin-left="2.69cm" fo:margin-right="2.293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fo:color="#000000" style:font-name="Verlag Book1" fo:font-size="14pt" fo:font-weight="normal" officeooo:rsid="011521a2" officeooo:paragraph-rsid="00bce388" style:font-size-asian="14pt" style:font-weight-asian="normal" style:font-name-complex="Verlag Book" style:font-size-complex="14pt" style:font-weight-complex="normal"/>
    </style:style>
    <style:style style:name="P47" style:family="paragraph" style:parent-style-name="Text_20_body">
      <style:paragraph-properties fo:margin-left="2.69cm" fo:margin-right="2.293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Verlag Book1" fo:font-size="12pt" officeooo:paragraph-rsid="00bce388" style:font-size-asian="12pt" style:font-name-complex="Verlag Book" style:font-size-complex="12pt"/>
    </style:style>
    <style:style style:name="P48" style:family="paragraph" style:parent-style-name="Plain_20_Text">
      <style:paragraph-properties fo:break-before="page"/>
      <style:text-properties fo:color="#000000" style:font-name="Verlag Book1" fo:font-size="14pt" fo:language="eu" fo:country="ES" fo:font-weight="bold" officeooo:rsid="00bce388" officeooo:paragraph-rsid="00bce388" style:font-size-asian="14pt" style:font-weight-asian="bold" style:font-name-complex="Verlag Book" style:font-size-complex="14pt" style:font-weight-complex="bold"/>
    </style:style>
    <style:style style:name="P49" style:family="paragraph" style:parent-style-name="Body_20_Text_20_2">
      <style:paragraph-properties fo:text-align="justify" style:justify-single-word="false"/>
      <style:text-properties fo:color="#000000" style:font-name="Verlag Book1" fo:font-size="12pt" fo:font-weight="normal" officeooo:rsid="011f61ad" officeooo:paragraph-rsid="00bce388" style:font-size-asian="12pt" style:font-weight-asian="normal" style:font-name-complex="Verlag Book" style:font-size-complex="12pt" style:font-weight-complex="normal"/>
    </style:style>
    <style:style style:name="P50" style:family="paragraph" style:parent-style-name="Body_20_Text_20_2">
      <style:paragraph-properties fo:text-align="justify" style:justify-single-word="false"/>
      <style:text-properties fo:color="#000000" style:font-name="Verlag Book1" fo:font-size="12pt" fo:font-weight="normal" officeooo:rsid="011521a2" officeooo:paragraph-rsid="00bce388" style:font-size-asian="12pt" style:font-weight-asian="normal" style:font-name-complex="Verlag Book" style:font-size-complex="12pt" style:font-weight-complex="normal"/>
    </style:style>
    <style:style style:name="P51" style:family="paragraph" style:parent-style-name="Body_20_Text_20_2">
      <style:paragraph-properties fo:text-align="justify" style:justify-single-word="false"/>
      <style:text-properties fo:color="#000000" style:font-name="Verlag Book1" fo:font-size="12pt" fo:font-style="normal" fo:font-weight="normal" officeooo:rsid="011f1f44" officeooo:paragraph-rsid="00bce388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P52" style:family="paragraph" style:parent-style-name="Body_20_Text_20_2">
      <style:paragraph-properties fo:text-align="justify" style:justify-single-word="false"/>
      <style:text-properties fo:color="#000000" style:font-name="Verlag Book1" fo:font-size="12pt" fo:font-style="normal" fo:font-weight="normal" officeooo:rsid="011521a2" officeooo:paragraph-rsid="00bce388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P53" style:family="paragraph" style:parent-style-name="Body_20_Text_20_2">
      <style:paragraph-properties fo:text-align="justify" style:justify-single-word="false"/>
      <style:text-properties fo:color="#000000" style:font-name="Verlag Book1" fo:font-size="12pt" fo:font-style="normal" fo:font-weight="normal" officeooo:rsid="011f61ad" officeooo:paragraph-rsid="00bce388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P54" style:family="paragraph" style:parent-style-name="Body_20_Text_20_2">
      <style:paragraph-properties fo:text-align="justify" style:justify-single-word="false"/>
      <style:text-properties style:font-name="Verlag Book1" fo:font-size="12pt" fo:font-style="normal" officeooo:paragraph-rsid="00bce388" style:font-size-asian="12pt" style:font-style-asian="normal" style:font-size-complex="12pt" style:font-style-complex="normal"/>
    </style:style>
    <style:style style:name="P55" style:family="paragraph" style:parent-style-name="Body_20_Text_20_2">
      <style:paragraph-properties fo:text-align="justify" style:justify-single-word="false"/>
      <style:text-properties style:font-name="Verlag Book1" fo:font-size="12pt" fo:font-style="normal" officeooo:rsid="009bdd07" officeooo:paragraph-rsid="00bce388" style:font-size-asian="12pt" style:font-style-asian="normal" style:font-size-complex="12pt" style:font-style-complex="normal"/>
    </style:style>
    <style:style style:name="P56" style:family="paragraph" style:parent-style-name="Body_20_Text_20_2">
      <style:paragraph-properties fo:text-align="justify" style:justify-single-word="false"/>
      <style:text-properties style:font-name="Verlag Book1" fo:font-size="12pt" fo:font-style="normal" officeooo:rsid="01221ed4" officeooo:paragraph-rsid="00bce388" style:font-size-asian="12pt" style:font-style-asian="normal" style:font-size-complex="12pt" style:font-style-complex="normal"/>
    </style:style>
    <style:style style:name="P57" style:family="paragraph" style:parent-style-name="Body_20_Text_20_2">
      <style:paragraph-properties fo:text-align="justify" style:justify-single-word="false"/>
      <style:text-properties style:font-name="Verlag Book1" fo:font-size="12pt" officeooo:paragraph-rsid="00bce388" style:font-size-asian="12pt" style:font-size-complex="12pt"/>
    </style:style>
    <style:style style:name="P58" style:family="paragraph" style:parent-style-name="Body_20_Text_20_2">
      <style:paragraph-properties fo:text-align="justify" style:justify-single-word="false"/>
      <style:text-properties officeooo:paragraph-rsid="00bce388"/>
    </style:style>
    <style:style style:name="P59" style:family="paragraph" style:parent-style-name="Standard" style:list-style-name="WW8Num4">
      <style:text-properties style:font-name="Verlag Book1" fo:font-size="12pt" fo:language="eu" fo:country="ES" fo:font-weight="normal" officeooo:paragraph-rsid="0072e8ac" style:font-size-asian="12pt" style:font-weight-asian="normal" style:font-name-complex="Verlag Book" style:font-size-complex="12pt" style:font-weight-complex="normal"/>
    </style:style>
    <style:style style:name="P60" style:family="paragraph" style:parent-style-name="Standard">
      <style:text-properties style:font-name="Verlag Book1" fo:font-size="12pt" fo:language="eu" fo:country="ES" fo:font-weight="normal" officeooo:paragraph-rsid="0072e8ac" style:font-size-asian="12pt" style:font-weight-asian="normal" style:font-name-complex="Verlag Book" style:font-size-complex="12pt" style:font-weight-complex="normal"/>
    </style:style>
    <style:style style:name="P61" style:family="paragraph" style:parent-style-name="Standard" style:list-style-name="WW8Num3">
      <style:text-properties style:font-name="Verlag Book1" fo:font-size="12pt" fo:language="eu" fo:country="ES" fo:font-weight="normal" officeooo:paragraph-rsid="0072e8ac" style:font-size-asian="12pt" style:font-weight-asian="normal" style:font-name-complex="Verlag Book" style:font-size-complex="12pt" style:font-weight-complex="normal"/>
    </style:style>
    <style:style style:name="P62" style:family="paragraph" style:parent-style-name="Standard" style:list-style-name="WW8Num4">
      <style:text-properties style:font-name="Verlag Book1" fo:font-size="12pt" fo:language="eu" fo:country="ES" officeooo:paragraph-rsid="00bce388" style:font-size-asian="12pt" style:font-name-complex="Verlag Book" style:font-size-complex="12pt"/>
    </style:style>
    <style:style style:name="P63" style:family="paragraph" style:parent-style-name="Standard">
      <style:text-properties style:font-name="Verlag Book1" fo:font-size="12pt" fo:language="eu" fo:country="ES" officeooo:paragraph-rsid="00bce388" style:font-size-asian="12pt" style:font-name-complex="Verlag Book" style:font-size-complex="12pt"/>
    </style:style>
    <style:style style:name="P64" style:family="paragraph" style:parent-style-name="Standard" style:list-style-name="WW8Num3">
      <style:text-properties style:font-name="Verlag Book1" fo:font-size="12pt" fo:language="eu" fo:country="ES" officeooo:paragraph-rsid="00bce388" style:font-size-asian="12pt" style:font-name-complex="Verlag Book" style:font-size-complex="12pt"/>
    </style:style>
    <style:style style:name="P65" style:family="paragraph" style:parent-style-name="Standard" style:list-style-name="WW8Num2">
      <style:text-properties fo:color="#000000" style:font-name="Verlag Book1" fo:font-size="12pt" fo:language="eu" fo:country="ES" fo:font-weight="normal" officeooo:paragraph-rsid="0072e8ac" style:font-size-asian="12pt" style:font-weight-asian="normal" style:font-name-complex="Verlag Book" style:font-size-complex="12pt" style:font-weight-complex="normal"/>
    </style:style>
    <style:style style:name="P66" style:family="paragraph" style:parent-style-name="Standard">
      <style:text-properties fo:color="#000000" style:font-name="Verlag Book1" fo:font-size="12pt" fo:language="eu" fo:country="ES" fo:font-weight="normal" officeooo:rsid="008f0b8e" officeooo:paragraph-rsid="00af8703" style:font-size-asian="12pt" style:font-weight-asian="normal" style:font-name-complex="Verlag Book" style:font-size-complex="12pt" style:font-weight-complex="normal"/>
    </style:style>
    <style:style style:name="P67" style:family="paragraph" style:parent-style-name="Standard" style:list-style-name="WW8Num2">
      <style:text-properties fo:color="#000000" style:font-name="Verlag Book1" fo:font-size="12pt" fo:language="eu" fo:country="ES" officeooo:paragraph-rsid="00bce388" style:font-size-asian="12pt" style:font-name-complex="Verlag Book" style:font-size-complex="12pt"/>
    </style:style>
    <style:style style:name="P68" style:family="paragraph" style:parent-style-name="Plain_20_Text">
      <style:text-properties fo:color="#000000" style:font-name="Verlag Book1" fo:font-size="14pt" fo:language="eu" fo:country="ES" fo:font-weight="bold" officeooo:rsid="0122ae61" officeooo:paragraph-rsid="00bce388" style:font-size-asian="14pt" style:font-weight-asian="bold" style:font-name-complex="Verlag Book" style:font-size-complex="14pt" style:font-weight-complex="bold"/>
    </style:style>
    <style:style style:name="P69" style:family="paragraph" style:parent-style-name="Body_20_Text_20_3" style:master-page-name="Standard">
      <style:paragraph-properties fo:margin-left="2.051cm" fo:margin-right="1.94cm" fo:text-align="center" style:justify-single-word="false" fo:orphans="2" fo:widows="2" fo:text-indent="0cm" style:auto-text-indent="false" style:page-number="auto" style:writing-mode="lr-tb"/>
      <style:text-properties style:font-name="Verlag Book1" fo:font-size="16pt" officeooo:rsid="0102051a" officeooo:paragraph-rsid="00a21f80" fo:background-color="transparent" style:font-size-asian="16pt" style:font-size-complex="16pt"/>
    </style:style>
    <style:style style:name="P70" style:family="paragraph" style:parent-style-name="Body_20_Text_20_2">
      <style:paragraph-properties fo:text-align="justify" style:justify-single-word="false"/>
      <style:text-properties fo:color="#000000" style:font-name="Verlag Book1" fo:font-size="12pt" fo:font-style="normal" fo:font-weight="normal" officeooo:rsid="011f61ad" officeooo:paragraph-rsid="00bce388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P71" style:family="paragraph" style:parent-style-name="Body_20_Text_20_2">
      <style:paragraph-properties fo:text-align="justify" style:justify-single-word="false"/>
      <style:text-properties fo:color="#000000" style:font-name="Verlag Book1" fo:font-size="12pt" fo:font-style="normal" fo:font-weight="normal" officeooo:rsid="013d25d8" officeooo:paragraph-rsid="00bce388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P72" style:family="paragraph" style:parent-style-name="Body_20_Text_20_2" style:list-style-name="L2">
      <style:paragraph-properties fo:text-align="justify" style:justify-single-word="false"/>
      <style:text-properties fo:color="#000000" style:font-name="Verlag Book1" fo:font-size="12pt" fo:font-weight="normal" officeooo:rsid="011f61ad" officeooo:paragraph-rsid="00bce388" style:font-size-asian="12pt" style:font-weight-asian="normal" style:font-name-complex="Verlag Book" style:font-size-complex="12pt" style:font-weight-complex="normal"/>
    </style:style>
    <style:style style:name="P73" style:family="paragraph" style:parent-style-name="Text_20_body" style:list-style-name="L1">
      <style:text-properties fo:color="#000000" officeooo:paragraph-rsid="0072e8ac"/>
    </style:style>
    <style:style style:name="P74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P75" style:family="paragraph">
      <style:paragraph-properties fo:margin-top="0cm" fo:margin-bottom="0.101cm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/>
      <style:text-properties fo:font-size="6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d3e2e" style:font-weight-asian="bold" style:font-weight-complex="bold"/>
    </style:style>
    <style:style style:name="T3" style:family="text">
      <style:text-properties fo:font-weight="bold" officeooo:rsid="00a21f80" style:font-weight-asian="bold" style:font-weight-complex="bold"/>
    </style:style>
    <style:style style:name="T4" style:family="text">
      <style:text-properties fo:font-weight="bold" officeooo:rsid="00a23864" style:font-weight-asian="bold" style:font-weight-complex="bold"/>
    </style:style>
    <style:style style:name="T5" style:family="text">
      <style:text-properties fo:font-weight="bold" officeooo:rsid="00b829d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136d9d9" style:font-style-asian="italic" style:font-style-complex="italic"/>
    </style:style>
    <style:style style:name="T8" style:family="text">
      <style:text-properties fo:font-style="italic" officeooo:rsid="0137fb82" style:font-style-asian="italic" style:font-style-complex="italic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11521a2" style:font-weight-asian="normal" style:font-weight-complex="normal"/>
    </style:style>
    <style:style style:name="T11" style:family="text">
      <style:text-properties fo:color="#000000" fo:font-weight="normal" officeooo:rsid="013d167b" style:font-weight-asian="normal" style:font-weight-complex="normal"/>
    </style:style>
    <style:style style:name="T12" style:family="text">
      <style:text-properties fo:color="#000000" fo:font-weight="normal" officeooo:rsid="01182371" style:font-weight-asian="normal" style:font-weight-complex="normal"/>
    </style:style>
    <style:style style:name="T13" style:family="text">
      <style:text-properties fo:color="#000000" fo:font-weight="normal" officeooo:rsid="009a1a37" style:font-weight-asian="normal" style:font-weight-complex="normal"/>
    </style:style>
    <style:style style:name="T14" style:family="text">
      <style:text-properties fo:color="#000000" fo:font-weight="normal" officeooo:rsid="00b94f47" style:font-weight-asian="normal" style:font-weight-complex="normal"/>
    </style:style>
    <style:style style:name="T15" style:family="text">
      <style:text-properties fo:color="#000000" fo:font-weight="normal" officeooo:rsid="00bfa764" style:font-weight-asian="normal" style:font-weight-complex="normal"/>
    </style:style>
    <style:style style:name="T16" style:family="text">
      <style:text-properties fo:color="#000000" fo:font-weight="normal" officeooo:rsid="013d25d8" style:font-weight-asian="normal" style:font-name-complex="Verlag Book" style:font-weight-complex="normal"/>
    </style:style>
    <style:style style:name="T17" style:family="text">
      <style:text-properties fo:color="#000000" fo:font-weight="normal" officeooo:rsid="011f1f44" style:font-weight-asian="normal" style:font-name-complex="Verlag Book" style:font-weight-complex="normal"/>
    </style:style>
    <style:style style:name="T18" style:family="text">
      <style:text-properties fo:color="#000000" fo:font-weight="normal" officeooo:rsid="00a78ab2" style:font-weight-asian="normal" style:font-name-complex="Verlag Book" style:font-weight-complex="normal"/>
    </style:style>
    <style:style style:name="T19" style:family="text">
      <style:text-properties fo:color="#000000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fo:font-weight="normal" officeooo:rsid="00ea72a3" fo:background-color="transparent" loext:char-shading-value="0" style:font-weight-asian="normal" style:font-weight-complex="normal"/>
    </style:style>
    <style:style style:name="T21" style:family="text">
      <style:text-properties fo:color="#000000" style:font-name="Verlag Book1" fo:font-size="12pt" fo:language="eu" fo:country="ES" fo:font-weight="normal" style:font-size-asian="12pt" style:font-weight-asian="normal" style:font-name-complex="Verlag Book" style:font-size-complex="12pt" style:font-weight-complex="normal"/>
    </style:style>
    <style:style style:name="T22" style:family="text">
      <style:text-properties fo:color="#000000" style:font-name="Verlag Book1" fo:font-size="12pt" fo:language="eu" fo:country="ES" fo:font-weight="normal" officeooo:rsid="00e8f342" style:font-size-asian="12pt" style:font-weight-asian="normal" style:font-name-complex="Verlag Book" style:font-size-complex="12pt" style:font-weight-complex="normal"/>
    </style:style>
    <style:style style:name="T23" style:family="text">
      <style:text-properties fo:color="#000000" style:font-name="Verlag Book1" fo:font-size="12pt" fo:language="eu" fo:country="ES" fo:font-weight="normal" officeooo:rsid="00be10f6" style:font-size-asian="12pt" style:font-weight-asian="normal" style:font-name-complex="Verlag Book" style:font-size-complex="12pt" style:font-weight-complex="normal"/>
    </style:style>
    <style:style style:name="T24" style:family="text">
      <style:text-properties fo:color="#000000" style:font-name="Verlag Book1" fo:font-size="12pt" fo:language="eu" fo:country="ES" fo:font-weight="normal" officeooo:rsid="00fdbfb0" style:font-size-asian="12pt" style:font-weight-asian="normal" style:font-name-complex="Verlag Book" style:font-size-complex="12pt" style:font-weight-complex="normal"/>
    </style:style>
    <style:style style:name="T25" style:family="text">
      <style:text-properties fo:color="#000000" style:font-name="Verlag Book1" fo:font-size="12pt" fo:language="eu" fo:country="ES" fo:font-weight="normal" style:font-name-asian="Verlag Book" style:font-size-asian="12pt" style:font-weight-asian="normal" style:font-name-complex="Verlag Book" style:font-size-complex="12pt" style:font-weight-complex="normal"/>
    </style:style>
    <style:style style:name="T26" style:family="text">
      <style:text-properties fo:color="#000000" style:font-name="Verlag Book1" fo:font-size="12pt" fo:language="eu" fo:country="ES" style:font-size-asian="12pt" style:font-name-complex="Verlag Book" style:font-size-complex="12pt"/>
    </style:style>
    <style:style style:name="T27" style:family="text">
      <style:text-properties fo:color="#000000" style:font-name="Verlag Book1" fo:font-size="12pt" fo:language="eu" fo:country="ES" officeooo:rsid="013d0503" style:font-size-asian="12pt" style:font-name-complex="Verlag Book" style:font-size-complex="12pt"/>
    </style:style>
    <style:style style:name="T28" style:family="text">
      <style:text-properties fo:color="#000000" style:font-name="Verlag Book1" fo:font-size="12pt" fo:language="eu" fo:country="ES" officeooo:rsid="013d25d8" style:font-size-asian="12pt" style:font-name-complex="Verlag Book" style:font-size-complex="12pt"/>
    </style:style>
    <style:style style:name="T29" style:family="text">
      <style:text-properties fo:color="#000000" style:font-name="Verlag Book1" fo:font-size="12pt" fo:language="eu" fo:country="ES" officeooo:rsid="00c172bd" style:font-size-asian="12pt" style:font-name-complex="Verlag Book" style:font-size-complex="12pt"/>
    </style:style>
    <style:style style:name="T30" style:family="text">
      <style:text-properties fo:color="#000000" style:font-name="Verlag Book1" fo:font-size="12pt" fo:language="eu" fo:country="ES" style:font-name-asian="Verlag Book" style:font-size-asian="12pt" style:font-name-complex="Verlag Book" style:font-size-complex="12pt"/>
    </style:style>
    <style:style style:name="T31" style:family="text">
      <style:text-properties fo:color="#000000" style:font-name="Verlag Book1" fo:font-size="12pt" fo:font-style="italic" fo:font-weight="normal" officeooo:rsid="00e8f342" style:font-size-asian="12pt" style:font-style-asian="italic" style:font-weight-asian="normal" style:font-name-complex="Verlag Book" style:font-size-complex="12pt" style:font-style-complex="italic" style:font-weight-complex="normal"/>
    </style:style>
    <style:style style:name="T32" style:family="text">
      <style:text-properties fo:color="#000000" style:font-name="Verlag Book1" fo:font-size="12pt" fo:font-weight="normal" officeooo:rsid="00e8f342" style:font-size-asian="12pt" style:font-weight-asian="normal" style:font-name-complex="Verlag Book" style:font-size-complex="12pt" style:font-weight-complex="normal"/>
    </style:style>
    <style:style style:name="T33" style:family="text">
      <style:text-properties fo:color="#000000" style:font-name="Verlag Book1" fo:font-size="12pt" fo:font-weight="normal" officeooo:rsid="0098c4a6" style:font-size-asian="12pt" style:font-weight-asian="normal" style:font-name-complex="Verlag Book" style:font-size-complex="12pt" style:font-weight-complex="normal"/>
    </style:style>
    <style:style style:name="T34" style:family="text">
      <style:text-properties fo:color="#000000" fo:language="eu" fo:country="ES" fo:font-weight="normal" officeooo:rsid="01350f50" style:font-weight-asian="normal" style:font-name-complex="Verlag Book" style:font-weight-complex="normal"/>
    </style:style>
    <style:style style:name="T35" style:family="text">
      <style:text-properties fo:color="#000000" fo:language="eu" fo:country="ES" fo:font-weight="normal" fo:background-color="transparent" loext:char-shading-value="0" style:font-weight-asian="normal" style:font-name-complex="Verlag Book" style:font-weight-complex="normal"/>
    </style:style>
    <style:style style:name="T36" style:family="text">
      <style:text-properties fo:color="#000000" fo:language="eu" fo:country="ES" fo:font-weight="normal" officeooo:rsid="00c4904e" fo:background-color="transparent" loext:char-shading-value="0" style:font-weight-asian="normal" style:font-name-complex="Verlag Book" style:font-weight-complex="normal"/>
    </style:style>
    <style:style style:name="T37" style:family="text">
      <style:text-properties fo:color="#000000" fo:language="eu" fo:country="ES" fo:font-weight="normal" officeooo:rsid="00f390e2" fo:background-color="transparent" loext:char-shading-value="0" style:font-weight-asian="normal" style:font-name-complex="Verlag Book" style:font-weight-complex="normal"/>
    </style:style>
    <style:style style:name="T38" style:family="text">
      <style:text-properties fo:color="#000000" fo:language="eu" fo:country="ES" fo:font-weight="normal" officeooo:rsid="01351999" fo:background-color="transparent" loext:char-shading-value="0" style:font-weight-asian="normal" style:font-name-complex="Verlag Book" style:font-weight-complex="normal"/>
    </style:style>
    <style:style style:name="T39" style:family="text">
      <style:text-properties fo:color="#000000" fo:language="eu" fo:country="ES" fo:font-weight="normal" officeooo:rsid="0078be7b" fo:background-color="transparent" loext:char-shading-value="0" style:font-weight-asian="normal" style:font-name-complex="Verlag Book" style:font-weight-complex="normal"/>
    </style:style>
    <style:style style:name="T40" style:family="text">
      <style:text-properties fo:color="#000000" fo:language="eu" fo:country="ES" fo:font-weight="bold" style:font-weight-asian="bold" style:font-name-complex="Verlag Book" style:font-weight-complex="bold"/>
    </style:style>
    <style:style style:name="T41" style:family="text">
      <style:text-properties fo:color="#000000" fo:language="eu" fo:country="ES" fo:font-weight="bold" officeooo:rsid="00c4904e" fo:background-color="transparent" loext:char-shading-value="0" style:font-weight-asian="bold" style:font-name-complex="Verlag Book" style:font-weight-complex="bold"/>
    </style:style>
    <style:style style:name="T42" style:family="text">
      <style:text-properties fo:color="#000000" officeooo:rsid="00b1dbcc"/>
    </style:style>
    <style:style style:name="T43" style:family="text">
      <style:text-properties fo:color="#000000" officeooo:rsid="0073e9ef"/>
    </style:style>
    <style:style style:name="T44" style:family="text">
      <style:text-properties officeooo:rsid="01334803"/>
    </style:style>
    <style:style style:name="T45" style:family="text">
      <style:text-properties style:font-name="Verlag Book1" fo:font-size="12pt" fo:language="eu" fo:country="ES" style:font-size-asian="12pt" style:font-name-complex="Verlag Book" style:font-size-complex="12pt"/>
    </style:style>
    <style:style style:name="T46" style:family="text">
      <style:text-properties style:font-name="Verlag Book1" fo:font-size="12pt" fo:language="eu" fo:country="ES" officeooo:rsid="00b94f47" style:font-size-asian="12pt" style:font-name-complex="Verlag Book" style:font-size-complex="12pt"/>
    </style:style>
    <style:style style:name="T47" style:family="text">
      <style:text-properties style:font-name="Verlag Book1" fo:font-size="12pt" fo:language="eu" fo:country="ES" officeooo:rsid="00d76da6" style:font-size-asian="12pt" style:font-name-complex="Verlag Book" style:font-size-complex="12pt"/>
    </style:style>
    <style:style style:name="T48" style:family="text">
      <style:text-properties style:font-name="Verlag Book1" fo:font-size="12pt" fo:language="eu" fo:country="ES" officeooo:rsid="00fdd14a" style:font-size-asian="12pt" style:font-name-complex="Verlag Book" style:font-size-complex="12pt"/>
    </style:style>
    <style:style style:name="T49" style:family="text">
      <style:text-properties style:font-name="Verlag Book1" fo:font-size="12pt" fo:language="eu" fo:country="ES" officeooo:rsid="00c172bd" style:font-size-asian="12pt" style:font-name-complex="Verlag Book" style:font-size-complex="12pt"/>
    </style:style>
    <style:style style:name="T50" style:family="text">
      <style:text-properties style:font-name="Verlag Book1" fo:font-size="12pt" fo:language="eu" fo:country="ES" fo:font-weight="bold" officeooo:rsid="00bc47b3" style:font-size-asian="12pt" style:font-weight-asian="bold" style:font-name-complex="Verlag Book" style:font-size-complex="12pt" style:font-weight-complex="bold"/>
    </style:style>
    <style:style style:name="T51" style:family="text">
      <style:text-properties style:font-name="Verlag Book1" fo:font-size="12pt" fo:language="eu" fo:country="ES" fo:font-weight="bold" officeooo:rsid="00af8703" style:font-size-asian="12pt" style:font-weight-asian="bold" style:font-name-complex="Verlag Book" style:font-size-complex="12pt" style:font-weight-complex="bold"/>
    </style:style>
    <style:style style:name="T52" style:family="text">
      <style:text-properties style:font-name="Verlag Book1" fo:font-size="12pt" fo:language="eu" fo:country="ES" fo:font-style="normal" fo:font-weight="normal" officeooo:rsid="00bc47b3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T53" style:family="text">
      <style:text-properties style:font-name="Verlag Book1" fo:font-size="12pt" fo:language="eu" fo:country="ES" fo:font-style="normal" fo:font-weight="normal" officeooo:rsid="00f6895f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T54" style:family="text">
      <style:text-properties style:font-name="Verlag Book1" fo:font-size="12pt" fo:language="eu" fo:country="ES" fo:font-style="normal" fo:font-weight="normal" officeooo:rsid="0133dc57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T55" style:family="text">
      <style:text-properties style:font-name="Verlag Book1" fo:font-size="12pt" fo:language="eu" fo:country="ES" fo:font-weight="normal" style:font-size-asian="12pt" style:font-weight-asian="normal" style:font-name-complex="Verlag Book" style:font-size-complex="12pt" style:font-weight-complex="normal"/>
    </style:style>
    <style:style style:name="T56" style:family="text">
      <style:text-properties style:font-name="Verlag Book1" fo:font-size="12pt" fo:language="eu" fo:country="ES" fo:font-weight="normal" officeooo:rsid="00b99a9c" style:font-size-asian="12pt" style:font-weight-asian="normal" style:font-name-complex="Verlag Book" style:font-size-complex="12pt" style:font-weight-complex="normal"/>
    </style:style>
    <style:style style:name="T57" style:family="text">
      <style:text-properties style:font-name="Verlag Book1" fo:font-size="12pt" fo:font-style="normal" fo:font-weight="normal" officeooo:rsid="01221ed4" style:font-size-asian="12pt" style:font-style-asian="normal" style:font-weight-asian="normal" style:font-name-complex="Verlag Book" style:font-size-complex="12pt" style:font-style-complex="normal" style:font-weight-complex="normal"/>
    </style:style>
    <style:style style:name="T58" style:family="text">
      <style:text-properties style:font-name="Verlag Book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Verlag Book1" fo:font-size="12pt" fo:font-style="normal" fo:font-weight="normal" officeooo:rsid="01221ed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Verlag Book1" fo:font-size="12pt" fo:font-style="normal" style:font-size-asian="12pt" style:font-style-asian="normal" style:font-size-complex="12pt" style:font-style-complex="normal"/>
    </style:style>
    <style:style style:name="T61" style:family="text">
      <style:text-properties style:font-name="Verlag Book1" fo:font-size="12pt" fo:font-style="normal" officeooo:rsid="013d25d8" style:font-size-asian="12pt" style:font-style-asian="normal" style:font-size-complex="12pt" style:font-style-complex="normal"/>
    </style:style>
    <style:style style:name="T62" style:family="text">
      <style:text-properties style:font-name="Verlag Book1" fo:font-size="12pt" fo:font-style="normal" officeooo:rsid="01221ed4" style:font-size-asian="12pt" style:font-style-asian="normal" style:font-size-complex="12pt" style:font-style-complex="normal"/>
    </style:style>
    <style:style style:name="T63" style:family="text">
      <style:text-properties style:font-name="Verlag Book1" fo:font-size="12pt" fo:font-style="normal" officeooo:rsid="009d04aa" style:font-size-asian="12pt" style:font-style-asian="normal" style:font-size-complex="12pt" style:font-style-complex="normal"/>
    </style:style>
    <style:style style:name="T64" style:family="text">
      <style:text-properties style:font-name="Verlag Book1" fo:font-size="12pt" fo:font-style="normal" officeooo:rsid="01221ed4" style:font-size-asian="12pt" style:font-style-asian="normal" style:font-name-complex="Verlag Book" style:font-size-complex="12pt" style:font-style-complex="normal"/>
    </style:style>
    <style:style style:name="T65" style:family="text">
      <style:text-properties style:font-name="Verlag Book1" fo:font-size="12pt" style:font-size-asian="12pt" style:font-name-complex="Verlag Book" style:font-size-complex="12pt"/>
    </style:style>
    <style:style style:name="T66" style:family="text">
      <style:text-properties style:font-name="Verlag Book1" fo:font-size="12pt" officeooo:rsid="01221ed4" style:font-size-asian="12pt" style:font-name-complex="Verlag Book" style:font-size-complex="12pt"/>
    </style:style>
    <style:style style:name="T67" style:family="text">
      <style:text-properties style:font-name="Verlag Book1" fo:font-size="12pt" style:font-size-asian="12pt" style:font-size-complex="12pt"/>
    </style:style>
    <style:style style:name="T68" style:family="text">
      <style:text-properties style:font-name="Verlag Book1" fo:font-size="12pt" officeooo:rsid="013b17f6" style:font-size-asian="12pt" style:font-size-complex="12pt"/>
    </style:style>
    <style:style style:name="T69" style:family="text">
      <style:text-properties style:font-name="Verlag Book1" fo:font-size="12pt" officeooo:rsid="00ea72a3" style:font-size-asian="12pt" style:font-size-complex="12pt"/>
    </style:style>
    <style:style style:name="T70" style:family="text">
      <style:text-properties style:font-name="Verlag Book1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1" style:family="text">
      <style:text-properties style:font-name="Verlag Book1" fo:font-size="12pt" fo:font-weight="bold" style:font-size-asian="12pt" style:font-weight-asian="bold" style:font-size-complex="12pt"/>
    </style:style>
    <style:style style:name="T72" style:family="text">
      <style:text-properties fo:color="#000080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73" style:family="text">
      <style:text-properties fo:font-style="normal" fo:font-weight="normal" officeooo:rsid="01350f50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f85f47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106a5b2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12158b3" style:font-style-asian="normal" style:font-weight-asian="normal" style:font-style-complex="normal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136befc" style:font-style-asian="normal" style:font-style-complex="normal"/>
    </style:style>
    <style:style style:name="T79" style:family="text">
      <style:text-properties fo:font-style="normal" officeooo:rsid="011f1f44" style:font-style-asian="normal" style:font-style-complex="normal"/>
    </style:style>
    <style:style style:name="T80" style:family="text">
      <style:text-properties fo:font-style="normal" officeooo:rsid="0136d9d9" style:font-style-asian="normal" style:font-style-complex="normal"/>
    </style:style>
    <style:style style:name="T81" style:family="text">
      <style:text-properties fo:font-style="normal" officeooo:rsid="013d167b" style:font-style-asian="normal" style:font-style-complex="normal"/>
    </style:style>
    <style:style style:name="T82" style:family="text">
      <style:text-properties fo:font-style="normal" officeooo:rsid="011521a2" style:font-style-asian="normal" style:font-style-complex="normal"/>
    </style:style>
    <style:style style:name="T83" style:family="text">
      <style:text-properties fo:font-style="normal" officeooo:rsid="0137fb82" style:font-style-asian="normal" style:font-style-complex="normal"/>
    </style:style>
    <style:style style:name="T84" style:family="text">
      <style:text-properties fo:font-style="normal" officeooo:rsid="012158b3" style:font-style-asian="normal" style:font-style-complex="normal"/>
    </style:style>
    <style:style style:name="T85" style:family="text">
      <style:text-properties fo:font-style="normal" officeooo:rsid="01221ed4" style:font-style-asian="normal" style:font-style-complex="normal"/>
    </style:style>
    <style:style style:name="T86" style:family="text">
      <style:text-properties fo:font-style="normal" officeooo:rsid="009bdd07" style:font-style-asian="normal" style:font-style-complex="normal"/>
    </style:style>
    <style:style style:name="T87" style:family="text">
      <style:text-properties fo:font-style="normal" officeooo:rsid="00bfa764" style:font-style-asian="normal" style:font-style-complex="normal"/>
    </style:style>
    <style:style style:name="T88" style:family="text">
      <style:text-properties fo:font-style="normal" officeooo:rsid="00c4cfb3" style:font-style-asian="normal" style:font-style-complex="normal"/>
    </style:style>
    <style:style style:name="T89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officeooo:rsid="00fdd14a"/>
    </style:style>
    <style:style style:name="T91" style:family="text">
      <style:text-properties officeooo:rsid="00fe7363"/>
    </style:style>
    <style:style style:name="T92" style:family="text">
      <style:text-properties fo:language="eu" fo:country="ES" fo:font-weight="bold" style:font-weight-asian="bold" style:font-name-complex="Verlag Book" style:font-weight-complex="bold"/>
    </style:style>
    <style:style style:name="T93" style:family="text">
      <style:text-properties fo:language="eu" fo:country="ES" fo:font-weight="bold" officeooo:rsid="010d3e2e" style:font-weight-asian="bold" style:font-name-complex="Verlag Book" style:font-weight-complex="bold"/>
    </style:style>
    <style:style style:name="T94" style:family="text">
      <style:text-properties fo:language="eu" fo:country="ES" fo:font-weight="bold" officeooo:rsid="01221ed4" style:font-weight-asian="bold" style:font-name-complex="Verlag Book" style:font-weight-complex="bold"/>
    </style:style>
    <style:style style:name="T95" style:family="text">
      <style:text-properties fo:language="eu" fo:country="ES" officeooo:rsid="010d3e2e" style:font-name-complex="Verlag Book"/>
    </style:style>
    <style:style style:name="T96" style:family="text">
      <style:text-properties fo:language="eu" fo:country="ES" officeooo:rsid="008f0b8e" style:font-name-complex="Verlag Book"/>
    </style:style>
    <style:style style:name="T97" style:family="text">
      <style:text-properties fo:language="eu" fo:country="ES" officeooo:rsid="00b0903c" style:font-name-complex="Verlag Book"/>
    </style:style>
    <style:style style:name="T98" style:family="text">
      <style:text-properties fo:language="eu" fo:country="ES" fo:font-weight="normal" officeooo:rsid="00f0441a" style:font-weight-asian="normal" style:font-name-complex="Verlag Book" style:font-weight-complex="normal"/>
    </style:style>
    <style:style style:name="T99" style:family="text">
      <style:text-properties fo:language="eu" fo:country="ES" fo:font-weight="normal" officeooo:rsid="00ea72a3" style:font-weight-asian="normal" style:font-name-complex="Verlag Book" style:font-weight-complex="normal"/>
    </style:style>
    <style:style style:name="T100" style:family="text">
      <style:text-properties fo:language="eu" fo:country="ES" fo:font-weight="normal" officeooo:rsid="01130b91" style:font-weight-asian="normal" style:font-name-complex="Verlag Book" style:font-weight-complex="normal"/>
    </style:style>
    <style:style style:name="T101" style:family="text">
      <style:text-properties fo:language="eu" fo:country="ES" fo:font-weight="normal" officeooo:rsid="013b17f6" style:font-weight-asian="normal" style:font-name-complex="Verlag Book" style:font-weight-complex="normal"/>
    </style:style>
    <style:style style:name="T102" style:family="text">
      <style:text-properties fo:language="eu" fo:country="ES" fo:font-weight="normal" officeooo:rsid="010d3e2e" style:font-weight-asian="normal" style:font-name-complex="Verlag Book" style:font-weight-complex="normal"/>
    </style:style>
    <style:style style:name="T103" style:family="text">
      <style:text-properties fo:language="eu" fo:country="ES" fo:font-weight="normal" officeooo:rsid="00f390e2" style:font-weight-asian="normal" style:font-name-complex="Verlag Book" style:font-weight-complex="normal"/>
    </style:style>
    <style:style style:name="T104" style:family="text">
      <style:text-properties fo:language="eu" fo:country="ES" fo:font-weight="normal" officeooo:rsid="00daf700" style:font-weight-asian="normal" style:font-name-complex="Verlag Book" style:font-weight-complex="normal"/>
    </style:style>
    <style:style style:name="T105" style:family="text">
      <style:text-properties fo:language="eu" fo:country="ES" fo:font-weight="normal" officeooo:rsid="00dc4ed6" style:font-weight-asian="normal" style:font-name-complex="Verlag Book" style:font-weight-complex="normal"/>
    </style:style>
    <style:style style:name="T106" style:family="text">
      <style:text-properties fo:language="eu" fo:country="ES" fo:font-weight="normal" officeooo:rsid="00f4867d" style:font-weight-asian="normal" style:font-name-complex="Verlag Book" style:font-weight-complex="normal"/>
    </style:style>
    <style:style style:name="T107" style:family="text">
      <style:text-properties fo:language="eu" fo:country="ES" fo:font-weight="normal" officeooo:rsid="00c4904e" style:font-weight-asian="normal" style:font-name-complex="Verlag Book" style:font-weight-complex="normal"/>
    </style:style>
    <style:style style:name="T108" style:family="text">
      <style:text-properties fo:language="eu" fo:country="ES" fo:font-weight="normal" officeooo:rsid="007c5284" style:font-weight-asian="normal" style:font-name-complex="Verlag Book" style:font-weight-complex="normal"/>
    </style:style>
    <style:style style:name="T109" style:family="text">
      <style:text-properties fo:language="eu" fo:country="ES" fo:font-weight="normal" officeooo:rsid="007cb875" style:font-weight-asian="normal" style:font-name-complex="Verlag Book" style:font-weight-complex="normal"/>
    </style:style>
    <style:style style:name="T110" style:family="text">
      <style:text-properties fo:language="eu" fo:country="ES" fo:font-weight="normal" officeooo:rsid="007d3b2e" style:font-weight-asian="normal" style:font-name-complex="Verlag Book" style:font-weight-complex="normal"/>
    </style:style>
    <style:style style:name="T111" style:family="text">
      <style:text-properties fo:language="eu" fo:country="ES" fo:font-style="normal" fo:font-weight="normal" officeooo:rsid="0078be7b" style:font-style-asian="normal" style:font-weight-asian="normal" style:font-style-complex="normal" style:font-weight-complex="normal"/>
    </style:style>
    <style:style style:name="T112" style:family="text">
      <style:text-properties fo:language="eu" fo:country="ES" fo:font-style="normal" fo:font-weight="normal" officeooo:rsid="00b3b8f7" style:font-style-asian="normal" style:font-weight-asian="normal" style:font-style-complex="normal" style:font-weight-complex="normal"/>
    </style:style>
    <style:style style:name="T113" style:family="text">
      <style:text-properties fo:language="eu" fo:country="ES" fo:font-style="normal" fo:font-weight="normal" officeooo:rsid="0076ad63" style:font-style-asian="normal" style:font-weight-asian="normal" style:font-style-complex="normal" style:font-weight-complex="normal"/>
    </style:style>
    <style:style style:name="T114" style:family="text">
      <style:text-properties fo:language="eu" fo:country="ES" fo:font-style="normal" fo:font-weight="normal" officeooo:rsid="00e8611c" style:font-style-asian="normal" style:font-weight-asian="normal" style:font-style-complex="normal" style:font-weight-complex="normal"/>
    </style:style>
    <style:style style:name="T115" style:family="text">
      <style:text-properties fo:language="eu" fo:country="ES" fo:font-style="normal" fo:font-weight="normal" officeooo:rsid="013a2328" style:font-style-asian="normal" style:font-weight-asian="normal" style:font-style-complex="normal" style:font-weight-complex="normal"/>
    </style:style>
    <style:style style:name="T116" style:family="text">
      <style:text-properties fo:language="eu" fo:country="ES" fo:font-style="normal" fo:font-weight="normal" officeooo:rsid="00e8f342" style:font-style-asian="normal" style:font-weight-asian="normal" style:font-style-complex="normal" style:font-weight-complex="normal"/>
    </style:style>
    <style:style style:name="T117" style:family="text">
      <style:text-properties fo:language="eu" fo:country="ES" fo:font-style="normal" fo:font-weight="normal" officeooo:rsid="00ef5b41" style:font-style-asian="normal" style:font-weight-asian="normal" style:font-style-complex="normal" style:font-weight-complex="normal"/>
    </style:style>
    <style:style style:name="T118" style:family="text">
      <style:text-properties fo:language="eu" fo:country="ES" fo:font-style="normal" fo:font-weight="normal" officeooo:rsid="00ea72a3" style:font-style-asian="normal" style:font-weight-asian="normal" style:font-style-complex="normal" style:font-weight-complex="normal"/>
    </style:style>
    <style:style style:name="T119" style:family="text">
      <style:text-properties fo:language="eu" fo:country="ES" fo:font-style="normal" fo:font-weight="normal" officeooo:rsid="00c1e05d" style:font-style-asian="normal" style:font-weight-asian="normal" style:font-style-complex="normal" style:font-weight-complex="normal"/>
    </style:style>
    <style:style style:name="T120" style:family="text">
      <style:text-properties fo:language="eu" fo:country="ES" fo:font-style="normal" fo:font-weight="normal" officeooo:rsid="00c3c9dd" style:font-style-asian="normal" style:font-weight-asian="normal" style:font-style-complex="normal" style:font-weight-complex="normal"/>
    </style:style>
    <style:style style:name="T121" style:family="text">
      <style:text-properties officeooo:rsid="01195512"/>
    </style:style>
    <style:style style:name="T122" style:family="text">
      <style:text-properties officeooo:rsid="013d25d8"/>
    </style:style>
    <style:style style:name="T123" style:family="text">
      <style:text-properties officeooo:rsid="01221ed4"/>
    </style:style>
    <style:style style:name="T124" style:family="text">
      <style:text-properties officeooo:rsid="0073e9ef"/>
    </style:style>
    <style:style style:name="T125" style:family="text">
      <style:text-properties officeooo:rsid="0099e5ae"/>
    </style:style>
    <style:style style:name="T126" style:family="text">
      <style:text-properties officeooo:rsid="009e0271"/>
    </style:style>
    <style:style style:name="T127" style:family="text">
      <style:text-properties officeooo:rsid="00b94f47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f18419" style:font-weight-asian="normal" style:font-weight-complex="normal"/>
    </style:style>
    <style:style style:name="T130" style:family="text">
      <style:text-properties fo:font-weight="normal" officeooo:rsid="00750d6f" style:font-weight-asian="normal" style:font-weight-complex="normal"/>
    </style:style>
    <style:style style:name="T131" style:family="text">
      <style:text-properties fo:font-weight="normal" officeooo:rsid="00bffa3c" style:font-weight-asian="normal" style:font-weight-complex="normal"/>
    </style:style>
    <style:style style:name="T132" style:family="text">
      <style:text-properties fo:font-weight="normal" officeooo:rsid="00fdbfb0" style:font-weight-asian="normal" style:font-weight-complex="normal"/>
    </style:style>
    <style:style style:name="T133" style:family="text">
      <style:text-properties fo:font-weight="normal" officeooo:rsid="0106a5b2" style:font-weight-asian="normal" style:font-weight-complex="normal"/>
    </style:style>
    <style:style style:name="T134" style:family="text">
      <style:text-properties fo:font-weight="normal" officeooo:rsid="0098c4a6" style:font-weight-asian="normal" style:font-weight-complex="normal"/>
    </style:style>
    <style:style style:name="T135" style:family="text">
      <style:text-properties fo:font-weight="normal" officeooo:rsid="00fbba84" style:font-weight-asian="normal" style:font-weight-complex="normal"/>
    </style:style>
    <style:style style:name="T136" style:family="text">
      <style:text-properties fo:font-weight="normal" officeooo:rsid="00b1dbcc" style:font-weight-asian="normal" style:font-weight-complex="normal"/>
    </style:style>
    <style:style style:name="T137" style:family="text">
      <style:text-properties fo:font-weight="normal" officeooo:rsid="00b829d3" style:font-weight-asian="normal" style:font-weight-complex="normal"/>
    </style:style>
    <style:style style:name="T138" style:family="text">
      <style:text-properties officeooo:rsid="00b1dbcc"/>
    </style:style>
    <style:style style:name="T139" style:family="text">
      <style:text-properties officeooo:rsid="00bb3c49"/>
    </style:style>
    <style:style style:name="T140" style:family="text">
      <style:text-properties officeooo:rsid="00bfa764"/>
    </style:style>
    <style:style style:name="T141" style:family="text">
      <style:text-properties officeooo:rsid="00c3c9dd"/>
    </style:style>
    <style:style style:name="T142" style:family="text">
      <style:text-properties officeooo:rsid="00c54fad"/>
    </style:style>
    <style:style style:name="T143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44" style:family="text">
      <style:text-properties style:font-name="Arial1" fo:font-size="7pt" style:font-size-asian="7pt" style:font-size-complex="7pt"/>
    </style:style>
    <style:style style:name="T145" style:family="text">
      <style:text-properties style:font-name="Arial" fo:font-size="6pt" style:font-size-asian="5pt" style:font-size-complex="5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8" draw:style-name="gr2" draw:text-style-name="P77" svg:width="4.851cm" svg:height="0.53cm" draw:transform="rotate (1.5707963267949) translate (0.573263888888889cm 17.2631805555556cm)">
        <draw:text-box>
          <text:p text:style-name="P76"><text:span text:style-name="T145">IFK-CIF <text:s/>A20965422</text:span></text:p>
          <text:p text:style-name="P76"><text:span text:style-name="T145">12537n I</text:span></text:p>
        </draw:text-box>
      </draw:frame>
      <text:p text:style-name="P69"><text:span text:style-name="T4">Aste Santuko </text:span><text:span text:style-name="T3">jarduerak Urgulle</text:span><text:span text:style-name="T5">n</text:span></text:p>
      <text:p text:style-name="P43"/>
      <text:p text:style-name="P28"><text:span text:style-name="T138">Apirilar</text:span><text:span text:style-name="T42">en 15e</text:span><text:span text:style-name="T43">tik </text:span><text:span text:style-name="T42">28</text:span><text:span text:style-name="T43">ra Urg</text:span><text:span text:style-name="T124">ulleko hiru guneak </text:span><text:span text:style-name="T14">(Liburutegia, Natur Txokoa eta Historiaren Etxea) </text:span><text:span text:style-name="T127">zabalik egongo dira, eta, gainera, jarduera ugari antolatuko dituzte arratsaldeetan, euskaraz eta doan</text:span></text:p>
      <text:p text:style-name="P27"/>
      <text:p text:style-name="P27"/>
      <text:p text:style-name="P29">Aste Santuko opor garaian San Telmo Museoak, Cristina Enea Fundazioak eta Donostiako Liburutegi Sareak jarduerak antolatu ditu<text:span text:style-name="T44">zte</text:span> Urgull mendiko hiru zentroetan: <text:s/>Liburutegia, Natur Txokoa eta Historiaren Etxea. </text:p>
      <text:p text:style-name="P31"><text:span text:style-name="T129">Hirurak </text:span><text:span text:style-name="T136">apirilaren 15etik 2</text:span><text:span text:style-name="T130">8ra</text:span><text:span text:style-name="T128"> </text:span><text:span text:style-name="T131">zabalik egongo dira, </text:span><text:span text:style-name="T129">egunero, </text:span><text:span text:style-name="T128">eta, </text:span><text:span text:style-name="T129">gainera,</text:span><text:span text:style-name="T128"> gune bakoitzak astean bi</text:span><text:span text:style-name="T137">tan</text:span><text:span text:style-name="T128"> haurrei eta familiei zuzendutako ekintza berezi</text:span><text:span text:style-name="T137">ak</text:span><text:span text:style-name="T128"> antolatu ditu. </text:span><text:span text:style-name="T137">L</text:span><text:span text:style-name="T132">arunbatetan izan ezik, egunero egongo da </text:span><text:span text:style-name="T133">jarduera bereziren bat</text:span><text:span text:style-name="T132">.</text:span><text:span text:style-name="T128"> </text:span><text:span text:style-name="T134">G</text:span><text:span text:style-name="T135">uztiak euskaraz izango dira eta sarrera librearekin lekuak bete arte. </text:span></text:p>
      <text:p text:style-name="P35"><text:span text:style-name="T46">Eskaintza</text:span><text:span text:style-name="T47">k</text:span><text:span text:style-name="T46"> </text:span><text:span text:style-name="T45">aisialdia, kultura </text:span><text:span text:style-name="T47">eta ingurugiroa uztartzen ditu. Bertan, </text:span><text:span text:style-name="T45">hiriko historia, haur eta gaztetxoentzako tailerrak, jokoak, ipuin kontaketak, txotxongiloak eta abar bildu dira. </text:span></text:p>
      <text:p text:style-name="P34"/>
      <text:p text:style-name="P35"><text:span text:style-name="T45">Urgull</text:span><text:span text:style-name="T48">eko</text:span><text:span text:style-name="T45"> </text:span><text:span text:style-name="T50">Historiaren Etxea</text:span><text:span text:style-name="T51">n</text:span><text:span text:style-name="T52"> </text:span><text:span text:style-name="T53">(Motako Gazteluan</text:span><text:span text:style-name="T54">) </text:span><text:span text:style-name="T31">Donostiari begira</text:span><text:span text:style-name="T32"> erakusketa </text:span><text:span text:style-name="T33">dago, eta hor,</text:span><text:span text:style-name="T32"> </text:span><text:span text:style-name="T22">800 urtetan </text:span><text:span text:style-name="T23">hiriak bizi izan dituen gertaera</text:span><text:span text:style-name="T24">k</text:span><text:span text:style-name="T23"> eta mugarriak kontatzen dira, horiek eman baitiote egun duen itxura eta nortasuna. Ikus-entzunezko</text:span><text:span text:style-name="T24">en</text:span><text:span text:style-name="T23">, maket</text:span><text:span text:style-name="T24">en</text:span><text:span text:style-name="T23">, objektu</text:span><text:span text:style-name="T24">en</text:span><text:span text:style-name="T23"> eta eszenografien bidez, denboran zehar donostiarren bizitza definitu duten ezaugarriak erakusten dira.</text:span><text:span text:style-name="T22"> </text:span></text:p>
      <text:p text:style-name="P31"><text:span text:style-name="T111">Erakusketa </text:span><text:span text:style-name="T112">apirilaren 1</text:span><text:span text:style-name="T119">5</text:span><text:span text:style-name="T120">e</text:span><text:span text:style-name="T113">tik </text:span><text:span text:style-name="T112">2</text:span><text:span text:style-name="T113">8ra</text:span><text:span text:style-name="T114"> egunero egongo da zabalik 10:00et</text:span><text:span text:style-name="T115">at</text:span><text:span text:style-name="T114">ik 17:30era; apirilaren </text:span><text:span text:style-name="T112">29tik</text:span><text:span text:style-name="T114"> </text:span><text:span text:style-name="T116">ekainaren 30era, </text:span><text:span text:style-name="T117">aldiz,</text:span><text:span text:style-name="T116"> asteazkenetik igandera, ordutegi berdinean.</text:span><text:span text:style-name="T118"> Sarrera doakoa da.</text:span></text:p>
      <text:p text:style-name="P30"><text:span text:style-name="T98">Erakusketa bisitatzeaz gain, </text:span><text:span text:style-name="T99">nahi duenak aukera du taldeentzako </text:span><text:span text:style-name="T100">tailerrak eta</text:span><text:span text:style-name="T99"> bisita gidatua</text:span><text:span text:style-name="T101">k</text:span><text:span text:style-name="T99"> ere lotzeko. Bi ibilbide hauek proposatzen ditu museoak:</text:span></text:p>
      <text:list xml:id="list4530548766735662309" text:style-name="L1">
        <text:list-item>
          <text:p text:style-name="P73"><text:span text:style-name="T70">Urgull Mendia ezagutuz.</text:span><text:span text:style-name="T67"> Mendiaren bilakaera historikoa</text:span><text:span text:style-name="T68">ren bidez </text:span><text:span text:style-name="T67">Donostiaren historia </text:span><text:span text:style-name="T68">ezagutzeko aukera ematen du</text:span><text:span text:style-name="T67">. Bisita gidatuak eta tailerrak.</text:span></text:p>
        </text:list-item>
        <text:list-item>
          <text:p text:style-name="P73"><text:span text:style-name="T70">Historiaren etxean</text:span><text:span text:style-name="T71"> </text:span><text:span text:style-name="T67">Donostiako </text:span><text:span text:style-name="T69">hirigintza</text:span><text:span text:style-name="T67">, ondarea, historia eta gizartearen bilakaera landuko dira.</text:span></text:p>
        </text:list-item>
      </text:list>
      <text:p text:style-name="P4"><text:span text:style-name="T20">Taldeentzako bisita gidatu horietan </text:span><text:span text:style-name="T19">izena emateko edo informazio zabalagoa eskatzeko </text:span><text:span text:style-name="T20">hauek dira bideak: 943 48 15 47 /</text:span><text:span text:style-name="T19"> </text:span><text:a xlink:type="simple" xlink:href="mailto:stm.urgull@gmail.com" text:style-name="Internet_20_link" text:visited-style-name="Visited_20_Internet_20_Link"><text:span text:style-name="T72">stm.urgull@gmail.com</text:span></text:a></text:p>
      <text:p text:style-name="P5"><text:span text:style-name="T73">Historiaren Etxean, erakusketaz gain, </text:span><text:span text:style-name="T74">haurrentzako jarduerak </text:span><text:span text:style-name="T73">ere egongo dira </text:span><text:span text:style-name="T74">ostiral arratsalde</text:span><text:span text:style-name="T75">e</text:span><text:span text:style-name="T74">tan eta igande goizetan.</text:span></text:p>
      <text:p text:style-name="P32"><text:span text:style-name="T34">Bestalde, </text:span><text:span text:style-name="T40">Liburutegia</text:span><text:span text:style-name="T41">n </text:span><text:span text:style-name="T36">(Damen Bateria</text:span><text:span text:style-name="T37">n</text:span><text:span text:style-name="T36">) </text:span><text:span text:style-name="T39">haurrentzako liburu dibertigarrien eskaintza ugaria eta ordenagailuak daude, eta interneten nabigatzeko aukera. </text:span><text:span text:style-name="T35">Donostia Kultura txartela dutenek maileguan eraman ditzakete liburuak eta hiru asteren buruan Alderdi Ederreko liburutegian itzuli. Eskaintza osatzeko, astelehen eta ostegun </text:span><text:span text:style-name="T38">arratsaldeetan</text:span><text:span text:style-name="T35"> haurrei zuzendutako ekitaldiak ere izango dira.</text:span></text:p>
      <text:p text:style-name="P33"><text:span text:style-name="Strong_20_Emphasis"><text:span text:style-name="T39"/></text:span></text:p>
      <text:p text:style-name="P33"><text:span text:style-name="Strong_20_Emphasis"><text:span text:style-name="T95">Natur Txokoa</text:span></text:span><text:span text:style-name="Strong_20_Emphasis"><text:span text:style-name="T102"> </text:span></text:span><text:span text:style-name="Strong_20_Emphasis"><text:span text:style-name="T103">(</text:span></text:span><text:span text:style-name="Strong_20_Emphasis"><text:span text:style-name="T104">Gobernadorearen Bateria</text:span></text:span><text:span text:style-name="Strong_20_Emphasis"><text:span text:style-name="T103">n)</text:span></text:span><text:span text:style-name="Strong_20_Emphasis"><text:span text:style-name="T104"> </text:span></text:span><text:span text:style-name="T102">Urgull mendiko </text:span><text:span text:style-name="T105">ingurumen ikasgela</text:span><text:span text:style-name="T102"> da, </text:span><text:span text:style-name="T106">eta </text:span><text:span text:style-name="T104">Cristina Enea <text:s/>Fundazioak kudeat</text:span><text:span text:style-name="T106">zen du</text:span><text:span text:style-name="T104">. </text:span><text:span text:style-name="T107"><text:s/>Bere helburua da ingurumen aberastasun handia duen kokagune historiko honetatik naturarekiko errespetua sustatzea, aisialdiko jarduera didaktikoen bidez. <text:s/>Garai batean Napoleonen Goardiarenak izan ziren </text:span><text:soft-page-break/><text:span text:style-name="T107">azpiegitura hauetan, haurrentzako tailer eta jarduera sortzaileak antolatuko dira arratsaldero. </text:span><text:span text:style-name="T109">Gainera</text:span><text:span text:style-name="T107">, astearte eta asteazken arratsalde</text:span><text:span text:style-name="T108">etan </text:span><text:span text:style-name="T110">jarduera bereziak egongo dira.</text:span></text:p>
      <text:p text:style-name="P18"/>
      <text:p text:style-name="P17"><text:span text:style-name="T2">Hiru guneetako o</text:span><text:span text:style-name="T1">rdutegiak eta harremanetarako kontaktuak</text:span></text:p>
      <text:p text:style-name="P20"/>
      <text:list xml:id="list8266908618815521517" text:style-name="WW8Num4">
        <text:list-item>
          <text:p text:style-name="P59">Liburutegia <text:span text:style-name="T90">(Damen Bateria)</text:span></text:p>
        </text:list-item>
      </text:list>
      <text:p text:style-name="P23">Astelehenetik igandera, <text:s/>11:00–13:30 / 16:30-18:30. </text:p>
      <text:p text:style-name="P23">943 481 546</text:p>
      <text:p text:style-name="P11"/>
      <text:list xml:id="list8192829919619088612" text:style-name="WW8Num2">
        <text:list-item>
          <text:p text:style-name="P65">Natur Txokoa <text:span text:style-name="T90">(Gobernadorearen Bateria)</text:span></text:p>
        </text:list-item>
      </text:list>
      <text:p text:style-name="P23">Astelehenetik igandera, 16:30 – 18:30</text:p>
      <text:p text:style-name="P25"><text:span text:style-name="T25"><text:s/></text:span><text:span text:style-name="T21">628 130 591 / </text:span><text:a xlink:type="simple" xlink:href="http://www.cristinaenea.org/" text:style-name="Internet_20_link" text:visited-style-name="Visited_20_Internet_20_Link"><text:span text:style-name="Internet_20_link"><text:span text:style-name="T55">www.cristinaenea.</text:span></text:span></text:a><text:span text:style-name="Internet_20_link"><text:span text:style-name="T56">eus</text:span></text:span></text:p>
      <text:p text:style-name="P23"/>
      <text:list xml:id="list6612419799986494622" text:style-name="WW8Num3">
        <text:list-item>
          <text:p text:style-name="P61">Historiaren Etxea <text:span text:style-name="T91">(Motako Gaztelua)</text:span></text:p>
        </text:list-item>
      </text:list>
      <text:p text:style-name="P20"><text:span text:style-name="T139">Apirilaren 15tik 28ra: astelehenetik igandera</text:span>, 10:00 – 17:30</text:p>
      <text:p text:style-name="P19"><text:span text:style-name="T91">Apirilaren 29tik</text:span> ekainaren 30era: <text:span text:style-name="T91">ast</text:span>eazkenetik igandera , 10:00<text:span text:style-name="T141">-</text:span>17:30</text:p>
      <text:p text:style-name="P25"><text:span text:style-name="T45">943 481 547 / </text:span><text:a xlink:type="simple" xlink:href="http://www.santelmomuseoa.com/exposiciones/urgull/eu/" text:style-name="Internet_20_link" text:visited-style-name="Visited_20_Internet_20_Link"><text:span text:style-name="Internet_20_link"><text:span text:style-name="T26">http://www.santelmomuseoa.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7">eus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6">/exposiciones/urgull/eu/</text:span></text:span></text:a></text:p>
      <text:p text:style-name="P36"/>
      <text:p text:style-name="P36"/>
      <text:p text:style-name="P45"><text:span text:style-name="T140">A</text:span>ctividades de Semana Santa a Urgull</text:p>
      <text:p text:style-name="P46"/>
      <text:p text:style-name="P46"><text:span text:style-name="T125">Del 15 al al 28 de abril </text:span>los tres centros de Urgull (Biblioteca, Natur Txokoa y la Casa de la Historia) estarán abiertos, y, además, han organizado actividades para las tardes; <text:span text:style-name="T121">serán </text:span>en euskera y gratuitas</text:p>
      <text:p text:style-name="P47"/>
      <text:p text:style-name="P24">Durante la Semana Santa <text:span text:style-name="T10">el Museo San Telmo, la Fundación Cristina Enea y la Red de Bibliotecas de San Sebastián han organizado actividades </text:span><text:span text:style-name="T9">en los tres centros de Urgull: Biblioteca, Natur Txokoa y la Casa de la Historia. </text:span></text:p>
      <text:p text:style-name="P24"><text:span text:style-name="T9"><text:line-break/>Los tres estarán abiertos todos los días, </text:span><text:span text:style-name="T15">del 15 al 2</text:span><text:span text:style-name="T13">8 de abril</text:span><text:span text:style-name="T9">, y, además, </text:span><text:span text:style-name="T11">se </text:span><text:span text:style-name="T9">ha</text:span><text:span text:style-name="T11">n</text:span><text:span text:style-name="T9"> organizado </text:span><text:span text:style-name="T12">actividades especiales </text:span><text:span text:style-name="T9">dirigidas a niños/as y familias, dos días a la semana </text:span><text:span text:style-name="T11">en cada uno</text:span><text:span text:style-name="T9">. Así</text:span><text:span text:style-name="T12">, excepto los sábados, todos los días habrá alguna actividad especial; </text:span><text:span text:style-name="T11">todas</text:span><text:span text:style-name="T12"> serán en euskera y con entrada libre hasta completar aforo.</text:span></text:p>
      <text:p text:style-name="P15"/>
      <text:p text:style-name="P50"><text:span text:style-name="T87">En l</text:span><text:span text:style-name="T78">a </text:span><text:span text:style-name="T89">Casa de la Historia</text:span><text:span text:style-name="T77"> </text:span><text:span text:style-name="T79">(en el Castillo de la Mota) </text:span><text:span text:style-name="T80">se puede visitar la exposición </text:span><text:span text:style-name="T7">Mirando a San Sebastián</text:span><text:span text:style-name="T78">. </text:span><text:span text:style-name="T81">La muestra</text:span><text:span text:style-name="T77"> recorre la historia de la ciudad viajando 800 años atrás y combinando piezas originales con una serie de reconstrucciones, grabados, fotografías históricas y soportes multimedia que aportan claves para entenderla.</text:span></text:p>
      <text:p text:style-name="P51"/>
      <text:p text:style-name="P51">Del <text:span text:style-name="T140">15 al 28 de abril </text:span>estará abierta todos los días, de 10:00 a 17:30, y, a partir del <text:span text:style-name="T140">29</text:span> de abril y hasta el 30 de junio, el horario será de miércoles a domingo, de 10:00 a 17:30. La entrada es gratuita.</text:p>
      <text:p text:style-name="P52"/>
      <text:p text:style-name="P49"><text:span text:style-name="T82">A</text:span><text:span text:style-name="T77">demás de la visita a </text:span><text:span text:style-name="T6">Mirando a San Sebast</text:span><text:span text:style-name="T8">iá</text:span><text:span text:style-name="T6">n</text:span><text:span text:style-name="T77">, la Casa de la Historia también ofrece visitas guiadas y talleres para grupos. Estos son los dos recorridos que propone:</text:span></text:p>
      <text:p text:style-name="P53"/>
      <text:list xml:id="list7633376722681640482" text:style-name="L2">
        <text:list-item>
          <text:p text:style-name="P72"><text:span text:style-name="T6">Conociendo el monte Urgull.</text:span><text:span text:style-name="T77"> </text:span><text:span text:style-name="T81">La historia de la ciudad a través de la evolución histórica del monte.</text:span><text:span text:style-name="T77"> Visita </text:span><text:span text:style-name="T83">g</text:span><text:span text:style-name="T77">uiada y talleres.</text:span></text:p>
        </text:list-item>
        <text:list-item>
          <text:p text:style-name="P72"><text:span text:style-name="T83">E</text:span><text:span text:style-name="T77">n la </text:span><text:span text:style-name="T6">Casa de la Historia</text:span><text:span text:style-name="T77"> se explicarán el devenir de la sociedad de San Sebastián, su patrimonio, urbanismo e historia.</text:span></text:p>
        </text:list-item>
      </text:list>
      <text:p text:style-name="P53"/>
      <text:p text:style-name="P53">Para más información e inscripción a las visitas guiadas y talleres: 943 48 15 47 / stm.urgull@gmail.com</text:p>
      <text:p text:style-name="P71"/>
      <text:p text:style-name="P54"><text:span text:style-name="T16">L</text:span><text:span text:style-name="T17">as actividades infantiles </text:span><text:span text:style-name="T16">de la Casa de la Historia </text:span><text:span text:style-name="T17">serán los viernes </text:span><text:span text:style-name="T18">por</text:span><text:span text:style-name="T17"> la tarde y los domingos </text:span><text:span text:style-name="T18">por</text:span><text:span text:style-name="T17"> la mañana. </text:span></text:p>
      <text:p text:style-name="P54"/>
      <text:p text:style-name="P57"><text:span text:style-name="T84">Por su parte, la</text:span><text:span text:style-name="T77"> </text:span><text:span text:style-name="T89">Biblioteca </text:span><text:span text:style-name="T76">(</text:span><text:span text:style-name="T77">Batería de las Damas</text:span><text:span text:style-name="T84">) </text:span><text:span text:style-name="T86">ofrece muchos libros divertidos, ordenadores, navegación en internet y consulta del catálogo de la red de bibliotecas, selección de libros, prensa y revistas de actualidad. </text:span><text:span text:style-name="T88">Con la tarjeta de DK, se pueden llevar</text:span><text:span text:style-name="T77"> libros en préstamo para un plazo de tres semanas y devolverlos después en la Biblioteca de Alderdi Eder. Para completar la oferta, los lunes y jueves </text:span><text:span text:style-name="T85">habrá actividades especiales.</text:span></text:p>
      <text:p text:style-name="P55"/>
      <text:p text:style-name="P58"><text:span text:style-name="Strong_20_Emphasis"><text:span text:style-name="T57">Por último, </text:span></text:span><text:span text:style-name="Strong_20_Emphasis"><text:span text:style-name="T65">Natur Txoko</text:span></text:span><text:span text:style-name="Strong_20_Emphasis"><text:span text:style-name="T66">a</text:span></text:span><text:span text:style-name="T58"> </text:span><text:span text:style-name="T59">(Batería del Gobernador)</text:span><text:span text:style-name="T60">, </text:span><text:span text:style-name="T61">gestionada por Cristina Enea Fundazioa,</text:span><text:span text:style-name="T60"> </text:span><text:span text:style-name="T63">es un aula de la</text:span></text:p>
      <text:p text:style-name="P58"><text:span text:style-name="T63">naturaleza ubicada en un entorno histórico y natural privilegiado, y desde la que se promueve y fomenta el respeto por el medio ambiente a través de actividades lúdicas, didácticas y de ocio. Las antiguas instalaciones del Cuerpo de Guardia napoleónico acogen talleres infantiles y actividades creativas todas las tardes, que buscan promover el </text:span><text:soft-page-break/><text:span text:style-name="T63">conocimiento de la naturaleza de forma divertida. </text:span><text:span text:style-name="Emphasis"><text:span text:style-name="T64">Durante la Semana Santa a</text:span></text:span><text:span text:style-name="T60">coge talleres infantiles y actividades creativas, </text:span><text:span text:style-name="T62">y, además,</text:span><text:span text:style-name="T60"> los martes y miércoles </text:span><text:span text:style-name="T62">organizan actividades especiales.</text:span></text:p>
      <text:p text:style-name="P56"/>
      <text:p text:style-name="P44"><text:span text:style-name="T94">H</text:span><text:span text:style-name="T92">orario y contacto </text:span><text:span text:style-name="T94">de los tres centros</text:span></text:p>
      <text:p text:style-name="P21"/>
      <text:list xml:id="list111430845440320" text:continue-list="list8266908618815521517" text:style-name="WW8Num4">
        <text:list-item>
          <text:p text:style-name="P62">Biblioteca <text:span text:style-name="T123">(Batería de las Damas)</text:span></text:p>
        </text:list-item>
      </text:list>
      <text:p text:style-name="P21">De lunes a domingo, 11:00–13:30 / 16:30-18:30. </text:p>
      <text:p text:style-name="P21">943 481 546</text:p>
      <text:p text:style-name="P14"/>
      <text:list xml:id="list111431698739486" text:continue-list="list8192829919619088612" text:style-name="WW8Num2">
        <text:list-item>
          <text:p text:style-name="P67">Natur Txokoa <text:span text:style-name="T123">(Batería del Gobernador) </text:span></text:p>
        </text:list-item>
      </text:list>
      <text:p text:style-name="P21">De lunes a domingo, 16:30 – 18:30</text:p>
      <text:p text:style-name="P26"><text:span text:style-name="T30"><text:s/></text:span><text:span text:style-name="T26">628 130 591 / </text:span><text:a xlink:type="simple" xlink:href="http://www.cristinaenea.org/" text:style-name="Internet_20_link" text:visited-style-name="Visited_20_Internet_20_Link"><text:span text:style-name="Internet_20_link"><text:span text:style-name="T45">www.cristinaenea.</text:span></text:span></text:a><text:span text:style-name="Internet_20_link"><text:span text:style-name="T49">eus</text:span></text:span></text:p>
      <text:p text:style-name="P21"/>
      <text:list xml:id="list111431540082222" text:continue-list="list6612419799986494622" text:style-name="WW8Num3">
        <text:list-item>
          <text:p text:style-name="P64">Historiaren Etxea</text:p>
        </text:list-item>
      </text:list>
      <text:p text:style-name="P21"><text:span text:style-name="T126">Del 15 al 28 de abril: d</text:span>e lunes a domingo, 10:00 – 17:30</text:p>
      <text:p text:style-name="P22"><text:span text:style-name="T126">Del 29 de abril al 30 de junio</text:span>: de miércoles a domingo, de 10:00 a 17:30.</text:p>
      <text:p text:style-name="P26"><text:span text:style-name="T45">943 481 547 / </text:span><text:a xlink:type="simple" xlink:href="http://www.santelmomuseoa.com/exposiciones/urgull/eu/" text:style-name="Internet_20_link" text:visited-style-name="Visited_20_Internet_20_Link"><text:span text:style-name="Internet_20_link"><text:span text:style-name="T26">http://www.santelmomuseoa.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8">eus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6">/exposiciones/urgull/e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9">s</text:span></text:span></text:a><text:a xlink:type="simple" xlink:href="http://www.santelmomuseoa.com/exposiciones/urgull/eu/" text:style-name="Internet_20_link" text:visited-style-name="Visited_20_Internet_20_Link"><text:span text:style-name="Internet_20_link"><text:span text:style-name="T26">/</text:span></text:span></text:a></text:p>
      <text:p text:style-name="P42"/>
      <text:p text:style-name="P37"/>
      <text:p text:style-name="P37"/>
      <text:p text:style-name="P37"/>
      <text:p text:style-name="P37"/>
      <text:p text:style-name="P37"/>
      <text:p text:style-name="P48"/>
      <text:p text:style-name="P38"><text:span text:style-name="T93">HAURRENTZAKO J</text:span><text:span text:style-name="T92">ARDUEREN EGITARAUA</text:span></text:p>
      <text:p text:style-name="P68">PROGRAMACIÓN DE ACTIVIDADES INFANTILES</text:p>
      <text:p text:style-name="P40"/>
      <text:p text:style-name="P40">Jarduera guztiek sarrera librea dute lekuak bete arte eta euskaraz dira.</text:p>
      <text:p text:style-name="P41">Todas las actividades son <text:span text:style-name="T122">en euskera y con e</text:span>ntrada libre hasta completar afor<text:span text:style-name="T122">o.</text:span></text:p>
      <text:p text:style-name="P16"/>
      <text:p text:style-name="P39"/>
      <text:p text:style-name="P13">15</text:p>
      <text:p text:style-name="P12">Astelehena / Lunes, 17:00</text:p>
      <text:p text:style-name="P12">Liburutegia / Biblioteca</text:p>
      <text:p text:style-name="P12">TXOBORRO MAGOA “ GEZUR GEHIEGI”</text:p>
      <text:p text:style-name="P12">+4</text:p>
      <text:p text:style-name="P12"/>
      <text:p text:style-name="P13">16</text:p>
      <text:p text:style-name="P12">Asteartea / Martes, 17:00</text:p>
      <text:p text:style-name="P12">Natur Txokoa</text:p>
      <text:p text:style-name="P12">URA, LURRA, AIREA</text:p>
      <text:p text:style-name="P12">AGUA, TIERRA, AIRE</text:p>
      <text:p text:style-name="P12">Haurrentzako tailerra / Taller infantil</text:p>
      <text:p text:style-name="P12">+5</text:p>
      <text:p text:style-name="P12"/>
      <text:p text:style-name="P13">17</text:p>
      <text:p text:style-name="P12">Asteazkena / Miércoles, 17:00</text:p>
      <text:p text:style-name="P12">Natur Txokoa</text:p>
      <text:p text:style-name="P12">IZADI KAPITAINA, SUPERHEROI BAT URGULLEN</text:p>
      <text:p text:style-name="P12">CAPITÁN NATURA, UN SUPERHEROE EN URGULL</text:p>
      <text:p text:style-name="P12">Haurrentzako tailerra / Taller infantil</text:p>
      <text:p text:style-name="P12"/>
      <text:p text:style-name="P13">18</text:p>
      <text:p text:style-name="P12">Osteguna / Jueves, 17:00</text:p>
      <text:p text:style-name="P12">Liburutegia / Biblioteca</text:p>
      <text:p text:style-name="P12">IPUIN LOTSATIEN KUTXA</text:p>
      <text:p text:style-name="P12">Ipuin kontaketa / Narración de cuentos</text:p>
      <text:p text:style-name="P12">+5</text:p>
      <text:p text:style-name="P12"/>
      <text:p text:style-name="P13">19</text:p>
      <text:p text:style-name="P12">Ostirala / Viernes, 17:00</text:p>
      <text:p text:style-name="P12">Historiaren Etxea / Casa de la Historia</text:p>
      <text:p text:style-name="P12">GAZTELUKO BANDERA EGIN DEZAGUN</text:p>
      <text:p text:style-name="P12">HAGAMOS LA BANDERA DEL CASTILLO</text:p>
      <text:p text:style-name="P10"><text:span text:style-name="T96">Haurrentzako heraldika tailerra / Taller infantil de her</text:span><text:span text:style-name="T97">á</text:span><text:span text:style-name="T96">ldica</text:span></text:p>
      <text:p text:style-name="P12"/>
      <text:p text:style-name="P13">21</text:p>
      <text:p text:style-name="P12">Igandea / Domingo, 12:00</text:p>
      <text:p text:style-name="P12"><text:soft-page-break/>Historiaren Etxea / Casa de la Historia</text:p>
      <text:p text:style-name="P12">DONOSTIAKO OKA JOKOA</text:p>
      <text:p text:style-name="P12">DE OCA A OCA</text:p>
      <text:p text:style-name="P12">Familientzako tailerra / Taller familiar</text:p>
      <text:p text:style-name="P12"/>
      <text:p text:style-name="P13">22</text:p>
      <text:p text:style-name="P12">Astelehena / Lunes, 17:00</text:p>
      <text:p text:style-name="P12">Liburutegia / Biblioteca</text:p>
      <text:p text:style-name="P12">KONTAKATILUAK</text:p>
      <text:p text:style-name="P12">Ipuin kontaketa / Narración de cuentos</text:p>
      <text:p text:style-name="P12">+5</text:p>
      <text:p text:style-name="P12"/>
      <text:p text:style-name="P13">23</text:p>
      <text:p text:style-name="P12">Asteartea / Martes, 17:00</text:p>
      <text:p text:style-name="P12">Natur Txokoa</text:p>
      <text:p text:style-name="P12">URGULLEKO ALTXORRAREN BILA</text:p>
      <text:p text:style-name="P12">EN BUSCA DEL TESORO DE URGULL</text:p>
      <text:p text:style-name="P12">Familientzako tailerra / Taller familiar</text:p>
      <text:p text:style-name="P12">+5</text:p>
      <text:p text:style-name="P12"/>
      <text:p text:style-name="P13">24</text:p>
      <text:p text:style-name="P12">Asteazkena / Miércoles, 17:00</text:p>
      <text:p text:style-name="P12">Natur Txokoa</text:p>
      <text:p text:style-name="P12">LOREZ LORE ERLEAK ERE</text:p>
      <text:p text:style-name="P12">DE FLOR EN FLOR COMO LAS ABEJAS</text:p>
      <text:p text:style-name="P12">Haurrentzako tailerra / Taller infantil</text:p>
      <text:p text:style-name="P12">+3</text:p>
      <text:p text:style-name="P12"/>
      <text:p text:style-name="P13">25</text:p>
      <text:p text:style-name="P12">Osteguna / Jueves, 17:00</text:p>
      <text:p text:style-name="P12">Liburutegia / Biblioteca</text:p>
      <text:p text:style-name="P12">IPUINAK PIL<text:span text:style-name="T142">-</text:span>PILEAN</text:p>
      <text:p text:style-name="P12">Ipuin kontaketa / Narración de cuentos</text:p>
      <text:p text:style-name="P12">+5</text:p>
      <text:p text:style-name="P12"/>
      <text:p text:style-name="P13">26</text:p>
      <text:p text:style-name="P12">Ostirala / Viernes, 17:00</text:p>
      <text:p text:style-name="P12">Historiaren Etxea / Casa de la Historia</text:p>
      <text:p text:style-name="P12">GAZTELU ETA ITSASONTZI MOSAIKOA</text:p>
      <text:p text:style-name="P12">MOSAICOS DE CASTILLOS Y BARCOS</text:p>
      <text:p text:style-name="P12">Haurrentzako tailerra / Taller infantil</text:p>
      <text:p text:style-name="P12"/>
      <text:p text:style-name="P13">28</text:p>
      <text:p text:style-name="P12">Igandea / Domingo, 12:00</text:p>
      <text:p text:style-name="P12">Historiaren Etxea</text:p>
      <text:p text:style-name="P12"><text:soft-page-break/>Casa de la Historia</text:p>
      <text:p text:style-name="P12">KAKAO BIDAIA</text:p>
      <text:p text:style-name="P12">VIAJE DEL CACAO</text:p>
      <text:p text:style-name="P12">Jolasak eta txokolatea</text:p>
      <text:p text:style-name="P12">Juegos y choco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lag Book1" svg:font-family="'Verlag Book'" style:font-family-generic="modern" style:font-pitch="variable"/>
    <style:font-face style:name="Verlag Book" svg:font-family="'Verlag Book', Arial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>
      <style:text-properties style:font-name="Verlag Book" fo:font-family="'Verlag Book', Arial" style:font-family-generic="modern" style:font-pitch="variable" fo:font-size="12pt" fo:language="eu" fo:country="ES" style:font-size-asian="12pt" style:font-name-complex="Verlag Book" style:font-family-complex="'Verlag Book', Arial" style:font-family-generic-complex="modern" style:font-pitch-complex="variable" style:font-size-complex="12pt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Verlag Book" fo:font-family="'Verlag Book', Arial" style:font-family-generic="modern" style:font-pitch="variable" fo:font-size="12pt" fo:language="es" fo:country="ES" fo:font-style="italic" style:font-size-asian="12pt" style:font-style-asian="italic" style:font-name-complex="Verlag Book" style:font-family-complex="'Verlag Book', Arial" style:font-family-generic-complex="modern" style:font-pitch-complex="variable" style:font-size-complex="12pt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6"><draw:image xlink:href="Pictures/100000000000013E000000D7F34E4E79E4516273.png" xlink:type="simple" xlink:show="embed" xlink:actuate="onLoad"/><svg:title>ZKCIM-IMG-0098_LOGO1AHOJA-CIMZK</svg:title></draw:frame><draw:frame draw:style-name="Mfr2" draw:name="Irudia1" text:anchor-type="paragraph" svg:x="14.609cm" svg:y="0.24cm" svg:width="3.23cm" svg:height="2.145cm" draw:z-index="27"><draw:image xlink:href="Pictures/10000000000001F40000018BF8293AAAA484A90E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3" draw:name="grafikoak2" text:anchor-type="paragraph" svg:y="0cm" svg:width="4.826cm" svg:height="1.194cm" draw:z-index="20"><draw:image xlink:href="Pictures/100002010000023A0000008D6318FDF8CB493C98.png" xlink:type="simple" xlink:show="embed" xlink:actuate="onLoad"/><svg:title>ZKCIM-IMG-0064_LOGO_PIEPAGINA-CIMZK</svg:title></draw:frame><draw:frame text:anchor-type="paragraph" draw:z-index="13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Erregina Erregeordea, 8 – 20003 Donostia / San Sebastián</text:span></text:p><text:p><text:span text:style-name="MT1">T. </text:span><text:span text:style-name="MT2">(0034) 943 481 150 <text:s/></text:span><text:span text:style-name="MT1">E. </text:span><text:span text:style-name="MT2">donostiakultura@donostia.eus</text:span></text:p><text:p><text:span text:style-name="MT1">www.donostiakultur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2:37:13.964000000</meta:creation-date>
    <meta:editing-cycles>59</meta:editing-cycles>
    <meta:editing-duration>PT2H24M48S</meta:editing-duration>
    <meta:generator>LibreOffice/5.2.3.3$Windows_X86_64 LibreOffice_project/d54a8868f08a7b39642414cf2c8ef2f228f780cf</meta:generator>
    <dc:date>2019-04-11T11:14:29.762000000</dc:date>
    <meta:print-date>2018-03-16T09:34:19.183000000</meta:print-date>
    <meta:document-statistic meta:table-count="0" meta:image-count="5" meta:object-count="0" meta:page-count="7" meta:paragraph-count="131" meta:word-count="1302" meta:character-count="8813" meta:non-whitespace-character-count="7633"/>
    <meta:template xlink:type="simple" xlink:actuate="onRequest" xlink:title="plantilla-12537n-Orriburua-San Telmo Museoa" xlink:href="../../../../../Norma/plantill/libreoffice/plantilla-12537n-Orriburua-San%20Telmo%20Museoa.ott" meta:date="2018-03-15T12:37:13.690000000"/>
  </office:meta>
</office:document-meta>
</file>