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23A0000008D6318FDF8CB493C98.png" manifest:media-type="image/png"/>
  <manifest:file-entry manifest:full-path="Pictures/100000000000013E000000D7F34E4E79E4516273.png" manifest:media-type="image/png"/>
  <manifest:file-entry manifest:full-path="Pictures/1000020100000076000000BF16FCB31F31105620.png" manifest:media-type="image/png"/>
  <manifest:file-entry manifest:full-path="Pictures/1000020100000018000000206D77407512DAF31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lag-Book" svg:font-family="Verlag-Book" style:font-family-generic="swiss"/>
    <style:font-face style:name="Verlag-BookItalic" svg:font-family="Verlag-BookItalic" style:font-family-generic="swiss"/>
    <style:font-face style:name="Verlag Bold" svg:font-family="'Verlag Bold'" style:font-family-generic="modern" style:font-pitch="variable"/>
    <style:font-face style:name="Verlag Book" svg:font-family="'Verlag Book'" style:font-family-generic="modern" style:font-pitch="variable"/>
    <style:font-face style:name="Verlag Light" svg:font-family="'Verlag Light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Arrunt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_5f_FRAG_5f_2">
      <style:text-properties officeooo:paragraph-rsid="002621b6"/>
    </style:style>
    <style:style style:name="P2" style:family="paragraph" style:parent-style-name="Header_5f_FRAG_5f_2">
      <style:text-properties fo:font-size="3pt" officeooo:paragraph-rsid="002621b6" style:font-size-asian="2.59999990463257pt" style:font-size-complex="3pt"/>
    </style:style>
    <style:style style:name="P3" style:family="paragraph" style:parent-style-name="Header_5f_FRAG_5f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621b6" style:font-size-asian="8pt" style:font-size-complex="8pt"/>
    </style:style>
    <style:style style:name="P4" style:family="paragraph" style:parent-style-name="Header_5f_FRAG_5f_1">
      <style:text-properties officeooo:paragraph-rsid="0028ca50"/>
    </style:style>
    <style:style style:name="P5" style:family="paragraph" style:parent-style-name="Header_5f_FRAG_5f_1">
      <style:text-properties fo:font-size="3pt" officeooo:paragraph-rsid="0028ca50" style:font-size-asian="2.59999990463257pt" style:font-size-complex="3pt"/>
    </style:style>
    <style:style style:name="P6" style:family="paragraph" style:parent-style-name="Esther_5f_FRAG_5f_1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P7" style:family="paragraph" style:parent-style-name="Header_5f_FRAG_5f_1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P8" style:family="paragraph" style:parent-style-name="Text_20_body">
      <style:paragraph-properties fo:margin-left="0.979cm" fo:margin-right="1.058cm" fo:margin-top="0cm" fo:margin-bottom="0cm" loext:contextual-spacing="false" style:line-height-at-least="0.494cm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style:font-name="Verlag Book" fo:font-size="12pt" fo:language="eu" fo:country="ES" fo:font-style="normal" fo:font-weight="normal" officeooo:rsid="002f44cd" officeooo:paragraph-rsid="0055a74a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.979cm" fo:margin-right="1.058cm" fo:margin-top="0cm" fo:margin-bottom="0cm" loext:contextual-spacing="false" style:line-height-at-least="0.494cm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style:font-name="Verlag Book" fo:font-size="12pt" officeooo:paragraph-rsid="005eefa0" style:font-size-asian="12pt" style:font-size-complex="12pt"/>
    </style:style>
    <style:style style:name="P10" style:family="paragraph" style:parent-style-name="Standard">
      <style:paragraph-properties fo:margin-left="0.979cm" fo:margin-right="1.058cm" fo:margin-top="0cm" fo:margin-bottom="0cm" loext:contextual-spacing="false" style:line-height-at-least="0.494cm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fo:color="#000000" style:font-name="Arial" fo:font-size="12pt" fo:language="eu" fo:country="ES" fo:font-style="normal" fo:font-weight="normal" officeooo:rsid="0efcee16" officeooo:paragraph-rsid="005d90ea" fo:background-color="transparent" style:font-size-asian="12pt" style:language-asian="zh" style:country-asian="CN" style:font-style-asian="normal" style:font-weight-asian="normal" style:font-name-complex="Verlag Light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.979cm" fo:margin-right="1.058cm" fo:margin-top="0cm" fo:margin-bottom="0cm" loext:contextual-spacing="false" style:line-height-at-least="0.494cm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fo:color="#000000" style:font-name="Verlag Book" fo:font-size="12pt" fo:language="eu" fo:country="ES" fo:font-style="normal" fo:font-weight="normal" officeooo:rsid="0efcee16" officeooo:paragraph-rsid="005eefa0" fo:background-color="transparent" style:font-size-asian="12pt" style:language-asian="zh" style:country-asian="CN" style:font-style-asian="normal" style:font-weight-asian="normal" style:font-name-complex="Verlag Light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.979cm" fo:margin-right="1.058cm" fo:margin-top="0cm" fo:margin-bottom="0cm" loext:contextual-spacing="false" style:line-height-at-least="0.494cm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fo:color="#000000" style:font-name="Verlag Book" fo:font-size="12pt" fo:language="eu" fo:country="ES" fo:font-style="normal" fo:font-weight="normal" officeooo:rsid="0079492d" officeooo:paragraph-rsid="0079492d" fo:background-color="transparent" style:font-size-asian="12pt" style:language-asian="zh" style:country-asian="CN" style:font-style-asian="normal" style:font-weight-asian="normal" style:font-name-complex="Verlag Light" style:font-size-complex="12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0.979cm" fo:margin-right="1.058cm" fo:margin-top="0cm" fo:margin-bottom="0cm" loext:contextual-spacing="false" style:line-height-at-least="0.494cm" fo:text-align="justify" style:justify-single-word="false" fo:orphans="2" fo:widows="2" fo:text-indent="0cm" style:auto-text-indent="false" fo:break-before="page" style:snap-to-layout-grid="false" style:writing-mode="lr-tb">
        <style:tab-stops/>
      </style:paragraph-properties>
      <style:text-properties style:font-name="Verlag-Book" fo:font-size="16pt" fo:font-style="normal" fo:font-weight="bold" officeooo:rsid="002408ea" officeooo:paragraph-rsid="0055a74a" style:font-size-asian="16pt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margin-left="0.979cm" fo:margin-right="1.058cm" fo:text-align="center" style:justify-single-word="false" fo:orphans="2" fo:widows="2" fo:text-indent="0cm" style:auto-text-indent="false" style:writing-mode="lr-tb"/>
      <style:text-properties style:font-name="Verlag Book" fo:font-size="16pt" fo:font-style="normal" fo:font-weight="bold" officeooo:paragraph-rsid="0055a74a" style:font-size-asian="16pt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margin-left="0.979cm" fo:margin-right="1.058cm" fo:text-align="justify" style:justify-single-word="false" fo:orphans="2" fo:widows="2" fo:text-indent="0cm" style:auto-text-indent="false" style:writing-mode="lr-tb"/>
      <style:text-properties style:font-name="Verlag Book" fo:font-size="12pt" fo:language="es" fo:country="ES" fo:font-weight="normal" officeooo:rsid="0033300a" officeooo:paragraph-rsid="0055a74a" style:font-size-asian="12pt" style:font-weight-asian="normal" style:font-name-complex="Verlag Bold" style:font-size-complex="12pt" style:font-weight-complex="normal"/>
    </style:style>
    <style:style style:name="P16" style:family="paragraph" style:parent-style-name="Standard">
      <style:paragraph-properties fo:margin-left="0.979cm" fo:margin-right="1.058cm" fo:text-align="justify" style:justify-single-word="false" fo:orphans="2" fo:widows="2" fo:text-indent="0cm" style:auto-text-indent="false" style:writing-mode="lr-tb"/>
      <style:text-properties style:font-name="Verlag Book" fo:font-size="12pt" fo:language="es" fo:country="ES" fo:font-weight="bold" officeooo:rsid="007ec478" officeooo:paragraph-rsid="007ec478" style:font-size-asian="12pt" style:font-weight-asian="bold" style:font-name-complex="Verlag Bold" style:font-size-complex="12pt" style:font-weight-complex="bold"/>
    </style:style>
    <style:style style:name="P17" style:family="paragraph" style:parent-style-name="Standard">
      <style:paragraph-properties fo:margin-left="0.979cm" fo:margin-right="1.058cm" fo:text-align="justify" style:justify-single-word="false" fo:orphans="2" fo:widows="2" fo:text-indent="0cm" style:auto-text-indent="false" style:writing-mode="lr-tb"/>
      <style:text-properties style:font-name="Verlag Book" fo:font-size="12pt" fo:language="es" fo:country="ES" style:text-underline-style="none" fo:font-weight="normal" officeooo:rsid="0009d621" officeooo:paragraph-rsid="0055a74a" style:font-size-asian="12pt" style:language-asian="zh" style:country-asian="CN" style:font-weight-asian="normal" style:font-name-complex="Verlag Bold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.979cm" fo:margin-right="1.058cm" fo:text-align="justify" style:justify-single-word="false" fo:orphans="2" fo:widows="2" fo:text-indent="0cm" style:auto-text-indent="false" style:writing-mode="lr-tb"/>
      <style:text-properties style:font-name="Verlag Book" fo:font-size="12pt" officeooo:paragraph-rsid="008022c6" style:font-size-asian="12pt" style:font-size-complex="12pt"/>
    </style:style>
    <style:style style:name="P19" style:family="paragraph" style:parent-style-name="Standard">
      <style:paragraph-properties fo:margin-left="0.979cm" fo:margin-right="1.058cm" fo:text-align="justify" style:justify-single-word="false" fo:orphans="2" fo:widows="2" fo:text-indent="0cm" style:auto-text-indent="false" style:writing-mode="lr-tb"/>
      <style:text-properties style:font-name="Verlag Book" fo:font-size="12pt" officeooo:paragraph-rsid="008231d3" style:font-size-asian="12pt" style:font-size-complex="12pt"/>
    </style:style>
    <style:style style:name="P20" style:family="paragraph" style:parent-style-name="Standard">
      <style:paragraph-properties fo:margin-left="0.979cm" fo:margin-right="1.058cm" fo:text-align="center" style:justify-single-word="false" fo:orphans="2" fo:widows="2" fo:text-indent="0cm" style:auto-text-indent="false" style:writing-mode="lr-tb"/>
      <style:text-properties style:font-name="Verlag Book" fo:font-size="12pt" fo:font-style="italic" officeooo:paragraph-rsid="00770889" style:font-size-asian="12pt" style:font-style-asian="italic" style:font-size-complex="12pt" style:font-style-complex="normal"/>
    </style:style>
    <style:style style:name="P21" style:family="paragraph" style:parent-style-name="Standard">
      <style:paragraph-properties fo:margin-left="0.979cm" fo:margin-right="1.058cm" fo:text-align="center" style:justify-single-word="false" fo:orphans="2" fo:widows="2" fo:text-indent="0cm" style:auto-text-indent="false" style:writing-mode="lr-tb"/>
      <style:text-properties style:font-name="Verlag Book" fo:font-weight="normal" officeooo:paragraph-rsid="00770889" style:font-weight-asian="normal" style:font-weight-complex="normal"/>
    </style:style>
    <style:style style:name="P22" style:family="paragraph" style:parent-style-name="Standard">
      <style:paragraph-properties fo:margin-left="0.979cm" fo:margin-right="1.058cm" fo:text-align="center" style:justify-single-word="false" fo:orphans="2" fo:widows="2" fo:text-indent="0cm" style:auto-text-indent="false" style:writing-mode="lr-tb"/>
      <style:text-properties style:font-name="Verlag Book" fo:font-size="14pt" fo:font-style="italic" fo:font-weight="normal" officeooo:rsid="0039a5f7" officeooo:paragraph-rsid="00770889" style:font-size-asian="14pt" style:font-style-asian="italic" style:font-weight-asian="normal" style:font-style-complex="normal" style:font-weight-complex="normal"/>
    </style:style>
    <style:style style:name="P23" style:family="paragraph" style:parent-style-name="Standard">
      <style:paragraph-properties fo:margin-left="0.979cm" fo:margin-right="1.058cm" fo:text-align="justify" style:justify-single-word="false" fo:orphans="2" fo:widows="2" fo:text-indent="0cm" style:auto-text-indent="false" style:writing-mode="lr-tb"/>
      <style:text-properties officeooo:paragraph-rsid="008022c6"/>
    </style:style>
    <style:style style:name="P24" style:family="paragraph" style:parent-style-name="Standard">
      <style:paragraph-properties fo:margin-left="0.979cm" fo:margin-right="1.058cm" fo:text-align="justify" style:justify-single-word="false" fo:orphans="2" fo:widows="2" fo:text-indent="0cm" style:auto-text-indent="false" style:writing-mode="lr-tb"/>
      <style:text-properties officeooo:paragraph-rsid="008231d3"/>
    </style:style>
    <style:style style:name="P25" style:family="paragraph" style:parent-style-name="Standard">
      <style:paragraph-properties fo:margin-left="0.979cm" fo:margin-right="1.058cm" fo:text-align="justify" style:justify-single-word="false" fo:orphans="2" fo:widows="2" fo:text-indent="0cm" style:auto-text-indent="false" style:writing-mode="lr-tb"/>
      <style:text-properties fo:color="#000000" style:font-name="Verlag Book" fo:font-size="12pt" fo:language="es" fo:country="ES" officeooo:rsid="00c8b817" officeooo:paragraph-rsid="0055a74a" style:font-size-asian="12pt" style:font-size-complex="12pt"/>
    </style:style>
    <style:style style:name="P26" style:family="paragraph" style:parent-style-name="Standard">
      <style:paragraph-properties fo:margin-left="0.979cm" fo:margin-right="1.058cm" fo:text-align="center" style:justify-single-word="false" fo:orphans="2" fo:widows="2" fo:text-indent="0cm" style:auto-text-indent="false" style:writing-mode="lr-tb"/>
      <style:text-properties style:font-name="Verlag-Book" fo:font-size="16pt" fo:font-style="normal" fo:font-weight="bold" officeooo:rsid="00770889" officeooo:paragraph-rsid="00770889" style:font-size-asian="16pt" style:font-style-asian="normal" style:font-weight-asian="bold" style:font-style-complex="normal" style:font-weight-complex="bold"/>
    </style:style>
    <style:style style:name="P27" style:family="paragraph" style:parent-style-name="Text_20_body">
      <style:paragraph-properties fo:margin-left="1.005cm" fo:margin-right="1.138cm" fo:margin-top="0cm" fo:margin-bottom="0cm" loext:contextual-spacing="false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officeooo:paragraph-rsid="00719275"/>
    </style:style>
    <style:style style:name="P28" style:family="paragraph" style:parent-style-name="Text_20_body">
      <style:paragraph-properties fo:margin-left="1.005cm" fo:margin-right="1.138cm" fo:margin-top="0cm" fo:margin-bottom="0cm" loext:contextual-spacing="false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fo:color="#000000" style:font-name="Verlag Book" fo:font-size="12pt" fo:language="eu" fo:country="ES" fo:font-style="normal" style:text-underline-style="none" fo:font-weight="normal" officeooo:rsid="00702c64" officeooo:paragraph-rsid="00719275" fo:background-color="transparent" style:font-size-asian="12pt" style:language-asian="zh" style:country-asian="CN" style:font-style-asian="normal" style:font-weight-asian="normal" style:font-name-complex="Verlag Light" style:font-size-complex="12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left="1.005cm" fo:margin-right="1.138cm" fo:margin-top="0cm" fo:margin-bottom="0cm" loext:contextual-spacing="false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style:font-name="Verlag Book" fo:font-size="12pt" officeooo:rsid="0070e3b1" officeooo:paragraph-rsid="00719275" style:font-size-asian="12pt" style:font-size-complex="12pt"/>
    </style:style>
    <style:style style:name="P30" style:family="paragraph" style:parent-style-name="Standard">
      <style:paragraph-properties fo:margin-left="1.005cm" fo:margin-right="1.138cm" fo:margin-top="0cm" fo:margin-bottom="0cm" loext:contextual-spacing="false" fo:text-align="justify" style:justify-single-word="false" fo:orphans="2" fo:widows="2" fo:text-indent="0cm" style:auto-text-indent="false" style:writing-mode="lr-tb"/>
      <style:text-properties officeooo:paragraph-rsid="005e32ba"/>
    </style:style>
    <style:style style:name="P31" style:family="paragraph" style:parent-style-name="Standard">
      <style:paragraph-properties fo:margin-left="1.005cm" fo:margin-right="1.138cm" fo:margin-top="0cm" fo:margin-bottom="0cm" loext:contextual-spacing="false" fo:text-align="justify" style:justify-single-word="false" fo:orphans="2" fo:widows="2" fo:text-indent="0cm" style:auto-text-indent="false" style:writing-mode="lr-tb"/>
      <style:text-properties officeooo:paragraph-rsid="005818e1"/>
    </style:style>
    <style:style style:name="P32" style:family="paragraph" style:parent-style-name="Standard">
      <style:paragraph-properties fo:margin-left="1.005cm" fo:margin-right="1.138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font-name="Verlag-Book" fo:font-size="12pt" fo:language="eu" fo:country="ES" fo:font-style="normal" fo:font-weight="normal" officeooo:rsid="0f057197" officeooo:paragraph-rsid="005e32ba" fo:background-color="transparent" style:font-size-asian="12pt" style:language-asian="zh" style:country-asian="CN" style:font-style-asian="normal" style:font-weight-asian="normal" style:font-name-complex="Verlag Light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1.005cm" fo:margin-right="1.138cm" fo:margin-top="0cm" fo:margin-bottom="0cm" loext:contextual-spacing="false" fo:text-align="justify" style:justify-single-word="false" fo:orphans="2" fo:widows="2" fo:text-indent="0cm" style:auto-text-indent="false" style:writing-mode="lr-tb"/>
      <style:text-properties style:font-name="Verlag-Book" fo:font-size="12pt" fo:language="eu" fo:country="ES" fo:font-weight="bold" officeooo:rsid="005818e1" officeooo:paragraph-rsid="005818e1" style:font-size-asian="12pt" style:language-asian="zh" style:country-asian="CN" style:font-weight-asian="bold" style:font-name-complex="Verlag Bold" style:font-size-complex="12pt" style:language-complex="ar" style:country-complex="SA" style:font-weight-complex="bold"/>
    </style:style>
    <style:style style:name="P34" style:family="paragraph" style:parent-style-name="Standard">
      <style:paragraph-properties fo:margin-left="1.005cm" fo:margin-right="1.138cm" fo:margin-top="0cm" fo:margin-bottom="0cm" loext:contextual-spacing="false" fo:text-align="justify" style:justify-single-word="false" fo:orphans="2" fo:widows="2" fo:text-indent="0cm" style:auto-text-indent="false" style:writing-mode="lr-tb"/>
      <style:text-properties style:font-name="Verlag Book" fo:font-size="12pt" fo:language="eu" fo:country="ES" fo:font-weight="normal" officeooo:rsid="0009d621" officeooo:paragraph-rsid="005818e1" style:font-size-asian="12pt" style:language-asian="zh" style:country-asian="CN" style:font-weight-asian="normal" style:font-name-complex="Verlag Bold" style:font-size-complex="12pt" style:language-complex="ar" style:country-complex="SA" style:font-weight-complex="normal"/>
    </style:style>
    <style:style style:name="P35" style:family="paragraph" style:parent-style-name="Standard">
      <style:paragraph-properties fo:margin-left="1.005cm" fo:margin-right="1.138cm" fo:margin-top="0cm" fo:margin-bottom="0cm" loext:contextual-spacing="false" fo:text-align="justify" style:justify-single-word="false" fo:orphans="2" fo:widows="2" fo:text-indent="0cm" style:auto-text-indent="false" style:writing-mode="lr-tb"/>
      <style:text-properties style:font-name="Verlag Book" fo:font-size="12pt" fo:language="eu" fo:country="ES" fo:font-weight="normal" officeooo:rsid="0009d621" officeooo:paragraph-rsid="0079492d" style:font-size-asian="12pt" style:language-asian="zh" style:country-asian="CN" style:font-weight-asian="normal" style:font-name-complex="Verlag Bold" style:font-size-complex="12pt" style:language-complex="ar" style:country-complex="SA" style:font-weight-complex="normal"/>
    </style:style>
    <style:style style:name="P36" style:family="paragraph" style:parent-style-name="Header">
      <style:paragraph-properties fo:margin-left="1.005cm" fo:margin-right="1.138cm" fo:margin-top="0cm" fo:margin-bottom="0cm" loext:contextual-spacing="false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style:font-name="Verlag Book" fo:font-size="12pt" fo:language="eu" fo:country="ES" fo:font-weight="normal" officeooo:rsid="0009d621" officeooo:paragraph-rsid="0058f562" style:font-size-asian="12pt" style:language-asian="zh" style:country-asian="CN" style:font-weight-asian="normal" style:font-name-complex="Verlag Bold" style:font-size-complex="12pt" style:language-complex="ar" style:country-complex="SA" style:font-weight-complex="normal"/>
    </style:style>
    <style:style style:name="P37" style:family="paragraph" style:parent-style-name="Header">
      <style:paragraph-properties fo:margin-left="1.005cm" fo:margin-right="1.138cm" fo:margin-top="0cm" fo:margin-bottom="0cm" loext:contextual-spacing="false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style:font-name="Verlag Book" fo:font-size="12pt" fo:language="eu" fo:country="ES" fo:font-weight="normal" officeooo:rsid="0009d621" officeooo:paragraph-rsid="0055a74a" style:font-size-asian="12pt" style:language-asian="zh" style:country-asian="CN" style:font-weight-asian="normal" style:font-name-complex="Verlag Bold" style:font-size-complex="12pt" style:language-complex="ar" style:country-complex="SA" style:font-weight-complex="normal"/>
    </style:style>
    <style:style style:name="P38" style:family="paragraph" style:parent-style-name="Header">
      <style:paragraph-properties fo:margin-left="1.005cm" fo:margin-right="1.138cm" fo:margin-top="0cm" fo:margin-bottom="0cm" loext:contextual-spacing="false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style:font-name="Verlag Book" fo:font-size="12pt" fo:language="eu" fo:country="ES" fo:font-weight="normal" officeooo:rsid="0009d621" officeooo:paragraph-rsid="0079492d" style:font-size-asian="12pt" style:language-asian="zh" style:country-asian="CN" style:font-weight-asian="normal" style:font-name-complex="Verlag Bold" style:font-size-complex="12pt" style:language-complex="ar" style:country-complex="SA" style:font-weight-complex="normal"/>
    </style:style>
    <style:style style:name="P39" style:family="paragraph" style:parent-style-name="Header">
      <style:paragraph-properties fo:margin-left="1.005cm" fo:margin-right="1.138cm" fo:margin-top="0cm" fo:margin-bottom="0cm" loext:contextual-spacing="false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style:font-name="Verlag Book" fo:font-size="12pt" fo:language="eu" fo:country="ES" fo:font-weight="normal" officeooo:rsid="0064eb2b" officeooo:paragraph-rsid="0064eb2b" style:font-size-asian="12pt" style:language-asian="zh" style:country-asian="CN" style:font-weight-asian="normal" style:font-name-complex="Verlag Bold" style:font-size-complex="12pt" style:language-complex="ar" style:country-complex="SA" style:font-weight-complex="normal"/>
    </style:style>
    <style:style style:name="P40" style:family="paragraph" style:parent-style-name="Header">
      <style:paragraph-properties fo:margin-left="1.005cm" fo:margin-right="1.138cm" fo:margin-top="0cm" fo:margin-bottom="0cm" loext:contextual-spacing="false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style:font-name="Verlag Book" fo:font-size="12pt" fo:language="eu" fo:country="ES" fo:font-weight="normal" officeooo:rsid="0064eb2b" officeooo:paragraph-rsid="0079492d" style:font-size-asian="12pt" style:language-asian="zh" style:country-asian="CN" style:font-weight-asian="normal" style:font-name-complex="Verlag Bold" style:font-size-complex="12pt" style:language-complex="ar" style:country-complex="SA" style:font-weight-complex="normal"/>
    </style:style>
    <style:style style:name="P41" style:family="paragraph" style:parent-style-name="Header">
      <style:paragraph-properties fo:margin-left="1.005cm" fo:margin-right="1.138cm" fo:margin-top="0cm" fo:margin-bottom="0cm" loext:contextual-spacing="false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style:font-name="Verlag Book" fo:font-size="12pt" fo:language="eu" fo:country="ES" fo:font-weight="normal" officeooo:rsid="0058f562" officeooo:paragraph-rsid="0058f562" style:font-size-asian="12pt" style:language-asian="zh" style:country-asian="CN" style:font-weight-asian="normal" style:font-name-complex="Verlag Bold" style:font-size-complex="12pt" style:language-complex="ar" style:country-complex="SA" style:font-weight-complex="normal"/>
    </style:style>
    <style:style style:name="P42" style:family="paragraph" style:parent-style-name="Header">
      <style:paragraph-properties fo:margin-left="1.005cm" fo:margin-right="1.138cm" fo:margin-top="0cm" fo:margin-bottom="0cm" loext:contextual-spacing="false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style:font-name="Verlag Book" fo:font-size="12pt" fo:language="eu" fo:country="ES" fo:font-weight="normal" officeooo:rsid="0058f562" officeooo:paragraph-rsid="0079492d" style:font-size-asian="12pt" style:language-asian="zh" style:country-asian="CN" style:font-weight-asian="normal" style:font-name-complex="Verlag Bold" style:font-size-complex="12pt" style:language-complex="ar" style:country-complex="SA" style:font-weight-complex="normal"/>
    </style:style>
    <style:style style:name="P43" style:family="paragraph" style:parent-style-name="Header">
      <style:paragraph-properties fo:margin-left="1.005cm" fo:margin-right="1.138cm" fo:margin-top="0cm" fo:margin-bottom="0cm" loext:contextual-spacing="false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style:font-name="Verlag Book" fo:font-size="12pt" fo:language="eu" fo:country="ES" fo:font-weight="normal" officeooo:rsid="0059b051" officeooo:paragraph-rsid="0059b051" style:font-size-asian="12pt" style:language-asian="zh" style:country-asian="CN" style:font-weight-asian="normal" style:font-name-complex="Verlag Bold" style:font-size-complex="12pt" style:language-complex="ar" style:country-complex="SA" style:font-weight-complex="normal"/>
    </style:style>
    <style:style style:name="P44" style:family="paragraph" style:parent-style-name="Header">
      <style:paragraph-properties fo:margin-left="1.005cm" fo:margin-right="1.138cm" fo:margin-top="0cm" fo:margin-bottom="0cm" loext:contextual-spacing="false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style:font-name="Verlag Book" fo:font-size="12pt" fo:language="eu" fo:country="ES" fo:font-weight="normal" officeooo:rsid="0059b051" officeooo:paragraph-rsid="007a91ac" style:font-size-asian="12pt" style:language-asian="zh" style:country-asian="CN" style:font-weight-asian="normal" style:font-name-complex="Verlag Bold" style:font-size-complex="12pt" style:language-complex="ar" style:country-complex="SA" style:font-weight-complex="normal"/>
    </style:style>
    <style:style style:name="P45" style:family="paragraph" style:parent-style-name="Header">
      <style:paragraph-properties fo:margin-left="1.005cm" fo:margin-right="1.138cm" fo:margin-top="0cm" fo:margin-bottom="0cm" loext:contextual-spacing="false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style:font-name="Verlag Book" fo:font-size="12pt" fo:language="eu" fo:country="ES" fo:font-weight="normal" officeooo:rsid="0063c836" officeooo:paragraph-rsid="0063c836" fo:background-color="transparent" style:font-size-asian="12pt" style:language-asian="zh" style:country-asian="CN" style:font-weight-asian="normal" style:font-name-complex="Verlag Bold" style:font-size-complex="12pt" style:language-complex="ar" style:country-complex="SA" style:font-weight-complex="normal"/>
    </style:style>
    <style:style style:name="P46" style:family="paragraph" style:parent-style-name="Header">
      <style:paragraph-properties fo:margin-left="1.005cm" fo:margin-right="1.138cm" fo:margin-top="0cm" fo:margin-bottom="0cm" loext:contextual-spacing="false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style:font-name="Verlag Book" fo:font-size="12pt" fo:language="eu" fo:country="ES" fo:font-weight="normal" officeooo:rsid="0063c836" officeooo:paragraph-rsid="00644ae3" fo:background-color="transparent" style:font-size-asian="12pt" style:language-asian="zh" style:country-asian="CN" style:font-weight-asian="normal" style:font-name-complex="Verlag Bold" style:font-size-complex="12pt" style:language-complex="ar" style:country-complex="SA" style:font-weight-complex="normal"/>
    </style:style>
    <style:style style:name="P47" style:family="paragraph" style:parent-style-name="Header">
      <style:paragraph-properties fo:margin-left="1.005cm" fo:margin-right="1.138cm" fo:margin-top="0cm" fo:margin-bottom="0cm" loext:contextual-spacing="false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style:font-name="Verlag Book" fo:font-size="12pt" fo:language="eu" fo:country="ES" fo:font-weight="normal" officeooo:rsid="0063c836" officeooo:paragraph-rsid="0079492d" fo:background-color="transparent" style:font-size-asian="12pt" style:language-asian="zh" style:country-asian="CN" style:font-weight-asian="normal" style:font-name-complex="Verlag Bold" style:font-size-complex="12pt" style:language-complex="ar" style:country-complex="SA" style:font-weight-complex="normal"/>
    </style:style>
    <style:style style:name="P48" style:family="paragraph" style:parent-style-name="Header">
      <style:paragraph-properties fo:margin-left="1.005cm" fo:margin-right="1.138cm" fo:margin-top="0cm" fo:margin-bottom="0cm" loext:contextual-spacing="false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style:font-name="Verlag Book" fo:font-size="12pt" fo:language="eu" fo:country="ES" fo:font-weight="normal" officeooo:rsid="00644ae3" officeooo:paragraph-rsid="0064eb2b" fo:background-color="transparent" style:font-size-asian="12pt" style:language-asian="zh" style:country-asian="CN" style:font-weight-asian="normal" style:font-name-complex="Verlag Bold" style:font-size-complex="12pt" style:language-complex="ar" style:country-complex="SA" style:font-weight-complex="normal"/>
    </style:style>
    <style:style style:name="P49" style:family="paragraph" style:parent-style-name="Header">
      <style:paragraph-properties fo:margin-left="1.005cm" fo:margin-right="1.138cm" fo:margin-top="0cm" fo:margin-bottom="0cm" loext:contextual-spacing="false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style:font-name="Verlag Book" fo:font-size="12pt" fo:language="eu" fo:country="ES" fo:font-weight="normal" officeooo:rsid="00644ae3" officeooo:paragraph-rsid="0079492d" fo:background-color="transparent" style:font-size-asian="12pt" style:language-asian="zh" style:country-asian="CN" style:font-weight-asian="normal" style:font-name-complex="Verlag Bold" style:font-size-complex="12pt" style:language-complex="ar" style:country-complex="SA" style:font-weight-complex="normal"/>
    </style:style>
    <style:style style:name="P50" style:family="paragraph" style:parent-style-name="Header">
      <style:paragraph-properties fo:margin-left="1.005cm" fo:margin-right="1.138cm" fo:margin-top="0cm" fo:margin-bottom="0cm" loext:contextual-spacing="false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style:font-name="Verlag Book" fo:font-size="12pt" fo:language="eu" fo:country="ES" fo:font-weight="normal" officeooo:rsid="0064eb2b" officeooo:paragraph-rsid="0064eb2b" fo:background-color="transparent" style:font-size-asian="12pt" style:language-asian="zh" style:country-asian="CN" style:font-weight-asian="normal" style:font-name-complex="Verlag Bold" style:font-size-complex="12pt" style:language-complex="ar" style:country-complex="SA" style:font-weight-complex="normal"/>
    </style:style>
    <style:style style:name="P51" style:family="paragraph" style:parent-style-name="Header">
      <style:paragraph-properties fo:margin-left="1.005cm" fo:margin-right="1.138cm" fo:margin-top="0cm" fo:margin-bottom="0cm" loext:contextual-spacing="false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style:font-name="Verlag Book" fo:font-size="12pt" fo:language="eu" fo:country="ES" fo:font-weight="normal" officeooo:rsid="0064eb2b" officeooo:paragraph-rsid="0079492d" fo:background-color="transparent" style:font-size-asian="12pt" style:language-asian="zh" style:country-asian="CN" style:font-weight-asian="normal" style:font-name-complex="Verlag Bold" style:font-size-complex="12pt" style:language-complex="ar" style:country-complex="SA" style:font-weight-complex="normal"/>
    </style:style>
    <style:style style:name="P52" style:family="paragraph" style:parent-style-name="Header">
      <style:paragraph-properties fo:margin-left="1.005cm" fo:margin-right="1.138cm" fo:margin-top="0cm" fo:margin-bottom="0cm" loext:contextual-spacing="false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style:font-name="Verlag Book" fo:font-size="12pt" fo:language="eu" fo:country="ES" fo:font-weight="bold" officeooo:rsid="0009d621" officeooo:paragraph-rsid="0059f2a7" style:font-size-asian="12pt" style:language-asian="zh" style:country-asian="CN" style:font-weight-asian="bold" style:font-name-complex="Verlag Bold" style:font-size-complex="12pt" style:language-complex="ar" style:country-complex="SA" style:font-weight-complex="bold"/>
    </style:style>
    <style:style style:name="P53" style:family="paragraph" style:parent-style-name="Header">
      <style:paragraph-properties fo:margin-left="1.005cm" fo:margin-right="1.138cm" fo:margin-top="0cm" fo:margin-bottom="0cm" loext:contextual-spacing="false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style:font-name="Verlag Book" fo:font-size="12pt" fo:language="eu" fo:country="ES" fo:font-weight="bold" officeooo:rsid="0009d621" officeooo:paragraph-rsid="0079492d" style:font-size-asian="12pt" style:language-asian="zh" style:country-asian="CN" style:font-weight-asian="bold" style:font-name-complex="Verlag Bold" style:font-size-complex="12pt" style:language-complex="ar" style:country-complex="SA" style:font-weight-complex="bold"/>
    </style:style>
    <style:style style:name="P54" style:family="paragraph" style:parent-style-name="Header">
      <style:paragraph-properties fo:margin-left="1.005cm" fo:margin-right="1.138cm" fo:margin-top="0cm" fo:margin-bottom="0cm" loext:contextual-spacing="false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style:font-name="Verlag Book" fo:font-size="12pt" fo:language="eu" fo:country="ES" fo:font-style="normal" fo:font-weight="normal" officeooo:rsid="006a4e33" officeooo:paragraph-rsid="006a4e33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5" style:family="paragraph" style:parent-style-name="Header">
      <style:paragraph-properties fo:margin-left="1.005cm" fo:margin-right="1.138cm" fo:margin-top="0cm" fo:margin-bottom="0cm" loext:contextual-spacing="false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style:font-name="Verlag Book" fo:font-size="12pt" fo:language="eu" fo:country="ES" fo:font-style="normal" style:text-underline-style="none" fo:font-weight="normal" officeooo:rsid="006790e6" officeooo:paragraph-rsid="006790e6" style:font-size-asian="12pt" style:language-asian="zh" style:country-asian="CN" style:font-style-asian="normal" style:font-weight-asian="normal" style:font-name-complex="Verlag Bold" style:font-size-complex="12pt" style:language-complex="ar" style:country-complex="SA" style:font-style-complex="normal" style:font-weight-complex="normal"/>
    </style:style>
    <style:style style:name="P56" style:family="paragraph" style:parent-style-name="Header">
      <style:paragraph-properties fo:margin-left="1.005cm" fo:margin-right="1.138cm" fo:margin-top="0cm" fo:margin-bottom="0cm" loext:contextual-spacing="false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style:font-name="Verlag Book" fo:font-size="12pt" fo:language="eu" fo:country="ES" fo:font-style="normal" style:text-underline-style="none" fo:font-weight="normal" officeooo:rsid="006a4e33" officeooo:paragraph-rsid="006a4e33" style:font-size-asian="12pt" style:language-asian="zh" style:country-asian="CN" style:font-style-asian="normal" style:font-weight-asian="normal" style:font-name-complex="Verlag Bold" style:font-size-complex="12pt" style:language-complex="ar" style:country-complex="SA" style:font-style-complex="normal" style:font-weight-complex="normal"/>
    </style:style>
    <style:style style:name="P57" style:family="paragraph" style:parent-style-name="Header">
      <style:paragraph-properties fo:margin-left="1.005cm" fo:margin-right="1.138cm" fo:margin-top="0cm" fo:margin-bottom="0cm" loext:contextual-spacing="false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style:font-name="Verlag Book" fo:font-size="12pt" fo:language="eu" fo:country="ES" style:text-underline-style="none" fo:font-weight="normal" officeooo:rsid="00287699" officeooo:paragraph-rsid="0055a74a" style:font-size-asian="12pt" style:language-asian="zh" style:country-asian="CN" style:font-weight-asian="normal" style:font-name-complex="Verlag Bold" style:font-size-complex="12pt" style:language-complex="ar" style:country-complex="SA" style:font-weight-complex="normal"/>
    </style:style>
    <style:style style:name="P58" style:family="paragraph" style:parent-style-name="Header">
      <style:paragraph-properties fo:margin-left="1.005cm" fo:margin-right="1.138cm" fo:margin-top="0cm" fo:margin-bottom="0cm" loext:contextual-spacing="false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style:font-name="Verlag Book" fo:font-size="12pt" style:text-underline-style="none" officeooo:rsid="006d6344" officeooo:paragraph-rsid="006d6344" style:font-size-asian="12pt" style:font-name-complex="Verlag Bold" style:font-size-complex="12pt"/>
    </style:style>
    <style:style style:name="P59" style:family="paragraph" style:parent-style-name="Header">
      <style:paragraph-properties fo:margin-left="1.005cm" fo:margin-right="1.138cm" fo:margin-top="0cm" fo:margin-bottom="0cm" loext:contextual-spacing="false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officeooo:paragraph-rsid="0055a74a"/>
    </style:style>
    <style:style style:name="P60" style:family="paragraph" style:parent-style-name="Header">
      <style:paragraph-properties fo:margin-left="1.005cm" fo:margin-right="1.138cm" fo:margin-top="0cm" fo:margin-bottom="0cm" loext:contextual-spacing="false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officeooo:paragraph-rsid="006d6344"/>
    </style:style>
    <style:style style:name="P61" style:family="paragraph" style:parent-style-name="Header">
      <style:paragraph-properties fo:margin-left="1.005cm" fo:margin-right="1.138cm" fo:margin-top="0cm" fo:margin-bottom="0cm" loext:contextual-spacing="false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fo:color="#000000" style:font-name="Verlag Book" fo:font-size="12pt" fo:language="eu" fo:country="ES" fo:font-style="normal" style:text-underline-style="none" fo:font-weight="normal" officeooo:rsid="0efcee16" officeooo:paragraph-rsid="006e04ef" fo:background-color="transparent" style:font-size-asian="12pt" style:language-asian="zh" style:country-asian="CN" style:font-style-asian="normal" style:font-weight-asian="normal" style:font-name-complex="Verlag Light" style:font-size-complex="12pt" style:language-complex="ar" style:country-complex="SA" style:font-style-complex="normal" style:font-weight-complex="normal"/>
    </style:style>
    <style:style style:name="P62" style:family="paragraph" style:parent-style-name="Header">
      <style:paragraph-properties fo:margin-left="1.005cm" fo:margin-right="1.138cm" fo:margin-top="0cm" fo:margin-bottom="0cm" loext:contextual-spacing="false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fo:color="#000000" style:font-name="Verlag Book" fo:font-size="12pt" fo:language="eu" fo:country="ES" fo:font-style="normal" style:text-underline-style="none" fo:font-weight="normal" officeooo:rsid="00287699" officeooo:paragraph-rsid="007cfcbd" fo:background-color="transparent" style:font-size-asian="12pt" style:language-asian="zh" style:country-asian="CN" style:font-style-asian="normal" style:font-weight-asian="normal" style:font-name-complex="Verlag Bold" style:font-size-complex="12pt" style:language-complex="ar" style:country-complex="SA" style:font-style-complex="normal" style:font-weight-complex="normal"/>
    </style:style>
    <style:style style:name="P63" style:family="paragraph" style:parent-style-name="Standard" style:master-page-name="">
      <style:paragraph-properties fo:margin-left="1.005cm" fo:margin-right="1.138cm" fo:margin-top="0cm" fo:margin-bottom="0cm" loext:contextual-spacing="false" fo:text-align="justify" style:justify-single-word="false" fo:orphans="2" fo:widows="2" fo:text-indent="0cm" style:auto-text-indent="false" style:page-number="auto" style:writing-mode="lr-tb"/>
      <style:text-properties officeooo:paragraph-rsid="005e32ba"/>
    </style:style>
    <style:style style:name="P64" style:family="paragraph" style:parent-style-name="Header">
      <style:paragraph-properties fo:margin-left="1.005cm" fo:margin-right="1.138cm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style:font-name="Verlag Book" fo:font-size="12pt" fo:language="eu" fo:country="ES" style:text-underline-style="none" fo:font-weight="normal" officeooo:rsid="008022c6" officeooo:paragraph-rsid="008022c6" style:font-size-asian="12pt" style:language-asian="zh" style:country-asian="CN" style:font-weight-asian="normal" style:font-name-complex="Verlag Bold" style:font-size-complex="12pt" style:language-complex="ar" style:country-complex="SA" style:font-weight-complex="normal"/>
    </style:style>
    <style:style style:name="P65" style:family="paragraph" style:parent-style-name="Header">
      <style:paragraph-properties fo:margin-left="1.005cm" fo:margin-right="1.138cm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style:font-name="Verlag Book" fo:font-size="12pt" fo:language="eu" fo:country="ES" fo:font-weight="bold" officeooo:rsid="0047ca0c" officeooo:paragraph-rsid="007cfcbd" style:font-size-asian="12pt" style:language-asian="zh" style:country-asian="CN" style:font-weight-asian="bold" style:font-name-complex="Verlag Bold" style:font-size-complex="12pt" style:language-complex="ar" style:country-complex="SA" style:font-weight-complex="bold"/>
    </style:style>
    <style:style style:name="P66" style:family="paragraph" style:parent-style-name="Text_20_body">
      <style:text-properties style:font-name="Verlag Book" fo:font-size="12pt" style:font-size-asian="12pt" style:font-size-complex="12pt"/>
    </style:style>
    <style:style style:name="P67" style:family="paragraph" style:parent-style-name="Standard">
      <style:paragraph-properties fo:margin-left="0.979cm" fo:margin-right="1.085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font-name="Verlag-Book" fo:font-size="16pt" fo:font-style="italic" fo:font-weight="bold" officeooo:rsid="002fd988" officeooo:paragraph-rsid="0055a74a" style:font-size-asian="16pt" style:font-style-asian="italic" style:font-weight-asian="bold" style:font-weight-complex="bold"/>
    </style:style>
    <style:style style:name="P68" style:family="paragraph" style:parent-style-name="Standard">
      <style:paragraph-properties fo:margin-left="0.979cm" fo:margin-right="1.085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font-name="Verlag-Book" fo:font-size="16pt" fo:font-weight="bold" officeooo:rsid="005818e1" officeooo:paragraph-rsid="0060e182" style:font-size-asian="16pt" style:font-weight-asian="bold" style:font-size-complex="12pt" style:font-weight-complex="bold"/>
    </style:style>
    <style:style style:name="P69" style:family="paragraph" style:parent-style-name="Standard">
      <style:paragraph-properties fo:margin-left="0.979cm" fo:margin-right="1.085cm" fo:margin-top="0cm" fo:margin-bottom="0cm" loext:contextual-spacing="false" fo:text-align="center" style:justify-single-word="false" fo:orphans="2" fo:widows="2" fo:text-indent="0cm" style:auto-text-indent="false" style:writing-mode="lr-tb"/>
      <style:text-properties fo:font-weight="normal" officeooo:paragraph-rsid="0055a74a" style:font-weight-asian="normal" style:font-weight-complex="normal"/>
    </style:style>
    <style:style style:name="P70" style:family="paragraph" style:parent-style-name="Standard">
      <style:text-properties fo:color="#000000" style:font-name="Arial" fo:font-size="12pt" fo:font-weight="normal" officeooo:rsid="0efcee16" officeooo:paragraph-rsid="005d90ea" fo:background-color="transparent" style:font-size-asian="12pt" style:font-weight-asian="normal" style:font-name-complex="Verlag Light" style:font-size-complex="12pt" style:font-weight-complex="normal"/>
    </style:style>
    <style:style style:name="P71" style:family="paragraph" style:parent-style-name="Standard">
      <style:paragraph-properties fo:text-align="justify" style:justify-single-word="false"/>
      <style:text-properties fo:color="#000000" style:font-name="Verlag Book" fo:font-size="12pt" fo:language="es" fo:country="ES" officeooo:rsid="00c8b817" officeooo:paragraph-rsid="0055a74a" style:font-size-asian="12pt" style:font-size-complex="12pt"/>
    </style:style>
    <style:style style:name="P72" style:family="paragraph" style:parent-style-name="Standard">
      <style:paragraph-properties fo:text-align="justify" style:justify-single-word="false"/>
      <style:text-properties fo:color="#000000" style:font-name="Verlag Book" fo:font-size="12pt" fo:language="es" fo:country="ES" officeooo:rsid="00f09a33" officeooo:paragraph-rsid="0055a74a" style:font-size-asian="12pt" style:font-size-complex="12pt"/>
    </style:style>
    <style:style style:name="P7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Verlag-BookItalic" fo:font-size="14pt" fo:font-style="italic" officeooo:paragraph-rsid="0055a74a" style:font-size-asian="14pt" style:font-style-asian="italic"/>
    </style:style>
    <style:style style:name="P74" style:family="paragraph" style:parent-style-name="Header" style:master-page-name="">
      <loext:graphic-properties draw:fill="none"/>
      <style:paragraph-properties fo:margin-left="1cm" fo:margin-right="1.101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snap-to-layout-grid="false" style:writing-mode="lr-tb">
        <style:tab-stops/>
      </style:paragraph-properties>
      <style:text-properties fo:font-style="italic" fo:font-weight="bold" officeooo:rsid="00686097" officeooo:paragraph-rsid="00686097" style:font-style-asian="italic" style:font-weight-asian="bold" style:font-style-complex="italic" style:font-weight-complex="bold"/>
    </style:style>
    <style:style style:name="P75" style:family="paragraph" style:parent-style-name="Standard" style:master-page-name="Standard">
      <style:paragraph-properties fo:margin-left="0.979cm" fo:margin-right="1.085cm" fo:margin-top="0cm" fo:margin-bottom="0cm" loext:contextual-spacing="false" fo:text-align="center" style:justify-single-word="false" fo:orphans="2" fo:widows="2" fo:text-indent="0cm" style:auto-text-indent="false" style:page-number="auto" style:writing-mode="lr-tb"/>
      <style:text-properties style:font-name="Verlag-Book" fo:font-size="16pt" fo:font-weight="bold" officeooo:paragraph-rsid="0060e182" style:font-size-asian="16pt" style:font-weight-asian="bold" style:font-weight-complex="bold"/>
    </style:style>
    <style:style style:name="P76" style:family="paragraph" style:parent-style-name="Header">
      <style:paragraph-properties fo:margin-left="1.005cm" fo:margin-right="1.138cm" fo:margin-top="0cm" fo:margin-bottom="0cm" loext:contextual-spacing="false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style:font-name="Verlag Book" fo:font-size="12pt" fo:language="eu" fo:country="ES" fo:font-weight="normal" officeooo:rsid="0063c836" officeooo:paragraph-rsid="0063c836" style:font-size-asian="12pt" style:language-asian="zh" style:country-asian="CN" style:font-weight-asian="normal" style:font-name-complex="Verlag Bold" style:font-size-complex="12pt" style:language-complex="ar" style:country-complex="SA" style:font-weight-complex="normal"/>
    </style:style>
    <style:style style:name="P77" style:family="paragraph" style:parent-style-name="Header">
      <style:paragraph-properties fo:margin-left="1.005cm" fo:margin-right="1.138cm" fo:margin-top="0cm" fo:margin-bottom="0cm" loext:contextual-spacing="false" fo:text-align="justify" style:justify-single-word="false" fo:orphans="2" fo:widows="2" fo:text-indent="0cm" style:auto-text-indent="false" style:snap-to-layout-grid="false" style:writing-mode="lr-tb">
        <style:tab-stops/>
      </style:paragraph-properties>
      <style:text-properties style:font-name="Verlag Book" fo:font-size="12pt" fo:language="eu" fo:country="ES" fo:font-weight="normal" officeooo:rsid="0063c836" officeooo:paragraph-rsid="0079492d" style:font-size-asian="12pt" style:language-asian="zh" style:country-asian="CN" style:font-weight-asian="normal" style:font-name-complex="Verlag Bold" style:font-size-complex="12pt" style:language-complex="ar" style:country-complex="SA" style:font-weight-complex="normal"/>
    </style:style>
    <style:style style:name="P78" style:family="paragraph">
      <loext:graphic-properties draw:fill="none" draw:fill-color="#ffffff"/>
      <style:paragraph-properties fo:margin-top="0cm" fo:margin-bottom="0.101cm"/>
      <style:text-properties fo:font-size="7pt" style:font-size-asian="7pt" style:font-size-complex="7pt"/>
    </style:style>
    <style:style style:name="P79" style:family="paragraph">
      <style:paragraph-properties fo:margin-top="0cm" fo:margin-bottom="0.101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8f562" style:font-weight-asian="bold" style:font-weight-complex="bold"/>
    </style:style>
    <style:style style:name="T3" style:family="text">
      <style:text-properties fo:font-weight="bold" officeooo:rsid="0079492d" style:font-weight-asian="bold" style:font-weight-complex="bold"/>
    </style:style>
    <style:style style:name="T4" style:family="text">
      <style:text-properties style:font-name="Verlag Book" fo:font-size="14pt" fo:font-style="italic" officeooo:rsid="005818e1" style:font-size-asian="14pt" style:font-style-asian="italic"/>
    </style:style>
    <style:style style:name="T5" style:family="text">
      <style:text-properties style:font-name="Verlag Book" fo:font-size="14pt" fo:font-style="italic" officeooo:rsid="0079492d" style:font-size-asian="14pt" style:font-style-asian="italic"/>
    </style:style>
    <style:style style:name="T6" style:family="text">
      <style:text-properties style:font-name="Verlag Book" fo:font-size="14pt" fo:font-style="italic" officeooo:rsid="0085134a" style:font-size-asian="14pt" style:font-style-asian="italic"/>
    </style:style>
    <style:style style:name="T7" style:family="text">
      <style:text-properties style:font-name="Verlag Book" fo:font-size="12pt" fo:language="eu" fo:country="ES" style:text-underline-style="none" fo:font-weight="normal" officeooo:rsid="00287699" style:font-size-asian="12pt" style:language-asian="zh" style:country-asian="CN" style:font-weight-asian="normal" style:font-name-complex="Verlag Bold" style:font-size-complex="12pt" style:language-complex="ar" style:country-complex="SA" style:font-weight-complex="normal"/>
    </style:style>
    <style:style style:name="T8" style:family="text">
      <style:text-properties style:font-name="Verlag Book" fo:font-size="12pt" fo:language="eu" fo:country="ES" style:text-underline-style="none" fo:font-weight="normal" officeooo:rsid="00293c65" style:font-size-asian="12pt" style:language-asian="zh" style:country-asian="CN" style:font-weight-asian="normal" style:font-name-complex="Verlag Bold" style:font-size-complex="12pt" style:language-complex="ar" style:country-complex="SA" style:font-weight-complex="normal"/>
    </style:style>
    <style:style style:name="T9" style:family="text">
      <style:text-properties style:font-name="Verlag Book" fo:font-size="12pt" fo:language="eu" fo:country="ES" style:text-underline-style="none" fo:font-weight="normal" officeooo:rsid="005c3528" style:font-size-asian="12pt" style:language-asian="zh" style:country-asian="CN" style:font-weight-asian="normal" style:font-name-complex="Verlag Bold" style:font-size-complex="12pt" style:language-complex="ar" style:country-complex="SA" style:font-weight-complex="normal"/>
    </style:style>
    <style:style style:name="T10" style:family="text">
      <style:text-properties style:font-name="Verlag Book" fo:font-size="12pt" fo:language="eu" fo:country="ES" style:text-underline-style="none" fo:font-weight="normal" officeooo:rsid="0076eeda" style:font-size-asian="12pt" style:language-asian="zh" style:country-asian="CN" style:font-weight-asian="normal" style:font-name-complex="Verlag Bold" style:font-size-complex="12pt" style:language-complex="ar" style:country-complex="SA" style:font-weight-complex="normal"/>
    </style:style>
    <style:style style:name="T11" style:family="text">
      <style:text-properties style:font-name="Verlag Book" fo:font-size="12pt" fo:language="eu" fo:country="ES" style:text-underline-style="none" officeooo:rsid="00287699" style:font-size-asian="12pt" style:language-asian="zh" style:country-asian="CN" style:font-name-complex="Verlag Bold" style:font-size-complex="12pt" style:language-complex="ar" style:country-complex="SA"/>
    </style:style>
    <style:style style:name="T12" style:family="text">
      <style:text-properties style:font-name="Verlag Book" fo:font-size="12pt" fo:language="eu" fo:country="ES" fo:font-weight="normal" officeooo:rsid="00437e01" style:font-size-asian="12pt" style:language-asian="zh" style:country-asian="CN" style:font-weight-asian="normal" style:font-name-complex="Verlag Bold" style:font-size-complex="12pt" style:language-complex="ar" style:country-complex="SA" style:font-weight-complex="normal"/>
    </style:style>
    <style:style style:name="T13" style:family="text">
      <style:text-properties style:font-name="Verlag Book" fo:font-size="12pt" fo:language="eu" fo:country="ES" fo:font-weight="normal" officeooo:rsid="002f44cd" style:font-size-asian="12pt" style:language-asian="zh" style:country-asian="CN" style:font-weight-asian="normal" style:font-name-complex="Verlag Bold" style:font-size-complex="12pt" style:language-complex="ar" style:country-complex="SA" style:font-weight-complex="normal"/>
    </style:style>
    <style:style style:name="T14" style:family="text">
      <style:text-properties style:font-name="Verlag Book" fo:font-size="12pt" fo:language="eu" fo:country="ES" fo:font-weight="normal" officeooo:rsid="0009d621" style:font-size-asian="12pt" style:language-asian="zh" style:country-asian="CN" style:font-weight-asian="normal" style:font-name-complex="Verlag Bold" style:font-size-complex="12pt" style:language-complex="ar" style:country-complex="SA" style:font-weight-complex="normal"/>
    </style:style>
    <style:style style:name="T15" style:family="text">
      <style:text-properties style:font-name="Verlag Book" fo:font-size="12pt" fo:language="eu" fo:country="ES" fo:font-weight="normal" officeooo:rsid="005818e1" style:font-size-asian="12pt" style:language-asian="zh" style:country-asian="CN" style:font-weight-asian="normal" style:font-name-complex="Verlag Bold" style:font-size-complex="12pt" style:language-complex="ar" style:country-complex="SA" style:font-weight-complex="normal"/>
    </style:style>
    <style:style style:name="T16" style:family="text">
      <style:text-properties style:font-name="Verlag Book" fo:font-size="12pt" fo:language="eu" fo:country="ES" fo:font-weight="normal" officeooo:rsid="005e32ba" style:font-size-asian="12pt" style:language-asian="zh" style:country-asian="CN" style:font-weight-asian="normal" style:font-name-complex="Verlag Bold" style:font-size-complex="12pt" style:language-complex="ar" style:country-complex="SA" style:font-weight-complex="normal"/>
    </style:style>
    <style:style style:name="T17" style:family="text">
      <style:text-properties style:font-name="Verlag Book" fo:font-size="12pt" fo:language="eu" fo:country="ES" fo:font-style="normal" style:text-underline-style="none" officeooo:rsid="00287699" style:font-size-asian="12pt" style:language-asian="zh" style:country-asian="CN" style:font-style-asian="normal" style:font-name-complex="Verlag Bold" style:font-size-complex="12pt" style:language-complex="ar" style:country-complex="SA" style:font-style-complex="normal"/>
    </style:style>
    <style:style style:name="T18" style:family="text">
      <style:text-properties style:font-name="Verlag Book" fo:font-size="12pt" fo:language="eu" fo:country="ES" fo:font-style="normal" style:text-underline-style="none" fo:font-weight="normal" officeooo:rsid="006d6344" style:font-size-asian="12pt" style:language-asian="zh" style:country-asian="CN" style:font-style-asian="normal" style:font-weight-asian="normal" style:font-name-complex="Verlag Bold" style:font-size-complex="12pt" style:language-complex="ar" style:country-complex="SA" style:font-style-complex="normal" style:font-weight-complex="normal"/>
    </style:style>
    <style:style style:name="T19" style:family="text">
      <style:text-properties style:font-name="Verlag Book" fo:font-size="12pt" fo:language="eu" fo:country="ES" fo:font-style="italic" style:text-underline-style="none" fo:font-weight="normal" officeooo:rsid="006d6344" style:font-size-asian="12pt" style:language-asian="zh" style:country-asian="CN" style:font-style-asian="italic" style:font-weight-asian="normal" style:font-name-complex="Verlag Bold" style:font-size-complex="12pt" style:language-complex="ar" style:country-complex="SA" style:font-style-complex="italic" style:font-weight-complex="normal"/>
    </style:style>
    <style:style style:name="T20" style:family="text">
      <style:text-properties style:font-name="Verlag Book" fo:font-size="12pt" style:text-underline-style="none" style:font-size-asian="12pt" style:font-name-complex="Verlag Bold" style:font-size-complex="12pt"/>
    </style:style>
    <style:style style:name="T21" style:family="text">
      <style:text-properties style:font-name="Verlag Book" fo:font-size="12pt" style:text-underline-style="none" officeooo:rsid="006d6344" style:font-size-asian="12pt" style:font-name-complex="Verlag Bold" style:font-size-complex="12pt"/>
    </style:style>
    <style:style style:name="T22" style:family="text">
      <style:text-properties style:font-name="Verlag Book" fo:font-size="12pt" style:text-underline-style="none" fo:font-weight="normal" style:font-size-asian="12pt" style:font-weight-asian="normal" style:font-name-complex="Verlag Bold" style:font-size-complex="12pt" style:font-weight-complex="normal"/>
    </style:style>
    <style:style style:name="T23" style:family="text">
      <style:text-properties style:font-name="Verlag Book" fo:font-size="12pt" fo:font-style="italic" officeooo:rsid="0070e3b1" style:font-size-asian="12pt" style:font-style-asian="italic" style:font-size-complex="12pt" style:font-style-complex="italic"/>
    </style:style>
    <style:style style:name="T24" style:family="text">
      <style:text-properties style:font-name="Verlag Book" fo:font-size="12pt" style:font-size-asian="12pt" style:font-size-complex="12pt"/>
    </style:style>
    <style:style style:name="T25" style:family="text">
      <style:text-properties style:font-name="Verlag Book" fo:font-size="12pt" officeooo:rsid="0070e3b1" style:font-size-asian="12pt" style:font-size-complex="12pt"/>
    </style:style>
    <style:style style:name="T26" style:family="text">
      <style:text-properties style:font-name="Verlag Book" fo:font-size="12pt" officeooo:rsid="00702c64" style:font-size-asian="12pt" style:font-size-complex="12pt"/>
    </style:style>
    <style:style style:name="T27" style:family="text">
      <style:text-properties style:font-name="Verlag Book" fo:font-size="12pt" officeooo:rsid="0081cc42" style:font-size-asian="12pt" style:font-size-complex="12pt"/>
    </style:style>
    <style:style style:name="T28" style:family="text">
      <style:text-properties style:font-name="Verlag Book" fo:font-size="12pt" officeooo:rsid="008231d3" style:font-size-asian="12pt" style:font-size-complex="12pt"/>
    </style:style>
    <style:style style:name="T29" style:family="text">
      <style:text-properties style:font-name="Verlag Book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Verlag Book" fo:font-size="12pt" fo:font-style="normal" style:font-size-asian="12pt" style:font-style-asian="normal" style:font-size-complex="12pt" style:font-style-complex="normal"/>
    </style:style>
    <style:style style:name="T31" style:family="text">
      <style:text-properties style:font-name="Verlag Book" fo:font-size="12pt" fo:font-style="normal" officeooo:rsid="008231d3" style:font-size-asian="12pt" style:font-style-asian="normal" style:font-size-complex="12pt" style:font-style-complex="normal"/>
    </style:style>
    <style:style style:name="T32" style:family="text">
      <style:text-properties style:font-name="Verlag-Book" fo:font-size="12pt" officeooo:rsid="005818e1" style:font-size-asian="12pt"/>
    </style:style>
    <style:style style:name="T33" style:family="text">
      <style:text-properties style:font-name="Verlag-Book" fo:font-size="12pt" officeooo:rsid="005e32ba" style:font-size-asian="12pt"/>
    </style:style>
    <style:style style:name="T34" style:family="text">
      <style:text-properties style:font-name="Verlag-Book" fo:font-size="12pt" officeooo:rsid="0085134a" style:font-size-asian="12pt"/>
    </style:style>
    <style:style style:name="T35" style:family="text">
      <style:text-properties style:font-name="Verlag-Book" fo:font-size="12pt" officeooo:rsid="008a055b" style:font-size-asian="12pt"/>
    </style:style>
    <style:style style:name="T36" style:family="text">
      <style:text-properties style:font-name="Verlag-Book" fo:font-size="12pt" officeooo:rsid="008b989f" style:font-size-asian="12pt"/>
    </style:style>
    <style:style style:name="T37" style:family="text">
      <style:text-properties style:text-underline-style="none" fo:font-weight="normal" style:font-weight-asian="normal" style:font-weight-complex="normal"/>
    </style:style>
    <style:style style:name="T38" style:family="text">
      <style:text-properties style:text-underline-style="none" fo:font-weight="normal" officeooo:rsid="00437e01" style:font-weight-asian="normal" style:font-weight-complex="normal"/>
    </style:style>
    <style:style style:name="T39" style:family="text">
      <style:text-properties style:text-underline-style="none" fo:font-weight="normal" officeooo:rsid="007cfcbd" style:font-weight-asian="normal" style:font-weight-complex="normal"/>
    </style:style>
    <style:style style:name="T40" style:family="text">
      <style:text-properties style:text-underline-style="none" style:font-name-complex="Verlag Bold"/>
    </style:style>
    <style:style style:name="T41" style:family="text">
      <style:text-properties fo:font-size="14pt" fo:font-style="italic" officeooo:rsid="0039a5f7" style:font-size-asian="14pt" style:font-style-asian="italic" style:font-style-complex="normal"/>
    </style:style>
    <style:style style:name="T42" style:family="text">
      <style:text-properties fo:font-size="14pt" fo:font-style="italic" officeooo:rsid="00770889" style:font-size-asian="14pt" style:font-style-asian="italic" style:font-style-complex="normal"/>
    </style:style>
    <style:style style:name="T43" style:family="text">
      <style:text-properties fo:font-size="14pt" fo:font-style="italic" officeooo:rsid="007779f5" style:font-size-asian="14pt" style:font-style-asian="italic" style:font-style-complex="normal"/>
    </style:style>
    <style:style style:name="T44" style:family="text">
      <style:text-properties fo:font-size="14pt" fo:font-style="italic" officeooo:rsid="0079492d" style:font-size-asian="14pt" style:font-style-asian="italic" style:font-style-complex="normal"/>
    </style:style>
    <style:style style:name="T45" style:family="text">
      <style:text-properties fo:font-size="14pt" fo:font-style="italic" officeooo:rsid="0085bdc5" style:font-size-asian="14pt" style:font-style-asian="italic" style:font-style-complex="normal"/>
    </style:style>
    <style:style style:name="T46" style:family="text">
      <style:text-properties officeooo:rsid="002408ea" style:font-size-complex="12pt"/>
    </style:style>
    <style:style style:name="T47" style:family="text">
      <style:text-properties officeooo:rsid="005818e1" style:font-size-complex="12pt"/>
    </style:style>
    <style:style style:name="T48" style:family="text">
      <style:text-properties officeooo:rsid="00736996" style:font-size-complex="12pt"/>
    </style:style>
    <style:style style:name="T49" style:family="text">
      <style:text-properties officeooo:rsid="0058f562"/>
    </style:style>
    <style:style style:name="T50" style:family="text">
      <style:text-properties officeooo:rsid="0059f2a7"/>
    </style:style>
    <style:style style:name="T51" style:family="text">
      <style:text-properties fo:color="#000000" style:font-name="Verlag-Book" fo:font-size="12pt" fo:language="eu" fo:country="ES" fo:font-style="normal" fo:font-weight="normal" officeooo:rsid="0efcee16" fo:background-color="transparent" loext:char-shading-value="0" style:font-size-asian="12pt" style:language-asian="zh" style:country-asian="CN" style:font-style-asian="normal" style:font-weight-asian="normal" style:font-name-complex="Verlag Light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font-name="Verlag-Book" fo:font-size="12pt" fo:language="eu" fo:country="ES" fo:font-style="normal" fo:font-weight="normal" officeooo:rsid="0f057197" fo:background-color="transparent" loext:char-shading-value="0" style:font-size-asian="12pt" style:language-asian="zh" style:country-asian="CN" style:font-style-asian="normal" style:font-weight-asian="normal" style:font-name-complex="Verlag Light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font-name="Verlag-Book" fo:font-size="12pt" fo:language="eu" fo:country="ES" fo:font-style="normal" fo:font-weight="normal" officeooo:rsid="0f0123e3" fo:background-color="transparent" loext:char-shading-value="0" style:font-size-asian="12pt" style:language-asian="zh" style:country-asian="CN" style:font-style-asian="normal" style:font-weight-asian="normal" style:font-name-complex="Verlag Light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font-name="Verlag-Book" fo:font-size="12pt" fo:language="eu" fo:country="ES" fo:font-style="normal" fo:font-weight="normal" officeooo:rsid="005e32ba" fo:background-color="transparent" loext:char-shading-value="0" style:font-size-asian="12pt" style:language-asian="zh" style:country-asian="CN" style:font-style-asian="normal" style:font-weight-asian="normal" style:font-name-complex="Verlag Light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font-name="Verlag-Book" fo:font-size="12pt" fo:language="eu" fo:country="ES" fo:font-style="normal" fo:font-weight="normal" officeooo:rsid="008b989f" fo:background-color="transparent" loext:char-shading-value="0" style:font-size-asian="12pt" style:language-asian="zh" style:country-asian="CN" style:font-style-asian="normal" style:font-weight-asian="normal" style:font-name-complex="Verlag Light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font-name="Verlag-Book" fo:font-size="12pt" fo:language="eu" fo:country="ES" fo:font-style="italic" fo:font-weight="normal" officeooo:rsid="0f0123e3" fo:background-color="transparent" loext:char-shading-value="0" style:font-size-asian="12pt" style:language-asian="zh" style:country-asian="CN" style:font-style-asian="italic" style:font-weight-asian="normal" style:font-name-complex="Verlag Light" style:font-size-complex="12pt" style:language-complex="ar" style:country-complex="SA" style:font-style-complex="italic" style:font-weight-complex="normal"/>
    </style:style>
    <style:style style:name="T57" style:family="text">
      <style:text-properties fo:color="#000000" style:font-name="Verlag Book" fo:font-size="12pt" fo:language="eu" fo:country="ES" fo:font-style="normal" style:text-underline-style="none" fo:font-weight="normal" officeooo:rsid="00702c64" fo:background-color="transparent" loext:char-shading-value="0" style:font-size-asian="12pt" style:language-asian="zh" style:country-asian="CN" style:font-style-asian="normal" style:font-weight-asian="normal" style:font-name-complex="Verlag Light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Verlag Book" fo:font-size="12pt" fo:language="eu" fo:country="ES" fo:font-style="normal" style:text-underline-style="none" fo:font-weight="normal" officeooo:rsid="0efcee16" fo:background-color="transparent" loext:char-shading-value="0" style:font-size-asian="12pt" style:language-asian="zh" style:country-asian="CN" style:font-style-asian="normal" style:font-weight-asian="normal" style:font-name-complex="Verlag Light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font-name="Verlag Book" fo:font-size="12pt" fo:language="eu" fo:country="ES" style:text-underline-style="none" fo:font-weight="normal" officeooo:rsid="0efcee16" fo:background-color="transparent" loext:char-shading-value="0" style:font-size-asian="12pt" style:language-asian="zh" style:country-asian="CN" style:font-weight-asian="normal" style:font-name-complex="Verlag Light" style:font-size-complex="12pt" style:language-complex="ar" style:country-complex="SA" style:font-weight-complex="normal"/>
    </style:style>
    <style:style style:name="T60" style:family="text">
      <style:text-properties fo:color="#000000" style:font-name="Verlag Book" fo:font-size="12pt" fo:language="es" fo:country="ES" officeooo:rsid="008022c6" style:font-size-asian="12pt" style:font-size-complex="12pt"/>
    </style:style>
    <style:style style:name="T61" style:family="text">
      <style:text-properties fo:color="#000000" style:font-name="Verlag Book" fo:font-size="12pt" fo:language="es" fo:country="ES" fo:font-style="italic" officeooo:rsid="008022c6" style:font-size-asian="12pt" style:font-style-asian="italic" style:font-size-complex="12pt" style:font-style-complex="italic"/>
    </style:style>
    <style:style style:name="T62" style:family="text">
      <style:text-properties fo:color="#000000" style:font-name="Verlag Book" fo:font-size="12pt" fo:language="es" fo:country="ES" fo:font-weight="normal" officeooo:rsid="008022c6" style:font-size-asian="12pt" style:font-weight-asian="normal" style:font-size-complex="12pt" style:font-weight-complex="normal"/>
    </style:style>
    <style:style style:name="T63" style:family="text">
      <style:text-properties fo:color="#000000" fo:language="eu" fo:country="ES" fo:font-style="normal" fo:font-weight="normal" officeooo:rsid="0efcee16" fo:background-color="transparent" loext:char-shading-value="0" style:language-asian="zh" style:country-asian="CN" style:font-style-asian="normal" style:font-weight-asian="normal" style:font-name-complex="Verlag Light" style:language-complex="ar" style:country-complex="SA" style:font-style-complex="normal" style:font-weight-complex="normal"/>
    </style:style>
    <style:style style:name="T64" style:family="text">
      <style:text-properties fo:color="#000000" fo:language="eu" fo:country="ES" fo:font-style="normal" fo:font-weight="normal" officeooo:rsid="0f02d08f" fo:background-color="transparent" loext:char-shading-value="0" style:language-asian="zh" style:country-asian="CN" style:font-style-asian="normal" style:font-weight-asian="normal" style:font-name-complex="Verlag Light" style:language-complex="ar" style:country-complex="SA" style:font-style-complex="normal" style:font-weight-complex="normal"/>
    </style:style>
    <style:style style:name="T65" style:family="text">
      <style:text-properties fo:color="#000000" fo:language="eu" fo:country="ES" fo:font-style="normal" fo:font-weight="normal" officeooo:rsid="0079492d" fo:background-color="transparent" loext:char-shading-value="0" style:language-asian="zh" style:country-asian="CN" style:font-style-asian="normal" style:font-weight-asian="normal" style:font-name-complex="Verlag Light" style:language-complex="ar" style:country-complex="SA" style:font-style-complex="normal" style:font-weight-complex="normal"/>
    </style:style>
    <style:style style:name="T66" style:family="text">
      <style:text-properties fo:color="#000000" fo:language="eu" fo:country="ES" fo:font-style="normal" fo:font-weight="normal" officeooo:rsid="0f038a8b" fo:background-color="transparent" loext:char-shading-value="0" style:language-asian="zh" style:country-asian="CN" style:font-style-asian="normal" style:font-weight-asian="normal" style:font-name-complex="Verlag Light" style:language-complex="ar" style:country-complex="SA" style:font-style-complex="normal" style:font-weight-complex="normal"/>
    </style:style>
    <style:style style:name="T67" style:family="text">
      <style:text-properties fo:color="#000000" fo:language="eu" fo:country="ES" fo:font-style="normal" fo:font-weight="normal" officeooo:rsid="0f02d08f" fo:background-color="#ffffff" loext:char-shading-value="0" style:language-asian="zh" style:country-asian="CN" style:font-style-asian="normal" style:font-weight-asian="normal" style:font-name-complex="Verlag Light" style:language-complex="ar" style:country-complex="SA" style:font-style-complex="normal" style:font-weight-complex="normal"/>
    </style:style>
    <style:style style:name="T68" style:family="text">
      <style:text-properties fo:color="#000000" fo:language="eu" fo:country="ES" fo:font-style="italic" fo:font-weight="normal" officeooo:rsid="0f02d08f" fo:background-color="transparent" loext:char-shading-value="0" style:language-asian="zh" style:country-asian="CN" style:font-style-asian="italic" style:font-weight-asian="normal" style:font-name-complex="Verlag Light" style:language-complex="ar" style:country-complex="SA" style:font-style-complex="italic" style:font-weight-complex="normal"/>
    </style:style>
    <style:style style:name="T69" style:family="text">
      <style:text-properties fo:color="#000000" fo:font-style="normal" officeooo:rsid="007a91ac" fo:background-color="transparent" loext:char-shading-value="0" style:font-style-asian="normal" style:font-name-complex="Verlag Light" style:font-style-complex="normal"/>
    </style:style>
    <style:style style:name="T70" style:family="text">
      <style:text-properties fo:font-style="italic" style:font-style-asian="italic" style:font-style-complex="italic"/>
    </style:style>
    <style:style style:name="T71" style:family="text">
      <style:text-properties fo:font-style="italic" officeooo:rsid="008231d3" style:font-style-asian="italic" style:font-style-complex="italic"/>
    </style:style>
    <style:style style:name="T72" style:family="text">
      <style:text-properties fo:font-style="italic" style:text-underline-style="none" style:font-style-asian="italic" style:font-name-complex="Verlag Bold" style:font-style-complex="italic"/>
    </style:style>
    <style:style style:name="T73" style:family="text">
      <style:text-properties fo:font-style="normal" style:font-style-asian="normal" style:font-style-complex="normal"/>
    </style:style>
    <style:style style:name="T74" style:family="text">
      <style:text-properties fo:background-color="transparent" loext:char-shading-value="0"/>
    </style:style>
    <style:style style:name="T75" style:family="text">
      <style:text-properties officeooo:rsid="0063c836" fo:background-color="transparent" loext:char-shading-value="0"/>
    </style:style>
    <style:style style:name="T76" style:family="text">
      <style:text-properties officeooo:rsid="00644ae3" fo:background-color="transparent" loext:char-shading-value="0"/>
    </style:style>
    <style:style style:name="T77" style:family="text">
      <style:text-properties officeooo:rsid="008b989f" fo:background-color="transparent" loext:char-shading-value="0"/>
    </style:style>
    <style:style style:name="T78" style:family="text">
      <style:text-properties officeooo:rsid="008d0075" fo:background-color="transparent" loext:char-shading-value="0"/>
    </style:style>
    <style:style style:name="T79" style:family="text">
      <style:text-properties officeooo:rsid="00644ae3"/>
    </style:style>
    <style:style style:name="T80" style:family="text">
      <style:text-properties officeooo:rsid="0079492d"/>
    </style:style>
    <style:style style:name="T81" style:family="text">
      <style:text-properties officeooo:rsid="007a91ac"/>
    </style:style>
    <style:style style:name="T82" style:family="text">
      <style:text-properties officeooo:rsid="007c1114"/>
    </style:style>
    <style:style style:name="T83" style:family="text">
      <style:text-properties officeooo:rsid="008231d3"/>
    </style:style>
    <style:style style:name="T84" style:family="text">
      <style:text-properties officeooo:rsid="0082891e"/>
    </style:style>
    <style:style style:name="T85" style:family="text">
      <style:text-properties officeooo:rsid="0088523d"/>
    </style:style>
    <style:style style:name="T86" style:family="text">
      <style:text-properties style:font-name="Arial1" fo:font-size="7pt" fo:font-weight="bold" style:font-size-asian="7pt" style:font-weight-asian="bold" style:font-size-complex="7pt" style:font-weight-complex="bold"/>
    </style:style>
    <style:style style:name="T87" style:family="text">
      <style:text-properties style:font-name="Arial1" fo:font-size="7pt" style:font-size-asian="7pt" style:font-size-complex="7pt"/>
    </style:style>
    <style:style style:name="fr1" style:family="graphic" style:parent-style-name="Graphics_5f_FRAG_5f_2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_5f_FRAG_5f_1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middle" style:vertical-rel="page" style:horizontal-pos="from-left" style:horizontal-rel="page-end-margin" draw:ole-draw-aspect="1"/>
    </style:style>
    <style:style style:name="gr1" style:family="graphic">
      <style:graphic-properties draw:stroke="none" svg:stroke-color="#000000" draw:fill="none" draw:fill-color="#ffffff" fo:min-height="1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span text:style-name="T46">San Telmo</text:span><text:span text:style-name="T48">k</text:span><text:span text:style-name="T46"> </text:span><text:span text:style-name="T47">Museoen Nazioarteko Eguna </text:span></text:p>
      <text:p text:style-name="P68">ospatuko du asteburuan</text:p>
      <text:p text:style-name="P67"/>
      <text:p text:style-name="P69"><text:span text:style-name="T5">Maiatzaren 18an eta 19an </text:span><text:span text:style-name="T4">musika eta dantza ekitaldiak izango dira, </text:span><text:span text:style-name="T6">doako sarrera museora eta irekiera berezia larunbatean</text:span></text:p>
      <text:p text:style-name="P73"/>
      <text:p text:style-name="P63"><text:span text:style-name="T32">Maiatzaren 18a</text:span><text:span text:style-name="T36">n</text:span><text:span text:style-name="T32"> Museoen Nazioarteko </text:span><text:span text:style-name="T33">e</text:span><text:span text:style-name="T51">guna ospatzen da, </text:span><text:span text:style-name="T52">aurten,</text:span><text:span text:style-name="T51"> </text:span><text:span text:style-name="T56">Museoak kultura ardatz gisa: tradizioaren etorkizuna </text:span><text:span text:style-name="T52">lelopean</text:span><text:span text:style-name="T51">. </text:span><text:span text:style-name="T52">Asmoa da azpimarratzea</text:span><text:span text:style-name="T53"> museoek aktore aktibo </text:span><text:span text:style-name="T52">modura</text:span><text:span text:style-name="T53"> duten paper </text:span><text:span text:style-name="T55">berriak</text:span><text:span text:style-name="T53"> tokian tokiko komunitateetan</text:span><text:span text:style-name="T52">. </text:span></text:p>
      <text:p text:style-name="P32"/>
      <text:p text:style-name="P30"><text:span text:style-name="T54">Egun horrekin bat egiteko San Telmo Museoak ekimen bereziak antolatu ditu</text:span><text:span text:style-name="T51">. Hala</text:span><text:span text:style-name="T54">, </text:span><text:span text:style-name="T32">maiatzaren 18an (larunbata) nola maiatzaren 19an (igandea) museorako sarrera doakoa izango da publiko guztientzat, </text:span><text:span text:style-name="T34">eta larunbatean 22:00ak arte egongo da </text:span><text:span text:style-name="T35">erakusketak bisitatzeko aukera.</text:span></text:p>
      <text:p text:style-name="P33"/>
      <text:p text:style-name="P31"><text:span text:style-name="T16">Gainera</text:span><text:span text:style-name="T15">, </text:span><text:span text:style-name="T13">Francisco Escudero Kontserbatorioa</text:span><text:span text:style-name="T12">ren eta </text:span><text:span text:style-name="T13">Udal Musika eta Dantza Eskolaren lankidetzarekin, </text:span><text:span text:style-name="T14">musikaz </text:span><text:span text:style-name="T15">eta dantzaz jantziko da San Telmo </text:span><text:span text:style-name="T16">asteburuan:</text:span><text:span text:style-name="T15"> </text:span></text:p>
      <text:p text:style-name="P34"/>
      <text:p text:style-name="P36"><text:span text:style-name="T2">Maiatzak </text:span><text:span text:style-name="T1">18, </text:span><text:span text:style-name="T2">20:00: Kantu errezitaldia</text:span></text:p>
      <text:p text:style-name="P76"><text:span text:style-name="T74">David De Oliveira, </text:span><text:span text:style-name="T76">tenorea</text:span></text:p>
      <text:p text:style-name="P45">Jon Imanol Etxabe, <text:span text:style-name="T79">baritonoa</text:span></text:p>
      <text:p text:style-name="P46">Itziar Beitia, <text:span text:style-name="T79">pianojolea</text:span></text:p>
      <text:p text:style-name="P39">Abeslari gonbidatua: <text:span text:style-name="T75">Ainhoa López de Munain, </text:span><text:span text:style-name="T76">sopranoa</text:span></text:p>
      <text:p text:style-name="P48"/>
      <text:p text:style-name="P39"><text:span text:style-name="T76">P</text:span><text:span text:style-name="T74">rograma: Saint-Saëns, Haendel, Fauré, Hahn, Don</text:span><text:span text:style-name="T77">i</text:span><text:span text:style-name="T74">zetti, Mozart, Guridi, Ortega, Brahms, Schubert, Vives, Sorozabal, Zapirain. </text:span></text:p>
      <text:p text:style-name="P50"/>
      <text:p text:style-name="P41">Gainera, <text:span text:style-name="T1">egunean zehar</text:span> musika emanaldi txikiak izango dira museoan zehar.</text:p>
      <text:p text:style-name="P37"/>
      <text:p text:style-name="P43">Hala kantu errezitaldia nola musika emanaldiak Francisco Escudero Musika Kontserbatorioarekin elkarlanean antolatu ditu museoak.</text:p>
      <text:p text:style-name="P37"/>
      <text:p text:style-name="P52"><text:span text:style-name="T49">Maiatzak </text:span>1<text:span text:style-name="T50">9</text:span>, <text:span text:style-name="T50">12:00: </text:span><text:s/><text:span text:style-name="T50">Dantza emanaldia</text:span></text:p>
      <text:p text:style-name="P59"><text:span text:style-name="T9">Euskal dantzak, eta </text:span><text:span text:style-name="T7">ballet </text:span><text:span text:style-name="T8">garaikidea eta </text:span><text:span text:style-name="T7">klasikoa eskainiko d</text:span><text:span text:style-name="T8">it</text:span><text:span text:style-name="T7">u</text:span><text:span text:style-name="T8">z</text:span><text:span text:style-name="T7">te Musika eta Dantza Eskolako Eskolako ikasleek </text:span><text:span text:style-name="T10">museoko elizan.</text:span></text:p>
      <text:p text:style-name="P57"/>
      <text:p text:style-name="P57"/>
      <text:p text:style-name="P74"><text:span text:style-name="T11">Heriotza. Ante la muerte, Arzak bere saltsan </text:span><text:span text:style-name="T17">eta erakusketa iraunkorra</text:span></text:p>
      <text:p text:style-name="P55"/>
      <text:p text:style-name="P54"><text:span text:style-name="T40">Museoen Nazioarteko Eguneko asteburuan erakusketa iraunkorraz gain, </text:span><text:span text:style-name="T72">Heriotza. Ante la muerte </text:span><text:span text:style-name="T40">eta</text:span><text:span text:style-name="T72"> Arzak bere saltsan</text:span><text:span text:style-name="T40"> aldi baterako erakusketak bisitatzeko aukera egongo da. </text:span></text:p>
      <text:p text:style-name="P56"/>
      <text:p text:style-name="P60"><text:span text:style-name="T18">Erakusketa iraunkorrean euskal gizartearen bilakaera ezagutzeko aukera dago, Historiaurretik XX. mendeko 80ko hamarkadara arte. Pieza berriena </text:span><text:span text:style-name="T19">Euskal artzaintza atzo eta gaur</text:span><text:span text:style-name="T18"> ikus-entzunezkoa da (20 min), </text:span><text:span text:style-name="T20">gaur egun </text:span><text:span text:style-name="Strong_20_Emphasis"><text:span text:style-name="T22">artzaintzaz bizi diren pertsonen bizimodua </text:span></text:span><text:span text:style-name="T20">erakusten du</text:span><text:span text:style-name="T21">ena</text:span><text:span text:style-name="T20">: transhumantzia, </text:span><text:soft-page-break/><text:span text:style-name="T20">gaztagintza, ilea moztea... bai eta bere lanean erabiltzen dituzten tresnak ere. </text:span><text:span text:style-name="T21">Ikus-entzunezkoa baserriaren aretoan dago, “Tradizioak bizirik dirau” atalean. <text:s/></text:span></text:p>
      <text:p text:style-name="P58"/>
      <text:p text:style-name="P27"><text:span text:style-name="T57">Bestalde, </text:span><text:span text:style-name="Emphasis"><text:span text:style-name="T59">Heriotza. Ante la muerte</text:span></text:span><text:span text:style-name="T58"> erakusketan </text:span><text:span text:style-name="T57">heriotzaren gaiari heldu dio museoak</text:span><text:span text:style-name="T58">. Museoak berak eta José Ángel Achón Deustuko katedradunak komisariatu dute eta gai honen inguruko alderdi ezberdinak jorratzen ditu: </text:span><text:span text:style-name="Strong_20_Emphasis"><text:span text:style-name="T58">heriotzari beldurra, errituak, zentzua bilatzea, heriotzatik itzultzea eta hilezkortasunaren ametsa</text:span></text:span><text:span text:style-name="T58">.</text:span></text:p>
      <text:p text:style-name="P28"/>
      <text:p text:style-name="P27"><text:span text:style-name="T26">H</text:span><text:span text:style-name="T24">orretarako, museo eta bilduma ezberdinetatik datozen pieza mota askotarikoak, kultura ezberdinetakoak, biltzen ditu erakusketak, besteak beste, artelanak, errituekin lotutakoak objektuak, dokumentuak eta argazkiak.</text:span></text:p>
      <text:p text:style-name="P29"/>
      <text:p text:style-name="P27"><text:span text:style-name="T25">Azkenik, </text:span><text:span text:style-name="T23">Arzak bere saltsan </text:span><text:span text:style-name="T25">erakusketak, Laborategian dagoenak, e</text:span><text:span text:style-name="T24">zagutzera ematen ditu sukaldari bat, Arzak; mugimendu bat, Euskal Sukaldaritza Berria; mahai asko, Alto Vinagreseko jatetxekoak 1897tik, eta idazle baten gogoeta, Hasier Etxeberria. Arzakeko 12 mahaik historian zeharreko ibilbide bat osatzen dute; beti abangoardiakoa izan den jatetxe baten, sukaldari baten, Donostiaren eta gure herriaren bilakaeran zeharreko ibilbide bat.</text:span></text:p>
      <text:p text:style-name="P61"/>
      <text:p text:style-name="P70"/>
      <text:p text:style-name="P70"/>
      <text:p text:style-name="P10"/>
      <text:p text:style-name="P8"/>
      <text:p text:style-name="P13"/>
      <text:p text:style-name="P26">San Telmo celebra el Día Internacional de los Museos </text:p>
      <text:p text:style-name="P26">este fin de semana</text:p>
      <text:p text:style-name="P14"/>
      <text:p text:style-name="P21"><text:span text:style-name="T44">E</text:span><text:span text:style-name="T42">l </text:span><text:span text:style-name="T41">18 </text:span><text:span text:style-name="T44">y 19 </text:span><text:span text:style-name="T41">de mayo</text:span><text:span text:style-name="T43"> habrá</text:span><text:span text:style-name="T42"> actuaciones musicales y de danza, entrada </text:span><text:span text:style-name="T45">gratuita </text:span><text:span text:style-name="T42">al museo </text:span><text:span text:style-name="T45">y apertura especial el sábado</text:span></text:p>
      <text:p text:style-name="P22"/>
      <text:p text:style-name="P20"/>
      <text:p text:style-name="P9"><text:span text:style-name="T63">El 18 de mayo se celebra el Día Internacional de los Museos, </text:span><text:span text:style-name="T64">cuyo lema </text:span><text:span text:style-name="T65">este año es</text:span><text:span text:style-name="T64"> </text:span><text:span text:style-name="T68">Los museos como ejes culturales: El futuro de la tradición. </text:span><text:span text:style-name="T65">E</text:span><text:span text:style-name="T64">l objetivo </text:span><text:span text:style-name="T66">es</text:span><text:span text:style-name="T64"> destacar </text:span><text:span text:style-name="T67">los nuevos papeles que desempeñan los museos como actores activos en sus comunidades</text:span><text:span text:style-name="T63">. </text:span></text:p>
      <text:p text:style-name="P11"/>
      <text:p text:style-name="P12">Sumándose a la celebración San Telmo organizará actividades especiales. Así, el 18 de mayo (sábado) y el 19 de mayo (domingo) la entrada al museo será gratuita para todos los públicos, <text:span text:style-name="T85">y el sábado habrá apertura especial, ya que se podrá visitar las exposiciones hasta las 22:00.</text:span></text:p>
      <text:p text:style-name="P12"/>
      <text:p text:style-name="P12">Además, San Telmo se llenará de música y danza gracias a la colaboración con el Conservatorio Francisco Escudero y la Escuela Municipal de Música y Danza del Ayuntamiento de San Sebastián:</text:p>
      <text:p text:style-name="P12"/>
      <text:p text:style-name="P35"/>
      <text:p text:style-name="P38"><text:span text:style-name="T1">18 </text:span><text:span text:style-name="T3">de mayo</text:span><text:span text:style-name="T1">, </text:span><text:span text:style-name="T2">20:00: </text:span><text:span text:style-name="T3">Recital de canto</text:span></text:p>
      <text:p text:style-name="P77"><text:span text:style-name="T74">David De Oliveira, </text:span><text:span text:style-name="T76">tenor</text:span></text:p>
      <text:p text:style-name="P47">Jon Imanol Etxabe, <text:span text:style-name="T79">barítono</text:span></text:p>
      <text:p text:style-name="P47">Itziar Beitia, <text:span text:style-name="T79">pianista</text:span></text:p>
      <text:p text:style-name="P40"><text:span text:style-name="T80">Cantante invitada</text:span>: <text:span text:style-name="T75">Ainhoa López de Munain, </text:span><text:span text:style-name="T76">soprano</text:span></text:p>
      <text:p text:style-name="P49"/>
      <text:p text:style-name="P40"><text:span text:style-name="T76">P</text:span><text:span text:style-name="T74">rograma: Saint-Saëns, Haendel, Fauré, Hahn, Don</text:span><text:span text:style-name="T78">i</text:span><text:span text:style-name="T74">zetti, Mozart, Guridi, Ortega, Brahms, Schubert, Vives, Sorozabal, Zapirain.</text:span></text:p>
      <text:p text:style-name="P51"/>
      <text:p text:style-name="P42"><text:span text:style-name="T80">Además, </text:span><text:span text:style-name="T3">durante el día</text:span><text:span text:style-name="T80">, habrá actuaciones musicales de pequeño formato a lo largo del museo.</text:span></text:p>
      <text:p text:style-name="P38"/>
      <text:p text:style-name="P44"><text:span text:style-name="T81">Tanto el recital como las actuaciones musicales han sido organizadas en colaboración con el <text:s/></text:span><text:span text:style-name="T69">Conservatorio Francisco Escudero.</text:span></text:p>
      <text:p text:style-name="P38"/>
      <text:p text:style-name="P53">1<text:span text:style-name="T50">9 de mayo</text:span>, <text:span text:style-name="T50">12:00: </text:span><text:s/><text:span text:style-name="T82">Actuación de danza</text:span></text:p>
      <text:p text:style-name="P65"><text:span text:style-name="T38">E</text:span><text:span text:style-name="T37">n la iglesia, alumnas y alumnos de la Escuela Municipal de Música y Danza ofrecerán un espectáculo de ballet clásico y contemporáneo, </text:span><text:span text:style-name="T39">y euskal dantzak</text:span><text:span text:style-name="T37">.</text:span></text:p>
      <text:p text:style-name="P62"/>
      <text:p text:style-name="P15"/>
      <text:p text:style-name="P16"><text:span text:style-name="T70">Heriotza. Ante la muerte, Arzak bere saltsan</text:span>, y exposición permanente</text:p>
      <text:p text:style-name="P17"/>
      <text:p text:style-name="P64">Durante los días de celebración del Día Internacional de los Museos, además de la exposición permanente, también se podrán visitar las exposiciones temporales <text:span text:style-name="T70">Heriotza. Ante la muerte </text:span><text:span text:style-name="T73">y</text:span><text:span text:style-name="T70"> Arzak bere saltsan</text:span>.</text:p>
      <text:p text:style-name="P25"><text:soft-page-break/></text:p>
      <text:p text:style-name="P23"><text:span text:style-name="T60">La exposición permanente ofrece la oportunidad de conocer el devenir de la sociedad vasca, desde la Prehistoria hasta la década de los 80 del siglo XX. La incorporación más reciente a la misma es el audiovisual </text:span><text:span text:style-name="T61">Pastoreo Vasco ayer y hoy </text:span><text:span text:style-name="T60">(20 min.), donde se</text:span><text:span text:style-name="T62"> </text:span><text:span text:style-name="Strong_20_Emphasis"><text:span text:style-name="T29">muestra el modo de vida de las personas que hoy se dedican al pastoreo</text:span></text:span><text:span text:style-name="T29">: la trashumancia, la elabo</text:span><text:span text:style-name="T24">ración del queso, el esquileo... así como las herramientas que utilizan para realizar su trabajo. </text:span><text:span text:style-name="T27">La pieza s</text:span><text:span text:style-name="T24">e proyecta en la sala del caserío, en la sección “La tradición pervive”.</text:span></text:p>
      <text:p text:style-name="P18"/>
      <text:p text:style-name="P24"><text:span text:style-name="T28">Por otra parte, en </text:span><text:span text:style-name="Emphasis"><text:span text:style-name="T31">la exposición </text:span></text:span><text:span text:style-name="Emphasis"><text:span text:style-name="T24">Heriotza. Ante la muerte</text:span></text:span><text:span text:style-name="Emphasis"><text:span text:style-name="T30"> San Telmo aborda el tema de la muerte</text:span></text:span><text:span text:style-name="T30">. E</text:span><text:span text:style-name="T24">sta muestra, comisariada por el propio </text:span><text:span text:style-name="T29">museo y el catedrático de Deusto J.A. Achón, trata cinco aspectos relacionados con la muerte:</text:span><text:span text:style-name="Strong_20_Emphasis"><text:span text:style-name="T29"> el miedo ante la muerte, los ritos, la búsqueda de sentido, volver de la muerte y el sueño de la inmortalidad</text:span></text:span><text:span text:style-name="T29">.</text:span></text:p>
      <text:p text:style-name="P19"/>
      <text:p text:style-name="P19">Para ello, presenta una selección de piezas que proceden de diversos muesos y colecciones, así como de diferentes culturas, entre ellas: obras artísticas, objetos relacionados con los rituales, documentos y fotografías.</text:p>
      <text:p text:style-name="P19"/>
      <text:p text:style-name="P19"><text:span text:style-name="T83">Por último, la</text:span> exposición<text:span text:style-name="T70"> </text:span><text:span text:style-name="T71">Arzak bere saltsan</text:span><text:span text:style-name="T83"> </text:span>da a conocer la historia de un cocinero, Arzak; un movimiento, la Nueva Cocina Vasca; muchas mesas, las del restaurante del Alto Vinagres desde 1897; y las reflexiones de un escritor, Hasier Etxeberria. <text:span text:style-name="T84">A través de </text:span>12 mesas de Arzak <text:span text:style-name="T84">se realiza </text:span>un recorrido por la historia, por la evolución de un restaurante siempre en la vanguardia, de un cocinero, de Donostia y de nuestro pueblo </text:p>
      <text:p text:style-name="P66"/>
      <text:p text:style-name="P71"/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lag-Book" svg:font-family="Verlag-Book" style:font-family-generic="swiss"/>
    <style:font-face style:name="Verlag-BookItalic" svg:font-family="Verlag-BookItalic" style:font-family-generic="swiss"/>
    <style:font-face style:name="Verlag Bold" svg:font-family="'Verlag Bold'" style:font-family-generic="modern" style:font-pitch="variable"/>
    <style:font-face style:name="Verlag Book" svg:font-family="'Verlag Book'" style:font-family-generic="modern" style:font-pitch="variable"/>
    <style:font-face style:name="Verlag Light" svg:font-family="'Verlag Light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Arrunt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_5f_FRAG_5f_2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_5f_FRAG_5f_2" style:next-style-name="Standard_5f_FRAG_5f_2" style:default-outline-level="1" style:class="text" style:master-page-name="">
      <style:paragraph-properties fo:margin-top="0.423cm" fo:margin-bottom="0.212cm" loext:contextual-spacing="false" style:page-number="auto" fo:keep-with-next="always"/>
      <style:text-properties fo:text-transform="uppercase" fo:language="eu" fo:country="E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hidden="true" style:parent-style-name="Standard_5f_FRAG_5f_2" style:next-style-name="Standard_5f_FRAG_5f_2" style:default-outline-level="2" style:class="text">
      <style:paragraph-properties fo:margin-top="0.423cm" fo:margin-bottom="0.106cm" loext:contextual-spacing="false" fo:keep-with-next="always"/>
      <style:text-properties fo:language="eu" fo:country="ES" fo:font-weight="bold" style:font-weight-asian="bold"/>
    </style:style>
    <style:style style:name="Heading_20_3" style:display-name="Heading 3" style:family="paragraph" style:parent-style-name="Standard_5f_FRAG_5f_2" style:next-style-name="normal2_5f_FRAG_5f_2" style:default-outline-level="3" style:class="text">
      <style:paragraph-properties fo:margin-left="1.501cm" fo:margin-right="0cm" fo:margin-top="0.423cm" fo:margin-bottom="0.106cm" loext:contextual-spacing="false" fo:text-indent="0cm" style:auto-text-indent="false" fo:keep-with-next="always"/>
      <style:text-properties fo:language="eu" fo:country="ES" fo:font-weight="bold" style:font-weight-asian="bold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uskera" style:display-name="Texto euskera" style:family="paragraph" style:parent-style-name="Text_20_body">
      <style:paragraph-properties fo:margin-left="0cm" fo:margin-right="0.379cm" fo:text-indent="0cm" style:auto-text-indent="false"/>
    </style:style>
    <style:style style:name="Texto_20_castellano" style:display-name="Texto castellano" style:family="paragraph" style:parent-style-name="Text_20_body">
      <style:paragraph-properties fo:margin-left="0.379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Esther" style:family="paragraph" style:parent-style-name="Header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Standard_5f_FRAG_5f_1" style:display-name="Standard_FRAG_1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1" style:display-name="Heading_FRAG_1" style:family="paragraph" style:parent-style-name="Standard_5f_FRAG_5f_1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1" style:display-name="List_FRAG_1" style:family="paragraph" style:parent-style-name="Text_20_body" style:class="list">
      <style:text-properties style:font-size-asian="12pt" style:font-name-complex="Mangal1" style:font-family-complex="Mangal"/>
    </style:style>
    <style:style style:name="Caption_5f_FRAG_5f_1" style:display-name="Caption_FRAG_1" style:family="paragraph" style:parent-style-name="Standard_5f_FRAG_5f_1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5f_FRAG_5f_1" style:display-name="Index_FRAG_1" style:family="paragraph" style:parent-style-name="Standard_5f_FRAG_5f_1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5f_FRAG_5f_1" style:display-name="Header_FRAG_1" style:family="paragraph" style:parent-style-name="Standard_5f_FRAG_5f_1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1" style:display-name="normal2_FRAG_1" style:family="paragraph" style:parent-style-name="Standard_5f_FRAG_5f_1">
      <style:paragraph-properties fo:margin-left="1.501cm" fo:margin-right="0cm" fo:text-indent="0cm" style:auto-text-indent="false"/>
      <style:text-properties fo:language="eu" fo:country="ES"/>
    </style:style>
    <style:style style:name="Footer_5f_FRAG_5f_1" style:display-name="Footer_FRAG_1" style:family="paragraph" style:parent-style-name="Standard_5f_FRAG_5f_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1" style:display-name="Quotations_FRAG_1" style:family="paragraph" style:parent-style-name="Standard_5f_FRAG_5f_1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_5f_FRAG_5f_1" style:display-name="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1" style:display-name="Sub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her_5f_FRAG_5f_1" style:display-name="Esther_FRAG_1" style:family="paragraph" style:parent-style-name="Header_5f_FRAG_5f_1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Standard_5f_FRAG_5f_2" style:display-name="Standard_FRAG_2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2" style:display-name="Heading_FRAG_2" style:family="paragraph" style:parent-style-name="Standard_5f_FRAG_5f_2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2" style:display-name="List_FRAG_2" style:family="paragraph" style:parent-style-name="Text_20_body" style:class="list">
      <style:text-properties style:font-size-asian="12pt" style:font-name-complex="Mangal1" style:font-family-complex="Mangal"/>
    </style:style>
    <style:style style:name="Caption_5f_FRAG_5f_2" style:display-name="Caption_FRAG_2" style:family="paragraph" style:parent-style-name="Standard_5f_FRAG_5f_2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5f_FRAG_5f_2" style:display-name="Index_FRAG_2" style:family="paragraph" style:parent-style-name="Standard_5f_FRAG_5f_2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5f_FRAG_5f_2" style:display-name="Header_FRAG_2" style:family="paragraph" style:parent-style-name="Standard_5f_FRAG_5f_2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2" style:display-name="normal2_FRAG_2" style:family="paragraph" style:parent-style-name="Standard_5f_FRAG_5f_2">
      <style:paragraph-properties fo:margin-left="1.501cm" fo:margin-right="0cm" fo:text-indent="0cm" style:auto-text-indent="false"/>
      <style:text-properties fo:language="eu" fo:country="ES"/>
    </style:style>
    <style:style style:name="Footer_5f_FRAG_5f_2" style:display-name="Footer_FRAG_2" style:family="paragraph" style:parent-style-name="Standard_5f_FRAG_5f_2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2" style:display-name="Quotations_FRAG_2" style:family="paragraph" style:parent-style-name="Standard_5f_FRAG_5f_2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_5f_FRAG_5f_2" style:display-name="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2" style:display-name="Sub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1" style:display-name="Frame_FRAG_1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1" style:display-name="Graphics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1" style:display-name="OLE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2" style:display-name="Frame_FRAG_2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2" style:display-name="Graphics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2" style:display-name="OLE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5f_FRAG_5f_2">
      <style:text-properties officeooo:paragraph-rsid="002621b6"/>
    </style:style>
    <style:style style:name="MP2" style:family="paragraph" style:parent-style-name="Header_5f_FRAG_5f_2">
      <style:text-properties fo:font-size="3pt" officeooo:paragraph-rsid="002621b6" style:font-size-asian="2.59999990463257pt" style:font-size-complex="3pt"/>
    </style:style>
    <style:style style:name="MP3" style:family="paragraph" style:parent-style-name="Header_5f_FRAG_5f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621b6" style:font-size-asian="8pt" style:font-size-complex="8pt"/>
    </style:style>
    <style:style style:name="MP4" style:family="paragraph">
      <style:paragraph-properties fo:margin-top="0cm" fo:margin-bottom="0.101cm"/>
    </style:style>
    <style:style style:name="MP5" style:family="paragraph">
      <loext:graphic-properties draw:fill="none" draw:fill-color="#ffffff"/>
      <style:paragraph-properties fo:margin-top="0cm" fo:margin-bottom="0.101cm"/>
      <style:text-properties fo:font-size="7pt" style:font-size-asian="7pt" style:font-size-complex="7pt"/>
    </style:style>
    <style:style style:name="MP6" style:family="paragraph" style:parent-style-name="Header_5f_FRAG_5f_1">
      <style:text-properties officeooo:paragraph-rsid="0028ca50"/>
    </style:style>
    <style:style style:name="MP7" style:family="paragraph" style:parent-style-name="Header_5f_FRAG_5f_1">
      <style:text-properties fo:font-size="3pt" officeooo:paragraph-rsid="0028ca50" style:font-size-asian="2.59999990463257pt" style:font-size-complex="3pt"/>
    </style:style>
    <style:style style:name="MP8" style:family="paragraph" style:parent-style-name="Esther_5f_FRAG_5f_1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MP9" style:family="paragraph" style:parent-style-name="Header_5f_FRAG_5f_1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MT1" style:family="text">
      <style:text-properties style:font-name="Arial1" fo:font-size="7pt" fo:font-weight="bold" style:font-size-asian="7pt" style:font-weight-asian="bold" style:font-size-complex="7pt" style:font-weight-complex="bold"/>
    </style:style>
    <style:style style:name="MT2" style:family="text">
      <style:text-properties style:font-name="Arial1" fo:font-size="7pt" style:font-size-asian="7pt" style:font-size-complex="7pt"/>
    </style:style>
    <style:style style:name="Mfr1" style:family="graphic" style:parent-style-name="Graphics_5f_FRAG_5f_2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style:vertical-pos="middle" style:vertical-rel="page" style:horizontal-pos="from-left" style:horizontal-rel="page-end-margin" draw:ole-draw-aspect="1"/>
    </style:style>
    <style:style style:name="Mfr3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_5f_FRAG_5f_1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47cm" fo:margin-bottom="0.654cm" fo:margin-left="1.251cm" fo:margin-right="1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83cm" fo:margin-left="0.019cm" fo:margin-right="0.002cm" fo:margin-bottom="0.499cm" style:dynamic-spacing="false"/>
      </style:header-style>
      <style:footer-style>
        <style:header-footer-properties svg:height="1.774cm" fo:margin-left="0cm" fo:margin-right="0cm" fo:margin-top="0.499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529cm" fo:margin-bottom="0.499cm" fo:margin-left="2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77cm" fo:margin-left="0.116cm" fo:margin-right="0.002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oak1" text:anchor-type="paragraph" svg:width="2.692cm" svg:height="1.82cm" draw:z-index="3"><draw:image xlink:href="Pictures/100000000000013E000000D7F34E4E79E4516273.png" xlink:type="simple" xlink:show="embed" xlink:actuate="onLoad"/><svg:title>ZKCIM-IMG-0098_LOGO1AHOJA-CIMZK</svg:title></draw:frame></text:p>
        <text:p text:style-name="MP1"/>
        <text:p text:style-name="MP1"/>
        <text:p text:style-name="MP1"/>
        <text:p text:style-name="MP1"/>
        <text:p text:style-name="MP2"/>
        <text:p text:style-name="MP3"/>
      </style:header>
      <style:footer>
        <text:p text:style-name="Footer"><draw:frame draw:style-name="Mfr2" draw:name="Objeto3" text:anchor-type="paragraph" svg:x="0.101cm" svg:width="0.847cm" svg:height="2.434cm" draw:z-index="7"><draw:object xlink:href="./Object 1" xlink:type="simple" xlink:show="embed" xlink:actuate="onLoad"/><draw:image xlink:href="./ObjectReplacements/Object 1" xlink:type="simple" xlink:show="embed" xlink:actuate="onLoad"/></draw:frame><draw:frame draw:style-name="Mfr3" draw:name="Irudia1" text:anchor-type="paragraph" svg:y="-0.12cm" svg:width="4.826cm" svg:height="1.194cm" draw:z-index="15"><draw:image xlink:href="Pictures/100002010000023A0000008D6318FDF8CB493C98.png" xlink:type="simple" xlink:show="embed" xlink:actuate="onLoad"/><svg:title>ZKCIM-IMG-0064_LOGO_PIEPAGINA-CIMZK</svg:title></draw:frame><draw:frame text:anchor-type="paragraph" draw:z-index="11" draw:style-name="Mgr1" draw:text-style-name="MP5" svg:width="16.581cm" svg:height="1.532cm" svg:x="0.03cm" svg:y="0.072cm"><draw:text-box><text:p text:style-name="MP4"><text:span text:style-name="MT1">SAN TELMO MUSEOA</text:span><text:span text:style-name="MT2"> </text:span></text:p><text:p><text:span text:style-name="MT2">Zuloaga plaza, 1 – 20003 Donostia / San Sebastián</text:span></text:p><text:p><text:span text:style-name="MT1">T. </text:span><text:span text:style-name="MT2">(0034) 943 481 580 <text:s/></text:span><text:span text:style-name="MT1">E. </text:span><text:span text:style-name="MT2">santelmo@donostia.eus</text:span></text:p><text:p><text:span text:style-name="MT1">www.santelmomuseoa.eus</text:span></text:p></draw:text-box></draw:frame></text:p>
      </style:footer>
    </style:master-page>
    <style:master-page style:name="Esther" style:page-layout-name="Mpm2">
      <style:header>
        <text:p text:style-name="MP6"><draw:frame draw:style-name="Mfr4" draw:name="grafikoak3" text:anchor-type="paragraph" svg:width="0.998cm" svg:height="1.617cm" draw:z-index="0"><draw:image xlink:href="Pictures/1000020100000076000000BF16FCB31F31105620.png" xlink:type="simple" xlink:show="embed" xlink:actuate="onLoad"/></draw:frame></text:p>
        <text:p text:style-name="MP6"/>
        <text:p text:style-name="MP7"/>
        <text:p text:style-name="MP7"/>
        <text:p text:style-name="MP7"><draw:frame draw:style-name="Mfr5" draw:name="grafikoak5" text:anchor-type="paragraph" svg:x="1.199cm" svg:y="0.18cm" svg:width="0.203cm" svg:height="0.27cm" draw:z-index="0"><draw:image xlink:href="Pictures/1000020100000018000000206D77407512DAF317.png" xlink:type="simple" xlink:show="embed" xlink:actuate="onLoad"/></draw:frame></text:p>
        <text:p text:style-name="MP8">SAN TELMO MUSEOA</text:p>
        <text:p text:style-name="MP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09:37:42.549000000</meta:creation-date>
    <meta:editing-cycles>55</meta:editing-cycles>
    <meta:editing-duration>PT1H50M59S</meta:editing-duration>
    <meta:generator>LibreOffice/5.2.3.3$Windows_X86_64 LibreOffice_project/d54a8868f08a7b39642414cf2c8ef2f228f780cf</meta:generator>
    <dc:date>2019-05-13T13:23:16.334000000</dc:date>
    <meta:print-date>2019-05-13T13:10:46.125000000</meta:print-date>
    <meta:document-statistic meta:table-count="0" meta:image-count="4" meta:object-count="1" meta:page-count="4" meta:paragraph-count="45" meta:word-count="952" meta:character-count="6566" meta:non-whitespace-character-count="5646"/>
    <meta:template xlink:type="simple" xlink:actuate="onRequest" xlink:title="plantilla-12544n-Orriburua-San Telmo Museoa" xlink:href="../../../../../Norma/plantill/libreoffice/plantilla-12544n-Orriburua-San%20Telmo%20Museoa.ott" meta:date="2019-04-26T09:37:42.315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Arrunt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25cm"/>
    </style:style>
    <style:style style:name="P1" style:family="paragraph">
      <loext:graphic-properties draw:fill="none" draw:fill-color="#ffffff"/>
      <style:text-properties style:font-name="Arial2" fo:font-size="6pt" style:font-size-asian="6pt" style:font-size-complex="6pt"/>
    </style:style>
    <style:style style:name="T1" style:family="text">
      <style:text-properties style:font-name="Arial2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2cm" svg:height="0.5cm" draw:transform="rotate (-1.5707963267949) translate (0.6cm 0.1cm)">
          <draw:text-box>
            <text:p><text:span text:style-name="T1">12544n I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Arrunt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u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