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Verlag Book" svg:font-family="'Verlag Book'" style:font-family-generic="modern" style:font-pitch="variable"/>
    <style:font-face style:name="Verlag Book1" svg:font-family="'Verlag Book', Ari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officeooo:rsid="0054ba2e" officeooo:paragraph-rsid="0054ba2e"/>
    </style:style>
    <style:style style:name="P9"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6pt" fo:font-weight="bold" officeooo:rsid="0054ba2e" officeooo:paragraph-rsid="005b21a4" style:font-size-asian="16pt" style:font-weight-asian="bold" style:font-size-complex="16pt" style:font-weight-complex="bold"/>
    </style:style>
    <style:style style:name="P1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style:font-size-asian="12pt" style:font-size-complex="12pt"/>
    </style:style>
    <style:style style:name="P1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5c4c5c" style:font-size-asian="12pt" style:font-size-complex="12pt"/>
    </style:style>
    <style:style style:name="P1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5f07b7" style:font-size-asian="12pt" style:font-size-complex="12pt"/>
    </style:style>
    <style:style style:name="P1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6026eb" style:font-size-asian="12pt" style:font-size-complex="12pt"/>
    </style:style>
    <style:style style:name="P1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691dd1" style:font-size-asian="12pt" style:font-size-complex="12pt"/>
    </style:style>
    <style:style style:name="P1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c4c5c" officeooo:paragraph-rsid="005d2bd3" style:font-size-asian="12pt" style:font-size-complex="12pt"/>
    </style:style>
    <style:style style:name="P1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6026eb" officeooo:paragraph-rsid="006026eb" style:font-size-asian="12pt" style:font-size-complex="12pt"/>
    </style:style>
    <style:style style:name="P1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1228e7" officeooo:paragraph-rsid="0063b9c7" style:font-size-asian="12pt" style:font-size-complex="12pt"/>
    </style:style>
    <style:style style:name="P1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font-weight="bold" officeooo:paragraph-rsid="006026eb" style:font-size-asian="12pt" style:font-weight-asian="bold" style:font-size-complex="12pt" style:font-weight-complex="bold"/>
    </style:style>
    <style:style style:name="P1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font-weight="normal" officeooo:paragraph-rsid="006026eb" style:font-size-asian="12pt" style:font-weight-asian="normal" style:font-size-complex="12pt" style:font-weight-complex="normal"/>
    </style:style>
    <style:style style:name="P2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officeooo:rsid="005bfe38" officeooo:paragraph-rsid="005bfe38"/>
    </style:style>
    <style:style style:name="P2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language="es" fo:country="ES" officeooo:paragraph-rsid="005c4c5c" style:language-complex="ar" style:country-complex="SA"/>
    </style:style>
    <style:style style:name="P22" style:family="paragraph" style:parent-style-name="Párrafo_20_de_20_lista">
      <loext:graphic-properties draw:fill="none"/>
      <style:paragraph-properties fo:margin-left="1cm" fo:margin-right="1.499cm" fo:text-align="justify" style:justify-single-word="false" fo:orphans="2" fo:widows="2" fo:text-indent="0cm" style:auto-text-indent="false" fo:background-color="transparent" style:writing-mode="lr-tb"/>
      <style:text-properties officeooo:rsid="005c4c5c" officeooo:paragraph-rsid="005c4c5c"/>
    </style:style>
    <style:style style:name="P23" style:family="paragraph" style:parent-style-name="Standard_20__28_user_29_">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1" fo:font-size="12pt" officeooo:paragraph-rsid="006b1806" style:font-size-asian="12pt" style:font-name-complex="Times New Roman" style:font-size-complex="12pt" style:language-complex="ar" style:country-complex="SA"/>
    </style:style>
    <style:style style:name="P24" style:family="paragraph" style:parent-style-name="Text_20_body" style:master-page-name="">
      <loext:graphic-properties draw:fill="none"/>
      <style:paragraph-properties fo:margin-left="1cm" fo:margin-right="1.499cm" fo:margin-top="0cm" fo:margin-bottom="0cm" loext:contextual-spacing="false" fo:text-align="center" style:justify-single-word="false" fo:orphans="2" fo:widows="2" fo:text-indent="0cm" style:auto-text-indent="false" style:page-number="auto" fo:background-color="transparent" style:writing-mode="lr-tb"/>
      <style:text-properties style:font-name="Verlag Book" fo:font-size="14pt" fo:font-style="italic" officeooo:rsid="005bfe38" officeooo:paragraph-rsid="00691dd1" style:font-size-asian="14pt" style:font-style-asian="italic" style:font-size-complex="14pt" style:font-style-complex="italic"/>
    </style:style>
    <style:style style:name="P25" style:family="paragraph" style:parent-style-name="Text_20_body_20__28_user_29_">
      <style:paragraph-properties fo:margin-left="1cm" fo:margin-right="1.499cm" fo:margin-top="0cm" fo:margin-bottom="0cm" loext:contextual-spacing="false" fo:text-align="center" style:justify-single-word="false" fo:text-indent="0cm" style:auto-text-indent="false"/>
      <style:text-properties style:font-name="Verlag Book1" fo:font-size="14pt" fo:font-style="italic" officeooo:paragraph-rsid="006b1806" style:font-size-asian="14pt" style:font-style-asian="italic" style:font-name-complex="Times New Roman" style:font-size-complex="12pt" style:language-complex="ar" style:country-complex="SA"/>
    </style:style>
    <style:style style:name="P26" style:family="paragraph" style:parent-style-name="Párrafo_20_de_20_lista"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fo:font-weight="bold" officeooo:rsid="005c4c5c" officeooo:paragraph-rsid="005c4c5c" style:font-weight-asian="bold" style:font-weight-complex="bold"/>
    </style:style>
    <style:style style:name="P27" style:family="paragraph" style:parent-style-name="Párrafo_20_de_20_lista">
      <style:paragraph-properties fo:margin-left="1cm" fo:margin-right="1.499cm" fo:text-indent="0cm" style:auto-text-indent="false"/>
      <style:text-properties style:font-name="Verlag Book1" fo:font-size="12pt" fo:font-weight="bold" officeooo:paragraph-rsid="006b1806" style:font-size-asian="12pt" style:font-weight-asian="bold" style:font-name-complex="Times New Roman" style:font-size-complex="12pt" style:language-complex="ar" style:country-complex="SA"/>
    </style:style>
    <style:style style:name="P28" style:family="paragraph" style:parent-style-name="Párrafo_20_de_20_lista">
      <style:paragraph-properties fo:margin-left="1cm" fo:margin-right="1.499cm" fo:text-indent="0cm" style:auto-text-indent="false"/>
      <style:text-properties style:font-name="Verlag Book1" fo:font-size="12pt" officeooo:paragraph-rsid="006b1806" style:font-size-asian="12pt" style:font-name-complex="Times New Roman" style:font-size-complex="12pt" style:language-complex="ar" style:country-complex="SA"/>
    </style:style>
    <style:style style:name="P29" style:family="paragraph" style:parent-style-name="Standard_20__28_user_29_">
      <style:paragraph-properties fo:margin-left="1cm" fo:margin-right="1.499cm" fo:text-align="center" style:justify-single-word="false" fo:text-indent="0cm" style:auto-text-indent="false"/>
      <style:text-properties officeooo:paragraph-rsid="006b1806"/>
    </style:style>
    <style:style style:name="P30" style:family="paragraph" style:parent-style-name="Standard_20__28_user_29_">
      <style:paragraph-properties fo:margin-left="1cm" fo:margin-right="1.499cm" fo:text-indent="0cm" style:auto-text-indent="false"/>
      <style:text-properties style:font-name="Verlag Book1" fo:font-size="16pt" fo:font-weight="bold" officeooo:paragraph-rsid="006b1806" style:font-size-asian="16pt" style:font-weight-asian="bold" style:font-name-complex="Times New Roman" style:font-size-complex="12pt" style:language-complex="ar" style:country-complex="SA"/>
    </style:style>
    <style:style style:name="P31" style:family="paragraph" style:parent-style-name="Standard_20__28_user_29_">
      <style:paragraph-properties fo:margin-left="1cm" fo:margin-right="1.499cm" fo:text-align="center" style:justify-single-word="false" fo:text-indent="0cm" style:auto-text-indent="false"/>
      <style:text-properties style:font-name="Verlag Book1" fo:font-size="16pt" fo:font-weight="bold" officeooo:paragraph-rsid="006b1806" style:font-size-asian="16pt" style:font-weight-asian="bold" style:font-name-complex="Times New Roman" style:font-size-complex="12pt" style:language-complex="ar" style:country-complex="SA"/>
    </style:style>
    <style:style style:name="P32" style:family="paragraph" style:parent-style-name="Standard_20__28_user_29_">
      <style:paragraph-properties fo:margin-left="1cm" fo:margin-right="1.499cm" fo:text-indent="0cm" style:auto-text-indent="false"/>
      <style:text-properties style:font-name="Verlag Book1" officeooo:paragraph-rsid="006b1806" style:font-name-complex="Times New Roman" style:font-size-complex="12pt" style:language-complex="ar" style:country-complex="SA"/>
    </style:style>
    <style:style style:name="P33" style:family="paragraph" style:parent-style-name="Standard_20__28_user_29_">
      <style:paragraph-properties fo:margin-left="1cm" fo:margin-right="1.499cm" fo:text-indent="0cm" style:auto-text-indent="false"/>
      <style:text-properties style:font-name="Verlag Book1" fo:font-size="12pt" officeooo:paragraph-rsid="006b1806" style:font-size-asian="12pt" style:font-name-complex="Times New Roman" style:font-size-complex="12pt" style:language-complex="ar" style:country-complex="SA"/>
    </style:style>
    <style:style style:name="P34" style:family="paragraph" style:parent-style-name="Standard_20__28_user_29_">
      <style:paragraph-properties fo:margin-left="1cm" fo:margin-right="1.499cm" fo:text-indent="0cm" style:auto-text-indent="false"/>
      <style:text-properties style:font-name="Verlag Book1" fo:font-size="12pt" fo:font-weight="bold" officeooo:paragraph-rsid="006b1806" style:font-size-asian="12pt" style:font-weight-asian="bold" style:font-name-complex="Times New Roman" style:font-size-complex="12pt" style:language-complex="ar" style:country-complex="SA"/>
    </style:style>
    <style:style style:name="P35" style:family="paragraph" style:parent-style-name="Standard_20__28_user_29_">
      <style:paragraph-properties fo:margin-left="1cm" fo:margin-right="1.499cm" fo:text-indent="0cm" style:auto-text-indent="false"/>
      <style:text-properties officeooo:paragraph-rsid="006b1806" style:font-name-complex="Times New Roman" style:font-size-complex="12pt" style:language-complex="ar" style:country-complex="SA"/>
    </style:style>
    <style:style style:name="P36" style:family="paragraph" style:parent-style-name="Standard_20__28_user_29_">
      <style:paragraph-properties fo:margin-left="1cm" fo:margin-right="1.499cm" fo:text-indent="0cm" style:auto-text-indent="false"/>
      <style:text-properties officeooo:paragraph-rsid="006b1806"/>
    </style:style>
    <style:style style:name="P37" style:family="paragraph" style:parent-style-name="Standard">
      <style:text-properties fo:language="es" fo:country="ES" style:language-complex="ar" style:country-complex="SA"/>
    </style:style>
    <style:style style:name="P38" style:family="paragraph" style:parent-style-name="Standard_20__28_user_29_">
      <style:text-properties officeooo:paragraph-rsid="006b1806" style:font-name-complex="Times New Roman" style:font-size-complex="12pt" style:language-complex="ar" style:country-complex="SA"/>
    </style:style>
    <style:style style:name="P39"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6pt" fo:font-weight="bold" officeooo:rsid="0054ba2e" officeooo:paragraph-rsid="005b21a4" style:font-size-asian="16pt" style:font-weight-asian="bold" style:font-size-complex="16pt" style:font-weight-complex="bold"/>
    </style:style>
    <style:style style:name="P40" style:family="paragraph" style:parent-style-name="Standard_20__28_user_29_" style:master-page-name="Standard">
      <style:paragraph-properties fo:margin-left="1cm" fo:margin-right="1.499cm" fo:text-align="center" style:justify-single-word="false" fo:text-indent="0cm" style:auto-text-indent="false" style:page-number="auto"/>
      <style:text-properties style:font-name="Verlag Book1" fo:font-size="12pt" fo:font-weight="bold" officeooo:rsid="0071bc0a" officeooo:paragraph-rsid="0071bc0a" fo:background-color="#cccccc" style:font-size-asian="12pt" style:font-weight-asian="bold" style:font-name-complex="Times New Roman" style:font-size-complex="12pt" style:language-complex="ar" style:country-complex="SA"/>
    </style:style>
    <style:style style:name="P41" style:family="paragraph" style:parent-style-name="Standard_20__28_user_29_">
      <loext:graphic-properties draw:fill="none"/>
      <style:paragraph-properties fo:margin-left="1cm" fo:margin-right="1.499cm" fo:text-align="center" style:justify-single-word="false" fo:orphans="2" fo:widows="2" fo:text-indent="0cm" style:auto-text-indent="false" fo:break-before="page" fo:background-color="transparent" style:writing-mode="lr-tb"/>
      <style:text-properties style:font-name="Verlag Book1" fo:font-size="12pt" fo:font-weight="bold" officeooo:rsid="0071bc0a" officeooo:paragraph-rsid="0071bc0a" fo:background-color="#cccccc" style:font-size-asian="12pt" style:font-weight-asian="bold" style:font-name-complex="Times New Roman" style:font-size-complex="12pt" style:language-complex="ar" style:country-complex="SA"/>
    </style:style>
    <style:style style:name="P42" style:family="paragraph">
      <loext:graphic-properties draw:fill="none" draw:fill-color="#ffffff"/>
      <style:paragraph-properties fo:margin-top="0cm" fo:margin-bottom="0.101cm"/>
      <style:text-properties fo:font-size="7pt" style:font-size-asian="7pt" style:font-size-complex="7pt"/>
    </style:style>
    <style:style style:name="P43" style:family="paragraph">
      <style:paragraph-properties fo:margin-top="0cm" fo:margin-bottom="0.101cm"/>
    </style:style>
    <style:style style:name="T1" style:family="text">
      <style:text-properties fo:font-style="italic" style:font-style-asian="italic" style:font-style-complex="italic"/>
    </style:style>
    <style:style style:name="T2" style:family="text">
      <style:text-properties fo:font-style="italic" officeooo:rsid="005b21a4" style:font-style-asian="italic" style:font-style-complex="italic"/>
    </style:style>
    <style:style style:name="T3" style:family="text">
      <style:text-properties fo:font-style="italic" officeooo:rsid="005c4c5c" style:font-style-asian="italic" style:font-style-complex="italic"/>
    </style:style>
    <style:style style:name="T4" style:family="text">
      <style:text-properties fo:font-style="italic" officeooo:rsid="0064400f" style:font-style-asian="italic" style:font-style-complex="italic"/>
    </style:style>
    <style:style style:name="T5" style:family="text">
      <style:text-properties officeooo:rsid="005a603d"/>
    </style:style>
    <style:style style:name="T6" style:family="text">
      <style:text-properties officeooo:rsid="005b21a4"/>
    </style:style>
    <style:style style:name="T7" style:family="text">
      <style:text-properties officeooo:rsid="005c4c5c"/>
    </style:style>
    <style:style style:name="T8" style:family="text">
      <style:text-properties officeooo:rsid="005d2bd3"/>
    </style:style>
    <style:style style:name="T9" style:family="text">
      <style:text-properties officeooo:rsid="005dc48f"/>
    </style:style>
    <style:style style:name="T10" style:family="text">
      <style:text-properties officeooo:rsid="005f07b7"/>
    </style:style>
    <style:style style:name="T11" style:family="text">
      <style:text-properties officeooo:rsid="006026eb"/>
    </style:style>
    <style:style style:name="T12" style:family="text">
      <style:text-properties officeooo:rsid="0063b9c7"/>
    </style:style>
    <style:style style:name="T13" style:family="text">
      <style:text-properties officeooo:rsid="0064400f"/>
    </style:style>
    <style:style style:name="T14" style:family="text">
      <style:text-properties officeooo:rsid="0067a4fe"/>
    </style:style>
    <style:style style:name="T15" style:family="text">
      <style:text-properties fo:font-weight="bold" style:font-weight-asian="bold" style:font-weight-complex="bold"/>
    </style:style>
    <style:style style:name="T16" style:family="text">
      <style:text-properties fo:font-weight="bold" officeooo:rsid="005f07b7" style:font-weight-asian="bold" style:font-weight-complex="bold"/>
    </style:style>
    <style:style style:name="T17" style:family="text">
      <style:text-properties fo:font-weight="bold" officeooo:rsid="006026eb" style:font-weight-asian="bold" style:font-weight-complex="bold"/>
    </style:style>
    <style:style style:name="T18" style:family="text">
      <style:text-properties fo:font-weight="bold" officeooo:rsid="00680e0c" style:font-weight-asian="bold" style:font-weight-complex="bold"/>
    </style:style>
    <style:style style:name="T19" style:family="text">
      <style:text-properties officeooo:rsid="00691dd1"/>
    </style:style>
    <style:style style:name="T20" style:family="text">
      <style:text-properties style:font-name="Calibri"/>
    </style:style>
    <style:style style:name="T21" style:family="text">
      <style:text-properties style:font-name="Verlag Book1" fo:font-size="16pt" fo:font-weight="bold" style:font-size-asian="16pt" style:font-weight-asian="bold" style:font-name-complex="Times New Roman" style:font-size-complex="12pt" style:language-complex="ar" style:country-complex="SA"/>
    </style:style>
    <style:style style:name="T22" style:family="text">
      <style:text-properties style:font-name="Verlag Book1" fo:font-size="16pt" fo:font-style="italic" fo:font-weight="bold" style:font-size-asian="16pt" style:font-style-asian="italic" style:font-weight-asian="bold" style:font-name-complex="Times New Roman" style:font-size-complex="12pt" style:language-complex="ar" style:country-complex="SA"/>
    </style:style>
    <style:style style:name="T23" style:family="text">
      <style:text-properties style:font-name="Verlag Book1" fo:font-size="12pt" style:font-size-asian="12pt" style:font-name-complex="Times New Roman" style:font-size-complex="12pt" style:language-complex="ar" style:country-complex="SA"/>
    </style:style>
    <style:style style:name="T24" style:family="text">
      <style:text-properties style:font-name="Verlag Book1" fo:font-size="12pt" officeooo:rsid="006d9402" style:font-size-asian="12pt" style:font-name-complex="Times New Roman" style:font-size-complex="12pt" style:language-complex="ar" style:country-complex="SA"/>
    </style:style>
    <style:style style:name="T25" style:family="text">
      <style:text-properties style:font-name="Verlag Book1" fo:font-size="12pt" officeooo:rsid="006e0c3c" style:font-size-asian="12pt" style:font-name-complex="Times New Roman" style:font-size-complex="12pt" style:language-complex="ar" style:country-complex="SA"/>
    </style:style>
    <style:style style:name="T26" style:family="text">
      <style:text-properties style:font-name="Verlag Book1" fo:font-size="12pt" officeooo:rsid="00700abf" style:font-size-asian="12pt" style:font-name-complex="Times New Roman" style:font-size-complex="12pt" style:language-complex="ar" style:country-complex="SA"/>
    </style:style>
    <style:style style:name="T27" style:family="text">
      <style:text-properties style:font-name="Verlag Book1" fo:font-size="12pt" fo:font-style="italic" style:font-size-asian="12pt" style:font-style-asian="italic" style:font-name-complex="Times New Roman" style:font-size-complex="12pt" style:language-complex="ar" style:country-complex="SA"/>
    </style:style>
    <style:style style:name="T28" style:family="text">
      <style:text-properties style:font-name="Verlag Book1" fo:font-size="12pt" fo:font-style="italic" fo:font-weight="bold" style:font-size-asian="12pt" style:font-style-asian="italic" style:font-weight-asian="bold" style:font-name-complex="Times New Roman" style:font-size-complex="12pt" style:language-complex="ar" style:country-complex="SA" style:font-style-complex="italic" style:font-weight-complex="bold"/>
    </style:style>
    <style:style style:name="T29" style:family="text">
      <style:text-properties officeooo:rsid="006c140c"/>
    </style:style>
    <style:style style:name="T30" style:family="text">
      <style:text-properties style:font-name="Arial1" fo:font-size="7pt" fo:font-weight="bold" style:font-size-asian="7pt" style:font-weight-asian="bold" style:font-size-complex="7pt" style:font-weight-complex="bold"/>
    </style:style>
    <style:style style:name="T31"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MUSEO BIKOITZA PROIEKTUAREN AURKEZPENEKO DOSIERRA, 2018</text:p>
      <text:p text:style-name="P31"/>
      <text:p text:style-name="P29"><text:span text:style-name="T21">San Telmo Museoak </text:span><text:span text:style-name="T22">Museo bikoitza</text:span><text:span text:style-name="T21"> programa jarriko du martxan</text:span><text:span text:style-name="T22">, </text:span><text:span text:style-name="T21">Asier Mendizabalek proposatutakoa, eta gonbidatutako artisten esku-hartzeak ekarriko ditu museora</text:span></text:p>
      <text:p text:style-name="P30"/>
      <text:p text:style-name="P35"/>
      <text:p text:style-name="P25">Museo<text:span text:style-name="T29">an egingo diren</text:span> esku-hartze programa bat da, urteko aldizkakotasunarekin eta gonbidatutako artista baten eskutik. Ibon Aranberri da lehen edizio honetako gonbidatua. Bildumaren eta kontakizun museografikoaren hainbat berrirakurketa ahalbidetzea da helburua, ingurune hurbileneko artisten eskutik.</text:p>
      <text:p text:style-name="P32"/>
      <text:p text:style-name="P35"/>
      <text:p text:style-name="P36"><text:span text:style-name="T23">2018. urtetik aurrera, Asier Mendizabalek 2014an San Telmo Museoan aurkeztu zuen lanari –</text:span><text:span text:style-name="T27">Soft Focus– </text:span><text:span text:style-name="T23">jarraitutasuna ematen zaio proiektu honekin. </text:span><text:span text:style-name="T28">Museo Bikoitza</text:span><text:span text:style-name="T23"> museo</text:span><text:span text:style-name="T24">an egingo diren</text:span><text:span text:style-name="T23"> aldizkako esku-hartzeen programa bat da, urtero gonbidatutako artista batek egingo duena, eta museoarekin lotuta lan egingo du artista horrek</text:span><text:span text:style-name="T25"> </text:span><text:span text:style-name="T23">proiektu </text:span><text:span text:style-name="T26">berri </text:span><text:span text:style-name="T23">baten produkzioan. Lan horren emaitza urtebetez egongo da erakusketa-programaren barruan, eta azkenik museoaren arte-bildumari gehituko zaio, egungo une bakoitza San Telmoko bildumaren ondarera eta kontakizunera gehitzeko premia adieraziz, premia hori ordeztu gabe, betiere. Ibon Aranberri izango da lehen edizio honetako gonbidatutako artista.</text:span></text:p>
      <text:p text:style-name="P35"/>
      <text:p text:style-name="P38"/>
      <text:p text:style-name="P27">Proiektuaren sorrera</text:p>
      <text:p text:style-name="P33">San Telmo Museoak berezko duen berezitasuna –museoa bera itxuratu duen metatutako zirkunstantzia historikoen bidez– bere izaera bikoitza da, Mendizabalen ustez. Aldi berean museo etnografiko bat eta arte-bilduma bat izan dela.</text:p>
      <text:p text:style-name="P28"/>
      <text:p text:style-name="P36"><text:span text:style-name="T23">Artistak berak azaltzen du zein izan ziren bere gogoetak azkenean </text:span><text:span text:style-name="T27">Soft Focus</text:span><text:span text:style-name="T23"> lanak proposatzen zuen esku-hartze mota sistematizatzea proposatzeko: “2014ko otsailean </text:span><text:span text:style-name="T27">Soft Focus</text:span><text:span text:style-name="T23"> izenburuko lana aurkeztu nuen San Telmo Museoan, museoko bertako bildumako zenbait materialekin horretarako osatutako elementuen multzo bat. Reina Sofia Museoan erakusketa baterako 2011n produzitutako obra bat da </text:span><text:span text:style-name="T27">Soft Focus</text:span><text:span text:style-name="T23"> lana, eta urte horretako Veneziako Bianalean aurkeztu zen gainera. Lanean, San Telmo Museoko objektu etnografiko eta artistikoen bilduma argumentu-aitzakiatzat erabiltzen zen, 70eko hamarkadako Sigfrido Koch-ek egindako argazki-inbentarioaren bidez, gogoeta bat garatzeko museo baten ondareak zenbait kontakizun eta interpretazio desberdin izateko moduari buruz. Objektu horien arteko batzuen definizio korapilatsuaren eta objektu horiek antolatzen eta kokatzen dituen museografiaren inguruan, betiere egunerokoaren artefaktuen eta nolabaiteko eskakizun estetikoa duten materialen arteko tentsioan. Gogoeta hori gai horien proposamen generiko baterantz lerratu zela bazirudien ere, San Telmo Museoaren beraren berezitasunak gainditu egiten zuen betiere tesi bat adibide gisa adierazteko kasu paradigmatikoaren funtzioa. Artefaktu horien izaera anbiguo horrek korrelatu ia literala zuen Donostiako museoaren kasuan, erakundearen historiaren nortasun-ezaugarri bereizgarrienari dagokionez.</text:span></text:p>
      <text:p text:style-name="P33"/>
      <text:p text:style-name="P33"><text:soft-page-break/></text:p>
      <text:p text:style-name="P33"/>
      <text:p text:style-name="P33">Izan ere, azken zaharberritzearen ondoren, eredu museografiko konkretuago baten alde egin zuen museoak, gizarte-museo deitutakoaren ildotik, baina ezin dugu ahaztu bere historia osoan betiere arazoekin uztartu dituela arte ederretako bere museo-izaera eta museo etnografiko izateko bere bokazioa. Edo alderantziz. Museo baten kontakizuna gauzatzen duen corpusa museoaren ondarea bada, arte-bilduma eta euskal etnografiaren bilduma izan dira oinarria eman diotenak San Telmori, betiere bizikidetza konplexuan.</text:p>
      <text:p text:style-name="P33"/>
      <text:p text:style-name="P36"><text:span text:style-name="T23">Horregatik guztiagatik, gogoeta bati hasiera emateko modua zirudien </text:span><text:span text:style-name="T27">Soft Focus</text:span><text:span text:style-name="T23"> lanak, museoaren berezitasun konplexuari eta museoaren historiari onura aterako ziona, eta ondoren bilduman sartu izanak, aldiz, gogoeta hori erreferentzia egiten zuen corpusean bertan kokatzea zekarren.”</text:span></text:p>
      <text:p text:style-name="P33"/>
      <text:p text:style-name="P34"/>
      <text:p text:style-name="P34">Metodologia</text:p>
      <text:p text:style-name="P33">Antzeko testuinguruetan ohikoa dena baino lan-epe eta erakusketa-epe zabalagoetan garatuko da Museo Bikoitza. Praxi artistikoaren begirada partikularra gaineratzeko aukera zabalduko du San Telmo gizarte-museoak proposatutako kontakizuna kritikoki berrinterpretatu, deszentratu, konplexu bilakatu edo aztertzeko. Era berean, lan horren produktua museoaren ondare corpusean txertatzeak konpentsatu egingo luke bilduman obra berria txertatzeari dagokionez zenbait urtez gertatu zen etenaldia. Museoarekin eta proiektuaren koordinatzailearekin lotutako 12 hilabetez lan egiteko enkargua jasoko du artista bakoitzak proiektu ezezagun bat proposatzeko, museoarekin ezarritako harremanaren ondoriozkoa.</text:p>
      <text:p text:style-name="P34"/>
      <text:p text:style-name="P33">Programa honek museoaren funtzionamenduan sartzen duen berezitasuna artearen praxitik ekitea bada, logikoa dirudi alde hori modu koherentean mantentzea programaren zenbait alderditan. Helburu horrekin planteatzen da programaren edizio bakoitza koordinatzeko zeregina txandakako erantzukizun gisa. Proiektu bakoitza egiten duen artistak hurrengo proiektuaren aukeraketan, gonbidapenean edo jarraipenean parte hartzen du. Horrela, epe luzera, programaren metatutako emaitza ez da pertsona bakar baten irizpide partikularrera lotuta egongo, eta, aitzitik, museoarekin konprometitutako kolektibitate baten bidez sortuko da, museoan bertan parte hartzearen bidez.</text:p>
      <text:p text:style-name="P33"/>
      <text:p text:style-name="P33">Edizio bakoitzeko koordinazio-zereginak hainbat konpromiso bilduko ditu, hala nola museoari gonbidapen-proposamena egitea, gonbidatutako pertsonarekin lehen harremana egitea eta proiektuaren zirriborroa egitea, baita lan-egutegi bat ere.</text:p>
      <text:p text:style-name="P33"/>
      <text:p text:style-name="P33">Bestalde, honako hauek izango dira gonbidatutako pertsonak hartutako konpromisoak, besteak beste: museoan sei hilabeteko azterketa-lanaldia egitea, eta ondoren proiektu zehatz bat aurkeztea, bere esku-hartzea deskribatuko duena museoak onar dezan. Onartutako proiektuaren produkzioari emango zaizkio hurrengo sei hilabeteak.</text:p>
      <text:p text:style-name="P33"/>
      <text:p text:style-name="P33">Amaitutako proiektua museoan instalatuko da, egungo ibilbide museografikoaren barruan edo adostutako gune batean, eta proiektua jendaurrean erakutsiko den urtean, hurrengo edizioaren koordinazioaren konpromisoak bere gain hartuko ditu gonbidatutako pertsonak. Proiektuaren erakustaldi publikoa amaitutakoan, museoaren bilduman txertatuko da produzitutako obra.</text:p>
      <text:p text:style-name="P33"><text:soft-page-break/></text:p>
      <text:p text:style-name="P33"/>
      <text:p text:style-name="P33"/>
      <text:p text:style-name="P33"/>
      <text:p text:style-name="P34">Lan-eremu posibleak</text:p>
      <text:p text:style-name="P33">-Bilduma:</text:p>
      <text:p text:style-name="P33">Oso ugariak dira museoaren ondarearen zati diren objektuak, are gehiago kontuan hartzen badugu funts horien arteko gehienak Gordailuan sartuta daudela. Artefaktuen kopuru harrigarria, haatik, ez da artefaktu horien barietatea bezain deigarria. Museoaren ondarea osatzen duten elementuen (artelanak, egunero erabiltzeko objektuak, artefaktu arkeologikoak, dokumentuak...) heterogeneotasuna eta elementu horien guztien jatorri eta sailkapen askotarikoa erakundearen historian zehar abiapuntu emankorra dira gordetzeko, balioesteko eta sailkatzeko moduen inguruan edozein gogoeta egiteko.</text:p>
      <text:p text:style-name="P33">Objektu horiek bilduman amaitu izateko arrazoiak ere –eta ez dira beti arrazoi sendoak izan– narratiba berezia osatzen dute une bakoitzean museoak eskaintzen zuen gizarte-erantzukizuna osatzeko moduari buruz.</text:p>
      <text:p text:style-name="P33">Auzoarte bitxiak, berehalako taxonomiak, zehaztapen prosaikoak eta askotariko kontingentziak balizko oinarri bat biltzen dute, horren gainean geure burua ikusteko modu desberdinak haztarazteko; geure burua nola ikusten dugun ikusteko modu desberdinak. Objektu horien alderdi material, formal edo semiotikoarekin lan egitera gonbidatuko gaitu proposamenak, museoaren egungo proiektu museografikoan esku hartzen duten nozioak kontuan izanda (artea, etnografia, historia, egunerokotasuna...)</text:p>
      <text:p text:style-name="P33"/>
      <text:p text:style-name="P33">-Museografia:</text:p>
      <text:p text:style-name="P33">Museo-ibilbidearen denborazkotasun narratiboak, zeinean ondoz ondoko etapek kontestualizatutako objektuen bitartekaritzaren bidez historiaren zenbait alderdi azaltzen dituzten kronologikoki, irakurketa lineal eta koherentea lehenesten du museoaren esperientzia gisa. Testuek eta ikus-entzunezkoek, beira-arasek eta ibilbideek pedagogian oinarritutako harremana bideratzen dute museoarekin. Informazio-dispositibo horren ezaugarrietako bat ikusezina izatea da, neurri batean behintzat. Naturaliza dadila. Artearen praxitik egindako esku-hartze batek narrazio-dispositibo horiek ageriko egitea ere izango du sarritan emaitzatzat. Azterketa bat ez soilik museoaren zati diren edukiena, baita eduki horiekiko harremana osatzen duten prozedura eta mekanismoena ere.</text:p>
      <text:p text:style-name="P33"/>
      <text:p text:style-name="P33">-Testuingurua eta historia</text:p>
      <text:p text:style-name="P33">Logikari jarraikiz, proposamen honek garamatzan bidegurutzearen zati garrantzitsu dira historia eta haren irudikapena. Memoriaren alderdiak eta dokumentu edo artxiboen berrirakurketa kontuan hartuko dituen gogoeta batean nahitaez izango da ongietorria iraganaren kontakizunaren berrantolaketa. Dena den, praxi artistikoaren ikuspuntu espezifikoa integratu nahi du proposamenak, eta, hori horrela, ez da ezein ikerketa modu lehenetsiko lan-metodo gisa, eta prozesu espekulatiboak ezartzen saiatuko gara, eta prozesu horiek gehiago egongo dira museorekiko eta haren materialekiko harreman-prozesu zabal baten mende asmoen aldez aurreko formulazio baten mende baino.</text:p>
      <text:p text:style-name="P33"/>
      <text:p text:style-name="P33"/>
      <text:p text:style-name="P33"><text:soft-page-break/></text:p>
      <text:p text:style-name="P34"/>
      <text:p text:style-name="P34"/>
      <text:p text:style-name="P34">Ibon Aranberri da gonbidatutako artista Museo bikoitzaren lehen edizio honetan</text:p>
      <text:p text:style-name="P34"/>
      <text:p text:style-name="P23">Ibon Aranberri proposatu du lehen edizio honetako koordinatzaileak proiektuan parte hartzeko, “jada errekonozimendu itzela lortu duen bere obra San Telmo Museoko bilduman txertatuta dagoelako, zeinean irudikapen eskasegia duen, eta testuinguru espezifikoei lotutako proiektuak egiteko duen prestasun eta abilezia bereziarengatik, sarritan museologiaren kasu zehatzak metodo gisa eta etnografia diskurtso gisa bilduta, deialdi honen enuntziazioak espezifikoki aipatzen dituenak”.</text:p>
      <text:p text:style-name="P41">DOSIER DE <text:s/>LA PRESENTACIÓN DEL PROYECTO MUSEO BIKOITZA, 2018</text:p>
      <text:p text:style-name="P9"/>
      <text:p text:style-name="P9"><text:span text:style-name="T6">El Museo San Telmo pone en marcha </text:span><text:span text:style-name="T2">Museo bikoitza</text:span><text:span text:style-name="T6">, un programa propuesto por Asier Mendizabal que incorporará al museo <text:s/>intervenciones de artistas invitados/as </text:span></text:p>
      <text:p text:style-name="P8"/>
      <text:p text:style-name="P8"/>
      <text:p text:style-name="P24">Se trata de un programa de intervenciones en el museo, con una periodicidad anual y por parte de un/una artista invitado/a. El invitado de esta primera edición es Ibon Aranberri. El objetivo es propiciar a una serie de relecturas de la colección y del relato museográfico por parte de artistas del entono más cercano.</text:p>
      <text:p text:style-name="P20"/>
      <text:p text:style-name="P8"/>
      <text:p text:style-name="P14">A partir de este año 2018<text:span text:style-name="T7">, </text:span>se <text:s/>da continuidad <text:span text:style-name="T14">con este proyecto </text:span>a<text:span text:style-name="T19">l trabajo</text:span> <text:span text:style-name="T13">que Asier Mendizabal presentó en el Museo San Telmo en 2014, </text:span><text:span text:style-name="T4">Soft Focus</text:span><text:span text:style-name="T13">. </text:span>Museo Bikoitza/ Museo Doble, <text:span text:style-name="T13">es</text:span> un programa de intervenciones periódicas en el museo que realizará anualmente un/<text:span text:style-name="T7">una</text:span> artista invitado/<text:span text:style-name="T7">a</text:span>, quien <text:s text:c="2"/>trabajará en conexión con el museo en la producción de un proyecto inédito. <text:span text:style-name="T20">El resultado de ese trabajo formará parte del programa expositivo durante un año para finalmente añadirse a la colección de arte del museo, señalando, aunque no supliendo, la necesidad de incorporar cada momento presente al patrimonio y al relato de la Colección de San Telmo. El artista invitado en esta primera edición es Ibon Aranberri.</text:span></text:p>
      <text:p text:style-name="P21"/>
      <text:p text:style-name="P37"/>
      <text:p text:style-name="P37"/>
      <text:p text:style-name="P26">Génesis del proyecto</text:p>
      <text:p text:style-name="P15">La singularidad que le es propia al <text:span text:style-name="T5">M</text:span>useo San Telmo, a través de las circunstancias históricas acumuladas que le han ido dando forma, es antes que nada la de su condición doble, <text:span text:style-name="T8">en opinión de Mendizabal</text:span>. El hecho de que haya sido simultáneamente un museo etnográfico y una colección de arte.</text:p>
      <text:p text:style-name="P22"/>
      <text:p text:style-name="P12"><text:span text:style-name="T7">El propio artista explica cuáles son las reflexiones que le llevaron a proponer sistematizar el tipo de intervención que proponía </text:span><text:span text:style-name="T3">Soft Focus</text:span><text:span text:style-name="T7">: “</text:span>En febrero del 2014 presenté en el Museo San Telmo el trabajo titulado <text:span text:style-name="T1">Soft Focus</text:span>, un conjunto de elementos completado para la ocasión con algunos materiales de la colección del propio museo. <text:span text:style-name="T1">Soft Focus</text:span> es una obra producida en 2011 para una exposición en el Museo Reina Sofía de Madrid y se presentó además en la Bienal de Venecia <text:span text:style-name="T8">d</text:span>e ese mismo año. En ella, la colección de objetos etnográficos y artísticos del Museo San Telmo <text:s/>servía, a través del inventario fotográfico realizado por Sigfrido Koch en los años 70, como excusa argumental para desarrollar una reflexión en torno a la manera en que el patrimonio de un museo es objeto de diferentes relatos e interpretaciones. En torno a la problemática definición de algunos de estos objetos y de la museografía que los organiza y enmarca, siempre en tensión entre <text:s/>artefactos de lo cotidiano y materiales de una cierta agencia estética. Si bien la reflexión apuntaba hacia una proposición genérica de estos temas, la singularidad del propio <text:span text:style-name="T5">M</text:span>useo San Telmo desbordaba siempre la función de caso paradigmático con el que ejemplificar una tesis. Si de la condición ambigua de esos artefactos se trataba, en el caso del museo de San Sebastián, esa <text:soft-page-break/>dualidad tenía un correlato casi literal en lo que es la más particular seña de identidad de la historia de la institución.</text:p>
      <text:p text:style-name="P12"/>
      <text:p text:style-name="P12"/>
      <text:p text:style-name="P11">En efecto, el museo, que tras su última reforma se decantó hacia un modelo museográfico más concreto en lo que se ha venido en llamar museo de sociedad, ha sido a lo largo de su historia una siempre problemática unión entre su condición de museo de bellas artes y su vocación de museo etnográfico. O viceversa. Si el corpus que configura el relato de un museo es el de su patrimonio, la colección de arte y la de etnografía vascas son las que, en compleja convivencia, han sedimentado el de San Telmo.</text:p>
      <text:p text:style-name="P11"/>
      <text:p text:style-name="P11">Por todo ello, la presentación de <text:span text:style-name="T1">Soft Focus</text:span> parecía una manera de iniciar también una reflexión que sacara partido a esa compleja singularidad del museo y su historia mientras que su posterior inclusión en la colección hacía que esa reflexión se alojara en el propio corpus al que hacía referencia.”</text:p>
      <text:p text:style-name="P11"/>
      <text:p text:style-name="P18"/>
      <text:p text:style-name="P18">M<text:span text:style-name="T10">etodología</text:span></text:p>
      <text:p text:style-name="P19">Museo Bikoitz<text:span text:style-name="T9">a </text:span>se desarrollará en plazos de trabajo y exhibición más dilatados de lo que es usual en contextos similares. <text:span text:style-name="T9">A</text:span>brir<text:span text:style-name="T9">á</text:span> la posibilidad de incorporar la mirada particular de la praxis artística para reinterpretar, descentrar, complejizar o analizar críticamente el relato propuesto por el museo de sociedad que es San Telmo. De la misma manera, que el producto de ese trabajo quede integrado en el corpus patrimonial del museo es una sinergia que vendría a compensar la interrupción <text:span text:style-name="T9">que se produjo durante algunos años</text:span> en las incorporaciones de obra nueva en la colección. Cada artista recibir<text:span text:style-name="T9">á</text:span> el encargo de trabajar, durante 12 meses, en conexión con el museo y con la persona coordinadora del proyecto para la producción de un proyecto inédito, resultante de la relación establecida con el museo.</text:p>
      <text:p text:style-name="P18"/>
      <text:p text:style-name="P13">Si la particularidad que introduc<text:span text:style-name="T10">e</text:span> este programa en el funcionamiento del museo es la de proceder desde la praxis del arte, parece lógico que esa diferencia se mantenga de forma coherente en <text:span text:style-name="T10">diversos</text:span> aspectos del mismo. Con este fin, <text:span text:style-name="T10">se</text:span> plantea la tarea de coordinación de cada edición del programa como una responsabilidad rotatoria. El o la artista que realiza cada proyecto participa de la elección, invitación y seguimiento del proyecto siguiente. De esta manera, a largo plazo, el resultado acumulado del programa no estará vinculado al criterio particular de una sola persona, sino que se irá formando a través de una colectividad comprometida con el museo por medio de su participación en él.</text:p>
      <text:p text:style-name="P13"/>
      <text:p text:style-name="P13">La tarea de coordinación de cada edición supondrá <text:span text:style-name="T11">entre otros los</text:span> compromiso<text:span text:style-name="T11">s</text:span> <text:span text:style-name="T11">de hacer la p</text:span>ropuesta de invitación a<text:span text:style-name="T11">l m</text:span>useo,<text:span text:style-name="T11"> realizar el p</text:span>rimer contacto con la persona invitada y elabora<text:span text:style-name="T11">r un</text:span> borrador del proyecto y un calendario de trabajo.</text:p>
      <text:p text:style-name="P13"/>
      <text:p text:style-name="P13"><text:span text:style-name="T11">Por su parte, l</text:span>os compromisos adquiridos por la persona invitada serán, <text:span text:style-name="T11">entre otros: realizar</text:span> un periodo de trabajo exploratorio de seis meses con el museo, <text:span text:style-name="T11">y posteriormente </text:span>presentar un proyecto concreto que describa su intervención para su aprobación por parte de<text:span text:style-name="T11">l</text:span> <text:span text:style-name="T11">museo</text:span>. Los siguientes seis meses estarán dedicados a la producción del proyecto aprobado.</text:p>
      <text:p text:style-name="P13"><text:soft-page-break/></text:p>
      <text:p text:style-name="P13"/>
      <text:p text:style-name="P13"/>
      <text:p text:style-name="P13"/>
      <text:p text:style-name="P13">El proyecto finalizado se instalará en el museo, dentro del recorrido museográfico existente o bien en un espacio acordado, <text:span text:style-name="T11">y </text:span>durante el año en que este permanezca expuesto, la persona invitada pasará a asumir los compromisos de la coordinación de la edición siguiente. Una vez finalizada la exhibición pública del proyecto, la obra producida se incorporará a la colección del museo.</text:p>
      <text:p text:style-name="P12"/>
      <text:p text:style-name="P12"/>
      <text:p text:style-name="P12"><text:span text:style-name="T16">Posibles</text:span><text:span text:style-name="T15"> ámbitos de trabajo</text:span></text:p>
      <text:p text:style-name="P10">-La colección:</text:p>
      <text:p text:style-name="P10">Los objetos que forman el patrimonio del museo son numerosísimos, más si tenemos en cuenta el depósito de la mayor parte de esos fondos en Gordailua. La impresionante cantidad de artefactos es, sin embargo, menos llamativa que la variedad de los mismos. La heterogeneidad de los elementos que configuran el acervo del museo (obras de arte, objetos de uso cotidiano, artefactos arqueológicos, documentos...) y la variada procedencia y clasificación de los mismos a lo largo de la historia de la institución son un fértil punto de partida para cualquier reflexión en torno a las maneras de guardar, valorar y clasificar.</text:p>
      <text:p text:style-name="P10">Las razones, no siempre consistentes, por las que todos estos objetos fueron a parar a la colección, forman también una narrativa peculiar de cómo se ha ido configurando el relato de sociedad que el museo ofrecía en cada momento.</text:p>
      <text:p text:style-name="P10">Extrañas vecindades, taxonomías sobrevenidas, determinaciones prosaicas y contingencias varias contienen el potencial sustrato sobre el que hacer crecer diferentes formas de vernos; diferentes formas de ver cómo nos vemos. La propuesta invitará pues a trabajar con el aspecto material, formal o semiótico de esos objetos, teniendo en cuenta las nociones que intervienen en el proyecto museográfico actual del museo (el arte, la etnografía, la historia, la cotidianidad...)</text:p>
      <text:p text:style-name="P10"/>
      <text:p text:style-name="P10">-<text:span text:style-name="T10">L</text:span>a museografía:</text:p>
      <text:p text:style-name="P10">La temporalidad narrativa del recorrido museístico, donde las sucesivas etapas explican cronológicamente diferentes aspectos de la historia a través de la mediación de objetos contextualizados, prioriza la lectura lineal y coherente como experiencia del museo. Los textos y audiovisuales, las vitrinas e itinerarios dirigen un tipo de relación con el museo basada en la pedagogía. Parte de la condición de ese dispositivo informacional es que sea, en cierta medida, invisible. Que se naturalice. Una intervención desde la praxis del arte tendrá a menudo como resultado también la visibilización de esos dispositivos narrativos. Un análisis no sólo de los contenidos que forman un museo sino también de los procedimientos y mecanismos que configuran la relación con esos contenidos.</text:p>
      <text:p text:style-name="P10"/>
      <text:p text:style-name="P10">-<text:span text:style-name="T10">E</text:span>l contexto y la historia</text:p>
      <text:p text:style-name="P10">Lógicamente, la historia y su representación forman parte importante de la encrucijada a la que invita esta propuesta. Un reflexión que tenga en cuenta aspectos de la memoria, la reescritura de documentos o archivos, la reorganización de relatos del pasado será necesariamente bienvenida. Sin embargo, la propuesta busca integrar el punto de vista específico de la praxis artística, por lo que no se privilegiará como método de trabajo ningún modo de investigación y se intentará <text:soft-page-break/>implementar procesos especulativos, menos sometidos a una formulación previa de las intenciones que a un proceso dilatado de relación con el museo y sus materiales.</text:p>
      <text:p text:style-name="P10"/>
      <text:p text:style-name="P10"/>
      <text:p text:style-name="P13"><text:span text:style-name="T17">Ibon Aranberri </text:span><text:span text:style-name="T18">es el</text:span><text:span text:style-name="T17"> artista invitado de la primera edición de Museo bikoitza</text:span></text:p>
      <text:p text:style-name="P16"/>
      <text:p text:style-name="P17">Ibon Aranberri ha sido propuesto por el coordinador <text:span text:style-name="T12">de esta primera edición </text:span>para participar en el proyecto “por la pertinencia de su ya reconocidísima obra en la colección de S<text:span text:style-name="T12">an </text:span>T<text:span text:style-name="T12">elmo </text:span>M<text:span text:style-name="T12">useoa</text:span>, en la que está insuficientemente representada, y por su particular disposición y habilidad para realizar proyectos vinculados a contextos específicos, incluyendo a menudo los casos concretos de la museología como método y la etnografía como discurso a los que la enunciación de esta convocatoria alude de manera específic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Verlag Book" svg:font-family="'Verlag Book'" style:font-family-generic="modern" style:font-pitch="variable"/>
    <style:font-face style:name="Verlag Book1" svg:font-family="'Verlag Book', Ari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family="Arial" style:font-family-generic="swiss" style:font-pitch="variable" fo:font-size="10pt" fo:language="eu" fo:country="ES" style:letter-kerning="true" style:font-name-asian="Arial Unicode MS1" style:font-family-asian="'Arial Unicode MS'" style:font-family-generic-asian="swiss" style:font-pitch-asian="variable" style:font-size-asian="10pt"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ext_20_body_20__28_user_29_" style:display-name="Text body (user)" style:family="paragraph" style:parent-style-name="Standard_5f_FRAG_5f_2">
      <style:paragraph-properties fo:margin-top="0cm" fo:margin-bottom="0.212cm" loext:contextual-spacing="false"/>
    </style:style>
    <style:style style:name="Fuente_20_de_20_párrafo_20_predeter." style:display-name="Fuente de párrafo predeter." style:family="text"/>
    <style:style style:name="WW8Num2z0" style:family="text">
      <style:text-properties style:font-name="Times New Roman" fo:font-family="'Times New Roman'" style:font-family-generic="roman" style:font-pitch="variable" fo:font-size="10pt" fo:language="es" fo:country="ES" fo:font-style="italic" style:font-size-asian="10pt" style:font-style-asian="italic"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1.27cm" fo:margin-left="3.75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oak1" text:anchor-type="paragraph" svg:width="2.692cm" svg:height="1.82cm" draw:z-index="7"><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15"><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31"><draw:image xlink:href="Pictures/100002010000023A0000008D6318FDF8CB493C98.png" xlink:type="simple" xlink:show="embed" xlink:actuate="onLoad"/><svg:title>ZKCIM-IMG-0064_LOGO_PIEPAGINA-CIMZK</svg:title></draw:frame><draw:frame text:anchor-type="paragraph" draw:z-index="23"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15:13:16.092000000</meta:creation-date>
    <meta:editing-cycles>19</meta:editing-cycles>
    <meta:editing-duration>PT43M41S</meta:editing-duration>
    <meta:generator>LibreOffice/5.2.3.3$Windows_X86_64 LibreOffice_project/d54a8868f08a7b39642414cf2c8ef2f228f780cf</meta:generator>
    <dc:date>2019-06-10T12:19:45.142000000</dc:date>
    <meta:print-date>2018-05-04T18:41:34.759000000</meta:print-date>
    <meta:document-statistic meta:table-count="0" meta:image-count="4" meta:object-count="1" meta:page-count="8" meta:paragraph-count="53" meta:word-count="2655" meta:character-count="18986" meta:non-whitespace-character-count="16376"/>
    <meta:template xlink:type="simple" xlink:actuate="onRequest" xlink:title="plantilla-12544n-Orriburua-San Telmo Museoa" xlink:href="../../../../../Norma/plantill/libreoffice/plantilla-12544n-Orriburua-San%20Telmo%20Museoa.ott" meta:date="2018-05-04T15:13:15.84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