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_20__28_user_29_">
      <style:paragraph-properties fo:margin-left="1cm" fo:margin-right="1.499cm" fo:text-indent="0cm" style:auto-text-indent="false"/>
      <style:text-properties style:font-name="Verlag Book" fo:font-size="16pt" fo:font-weight="bold" officeooo:paragraph-rsid="006b1806" style:font-size-asian="16pt" style:font-weight-asian="bold" style:font-name-complex="Times New Roman" style:font-size-complex="16pt" style:language-complex="ar" style:country-complex="SA"/>
    </style:style>
    <style:style style:name="P9" style:family="paragraph" style:parent-style-name="Standard_20__28_user_29_">
      <style:paragraph-properties fo:margin-left="1cm" fo:margin-right="1.499cm" fo:text-indent="0cm" style:auto-text-indent="false"/>
      <style:text-properties style:font-name="Verlag Book" fo:font-size="12pt" officeooo:paragraph-rsid="006b1806" style:font-size-asian="12pt" style:font-name-complex="Times New Roman" style:font-size-complex="12pt" style:language-complex="ar" style:country-complex="SA"/>
    </style:style>
    <style:style style:name="P10" style:family="paragraph" style:parent-style-name="Standard_20__28_user_29_">
      <style:paragraph-properties fo:margin-left="1cm" fo:margin-right="1.499cm" fo:text-indent="0cm" style:auto-text-indent="false"/>
      <style:text-properties style:font-name="Verlag Book" fo:font-size="12pt" officeooo:rsid="0072c00b" officeooo:paragraph-rsid="007a0d9a" style:font-size-asian="12pt" style:font-name-complex="Times New Roman" style:font-size-complex="12pt" style:language-complex="ar" style:country-complex="SA"/>
    </style:style>
    <style:style style:name="P11" style:family="paragraph" style:parent-style-name="Standard_20__28_user_29_">
      <style:paragraph-properties fo:margin-left="1cm" fo:margin-right="1.499cm" fo:text-indent="0cm" style:auto-text-indent="false"/>
      <style:text-properties style:font-name="Verlag Book" fo:font-size="12pt" officeooo:rsid="0072c00b" officeooo:paragraph-rsid="0098203f" style:font-size-asian="12pt" style:font-name-complex="Times New Roman" style:font-size-complex="12pt" style:language-complex="ar" style:country-complex="SA"/>
    </style:style>
    <style:style style:name="P12" style:family="paragraph" style:parent-style-name="Standard_20__28_user_29_">
      <style:paragraph-properties fo:margin-left="1cm" fo:margin-right="1.499cm" fo:text-indent="0cm" style:auto-text-indent="false"/>
      <style:text-properties style:font-name="Verlag Book" fo:font-size="12pt" officeooo:rsid="0072c00b" officeooo:paragraph-rsid="00b7435b" style:font-size-asian="12pt" style:font-name-complex="Times New Roman" style:font-size-complex="12pt" style:language-complex="ar" style:country-complex="SA"/>
    </style:style>
    <style:style style:name="P13" style:family="paragraph" style:parent-style-name="Standard_20__28_user_29_">
      <style:paragraph-properties fo:margin-left="1cm" fo:margin-right="1.499cm" fo:text-indent="0cm" style:auto-text-indent="false"/>
      <style:text-properties style:font-name="Verlag Book" fo:font-size="12pt" officeooo:rsid="009ebf38" officeooo:paragraph-rsid="00b9b3bf" style:font-size-asian="12pt" style:font-name-complex="Times New Roman" style:font-size-complex="12pt" style:language-complex="ar" style:country-complex="SA"/>
    </style:style>
    <style:style style:name="P14" style:family="paragraph" style:parent-style-name="Standard_20__28_user_29_">
      <style:paragraph-properties fo:margin-left="1cm" fo:margin-right="1.499cm" fo:text-indent="0cm" style:auto-text-indent="false"/>
      <style:text-properties style:font-name="Verlag Book" fo:font-size="12pt" officeooo:rsid="00a0cded" officeooo:paragraph-rsid="00a0cded" style:font-size-asian="12pt" style:font-name-complex="Times New Roman" style:font-size-complex="12pt" style:language-complex="ar" style:country-complex="SA"/>
    </style:style>
    <style:style style:name="P15" style:family="paragraph" style:parent-style-name="Standard_20__28_user_29_">
      <style:paragraph-properties fo:margin-left="1cm" fo:margin-right="1.499cm" fo:text-indent="0cm" style:auto-text-indent="false"/>
      <style:text-properties style:font-name="Verlag Book" fo:font-size="12pt" officeooo:rsid="007d7fa3" officeooo:paragraph-rsid="0098203f" style:font-size-asian="12pt" style:font-name-complex="Times New Roman" style:font-size-complex="12pt" style:language-complex="ar" style:country-complex="SA"/>
    </style:style>
    <style:style style:name="P16" style:family="paragraph" style:parent-style-name="Standard_20__28_user_29_">
      <style:paragraph-properties fo:margin-left="1cm" fo:margin-right="1.499cm" fo:text-indent="0cm" style:auto-text-indent="false"/>
      <style:text-properties style:font-name="Verlag Book" fo:font-size="12pt" officeooo:paragraph-rsid="007a0d9a" style:font-size-asian="12pt" style:font-size-complex="12pt"/>
    </style:style>
    <style:style style:name="P17" style:family="paragraph" style:parent-style-name="Standard_20__28_user_29_">
      <style:paragraph-properties fo:margin-left="1cm" fo:margin-right="1.499cm" fo:text-indent="0cm" style:auto-text-indent="false"/>
      <style:text-properties style:font-name="Verlag Book" fo:font-size="12pt" officeooo:rsid="007a0d9a" officeooo:paragraph-rsid="007a0d9a" style:font-size-asian="12pt" style:font-size-complex="12pt"/>
    </style:style>
    <style:style style:name="P18" style:family="paragraph" style:parent-style-name="Standard_20__28_user_29_">
      <style:paragraph-properties fo:margin-left="1cm" fo:margin-right="1.499cm" fo:text-indent="0cm" style:auto-text-indent="false"/>
      <style:text-properties style:font-name="Verlag Book" fo:font-size="12pt" officeooo:rsid="007b3c57" officeooo:paragraph-rsid="007b3c57" style:font-size-asian="12pt" style:font-size-complex="12pt"/>
    </style:style>
    <style:style style:name="P19" style:family="paragraph" style:parent-style-name="Standard_20__28_user_29_">
      <style:paragraph-properties fo:margin-left="1cm" fo:margin-right="1.499cm" fo:text-indent="0cm" style:auto-text-indent="false"/>
      <style:text-properties style:font-name="Verlag Book" fo:font-size="12pt" officeooo:rsid="007b3c57" officeooo:paragraph-rsid="0098203f" style:font-size-asian="12pt" style:font-size-complex="12pt"/>
    </style:style>
    <style:style style:name="P20" style:family="paragraph" style:parent-style-name="Standard_20__28_user_29_">
      <style:paragraph-properties fo:margin-left="1cm" fo:margin-right="1.499cm" fo:text-indent="0cm" style:auto-text-indent="false"/>
      <style:text-properties style:font-name="Verlag Book" fo:font-size="12pt" officeooo:rsid="0081c374" officeooo:paragraph-rsid="00838e27" style:font-size-asian="12pt" style:font-size-complex="12pt"/>
    </style:style>
    <style:style style:name="P21" style:family="paragraph" style:parent-style-name="Standard_20__28_user_29_">
      <style:paragraph-properties fo:margin-left="1cm" fo:margin-right="1.499cm" fo:text-indent="0cm" style:auto-text-indent="false"/>
      <style:text-properties style:font-name="Verlag Book" fo:font-size="12pt" officeooo:rsid="008ba990" officeooo:paragraph-rsid="007a0d9a" style:font-size-asian="12pt" style:font-size-complex="12pt"/>
    </style:style>
    <style:style style:name="P22" style:family="paragraph" style:parent-style-name="Standard_20__28_user_29_">
      <style:paragraph-properties fo:margin-left="1cm" fo:margin-right="1.499cm" fo:text-indent="0cm" style:auto-text-indent="false"/>
      <style:text-properties style:font-name="Verlag Book" fo:font-size="12pt" officeooo:rsid="0095cbdd" officeooo:paragraph-rsid="0095cbdd" style:font-size-asian="12pt" style:font-size-complex="12pt"/>
    </style:style>
    <style:style style:name="P23" style:family="paragraph" style:parent-style-name="Standard_20__28_user_29_">
      <style:paragraph-properties fo:margin-left="1cm" fo:margin-right="1.499cm" fo:text-indent="0cm" style:auto-text-indent="false"/>
      <style:text-properties style:font-name="Verlag Book" fo:font-size="12pt" officeooo:rsid="0095cbdd" officeooo:paragraph-rsid="0098203f" style:font-size-asian="12pt" style:font-size-complex="12pt"/>
    </style:style>
    <style:style style:name="P24" style:family="paragraph" style:parent-style-name="Standard_20__28_user_29_">
      <style:paragraph-properties fo:margin-left="1cm" fo:margin-right="1.499cm" fo:text-indent="0cm" style:auto-text-indent="false"/>
      <style:text-properties style:font-name="Verlag Book" fo:font-size="12pt" officeooo:rsid="0095c57d" officeooo:paragraph-rsid="0095c57d" style:font-size-asian="12pt" style:font-size-complex="12pt"/>
    </style:style>
    <style:style style:name="P25" style:family="paragraph" style:parent-style-name="Standard_20__28_user_29_">
      <style:paragraph-properties fo:margin-left="1cm" fo:margin-right="1.499cm" fo:text-indent="0cm" style:auto-text-indent="false"/>
      <style:text-properties style:font-name="Verlag Book" fo:font-size="12pt" officeooo:paragraph-rsid="0098203f" style:font-size-asian="12pt" style:font-size-complex="12pt"/>
    </style:style>
    <style:style style:name="P26" style:family="paragraph" style:parent-style-name="Standard_20__28_user_29_">
      <style:paragraph-properties fo:margin-left="1cm" fo:margin-right="1.499cm" fo:text-indent="0cm" style:auto-text-indent="false"/>
      <style:text-properties style:font-name="Verlag Book" fo:font-size="12pt" officeooo:rsid="009889b5" officeooo:paragraph-rsid="009889b5" style:font-size-asian="12pt" style:font-size-complex="12pt"/>
    </style:style>
    <style:style style:name="P27" style:family="paragraph" style:parent-style-name="Standard_20__28_user_29_">
      <style:paragraph-properties fo:margin-left="1cm" fo:margin-right="1.499cm" fo:text-indent="0cm" style:auto-text-indent="false"/>
      <style:text-properties style:font-name="Verlag Book" fo:font-size="12pt" officeooo:paragraph-rsid="009889b5" style:font-size-asian="12pt" style:font-size-complex="12pt"/>
    </style:style>
    <style:style style:name="P28" style:family="paragraph" style:parent-style-name="Standard_20__28_user_29_">
      <style:paragraph-properties fo:margin-left="1cm" fo:margin-right="1.499cm" fo:text-indent="0cm" style:auto-text-indent="false"/>
      <style:text-properties style:font-name="Verlag Book" fo:font-size="12pt" officeooo:rsid="009a4f51" officeooo:paragraph-rsid="009a4f51" style:font-size-asian="12pt" style:font-size-complex="12pt"/>
    </style:style>
    <style:style style:name="P29" style:family="paragraph" style:parent-style-name="Standard_20__28_user_29_">
      <style:paragraph-properties fo:margin-left="1cm" fo:margin-right="1.499cm" fo:text-indent="0cm" style:auto-text-indent="false"/>
      <style:text-properties style:font-name="Verlag Book" fo:font-size="12pt" officeooo:rsid="00a674ad" officeooo:paragraph-rsid="00a674ad" style:font-size-asian="12pt" style:font-size-complex="12pt"/>
    </style:style>
    <style:style style:name="P30" style:family="paragraph" style:parent-style-name="Standard_20__28_user_29_">
      <style:paragraph-properties fo:margin-left="1cm" fo:margin-right="1.499cm" fo:text-indent="0cm" style:auto-text-indent="false"/>
      <style:text-properties style:font-name="Verlag Book" fo:font-size="12pt" officeooo:rsid="00aa9734" officeooo:paragraph-rsid="00aa9734" style:font-size-asian="12pt" style:font-size-complex="12pt"/>
    </style:style>
    <style:style style:name="P31" style:family="paragraph" style:parent-style-name="Standard_20__28_user_29_">
      <style:paragraph-properties fo:margin-left="1cm" fo:margin-right="1.499cm" fo:text-indent="0cm" style:auto-text-indent="false"/>
      <style:text-properties style:font-name="Verlag Book" fo:font-size="12pt" officeooo:rsid="00ac6781" officeooo:paragraph-rsid="00ac6781" style:font-size-asian="12pt" style:font-size-complex="12pt"/>
    </style:style>
    <style:style style:name="P32" style:family="paragraph" style:parent-style-name="Standard_20__28_user_29_">
      <style:paragraph-properties fo:margin-left="1cm" fo:margin-right="1.499cm" fo:text-indent="0cm" style:auto-text-indent="false"/>
      <style:text-properties style:font-name="Verlag Book" fo:font-size="12pt" officeooo:rsid="00aea42b" officeooo:paragraph-rsid="00aea42b" style:font-size-asian="12pt" style:font-size-complex="12pt"/>
    </style:style>
    <style:style style:name="P33" style:family="paragraph" style:parent-style-name="Standard_20__28_user_29_">
      <style:paragraph-properties fo:margin-left="1cm" fo:margin-right="1.499cm" fo:text-indent="0cm" style:auto-text-indent="false"/>
      <style:text-properties style:font-name="Verlag Book" fo:font-size="12pt" officeooo:rsid="00b2429b" officeooo:paragraph-rsid="00b2429b" style:font-size-asian="12pt" style:font-size-complex="12pt"/>
    </style:style>
    <style:style style:name="P34" style:family="paragraph" style:parent-style-name="Standard_20__28_user_29_">
      <style:paragraph-properties fo:margin-left="1cm" fo:margin-right="1.499cm" fo:text-indent="0cm" style:auto-text-indent="false"/>
      <style:text-properties style:font-name="Verlag Book" fo:font-size="12pt" officeooo:paragraph-rsid="00b7435b" style:font-size-asian="12pt" style:font-size-complex="12pt"/>
    </style:style>
    <style:style style:name="P35" style:family="paragraph" style:parent-style-name="Standard_20__28_user_29_">
      <style:paragraph-properties fo:margin-left="1cm" fo:margin-right="1.499cm" fo:text-indent="0cm" style:auto-text-indent="false"/>
      <style:text-properties style:font-name="Verlag Book" fo:font-size="12pt" officeooo:rsid="008671da" officeooo:paragraph-rsid="00838e27" style:font-size-asian="12pt" style:font-size-complex="12pt"/>
    </style:style>
    <style:style style:name="P36" style:family="paragraph" style:parent-style-name="Standard_20__28_user_29_">
      <style:paragraph-properties fo:margin-left="1cm" fo:margin-right="1.499cm" fo:text-indent="0cm" style:auto-text-indent="false"/>
      <style:text-properties style:font-name="Verlag Book" fo:font-size="12pt" officeooo:paragraph-rsid="00bfcd12" style:font-size-asian="12pt" style:font-size-complex="12pt"/>
    </style:style>
    <style:style style:name="P37" style:family="paragraph" style:parent-style-name="Standard_20__28_user_29_">
      <style:paragraph-properties fo:margin-left="1cm" fo:margin-right="1.499cm" fo:text-indent="0cm" style:auto-text-indent="false"/>
      <style:text-properties style:font-name="Verlag Book" fo:font-size="12pt" fo:language="en" fo:country="US" officeooo:paragraph-rsid="007a0d9a" fo:background-color="transparent" style:font-size-asian="12pt" style:font-size-complex="12pt"/>
    </style:style>
    <style:style style:name="P38" style:family="paragraph" style:parent-style-name="Standard_20__28_user_29_">
      <style:paragraph-properties fo:margin-left="1cm" fo:margin-right="1.499cm" fo:text-indent="0cm" style:auto-text-indent="false"/>
      <style:text-properties style:font-name="Verlag Book" fo:font-size="12pt" fo:language="en" fo:country="US" officeooo:paragraph-rsid="0098203f" style:font-size-asian="12pt" style:font-size-complex="12pt"/>
    </style:style>
    <style:style style:name="P39" style:family="paragraph" style:parent-style-name="Standard_20__28_user_29_">
      <style:paragraph-properties fo:margin-left="1cm" fo:margin-right="1.499cm" fo:text-indent="0cm" style:auto-text-indent="false"/>
      <style:text-properties style:font-name="Verlag Book" fo:font-size="12pt" fo:font-weight="bold" officeooo:paragraph-rsid="007a0d9a" style:font-size-asian="12pt" style:font-weight-asian="bold" style:font-size-complex="12pt" style:font-weight-complex="bold"/>
    </style:style>
    <style:style style:name="P40" style:family="paragraph" style:parent-style-name="Standard_20__28_user_29_">
      <style:paragraph-properties fo:margin-left="1cm" fo:margin-right="1.499cm" fo:text-indent="0cm" style:auto-text-indent="false"/>
      <style:text-properties officeooo:paragraph-rsid="007a0d9a"/>
    </style:style>
    <style:style style:name="P41" style:family="paragraph" style:parent-style-name="Standard_20__28_user_29_">
      <style:paragraph-properties fo:margin-left="1cm" fo:margin-right="1.499cm" fo:text-indent="0cm" style:auto-text-indent="false"/>
      <style:text-properties fo:font-weight="bold" officeooo:paragraph-rsid="007a0d9a" style:font-weight-asian="bold" style:font-weight-complex="bold"/>
    </style:style>
    <style:style style:name="P42" style:family="paragraph" style:parent-style-name="Standard_20__28_user_29_">
      <style:paragraph-properties fo:margin-left="1cm" fo:margin-right="1.499cm" fo:text-indent="0cm" style:auto-text-indent="false"/>
      <style:text-properties fo:font-weight="bold" officeooo:paragraph-rsid="0098203f" style:font-weight-asian="bold" style:font-weight-complex="bold"/>
    </style:style>
    <style:style style:name="P43" style:family="paragraph" style:parent-style-name="Standard_20__28_user_29_">
      <style:paragraph-properties fo:margin-left="1cm" fo:margin-right="1.499cm" fo:text-indent="0cm" style:auto-text-indent="false"/>
      <style:text-properties officeooo:rsid="0081c374" officeooo:paragraph-rsid="0081c374"/>
    </style:style>
    <style:style style:name="P44" style:family="paragraph" style:parent-style-name="Standard_20__28_user_29_">
      <style:paragraph-properties fo:margin-left="1cm" fo:margin-right="1.499cm" fo:text-indent="0cm" style:auto-text-indent="false"/>
      <style:text-properties officeooo:rsid="00838e27" officeooo:paragraph-rsid="00838e27"/>
    </style:style>
    <style:style style:name="P45" style:family="paragraph" style:parent-style-name="Standard_20__28_user_29_">
      <style:paragraph-properties fo:margin-left="1cm" fo:margin-right="1.499cm" fo:text-indent="0cm" style:auto-text-indent="false"/>
      <style:text-properties officeooo:rsid="008ba990" officeooo:paragraph-rsid="0095cbdd"/>
    </style:style>
    <style:style style:name="P46" style:family="paragraph" style:parent-style-name="Standard_20__28_user_29_">
      <style:paragraph-properties fo:margin-left="1cm" fo:margin-right="1.499cm" fo:text-indent="0cm" style:auto-text-indent="false"/>
      <style:text-properties officeooo:rsid="0095cbdd" officeooo:paragraph-rsid="0095cbdd"/>
    </style:style>
    <style:style style:name="P47" style:family="paragraph" style:parent-style-name="Standard_20__28_user_29_">
      <style:paragraph-properties fo:margin-left="1cm" fo:margin-right="1.499cm" fo:text-indent="0cm" style:auto-text-indent="false"/>
      <style:text-properties fo:color="#999999" style:font-name="Verlag Book" fo:font-size="12pt" officeooo:rsid="0086d2ec" officeooo:paragraph-rsid="0098203f" style:font-size-asian="12pt" style:font-size-complex="12pt"/>
    </style:style>
    <style:style style:name="P48" style:family="paragraph" style:parent-style-name="Standard_20__28_user_29_">
      <style:paragraph-properties fo:margin-left="1cm" fo:margin-right="1.499cm" fo:text-indent="0cm" style:auto-text-indent="false"/>
      <style:text-properties officeooo:paragraph-rsid="0098203f"/>
    </style:style>
    <style:style style:name="P49" style:family="paragraph" style:parent-style-name="Standard_20__28_user_29_">
      <style:paragraph-properties fo:margin-left="1cm" fo:margin-right="1.499cm" fo:text-indent="0cm" style:auto-text-indent="false"/>
      <style:text-properties fo:color="#000000" style:font-name="Verlag Book" fo:font-size="12pt" officeooo:rsid="0081c374" officeooo:paragraph-rsid="0098203f" style:font-size-asian="12pt" style:font-size-complex="12pt"/>
    </style:style>
    <style:style style:name="P50" style:family="paragraph" style:parent-style-name="Standard_20__28_user_29_">
      <style:paragraph-properties fo:margin-left="1cm" fo:margin-right="1.499cm" fo:text-indent="0cm" style:auto-text-indent="false"/>
      <style:text-properties fo:color="#000000" style:font-name="Verlag Book" fo:font-size="12pt" officeooo:rsid="00854c9d" officeooo:paragraph-rsid="0098203f" style:font-size-asian="12pt" style:font-size-complex="12pt"/>
    </style:style>
    <style:style style:name="P51" style:family="paragraph" style:parent-style-name="Standard_20__28_user_29_">
      <style:paragraph-properties fo:margin-left="1cm" fo:margin-right="1.499cm" fo:text-indent="0cm" style:auto-text-indent="false"/>
      <style:text-properties fo:color="#000000" officeooo:rsid="00854c9d" officeooo:paragraph-rsid="0098203f"/>
    </style:style>
    <style:style style:name="P52" style:family="paragraph" style:parent-style-name="Standard_20__28_user_29_">
      <style:paragraph-properties fo:margin-left="1cm" fo:margin-right="1.499cm" fo:text-indent="0cm" style:auto-text-indent="false"/>
      <style:text-properties fo:color="#000000" officeooo:rsid="008671da" officeooo:paragraph-rsid="0098203f"/>
    </style:style>
    <style:style style:name="P53" style:family="paragraph" style:parent-style-name="Standard_20__28_user_29_">
      <style:paragraph-properties fo:margin-left="1cm" fo:margin-right="1.499cm" fo:text-indent="0cm" style:auto-text-indent="false"/>
      <style:text-properties officeooo:rsid="009a4f51" officeooo:paragraph-rsid="009a4f51"/>
    </style:style>
    <style:style style:name="P5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889b5" style:font-size-asian="12pt" style:font-size-complex="12pt"/>
    </style:style>
    <style:style style:name="P55" style:family="paragraph" style:parent-style-name="Text_20_body_20__28_user_29_">
      <loext:graphic-properties draw:fill="none"/>
      <style:paragraph-properties fo:margin-left="1.799cm" fo:margin-right="3cm" fo:margin-top="0cm" fo:margin-bottom="0cm" loext:contextual-spacing="false" fo:text-align="center" style:justify-single-word="false" fo:orphans="2" fo:widows="2" fo:text-indent="0cm" style:auto-text-indent="false" fo:background-color="transparent" style:writing-mode="lr-tb"/>
      <style:text-properties style:font-name="Verlag Book" fo:font-size="14pt" fo:font-style="italic" officeooo:rsid="007d7fa3" officeooo:paragraph-rsid="007d7fa3" fo:background-color="transparent" style:font-size-asian="14pt" style:font-style-asian="italic" style:font-name-complex="Times New Roman" style:font-size-complex="14pt" style:language-complex="ar" style:country-complex="SA"/>
    </style:style>
    <style:style style:name="P56" style:family="paragraph" style:parent-style-name="Text_20_body_20__28_user_29_">
      <loext:graphic-properties draw:fill="none"/>
      <style:paragraph-properties fo:margin-left="1.799cm" fo:margin-right="3cm" fo:margin-top="0cm" fo:margin-bottom="0cm" loext:contextual-spacing="false" fo:text-align="center" style:justify-single-word="false" fo:orphans="2" fo:widows="2" fo:text-indent="0cm" style:auto-text-indent="false" fo:background-color="transparent" style:writing-mode="lr-tb"/>
      <style:text-properties style:font-name="Verlag Book" fo:font-size="14pt" fo:font-style="italic" officeooo:rsid="007d7fa3" officeooo:paragraph-rsid="0098203f" fo:background-color="transparent" style:font-size-asian="14pt" style:font-style-asian="italic" style:font-name-complex="Times New Roman" style:font-size-complex="14pt" style:language-complex="ar" style:country-complex="SA"/>
    </style:style>
    <style:style style:name="P57" style:family="paragraph" style:parent-style-name="Text_20_body_20__28_user_29_">
      <loext:graphic-properties draw:fill="none"/>
      <style:paragraph-properties fo:margin-left="1.799cm" fo:margin-right="3cm" fo:margin-top="0cm" fo:margin-bottom="0cm" loext:contextual-spacing="false" fo:text-align="center" style:justify-single-word="false" fo:orphans="2" fo:widows="2" fo:text-indent="0cm" style:auto-text-indent="false" fo:background-color="transparent" style:writing-mode="lr-tb"/>
      <style:text-properties style:font-name="Verlag Book" fo:font-size="12pt" officeooo:paragraph-rsid="0098203f" fo:background-color="transparent" style:font-size-asian="12pt" style:font-name-complex="Times New Roman" style:font-size-complex="12pt" style:language-complex="ar" style:country-complex="SA"/>
    </style:style>
    <style:style style:name="P58" style:family="paragraph" style:parent-style-name="Text_20_body">
      <style:text-properties style:font-name="Verlag Book" fo:font-size="12pt" style:font-size-asian="12pt" style:font-size-complex="12pt"/>
    </style:style>
    <style:style style:name="P59" style:family="paragraph" style:parent-style-name="Standard_20__28_user_29_">
      <style:paragraph-properties fo:margin-left="0cm" fo:margin-right="1.499cm" fo:text-indent="0cm" style:auto-text-indent="false"/>
      <style:text-properties style:font-name="Verlag Book" fo:font-size="14pt" fo:font-style="italic" officeooo:rsid="009d4e40" officeooo:paragraph-rsid="0098203f" fo:background-color="transparent" style:font-size-asian="14pt" style:font-style-asian="italic" style:font-name-complex="Times New Roman" style:font-size-complex="14pt" style:language-complex="ar" style:country-complex="SA"/>
    </style:style>
    <style:style style:name="P60" style:family="paragraph" style:parent-style-name="Text_20_body_20__28_user_29_" style:master-page-name="">
      <loext:graphic-properties draw:fill="none"/>
      <style:paragraph-properties fo:margin-left="1.101cm" fo:margin-right="1.499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paragraph-rsid="007d7fa3" fo:background-color="transparent" style:font-size-asian="14pt" style:font-style-asian="italic" style:font-name-complex="Times New Roman" style:font-size-complex="14pt" style:language-complex="ar" style:country-complex="SA"/>
    </style:style>
    <style:style style:name="P61" style:family="paragraph" style:parent-style-name="Text_20_body_20__28_user_29_" style:master-page-name="">
      <loext:graphic-properties draw:fill="none"/>
      <style:paragraph-properties fo:margin-left="1.3cm" fo:margin-right="1.401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72c00b" officeooo:paragraph-rsid="007d7fa3" fo:background-color="transparent" style:font-size-asian="14pt" style:font-style-asian="italic" style:font-name-complex="Times New Roman" style:font-size-complex="14pt" style:language-complex="ar" style:country-complex="SA"/>
    </style:style>
    <style:style style:name="P62" style:family="paragraph" style:parent-style-name="Text_20_body_20__28_user_29_" style:master-page-name="">
      <loext:graphic-properties draw:fill="none"/>
      <style:paragraph-properties fo:margin-left="1cm" fo:margin-right="1.6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7d7fa3" officeooo:paragraph-rsid="00b375d1" fo:background-color="transparent" style:font-size-asian="14pt" style:font-style-asian="italic" style:font-name-complex="Times New Roman" style:font-size-complex="14pt" style:language-complex="ar" style:country-complex="SA"/>
    </style:style>
    <style:style style:name="P63" style:family="paragraph" style:parent-style-name="Text_20_body_20__28_user_29_" style:master-page-name="">
      <loext:graphic-properties draw:fill="none"/>
      <style:paragraph-properties fo:margin-left="1.199cm" fo:margin-right="1.499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b37e5d" officeooo:paragraph-rsid="00b40cc4" fo:background-color="transparent" style:font-size-asian="14pt" style:font-style-asian="italic" style:font-name-complex="Times New Roman" style:font-size-complex="14pt" style:language-complex="ar" style:country-complex="SA"/>
    </style:style>
    <style:style style:name="P64" style:family="paragraph" style:parent-style-name="Standard_20__28_user_29_" style:master-page-name="Standard">
      <loext:graphic-properties draw:fill="none"/>
      <style:paragraph-properties fo:margin-left="2.101cm" fo:margin-right="2.799cm" fo:text-align="center" style:justify-single-word="false" fo:orphans="2" fo:widows="2" fo:hyphenation-ladder-count="no-limit" fo:text-indent="0cm" style:auto-text-indent="false" style:page-number="auto" fo:background-color="transparent" style:vertical-align="baseline"/>
      <style:text-properties style:font-name="Verlag Book" fo:font-size="16pt" fo:font-weight="bold" officeooo:rsid="0072c00b" officeooo:paragraph-rsid="006b1806" style:font-size-asian="16pt" style:font-weight-asian="bold" style:font-name-complex="Times New Roman" style:font-size-complex="16pt" style:language-complex="ar" style:country-complex="SA" fo:hyphenate="false" fo:hyphenation-remain-char-count="2" fo:hyphenation-push-char-count="2"/>
    </style:style>
    <style:style style:name="P65" style:family="paragraph" style:parent-style-name="Standard_20__28_user_29_" style:master-page-name="Standard">
      <loext:graphic-properties draw:fill="none"/>
      <style:paragraph-properties fo:margin-left="2.101cm" fo:margin-right="2.799cm" fo:text-align="center" style:justify-single-word="false" fo:orphans="2" fo:widows="2" fo:hyphenation-ladder-count="no-limit" fo:text-indent="0cm" style:auto-text-indent="false" style:page-number="auto" fo:break-before="page" fo:background-color="transparent" style:vertical-align="baseline"/>
      <style:text-properties style:font-name="Verlag Book" fo:font-size="16pt" fo:font-weight="bold" officeooo:rsid="0072c00b" officeooo:paragraph-rsid="00c31a8d" fo:background-color="transparent" style:font-size-asian="16pt" style:font-weight-asian="bold" style:font-name-complex="Times New Roman" style:font-size-complex="16pt" style:language-complex="ar" style:country-complex="SA" fo:hyphenate="false" fo:hyphenation-remain-char-count="2" fo:hyphenation-push-char-count="2"/>
    </style:style>
    <style:style style:name="P66" style:family="paragraph" style:parent-style-name="Standard_20__28_user_29_">
      <loext:graphic-properties draw:fill="none"/>
      <style:paragraph-properties fo:margin-left="2.101cm" fo:margin-right="2.799cm" fo:text-align="center" style:justify-single-word="false" fo:orphans="2" fo:widows="2" fo:hyphenation-ladder-count="no-limit" fo:text-indent="0cm" style:auto-text-indent="false" fo:background-color="transparent" style:vertical-align="baseline"/>
      <style:text-properties style:font-name="Verlag Book" fo:font-size="16pt" fo:font-weight="bold" officeooo:rsid="0072c00b" officeooo:paragraph-rsid="00c31a8d" fo:background-color="transparent" style:font-size-asian="16pt" style:font-weight-asian="bold" style:font-name-complex="Times New Roman" style:font-size-complex="16pt" style:language-complex="ar" style:country-complex="SA" fo:hyphenate="false" fo:hyphenation-remain-char-count="2" fo:hyphenation-push-char-count="2"/>
    </style:style>
    <style:style style:name="P67" style:family="paragraph" style:parent-style-name="Standard_20__28_user_29_">
      <style:paragraph-properties fo:margin-left="1cm" fo:margin-right="1.499cm" fo:text-indent="0cm" style:auto-text-indent="false"/>
      <style:text-properties style:font-name="Verlag Book" fo:font-size="12pt" officeooo:rsid="0072c00b" officeooo:paragraph-rsid="007a0d9a" style:font-size-asian="12pt" style:font-name-complex="Times New Roman" style:font-size-complex="12pt" style:language-complex="ar" style:country-complex="SA"/>
    </style:style>
    <style:style style:name="P68" style:family="paragraph" style:parent-style-name="Standard_20__28_user_29_">
      <style:paragraph-properties fo:margin-left="1cm" fo:margin-right="1.499cm" fo:text-indent="0cm" style:auto-text-indent="false"/>
      <style:text-properties style:font-name="Verlag Book" fo:font-size="12pt" officeooo:paragraph-rsid="006b1806" style:font-size-asian="12pt" style:font-name-complex="Times New Roman" style:font-size-complex="12pt" style:language-complex="ar" style:country-complex="SA"/>
    </style:style>
    <style:style style:name="P69" style:family="paragraph" style:parent-style-name="Standard_20__28_user_29_">
      <style:paragraph-properties fo:margin-left="1cm" fo:margin-right="1.499cm" fo:text-indent="0cm" style:auto-text-indent="false"/>
      <style:text-properties style:font-name="Verlag Book" fo:font-size="12pt" officeooo:paragraph-rsid="007a0d9a" style:font-size-asian="12pt" style:font-size-complex="12pt"/>
    </style:style>
    <style:style style:name="P70" style:family="paragraph" style:parent-style-name="Standard_20__28_user_29_">
      <style:paragraph-properties fo:margin-left="1cm" fo:margin-right="1.499cm" fo:text-indent="0cm" style:auto-text-indent="false"/>
      <style:text-properties style:font-name="Verlag Book" fo:font-size="12pt" officeooo:rsid="00838e27" officeooo:paragraph-rsid="0081c374" style:font-size-asian="12pt" style:font-size-complex="12pt"/>
    </style:style>
    <style:style style:name="P71" style:family="paragraph" style:parent-style-name="Standard_20__28_user_29_">
      <style:paragraph-properties fo:margin-left="1cm" fo:margin-right="1.499cm" fo:text-indent="0cm" style:auto-text-indent="false"/>
      <style:text-properties style:font-name="Verlag Book" fo:font-size="12pt" officeooo:rsid="00854c9d" officeooo:paragraph-rsid="00838e27" style:font-size-asian="12pt" style:font-size-complex="12pt"/>
    </style:style>
    <style:style style:name="P72" style:family="paragraph" style:parent-style-name="Standard_20__28_user_29_">
      <style:paragraph-properties fo:margin-left="1cm" fo:margin-right="1.499cm" fo:text-indent="0cm" style:auto-text-indent="false"/>
      <style:text-properties style:font-name="Verlag Book" fo:font-size="12pt" officeooo:paragraph-rsid="0098203f" style:font-size-asian="12pt" style:font-size-complex="12pt"/>
    </style:style>
    <style:style style:name="P73" style:family="paragraph" style:parent-style-name="Standard_20__28_user_29_">
      <style:paragraph-properties fo:margin-left="1cm" fo:margin-right="1.499cm" fo:text-indent="0cm" style:auto-text-indent="false"/>
      <style:text-properties style:font-name="Verlag Book" fo:font-size="12pt" officeooo:paragraph-rsid="00aea42b" style:font-size-asian="12pt" style:font-size-complex="12pt"/>
    </style:style>
    <style:style style:name="P74" style:family="paragraph" style:parent-style-name="Standard_20__28_user_29_">
      <style:paragraph-properties fo:margin-left="1cm" fo:margin-right="1.499cm" fo:text-indent="0cm" style:auto-text-indent="false"/>
      <style:text-properties style:font-name="Verlag Book" fo:font-size="12pt" officeooo:paragraph-rsid="00991e50" style:font-size-asian="12pt" style:font-size-complex="12pt"/>
    </style:style>
    <style:style style:name="P75" style:family="paragraph" style:parent-style-name="Standard_20__28_user_29_">
      <style:paragraph-properties fo:margin-left="1cm" fo:margin-right="1.499cm" fo:text-indent="0cm" style:auto-text-indent="false"/>
      <style:text-properties style:font-name="Verlag Book" fo:font-size="12pt" fo:language="en" fo:country="US" officeooo:paragraph-rsid="007a0d9a" style:font-size-asian="12pt" style:font-size-complex="12pt"/>
    </style:style>
    <style:style style:name="P76" style:family="paragraph" style:parent-style-name="Standard_20__28_user_29_">
      <style:paragraph-properties fo:margin-left="1cm" fo:margin-right="1.499cm" fo:text-indent="0cm" style:auto-text-indent="false"/>
      <style:text-properties style:font-name="Verlag Book" fo:font-size="12pt" fo:language="en" fo:country="US" officeooo:paragraph-rsid="0098203f" style:font-size-asian="12pt" style:font-size-complex="12pt"/>
    </style:style>
    <style:style style:name="P77" style:family="paragraph" style:parent-style-name="Standard_20__28_user_29_">
      <style:paragraph-properties fo:margin-left="1cm" fo:margin-right="1.499cm" fo:text-indent="0cm" style:auto-text-indent="false"/>
      <style:text-properties officeooo:paragraph-rsid="009a4f51"/>
    </style:style>
    <style:style style:name="P78" style:family="paragraph">
      <loext:graphic-properties draw:fill="none" draw:fill-color="#ffffff"/>
      <style:paragraph-properties fo:margin-top="0cm" fo:margin-bottom="0.101cm"/>
      <style:text-properties fo:font-size="7pt" style:font-size-asian="7pt" style:font-size-complex="7pt"/>
    </style:style>
    <style:style style:name="P79"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b7435b" style:font-style-asian="italic" style:font-style-complex="italic"/>
    </style:style>
    <style:style style:name="T3" style:family="text">
      <style:text-properties fo:font-style="italic" officeooo:rsid="00b9b3bf" style:font-style-asian="italic" style:font-style-complex="italic"/>
    </style:style>
    <style:style style:name="T4" style:family="text">
      <style:text-properties fo:font-style="italic" officeooo:rsid="00cc034d" style:font-style-asian="italic" style:font-style-complex="italic"/>
    </style:style>
    <style:style style:name="T5" style:family="text">
      <style:text-properties style:font-name="Verlag Book"/>
    </style:style>
    <style:style style:name="T6" style:family="text">
      <style:text-properties style:font-name="Verlag Book" fo:font-size="12pt" fo:language="en" fo:country="US" fo:background-color="transparent" loext:char-shading-value="0" style:font-size-asian="12pt" style:font-size-complex="12pt"/>
    </style:style>
    <style:style style:name="T7" style:family="text">
      <style:text-properties style:font-name="Verlag Book" fo:font-size="12pt" style:font-size-asian="12pt" style:font-size-complex="12pt"/>
    </style:style>
    <style:style style:name="T8" style:family="text">
      <style:text-properties style:font-name="Verlag Book" fo:font-size="12pt" officeooo:rsid="007a0d9a" style:font-size-asian="12pt" style:font-size-complex="12pt"/>
    </style:style>
    <style:style style:name="T9" style:family="text">
      <style:text-properties style:font-name="Verlag Book" fo:font-size="12pt" officeooo:rsid="007b3f0c" style:font-size-asian="12pt" style:font-size-complex="12pt"/>
    </style:style>
    <style:style style:name="T10" style:family="text">
      <style:text-properties style:font-name="Verlag Book" fo:font-size="12pt" officeooo:rsid="0081c374" style:font-size-asian="12pt" style:font-size-complex="12pt"/>
    </style:style>
    <style:style style:name="T11" style:family="text">
      <style:text-properties style:font-name="Verlag Book" fo:font-size="12pt" officeooo:rsid="0082e883" style:font-size-asian="12pt" style:font-size-complex="12pt"/>
    </style:style>
    <style:style style:name="T12" style:family="text">
      <style:text-properties style:font-name="Verlag Book" fo:font-size="12pt" officeooo:rsid="00838e27" style:font-size-asian="12pt" style:font-size-complex="12pt"/>
    </style:style>
    <style:style style:name="T13" style:family="text">
      <style:text-properties style:font-name="Verlag Book" fo:font-size="12pt" officeooo:rsid="0086d2ec" style:font-size-asian="12pt" style:font-size-complex="12pt"/>
    </style:style>
    <style:style style:name="T14" style:family="text">
      <style:text-properties style:font-name="Verlag Book" fo:font-size="12pt" officeooo:rsid="008ba990" style:font-size-asian="12pt" style:font-size-complex="12pt"/>
    </style:style>
    <style:style style:name="T15" style:family="text">
      <style:text-properties style:font-name="Verlag Book" fo:font-size="12pt" officeooo:rsid="008fdd6c" style:font-size-asian="12pt" style:font-size-complex="12pt"/>
    </style:style>
    <style:style style:name="T16" style:family="text">
      <style:text-properties style:font-name="Verlag Book" fo:font-size="12pt" officeooo:rsid="0095b09c" style:font-size-asian="12pt" style:font-size-complex="12pt"/>
    </style:style>
    <style:style style:name="T17" style:family="text">
      <style:text-properties style:font-name="Verlag Book" fo:font-size="12pt" officeooo:rsid="0095c57d" style:font-size-asian="12pt" style:font-size-complex="12pt"/>
    </style:style>
    <style:style style:name="T18" style:family="text">
      <style:text-properties style:font-name="Verlag Book" fo:font-size="12pt" officeooo:rsid="0095cbdd" style:font-size-asian="12pt" style:font-size-complex="12pt"/>
    </style:style>
    <style:style style:name="T19" style:family="text">
      <style:text-properties style:font-name="Verlag Book" fo:font-size="12pt" officeooo:rsid="00b7435b" style:font-size-asian="12pt" style:font-size-complex="12pt"/>
    </style:style>
    <style:style style:name="T20" style:family="text">
      <style:text-properties style:font-name="Verlag Book" fo:font-size="12pt" officeooo:rsid="00c31a8d" style:font-size-asian="12pt" style:font-size-complex="12pt"/>
    </style:style>
    <style:style style:name="T21" style:family="text">
      <style:text-properties style:font-name="Verlag Book" fo:font-size="12pt" officeooo:rsid="00cc034d" style:font-size-asian="12pt" style:font-size-complex="12pt"/>
    </style:style>
    <style:style style:name="T22" style:family="text">
      <style:text-properties style:font-name="Verlag Book" fo:font-size="12pt" officeooo:rsid="009a4f51" style:font-size-asian="12pt" style:font-size-complex="12pt"/>
    </style:style>
    <style:style style:name="T23" style:family="text">
      <style:text-properties style:font-name="Verlag Book" fo:font-size="12pt" fo:font-weight="bold" style:font-size-asian="12pt" style:font-weight-asian="bold" style:font-size-complex="12pt" style:font-weight-complex="bold"/>
    </style:style>
    <style:style style:name="T24" style:family="text">
      <style:text-properties style:font-name="Verlag Book" fo:font-size="12pt" fo:font-weight="bold" officeooo:rsid="008d4cc7" style:font-size-asian="12pt" style:font-weight-asian="bold" style:font-size-complex="12pt" style:font-weight-complex="bold"/>
    </style:style>
    <style:style style:name="T25" style:family="text">
      <style:text-properties style:font-name="Verlag Book" fo:font-size="12pt" fo:font-weight="bold" officeooo:rsid="007a0d9a" style:font-size-asian="12pt" style:font-weight-asian="bold" style:font-size-complex="12pt" style:font-weight-complex="bold"/>
    </style:style>
    <style:style style:name="T26" style:family="text">
      <style:text-properties style:font-name="Verlag Book" fo:font-size="12pt" fo:background-color="transparent" loext:char-shading-value="0" style:font-size-asian="12pt" style:font-size-complex="12pt"/>
    </style:style>
    <style:style style:name="T27" style:family="text">
      <style:text-properties style:font-name="Verlag Book" fo:font-size="12pt" fo:font-style="italic" style:text-underline-style="none" officeooo:rsid="008ba990" style:font-size-asian="12pt" style:font-style-asian="italic" style:font-size-complex="12pt" style:font-style-complex="italic"/>
    </style:style>
    <style:style style:name="T28" style:family="text">
      <style:text-properties style:font-name="Verlag Book" fo:font-size="12pt" fo:font-style="italic" fo:font-weight="bold" officeooo:rsid="008d4cc7" style:font-size-asian="12pt" style:font-style-asian="italic" style:font-weight-asian="bold" style:font-size-complex="12pt" style:font-style-complex="italic" style:font-weight-complex="bold"/>
    </style:style>
    <style:style style:name="T29" style:family="text">
      <style:text-properties style:font-name="Verlag Book" fo:font-size="12pt" fo:font-style="italic" fo:font-weight="bold" officeooo:rsid="009b89de" style:font-size-asian="12pt" style:font-style-asian="italic" style:font-weight-asian="bold" style:font-size-complex="12pt" style:font-style-complex="italic" style:font-weight-complex="bold"/>
    </style:style>
    <style:style style:name="T30" style:family="text">
      <style:text-properties style:font-name="Verlag Book" fo:font-size="12pt" fo:font-style="italic" style:font-size-asian="12pt" style:font-style-asian="italic" style:font-size-complex="12pt" style:font-style-complex="italic"/>
    </style:style>
    <style:style style:name="T31" style:family="text">
      <style:text-properties style:font-name="Verlag Book" fo:font-size="12pt" fo:font-style="italic" officeooo:rsid="009a4f51" style:font-size-asian="12pt" style:font-style-asian="italic" style:font-size-complex="12pt" style:font-style-complex="italic"/>
    </style:style>
    <style:style style:name="T32" style:family="text">
      <style:text-properties style:font-name="Verlag Book" fo:font-size="12pt" fo:font-style="normal" officeooo:rsid="0095c57d" style:font-size-asian="12pt" style:font-style-asian="normal" style:font-size-complex="12pt" style:font-style-complex="normal"/>
    </style:style>
    <style:style style:name="T33" style:family="text">
      <style:text-properties style:font-name="Verlag Book" fo:font-size="12pt" fo:font-style="normal" fo:font-weight="bold" officeooo:rsid="009b89de" style:font-size-asian="12pt" style:font-style-asian="normal" style:font-weight-asian="bold" style:font-size-complex="12pt" style:font-style-complex="normal" style:font-weight-complex="bold"/>
    </style:style>
    <style:style style:name="T34" style:family="text">
      <style:text-properties style:font-name="Verlag Book" officeooo:rsid="007d214a"/>
    </style:style>
    <style:style style:name="T35" style:family="text">
      <style:text-properties style:font-name="Verlag Book" officeooo:rsid="007d7fa3"/>
    </style:style>
    <style:style style:name="T36" style:family="text">
      <style:text-properties style:font-name="Verlag Book" officeooo:rsid="0072c00b"/>
    </style:style>
    <style:style style:name="T37" style:family="text">
      <style:text-properties style:font-name="Verlag Book" officeooo:rsid="009889b5"/>
    </style:style>
    <style:style style:name="T38" style:family="text">
      <style:text-properties style:font-name="Verlag Book" officeooo:rsid="005c4c5c"/>
    </style:style>
    <style:style style:name="T39" style:family="text">
      <style:text-properties style:font-name-complex="Times New Roman" style:language-complex="ar" style:country-complex="SA"/>
    </style:style>
    <style:style style:name="T40" style:family="text">
      <style:text-properties officeooo:rsid="0072c00b" style:font-name-complex="Times New Roman" style:language-complex="ar" style:country-complex="SA"/>
    </style:style>
    <style:style style:name="T41" style:family="text">
      <style:text-properties officeooo:rsid="007d7fa3" style:font-name-complex="Times New Roman" style:language-complex="ar" style:country-complex="SA"/>
    </style:style>
    <style:style style:name="T42" style:family="text">
      <style:text-properties officeooo:rsid="00943aa9" style:font-name-complex="Times New Roman" style:language-complex="ar" style:country-complex="SA"/>
    </style:style>
    <style:style style:name="T43" style:family="text">
      <style:text-properties officeooo:rsid="00a4613f" style:font-name-complex="Times New Roman" style:language-complex="ar" style:country-complex="SA"/>
    </style:style>
    <style:style style:name="T44" style:family="text">
      <style:text-properties officeooo:rsid="00a50889" style:font-name-complex="Times New Roman" style:language-complex="ar" style:country-complex="SA"/>
    </style:style>
    <style:style style:name="T45" style:family="text">
      <style:text-properties officeooo:rsid="00a674ad" style:font-name-complex="Times New Roman" style:language-complex="ar" style:country-complex="SA"/>
    </style:style>
    <style:style style:name="T46" style:family="text">
      <style:text-properties officeooo:rsid="00b7435b" style:font-name-complex="Times New Roman" style:language-complex="ar" style:country-complex="SA"/>
    </style:style>
    <style:style style:name="T47" style:family="text">
      <style:text-properties officeooo:rsid="00bb08ee" style:font-name-complex="Times New Roman" style:language-complex="ar" style:country-complex="SA"/>
    </style:style>
    <style:style style:name="T48" style:family="text">
      <style:text-properties officeooo:rsid="00c31a8d" style:font-name-complex="Times New Roman" style:language-complex="ar" style:country-complex="SA"/>
    </style:style>
    <style:style style:name="T49" style:family="text">
      <style:text-properties officeooo:rsid="00c4fa0d" style:font-name-complex="Times New Roman" style:language-complex="ar" style:country-complex="SA"/>
    </style:style>
    <style:style style:name="T50" style:family="text">
      <style:text-properties officeooo:rsid="0093489b"/>
    </style:style>
    <style:style style:name="T51" style:family="text">
      <style:text-properties officeooo:rsid="009889b5"/>
    </style:style>
    <style:style style:name="T52" style:family="text">
      <style:text-properties officeooo:rsid="006026eb"/>
    </style:style>
    <style:style style:name="T53" style:family="text">
      <style:text-properties officeooo:rsid="009a2aa6"/>
    </style:style>
    <style:style style:name="T54" style:family="text">
      <style:text-properties style:text-line-through-style="none" style:text-line-through-type="none" style:font-name="Verlag Book" fo:font-size="12pt" style:text-underline-style="none" style:font-size-asian="12pt" style:font-size-complex="12pt"/>
    </style:style>
    <style:style style:name="T55" style:family="text">
      <style:text-properties officeooo:rsid="009cd7a8"/>
    </style:style>
    <style:style style:name="T56" style:family="text">
      <style:text-properties officeooo:rsid="009d4e40"/>
    </style:style>
    <style:style style:name="T57" style:family="text">
      <style:text-properties officeooo:rsid="009fa278"/>
    </style:style>
    <style:style style:name="T58" style:family="text">
      <style:text-properties officeooo:rsid="00a8c5c9"/>
    </style:style>
    <style:style style:name="T59" style:family="text">
      <style:text-properties officeooo:rsid="00ac6781"/>
    </style:style>
    <style:style style:name="T60" style:family="text">
      <style:text-properties officeooo:rsid="00ace831"/>
    </style:style>
    <style:style style:name="T61" style:family="text">
      <style:text-properties officeooo:rsid="00b40cc4"/>
    </style:style>
    <style:style style:name="T62" style:family="text">
      <style:text-properties officeooo:rsid="00b7435b"/>
    </style:style>
    <style:style style:name="T63" style:family="text">
      <style:text-properties officeooo:rsid="00b9b3bf"/>
    </style:style>
    <style:style style:name="T64" style:family="text">
      <style:text-properties officeooo:rsid="00bc3ba1"/>
    </style:style>
    <style:style style:name="T65" style:family="text">
      <style:text-properties fo:color="#201f1e" fo:background-color="#ffffff" loext:char-shading-value="0"/>
    </style:style>
    <style:style style:name="T66" style:family="text">
      <style:text-properties officeooo:rsid="00a7a7cd"/>
    </style:style>
    <style:style style:name="T67" style:family="text">
      <style:text-properties officeooo:rsid="00c186c0"/>
    </style:style>
    <style:style style:name="T68" style:family="text">
      <style:text-properties officeooo:rsid="00c31a8d"/>
    </style:style>
    <style:style style:name="T69" style:family="text">
      <style:text-properties officeooo:rsid="00c3ab25"/>
    </style:style>
    <style:style style:name="T70" style:family="text">
      <style:text-properties officeooo:rsid="00c4fa0d"/>
    </style:style>
    <style:style style:name="T71" style:family="text">
      <style:text-properties officeooo:rsid="00cb3113"/>
    </style:style>
    <style:style style:name="T72" style:family="text">
      <style:text-properties officeooo:rsid="00cb7f97"/>
    </style:style>
    <style:style style:name="T73" style:family="text">
      <style:text-properties fo:color="#000000" officeooo:rsid="0098203f"/>
    </style:style>
    <style:style style:name="T74" style:family="text">
      <style:text-properties fo:color="#000000" officeooo:rsid="00c3ab25"/>
    </style:style>
    <style:style style:name="T75" style:family="text">
      <style:text-properties officeooo:rsid="00aea42b"/>
    </style:style>
    <style:style style:name="T76" style:family="text">
      <style:text-properties officeooo:rsid="00991e50"/>
    </style:style>
    <style:style style:name="T77" style:family="text">
      <style:text-properties style:font-name="Arial1" fo:font-size="7pt" fo:font-weight="bold" style:font-size-asian="7pt" style:font-weight-asian="bold" style:font-size-complex="7pt" style:font-weight-complex="bold"/>
    </style:style>
    <style:style style:name="T78"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Erlea Maneros <text:span text:style-name="T67">Zabalak</text:span> hartuko du Ibon Aranberriren lekukoa <text:span text:style-name="T50">San Telmo Museoaren </text:span>Museo Bikoitza <text:span text:style-name="T61">programan</text:span></text:p>
      <text:p text:style-name="P8"/>
      <text:p text:style-name="P60"><text:span text:style-name="T35">Aranberrik Maneros </text:span><text:span text:style-name="T70">Zabala</text:span><text:span text:style-name="T35"> hautatu du </text:span><text:span text:style-name="T61">programarako</text:span><text:span text:style-name="T35">, besteak beste, “a</text:span><text:span text:style-name="T36">rtxibo eta hari ezberdinak gurutzatuz irudikari berriak sortzeko erakutsi duen </text:span><text:span text:style-name="T35">trebeziarengatik” eta </text:span><text:span text:style-name="T62">bere praktika ongi egokitzen delako museoaren konplexutasunera</text:span></text:p>
      <text:p text:style-name="P55"/>
      <text:p text:style-name="P61">Gainera, Ibon Aranberrik “Itzal-marra” instalazioaren argitalpen proiektua aurkeztu du, artista liburu forma izango duena <text:span text:style-name="T62">eta bere lanaren zikloari amaiera emango diona</text:span></text:p>
      <text:p text:style-name="P9"/>
      <text:p text:style-name="P9"/>
      <text:p text:style-name="P12">San Telmo Museoak iragarri du Museo Bikoitza esku-hartze programaren hurrengo artista gonbidatua Erlea Maneros <text:span text:style-name="T67">Zabala</text:span> izango dela, Ibon Aranberrik hala hautatuta. <text:s/><text:span text:style-name="T62">Aranberri izan da programaren lehen edizioko artista gonbidatua eta ekainean aurkeztu zuen bere lanaren emaitza: </text:span><text:span text:style-name="T2">Itzal-marra</text:span><text:span text:style-name="T62"> instalazio bikoitza.</text:span></text:p>
      <text:p text:style-name="P12"/>
      <text:p text:style-name="P34"><text:span text:style-name="T46">Museo Bikoitza p</text:span><text:span text:style-name="T40">rogramaren ezaugarrietako bat da edizio bateko artistak hurrengo ediziorakoa gonbidatzen duela proiektuan parte hartzera. Hala, Aranberrik Maneros </text:span><text:span text:style-name="T49">Zabala</text:span><text:span text:style-name="T40"> </text:span><text:span text:style-name="T41">hautatu du, beste arrazoien artean, bere ibilbidean zehar egin dituen ikerketak eta erabilitako teknikak ongi egokitzen direlako museoaren konplexutasunera, artxibo eta hari ezberdinak harremanetan jarriz irudikari berriak sortzeko erakutsi duen gaitasunarengatik, eta museotik </text:span><text:span text:style-name="T46">urrun</text:span><text:span text:style-name="T41"> bizitzeak emaitza aberastu dezakeelako.</text:span></text:p>
      <text:p text:style-name="P10"/>
      <text:p text:style-name="P10"/>
      <text:p text:style-name="P18"><text:span text:style-name="T39">Erlea Maneros </text:span><text:span text:style-name="T48">Zabala</text:span><text:span text:style-name="T39"> aukerat</text:span><text:span text:style-name="T42">zeko motibazioak</text:span><text:span text:style-name="T39"> Ibonen hitzetan:</text:span></text:p>
      <text:p text:style-name="P10"/>
      <text:p text:style-name="P16">“Museo Bikoitza programak San Telmo Museoaren funtsak, museologia eta museoaren testuingurua hartzen ditu oinarritzat, gonbidatutako artistak horietatik egokitu dezan lan berria. Halako eginbeharrari ekiterakoan ezinbestekoa izan zait hutsetik abiatzea. Museoa bere orokortasunean ezaguna izanik ere, barne edukietan eta garaian garaiko irizpideen arabera pilatutako geruzek ematen diote berezko ezaugarria. </text:p>
      <text:p text:style-name="P16"/>
      <text:p text:style-name="P16">Hortik, museoa barnetik arakatu eta mamia hobeto ezagutzea izan da nire egitekoa. Museoaren eraikin fisikoaz harago, bere muga eta jabetza materialak aztertzea egokitu zait, San Telmok dituen biltegi eta pilatutako multzo anitzak erlazioan jartzea.</text:p>
      <text:p text:style-name="P16"/>
      <text:p text:style-name="P16"><text:span text:style-name="T5">Museoaren ertzak eta kategoria desberdinak lausotu egiten dira eremu horietan, zer den ondare, zer bilduma, bilduma noiz den artistikoa, noiz etnografikoa, noiz duen kultura materialean oinarritutako interesa, eta noiz den hala</text:span><text:span text:style-name="T34">-</text:span><text:span text:style-name="T5">nola erabilitako materialen pilaketa soila. Zuzenean edo zeharka has</text:span><text:span text:style-name="T62">i</text:span><text:span text:style-name="T5">erako hiru ardatz horiek nahastuz joan dira nire ekarpenean.</text:span></text:p>
      <text:p text:style-name="P16"/>
      <text:p text:style-name="P16"/>
      <text:p text:style-name="P16"/>
      <text:p text:style-name="P16"><text:soft-page-break/>Asier Mendizabal artistak bere garaian museotik ernaldutako lanaren bidezko elkarrizketatik jorratutako bidetik dator Museo Bikoitza programaren eredua. Programaren lehen artista izatea suertatu zait, eta ezinbestean neurea bilakatu da aurrerantzean etor daitekeenaren entsegu modukoa. Haserako jardun honetan, emaitza sortzeaz gain programa beraren moldeak dira eraikiak, hainbestean.</text:p>
      <text:p text:style-name="P16"/>
      <text:p text:style-name="P16">Hortik, urtean behineko artista berriro hastea baino, bat eta bestearen arteko transmisioak izan dezake garrantzia. Aurkikuntza eta ikuspegiak partekatzea eta, era berean, diferentziak markatzea. Museoaren gorputza bera izanik ere, bakoitzaren begirada eta subjektibitateak emango dio esanahi berezia.</text:p>
      <text:p text:style-name="P16"/>
      <text:p text:style-name="P16">Halabeharrez datoz galdera nagusiak. Zer da museoa gaur egun? Nola begira diezaiokegu iraganari gaur eguneko optikaz? Garaia eta funtzioa irudikatzeaz gain zer esaten digute gordetako materialek?</text:p>
      <text:p text:style-name="P16"/>
      <text:p text:style-name="P16"/>
      <text:p text:style-name="P16">Eginkizun honetan, ez da batere erraza datorren artista izendatu eta testigua pasatzea.</text:p>
      <text:p text:style-name="P16"/>
      <text:p text:style-name="P16">Formatua beraren beharrizanak hartu ditut batez ere aintzat horretarako. Izan ere, Museo Bikoitza programaren baitan artista bakoitzaren ekarpena, artista batetik bestearengana gauzatu daitekeen transmisioak osatu eta indartu dezake hein handi batean.</text:p>
      <text:p text:style-name="P16"/>
      <text:p text:style-name="P40"><text:span text:style-name="T7">Erlea Maneros </text:span><text:span text:style-name="T20">Zabala</text:span><text:span text:style-name="T7"> artista proposatzerakoan ez dut zalantzarik izan. Erlearen ibilbide sendoa nabarmena izateaz</text:span><text:span text:style-name="T26"> gain, bere praktika luzean garatutako ikerketa eta teknikak ederki egokitzen dira San Telmo Museoaren egitura konplexu eta ugarietara. Bere hainbat lanen bidez artxibo eta hari ezberdinak gurutzatuz irudikari berriak sortzeko erakutsi duen trebezia nabarmentzekoa da.</text:span></text:p>
      <text:p text:style-name="P37"/>
      <text:p text:style-name="P40"><text:span text:style-name="T6">Neronek markatutako hurbiltasunaren ondoan, geografikoki urrun bizi den artista da Erlea. Ongi ezagutzen du ordea Euskal Herriko paisaia kulturala, iragana eta oraina. Ziur naiz </text:span><text:span text:style-name="Ninguno"><text:span text:style-name="T6">distantzia horrek ongi funtzionatuko duela San Telmoren baitan, eta emaitza esanguratsuak emango dituela, sar</text:span></text:span><text:span text:style-name="T6">ri bertan gabiltzanok ohartzen ez ditugu</text:span><text:span text:style-name="Ninguno"><text:span text:style-name="T6">n kodeak </text:span></text:span><text:span text:style-name="T6">azaleratzeko.”</text:span></text:p>
      <text:p text:style-name="P75"/>
      <text:p text:style-name="P75"/>
      <text:p text:style-name="P41"><text:span text:style-name="T7">Erlea Maneros </text:span><text:span text:style-name="T9">Zabala (Bilbo, 1977)</text:span></text:p>
      <text:p text:style-name="P16"/>
      <text:p text:style-name="P43"><text:span text:style-name="T7">Erlea Maneros </text:span><text:span text:style-name="T20">Zabalar</text:span><text:span text:style-name="T7">en lanak </text:span><text:span text:style-name="T11">irudien sorkuntzaren baldintzak eta ondorioak </text:span><text:span text:style-name="T12">aztertzen ditu</text:span><text:span text:style-name="T7">, haiek sortutako testuinguruak eta </text:span><text:span text:style-name="T11">zabaltzeko</text:span><text:span text:style-name="T7"> erak landuz. </text:span><text:span text:style-name="T11">Bere lanak planteatzen dituen </text:span><text:span text:style-name="T12">gaiak </text:span><text:span text:style-name="T16">aurki daitezke, batetik,</text:span><text:span text:style-name="T11"> abstrakzio lengoaien akademizazioan; </text:span><text:span text:style-name="T16">bestetik, </text:span><text:span text:style-name="T12">autoretzaren nozioan, </text:span><text:span text:style-name="T16">eta baita ere, </text:span><text:span text:style-name="T12">artisautzaren eta masa produkzioaren </text:span><text:span text:style-name="T16">(</text:span><text:span text:style-name="T17">p</text:span><text:span text:style-name="T12">rozesuan </text:span><text:span text:style-name="T16">b</text:span><text:span text:style-name="T12">aliabide mekanikoak erabil</text:span><text:span text:style-name="T16">tzen dituena) </text:span><text:span text:style-name="T12">arteko harremanean.</text:span></text:p>
      <text:p text:style-name="P70"/>
      <text:p text:style-name="P44"><text:span text:style-name="T7">Erlea Maneros Zabalak Glasgow-eko Arte Eskolan eta Kaliforniako Arte Insitutuan ikasi zuen, eta Joshua Treen egiten du lan, Kalifornian. Bere lana erakunde ugaritan erakutsi du, besteak beste, </text:span><text:span text:style-name="T10"><text:s/>Museo Nacional Centro de Arte Reina Sofía</text:span><text:span text:style-name="T7">n</text:span><text:span text:style-name="T10"> (Madri</text:span><text:span text:style-name="T7">l</text:span><text:span text:style-name="T10">), Museo Experimental El Eco</text:span><text:span text:style-name="T7">-n</text:span><text:span text:style-name="T10"> (</text:span><text:span text:style-name="T7">Mexiko </text:span><text:soft-page-break/><text:span text:style-name="T7">hirian</text:span><text:span text:style-name="T10">), REDCAT</text:span><text:span text:style-name="T19">en</text:span><text:span text:style-name="T10"> (Los Ángeles), Guggenheim</text:span><text:span text:style-name="T7">-en</text:span><text:span text:style-name="T10"> (Bilbo), CAPC Musée d'Art Contemporain</text:span><text:span text:style-name="T7">-en</text:span><text:span text:style-name="T10"> (</text:span><text:span text:style-name="T7">Bordele</text:span><text:span text:style-name="T10">) </text:span><text:span text:style-name="T7">eta</text:span><text:span text:style-name="T10"> Bombas Gens Centre d'Art</text:span><text:span text:style-name="T7">-en</text:span><text:span text:style-name="T10"> (Valen</text:span><text:span text:style-name="T7">tzia</text:span><text:span text:style-name="T10">). </text:span></text:p>
      <text:p text:style-name="P20"/>
      <text:p text:style-name="P44"><text:span text:style-name="T7">Horrez gain, San Telmo Museoarekin ere izan du lotura; izan ere, 2014an ikusgai egon zen </text:span><text:span text:style-name="T30">Suturak </text:span><text:span text:style-name="T32">Euskal Herriko artista garaikideen erakusketa</text:span><text:span text:style-name="T7"> kolektiboan parte hartu zuen eta </text:span><text:span text:style-name="T19">bertan izan zen</text:span><text:span text:style-name="T7"> Gure Artea 2018 saria </text:span><text:span text:style-name="T19">jasotzen</text:span><text:span text:style-name="T7">.</text:span></text:p>
      <text:p text:style-name="P35"/>
      <text:p text:style-name="P71"/>
      <text:p text:style-name="P40"><text:span text:style-name="T28">Itzal-marra</text:span><text:span text:style-name="T24"> a</text:span><text:span text:style-name="T23">rgitalpena </text:span></text:p>
      <text:p text:style-name="P39"/>
      <text:p text:style-name="P40"><text:span text:style-name="T7">2019/2020 edizioko artista aurkeztearekin batera, </text:span><text:span text:style-name="T14">Ibon </text:span><text:span text:style-name="T7">Aranberrik </text:span><text:span text:style-name="T27">Itzal-marra</text:span><text:span text:style-name="T14"> obrarekin lotutako argitalpenaren proiektua aurkeztu du, </text:span><text:span text:style-name="T15">bere esku-hartzea borobiltzeko sortu nahi izan duena. </text:span></text:p>
      <text:p text:style-name="P21"/>
      <text:p text:style-name="P45"><text:span text:style-name="T18">Argitalpena a</text:span><text:span text:style-name="T7">rtista liburu</text:span><text:span text:style-name="T18">a izango da</text:span><text:span text:style-name="T7">, formatu handikoa eta edizio mugatukoa. Abiapuntua </text:span><text:span text:style-name="T30">Itzal-marrak </text:span><text:span text:style-name="T7">duen izaera geometriko eta grafikoa izango da, haren jarraipen modura, </text:span><text:span text:style-name="T18">eta proiektuaren prozesua islatuko du liburuaren formaren, argazkien, testuen eta diseinuaren bidez.</text:span></text:p>
      <text:p text:style-name="P22"/>
      <text:p text:style-name="P46"><text:span text:style-name="T18">H</text:span><text:span text:style-name="T7">orretarako Aizpea Leizaolaren lankidetza izan du Ibonek testugintzan, Joaquín Gáñezena diseinuan eta José Luis López de Zubiriarena argazkietan.</text:span></text:p>
      <text:p text:style-name="P24"/>
      <text:p text:style-name="P24">Artista liburua sortze fasean dago eta urtea amaitu baino lehen amaituko du. Horietako ale batzuk museoko liburutegian kontsultatzeko aukera egongo da.</text:p>
      <text:p text:style-name="P16"/>
      <text:p text:style-name="P16"/>
      <text:p text:style-name="P41"><text:span text:style-name="T7">Museo Bikoitz</text:span><text:span text:style-name="T8">a </text:span><text:span text:style-name="T19">programa</text:span></text:p>
      <text:p text:style-name="P17"/>
      <text:p text:style-name="P16">2018an jarri zuen martxan San Telmo Museoak Museo Bikoitza programa, Asier Mendizabalen ideia batetik abiatuta. Aldizkako esku-hartzeen programa bat da urtero gonbidatutako artista batek egingo duena, eta museoarekin lotuta lan egingo du artista horrek proiektu berri baten produkzioan. Lan horren emaitza urtebetez egongo da erakusketa-programaren barruan, eta azkenik museoaren arte-bildumari gehituko zaio, egungo une bakoitza San Telmoko bildumaren ondarera eta kontakizunera gehitzeko premia adieraziz, premia hori ordeztu gabe, betiere. </text:p>
      <text:p text:style-name="P16"/>
      <text:p text:style-name="P16">Asier Mendizabalek, proiektuaren ideiaren sortzaileak gonbidatu zuen lehen artista, Ibon Aranberri, eta <text:span text:style-name="T1">Itzal-marra</text:span> instalazio bikoitza izan da lan horren emaitza, gaur egun museoko klaustroan eta oroitarrien biltegian ikus daitekeena.</text:p>
      <text:p text:style-name="P16"/>
      <text:p text:style-name="P16">Programa honen metodologiaren arabera, artista bakoitzak, gutxi gorabehera 6 hilabete izango ditu ikerketarako <text:span text:style-name="T53">eta proposamena aurkezteko,</text:span> eta beste horrenbeste proiektua gauzatzeko. Amaitutako proiektua museoan instalatuko da, egungo ibilbide museografikoaren barruan edo adostutako gune batean, eta proiektua jendaurrean erakutsiko den urtean, hurrengo edizioko artista hautatu eta lana koordinazioaren konpromisoak bere gain hartuko ditu gonbidatutako pertsonak. Proiektuaren erakustaldi publikoa amaitutakoan, museoaren bilduman txertatuko da produzitutako obra.</text:p>
      <text:p text:style-name="P58"/>
      <text:p text:style-name="P65"/>
      <text:p text:style-name="P66">Erlea Maneros <text:span text:style-name="T68">Zabala</text:span> <text:span text:style-name="T56">es la artista elegida por Ibon Aranberri para la segunda edición de Museo Bikoitza, programa de intervenciones del Museo San Telmo</text:span></text:p>
      <text:p text:style-name="P59"/>
      <text:p text:style-name="P62">Aranberri ha elegido a Maneros <text:span text:style-name="T70">Zabala</text:span>, entre otras razones, por su “destreza <text:s/>para crear nuevos imaginarios entrelazando diversos archivos e hilos”, y porque su práctica se adapta bien a la complejidad del museo</text:p>
      <text:p text:style-name="P56"/>
      <text:p text:style-name="P63">Además, Ibon Aranberri ha presentado el proyecto de publicación de “Línea de sombra”, que tendrá forma de libro de artista y con la que cerrará el ciclo de su instalación <text:s/></text:p>
      <text:p text:style-name="P57"/>
      <text:p text:style-name="P13">San Telmo Museoa ha anunciado que Erlea Maneros <text:span text:style-name="T68">Zabala </text:span>será la artista que realizará una intervención en el museo en el marco de la segunda edición de Museo Bikoitza. Maneros <text:span text:style-name="T70">Zabala</text:span> ha sido invitada a participar por Aranberri, <text:span text:style-name="T63">el primer artista invitado del programa que ya presentó en junio el resultado de su trabajo: la instalación </text:span><text:span text:style-name="T3">Línea de sombra</text:span><text:span text:style-name="T63">. </text:span></text:p>
      <text:p text:style-name="P13"/>
      <text:p text:style-name="P13"><text:span text:style-name="T63">U</text:span>na <text:span text:style-name="T63">de las</text:span> característica<text:span text:style-name="T63">s</text:span> <text:span text:style-name="T63">principales </text:span>del programa Museo Bikoitza es que la persona invitada a participar en una edición es propuesta por el o la artista de la anterior edición. <text:s/>Así, Ibon Aranberri <text:span text:style-name="T57">ha elegido a Erlea Maneros Zabala, entre otros motivos, porque las investigaciones realizadas y técnicas utilizadas durante su carrera se adaptan a la complejidad del museo, por su capacidad de crear nuevos imaginarios relacionando diferentes hilos y archivos, y porque su visión del museo desde la distancia (vive en el extranjero) enriquecerá el resultado.</text:span></text:p>
      <text:p text:style-name="P11"/>
      <text:p text:style-name="P14">Estos son los motivos en palabras <text:span text:style-name="T63">d</text:span>e Ibon:</text:p>
      <text:p text:style-name="P15"/>
      <text:p text:style-name="P19"><text:span text:style-name="T39">“</text:span><text:span text:style-name="T43">La base del programa Museo Bikoitza la constituyen los fondos, museología y contexto del Museo San Telmo, </text:span><text:span text:style-name="T45">de manera</text:span><text:span text:style-name="T43"> que </text:span><text:span text:style-name="T47">quien recibe la invitación</text:span><text:span text:style-name="T43"> cre</text:span><text:span text:style-name="T45">a </text:span><text:span text:style-name="T43">su obra a partir de esos elementos. </text:span><text:span text:style-name="T44">A la hora de comenzar en esa labor ha sido fundamental para mí </text:span><text:span text:style-name="T45">arrancar</text:span><text:span text:style-name="T44"> desde cero. A pesar de que en general el museo era conocido para mi, las capas acumuladas según el contenido interno y criterios </text:span><text:span text:style-name="T45">de cada momento le han conferido unas características propias.</text:span><text:span text:style-name="T44"> </text:span></text:p>
      <text:p text:style-name="P11"/>
      <text:p text:style-name="P29">Así, mi labor principal ha sido explorar el museo desde dentro y conocer mejor el contenido. Más allá del edificio físico, he analizado sus límites y posesiones materiales, relacionando los almacenes de San Telmo y los diversos fondos apilados. </text:p>
      <text:p text:style-name="P25"/>
      <text:p text:style-name="P29">En esos ámbitos los límites y categor<text:span text:style-name="T71">í</text:span>as del museo se difuminan, qué es patrimonio y qué colección, cuándo la colección es artística, cuándo etnográfica, cuándo tiene un interés basado en la cultura material, y cuándo es una acum<text:span text:style-name="T71">u</text:span>lación de materiales realizad<text:span text:style-name="T71">a</text:span> arbitrariamente. Directa o indirectamente, esos tres ejes se han ido entrelazando en mi aportación.</text:p>
      <text:p text:style-name="P25"/>
      <text:p text:style-name="P36"><text:soft-page-break/><text:span text:style-name="T66">El modelo del programa Museo Bikoitza viene de las conversaciones vinculadas al trabajo </text:span><text:span text:style-name="T65">que en su día realizó el artista Asier Mendizabal partiendo del contexto del museo</text:span><text:span text:style-name="T58">. Me ha tocado ser el primer artista del programa, y, necesariamente, mi paso se ha convertido en una especie de ensayo para lo que está por llegar. Así, en esta participación, además de crear un resultado, de alguna manera también se han creado los moldes del mismo programa.</text:span></text:p>
      <text:p text:style-name="P25"/>
      <text:p text:style-name="P30"><text:span text:style-name="T5">Por ese motivo, más que un nuevo comienzo cada año, lo </text:span>importante puede ser la transmisión entre una participación y la siguiente. Compartir los descubrimientos y puntos de vista, y al mismo tiempo, marcar diferencias. <text:span text:style-name="T59">Siendo la estructura del museo la misma, la mirada y subjetividad de cada persona le dará un significado único.</text:span></text:p>
      <text:p text:style-name="P30"/>
      <text:p text:style-name="P31">Las principales preguntas vienen dadas. ¿Qué es el museo hoy en día? ¿Cómo podemos mirar al pasado desde una óptica actual? <text:span text:style-name="T60">Además de reflejar un tiempo y una función, ¿qué nos cuentan los materiales guardados?</text:span></text:p>
      <text:p text:style-name="P25"/>
      <text:p text:style-name="P73"/>
      <text:p text:style-name="P73"><text:span text:style-name="T75">En esta tarea, no ha sido nada fácil nombrar a la siguiente artista y pasar el testigo.</text:span></text:p>
      <text:p text:style-name="P25"/>
      <text:p text:style-name="P32">Para ello, sobre todo, he tenido en cuenta las necesidades del formato. No en vano, <text:span text:style-name="T71">en el programa Museo Bikoitza, en gran medida, la aportación de cada artista puede verse completada y reforzada por la transmisión de una edición a otra.</text:span></text:p>
      <text:p text:style-name="P25"/>
      <text:p text:style-name="P33">No he tenido dudas a la hora de proponer a la artista Erlea Maneros <text:span text:style-name="T69">Zabala</text:span>. Además de que su sólida trayectoria es notable, las investigaciones realizadas y técnidas abordadas en su práctica se adaptan bien a las complejas y numerables estructuras del Museo San Telmo. Es destacable la destreza demostrada en varios de sus trabajos para crear nuevos imaginarios entrelazando diversos archivos e hilos. </text:p>
      <text:p text:style-name="P25"/>
      <text:p text:style-name="P33">En comparación con la cercanía que he marcado yo, Erlea es una artista que vive lejos geográficamente. Sin embargo, conoce a la perfección el paisaje cultural de Euskal Herria, su pasado y presente. Estoy seguro de que esa distancia funcionará bien en San Telmo, y que aporta<text:span text:style-name="T64">rá</text:span> resultados relevantes, para sacar a relucir códigos que, a menudo, los que estamos aquí no percibimos.”</text:p>
      <text:p text:style-name="P38"/>
      <text:p text:style-name="P38"/>
      <text:p text:style-name="P42"><text:span text:style-name="T7">Erlea Maneros </text:span><text:span text:style-name="T9">Zabala (Bilbo, 1977)</text:span></text:p>
      <text:p text:style-name="P25"><text:span text:style-name="T73">El trabajo de Erlea Maneros </text:span><text:span text:style-name="T74">Zabala</text:span><text:span text:style-name="T73"> analiza las condiciones y los efectos de la producción de imágenes, abordando los contextos generados y los modos de distribución. Los problemas planteados por su trabajo se pueden encontrar en la academización de lenguajes de abstracción, la noción de autoría y las relaciones establecidas entre la artesanía y la producción en masa mediante el uso de recursos mecánicos en los procesos de producción. </text:span></text:p>
      <text:p text:style-name="P49"/>
      <text:p text:style-name="P49">Erlea Maneros Zabala estudió en la Escuela de Arte de Glasgow y el Instituto de las Artes de California, <text:span text:style-name="T72">y </text:span>vive y trabaja en Joshua Tree, California. Su trabajo ha sido exhibido en instituciones como el Museo Nacional Centro de Arte Reina Sofía (Madrid), Museo Experimental El Eco <text:soft-page-break/>(Ciudad de México), REDCAT (Los Ángeles), Museo Guggenheim (Bilbao), CAPC Musée d'Art Contemporain (Burdeos) y Bombas Gens Centre d'Art (Valencia), entre otros.</text:p>
      <text:p text:style-name="P49"/>
      <text:p text:style-name="P51"><text:span text:style-name="T10">A</text:span><text:span text:style-name="T7">simismo, también ha tenido relación con el Museo San Telmo, ya que participó en la exposición Suturak (2014) y recibió en este museo el premio Gure Artea 2018. </text:span></text:p>
      <text:p text:style-name="P50"/>
      <text:p text:style-name="P52"><text:span text:style-name="T13">En cuanto a Museo Bikoitza, </text:span><text:span text:style-name="T7">Erlea</text:span><text:span text:style-name="T13"> ha </text:span><text:span text:style-name="T21">iniciado</text:span><text:span text:style-name="T13"> el trabajo de campo que le llevará a presentar el proyecto de su propuesta al museo dentro de unos seis meses aproximadamente.</text:span></text:p>
      <text:p text:style-name="P47"/>
      <text:p text:style-name="P47"/>
      <text:p text:style-name="P48"><text:span text:style-name="T33">Publicación</text:span><text:span text:style-name="T29"> Línea de sombra</text:span></text:p>
      <text:p text:style-name="P77"><text:span text:style-name="T22">Además de anunciar el nombre de la artista para la edición 2019/2020, Ibon Aranberri ha presentado el proyecto de publicación vinculado a </text:span><text:span text:style-name="T31">Línea de sombra</text:span><text:span text:style-name="T22">, que ha querido crear para cerrar su ciclo.</text:span></text:p>
      <text:p text:style-name="P28"/>
      <text:p text:style-name="P53"><text:span text:style-name="T7">La publicación tendrá forma de un libro de artista de gran tamaño y de edición limitada. El punto de partida será el carácter geométrico y gráfico de la obra, a modo de continuación, y reflejará el proceso de creación de</text:span><text:span text:style-name="T30"> Línea de sombra </text:span><text:span text:style-name="T7">a través de la forma del libro, sus textos, fotos y diseño.</text:span></text:p>
      <text:p text:style-name="P28"/>
      <text:p text:style-name="P53"><text:span text:style-name="T18">P</text:span><text:span text:style-name="T7">ara ello Ibon ha contado con la colaboración de Aizpea Leizaola</text:span><text:span text:style-name="T54"> (text</text:span><text:span text:style-name="T7">os, junto con Ibon), Joaquín Gáñez (diseño) y José Luis López de Zubiria (fotografías).</text:span></text:p>
      <text:p text:style-name="P23"/>
      <text:p text:style-name="P28">El libro de artista está en proceso de creación <text:span text:style-name="T55">que finalizará antes de fin de año. Cuando se produzcan los ejemplares, estarán a disposición del público, para ver y consultar, en la biblioteca del Museo San Telmo. </text:span></text:p>
      <text:p text:style-name="P28"/>
      <text:p text:style-name="P48"><text:span text:style-name="T23">Museo Bikoitz</text:span><text:span text:style-name="T25">a</text:span></text:p>
      <text:p text:style-name="P27"><text:span text:style-name="T51">El Museo San Telm</text:span><text:span text:style-name="T37">o inició el programa Museo Bikoitza en 2018 a partir de una idea de Asier Mendizabal. Es</text:span><text:span text:style-name="T5"> un programa de intervenciones periódicas en el museo que realizará anualmente un/</text:span><text:span text:style-name="T38">una</text:span><text:span text:style-name="T5"> artista invitado/</text:span><text:span text:style-name="T38">a</text:span><text:span text:style-name="T5">, quien trabajará en conexión con el museo en la producción de un proyecto inédito. El resultado de ese trabajo formará parte del programa expositivo durante un año para finalmente añadirse a la colección de arte del museo, señalando, aunque no supliendo, la necesidad de incorporar cada momento presente al patrimonio y al relato de la Colección de San Telmo. </text:span></text:p>
      <text:p text:style-name="P54"/>
      <text:p text:style-name="P26">El propio Asier Mendizabal fue el que invitó al primer artista, Ibon Aranberri, y la instalación doble <text:span text:style-name="T1">L</text:span><text:span text:style-name="T4">í</text:span><text:span text:style-name="T1">nea de sombra</text:span> fue el resultado de ese año de trabajo, que ahora se expone tanto en el claustro del museo como en el almacén de lápidas.</text:p>
      <text:p text:style-name="P26"/>
      <text:p text:style-name="P74"><text:span text:style-name="T76">La metodología del proyecto plantea que cada artista contará con seis meses aproximadamente para la investivación y presentación del proyecto, y otro tanto para ejecutarlo. Al finalizarlo, la obra resultante se instalará en el museo, dentro del recorrido museográfico existente o bien en un espacio acordado, y durante el año en que este permanezca expuesto, la persona invitada pasará a asumir los compromisos de la coordinación de la edición siguiente. Una vez finalizada la exhibición pública del proyecto, la obra producida se incorporará a la colección del mus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u" fo:country="ES" style:letter-kerning="true" style:font-name-asian="Arial Unicode MS1" style:font-family-asian="'Arial Unicode MS'" style:font-family-generic-asian="swiss" style:font-pitch-asian="variable"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5f_FRAG_5f_2">
      <style:paragraph-properties fo:margin-top="0cm" fo:margin-bottom="0.212cm" loext:contextual-spacing="false"/>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fo:font-size="10pt" fo:language="es" fo:country="ES" fo:font-style="italic" style:font-size-asian="10pt" style:font-style-asian="italic" style:font-name-complex="Times New Roman" style:font-family-complex="'Times New Roman'" style:font-family-generic-complex="roman" style:font-pitch-complex="variable" style:font-size-complex="10pt"/>
    </style:style>
    <style:style style:name="Ninguno"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3.75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oak1" text:anchor-type="paragraph" svg:width="2.692cm" svg:height="1.82cm" draw:z-index="5"><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1"><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23"><draw:image xlink:href="Pictures/100002010000023A0000008D6318FDF8CB493C98.png" xlink:type="simple" xlink:show="embed" xlink:actuate="onLoad"/><svg:title>ZKCIM-IMG-0064_LOGO_PIEPAGINA-CIMZK</svg:title></draw:frame><draw:frame text:anchor-type="paragraph" draw:z-index="17"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5:13:16.092000000</meta:creation-date>
    <meta:editing-cycles>95</meta:editing-cycles>
    <meta:editing-duration>PT4H32M13S</meta:editing-duration>
    <meta:generator>LibreOffice/5.2.3.3$Windows_X86_64 LibreOffice_project/d54a8868f08a7b39642414cf2c8ef2f228f780cf</meta:generator>
    <dc:date>2019-09-09T11:49:10.405000000</dc:date>
    <meta:print-date>2019-09-06T11:54:54.273000000</meta:print-date>
    <meta:document-statistic meta:table-count="0" meta:image-count="4" meta:object-count="1" meta:page-count="6" meta:paragraph-count="60" meta:word-count="2291" meta:character-count="15747" meta:non-whitespace-character-count="13497"/>
    <meta:template xlink:type="simple" xlink:actuate="onRequest" xlink:title="plantilla-12544n-Orriburua-San Telmo Museoa" xlink:href="../../../../../Norma/plantill/libreoffice/plantilla-12544n-Orriburua-San%20Telmo%20Museoa.ott" meta:date="2018-05-04T15:13:15.84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