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weight="normal" officeooo:rsid="005d2133" officeooo:paragraph-rsid="0066a61e" style:font-size-asian="12pt" style:font-weight-asian="normal" style:font-size-complex="12pt" style:font-weight-complex="normal"/>
    </style:style>
    <style:style style:name="P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paragraph-rsid="0055885a" style:font-size-asian="12pt" style:font-style-asian="normal" style:font-size-complex="12pt" style:font-style-complex="normal"/>
    </style:style>
    <style:style style:name="P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5592a1" officeooo:paragraph-rsid="0056a9ee" style:font-size-asian="12pt" style:font-style-asian="normal" style:font-size-complex="12pt" style:font-style-complex="normal"/>
    </style:style>
    <style:style style:name="P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5592a1" officeooo:paragraph-rsid="0066a61e" style:font-size-asian="12pt" style:font-style-asian="normal" style:font-size-complex="12pt" style:font-style-complex="normal"/>
    </style:style>
    <style:style style:name="P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5d2133" officeooo:paragraph-rsid="005d2133" style:font-size-asian="12pt" style:font-style-asian="normal" style:font-size-complex="12pt" style:font-style-complex="normal"/>
    </style:style>
    <style:style style:name="P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5d2133" officeooo:paragraph-rsid="0066a61e" style:font-size-asian="12pt" style:font-style-asian="normal" style:font-size-complex="12pt" style:font-style-complex="normal"/>
    </style:style>
    <style:style style:name="P1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5d2133" officeooo:paragraph-rsid="0076fcf4" style:font-size-asian="12pt" style:font-style-asian="normal" style:font-size-complex="12pt" style:font-style-complex="normal"/>
    </style:style>
    <style:style style:name="P1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6b8eae" officeooo:paragraph-rsid="006b8eae" style:font-size-asian="12pt" style:font-style-asian="normal" style:font-size-complex="12pt" style:font-style-complex="normal"/>
    </style:style>
    <style:style style:name="P12"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fo:font-weight="bold" officeooo:rsid="005d2133" officeooo:paragraph-rsid="005d2133" style:font-size-asian="12pt" style:font-style-asian="normal" style:font-weight-asian="bold" style:font-size-complex="12pt" style:font-style-complex="normal" style:font-weight-complex="bold"/>
    </style:style>
    <style:style style:name="P13"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fo:font-weight="bold" officeooo:rsid="0054a0bc" officeooo:paragraph-rsid="005d2133" style:font-size-asian="12pt" style:font-style-asian="normal" style:font-weight-asian="bold" style:font-size-complex="12pt" style:font-style-complex="normal" style:font-weight-complex="bold"/>
    </style:style>
    <style:style style:name="P1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fo:font-weight="bold" officeooo:rsid="0054a0bc" officeooo:paragraph-rsid="0066a61e" style:font-size-asian="12pt" style:font-style-asian="normal" style:font-weight-asian="bold" style:font-size-complex="12pt" style:font-style-complex="normal" style:font-weight-complex="bold"/>
    </style:style>
    <style:style style:name="P1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fo:font-weight="bold" officeooo:rsid="006b8baf" officeooo:paragraph-rsid="0066a61e" style:font-size-asian="12pt" style:font-style-asian="normal" style:font-weight-asian="bold" style:font-size-complex="12pt" style:font-style-complex="normal" style:font-weight-complex="bold"/>
    </style:style>
    <style:style style:name="P1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weight="normal" officeooo:rsid="005d2133" officeooo:paragraph-rsid="005d2133" style:font-size-asian="12pt" style:font-weight-asian="normal" style:font-size-complex="12pt" style:font-weight-complex="normal"/>
    </style:style>
    <style:style style:name="P17"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weight="normal" officeooo:paragraph-rsid="0066a61e" style:font-size-asian="12pt" style:font-weight-asian="normal" style:font-size-complex="12pt" style:font-weight-complex="normal"/>
    </style:style>
    <style:style style:name="P18" style:family="paragraph" style:parent-style-name="Header_5f_FRAG_5f_1">
      <style:text-properties officeooo:paragraph-rsid="0028ca50"/>
    </style:style>
    <style:style style:name="P19" style:family="paragraph" style:parent-style-name="Header_5f_FRAG_5f_1">
      <style:text-properties fo:font-size="3pt" officeooo:paragraph-rsid="0028ca50" style:font-size-asian="2.59999990463257pt" style:font-size-complex="3pt"/>
    </style:style>
    <style:style style:name="P20"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1"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2" style:family="paragraph" style:parent-style-name="Text_20_body">
      <style:text-properties officeooo:paragraph-rsid="006cf948"/>
    </style:style>
    <style:style style:name="P23" style:family="paragraph" style:parent-style-name="Text_20_body">
      <style:text-properties style:font-name="Verlag Book" fo:font-size="12pt" fo:font-weight="normal" style:font-size-asian="12pt" style:font-weight-asian="normal" style:font-size-complex="12pt" style:font-weight-complex="normal"/>
    </style:style>
    <style:style style:name="P24" style:family="paragraph" style:parent-style-name="Text_20_body">
      <style:text-properties style:font-name="Verlag Book" fo:font-size="12pt" fo:font-weight="normal" officeooo:rsid="006ea10b" officeooo:paragraph-rsid="006ea10b" style:font-size-asian="12pt" style:font-weight-asian="normal" style:font-size-complex="12pt" style:font-weight-complex="normal"/>
    </style:style>
    <style:style style:name="P25" style:family="paragraph" style:parent-style-name="Text_20_body">
      <style:text-properties officeooo:paragraph-rsid="007bb96e"/>
    </style:style>
    <style:style style:name="P26" style:family="paragraph" style:parent-style-name="Standard">
      <style:paragraph-properties fo:text-align="center" style:justify-single-word="false"/>
      <style:text-properties style:font-name="Verlag Book" fo:font-size="18pt" fo:font-weight="bold" officeooo:rsid="0054a0bc" officeooo:paragraph-rsid="0054a0bc"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Verlag Book" fo:font-size="18pt" fo:font-weight="bold" officeooo:rsid="0054a0bc" officeooo:paragraph-rsid="0066a61e"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font-name="Verlag Book" fo:font-size="18pt" fo:font-weight="bold" officeooo:rsid="0062a55e" officeooo:paragraph-rsid="0066a61e" style:font-size-asian="18pt" style:font-weight-asian="bold" style:font-size-complex="18pt" style:font-weight-complex="bold"/>
    </style:style>
    <style:style style:name="P29" style:family="paragraph" style:parent-style-name="Standard">
      <style:paragraph-properties fo:text-align="center" style:justify-single-word="false"/>
      <style:text-properties style:font-name="Verlag Book" fo:font-size="18pt" officeooo:rsid="0054a0bc" officeooo:paragraph-rsid="0066a61e" style:font-size-asian="18pt" style:font-size-complex="18pt"/>
    </style:style>
    <style:style style:name="P30" style:family="paragraph" style:parent-style-name="Standard">
      <style:paragraph-properties fo:text-align="center" style:justify-single-word="false"/>
      <style:text-properties style:font-name="Verlag Book" fo:font-size="18pt" fo:font-style="normal" fo:font-weight="bold" officeooo:rsid="0066a61e" officeooo:paragraph-rsid="0066a61e" style:font-size-asian="18pt" style:font-style-asian="normal" style:font-weight-asian="bold" style:font-size-complex="18pt" style:font-style-complex="normal" style:font-weight-complex="bold"/>
    </style:style>
    <style:style style:name="P31" style:family="paragraph" style:parent-style-name="Standard">
      <loext:graphic-properties draw:fill="none"/>
      <style:paragraph-properties fo:margin-left="1cm" fo:margin-right="0.9cm" fo:text-align="center" style:justify-single-word="false" fo:text-indent="0cm" style:auto-text-indent="false" fo:background-color="transparent" style:writing-mode="lr-tb">
        <style:tab-stops>
          <style:tab-stop style:position="0.289cm"/>
        </style:tab-stops>
      </style:paragraph-properties>
      <style:text-properties style:font-name="Verlag Book" fo:font-size="14pt" fo:font-style="italic" officeooo:paragraph-rsid="0055885a" style:font-size-asian="14pt" style:font-style-asian="italic" style:font-size-complex="14pt" style:font-style-complex="italic"/>
    </style:style>
    <style:style style:name="P32" style:family="paragraph" style:parent-style-name="Standard">
      <loext:graphic-properties draw:fill="none"/>
      <style:paragraph-properties fo:margin-left="1cm" fo:margin-right="0.9cm" fo:text-align="center" style:justify-single-word="false" fo:text-indent="0cm" style:auto-text-indent="false" fo:background-color="transparent" style:writing-mode="lr-tb">
        <style:tab-stops>
          <style:tab-stop style:position="0.289cm"/>
        </style:tab-stops>
      </style:paragraph-properties>
      <style:text-properties style:font-name="Verlag Book" fo:font-size="14pt" fo:font-style="italic" officeooo:paragraph-rsid="0066a61e" style:font-size-asian="14pt" style:font-style-asian="italic" style:font-size-complex="14pt" style:font-style-complex="italic"/>
    </style:style>
    <style:style style:name="P33" style:family="paragraph" style:parent-style-name="Standard">
      <loext:graphic-properties draw:fill="none"/>
      <style:paragraph-properties fo:margin-left="1cm" fo:margin-right="0.9cm" fo:text-align="center" style:justify-single-word="false" fo:text-indent="0cm" style:auto-text-indent="false" fo:background-color="transparent" style:writing-mode="lr-tb">
        <style:tab-stops>
          <style:tab-stop style:position="0.289cm"/>
          <style:tab-stop style:position="1.612cm"/>
          <style:tab-stop style:position="16.909cm"/>
        </style:tab-stops>
      </style:paragraph-properties>
      <style:text-properties style:font-name="Verlag Book" fo:font-size="16pt" fo:font-style="italic" officeooo:rsid="0055885a" officeooo:paragraph-rsid="0055885a" style:font-size-asian="16pt" style:font-style-asian="italic" style:font-size-complex="16pt" style:font-style-complex="italic"/>
    </style:style>
    <style:style style:name="P34" style:family="paragraph" style:parent-style-name="Standard">
      <loext:graphic-properties draw:fill="none"/>
      <style:paragraph-properties fo:margin-left="1cm" fo:margin-right="0.9cm" fo:text-align="center" style:justify-single-word="false" fo:text-indent="0cm" style:auto-text-indent="false" fo:background-color="transparent" style:writing-mode="lr-tb">
        <style:tab-stops>
          <style:tab-stop style:position="0.289cm"/>
          <style:tab-stop style:position="1.612cm"/>
          <style:tab-stop style:position="16.909cm"/>
        </style:tab-stops>
      </style:paragraph-properties>
      <style:text-properties style:font-name="Verlag Book" fo:font-size="16pt" fo:font-style="italic" officeooo:rsid="0067c968" officeooo:paragraph-rsid="0067c968" style:font-size-asian="16pt" style:font-style-asian="italic" style:font-size-complex="16pt" style:font-style-complex="italic"/>
    </style:style>
    <style:style style:name="P35" style:family="paragraph" style:parent-style-name="Standard">
      <loext:graphic-properties draw:fill="none"/>
      <style:paragraph-properties fo:margin-left="1cm" fo:margin-right="0.9cm" fo:text-align="justify"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italic" officeooo:rsid="005592a1" officeooo:paragraph-rsid="0068c160" style:font-size-asian="12pt" style:font-style-asian="italic" style:font-size-complex="12pt" style:font-style-complex="italic"/>
    </style:style>
    <style:style style:name="P36" style:family="paragraph" style:parent-style-name="Standard">
      <loext:graphic-properties draw:fill="none"/>
      <style:paragraph-properties fo:margin-left="0cm" fo:margin-right="0.6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paragraph-rsid="006f5cfc" style:font-size-asian="12pt" style:font-style-asian="normal" style:font-size-complex="12pt" style:font-style-complex="normal"/>
    </style:style>
    <style:style style:name="P37" style:family="paragraph" style:parent-style-name="Text_20_body">
      <style:text-properties style:font-name="Verlag Book" fo:font-size="12pt" fo:font-weight="normal" officeooo:rsid="005ef322" officeooo:paragraph-rsid="007bb96e" style:font-size-asian="12pt" style:font-weight-asian="normal" style:font-size-complex="12pt" style:font-weight-complex="normal"/>
    </style:style>
    <style:style style:name="P38" style:family="paragraph" style:parent-style-name="Standard" style:master-page-name="Standard">
      <style:paragraph-properties fo:text-align="center" style:justify-single-word="false" style:page-number="auto"/>
      <style:text-properties style:font-name="Verlag Book" fo:font-size="18pt" officeooo:rsid="0054a0bc" officeooo:paragraph-rsid="0066a61e" style:font-size-asian="18pt" style:font-size-complex="18pt"/>
    </style:style>
    <style:style style:name="P3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0.289cm"/>
        </style:tab-stops>
      </style:paragraph-properties>
      <style:text-properties style:font-name="Verlag Book" fo:font-size="12pt" fo:font-style="normal" officeooo:rsid="006a2c03" officeooo:paragraph-rsid="006a2c03" style:font-size-asian="12pt" style:font-style-asian="normal" style:font-size-complex="12pt" style:font-style-complex="normal"/>
    </style:style>
    <style:style style:name="P40" style:family="paragraph" style:parent-style-name="Standard">
      <style:paragraph-properties fo:text-align="center" style:justify-single-word="false"/>
      <style:text-properties style:font-name="Verlag Book" fo:font-size="18pt" fo:font-style="normal" fo:font-weight="bold" officeooo:rsid="0066a61e" officeooo:paragraph-rsid="0066a61e" style:font-size-asian="18pt" style:font-style-asian="normal" style:font-weight-asian="bold" style:font-size-complex="18pt" style:font-style-complex="normal" style:font-weight-complex="bold"/>
    </style:style>
    <style:style style:name="P41" style:family="paragraph">
      <loext:graphic-properties draw:fill="none" draw:fill-color="#ffffff"/>
      <style:paragraph-properties fo:margin-top="0cm" fo:margin-bottom="0.101cm"/>
      <style:text-properties fo:font-size="7pt" style:font-size-asian="7pt" style:font-size-complex="7pt"/>
    </style:style>
    <style:style style:name="P42" style:family="paragraph">
      <style:paragraph-properties fo:margin-top="0cm" fo:margin-bottom="0.101cm"/>
    </style:style>
    <style:style style:name="T1" style:family="text">
      <style:text-properties fo:font-weight="bold" style:font-weight-asian="bold" style:font-weight-complex="bold"/>
    </style:style>
    <style:style style:name="T2" style:family="text">
      <style:text-properties fo:font-weight="bold" officeooo:rsid="0062a55e"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5592a1"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officeooo:rsid="0054a0bc"/>
    </style:style>
    <style:style style:name="T7" style:family="text">
      <style:text-properties officeooo:rsid="0055885a"/>
    </style:style>
    <style:style style:name="T8" style:family="text">
      <style:text-properties officeooo:rsid="005592a1"/>
    </style:style>
    <style:style style:name="T9" style:family="text">
      <style:text-properties officeooo:rsid="0055da64"/>
    </style:style>
    <style:style style:name="T10" style:family="text">
      <style:text-properties officeooo:rsid="0056a9ee"/>
    </style:style>
    <style:style style:name="T11" style:family="text">
      <style:text-properties style:font-name="Verlag Book" fo:font-size="12pt" fo:font-weight="normal" style:font-size-asian="12pt" style:font-weight-asian="normal" style:font-size-complex="12pt" style:font-weight-complex="normal"/>
    </style:style>
    <style:style style:name="T12" style:family="text">
      <style:text-properties style:font-name="Verlag Book" fo:font-size="12pt" fo:font-weight="normal" officeooo:rsid="006cf948" style:font-size-asian="12pt" style:font-weight-asian="normal" style:font-size-complex="12pt" style:font-weight-complex="normal"/>
    </style:style>
    <style:style style:name="T13" style:family="text">
      <style:text-properties officeooo:rsid="0060d9a5"/>
    </style:style>
    <style:style style:name="T14" style:family="text">
      <style:text-properties officeooo:rsid="0062a55e"/>
    </style:style>
    <style:style style:name="T15" style:family="text">
      <style:text-properties officeooo:rsid="00656ca1"/>
    </style:style>
    <style:style style:name="T16" style:family="text">
      <style:text-properties officeooo:rsid="0068c160"/>
    </style:style>
    <style:style style:name="T17" style:family="text">
      <style:text-properties officeooo:rsid="006b8eae"/>
    </style:style>
    <style:style style:name="T18" style:family="text">
      <style:text-properties officeooo:rsid="006cf948"/>
    </style:style>
    <style:style style:name="T19" style:family="text">
      <style:text-properties fo:color="#000000" officeooo:rsid="0055885a"/>
    </style:style>
    <style:style style:name="T20" style:family="text">
      <style:text-properties fo:color="#000000" officeooo:rsid="00761e4a"/>
    </style:style>
    <style:style style:name="T21" style:family="text">
      <style:text-properties fo:color="#000000" officeooo:rsid="0068c160"/>
    </style:style>
    <style:style style:name="T22" style:family="text">
      <style:text-properties fo:color="#000000" officeooo:rsid="007c97cc"/>
    </style:style>
    <style:style style:name="T23" style:family="text">
      <style:text-properties officeooo:rsid="0076fcf4"/>
    </style:style>
    <style:style style:name="T24" style:family="text">
      <style:text-properties fo:font-weight="normal" style:font-weight-asian="normal" style:font-weight-complex="normal"/>
    </style:style>
    <style:style style:name="T25" style:family="text">
      <style:text-properties fo:font-weight="normal" officeooo:rsid="0076fcf4" style:font-weight-asian="normal" style:font-weight-complex="normal"/>
    </style:style>
    <style:style style:name="T26" style:family="text">
      <style:text-properties officeooo:rsid="0078fc0b"/>
    </style:style>
    <style:style style:name="T27" style:family="text">
      <style:text-properties officeooo:rsid="007aad95"/>
    </style:style>
    <style:style style:name="T28" style:family="text">
      <style:text-properties officeooo:rsid="007bb96e"/>
    </style:style>
    <style:style style:name="T29" style:family="text">
      <style:text-properties officeooo:rsid="007c97cc"/>
    </style:style>
    <style:style style:name="T30" style:family="text">
      <style:text-properties officeooo:rsid="007fa98b"/>
    </style:style>
    <style:style style:name="T31" style:family="text">
      <style:text-properties style:font-name="Arial1" fo:font-size="7pt" fo:font-weight="bold" style:font-size-asian="7pt" style:font-weight-asian="bold" style:font-size-complex="7pt" style:font-weight-complex="bold"/>
    </style:style>
    <style:style style:name="T32"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5">Heriotza. Ante la muerte</text:span><text:span text:style-name="T1"> erakusketa </text:span></text:p>
      <text:p text:style-name="P28">ikusteko azken astea </text:p>
      <text:p text:style-name="P26"/>
      <text:p text:style-name="P33"><text:span text:style-name="T8">Erakusketa maiatzaren 26an amaituko da eta jarduera egitaraua</text:span> ostegun honetako mahai-inguruak itxiko du: zahartzearen inguruan arituko dira filosofiaren eta zientziaren ikuspegitik Mar<text:span text:style-name="T14">í</text:span>a Blasco eta Antonio Diéguez</text:p>
      <text:p text:style-name="P31"/>
      <text:p text:style-name="P5"><text:span text:style-name="T4">Heriotza. Ante la muerte</text:span><text:span text:style-name="T8">, </text:span>San Telmo Museoak <text:span text:style-name="T7">eta</text:span> Deustuko Unibertsitateko José Ángel Achón katedraduna<text:span text:style-name="T7">k elkarrekin komisariatutako erakusketa, azken astean sartu da; izan ere, maiatzaren 26a izango da ikusteko azken eguna. Maiatzaren 19ra arteko datuen arabera, erakusketak</text:span><text:span text:style-name="T19"> 16.</text:span><text:span text:style-name="T22">0</text:span><text:span text:style-name="T20">00</text:span><text:span text:style-name="T19"> b</text:span><text:span text:style-name="T7">isitatik gora izan ditu.</text:span></text:p>
      <text:p text:style-name="P5"/>
      <text:p text:style-name="P6">Erakusketaren helburua da, alde batetik, gizakiak heriotzari aurre egiteko izan dituen eta dituen mod<text:span text:style-name="T10">uen berri ematea</text:span>, eta, bestetik, heriotzaren inguru<text:span text:style-name="T10">ko</text:span> tabua haustea, horretaz hitz egiteko bide<text:span text:style-name="T13">a</text:span> emanez. <text:span text:style-name="T9">Horretarako, erakusketa sei ataletan antolatuta dago, jarrera horiek kontuan hartzen dituztenak: Irudikatu, Beldurra, Errituak, Zentzua bilatzea, Heriotzatik itzultzea eta Utopiak. Horiek jorratzeko, munduko kultur ezberdinetan jatorria duten askotariko objektuak daude: errituekin, sinesmenekin edo ohiturekin lotutakoak; argazkiak; dokumentuak; ikus-entzunezkoak; koadroak; komikiak; eta abar.</text:span></text:p>
      <text:p text:style-name="P6"/>
      <text:p text:style-name="P12">Zahartzaroari buruzko mahai-ingurua, jarduera eskaintza i<text:span text:style-name="T15">x</text:span>teko</text:p>
      <text:p text:style-name="P8"/>
      <text:p text:style-name="P10"><text:span text:style-name="T25">E</text:span><text:span text:style-name="T24">rakusketa zabaldu zenetik</text:span><text:span text:style-name="T1"> </text:span>museoak jarduera ugari antolatu ditu <text:span text:style-name="T23">h</text:span>eriotzaz ikuspegi eta errealitate ezberdinetatik hitz egiteko helburuarekin, publikoaren aldetik harrera oso ona eduki dutenak. Aste honetan izango da horien artean azkena. Zahartzaroari buruz arituko dira, zientziaren eta filosofiaren ikuspegitik, Antonio Diéguez eta María Blasco:</text:p>
      <text:p text:style-name="P8"/>
      <text:p text:style-name="P8"><text:span text:style-name="T3">¿Futuro sin envejecimiento ni muerte? Conversación entre ciencia y filosofía</text:span>; Antonio Diéguez, María Blasco</text:p>
      <text:p text:style-name="P8">Maiatzak 23, 19:00, gaztelaniaz</text:p>
      <text:p text:style-name="P8">Ekitaldi aretoan, sarrera librearekin lekuak bete arte</text:p>
      <text:p text:style-name="P13"/>
      <text:p text:style-name="P16"><text:span text:style-name="T6">Zahartzea eta zahartzeari lotutako gaitasunen galera saihestearekin hasten da hilezkortasunaren bilaketa. Zienziaren eta filosofiaren arteko elkarrizketa bat </text:span>izango da,<text:span text:style-name="T6"> zientziaren eta teknologiaren aldetik zer motatako aurrerapausoak espero ditzakegun ulertzeko. María Blascoren eta haren taldearen ikerketak zahartzearen kausak aztertzen ditu, bereziki telomeroen laburtzea, eta horrek gaixotasunarekin duen harremana. Transhumanismoak heriotzarik gabeko etorkizun bati buruz egindako promesak aztertzeaz arduratzen da Antonio Diéguez filosofoa.</text:span></text:p>
      <text:p text:style-name="P23"/>
      <text:p text:style-name="P25"><text:span text:style-name="Strong_20_Emphasis"><text:span text:style-name="T11">Antonio Diéguez</text:span></text:span><text:span text:style-name="T11">, Malagako Unibertsitateko Logika eta Zientziaren Filosofiako katedraduna.</text:span><text:span text:style-name="Strong_20_Emphasis"><text:span text:style-name="T11"><text:line-break/>María Blasco</text:span></text:span><text:span text:style-name="T11">, Centro Nacional de Investigaciones Oncológicas-eko zuzendaria.<text:line-break/>Moderatzailea: </text:span><text:span text:style-name="Strong_20_Emphasis"><text:span text:style-name="T11">Arantza Etxeberria</text:span></text:span><text:span text:style-name="T11">, EHUko Logika eta Zientziaren Filosofiaren Saileko zuzendaria.</text:span></text:p>
      <text:p text:style-name="P37"/>
      <text:p text:style-name="P37">Horrez gain, erakusketa bisita gidatuarekin ikusteko aukerak egongo dira aste honetan: asteartean eta larunbatean, 11:00etan euskaraz eta 18:00etan gaztelaniaz. Bisita gidatuak doakoak dira, museoko sarrera eskuratuta.</text:p>
      <text:p text:style-name="P30"><text:soft-page-break/></text:p>
      <text:p text:style-name="P30">Últim<text:span text:style-name="T29">os días</text:span> para visitar la exposición </text:p>
      <text:p text:style-name="P29"><text:span text:style-name="T5">Heriotza. Ante la muerte</text:span><text:span text:style-name="T2"> </text:span></text:p>
      <text:p text:style-name="P27"/>
      <text:p text:style-name="P34">La <text:span text:style-name="T26">exposición finaliza el 26 de mayo y la </text:span>programación de actividades vinculada la cerrará la mesa redonda de este jueves: María Blasco y Antonio Diéguez hablarán sobre la vejez desde el punto de vista de la filosofía y la ciencia</text:p>
      <text:p text:style-name="P32"/>
      <text:p text:style-name="P36"><text:span text:style-name="T4">Heriotza. Ante la muerte</text:span><text:span text:style-name="T8">, la exposición comisariada por S</text:span>an Telmo <text:span text:style-name="T16">Museoa y el </text:span>catedrático de la Universidad de Deusto José Ángel Achón, <text:span text:style-name="T16">ha entrado en la última semana, ya que se cerrará este domingo, 26 de mayo. Según los datos a 19 de mayo, la exposición ha recibido más de </text:span><text:span text:style-name="T21">16.</text:span><text:span text:style-name="T22">0</text:span><text:span text:style-name="T21">00 visitas.</text:span></text:p>
      <text:p text:style-name="P35"/>
      <text:p text:style-name="P39">El objetivo de la exposición es, por un lado, dar a conocer actitudes con las que el ser humano se ha enfrentado y se enfrenta a la muerte, y por otro, romper el tabú de la muerte creando espacios para hablar del tema. Se estructura en seis apartados - Representar, Miedo, Ritual, Búsqueda de sentido, Volver de la muerte y Utopías – y reúne piezas procedentes de distintas culturas: objetos relacionados con ritos, creencias y costumbres; fotografías; documentos; audiovisuales; cuadros; cómics; etc.</text:p>
      <text:p text:style-name="P7"/>
      <text:p text:style-name="P15">Una mesa redonda sobre la vejez cerrará <text:span text:style-name="T30">el programa </text:span>de actividades</text:p>
      <text:p text:style-name="P9"/>
      <text:p text:style-name="P11">Desde que se inauguró la exposición, el museo ha organizado diversas actividades para tratar el tema de la muerte desde diferentes puntos de vista y realidades, actividades que han tenido buena aceptación <text:span text:style-name="T27">por parte del</text:span> público. Esta semana tendrá lugar la última, en la <text:span text:style-name="T29">que</text:span> Antonio Diéguez y María Blasco hablarán sobre la vejez desde la ciencia y la filosofía:</text:p>
      <text:p text:style-name="P9"/>
      <text:p text:style-name="P9"><text:span text:style-name="T3">¿Futuro sin envejecimiento ni muerte? Conversación entre ciencia y filosofía</text:span>; Antonio Diéguez, María Blasco</text:p>
      <text:p text:style-name="P9">23 <text:span text:style-name="T17">de mayo</text:span>, 19:00, <text:span text:style-name="T17">en castellano</text:span></text:p>
      <text:p text:style-name="P11">En el Salón de Actos, con entrada libre hasta completar aforo</text:p>
      <text:p text:style-name="P14"/>
      <text:p text:style-name="P4">La búsqueda de la inmortalidad empieza por evitar el envejecimiento y la pérdida de facultades asociada al mismo. <text:span text:style-name="T18">U</text:span>na conversación entre la ciencia y la filosofía para entender qué tipo de avances podemos esperar de la ciencia y tecnología. La investigación de María Blasco y su grupo trata sobre las causas del envejecimiento, en especial el acortamiento de los telómeros, y su relación con las enfermedades. El filósofo Antonio Diéguez se ocupa de analizar las promesas elaboradas por el transhumanismo sobre un futuro sin muerte.</text:p>
      <text:p text:style-name="P22"><text:span text:style-name="Strong_20_Emphasis"><text:span text:style-name="T11">Antonio Diéguez</text:span></text:span><text:span text:style-name="T11">, catedrático de Lógica y Filosofía de la Ciencia de la Universidad de Málaga.<text:line-break/></text:span><text:span text:style-name="Strong_20_Emphasis"><text:span text:style-name="T11">María Blasco</text:span></text:span><text:span text:style-name="T11">, directora del Centro Nacional de Investigaciones Oncológicas (CNIO).<text:line-break/>Modera</text:span><text:span text:style-name="T12">dora</text:span><text:span text:style-name="T11"> </text:span><text:span text:style-name="Strong_20_Emphasis"><text:span text:style-name="T11">Arantza Etxeberria</text:span></text:span><text:span text:style-name="T11">, directora del Departamento de Lógica y Filosofía de la Ciencia de la UPV.</text:span></text:p>
      <text:p text:style-name="P17"/>
      <text:p text:style-name="P17"/>
      <text:p text:style-name="P24">Además de la mesa redonda esta semana también habrá visitas guiadas el martes y sábado, a las 11:00 en euskera y a las 18:00 en castellano. Las visitas guiadas son gratuitas, <text:span text:style-name="T28">con</text:span> la entrada al mus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lag Book" svg:font-family="'Verlag Book'"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1"><draw:image xlink:href="Pictures/100000000000013E000000D7F34E4E79E4516273.png" xlink:type="simple" xlink:show="embed" xlink:actuate="onLoad"/><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3"><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7"><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5:17:17.355000000</meta:creation-date>
    <meta:editing-cycles>41</meta:editing-cycles>
    <meta:editing-duration>PT2H21M48S</meta:editing-duration>
    <meta:generator>LibreOffice/5.2.3.3$Windows_X86_64 LibreOffice_project/d54a8868f08a7b39642414cf2c8ef2f228f780cf</meta:generator>
    <dc:date>2019-05-21T10:01:05.605000000</dc:date>
    <meta:print-date>2019-05-21T08:46:10.866000000</meta:print-date>
    <meta:document-statistic meta:table-count="0" meta:image-count="4" meta:object-count="1" meta:page-count="2" meta:paragraph-count="27" meta:word-count="783" meta:character-count="5546" meta:non-whitespace-character-count="4785"/>
    <meta:template xlink:type="simple" xlink:actuate="onRequest" xlink:title="plantilla-12544n-Orriburua-San Telmo Museoa" xlink:href="../../../../../Norma/plantill/libreoffice/plantilla-12544n-Orriburua-San%20Telmo%20Museoa.ott" meta:date="2019-05-20T15:17:16.968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