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lag Book" svg:font-family="'Verlag Book'"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officeooo:rsid="00557dd8" officeooo:paragraph-rsid="00557dd8"/>
    </style:style>
    <style:style style:name="P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57dd8" officeooo:paragraph-rsid="00557dd8" style:font-size-asian="12pt" style:font-size-complex="12pt"/>
    </style:style>
    <style:style style:name="P1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7a352" officeooo:paragraph-rsid="0057a352" style:font-size-asian="12pt" style:font-size-complex="12pt"/>
    </style:style>
    <style:style style:name="P1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7a352" officeooo:paragraph-rsid="00597a81" style:font-size-asian="12pt" style:font-size-complex="12pt"/>
    </style:style>
    <style:style style:name="P1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7a352" officeooo:paragraph-rsid="005a87ec" style:font-size-asian="12pt" style:font-size-complex="12pt"/>
    </style:style>
    <style:style style:name="P1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7a352" officeooo:paragraph-rsid="005c4be3" style:font-size-asian="12pt" style:font-size-complex="12pt"/>
    </style:style>
    <style:style style:name="P1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7a352" officeooo:paragraph-rsid="005fd1e0" style:font-size-asian="12pt" style:font-size-complex="12pt"/>
    </style:style>
    <style:style style:name="P1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7a352" officeooo:paragraph-rsid="00610de1" style:font-size-asian="12pt" style:font-size-complex="12pt"/>
    </style:style>
    <style:style style:name="P1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7a352" officeooo:paragraph-rsid="00619b67" style:font-size-asian="12pt" style:font-size-complex="12pt"/>
    </style:style>
    <style:style style:name="P1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7a352" officeooo:paragraph-rsid="006392e7" style:font-size-asian="12pt" style:font-size-complex="12pt"/>
    </style:style>
    <style:style style:name="P18"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2pt" officeooo:rsid="0057a352" officeooo:paragraph-rsid="006392e7" style:font-size-asian="12pt" style:font-size-complex="12pt"/>
    </style:style>
    <style:style style:name="P19"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2pt" officeooo:rsid="0057a352" officeooo:paragraph-rsid="0064fc7a" style:font-size-asian="12pt" style:font-size-complex="12pt"/>
    </style:style>
    <style:style style:name="P20"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officeooo:paragraph-rsid="005e018e" style:font-size-asian="12pt" style:font-size-complex="12pt"/>
    </style:style>
    <style:style style:name="P21" style:family="paragraph" style:parent-style-name="Standard">
      <loext:graphic-properties draw:fill="none"/>
      <style:paragraph-properties fo:margin-left="1cm" fo:margin-right="1.499cm" fo:line-height="150%" fo:text-align="justify" style:justify-single-word="false" fo:orphans="2" fo:widows="2" fo:text-indent="0cm" style:auto-text-indent="false" fo:background-color="transparent" style:writing-mode="lr-tb"/>
      <style:text-properties style:font-name="Verlag Book" fo:font-size="12pt" officeooo:paragraph-rsid="005e018e" style:font-size-asian="12pt" style:font-size-complex="12pt"/>
    </style:style>
    <style:style style:name="P2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53c44" officeooo:paragraph-rsid="005e018e" style:font-size-asian="12pt" style:font-size-complex="12pt"/>
    </style:style>
    <style:style style:name="P2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2579b1" officeooo:paragraph-rsid="005e018e" style:font-size-asian="12pt" style:font-size-complex="12pt"/>
    </style:style>
    <style:style style:name="P2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5e018e" style:font-size-asian="12pt" style:font-size-complex="12pt"/>
    </style:style>
    <style:style style:name="P25"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fo:font-weight="normal" officeooo:rsid="00212ca3" officeooo:paragraph-rsid="005e018e" style:font-size-asian="12pt" style:font-weight-asian="normal" style:font-size-complex="12pt" style:font-weight-complex="normal"/>
    </style:style>
    <style:style style:name="P26"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fo:font-weight="normal" officeooo:rsid="00206fd3" officeooo:paragraph-rsid="005e018e" style:font-name-asian="Times New Roman" style:font-size-asian="12pt" style:font-weight-asian="normal" style:font-size-complex="12pt" style:font-weight-complex="normal"/>
    </style:style>
    <style:style style:name="P27"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fo:font-weight="normal" officeooo:rsid="00156dd4" officeooo:paragraph-rsid="005e018e" style:font-name-asian="Times New Roman" style:font-size-asian="12pt" style:font-weight-asian="normal" style:font-size-complex="12pt" style:font-weight-complex="normal"/>
    </style:style>
    <style:style style:name="P28"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fo:font-weight="normal" officeooo:rsid="00096dfc" officeooo:paragraph-rsid="005e018e" style:font-name-asian="Times New Roman" style:font-size-asian="12pt" style:font-weight-asian="normal" style:font-size-complex="12pt" style:font-weight-complex="normal"/>
    </style:style>
    <style:style style:name="P29"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fo:font-weight="bold" officeooo:paragraph-rsid="005e018e" style:font-size-asian="12pt" style:font-weight-asian="bold" style:font-size-complex="12pt"/>
    </style:style>
    <style:style style:name="P30"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fo:language="es" fo:country="ES" fo:font-weight="normal" officeooo:rsid="00114a74" officeooo:paragraph-rsid="005e018e" style:font-size-asian="12pt" style:font-weight-asian="normal" style:font-size-complex="12pt" style:font-weight-complex="normal"/>
    </style:style>
    <style:style style:name="P31"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fo:language="es" fo:country="ES" fo:font-weight="bold" officeooo:paragraph-rsid="005e018e" style:font-size-asian="12pt" style:font-weight-asian="bold" style:font-size-complex="12pt"/>
    </style:style>
    <style:style style:name="P32"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officeooo:paragraph-rsid="005e018e" style:font-name-asian="Times New Roman" style:font-size-asian="12pt" style:font-size-complex="12pt"/>
    </style:style>
    <style:style style:name="P33" style:family="paragraph" style:parent-style-name="Standard">
      <loext:graphic-properties draw:fill="none"/>
      <style:paragraph-properties fo:margin-left="1cm" fo:margin-right="1.499cm" fo:line-height="150%" fo:text-align="justify" style:justify-single-word="false" fo:orphans="2" fo:widows="2" fo:text-indent="0cm" style:auto-text-indent="false" fo:background-color="transparent" style:writing-mode="lr-tb"/>
      <style:text-properties style:font-name="Verlag Book" fo:font-size="12pt" officeooo:rsid="000880a3" officeooo:paragraph-rsid="005e018e" style:font-name-asian="Times New Roman" style:font-size-asian="12pt" style:font-size-complex="12pt"/>
    </style:style>
    <style:style style:name="P34" style:family="paragraph" style:parent-style-name="Standard">
      <loext:graphic-properties draw:fill="none"/>
      <style:paragraph-properties fo:margin-left="1cm" fo:margin-right="1.499cm" fo:line-height="150%" fo:text-align="justify" style:justify-single-word="false" fo:orphans="2" fo:widows="2" fo:text-indent="0cm" style:auto-text-indent="false" fo:background-color="transparent" style:writing-mode="lr-tb"/>
      <style:text-properties style:font-name="Verlag Book" fo:font-size="12pt" officeooo:rsid="00206fd3" officeooo:paragraph-rsid="005e018e" style:font-name-asian="Times New Roman" style:font-size-asian="12pt" style:font-size-complex="12pt"/>
    </style:style>
    <style:style style:name="P3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font-style="normal" fo:font-weight="bold" officeooo:rsid="000880a3" officeooo:paragraph-rsid="005e018e" style:font-name-asian="Times New Roman" style:font-size-asian="12pt" style:font-style-asian="normal" style:font-weight-asian="bold" style:font-size-complex="12pt" style:font-style-complex="normal" style:font-weight-complex="bold"/>
    </style:style>
    <style:style style:name="P36"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6pt" fo:font-weight="bold" officeooo:rsid="00557dd8" officeooo:paragraph-rsid="00557dd8" style:font-size-asian="16pt" style:font-weight-asian="bold" style:font-size-complex="16pt" style:font-weight-complex="bold"/>
    </style:style>
    <style:style style:name="P37" style:family="paragraph" style:parent-style-name="Text_20_body">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officeooo:rsid="000c97ab" officeooo:paragraph-rsid="005e018e" style:font-size-asian="12pt" style:font-size-complex="12pt"/>
    </style:style>
    <style:style style:name="P38" style:family="paragraph" style:parent-style-name="Text_20_body">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font-style="normal" fo:font-weight="bold" officeooo:rsid="0028ab5d" officeooo:paragraph-rsid="005e018e" style:font-size-asian="12pt" style:font-style-asian="normal" style:font-weight-asian="bold" style:font-size-complex="12pt" style:font-style-complex="normal" style:font-weight-complex="bold"/>
    </style:style>
    <style:style style:name="P39" style:family="paragraph" style:parent-style-name="Text_20_body">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font-style="normal" fo:font-weight="normal" officeooo:rsid="0028ab5d" officeooo:paragraph-rsid="005f690f" style:font-size-asian="12pt" style:font-style-asian="normal" style:font-weight-asian="normal" style:font-size-complex="12pt" style:font-style-complex="normal" style:font-weight-complex="normal"/>
    </style:style>
    <style:style style:name="P40" style:family="paragraph" style:parent-style-name="Text_20_body">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fo:font-weight="normal" officeooo:rsid="00206fd3" officeooo:paragraph-rsid="005e018e" style:font-size-asian="12pt" style:font-weight-asian="normal" style:font-size-complex="12pt" style:font-weight-complex="normal"/>
    </style:style>
    <style:style style:name="P41" style:family="paragraph" style:parent-style-name="Text_20_body">
      <loext:graphic-properties draw:fill="none"/>
      <style:paragraph-properties fo:margin-left="1cm" fo:margin-right="1.499cm" fo:line-height="100%" fo:text-align="justify" style:justify-single-word="false" fo:orphans="2" fo:widows="2" fo:text-indent="0cm" style:auto-text-indent="false" fo:background-color="transparent" style:writing-mode="lr-tb"/>
      <style:text-properties style:font-name="Verlag Book" fo:font-size="12pt" fo:font-weight="normal" officeooo:rsid="000c97ab" officeooo:paragraph-rsid="005e018e" style:font-name-asian="Times New Roman" style:font-size-asian="12pt" style:font-weight-asian="normal" style:font-size-complex="12pt" style:font-weight-complex="normal"/>
    </style:style>
    <style:style style:name="P42" style:family="paragraph" style:parent-style-name="Text_20_body">
      <loext:graphic-properties draw:fill="none"/>
      <style:paragraph-properties fo:margin-left="1cm" fo:margin-right="1.499cm" fo:line-height="150%" fo:text-align="justify" style:justify-single-word="false" fo:orphans="2" fo:widows="2" fo:text-indent="0cm" style:auto-text-indent="false" fo:background-color="transparent" style:writing-mode="lr-tb"/>
      <style:text-properties style:font-name="Verlag Book" fo:font-size="12pt" fo:font-weight="normal" officeooo:rsid="000880a3" officeooo:paragraph-rsid="005e018e" style:font-name-asian="Times New Roman" style:font-size-asian="12pt" style:font-weight-asian="normal" style:font-size-complex="12pt" style:font-weight-complex="normal"/>
    </style:style>
    <style:style style:name="P43" style:family="paragraph" style:parent-style-name="Text_20_body">
      <loext:graphic-properties draw:fill="none"/>
      <style:paragraph-properties fo:margin-left="1cm" fo:margin-right="1.499cm" fo:line-height="150%" fo:text-align="justify" style:justify-single-word="false" fo:orphans="2" fo:widows="2" fo:text-indent="0cm" style:auto-text-indent="false" fo:background-color="transparent" style:writing-mode="lr-tb"/>
      <style:text-properties style:font-name="Verlag Book" fo:font-size="14pt" fo:font-weight="bold" officeooo:rsid="000880a3" officeooo:paragraph-rsid="005e018e" style:font-name-asian="Times New Roman" style:font-size-asian="14pt" style:font-weight-asian="bold" style:font-size-complex="14pt" style:font-weight-complex="normal"/>
    </style:style>
    <style:style style:name="P44" style:family="paragraph" style:parent-style-name="Text_20_body">
      <loext:graphic-properties draw:fill="none"/>
      <style:paragraph-properties fo:margin-left="1cm" fo:margin-right="1.499cm" fo:margin-top="0cm" fo:margin-bottom="0.212cm" loext:contextual-spacing="false" fo:line-height="100%" fo:text-align="justify" style:justify-single-word="false" fo:orphans="2" fo:widows="2" fo:text-indent="0cm" style:auto-text-indent="false" fo:background-color="transparent" style:writing-mode="lr-tb"/>
      <style:text-properties officeooo:paragraph-rsid="005e018e"/>
    </style:style>
    <style:style style:name="P45" style:family="paragraph" style:parent-style-name="Text_20_body">
      <loext:graphic-properties draw:fill="none"/>
      <style:paragraph-properties fo:margin-left="1cm" fo:margin-right="1.499cm" fo:margin-top="0cm" fo:margin-bottom="0.212cm" loext:contextual-spacing="false" fo:text-align="justify" style:justify-single-word="false" fo:orphans="2" fo:widows="2" fo:text-indent="0cm" style:auto-text-indent="false" fo:background-color="transparent" style:writing-mode="lr-tb"/>
      <style:text-properties style:font-name="Verlag Book" fo:font-size="12pt" fo:font-style="normal" fo:font-weight="normal" officeooo:rsid="000880a3" officeooo:paragraph-rsid="005e018e" style:font-size-asian="12pt" style:font-style-asian="normal" style:font-weight-asian="normal" style:font-size-complex="12pt" style:font-style-complex="normal" style:font-weight-complex="normal"/>
    </style:style>
    <style:style style:name="P46" style:family="paragraph" style:parent-style-name="Text_20_body">
      <loext:graphic-properties draw:fill="none"/>
      <style:paragraph-properties fo:margin-left="1cm" fo:margin-right="1.499cm" fo:margin-top="0cm" fo:margin-bottom="0.212cm" loext:contextual-spacing="false" fo:text-align="justify" style:justify-single-word="false" fo:orphans="2" fo:widows="2" fo:text-indent="0cm" style:auto-text-indent="false" fo:background-color="transparent" style:writing-mode="lr-tb"/>
      <style:text-properties style:font-name="Verlag Book" fo:font-size="12pt" fo:font-weight="normal" officeooo:paragraph-rsid="005e018e" style:font-size-asian="12pt" style:font-weight-asian="normal" style:font-size-complex="12pt" style:font-weight-complex="normal"/>
    </style:style>
    <style:style style:name="P47" style:family="paragraph" style:parent-style-name="Text_20_body">
      <loext:graphic-properties draw:fill="none"/>
      <style:paragraph-properties fo:margin-left="1cm" fo:margin-right="1.499cm" fo:margin-top="0cm" fo:margin-bottom="0.212cm" loext:contextual-spacing="false" fo:line-height="100%" fo:text-align="justify" style:justify-single-word="false" fo:orphans="2" fo:widows="2" fo:text-indent="0cm" style:auto-text-indent="false" fo:background-color="transparent" style:writing-mode="lr-tb"/>
      <style:text-properties style:font-name="Verlag Book" fo:font-size="12pt" fo:font-weight="normal" officeooo:paragraph-rsid="005e018e" style:font-size-asian="12pt" style:font-weight-asian="normal" style:font-size-complex="12pt"/>
    </style:style>
    <style:style style:name="P48" style:family="paragraph" style:parent-style-name="Text_20_body">
      <loext:graphic-properties draw:fill="none"/>
      <style:paragraph-properties fo:margin-left="1cm" fo:margin-right="1.499cm" fo:margin-top="0cm" fo:margin-bottom="0.212cm" loext:contextual-spacing="false" fo:line-height="100%" fo:text-align="justify" style:justify-single-word="false" fo:orphans="2" fo:widows="2" fo:text-indent="0cm" style:auto-text-indent="false" fo:background-color="transparent" style:writing-mode="lr-tb"/>
      <style:text-properties style:font-name="Verlag Book" fo:font-size="12pt" fo:font-weight="normal" officeooo:rsid="00608145" officeooo:paragraph-rsid="00608145" style:font-size-asian="12pt" style:font-weight-asian="normal" style:font-size-complex="12pt"/>
    </style:style>
    <style:style style:name="P49" style:family="paragraph" style:parent-style-name="Text_20_body">
      <loext:graphic-properties draw:fill="none"/>
      <style:paragraph-properties fo:margin-left="1cm" fo:margin-right="1.499cm" fo:margin-top="0cm" fo:margin-bottom="0.212cm" loext:contextual-spacing="false" fo:line-height="100%" fo:text-align="justify" style:justify-single-word="false" fo:orphans="2" fo:widows="2" fo:text-indent="0cm" style:auto-text-indent="false" fo:background-color="transparent" style:writing-mode="lr-tb"/>
      <style:text-properties style:font-name="Verlag Book" fo:font-size="12pt" officeooo:paragraph-rsid="005e018e" style:font-size-asian="12pt" style:font-size-complex="12pt"/>
    </style:style>
    <style:style style:name="P50" style:family="paragraph" style:parent-style-name="Text_20_body">
      <loext:graphic-properties draw:fill="none"/>
      <style:paragraph-properties fo:margin-left="1cm" fo:margin-right="1.499cm" fo:margin-top="0cm" fo:margin-bottom="0.212cm" loext:contextual-spacing="false" fo:line-height="100%" fo:text-align="justify" style:justify-single-word="false" fo:orphans="2" fo:widows="2" fo:text-indent="0cm" style:auto-text-indent="false" fo:background-color="transparent" style:writing-mode="lr-tb"/>
      <style:text-properties style:font-name="Verlag Book" fo:font-size="12pt" officeooo:rsid="000c97ab" officeooo:paragraph-rsid="005f690f" style:font-size-asian="12pt" style:font-size-complex="12pt"/>
    </style:style>
    <style:style style:name="P51" style:family="paragraph" style:parent-style-name="Text_20_body">
      <loext:graphic-properties draw:fill="none"/>
      <style:paragraph-properties fo:margin-left="1cm" fo:margin-right="1.499cm" fo:margin-top="0cm" fo:margin-bottom="0.212cm" loext:contextual-spacing="false" fo:line-height="100%" fo:text-align="justify" style:justify-single-word="false" fo:orphans="2" fo:widows="2" fo:text-indent="0cm" style:auto-text-indent="false" fo:background-color="transparent" style:writing-mode="lr-tb"/>
      <style:text-properties fo:font-style="normal" fo:font-weight="normal" officeooo:rsid="005e018e" officeooo:paragraph-rsid="005e018e" style:font-style-asian="normal" style:font-weight-asian="normal" style:font-style-complex="normal" style:font-weight-complex="normal"/>
    </style:style>
    <style:style style:name="P52" style:family="paragraph" style:parent-style-name="Text_20_body">
      <loext:graphic-properties draw:fill="none"/>
      <style:paragraph-properties fo:margin-left="1cm" fo:margin-right="1.499cm" fo:margin-top="0cm" fo:margin-bottom="0.212cm" loext:contextual-spacing="false" fo:line-height="100%" fo:text-align="justify" style:justify-single-word="false" fo:orphans="2" fo:widows="2" fo:text-indent="0cm" style:auto-text-indent="false" fo:background-color="transparent" style:writing-mode="lr-tb"/>
      <style:text-properties fo:font-style="normal" fo:font-weight="normal" officeooo:rsid="000880a3" officeooo:paragraph-rsid="005e018e" style:font-style-asian="normal" style:font-weight-asian="normal" style:font-style-complex="normal" style:font-weight-complex="normal"/>
    </style:style>
    <style:style style:name="P53" style:family="paragraph" style:parent-style-name="Text_20_body" style:master-page-name="">
      <loext:graphic-properties draw:fill="none"/>
      <style:paragraph-properties fo:margin-left="1cm" fo:margin-right="1.499cm" fo:margin-top="0cm" fo:margin-bottom="0.212cm" loext:contextual-spacing="false" fo:text-align="justify" style:justify-single-word="false" fo:orphans="2" fo:widows="2" fo:text-indent="0cm" style:auto-text-indent="false" style:page-number="auto" fo:background-color="transparent" style:writing-mode="lr-tb"/>
      <style:text-properties style:font-name="Verlag Book" fo:font-size="12pt" fo:font-style="normal" fo:font-weight="normal" officeooo:rsid="000c97ab" officeooo:paragraph-rsid="005e018e" style:font-size-asian="12pt" style:font-style-asian="normal" style:font-weight-asian="normal" style:font-size-complex="12pt" style:font-style-complex="normal" style:font-weight-complex="normal"/>
    </style:style>
    <style:style style:name="P54" style:family="paragraph" style:parent-style-name="Text_20_body">
      <loext:graphic-properties draw:fill="none"/>
      <style:paragraph-properties fo:margin-left="1cm" fo:margin-right="1.499cm" fo:margin-top="0cm" fo:margin-bottom="0.011cm" loext:contextual-spacing="false" fo:line-height="100%" fo:text-align="justify" style:justify-single-word="false" fo:orphans="2" fo:widows="2" fo:text-indent="0cm" style:auto-text-indent="false" fo:background-color="transparent" style:writing-mode="lr-tb"/>
      <style:text-properties style:font-name="Verlag Book" fo:font-size="12pt" fo:font-style="normal" fo:font-weight="bold" officeooo:rsid="000c97ab" officeooo:paragraph-rsid="005e018e" style:font-size-asian="12pt" style:font-style-asian="normal" style:font-weight-asian="bold" style:font-size-complex="12pt" style:font-style-complex="normal" style:font-weight-complex="bold"/>
    </style:style>
    <style:style style:name="P55" style:family="paragraph" style:parent-style-name="Text_20_body">
      <loext:graphic-properties draw:fill="none"/>
      <style:paragraph-properties fo:margin-left="1cm" fo:margin-right="1.499cm" fo:margin-top="0cm" fo:margin-bottom="0.011cm" loext:contextual-spacing="false" fo:line-height="100%" fo:text-align="justify" style:justify-single-word="false" fo:orphans="2" fo:widows="2" fo:text-indent="0cm" style:auto-text-indent="false" fo:background-color="transparent" style:writing-mode="lr-tb"/>
      <style:text-properties style:font-name="Verlag Book" fo:font-size="12pt" fo:font-style="normal" fo:font-weight="bold" officeooo:rsid="0026fe2e" officeooo:paragraph-rsid="005e018e" style:font-size-asian="12pt" style:font-style-asian="normal" style:font-weight-asian="bold" style:font-size-complex="12pt" style:font-style-complex="normal" style:font-weight-complex="bold"/>
    </style:style>
    <style:style style:name="P56" style:family="paragraph" style:parent-style-name="Text_20_body">
      <loext:graphic-properties draw:fill="none"/>
      <style:paragraph-properties fo:margin-left="1cm" fo:margin-right="1.499cm" fo:margin-top="0cm" fo:margin-bottom="0.011cm" loext:contextual-spacing="false" fo:line-height="100%" fo:text-align="justify" style:justify-single-word="false" fo:orphans="2" fo:widows="2" fo:text-indent="0cm" style:auto-text-indent="false" fo:background-color="transparent" style:writing-mode="lr-tb"/>
      <style:text-properties style:font-name="Verlag Book" fo:font-size="12pt" fo:font-style="normal" fo:font-weight="bold" officeooo:rsid="000c97ab" officeooo:paragraph-rsid="005e018e" style:font-name-asian="Times New Roman" style:font-size-asian="12pt" style:font-style-asian="normal" style:font-weight-asian="bold" style:font-size-complex="12pt" style:font-style-complex="normal" style:font-weight-complex="bold"/>
    </style:style>
    <style:style style:name="P57" style:family="paragraph" style:parent-style-name="Text_20_body">
      <loext:graphic-properties draw:fill="none"/>
      <style:paragraph-properties fo:margin-left="1cm" fo:margin-right="1.499cm" fo:margin-top="0cm" fo:margin-bottom="0.011cm" loext:contextual-spacing="false" fo:line-height="100%" fo:text-align="justify" style:justify-single-word="false" fo:orphans="2" fo:widows="2" fo:text-indent="0cm" style:auto-text-indent="false" fo:background-color="transparent" style:writing-mode="lr-tb"/>
      <style:text-properties style:font-name="Verlag Book" fo:font-size="12pt" officeooo:paragraph-rsid="005e018e" style:font-size-asian="12pt" style:font-size-complex="12pt"/>
    </style:style>
    <style:style style:name="P58" style:family="paragraph" style:parent-style-name="Text_20_body">
      <loext:graphic-properties draw:fill="none"/>
      <style:paragraph-properties fo:margin-left="1cm" fo:margin-right="1.499cm" fo:margin-top="0cm" fo:margin-bottom="0.011cm" loext:contextual-spacing="false" fo:line-height="100%" fo:text-align="justify" style:justify-single-word="false" fo:orphans="2" fo:widows="2" fo:text-indent="0cm" style:auto-text-indent="false" fo:background-color="transparent" style:writing-mode="lr-tb"/>
      <style:text-properties style:font-name="Verlag Book" fo:font-size="12pt" officeooo:rsid="000c97ab" officeooo:paragraph-rsid="005e018e" style:font-name-asian="Times New Roman" style:font-size-asian="12pt" style:font-size-complex="12pt"/>
    </style:style>
    <style:style style:name="P59" style:family="paragraph" style:parent-style-name="Text_20_body">
      <style:paragraph-properties fo:margin-top="0cm" fo:margin-bottom="0.011cm" loext:contextual-spacing="false" fo:line-height="100%" fo:text-align="justify" style:justify-single-word="false"/>
      <style:text-properties style:font-name="Verlag Book" fo:font-size="12pt" fo:font-style="normal" fo:font-weight="normal" officeooo:rsid="002815cd" officeooo:paragraph-rsid="005e018e" style:font-name-asian="Times New Roman" style:font-size-asian="12pt" style:font-style-asian="normal" style:font-weight-asian="normal" style:font-size-complex="12pt" style:font-style-complex="normal" style:font-weight-complex="normal"/>
    </style:style>
    <style:style style:name="P60" style:family="paragraph" style:parent-style-name="Text_20_body">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font-style="normal" fo:font-weight="bold" officeooo:rsid="0028ab5d" officeooo:paragraph-rsid="005e018e" style:font-size-asian="12pt" style:font-style-asian="normal" style:font-weight-asian="bold" style:font-size-complex="12pt" style:font-style-complex="normal" style:font-weight-complex="bold"/>
    </style:style>
    <style:style style:name="P61" style:family="paragraph" style:parent-style-name="Text_20_body"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fo:font-style="normal" fo:font-weight="bold" officeooo:rsid="0028ab5d" officeooo:paragraph-rsid="005e018e" style:font-size-asian="12pt" style:font-style-asian="normal" style:font-weight-asian="bold" style:font-size-complex="12pt" style:font-style-complex="normal" style:font-weight-complex="bold"/>
    </style:style>
    <style:style style:name="P62" style:family="paragraph" style:parent-style-name="Standard" style:master-page-name="Standard">
      <loext:graphic-properties draw:fill="none"/>
      <style:paragraph-properties fo:margin-left="1cm" fo:margin-right="1.499cm" fo:text-align="center" style:justify-single-word="false" fo:orphans="2" fo:widows="2" fo:text-indent="0cm" style:auto-text-indent="false" style:page-number="auto" fo:background-color="transparent" style:writing-mode="lr-tb"/>
      <style:text-properties style:font-name="Verlag Book" fo:font-size="16pt" fo:font-weight="bold" officeooo:rsid="00557dd8" officeooo:paragraph-rsid="00557dd8" style:font-size-asian="16pt" style:font-weight-asian="bold" style:font-size-complex="16pt" style:font-weight-complex="bold"/>
    </style:style>
    <style:style style:name="P63"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3pt" fo:font-style="italic" officeooo:rsid="00557dd8" officeooo:paragraph-rsid="00676fa3" style:font-size-asian="13pt" style:font-style-asian="italic" style:font-size-complex="13pt" style:font-style-complex="italic"/>
    </style:style>
    <style:style style:name="P64" style:family="paragraph">
      <loext:graphic-properties draw:fill="none" draw:fill-color="#ffffff"/>
      <style:paragraph-properties fo:margin-top="0cm" fo:margin-bottom="0.101cm"/>
      <style:text-properties fo:font-size="7pt" style:font-size-asian="7pt" style:font-size-complex="7pt"/>
    </style:style>
    <style:style style:name="P65" style:family="paragraph">
      <style:paragraph-properties fo:margin-top="0cm" fo:margin-bottom="0.101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8ba5" style:font-weight-asian="bold" style:font-weight-complex="bold"/>
    </style:style>
    <style:style style:name="T4" style:family="text">
      <style:text-properties fo:font-weight="bold" officeooo:rsid="000c97ab" style:font-weight-asian="bold" style:font-weight-complex="bold"/>
    </style:style>
    <style:style style:name="T5" style:family="text">
      <style:text-properties fo:font-weight="bold" officeooo:rsid="000f49fe" style:font-weight-asian="bold" style:font-weight-complex="bold"/>
    </style:style>
    <style:style style:name="T6" style:family="text">
      <style:text-properties fo:font-weight="bold" officeooo:rsid="0023c7a4" style:font-weight-asian="bold" style:font-weight-complex="bold"/>
    </style:style>
    <style:style style:name="T7" style:family="text">
      <style:text-properties fo:font-weight="bold" officeooo:rsid="000880a3" style:font-weight-asian="bold" style:font-weight-complex="bold"/>
    </style:style>
    <style:style style:name="T8" style:family="text">
      <style:text-properties fo:font-weight="bold" officeooo:rsid="000e8ba5" style:font-weight-asian="bold"/>
    </style:style>
    <style:style style:name="T9" style:family="text">
      <style:text-properties fo:font-weight="bold" officeooo:rsid="000880a3" style:font-weight-asian="bold"/>
    </style:style>
    <style:style style:name="T10" style:family="text">
      <style:text-properties fo:font-weight="bold" style:font-name-asian="Times New Roman" style:font-weight-asian="bold"/>
    </style:style>
    <style:style style:name="T11" style:family="text">
      <style:text-properties fo:font-weight="bold" officeooo:rsid="000f49fe" style:font-name-asian="Times New Roman" style:font-weight-asian="bold" style:font-weight-complex="bold"/>
    </style:style>
    <style:style style:name="T12" style:family="text">
      <style:text-properties fo:font-weight="bold" officeooo:rsid="0023c7a4" style:font-name-asian="Times New Roman" style:font-weight-asian="bold" style:font-weight-complex="bold"/>
    </style:style>
    <style:style style:name="T13" style:family="text">
      <style:text-properties fo:font-weight="bold" officeooo:rsid="000880a3" style:font-name-asian="Times New Roman" style:font-weight-asian="bold" style:font-weight-complex="bold"/>
    </style:style>
    <style:style style:name="T14" style:family="text">
      <style:text-properties fo:font-weight="bold" officeooo:rsid="00206fd3" style:font-name-asian="Times New Roman" style:font-weight-asian="bold" style:font-weight-complex="bold"/>
    </style:style>
    <style:style style:name="T15" style:family="text">
      <style:text-properties fo:font-weight="bold" officeooo:rsid="00619b67" fo:background-color="#eeeeee" loext:char-shading-value="0" style:font-weight-asian="bold"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officeooo:rsid="00167837" style:font-style-asian="italic" style:font-style-complex="italic"/>
    </style:style>
    <style:style style:name="T19" style:family="text">
      <style:text-properties fo:font-style="italic" officeooo:rsid="00096dfc" style:font-style-asian="italic" style:font-style-complex="italic"/>
    </style:style>
    <style:style style:name="T20" style:family="text">
      <style:text-properties fo:font-style="italic" style:font-style-asian="italic" style:font-style-complex="normal"/>
    </style:style>
    <style:style style:name="T21" style:family="text">
      <style:text-properties fo:font-style="italic" officeooo:rsid="0011048e" style:font-style-asian="italic" style:font-style-complex="normal"/>
    </style:style>
    <style:style style:name="T22" style:family="text">
      <style:text-properties fo:font-style="italic" officeooo:rsid="001cec98" style:font-style-asian="italic" style:font-style-complex="normal"/>
    </style:style>
    <style:style style:name="T23" style:family="text">
      <style:text-properties fo:font-style="italic" officeooo:rsid="0011048e" style:font-style-asian="italic"/>
    </style:style>
    <style:style style:name="T24" style:family="text">
      <style:text-properties fo:font-style="italic" fo:font-weight="normal" officeooo:rsid="000880a3" style:font-style-asian="italic" style:font-weight-asian="normal" style:font-style-complex="italic" style:font-weight-complex="normal"/>
    </style:style>
    <style:style style:name="T25" style:family="text">
      <style:text-properties fo:font-style="italic" fo:font-weight="normal" officeooo:rsid="00619b67" style:font-style-asian="italic" style:font-weight-asian="normal" style:font-style-complex="italic" style:font-weight-complex="normal"/>
    </style:style>
    <style:style style:name="T26" style:family="text">
      <style:text-properties fo:font-style="italic" fo:font-weight="normal" officeooo:rsid="00638a70" style:font-style-asian="italic" style:font-weight-asian="normal" style:font-style-complex="italic" style:font-weight-complex="normal"/>
    </style:style>
    <style:style style:name="T27" style:family="text">
      <style:text-properties fo:font-style="italic" fo:font-weight="normal" officeooo:rsid="006392e7" style:font-style-asian="italic" style:font-weight-asian="normal" style:font-style-complex="italic" style:font-weight-complex="normal"/>
    </style:style>
    <style:style style:name="T28" style:family="text">
      <style:text-properties fo:font-style="italic" fo:font-weight="normal" officeooo:rsid="0064fc7a" style:font-style-asian="italic" style:font-weight-asian="normal" style:font-style-complex="italic" style:font-weight-complex="normal"/>
    </style:style>
    <style:style style:name="T29" style:family="text">
      <style:text-properties fo:font-style="italic" fo:font-weight="normal" officeooo:rsid="00161c82" style:font-name-asian="Times New Roman" style:font-style-asian="italic" style:font-weight-asian="normal" style:font-style-complex="italic" style:font-weight-complex="normal"/>
    </style:style>
    <style:style style:name="T30" style:family="text">
      <style:text-properties fo:font-style="italic" fo:font-weight="normal" officeooo:rsid="00619b67" fo:background-color="#eeeeee" loext:char-shading-value="0" style:font-style-asian="italic" style:font-weight-asian="normal" style:font-style-complex="italic" style:font-weight-complex="normal"/>
    </style:style>
    <style:style style:name="T31" style:family="text">
      <style:text-properties fo:font-style="italic" fo:font-weight="normal" officeooo:rsid="0064fc7a" fo:background-color="#eeeeee" loext:char-shading-value="0" style:font-style-asian="italic" style:font-weight-asian="normal" style:font-style-complex="italic" style:font-weight-complex="normal"/>
    </style:style>
    <style:style style:name="T32" style:family="text">
      <style:text-properties fo:font-style="italic" fo:font-weight="normal" officeooo:rsid="00638a70" fo:background-color="#eeeeee" loext:char-shading-value="0" style:font-style-asian="italic" style:font-weight-asian="normal" style:font-style-complex="italic" style:font-weight-complex="normal"/>
    </style:style>
    <style:style style:name="T33" style:family="text">
      <style:text-properties fo:font-style="italic" fo:font-weight="normal" officeooo:rsid="006392e7" fo:background-color="#eeeeee" loext:char-shading-value="0" style:font-style-asian="italic" style:font-weight-asian="normal" style:font-style-complex="italic" style:font-weight-complex="normal"/>
    </style:style>
    <style:style style:name="T34" style:family="text">
      <style:text-properties fo:font-style="italic" fo:font-weight="normal" officeooo:rsid="00619b67" fo:background-color="transparent" loext:char-shading-value="0" style:font-style-asian="italic" style:font-weight-asian="normal" style:font-style-complex="italic" style:font-weight-complex="normal"/>
    </style:style>
    <style:style style:name="T35" style:family="text">
      <style:text-properties fo:font-style="italic" fo:font-weight="normal" officeooo:rsid="00619b67" fo:background-color="transparent" loext:char-shading-value="0" style:font-style-asian="italic" style:font-weight-asian="normal" style:font-style-complex="italic" style:font-weight-complex="normal"/>
    </style:style>
    <style:style style:name="T36" style:family="text">
      <style:text-properties fo:font-style="italic" fo:font-weight="normal" officeooo:rsid="0064fc7a" fo:background-color="transparent" loext:char-shading-value="0" style:font-style-asian="italic" style:font-weight-asian="normal" style:font-style-complex="italic" style:font-weight-complex="normal"/>
    </style:style>
    <style:style style:name="T37" style:family="text">
      <style:text-properties fo:font-style="italic" fo:font-weight="normal" officeooo:rsid="0064fc7a" fo:background-color="transparent" loext:char-shading-value="0" style:font-style-asian="italic" style:font-weight-asian="normal" style:font-style-complex="italic" style:font-weight-complex="normal"/>
    </style:style>
    <style:style style:name="T38" style:family="text">
      <style:text-properties fo:font-style="italic" fo:font-weight="normal" officeooo:rsid="00638a70" fo:background-color="transparent" loext:char-shading-value="0" style:font-style-asian="italic" style:font-weight-asian="normal" style:font-style-complex="italic" style:font-weight-complex="normal"/>
    </style:style>
    <style:style style:name="T39" style:family="text">
      <style:text-properties fo:font-style="italic" fo:font-weight="normal" officeooo:rsid="00638a70" fo:background-color="transparent" loext:char-shading-value="0" style:font-style-asian="italic" style:font-weight-asian="normal" style:font-style-complex="italic" style:font-weight-complex="normal"/>
    </style:style>
    <style:style style:name="T40" style:family="text">
      <style:text-properties fo:font-style="italic" fo:font-weight="normal" officeooo:rsid="006392e7" fo:background-color="transparent" loext:char-shading-value="0" style:font-style-asian="italic" style:font-weight-asian="normal" style:font-style-complex="italic" style:font-weight-complex="normal"/>
    </style:style>
    <style:style style:name="T41" style:family="text">
      <style:text-properties fo:font-style="italic" fo:font-weight="normal" officeooo:rsid="006392e7" fo:background-color="transparent" loext:char-shading-value="0" style:font-style-asian="italic" style:font-weight-asian="normal" style:font-style-complex="italic" style:font-weight-complex="normal"/>
    </style:style>
    <style:style style:name="T42" style:family="text">
      <style:text-properties fo:font-style="italic" style:font-name-asian="Times New Roman" style:font-style-asian="italic" style:font-style-complex="italic"/>
    </style:style>
    <style:style style:name="T43" style:family="text">
      <style:text-properties fo:font-style="italic" officeooo:rsid="000880a3" style:font-name-asian="Times New Roman" style:font-style-asian="italic" style:font-style-complex="italic"/>
    </style:style>
    <style:style style:name="T44" style:family="text">
      <style:text-properties officeooo:rsid="00575299"/>
    </style:style>
    <style:style style:name="T45" style:family="text">
      <style:text-properties fo:font-weight="normal" officeooo:rsid="00597a81" style:font-weight-asian="normal" style:font-weight-complex="normal"/>
    </style:style>
    <style:style style:name="T46" style:family="text">
      <style:text-properties fo:font-weight="normal" officeooo:rsid="005a87ec" style:font-weight-asian="normal" style:font-weight-complex="normal"/>
    </style:style>
    <style:style style:name="T47" style:family="text">
      <style:text-properties fo:font-weight="normal" officeooo:rsid="005c11c8" style:font-weight-asian="normal" style:font-weight-complex="normal"/>
    </style:style>
    <style:style style:name="T48" style:family="text">
      <style:text-properties fo:font-weight="normal" officeooo:rsid="005c4be3" style:font-weight-asian="normal" style:font-weight-complex="normal"/>
    </style:style>
    <style:style style:name="T49" style:family="text">
      <style:text-properties fo:font-weight="normal" officeooo:rsid="005e018e" style:font-weight-asian="normal" style:font-weight-complex="normal"/>
    </style:style>
    <style:style style:name="T50" style:family="text">
      <style:text-properties fo:font-weight="normal" officeooo:rsid="006018f0" style:font-weight-asian="normal" style:font-weight-complex="normal"/>
    </style:style>
    <style:style style:name="T51" style:family="text">
      <style:text-properties fo:font-weight="normal" officeooo:rsid="00610de1" style:font-weight-asian="normal" style:font-weight-complex="normal"/>
    </style:style>
    <style:style style:name="T52" style:family="text">
      <style:text-properties fo:font-weight="normal" officeooo:rsid="00619b67" style:font-weight-asian="normal" style:font-weight-complex="normal"/>
    </style:style>
    <style:style style:name="T53" style:family="text">
      <style:text-properties fo:font-weight="normal" officeooo:rsid="0062866c" style:font-weight-asian="normal" style:font-weight-complex="normal"/>
    </style:style>
    <style:style style:name="T54" style:family="text">
      <style:text-properties fo:font-weight="normal" officeooo:rsid="006392e7" style:font-weight-asian="normal" style:font-weight-complex="normal"/>
    </style:style>
    <style:style style:name="T55" style:family="text">
      <style:text-properties fo:font-weight="normal" officeooo:rsid="000880a3" style:font-name-asian="Times New Roman" style:font-weight-asian="normal" style:font-weight-complex="normal"/>
    </style:style>
    <style:style style:name="T56" style:family="text">
      <style:text-properties fo:font-weight="normal" officeooo:rsid="002815cd" style:font-name-asian="Times New Roman" style:font-weight-asian="normal" style:font-weight-complex="normal"/>
    </style:style>
    <style:style style:name="T57" style:family="text">
      <style:text-properties fo:font-weight="normal" officeooo:rsid="0028a171" style:font-name-asian="Times New Roman" style:font-weight-asian="normal" style:font-weight-complex="normal"/>
    </style:style>
    <style:style style:name="T58" style:family="text">
      <style:text-properties fo:font-weight="normal" officeooo:rsid="00270831" style:font-name-asian="Times New Roman" style:font-weight-asian="normal" style:font-weight-complex="normal"/>
    </style:style>
    <style:style style:name="T59" style:family="text">
      <style:text-properties fo:font-weight="normal" officeooo:rsid="0029d213" style:font-name-asian="Times New Roman" style:font-weight-asian="normal" style:font-weight-complex="normal"/>
    </style:style>
    <style:style style:name="T60" style:family="text">
      <style:text-properties fo:font-weight="normal" officeooo:rsid="00161c82" style:font-name-asian="Times New Roman" style:font-weight-asian="normal" style:font-weight-complex="normal"/>
    </style:style>
    <style:style style:name="T61" style:family="text">
      <style:text-properties fo:font-weight="normal" officeooo:rsid="0023c7a4" style:font-name-asian="Times New Roman" style:font-weight-asian="normal" style:font-weight-complex="normal"/>
    </style:style>
    <style:style style:name="T62" style:family="text">
      <style:text-properties fo:font-weight="normal" officeooo:rsid="002b3249" style:font-name-asian="Times New Roman" style:font-weight-asian="normal" style:font-weight-complex="normal"/>
    </style:style>
    <style:style style:name="T63" style:family="text">
      <style:text-properties fo:font-weight="normal" officeooo:rsid="00638a70" fo:background-color="transparent" loext:char-shading-value="0" style:font-weight-asian="normal" style:font-weight-complex="normal"/>
    </style:style>
    <style:style style:name="T64" style:family="text">
      <style:text-properties fo:font-weight="normal" officeooo:rsid="0064fc7a" fo:background-color="transparent" loext:char-shading-value="0" style:font-weight-asian="normal" style:font-weight-complex="normal"/>
    </style:style>
    <style:style style:name="T65" style:family="text">
      <style:text-properties fo:font-weight="normal" officeooo:rsid="00676fa3" fo:background-color="transparent" loext:char-shading-value="0" style:font-weight-asian="normal" style:font-weight-complex="normal"/>
    </style:style>
    <style:style style:name="T66" style:family="text">
      <style:text-properties officeooo:rsid="000c97ab"/>
    </style:style>
    <style:style style:name="T67" style:family="text">
      <style:text-properties fo:font-style="normal" style:font-style-asian="normal" style:font-style-complex="normal" style:font-weight-complex="normal"/>
    </style:style>
    <style:style style:name="T68" style:family="text">
      <style:text-properties fo:font-style="normal" officeooo:rsid="000880a3" style:font-style-asian="normal" style:font-style-complex="normal" style:font-weight-complex="normal"/>
    </style:style>
    <style:style style:name="T69" style:family="text">
      <style:text-properties fo:font-style="normal" officeooo:rsid="005e018e" style:font-style-asian="normal" style:font-style-complex="normal" style:font-weight-complex="normal"/>
    </style:style>
    <style:style style:name="T70" style:family="text">
      <style:text-properties fo:font-style="normal" officeooo:rsid="001cec98" style:font-style-asian="normal" style:font-style-complex="normal"/>
    </style:style>
    <style:style style:name="T71" style:family="text">
      <style:text-properties style:font-name-asian="Times New Roman"/>
    </style:style>
    <style:style style:name="T72" style:family="text">
      <style:text-properties officeooo:rsid="000880a3" style:font-name-asian="Times New Roman"/>
    </style:style>
    <style:style style:name="T73" style:family="text">
      <style:text-properties officeooo:rsid="000880a3" style:font-name-asian="Times New Roman" style:font-weight-complex="normal"/>
    </style:style>
    <style:style style:name="T74" style:family="text">
      <style:text-properties officeooo:rsid="00180ada" style:font-name-asian="Times New Roman"/>
    </style:style>
    <style:style style:name="T75" style:family="text">
      <style:text-properties officeooo:rsid="001b6d44" style:font-name-asian="Times New Roman"/>
    </style:style>
    <style:style style:name="T76" style:family="text">
      <style:text-properties officeooo:rsid="0011048e" style:font-name-asian="Times New Roman"/>
    </style:style>
    <style:style style:name="T77" style:family="text">
      <style:text-properties officeooo:rsid="000a363e" style:font-name-asian="Times New Roman"/>
    </style:style>
    <style:style style:name="T78" style:family="text">
      <style:text-properties officeooo:rsid="002815cd" style:font-name-asian="Times New Roman"/>
    </style:style>
    <style:style style:name="T79" style:family="text">
      <style:text-properties officeooo:rsid="00212ca3"/>
    </style:style>
    <style:style style:name="T80" style:family="text">
      <style:text-properties fo:language="es" fo:country="ES"/>
    </style:style>
    <style:style style:name="T81" style:family="text">
      <style:text-properties fo:language="es" fo:country="ES" fo:font-weight="normal" style:font-weight-asian="normal" style:font-weight-complex="normal"/>
    </style:style>
    <style:style style:name="T82" style:family="text">
      <style:text-properties fo:language="es" fo:country="ES" fo:font-weight="normal" officeooo:rsid="00114a74" style:font-weight-asian="normal" style:font-weight-complex="normal"/>
    </style:style>
    <style:style style:name="T83" style:family="text">
      <style:text-properties fo:language="es" fo:country="ES" fo:font-weight="normal" officeooo:rsid="00142b9a" style:font-weight-asian="normal" style:font-weight-complex="normal"/>
    </style:style>
    <style:style style:name="T84" style:family="text">
      <style:text-properties fo:language="es" fo:country="ES" fo:font-weight="normal" officeooo:rsid="000a363e" style:font-weight-asian="normal" style:font-weight-complex="normal"/>
    </style:style>
    <style:style style:name="T85" style:family="text">
      <style:text-properties officeooo:rsid="000880a3"/>
    </style:style>
    <style:style style:name="T86" style:family="text">
      <style:text-properties officeooo:rsid="000a363e"/>
    </style:style>
    <style:style style:name="T87" style:family="text">
      <style:text-properties officeooo:rsid="001cec98"/>
    </style:style>
    <style:style style:name="T88" style:family="text">
      <style:text-properties officeooo:rsid="0011048e"/>
    </style:style>
    <style:style style:name="T89" style:family="text">
      <style:text-properties officeooo:rsid="002240aa"/>
    </style:style>
    <style:style style:name="T90" style:family="text">
      <style:text-properties officeooo:rsid="0023c7a4"/>
    </style:style>
    <style:style style:name="T91" style:family="text">
      <style:text-properties style:font-name="Verlag Book" fo:font-size="12pt" style:font-size-asian="12pt" style:font-size-complex="12pt"/>
    </style:style>
    <style:style style:name="T92" style:family="text">
      <style:text-properties style:font-name="Verlag Book" fo:font-size="12pt" officeooo:rsid="000e0a35" style:font-size-asian="12pt" style:font-size-complex="12pt"/>
    </style:style>
    <style:style style:name="T93" style:family="text">
      <style:text-properties style:font-name="Verlag Book" fo:font-size="12pt" fo:font-weight="normal" officeooo:rsid="000e0a35" style:font-size-asian="12pt" style:font-weight-asian="normal" style:font-size-complex="12pt" style:font-weight-complex="normal"/>
    </style:style>
    <style:style style:name="T94" style:family="text">
      <style:text-properties style:font-name="Verlag Book" fo:font-size="12pt" fo:font-weight="normal" officeooo:rsid="001980f5" style:font-size-asian="12pt" style:font-weight-asian="normal" style:font-size-complex="12pt" style:font-weight-complex="normal"/>
    </style:style>
    <style:style style:name="T95" style:family="text">
      <style:text-properties style:font-name="Verlag Book" fo:font-size="12pt" fo:font-weight="normal" officeooo:rsid="001b617c" style:font-size-asian="12pt" style:font-weight-asian="normal" style:font-size-complex="12pt" style:font-weight-complex="normal"/>
    </style:style>
    <style:style style:name="T96" style:family="text">
      <style:text-properties style:font-name="Verlag Book" fo:font-size="12pt" fo:font-style="italic" fo:font-weight="normal" officeooo:rsid="000e0a35" style:font-size-asian="12pt" style:font-style-asian="italic" style:font-weight-asian="normal" style:font-size-complex="12pt" style:font-style-complex="italic" style:font-weight-complex="normal"/>
    </style:style>
    <style:style style:name="T97" style:family="text">
      <style:text-properties officeooo:rsid="005f690f"/>
    </style:style>
    <style:style style:name="T98" style:family="text">
      <style:text-properties officeooo:rsid="005fd1e0"/>
    </style:style>
    <style:style style:name="T99" style:family="text">
      <style:text-properties officeooo:rsid="00608145"/>
    </style:style>
    <style:style style:name="T100" style:family="text">
      <style:text-properties fo:font-size="16pt" fo:font-weight="bold" officeooo:rsid="00619b67" style:font-size-asian="16pt" style:font-weight-asian="bold" style:font-size-complex="16pt" style:font-weight-complex="bold"/>
    </style:style>
    <style:style style:name="T101" style:family="text">
      <style:text-properties fo:font-size="16pt" fo:font-weight="bold" officeooo:rsid="00619b67" fo:background-color="#eeeeee" loext:char-shading-value="0" style:font-size-asian="16pt" style:font-weight-asian="bold" style:font-size-complex="16pt" style:font-weight-complex="bold"/>
    </style:style>
    <style:style style:name="T102" style:family="text">
      <style:text-properties fo:font-size="12pt" fo:font-weight="normal" officeooo:rsid="00638a70" fo:background-color="transparent" loext:char-shading-value="0" style:font-size-asian="12pt" style:font-weight-asian="normal" style:font-size-complex="12pt" style:font-weight-complex="normal"/>
    </style:style>
    <style:style style:name="T103" style:family="text">
      <style:text-properties fo:font-size="12pt" fo:font-weight="normal" officeooo:rsid="0064fc7a" fo:background-color="transparent" loext:char-shading-value="0" style:font-size-asian="12pt" style:font-weight-asian="normal" style:font-size-complex="12pt" style:font-weight-complex="normal"/>
    </style:style>
    <style:style style:name="T104" style:family="text">
      <style:text-properties fo:font-size="12pt" fo:font-weight="normal" officeooo:rsid="006392e7" fo:background-color="transparent" loext:char-shading-value="0" style:font-size-asian="12pt" style:font-weight-asian="normal" style:font-size-complex="12pt" style:font-weight-complex="normal"/>
    </style:style>
    <style:style style:name="T105" style:family="text">
      <style:text-properties fo:font-size="12pt" fo:font-weight="normal" officeooo:rsid="00676fa3" fo:background-color="transparent" loext:char-shading-value="0" style:font-size-asian="12pt" style:font-weight-asian="normal" style:font-size-complex="12pt" style:font-weight-complex="normal"/>
    </style:style>
    <style:style style:name="T106" style:family="text">
      <style:text-properties fo:font-size="14pt" style:font-size-asian="14pt" style:font-size-complex="14pt"/>
    </style:style>
    <style:style style:name="T107" style:family="text">
      <style:text-properties fo:font-size="14pt" officeooo:rsid="00575299" style:font-size-asian="14pt" style:font-size-complex="14pt"/>
    </style:style>
    <style:style style:name="T108" style:family="text">
      <style:text-properties fo:font-size="14pt" fo:font-weight="normal" officeooo:rsid="00638a70" fo:background-color="transparent" loext:char-shading-value="0" style:font-size-asian="14pt" style:font-weight-asian="normal" style:font-size-complex="14pt" style:font-weight-complex="normal"/>
    </style:style>
    <style:style style:name="T109" style:family="text">
      <style:text-properties fo:font-size="14pt" fo:font-weight="normal" officeooo:rsid="0064fc7a" fo:background-color="transparent" loext:char-shading-value="0" style:font-size-asian="14pt" style:font-weight-asian="normal" style:font-size-complex="14pt" style:font-weight-complex="normal"/>
    </style:style>
    <style:style style:name="T110" style:family="text">
      <style:text-properties fo:font-size="14pt" fo:font-weight="normal" officeooo:rsid="00676fa3" fo:background-color="transparent" loext:char-shading-value="0" style:font-size-asian="14pt" style:font-weight-asian="normal" style:font-size-complex="14pt" style:font-weight-complex="normal"/>
    </style:style>
    <style:style style:name="T111" style:family="text">
      <style:text-properties fo:font-size="13pt" fo:font-weight="bold" officeooo:rsid="00619b67" fo:background-color="#eeeeee" loext:char-shading-value="0" style:font-size-asian="13pt" style:font-weight-asian="bold" style:font-size-complex="13pt" style:font-weight-complex="bold"/>
    </style:style>
    <style:style style:name="T112" style:family="text">
      <style:text-properties fo:font-size="13pt" fo:font-style="italic" fo:font-weight="normal" officeooo:rsid="00619b67" fo:background-color="transparent" loext:char-shading-value="0" style:font-size-asian="13pt" style:font-style-asian="italic" style:font-weight-asian="normal" style:font-size-complex="13pt" style:font-style-complex="italic" style:font-weight-complex="normal"/>
    </style:style>
    <style:style style:name="T113" style:family="text">
      <style:text-properties fo:font-size="13pt" fo:font-style="italic" fo:font-weight="normal" officeooo:rsid="0064fc7a" fo:background-color="transparent" loext:char-shading-value="0" style:font-size-asian="13pt" style:font-style-asian="italic" style:font-weight-asian="normal" style:font-size-complex="13pt" style:font-style-complex="italic" style:font-weight-complex="normal"/>
    </style:style>
    <style:style style:name="T114" style:family="text">
      <style:text-properties fo:font-size="13pt" fo:font-style="italic" fo:font-weight="normal" officeooo:rsid="00638a70" fo:background-color="transparent" loext:char-shading-value="0" style:font-size-asian="13pt" style:font-style-asian="italic" style:font-weight-asian="normal" style:font-size-complex="13pt" style:font-style-complex="italic" style:font-weight-complex="normal"/>
    </style:style>
    <style:style style:name="T115" style:family="text">
      <style:text-properties fo:font-size="13pt" fo:font-style="italic" fo:font-weight="normal" officeooo:rsid="006392e7" fo:background-color="transparent" loext:char-shading-value="0" style:font-size-asian="13pt" style:font-style-asian="italic" style:font-weight-asian="normal" style:font-size-complex="13pt" style:font-style-complex="italic" style:font-weight-complex="normal"/>
    </style:style>
    <style:style style:name="T116" style:family="text">
      <style:text-properties style:font-name="Arial1" fo:font-size="7pt" fo:font-weight="bold" style:font-size-asian="7pt" style:font-weight-asian="bold" style:font-size-complex="7pt" style:font-weight-complex="bold"/>
    </style:style>
    <style:style style:name="T117"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36">FEMINISMOA HIZPIDE URRIKO BIGARREN ASTEAN</text:p>
      <text:p text:style-name="P8"/>
      <text:p text:style-name="P63">Urriaren 8tik 11ra hitzaldiak eta jardunaldi bat burutuko dira San Telmo Museoan eta Carlos Santamaría Zentroan. <text:span text:style-name="T44">Bertan bilduko dira hainbat aditu: María Ángeles Durán soziologoa, </text:span><text:span text:style-name="Strong_20_Emphasis"><text:span text:style-name="T63"><text:s/></text:span></text:span><text:span text:style-name="Strong_20_Emphasis"><text:span text:style-name="T64"><text:s/>Ana de Miguel, Carme Adán </text:span></text:span><text:span text:style-name="Strong_20_Emphasis"><text:span text:style-name="T65">eta</text:span></text:span><text:span text:style-name="Strong_20_Emphasis"><text:span text:style-name="T64"> Concha Roldán</text:span></text:span><text:span text:style-name="Strong_20_Emphasis"><text:span text:style-name="T63"> </text:span></text:span><text:span text:style-name="Strong_20_Emphasis"><text:span text:style-name="T65">filosofoak eta </text:span></text:span><text:span text:style-name="Strong_20_Emphasis"><text:span text:style-name="T64">Carmen Díez </text:span></text:span><text:span text:style-name="Strong_20_Emphasis"><text:span text:style-name="T65">antropologoa. </text:span></text:span><text:span text:style-name="T44">Celia Amorós eta Teresa del Valleren lana ere gogoratuko dute.</text:span></text:p>
      <text:p text:style-name="P9"/>
      <text:p text:style-name="P10">Feminismoa izango da jarduera ezberdinen ardatza urriko bigarren astean. <text:span text:style-name="T98">Alde batetik</text:span>, <text:span text:style-name="T98">hasteko, </text:span>Udalaren Berdintasun atalak eta San Telmo Museoak antolatuta, urriaren 8an museoan hitzaldia eskainiko du Mª Ángeles Durán soziologoak. Duránek, “¿Cómo queremos cuidar” hitzaldian, lanen errealitateak azalduko dizkigu ikuspegi feministat<text:span text:style-name="T66">i</text:span>k eta zainketen lanaren analisia az<text:span text:style-name="T66">alduko</text:span> du, gizartearen oinarri gisa. <text:span text:style-name="Strong_20_Emphasis"><text:span text:style-name="T45">Hitzaldia 19:00etan hasiko da museoko ekitaldi aretoan, eta sarrera librea izango da lekuak bete arte.</text:span></text:span></text:p>
      <text:p text:style-name="P11"><text:span text:style-name="Strong_20_Emphasis"><text:span text:style-name="T45"/></text:span></text:p>
      <text:p text:style-name="P11"><text:span text:style-name="Strong_20_Emphasis"><text:span text:style-name="T45">Urriaren 9tik 11ra, bestalde, III. Memoria Feministak zikloa burutuko da, San Telmo Museoak, Jakiundek eta Euskal Herriko Unibertsitatea</text:span></text:span><text:span text:style-name="Strong_20_Emphasis"><text:span text:style-name="T46">k</text:span></text:span><text:span text:style-name="Strong_20_Emphasis"><text:span text:style-name="T45"> antolat</text:span></text:span><text:span text:style-name="Strong_20_Emphasis"><text:span text:style-name="T52">uta</text:span></text:span><text:span text:style-name="Strong_20_Emphasis"><text:span text:style-name="T45">. 9</text:span></text:span><text:span text:style-name="Strong_20_Emphasis"><text:span text:style-name="T46">a</text:span></text:span><text:span text:style-name="Strong_20_Emphasis"><text:span text:style-name="T45">n eta 10ean, hitzaldi bana burutuko da museoan, </text:span></text:span><text:span text:style-name="Strong_20_Emphasis"><text:span text:style-name="T46">19:00etan eta sarrera librearekin</text:span></text:span><text:span text:style-name="Strong_20_Emphasis"><text:span text:style-name="T45">. Urriaren 9an, asteazkena, Carme Adán arituko da “Feminicidio: memorias de un concepto” tituluko hitzaldiarekin. </text:span></text:span><text:span text:style-name="Strong_20_Emphasis"><text:span text:style-name="T46">10ean, Ana de Miguel-ek “Feminismo y marxismo, ideas que cambiaron nuestro mundo” hitzaldia eskainiko du.</text:span></text:span></text:p>
      <text:p text:style-name="P12"><text:span text:style-name="Strong_20_Emphasis"><text:span text:style-name="T46">Zikloa ixteko, hilaren 11n jardunaldi bat egingo dute Carlos Santamaría Zentroan, 12:00etan hasita: “Mujer y poder” titulupean, Celia Amorós-ek eta Teresa del Valle-k egindako lana </text:span></text:span><text:span text:style-name="Strong_20_Emphasis"><text:span text:style-name="T47">aztertuko dute Carmen Díezek, Ana de Miguelék eta Concha Roldánek. </text:span></text:span></text:p>
      <text:p text:style-name="P12"><text:span text:style-name="Strong_20_Emphasis"><text:span text:style-name="T47"/></text:span></text:p>
      <text:p text:style-name="P13"><text:span text:style-name="Strong_20_Emphasis"><text:span text:style-name="T48">Edizio honekin amaituko da </text:span></text:span><text:span text:style-name="Strong_20_Emphasis"><text:span text:style-name="T52">azken hiru urteetan </text:span></text:span><text:span text:style-name="Strong_20_Emphasis"><text:span text:style-name="T53">egin</text:span></text:span><text:span text:style-name="Strong_20_Emphasis"><text:span text:style-name="T52"> den </text:span></text:span><text:span text:style-name="Strong_20_Emphasis"><text:span text:style-name="T48">Memoria feministak zikloa.</text:span></text:span></text:p>
      <text:p text:style-name="P13"><text:span text:style-name="Strong_20_Emphasis"><text:span text:style-name="T48"/></text:span></text:p>
      <text:p text:style-name="P13"><text:span text:style-name="Strong_20_Emphasis"><text:span text:style-name="T48"/></text:span></text:p>
      <text:p text:style-name="P13"><text:span text:style-name="Strong_20_Emphasis"><text:span text:style-name="T48"/></text:span></text:p>
      <text:p text:style-name="P13"><text:span text:style-name="Strong_20_Emphasis"><text:span text:style-name="T48"/></text:span></text:p>
      <text:p text:style-name="P18"><text:span text:style-name="Strong_20_Emphasis"><text:span text:style-name="T100">EL FEMINISMO SERÁ EL CENTRO DE DIVERSAS ACTIVIDADES EN LA SEGUNDA SEMANA DE OCTUBRE</text:span></text:span></text:p>
      <text:p text:style-name="P18"><text:span text:style-name="Strong_20_Emphasis"><text:span text:style-name="T111"/></text:span></text:p>
      <text:p text:style-name="P19"><text:span text:style-name="Strong_20_Emphasis"><text:span text:style-name="T112">Del 8 al 11 de octubre se celebrarán </text:span></text:span><text:span text:style-name="Strong_20_Emphasis"><text:span text:style-name="T113">en torno al feminismo varias </text:span></text:span><text:span text:style-name="Strong_20_Emphasis"><text:span text:style-name="T112">conferencias en el Museo San Telmo y una </text:span></text:span><text:span text:style-name="Strong_20_Emphasis"><text:span text:style-name="T113">mesa redonda</text:span></text:span><text:span text:style-name="Strong_20_Emphasis"><text:span text:style-name="T112"> y en el Centro Carlos Santamaría. En ellas participarán expertas en el tema: la socióloga Mª Á</text:span></text:span><text:span text:style-name="Strong_20_Emphasis"><text:span text:style-name="T114">ngeles Durán, </text:span></text:span><text:span text:style-name="Strong_20_Emphasis"><text:span text:style-name="T113">las filósofas Ana de Miguel, Carme Adán, Concha Roldán</text:span></text:span><text:span text:style-name="Strong_20_Emphasis"><text:span text:style-name="T114"> </text:span></text:span><text:span text:style-name="Strong_20_Emphasis"><text:span text:style-name="T115">y </text:span></text:span><text:span text:style-name="Strong_20_Emphasis"><text:span text:style-name="T113">la antropóloga Carmen Díez, y </text:span></text:span><text:span text:style-name="Strong_20_Emphasis"><text:span text:style-name="T115">se analizará el trabajo realizado por Celia Amorós y Teresa del Valle.</text:span></text:span></text:p>
      <text:p text:style-name="P16"><text:span text:style-name="Strong_20_Emphasis"><text:span text:style-name="T52"/></text:span></text:p>
      <text:p text:style-name="P15"><text:span text:style-name="Strong_20_Emphasis"><text:span text:style-name="T51">El feminismo será el eje de diversas actividades en la segunda semana de octubre. Por un parte, para comenzar, el áera de Igualdad del ayuntamiento y el Museo San Telmo organizan una conferencia a cargo de la prestigiosa socióloga Mª Ángeles Durán, que ofrecerá la conferencia “¿Cómo queremos cuidar?”, en la que analizará los trabajos desde el punto de vista feminista, haciendo hincapié en los trabajos de cuidados. La ccharla comenzará a las 19:00 y la entrada será libre hasta completar aforo.</text:span></text:span></text:p>
      <text:p text:style-name="P15"><text:soft-page-break/><text:span text:style-name="Strong_20_Emphasis"><text:span text:style-name="T51"/></text:span></text:p>
      <text:p text:style-name="P15"><text:span text:style-name="Strong_20_Emphasis"><text:span text:style-name="T51">Del 9 al 11 de octubre se celebrarán las III Memorias Feministas, organizadas por San Telmo Museoa, Jakiunde y EHU/UPV, con dos conferencias que tendrán lugar en el museo y una jornada que se llevará a cabo en el Centro Carlos Santamaría. En las conferencias participarán Carme Adán, con la charla </text:span></text:span><text:span text:style-name="Strong_20_Emphasis"><text:span text:style-name="T45">“Feminicidio: memorias de un concepto”, </text:span></text:span><text:span text:style-name="Strong_20_Emphasis"><text:span text:style-name="T51">el día 9, miércoles</text:span></text:span><text:span text:style-name="Strong_20_Emphasis"><text:span text:style-name="T45">; </text:span></text:span><text:span text:style-name="Strong_20_Emphasis"><text:span text:style-name="T51">y Ana de Miguel con </text:span></text:span><text:span text:style-name="Strong_20_Emphasis"><text:span text:style-name="T46">“Feminismo y marxismo, ideas que cambiaron nuestro mundo” </text:span></text:span><text:span text:style-name="Strong_20_Emphasis"><text:span text:style-name="T51">el día 10, jueves.</text:span></text:span></text:p>
      <text:p text:style-name="P15"><text:span text:style-name="Strong_20_Emphasis"><text:span text:style-name="T51">En la jornada de la universidad Carmen Díez, Ana de Miguel y Concha Roldán analizarán el trabajo de Celia Amorós y Teresa del Valle.</text:span></text:span></text:p>
      <text:p text:style-name="P15"><text:span text:style-name="Strong_20_Emphasis"><text:span text:style-name="T51"/></text:span></text:p>
      <text:p text:style-name="P15"><text:span text:style-name="Strong_20_Emphasis"><text:span text:style-name="T51">Con esta tercera edición de dará por finalizado el ciclo Memorias Feministas, organizado por San Telmo Museoa y Jakiunde en 2017, 2018 y 2019.</text:span></text:span></text:p>
      <text:p text:style-name="P13"><text:span text:style-name="Strong_20_Emphasis"><text:span text:style-name="T48"/></text:span></text:p>
      <text:p text:style-name="P14"><text:span text:style-name="Strong_20_Emphasis"><text:span text:style-name="T50"/></text:span></text:p>
      <text:p text:style-name="P17"><text:span text:style-name="Strong_20_Emphasis"><text:span text:style-name="T54">Programa, xehetasunez: </text:span></text:span></text:p>
      <text:p text:style-name="P17"><text:span text:style-name="Strong_20_Emphasis"><text:span text:style-name="T54">El programa en detalle:</text:span></text:span></text:p>
      <text:p text:style-name="P13"><text:span text:style-name="Strong_20_Emphasis"><text:span text:style-name="T49"/></text:span></text:p>
      <text:p text:style-name="P53"><text:span text:style-name="T2">Urriak 8, asteartea / </text:span><text:span text:style-name="T3">Martes, </text:span><text:span text:style-name="T2">8 de octubre. <text:s/>19:00</text:span></text:p>
      <text:p text:style-name="P45"><text:span text:style-name="T4">Hitzaldia / Conferencia</text:span> <text:s text:c="3"/></text:p>
      <text:p text:style-name="P46"><text:span text:style-name="T17">¿</text:span><text:span text:style-name="T18">C</text:span><text:span text:style-name="T17">ómo queremos cuidar?, </text:span><text:span text:style-name="T2">M. Angeles Durán</text:span></text:p>
      <text:p text:style-name="P49">María Ángeles Duran <text:span text:style-name="T66">soziologoak</text:span> lanen errealitateak azalduko dizkigu hitzaldi honetan ikuspegi feministat<text:span text:style-name="T66">i</text:span>k eta zainketen lanaren analisia az<text:span text:style-name="T66">alduko</text:span> du, gizartearen oinarri gisa.</text:p>
      <text:p text:style-name="P49"><text:span text:style-name="T66">La socióloga </text:span>María Ángeles Duran nos explicará en esta conferencia la realidad de los trabajos <text:s/>desde unas perspectiva <text:s/>feminista y se centrará en el análisis del trabajo de los cuidados como base para el sostenimiento de la sociedad.</text:p>
      <text:p text:style-name="P44"><text:span text:style-name="Strong_20_Emphasis"><text:span text:style-name="T92">María Ángeles Durán </text:span></text:span><text:span text:style-name="Strong_20_Emphasis"><text:span text:style-name="T93">(Madril, 1942) soziologian katedraduna da eta ikerlaria. Bere doktore tesia, </text:span></text:span><text:span text:style-name="Strong_20_Emphasis"><text:span text:style-name="T96">El trabajo de las mujeres</text:span></text:span><text:span text:style-name="Strong_20_Emphasis"><text:span text:style-name="T93"> (1971), feminismo akademikoaren abiapuntua izan zen estatuan. Soziologia ekonomikoaren, den</text:span></text:span><text:span text:style-name="Strong_20_Emphasis"><text:span text:style-name="T94">bo</text:span></text:span><text:span text:style-name="Strong_20_Emphasis"><text:span text:style-name="T93">raren erabileraren eta em</text:span></text:span><text:span text:style-name="Strong_20_Emphasis"><text:span text:style-name="T94">a</text:span></text:span><text:span text:style-name="Strong_20_Emphasis"><text:span text:style-name="T93">kumeen gizarte kokapenaren inguruko ehunka ikerketa argitaratu ditu. 2018an Soziologia eta Zientzia Politikoa Sari Nazionala jaso </text:span></text:span><text:span text:style-name="Strong_20_Emphasis"><text:span text:style-name="T95">zuen</text:span></text:span><text:span text:style-name="Strong_20_Emphasis"><text:span text:style-name="T93">.</text:span></text:span></text:p>
      <text:p text:style-name="P44"><text:span text:style-name="Strong_20_Emphasis"><text:span text:style-name="T91">María Ángeles Durán</text:span></text:span><text:span text:style-name="T91"> (Madrid 1942) es catedrática de sociología e investigadora. Su tesis doctoral, </text:span><text:span text:style-name="Emphasis"><text:span text:style-name="T91">El trabajo de las mujeres</text:span></text:span><text:span text:style-name="T91"> (1971), supuso el punto de partida del feminismo académico en España. Ha publicado un centenar de estudios sobre sociología económica, el uso del tiempo y la posición social de las mujeres. Ha sido galardonada en 2018 con el Premio Nacional de Sociología y Ciencia Política.</text:span></text:p>
      <text:p text:style-name="P50">Ekitaldi aretoa / Gaztelaniaz / Sarrera librea lekuak bete arte</text:p>
      <text:p text:style-name="P50">Salón de actos / En castellano / Entrada libre hasta completar aforo</text:p>
      <text:p text:style-name="P47"><text:span text:style-name="T69">Antolatzaileak / Organizan</text:span><text:span text:style-name="T68">: </text:span><text:span text:style-name="T69">Donostiako Udalaren</text:span><text:span text:style-name="T68"> Berdintasun </text:span><text:span text:style-name="T69">atala, San Telmo Museoa</text:span></text:p>
      <text:p text:style-name="P48"><text:span text:style-name="T69">L</text:span><text:span text:style-name="T67">aguntzailea: Cadena SER</text:span></text:p>
      <text:p text:style-name="P51"/>
      <text:p text:style-name="P51"/>
      <text:p text:style-name="P61"/>
      <text:p text:style-name="P38"><text:soft-page-break/></text:p>
      <text:p text:style-name="P38">III MEMORIA FEMINISTAK / MEMORIAS FEMINISTAS</text:p>
      <text:p text:style-name="P39"><text:span text:style-name="T97">Antolatzaileak / Organizan</text:span>: S<text:span text:style-name="T97">an Telmo Museoa</text:span>, Jakiunde, <text:span text:style-name="T97">EHU / </text:span>UPV</text:p>
      <text:p text:style-name="P39"><text:span text:style-name="T97">Laguntzaileak / Patrocinan: </text:span>Laboral Kutxa Fundazioa, <text:span text:style-name="T99">Cadena SER</text:span></text:p>
      <text:p text:style-name="P38"/>
      <text:p text:style-name="P20"><text:span text:style-name="T8">Urriak 9, asteazkena / Miércoles, </text:span><text:span text:style-name="T9">9 </text:span><text:span text:style-name="T8">de o</text:span><text:span text:style-name="T9">ctubre. 19:00</text:span></text:p>
      <text:p text:style-name="P25">San Telmo Museoa</text:p>
      <text:p text:style-name="P54">Hitzaldia / Conferencia</text:p>
      <text:p text:style-name="P57"><text:span text:style-name="T24">Feminicidio: memorias de un concepto, </text:span><text:span text:style-name="T1">Carme</text:span><text:span text:style-name="T10"> </text:span><text:span text:style-name="T1">Adán </text:span></text:p>
      <text:p text:style-name="P40">Mod. Javier Echeverría <text:span text:style-name="T79">(Jakiunde)</text:span></text:p>
      <text:p text:style-name="P29"><text:span text:style-name="T82">Emakumeenganako indarkeriaren inguruan historikoki izan den isiltasuna injustizia epistemiko gisa har genezake. </text:span><text:span text:style-name="T83">Emakumeak hiltzen dituzten bortizkeria hauek ikusgai egiteko prozesuaren jarraipena egitea etorkizuneko erronkei aurre egiteko elementu kontzeptualez hornitzeko modu bat da. Garai neoliberalean patriarkatuaren birkonfigurazioak markatutako etorkizuna.</text:span></text:p>
      <text:p text:style-name="P30"/>
      <text:p text:style-name="P29"><text:span text:style-name="T84">E</text:span><text:span text:style-name="T81">l silencio histórico que ha vivido la violencia contra las mujeres podríamos denominarlo como una forma de injusticia epistémica. <text:s/>Rastrear el proceso de visibilización de las violencias feminicidas es una forma de dotarnos de elementos conceptuales que nos permitan enfrentarnos a los retos de futuro. Un futuro marcado por la</text:span><text:bookmark text:name="_GoBack1"/><text:span text:style-name="T81"> reconfiguración del patriarcado en tiempos de neoliberalismo</text:span><text:span text:style-name="T80">. </text:span></text:p>
      <text:p text:style-name="P31"/>
      <text:p text:style-name="P20"><text:span text:style-name="T1">Carme</text:span><text:span text:style-name="T10"> </text:span><text:span text:style-name="T1">Adán </text:span><text:span text:style-name="T71">(</text:span>Donostia<text:span text:style-name="T71">, 1966). </text:span><text:span text:style-name="T74">Filosofian doktorea, entsegugilea eta galiziar politikaria. </text:span><text:span text:style-name="T29">Genero indarkeriaren tratamendu eta prebentziorako galiziar legea</text:span><text:span text:style-name="T60"> sortu zuen. Egun Vigoko DBHko Politeknikoak Filosofiako katedraduna da eta <text:s/>Consello da Cultura Galegaren ”Pensamento” atala koordinatzen du.</text:span></text:p>
      <text:p text:style-name="P20"><text:span text:style-name="T71">Doctora en Filosofía, ensayista y política gallega. </text:span><text:span text:style-name="T75">R</text:span><text:span text:style-name="T71">edact</text:span><text:span text:style-name="T76">ó</text:span><text:span text:style-name="T71"> la </text:span><text:span text:style-name="T42">Le</text:span><text:span text:style-name="T43">y</text:span><text:span text:style-name="T42"> gallega para la prevención y el tratamiento de la violencia de género. </text:span><text:span text:style-name="T71">En la actualidad ejerce como Catedrática de de Filosofía </text:span><text:span text:style-name="T77">en el</text:span><text:span text:style-name="T71"> IES Politécnico de Vigo y coordina la sección de ”Pensamento” do Consello da Cultura Galega. </text:span></text:p>
      <text:p text:style-name="P32"/>
      <text:p text:style-name="P37">Ekitaldi aretoa / Gaztelaniaz / Sarrera librea lekuak bete arte</text:p>
      <text:p text:style-name="P41">Salón de actos / En castellano / Entrada libre hasta completar aforo</text:p>
      <text:p text:style-name="P33"/>
      <text:p text:style-name="P33"><text:span text:style-name="T5">Urriak 10, osteguna / </text:span><text:span text:style-name="T6">J</text:span><text:span text:style-name="T5">ueves, </text:span><text:span text:style-name="T2">10 </text:span><text:span text:style-name="T5">de o</text:span><text:span text:style-name="T2">ctubre. 19:00</text:span></text:p>
      <text:p text:style-name="P34">San Telmo Museoa</text:p>
      <text:p text:style-name="P56">Hitzaldia / Conferencia</text:p>
      <text:p text:style-name="P58"><text:span text:style-name="T19">Feminismo y marxismo, ideas que cambiaron nuestro mundo, </text:span><text:span text:style-name="T7">Ana de Miguel</text:span></text:p>
      <text:p text:style-name="P26"><text:span text:style-name="T85">M</text:span>od. Txetxu Ausín <text:span text:style-name="T79">(CSIC)</text:span></text:p>
      <text:p text:style-name="P26"/>
      <text:p text:style-name="P27">Ilustrazioak gizaki guztien arteko berdintasun ontolgikoa ezarri zuen. Baina ideia hau gauzatu zedin <text:s/>dena zegoen egiteko. Feminismoak eta sozialismoak bat egin zuten gizarte berri baten, mentalitate berri baten oinarriak ezartzeko. Hitzaldian bi paradigma filosofiko handi hauen iragana eta etorkizuna aztertuko dira: bere sustrai komunak, bere kontraesanak eta egungo erronkak.</text:p>
      <text:p text:style-name="P27"><text:soft-page-break/></text:p>
      <text:p text:style-name="P28">La Ilustración afirmó la igualdad ontológica de todos los seres humanos. Pero quedaba todo por hacer para llevar esta idea a la realidad. El feminismo y el socialismo se uni<text:span text:style-name="T86">eron </text:span>para forjar las base de una nueva sociedad, una nueva mentalidad. La ponencia analiza el pasado y el futuro de estos dos grandes paradigmas filosóficos: sus raíces comunes, sus contradicciones y sus retos actuales.</text:p>
      <text:p text:style-name="P28"/>
      <text:p text:style-name="P28"><text:span text:style-name="T87">URJC-ko Filosofia moraleko eta Politikako irakasle titularra. Unibertsitate honetan zuzentzen ditu <text:s/>Diziplinarteko Genero Ikasketen Doktoretza Programa eta <text:s/>Genero Behatokia. UCMko dagoeneko klasikoa den <text:s/></text:span><text:span text:style-name="T16">Historia de la Teoría Feminista </text:span><text:span text:style-name="T70">ikastaroa ere zuzentzen du. Hamaika ikerketaren eta argitalpenen egile, horien artean </text:span><text:span text:style-name="T20">Neoliberalismo sexual. El mito de la libre elección</text:span><text:span text:style-name="T21">. </text:span><text:span text:style-name="T70">Besteak beste</text:span><text:span text:style-name="T22">, </text:span><text:span text:style-name="T70">Ángeles Durán saria jaso du (UAM), genero ikerketetan berrikuntza zientifikoari.</text:span></text:p>
      <text:p text:style-name="P28"/>
      <text:p text:style-name="P28">Profesora Titular de Filosofía Moral y Política de la URJC, <text:span text:style-name="T88">donde di</text:span>rige <text:bookmark text:name="_GoBack"/>el Programa de Doctorado de <text:s/>Estudios Interdisciplinares de Género y el Observatorio de Género. <text:span text:style-name="T88">También </text:span>dirige el ya clásico curso <text:span text:style-name="T16">Historia de la Teoría Feminista</text:span> en la UCM. <text:span text:style-name="T88">Autora de numerosas investigaciones y publicaciones, entre ellas </text:span><text:span text:style-name="T16">Neoliberalismo sexual. El mito de la libre elección</text:span><text:span text:style-name="T23">. </text:span>Ha recibido entre otros <text:span text:style-name="T87">el premio </text:span>Ángeles Durán a la innovación científica en estudios de género (UAM).</text:p>
      <text:p text:style-name="P28"/>
      <text:p text:style-name="P37">Ekitaldi aretoa / Gaztelaniaz / Sarrera librea lekuak bete arte</text:p>
      <text:p text:style-name="P41">Salón de actos / En castellano / Entrada libre hasta completar aforo</text:p>
      <text:p text:style-name="P42"/>
      <text:p text:style-name="P21"><text:span text:style-name="T11">Urriak 11, ostirala / </text:span><text:span text:style-name="T12">V</text:span><text:span text:style-name="T11">iernes, </text:span><text:span text:style-name="T13">1</text:span><text:span text:style-name="T14">1</text:span><text:span text:style-name="T13"> </text:span><text:span text:style-name="T11">de o</text:span><text:span text:style-name="T13">ctubre. 1</text:span><text:span text:style-name="T14">2</text:span><text:span text:style-name="T13">:00 </text:span></text:p>
      <text:p text:style-name="P21"><text:span text:style-name="T61">Santamaria Zentroa, Irakaskuntzarako tailerra </text:span><text:span text:style-name="T12">/ </text:span>Centro Santamaría, Taller de Docencia</text:p>
      <text:p text:style-name="P57"><text:span text:style-name="T89">Celia Amorósen eta Teresa del Valleren omenez / </text:span>E<text:span text:style-name="T89">n</text:span> <text:span text:style-name="T89">honor a Celia Amorós y Teresa del Valle</text:span></text:p>
      <text:p text:style-name="P57"><text:span text:style-name="T90">Jardunaldia / </text:span>J<text:span text:style-name="T89">ornada: "Mujer y poder"</text:span></text:p>
      <text:p text:style-name="P57"><text:span text:style-name="T2">Carmen Díez</text:span>, <text:span text:style-name="T2">Ana de Miguel</text:span>, <text:span text:style-name="T2">Concha Roldán</text:span>. Mod.: <text:span text:style-name="T2">Javier Echeverría</text:span> (Jakiunde).</text:p>
      <text:p text:style-name="P20"/>
      <text:p text:style-name="P22">Celia Amorós irakasleak CSIC-en IFSan zuzendutako "Mujer y poder" ikerketa proiektuaren inguruan. Bertan, feminismoaren kontzeptualizaziorako eta bere alderdi antropologiko, etiko eta politikarako ekarpen garratzitsuak egin zituzten. Kontestua aztertzeaz gain, planteamendu haiek gaur egun, 30 urte beranduago, zein punturaino dauden indarrean aztertuko dute.</text:p>
      <text:p text:style-name="P22"/>
      <text:p text:style-name="P23">Jardunaldi honek Memoria Feministak zikloari amaiera emango dio (San Telmo Museoa eta Jakiunde 2017, 2018 eta 2019). Feminismoaren ikerketa arloan nabarmendu diren Celia Amorós eta Teresa del Valle irakasleen omenez egingo da.</text:p>
      <text:p text:style-name="P22"/>
      <text:p text:style-name="P24"><text:span text:style-name="T79">M</text:span>esa redonda <text:span text:style-name="T79">sobre el</text:span> proyecto de investigación "Mujer y poder" que coordinó la profesora Celia Amorós en el <text:span text:style-name="T79">IFS</text:span> del CSIC, en el que se hicieron aportaciones muy importantes a la conceptualización del feminismo y de su dimensión antropológica, ética y política. Además de analizar el contexto se debatirá sobre la vigencia de aquellos planteamientos treinta años después.</text:p>
      <text:p text:style-name="P24">Esta jornada cerrará el ciclo "Memorias feministas" (San Telmo Museo y Jakiunde, 2017, 2018 y 2019). Se celebrará en honor a dos destacadas investigadoras del feminismo, las profesoras Celia Amorós y Teresa del Valle. </text:p>
      <text:p text:style-name="P35"><text:soft-page-break/></text:p>
      <text:p text:style-name="P35"/>
      <text:p text:style-name="P55"><text:span text:style-name="T72">Carmen Díez </text:span><text:span text:style-name="T78">(</text:span><text:span text:style-name="T55">UPV/EHU</text:span><text:span text:style-name="T56">)</text:span><text:span text:style-name="T55">. </text:span><text:span text:style-name="T62">Antropologoa, genero eta feminismo ikasketetan aitzindaria eta espezializatua. Teresa del Vallek emakumeen Euskal Herriko egoerari buruz sortutako taldeko kide izan zen. </text:span><text:span text:style-name="T72">Ana de Miguel</text:span><text:span text:style-name="T55"> (URJC) </text:span><text:span text:style-name="T62">eta</text:span><text:span text:style-name="T55"> </text:span><text:span text:style-name="T72">Concha Roldán</text:span><text:span text:style-name="T55"> (CSIC, Instituto de Filosofía) </text:span><text:span text:style-name="T62">Filosofo feministak</text:span><text:span text:style-name="T55">. </text:span><text:span text:style-name="T62">Celia Amorósek sortutako "Feminismo e Ilustración" mintegiko kide izan ziren.</text:span></text:p>
      <text:p text:style-name="P59"/>
      <text:p text:style-name="P55"><text:span text:style-name="T73">Carmen Díez</text:span><text:span text:style-name="T55"> </text:span><text:span text:style-name="T56">(</text:span><text:span text:style-name="T55">UPV/EHU</text:span><text:span text:style-name="T56">)</text:span><text:span text:style-name="T55">. </text:span><text:span text:style-name="T56">Antropóloga especialista y pionera en estudios feministas y </text:span><text:span text:style-name="T57">de género</text:span><text:span text:style-name="T56">. </text:span><text:span text:style-name="T58">Formó</text:span><text:span text:style-name="T55"> parte del equipo </text:span><text:span text:style-name="T59">de investigación </text:span><text:span text:style-name="T58">dirigido por</text:span><text:span text:style-name="T55"> </text:span><text:span text:style-name="T57">Teresa del Valle</text:span><text:span text:style-name="T55"> sobre la situación de las mujeres en el País Vasco. <text:s/></text:span><text:span text:style-name="T73">Ana de Miguel</text:span><text:span text:style-name="T55"> (URJC) </text:span><text:span text:style-name="T59">y</text:span><text:span text:style-name="T55"> </text:span><text:span text:style-name="T73">Concha Roldán</text:span><text:span text:style-name="T55"> (CSIC, Instituto de Filosofía) </text:span><text:span text:style-name="T57">F</text:span><text:span text:style-name="T55">ilósofa</text:span><text:span text:style-name="T59">s</text:span><text:span text:style-name="T55"> feminista</text:span><text:span text:style-name="T59">s</text:span><text:span text:style-name="T55">. </text:span><text:span text:style-name="T56">Fue</text:span><text:span text:style-name="T59">ron</text:span><text:span text:style-name="T56"> miembro</text:span><text:span text:style-name="T59">s</text:span><text:span text:style-name="T56"> del seminario </text:span><text:span text:style-name="T55">“Feminismo e Ilustración” </text:span><text:span text:style-name="T56">creado por Celia Amorós.</text:span></text:p>
      <text:p text:style-name="P51"/>
      <text:p text:style-name="P52"><text:s text:c="2"/></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lag Book" svg:font-family="'Verlag Book'"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4"><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9"><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19"><draw:image xlink:href="Pictures/100002010000023A0000008D6318FDF8CB493C98.png" xlink:type="simple" xlink:show="embed" xlink:actuate="onLoad"/><svg:title>ZKCIM-IMG-0064_LOGO_PIEPAGINA-CIMZK</svg:title></draw:frame><draw:frame text:anchor-type="paragraph" draw:z-index="14"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1:03:02.915000000</meta:creation-date>
    <meta:editing-cycles>16</meta:editing-cycles>
    <meta:editing-duration>PT1H14M3S</meta:editing-duration>
    <meta:generator>LibreOffice/5.2.3.3$Windows_X86_64 LibreOffice_project/d54a8868f08a7b39642414cf2c8ef2f228f780cf</meta:generator>
    <dc:date>2019-10-01T13:32:25.179000000</dc:date>
    <meta:document-statistic meta:table-count="0" meta:image-count="4" meta:object-count="1" meta:page-count="5" meta:paragraph-count="63" meta:word-count="1617" meta:character-count="11070" meta:non-whitespace-character-count="9489"/>
    <meta:template xlink:type="simple" xlink:actuate="onRequest" xlink:title="plantilla-12544n-Orriburua-San Telmo Museoa" xlink:href="../../../../../Norma/plantill/libreoffice/plantilla-12544n-Orriburua-San%20Telmo%20Museoa.ott" meta:date="2019-10-01T11:03:02.6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