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lag-Black" svg:font-family="Verlag-Black" style:font-family-generic="roman"/>
    <style:font-face style:name="Verlag Black" svg:font-family="'Verlag Black'"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lag Book" fo:font-size="11pt" officeooo:paragraph-rsid="008fd75f" style:font-size-asian="11pt" style:font-size-complex="11pt"/>
    </style:style>
    <style:style style:name="P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lag Book" fo:font-size="11pt" officeooo:paragraph-rsid="0095ce9f" style:font-size-asian="11pt" style:font-size-complex="11pt"/>
    </style:style>
    <style:style style:name="P10"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lag Book" fo:font-size="11pt" officeooo:rsid="00923c54" officeooo:paragraph-rsid="0095ce9f" style:font-size-asian="11pt" style:font-size-complex="11pt"/>
    </style:style>
    <style:style style:name="P1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style:use-window-font-color="true" style:font-name="Verlag Book" fo:font-size="11pt" fo:language="eu" fo:country="ES" fo:font-style="normal" officeooo:rsid="0019a0de" officeooo:paragraph-rsid="008fd75f"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style:use-window-font-color="true" style:font-name="Verlag Book" fo:font-size="11pt" fo:language="eu" fo:country="ES" fo:font-style="normal" officeooo:rsid="0019a0de" officeooo:paragraph-rsid="0095ce9f"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lag Book" fo:font-size="11pt" fo:language="eu" fo:country="ES" fo:font-style="normal" officeooo:rsid="0042f54e"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lag Book" fo:font-size="11pt" fo:language="eu" fo:country="ES" fo:font-style="normal" officeooo:rsid="0042f54e"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lag Book" fo:font-size="11pt" fo:language="eu" fo:country="ES" fo:font-style="normal" officeooo:rsid="005ba44e"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style:use-window-font-color="true" style:font-name="Verlag Book" fo:font-size="11pt" fo:language="eu" fo:country="ES" fo:font-style="normal" officeooo:rsid="005ba44e" officeooo:paragraph-rsid="008fd75f" fo:background-color="transparent" style:font-name-asian="Times New Roman" style:font-size-asian="11pt" style:language-asian="zxx" style:country-asian="none" style:font-style-asian="normal" style:font-name-complex="Verlag Light" style:font-size-complex="11pt" style:language-complex="zxx" style:country-complex="none" style:font-style-complex="normal"/>
    </style:style>
    <style:style style:name="P1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style:use-window-font-color="true" style:font-name="Verlag Book" fo:font-size="11pt" fo:language="eu" fo:country="ES" fo:font-style="normal" officeooo:rsid="005ba44e" officeooo:paragraph-rsid="0095ce9f" fo:background-color="transparent" style:font-name-asian="Times New Roman" style:font-size-asian="11pt" style:language-asian="zxx" style:country-asian="none" style:font-style-asian="normal" style:font-name-complex="Verlag Light" style:font-size-complex="11pt" style:language-complex="zxx" style:country-complex="none" style:font-style-complex="normal"/>
    </style:style>
    <style:style style:name="P1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lag Book" fo:font-size="11pt" fo:font-weight="normal" officeooo:rsid="00923c54" officeooo:paragraph-rsid="008fd75f" style:font-size-asian="11pt" style:font-weight-asian="normal" style:font-size-complex="11pt" style:font-weight-complex="normal"/>
    </style:style>
    <style:style style:name="P1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style:font-name="Verlag Book" fo:font-size="20pt" fo:language="eu" fo:country="ES" officeooo:paragraph-rsid="0066d745" style:font-size-asian="20pt" style:font-name-complex="Verlag Book"/>
    </style:style>
    <style:style style:name="P20"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961c44"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21"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961c44"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2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42f54e"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2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42f54e" officeooo:paragraph-rsid="0096b763"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2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normal" officeooo:rsid="00447ed2" officeooo:paragraph-rsid="00abd60c" style:font-name-asian="Times New Roman" style:font-size-asian="11pt" style:language-asian="zxx" style:country-asian="none" style:font-style-asian="normal" style:font-name-complex="Verlag Light" style:font-size-complex="11pt" style:language-complex="zxx" style:country-complex="none" style:font-style-complex="normal"/>
    </style:style>
    <style:style style:name="P2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normal" officeooo:rsid="00447ed2" officeooo:paragraph-rsid="00ae3fa1" style:font-name-asian="Times New Roman" style:font-size-asian="11pt" style:language-asian="zxx" style:country-asian="none" style:font-style-asian="normal" style:font-name-complex="Verlag Light" style:font-size-complex="11pt" style:language-complex="zxx" style:country-complex="none" style:font-style-complex="normal"/>
    </style:style>
    <style:style style:name="P2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officeooo:rsid="00a0a812" officeooo:paragraph-rsid="0095ce9f" fo:background-color="transparent" style:font-name-asian="Times New Roman" style:font-size-asian="11pt" style:font-name-complex="Arial" style:font-size-complex="11pt"/>
    </style:style>
    <style:style style:name="P2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Black" fo:font-size="11pt" fo:language="eu" fo:country="ES" officeooo:rsid="00923be1" officeooo:paragraph-rsid="008fd75f" fo:background-color="transparent" style:font-name-asian="Times New Roman" style:font-size-asian="11pt" style:font-name-complex="Arial" style:font-size-complex="11pt"/>
    </style:style>
    <style:style style:name="P28"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language="eu" fo:country="ES" officeooo:rsid="0096ea84" officeooo:paragraph-rsid="008fd75f" fo:background-color="transparent" style:font-name-asian="Times New Roman" style:font-size-asian="12pt" style:font-name-complex="Arial" style:font-size-complex="12pt"/>
    </style:style>
    <style:style style:name="P29"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language="eu" fo:country="ES" officeooo:rsid="0096ea84" officeooo:paragraph-rsid="0095ce9f" fo:background-color="transparent" style:font-name-asian="Times New Roman" style:font-size-asian="12pt" style:font-name-complex="Arial" style:font-size-complex="12pt"/>
    </style:style>
    <style:style style:name="P30"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language="eu" fo:country="ES" fo:font-style="normal" officeooo:rsid="0096ea84" officeooo:paragraph-rsid="00ae4125"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31"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language="eu" fo:country="ES" fo:font-style="normal" officeooo:rsid="0096ea84" officeooo:paragraph-rsid="00bdcbc8"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32"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italic" officeooo:rsid="00514404" officeooo:paragraph-rsid="008fd75f"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33"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normal" officeooo:rsid="00514404" officeooo:paragraph-rsid="0095ce9f" style:font-name-asian="Times New Roman" style:font-size-asian="11pt" style:language-asian="zxx" style:country-asian="none" style:font-style-asian="normal" style:font-name-complex="Verlag Light" style:font-size-complex="11pt" style:language-complex="zxx" style:country-complex="none" style:font-style-complex="normal"/>
    </style:style>
    <style:style style:name="P34" style:family="paragraph" style:parent-style-name="Standard">
      <style:text-properties officeooo:rsid="005022f9" officeooo:paragraph-rsid="005022f9"/>
    </style:style>
    <style:style style:name="P35" style:family="paragraph" style:parent-style-name="Standard">
      <style:text-properties style:font-name="Verlag Book" fo:font-size="12pt" fo:language="eu" fo:country="ES" officeooo:rsid="001820a5" officeooo:paragraph-rsid="0055ae61" style:font-size-asian="12pt" style:font-name-complex="Verlag Book"/>
    </style:style>
    <style:style style:name="P36" style:family="paragraph" style:parent-style-name="Standard">
      <style:text-properties style:font-name="Verlag Book" fo:font-size="12pt" fo:language="eu" fo:country="ES" officeooo:rsid="001820a5" officeooo:paragraph-rsid="0095ce9f" style:font-size-asian="12pt" style:font-name-complex="Verlag Book"/>
    </style:style>
    <style:style style:name="P37" style:family="paragraph" style:parent-style-name="Standard">
      <style:text-properties style:font-name="Verlag Book" fo:font-size="12pt" fo:language="eu" fo:country="ES" officeooo:rsid="001a8f94" officeooo:paragraph-rsid="0055ae61" style:font-size-asian="12pt" style:font-name-complex="Verlag Book"/>
    </style:style>
    <style:style style:name="P38" style:family="paragraph" style:parent-style-name="Standard">
      <style:text-properties style:font-name="Verlag Book" fo:font-size="12pt" fo:language="eu" fo:country="ES" officeooo:paragraph-rsid="0055ae61" style:font-size-asian="12pt" style:font-name-complex="Verlag Book"/>
    </style:style>
    <style:style style:name="P39" style:family="paragraph" style:parent-style-name="Standard">
      <style:text-properties style:font-name="Verlag Book" fo:font-size="12pt" fo:language="eu" fo:country="ES" fo:font-weight="bold" officeooo:paragraph-rsid="0055ae61" style:font-size-asian="12pt" style:font-weight-asian="bold" style:font-name-complex="Verlag Book"/>
    </style:style>
    <style:style style:name="P40" style:family="paragraph" style:parent-style-name="Standard">
      <style:text-properties style:font-name="Verlag Book" fo:font-size="12pt" fo:language="eu" fo:country="ES" fo:font-weight="bold" officeooo:rsid="001820a5" officeooo:paragraph-rsid="0095ce9f" style:font-size-asian="12pt" style:language-asian="es" style:country-asian="ES" style:font-weight-asian="bold" style:font-name-complex="Verlag Book"/>
    </style:style>
    <style:style style:name="P41" style:family="paragraph" style:parent-style-name="Standard">
      <style:text-properties style:font-name="Verlag Book" fo:font-size="12pt" fo:font-weight="bold" officeooo:paragraph-rsid="0095ce9f" style:font-size-asian="12pt" style:language-asian="es" style:country-asian="ES" style:font-weight-asian="bold" style:font-name-complex="Verlag Book"/>
    </style:style>
    <style:style style:name="P42" style:family="paragraph" style:parent-style-name="Standard">
      <style:text-properties fo:language="eu" fo:country="ES" officeooo:paragraph-rsid="0055ae61"/>
    </style:style>
    <style:style style:name="P43" style:family="paragraph" style:parent-style-name="Standard">
      <style:text-properties officeooo:paragraph-rsid="0095ce9f"/>
    </style:style>
    <style:style style:name="P44"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font-name="Verlag Book" fo:font-size="12pt" fo:language="eu" fo:country="ES" officeooo:rsid="001a8f94" officeooo:paragraph-rsid="0055ae61" style:font-size-asian="12pt" style:font-name-complex="Verlag Book"/>
    </style:style>
    <style:style style:name="P45"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font-name="Verlag Book" fo:font-size="12pt" fo:language="eu" fo:country="ES" officeooo:paragraph-rsid="0055ae61" style:font-size-asian="12pt" style:font-name-complex="Verlag Book"/>
    </style:style>
    <style:style style:name="P46"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font-name="Verlag Book" fo:font-size="12pt" fo:language="eu" fo:country="ES" fo:font-weight="bold" officeooo:rsid="001820a5" officeooo:paragraph-rsid="0055ae61" style:font-size-asian="12pt" style:font-weight-asian="bold" style:font-name-complex="Verlag Book"/>
    </style:style>
    <style:style style:name="P47"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font-name="Verlag Book" fo:font-size="12pt" officeooo:rsid="001fbe98" officeooo:paragraph-rsid="00a2dbca" style:font-size-asian="12pt" style:font-name-complex="Verlag Book"/>
    </style:style>
    <style:style style:name="P48"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font-name="Verlag Book" fo:font-size="12pt" officeooo:paragraph-rsid="0095ce9f" style:font-size-asian="12pt" style:font-name-complex="Verlag Book"/>
    </style:style>
    <style:style style:name="P49"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officeooo:paragraph-rsid="0055ae61"/>
    </style:style>
    <style:style style:name="P50"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officeooo:paragraph-rsid="0095ce9f"/>
    </style:style>
    <style:style style:name="P51"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use-window-font-color="true" style:font-name="Verlag Book" fo:font-size="12pt" fo:language="eu" fo:country="ES" officeooo:rsid="001a8f94" officeooo:paragraph-rsid="00912c08" style:font-size-asian="12pt" style:font-name-complex="Verlag Book"/>
    </style:style>
    <style:style style:name="P52" style:family="paragraph" style:parent-style-name="Texto_20_independiente_20_3" style:master-page-name="">
      <loext:graphic-properties draw:fill="none"/>
      <style:paragraph-properties fo:margin-left="1cm" fo:margin-right="1.499cm" fo:text-align="center" style:justify-single-word="false" fo:orphans="2" fo:widows="2" fo:text-indent="0cm" style:auto-text-indent="false" style:page-number="auto" fo:background-color="transparent" style:writing-mode="lr-tb"/>
      <style:text-properties style:font-name="Verlag Book" fo:font-size="14pt" fo:language="eu" fo:country="ES" fo:font-style="italic" fo:font-weight="bold" officeooo:rsid="007d4447" officeooo:paragraph-rsid="007d4447" style:font-size-asian="14pt" style:font-style-asian="italic" style:font-weight-asian="bold" style:font-name-complex="Verlag Book"/>
    </style:style>
    <style:style style:name="P5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language="eu" fo:country="ES" officeooo:paragraph-rsid="0055ae61" style:font-size-asian="12pt" style:font-name-complex="Verlag Book"/>
    </style:style>
    <style:style style:name="P5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language="eu" fo:country="ES" officeooo:paragraph-rsid="0058575c" style:font-size-asian="12pt" style:font-name-complex="Verlag Book"/>
    </style:style>
    <style:style style:name="P5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language="eu" fo:country="ES" officeooo:paragraph-rsid="00912c08" style:font-size-asian="12pt" style:font-name-complex="Verlag Book"/>
    </style:style>
    <style:style style:name="P56"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language="eu" fo:country="ES" officeooo:paragraph-rsid="007dd75c" style:font-size-asian="12pt" style:font-name-complex="Verlag Book"/>
    </style:style>
    <style:style style:name="P57"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language="eu" fo:country="ES" officeooo:rsid="0066c8f2" officeooo:paragraph-rsid="0066c8f2" style:font-size-asian="12pt" style:font-name-complex="Verlag Book"/>
    </style:style>
    <style:style style:name="P5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95ce9f" style:font-size-asian="12pt" style:font-name-complex="Verlag Book"/>
    </style:style>
    <style:style style:name="P5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1e60da" officeooo:paragraph-rsid="00a0cdbe" style:font-size-asian="12pt" style:font-name-complex="Verlag Book"/>
    </style:style>
    <style:style style:name="P6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1fbe98" officeooo:paragraph-rsid="0095ce9f" style:font-size-asian="12pt" style:font-name-complex="Verlag Book"/>
    </style:style>
    <style:style style:name="P6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1fbe98" officeooo:paragraph-rsid="00a2dbca" style:font-size-asian="12pt" style:font-name-complex="Verlag Book"/>
    </style:style>
    <style:style style:name="P6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a0e55c" officeooo:paragraph-rsid="00a0cdbe" style:font-size-asian="12pt" style:font-name-complex="Verlag Book"/>
    </style:style>
    <style:style style:name="P6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9eeb91" style:font-size-asian="12pt" style:language-asian="es" style:country-asian="ES" style:font-name-complex="Verlag Book"/>
    </style:style>
    <style:style style:name="P6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95ce9f" style:font-size-asian="12pt" style:language-asian="es" style:country-asian="ES" style:font-name-complex="Verlag Book"/>
    </style:style>
    <style:style style:name="P6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9cb622" officeooo:paragraph-rsid="009cb622" style:font-size-asian="12pt" style:language-asian="es" style:country-asian="ES" style:font-name-complex="Verlag Book"/>
    </style:style>
    <style:style style:name="P66"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9eeb91" officeooo:paragraph-rsid="009eeb91" style:font-size-asian="12pt" style:language-asian="es" style:country-asian="ES" style:font-name-complex="Verlag Book"/>
    </style:style>
    <style:style style:name="P67"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20pt" fo:language="eu" fo:country="ES" officeooo:paragraph-rsid="005ef08c" style:font-size-asian="20pt" style:font-name-complex="Verlag Book"/>
    </style:style>
    <style:style style:name="P6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use-window-font-color="true" style:font-name="Verlag Book" fo:font-size="11pt" fo:language="eu" fo:country="ES" officeooo:rsid="006cc6c8" officeooo:paragraph-rsid="005ef08c" fo:background-color="transparent" style:font-name-asian="Times New Roman" style:font-size-asian="11pt" style:font-name-complex="Arial" style:font-size-complex="11pt"/>
    </style:style>
    <style:style style:name="P6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use-window-font-color="true" style:font-name="Verlag Book" fo:font-size="12pt" fo:language="eu" fo:country="ES" officeooo:paragraph-rsid="00912c08" style:font-size-asian="12pt" style:font-name-complex="Verlag Book"/>
    </style:style>
    <style:style style:name="P7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use-window-font-color="true" style:font-name="Verlag Book" fo:font-size="12pt" fo:language="eu" fo:country="ES" officeooo:rsid="00912c08" officeooo:paragraph-rsid="00912c08" style:font-size-asian="12pt" style:font-name-complex="Verlag Book"/>
    </style:style>
    <style:style style:name="P7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use-window-font-color="true" style:font-name="Verlag Book" fo:font-size="12pt" fo:language="eu" fo:country="ES" fo:font-style="normal" officeooo:rsid="00a5f53b" officeooo:paragraph-rsid="00a5f53b" fo:background-color="transparent" style:font-name-asian="Times New Roman" style:font-size-asian="12pt" style:language-asian="zxx" style:country-asian="none" style:font-style-asian="normal" style:font-name-complex="Verlag Book" style:font-size-complex="12pt" style:language-complex="zxx" style:country-complex="none" style:font-style-complex="normal"/>
    </style:style>
    <style:style style:name="P7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use-window-font-color="true" style:font-name="Verlag Book" fo:font-size="12pt" fo:language="eu" fo:country="ES" fo:font-style="normal" officeooo:rsid="0079cc7a" officeooo:paragraph-rsid="0095ce9f" fo:background-color="transparent" style:font-name-asian="Times New Roman" style:font-size-asian="12pt" style:language-asian="zxx" style:country-asian="none" style:font-style-asian="normal" style:font-name-complex="Verlag Book" style:font-size-complex="12pt" style:language-complex="zxx" style:country-complex="none" style:font-style-complex="normal"/>
    </style:style>
    <style:style style:name="P73" style:family="paragraph" style:parent-style-name="Texto_20_independiente_20_3">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4pt" fo:language="eu" fo:country="ES" fo:font-style="italic" fo:font-weight="bold" officeooo:paragraph-rsid="007d4447" style:font-size-asian="14pt" style:font-style-asian="italic" style:font-weight-asian="bold" style:font-name-complex="Verlag Book"/>
    </style:style>
    <style:style style:name="P74" style:family="paragraph" style:parent-style-name="Standard" style:master-page-name="">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lag-Black" fo:font-size="11pt" fo:language="eu" fo:country="ES" officeooo:rsid="004dec48" officeooo:paragraph-rsid="008fd75f" fo:background-color="transparent" style:font-name-asian="Times New Roman" style:font-size-asian="11pt" style:font-name-complex="Arial" style:font-size-complex="11pt"/>
    </style:style>
    <style:style style:name="P75" style:family="paragraph" style:parent-style-name="Standard" style:master-page-name="">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lag-Black" fo:font-size="11pt" fo:language="eu" fo:country="ES" officeooo:rsid="004dec48" officeooo:paragraph-rsid="0095ce9f" fo:background-color="transparent" style:font-name-asian="Times New Roman" style:font-size-asian="11pt" style:font-name-complex="Arial" style:font-size-complex="11pt"/>
    </style:style>
    <style:style style:name="P76" style:family="paragraph" style:parent-style-name="Standard" style:master-page-name="">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style:use-window-font-color="true" style:font-name="Verlag-Black" fo:font-size="11pt" fo:language="eu" fo:country="ES" fo:font-style="normal" officeooo:rsid="009bab34"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77" style:family="paragraph" style:parent-style-name="Standard" style:master-page-name="">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style:use-window-font-color="true" style:font-name="Verlag-Black" fo:font-size="11pt" fo:language="eu" fo:country="ES" fo:font-style="normal" officeooo:rsid="009bab34"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78"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2pt" fo:language="eu" fo:country="ES" fo:font-style="italic" officeooo:rsid="001b4420" officeooo:paragraph-rsid="0066d745" fo:background-color="transparent" style:font-name-asian="Times New Roman" style:font-size-asian="12pt" style:language-asian="zxx" style:country-asian="none" style:font-style-asian="italic" style:font-name-complex="Arial" style:font-size-complex="12pt" style:language-complex="zxx" style:country-complex="none" style:font-style-complex="italic"/>
    </style:style>
    <style:style style:name="P79"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officeooo:rsid="0042f54e" officeooo:paragraph-rsid="008fd75f" fo:background-color="transparent" style:font-name-asian="Times New Roman" style:font-size-asian="11pt" style:font-name-complex="Arial" style:font-size-complex="11pt"/>
    </style:style>
    <style:style style:name="P80"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officeooo:rsid="0042f54e" officeooo:paragraph-rsid="0095ce9f" fo:background-color="transparent" style:font-name-asian="Times New Roman" style:font-size-asian="11pt" style:font-name-complex="Arial" style:font-size-complex="11pt"/>
    </style:style>
    <style:style style:name="P81"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officeooo:rsid="00923c54" officeooo:paragraph-rsid="008fd75f" fo:background-color="transparent" style:font-name-asian="Times New Roman" style:font-size-asian="11pt" style:font-name-complex="Arial" style:font-size-complex="11pt"/>
    </style:style>
    <style:style style:name="P82"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officeooo:rsid="00923c54" officeooo:paragraph-rsid="0095ce9f" fo:background-color="transparent" style:font-name-asian="Times New Roman" style:font-size-asian="11pt" style:font-name-complex="Arial" style:font-size-complex="11pt"/>
    </style:style>
    <style:style style:name="P83" style:family="paragraph" style:parent-style-name="Standard">
      <loext:graphic-properties draw:fill="none"/>
      <style:paragraph-properties fo:margin-left="1cm" fo:margin-right="1.499cm" fo:margin-top="0cm" fo:margin-bottom="0cm" loext:contextual-spacing="false" fo:line-height="100%" fo:orphans="2" fo:widows="2" fo:text-indent="0cm" style:auto-text-indent="false" fo:background-color="transparent" style:writing-mode="lr-tb"/>
      <style:text-properties style:use-window-font-color="true" style:font-name="Verlag Book" fo:font-size="11pt" fo:language="eu" fo:country="ES" officeooo:rsid="00923c54" officeooo:paragraph-rsid="0095ce9f" fo:background-color="transparent" style:font-name-asian="Times New Roman" style:font-size-asian="11pt" style:font-name-complex="Arial" style:font-size-complex="11pt"/>
    </style:style>
    <style:style style:name="P84"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officeooo:rsid="00a0a812" officeooo:paragraph-rsid="0095ce9f" fo:background-color="transparent" style:font-name-asian="Times New Roman" style:font-size-asian="11pt" style:font-name-complex="Arial" style:font-size-complex="11pt"/>
    </style:style>
    <style:style style:name="P85"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officeooo:rsid="00923be1" officeooo:paragraph-rsid="00c0b815" fo:background-color="transparent" style:font-name-asian="Times New Roman" style:font-size-asian="11pt" style:font-name-complex="Arial" style:font-size-complex="11pt"/>
    </style:style>
    <style:style style:name="P86"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42f54e" officeooo:paragraph-rsid="008fd75f" fo:background-color="transparent" style:font-name-asian="Times New Roman" style:font-size-asian="11pt" style:font-style-asian="normal" style:font-name-complex="Arial" style:font-size-complex="11pt" style:font-style-complex="normal"/>
    </style:style>
    <style:style style:name="P87"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42f54e" officeooo:paragraph-rsid="0095ce9f" fo:background-color="transparent" style:font-name-asian="Times New Roman" style:font-size-asian="11pt" style:font-style-asian="normal" style:font-name-complex="Arial" style:font-size-complex="11pt" style:font-style-complex="normal"/>
    </style:style>
    <style:style style:name="P88"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970ba4"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89"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970ba4"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90"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officeooo:rsid="00961c44" officeooo:paragraph-rsid="008fd75f" style:font-size-asian="11pt" style:font-size-complex="11pt"/>
    </style:style>
    <style:style style:name="P91"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officeooo:rsid="00961c44" officeooo:paragraph-rsid="0095ce9f" style:font-size-asian="11pt" style:font-size-complex="11pt"/>
    </style:style>
    <style:style style:name="P92"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officeooo:paragraph-rsid="008fd75f" style:font-size-asian="11pt" style:font-size-complex="11pt"/>
    </style:style>
    <style:style style:name="P93"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officeooo:paragraph-rsid="0095ce9f" style:font-size-asian="11pt" style:font-size-complex="11pt"/>
    </style:style>
    <style:style style:name="P94"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Black" fo:font-size="11pt" fo:language="eu" fo:country="ES" officeooo:rsid="006cc6c8" officeooo:paragraph-rsid="008fd75f" fo:background-color="transparent" style:font-name-asian="Times New Roman" style:font-size-asian="11pt" style:font-name-complex="Arial" style:font-size-complex="11pt"/>
    </style:style>
    <style:style style:name="P95"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Black" fo:font-size="11pt" fo:language="eu" fo:country="ES" officeooo:rsid="006cc6c8" officeooo:paragraph-rsid="0095ce9f" fo:background-color="transparent" style:font-name-asian="Times New Roman" style:font-size-asian="11pt" style:font-name-complex="Arial" style:font-size-complex="11pt"/>
    </style:style>
    <style:style style:name="P96" style:family="paragraph" style:parent-style-name="Standard">
      <loext:graphic-properties draw:fill="none"/>
      <style:paragraph-properties fo:margin-left="1cm" fo:margin-right="1.499cm" fo:margin-top="0cm" fo:margin-bottom="0cm" loext:contextual-spacing="false" fo:line-height="100%" fo:orphans="2" fo:widows="2" fo:text-indent="0cm" style:auto-text-indent="false" fo:background-color="transparent" style:writing-mode="lr-tb"/>
      <style:text-properties style:use-window-font-color="true" style:font-name="Verlag-Black" fo:font-size="11pt" fo:language="eu" fo:country="ES" officeooo:rsid="006cc6c8" officeooo:paragraph-rsid="0095ce9f" fo:background-color="transparent" style:font-name-asian="Times New Roman" style:font-size-asian="11pt" style:font-name-complex="Arial" style:font-size-complex="11pt"/>
    </style:style>
    <style:style style:name="P97" style:family="paragraph" style:parent-style-name="Standard">
      <loext:graphic-properties draw:fill="none"/>
      <style:paragraph-properties fo:margin-left="1cm" fo:margin-right="1.499cm" fo:margin-top="0cm" fo:margin-bottom="0cm" loext:contextual-spacing="false" fo:line-height="100%" fo:orphans="2" fo:widows="2" fo:text-indent="0cm" style:auto-text-indent="false" fo:background-color="transparent" style:writing-mode="lr-tb"/>
      <style:text-properties style:use-window-font-color="true" style:font-name="Verlag-Black" fo:font-size="11pt" fo:language="eu" fo:country="ES" officeooo:rsid="00923c54" officeooo:paragraph-rsid="008fd75f" fo:background-color="transparent" style:font-name-asian="Times New Roman" style:font-size-asian="11pt" style:font-name-complex="Arial" style:font-size-complex="11pt"/>
    </style:style>
    <style:style style:name="P98"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Black" fo:font-size="11pt" fo:language="eu" fo:country="ES" officeooo:rsid="00923c54" officeooo:paragraph-rsid="00b7f718" fo:background-color="transparent" style:font-name-asian="Times New Roman" style:font-size-asian="11pt" style:font-name-complex="Arial" style:font-size-complex="11pt"/>
    </style:style>
    <style:style style:name="P99"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Black" fo:font-size="11pt" fo:language="eu" fo:country="ES" officeooo:rsid="00923be1" officeooo:paragraph-rsid="008fd75f" fo:background-color="transparent" style:font-name-asian="Times New Roman" style:font-size-asian="11pt" style:font-name-complex="Arial" style:font-size-complex="11pt"/>
    </style:style>
    <style:style style:name="P100" style:family="paragraph" style:parent-style-name="Standard">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Black" fo:font-size="11pt" fo:language="eu" fo:country="ES" officeooo:rsid="00923be1" officeooo:paragraph-rsid="0095ce9f" fo:background-color="transparent" style:font-name-asian="Times New Roman" style:font-size-asian="11pt" style:font-name-complex="Arial" style:font-size-complex="11pt"/>
    </style:style>
    <style:style style:name="P101"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Black" fo:font-size="11pt" fo:language="eu" fo:country="ES" officeooo:rsid="00923be1" officeooo:paragraph-rsid="008fd75f" fo:background-color="transparent" style:font-name-asian="Times New Roman" style:font-size-asian="11pt" style:font-name-complex="Arial" style:font-size-complex="11pt"/>
    </style:style>
    <style:style style:name="P102"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Black" fo:font-size="11pt" fo:language="eu" fo:country="ES" officeooo:rsid="00970ba4" officeooo:paragraph-rsid="008fd75f" fo:background-color="transparent" style:font-name-asian="Times New Roman" style:font-size-asian="11pt" style:font-name-complex="Arial" style:font-size-complex="11pt"/>
    </style:style>
    <style:style style:name="P103"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Black" fo:font-size="11pt" fo:language="eu" fo:country="ES" officeooo:rsid="00970ba4" officeooo:paragraph-rsid="0095ce9f" fo:background-color="transparent" style:font-name-asian="Times New Roman" style:font-size-asian="11pt" style:font-name-complex="Arial" style:font-size-complex="11pt"/>
    </style:style>
    <style:style style:name="P104" style:family="paragraph" style:parent-style-name="Standard">
      <loext:graphic-properties draw:fill="none"/>
      <style:paragraph-properties fo:margin-left="1cm" fo:margin-right="1.499cm" fo:margin-top="0cm" fo:margin-bottom="0cm" loext:contextual-spacing="false" fo:line-height="100%" fo:orphans="2" fo:widows="2" fo:text-indent="0cm" style:auto-text-indent="false" fo:background-color="transparent" style:writing-mode="lr-tb"/>
      <style:text-properties style:use-window-font-color="true" style:font-name="Verlag-Black" fo:font-size="11pt" fo:language="eu" fo:country="ES" officeooo:rsid="009bab34" officeooo:paragraph-rsid="008fd75f" fo:background-color="transparent" style:font-name-asian="Times New Roman" style:font-size-asian="11pt" style:font-name-complex="Arial" style:font-size-complex="11pt"/>
    </style:style>
    <style:style style:name="P105" style:family="paragraph" style:parent-style-name="Standard">
      <loext:graphic-properties draw:fill="none"/>
      <style:paragraph-properties fo:margin-left="1cm" fo:margin-right="1.499cm" fo:margin-top="0cm" fo:margin-bottom="0cm" loext:contextual-spacing="false" fo:line-height="100%" fo:orphans="2" fo:widows="2" fo:text-indent="0cm" style:auto-text-indent="false" fo:background-color="transparent" style:writing-mode="lr-tb"/>
      <style:text-properties style:use-window-font-color="true" style:font-name="Verlag-Black" fo:font-size="11pt" fo:language="eu" fo:country="ES" officeooo:rsid="009bab34" officeooo:paragraph-rsid="0095ce9f" fo:background-color="transparent" style:font-name-asian="Times New Roman" style:font-size-asian="11pt" style:font-name-complex="Arial" style:font-size-complex="11pt"/>
    </style:style>
    <style:style style:name="P106" style:family="paragraph" style:parent-style-name="Standard">
      <loext:graphic-properties draw:fill="none"/>
      <style:paragraph-properties fo:margin-left="1cm" fo:margin-right="1.499cm" fo:margin-top="0cm" fo:margin-bottom="0cm" loext:contextual-spacing="false" fo:line-height="100%" fo:orphans="2" fo:widows="2" fo:text-indent="0cm" style:auto-text-indent="false" fo:background-color="transparent" style:writing-mode="lr-tb"/>
      <style:text-properties style:use-window-font-color="true" style:font-name="Verlag-Black" fo:font-size="11pt" officeooo:rsid="006cc6c8" officeooo:paragraph-rsid="008fd75f" style:font-size-asian="11pt" style:font-size-complex="11pt"/>
    </style:style>
    <style:style style:name="P107" style:family="paragraph" style:parent-style-name="Standard">
      <loext:graphic-properties draw:fill="none"/>
      <style:paragraph-properties fo:margin-left="1cm" fo:margin-right="1.499cm" fo:margin-top="0cm" fo:margin-bottom="0cm" loext:contextual-spacing="false" fo:line-height="100%" fo:orphans="2" fo:widows="2" fo:text-indent="0cm" style:auto-text-indent="false" fo:background-color="transparent" style:writing-mode="lr-tb"/>
      <style:text-properties style:use-window-font-color="true" style:font-name="Verlag-Black" fo:font-size="11pt" officeooo:paragraph-rsid="008fd75f" style:font-size-asian="11pt" style:font-size-complex="11pt"/>
    </style:style>
    <style:style style:name="P108" style:family="paragraph" style:parent-style-name="Standard">
      <loext:graphic-properties draw:fill="none"/>
      <style:paragraph-properties fo:margin-left="1cm" fo:margin-right="1.499cm" fo:margin-top="0cm" fo:margin-bottom="0cm" loext:contextual-spacing="false" fo:line-height="100%" fo:orphans="2" fo:widows="2" fo:text-indent="0cm" style:auto-text-indent="false" fo:background-color="transparent" style:writing-mode="lr-tb"/>
      <style:text-properties style:use-window-font-color="true" style:font-name="Verlag-Black" fo:font-size="11pt" officeooo:paragraph-rsid="0095ce9f" style:font-size-asian="11pt" style:font-size-complex="11pt"/>
    </style:style>
    <style:style style:name="P109"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language="eu" fo:country="ES" officeooo:rsid="0096ea84" officeooo:paragraph-rsid="008fd75f" fo:background-color="transparent" style:font-name-asian="Times New Roman" style:font-size-asian="12pt" style:font-name-complex="Arial" style:font-size-complex="12pt"/>
    </style:style>
    <style:style style:name="P110"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language="eu" fo:country="ES" officeooo:rsid="0096ea84" officeooo:paragraph-rsid="0095ce9f" fo:background-color="transparent" style:font-name-asian="Times New Roman" style:font-size-asian="12pt" style:font-name-complex="Arial" style:font-size-complex="12pt"/>
    </style:style>
    <style:style style:name="P111"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language="eu" fo:country="ES" fo:font-style="normal" officeooo:rsid="0096ea84" officeooo:paragraph-rsid="008fd75f"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112"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language="eu" fo:country="ES" fo:font-style="normal" officeooo:rsid="0096ea84" officeooo:paragraph-rsid="0095ce9f"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113"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language="eu" fo:country="ES" fo:font-style="normal" officeooo:rsid="0096ea84" officeooo:paragraph-rsid="00bdcbc8"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114"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1pt" fo:language="eu" fo:country="ES" fo:font-style="normal" officeooo:rsid="0096ea84"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15"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1pt" fo:language="eu" fo:country="ES" fo:font-style="normal" officeooo:rsid="0096ea84"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16"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1pt" fo:language="eu" fo:country="ES" fo:font-style="normal" officeooo:rsid="0042f54e"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17"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1pt" fo:language="eu" fo:country="ES" fo:font-style="normal" officeooo:rsid="0042f54e"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18"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fo:color="#00cc00" style:font-name="Verlag-Black" fo:font-size="11pt" fo:language="eu" fo:country="ES" officeooo:rsid="00970ba4" officeooo:paragraph-rsid="008fd75f" fo:background-color="transparent" style:font-name-asian="Times New Roman" style:font-size-asian="11pt" style:font-name-complex="Arial" style:font-size-complex="11pt"/>
    </style:style>
    <style:style style:name="P119" style:family="paragraph" style:parent-style-name="Standard">
      <loext:graphic-properties draw:fill="none"/>
      <style:paragraph-properties fo:margin-left="1cm" fo:margin-right="1.499cm" fo:margin-top="0cm" fo:margin-bottom="0cm" loext:contextual-spacing="false" fo:line-height="100%" fo:text-align="start" style:justify-single-word="false" fo:orphans="2" fo:widows="2" fo:text-indent="0cm" style:auto-text-indent="false" fo:background-color="transparent" style:writing-mode="lr-tb"/>
      <style:text-properties fo:color="#00cc00" style:font-name="Verlag-Black" fo:font-size="11pt" fo:language="eu" fo:country="ES" officeooo:rsid="00970ba4" officeooo:paragraph-rsid="0095ce9f" fo:background-color="transparent" style:font-name-asian="Times New Roman" style:font-size-asian="11pt" style:font-name-complex="Arial" style:font-size-complex="11pt"/>
    </style:style>
    <style:style style:name="P120" style:family="paragraph" style:parent-style-name="Standard">
      <loext:graphic-properties draw:fill="none"/>
      <style:paragraph-properties fo:margin-left="1cm" fo:margin-right="1.499cm" fo:text-align="justify" style:justify-single-word="false" fo:orphans="2" fo:widows="2" fo:text-indent="0cm" style:auto-text-indent="false" fo:break-before="page" fo:background-color="transparent" style:writing-mode="lr-tb"/>
      <style:text-properties style:use-window-font-color="true" style:font-name="Verlag Book" fo:font-size="12pt" fo:language="eu" fo:country="ES" fo:font-style="normal" officeooo:rsid="0079cc7a" officeooo:paragraph-rsid="0095ce9f" fo:background-color="transparent" style:font-name-asian="Times New Roman" style:font-size-asian="12pt" style:language-asian="zxx" style:country-asian="none" style:font-style-asian="normal" style:font-name-complex="Verlag Book" style:font-size-complex="12pt" style:language-complex="zxx" style:country-complex="none" style:font-style-complex="normal"/>
    </style:style>
    <style:style style:name="P121" style:family="paragraph" style:parent-style-name="Standard">
      <loext:graphic-properties draw:fill="none"/>
      <style:paragraph-properties fo:margin-left="1cm" fo:margin-right="1.401cm" fo:text-align="justify" style:justify-single-word="false" fo:orphans="2" fo:widows="2" fo:text-indent="0cm" style:auto-text-indent="false" fo:background-color="transparent" style:writing-mode="lr-tb"/>
      <style:text-properties style:font-name="Verlag Book" fo:font-size="12pt" fo:language="eu" fo:country="ES" officeooo:paragraph-rsid="0058b368" style:font-size-asian="12pt" style:font-name-complex="Verlag Book"/>
    </style:style>
    <style:style style:name="P122" style:family="paragraph" style:parent-style-name="Texto_20_independiente_20_3">
      <loext:graphic-properties draw:fill="none"/>
      <style:paragraph-properties fo:margin-left="1cm" fo:margin-right="1.401cm" fo:text-align="center" style:justify-single-word="false" fo:orphans="2" fo:widows="2" fo:text-indent="0cm" style:auto-text-indent="false" fo:background-color="transparent" style:writing-mode="lr-tb"/>
      <style:text-properties style:font-name="Verlag Book" fo:font-size="14pt" fo:font-style="italic" fo:font-weight="bold" officeooo:paragraph-rsid="0095ce9f" style:font-size-asian="14pt" style:font-style-asian="italic" style:font-weight-asian="bold" style:font-name-complex="Verlag Book"/>
    </style:style>
    <style:style style:name="P123" style:family="paragraph" style:parent-style-name="Texto_20_independiente_20_3" style:master-page-name="">
      <loext:graphic-properties draw:fill="none"/>
      <style:paragraph-properties fo:margin-left="1cm" fo:margin-right="1.401cm" fo:text-align="center" style:justify-single-word="false" fo:orphans="2" fo:widows="2" fo:text-indent="0cm" style:auto-text-indent="false" style:page-number="auto" fo:background-color="transparent" style:writing-mode="lr-tb"/>
      <style:text-properties style:font-name="Verlag Book" fo:font-size="14pt" fo:font-style="italic" fo:font-weight="bold" officeooo:paragraph-rsid="0095ce9f" style:font-size-asian="14pt" style:font-style-asian="italic" style:font-weight-asian="bold" style:font-name-complex="Verlag Book"/>
    </style:style>
    <style:style style:name="P124" style:family="paragraph" style:parent-style-name="Standard">
      <style:paragraph-properties fo:break-before="page"/>
      <style:text-properties style:font-name="Verlag Book" fo:font-size="12pt" fo:language="eu" fo:country="ES" fo:font-weight="bold" officeooo:paragraph-rsid="0055ae61" style:font-size-asian="12pt" style:font-weight-asian="bold" style:font-name-complex="Verlag Book"/>
    </style:style>
    <style:style style:name="P125"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Verlag Book" fo:font-size="11pt" fo:language="eu" fo:country="ES" fo:font-style="normal" officeooo:rsid="00447ed2"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26"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Verlag Book" fo:font-size="11pt" fo:language="eu" fo:country="ES" fo:font-style="normal" officeooo:rsid="00447ed2"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27" style:family="paragraph" style:parent-style-name="Standard">
      <loext:graphic-properties draw:fill="none"/>
      <style:paragraph-properties fo:margin-left="0.018cm" fo:margin-right="0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italic" officeooo:rsid="005ba44e" officeooo:paragraph-rsid="008fd75f" fo:background-color="transparent"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128" style:family="paragraph" style:parent-style-name="Standard">
      <loext:graphic-properties draw:fill="none"/>
      <style:paragraph-properties fo:margin-left="0.018cm" fo:margin-right="0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italic" officeooo:rsid="005ba44e" officeooo:paragraph-rsid="0095ce9f" fo:background-color="transparent"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129"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snap-to-layout-grid="false" style:writing-mode="lr-tb">
        <style:tab-stops/>
      </style:paragraph-properties>
      <style:text-properties style:use-window-font-color="true" style:font-name="Verlag Book" fo:font-size="11pt" fo:language="eu" fo:country="ES" fo:font-style="italic" officeooo:rsid="0096ea84" officeooo:paragraph-rsid="008fd75f" fo:background-color="transparent"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130"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snap-to-layout-grid="false" style:writing-mode="lr-tb">
        <style:tab-stops/>
      </style:paragraph-properties>
      <style:text-properties style:use-window-font-color="true" style:font-name="Verlag Book" fo:font-size="11pt" fo:language="eu" fo:country="ES" fo:font-style="italic" officeooo:rsid="0096ea84" officeooo:paragraph-rsid="0095ce9f" fo:background-color="transparent"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131"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Verlag-Black" fo:font-size="11pt" fo:language="eu" fo:country="ES" officeooo:rsid="006cc6c8" officeooo:paragraph-rsid="008fd75f" fo:background-color="transparent" style:font-name-asian="Times New Roman" style:font-size-asian="11pt" style:font-name-complex="Arial" style:font-size-complex="11pt"/>
    </style:style>
    <style:style style:name="P132"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Verlag-Black" fo:font-size="11pt" fo:language="eu" fo:country="ES" officeooo:rsid="006cc6c8" officeooo:paragraph-rsid="0095ce9f" fo:background-color="transparent" style:font-name-asian="Times New Roman" style:font-size-asian="11pt" style:font-name-complex="Arial" style:font-size-complex="11pt"/>
    </style:style>
    <style:style style:name="P133" style:family="paragraph" style:parent-style-name="Standard">
      <style:paragraph-properties fo:margin-left="0.018cm" fo:margin-right="0cm" fo:margin-top="0cm" fo:margin-bottom="0cm" loext:contextual-spacing="false" fo:line-height="100%" fo:text-align="start" style:justify-single-word="false" fo:orphans="2" fo:widows="2" fo:text-indent="0cm" style:auto-text-indent="false" style:snap-to-layout-grid="false" style:writing-mode="lr-tb">
        <style:tab-stops/>
      </style:paragraph-properties>
      <style:text-properties style:use-window-font-color="true" style:font-name="Verlag-Black" fo:font-size="11pt" fo:language="eu" fo:country="ES" officeooo:rsid="009bab34" officeooo:paragraph-rsid="008fd75f" fo:background-color="transparent" style:font-name-asian="Times New Roman" style:font-size-asian="11pt" style:font-name-complex="Arial" style:font-size-complex="11pt"/>
    </style:style>
    <style:style style:name="P134" style:family="paragraph" style:parent-style-name="Standard">
      <style:paragraph-properties fo:margin-left="0.018cm" fo:margin-right="0cm" fo:margin-top="0cm" fo:margin-bottom="0cm" loext:contextual-spacing="false" fo:line-height="100%" fo:text-align="start" style:justify-single-word="false" fo:orphans="2" fo:widows="2" fo:text-indent="0cm" style:auto-text-indent="false" style:snap-to-layout-grid="false" style:writing-mode="lr-tb">
        <style:tab-stops/>
      </style:paragraph-properties>
      <style:text-properties style:use-window-font-color="true" style:font-name="Verlag-Black" fo:font-size="11pt" fo:language="eu" fo:country="ES" officeooo:rsid="009bab34" officeooo:paragraph-rsid="0095ce9f" fo:background-color="transparent" style:font-name-asian="Times New Roman" style:font-size-asian="11pt" style:font-name-complex="Arial" style:font-size-complex="11pt"/>
    </style:style>
    <style:style style:name="P135"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snap-to-layout-grid="false" style:writing-mode="lr-tb">
        <style:tab-stops/>
      </style:paragraph-properties>
      <style:text-properties style:use-window-font-color="true" style:font-name="Verlag-Black" fo:font-size="11pt" fo:language="eu" fo:country="ES" fo:font-style="normal" officeooo:rsid="00961c44"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36"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snap-to-layout-grid="false" style:writing-mode="lr-tb">
        <style:tab-stops/>
      </style:paragraph-properties>
      <style:text-properties style:use-window-font-color="true" style:font-name="Verlag-Black" fo:font-size="11pt" fo:language="eu" fo:country="ES" fo:font-style="normal" officeooo:rsid="00961c44"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37"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snap-to-layout-grid="false" style:writing-mode="lr-tb">
        <style:tab-stops/>
      </style:paragraph-properties>
      <style:text-properties style:use-window-font-color="true" style:font-name="Verlag-Black" fo:font-size="11pt" fo:language="eu" fo:country="ES" fo:font-style="normal" officeooo:rsid="004dec48"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38"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snap-to-layout-grid="false" style:writing-mode="lr-tb">
        <style:tab-stops/>
      </style:paragraph-properties>
      <style:text-properties style:use-window-font-color="true" style:font-name="Verlag-Black" fo:font-size="11pt" fo:language="eu" fo:country="ES" fo:font-style="normal" officeooo:rsid="004dec48"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39" style:family="paragraph" style:parent-style-name="Standard">
      <style:paragraph-properties fo:margin-left="0.018cm" fo:margin-right="0cm" fo:margin-top="0cm" fo:margin-bottom="0cm" loext:contextual-spacing="false" fo:line-height="100%" fo:text-align="center" style:justify-single-word="false" fo:orphans="2" fo:widows="2" fo:text-indent="0cm" style:auto-text-indent="false" style:snap-to-layout-grid="false" style:writing-mode="lr-tb">
        <style:tab-stops/>
      </style:paragraph-properties>
      <style:text-properties style:use-window-font-color="true" style:font-name="Verlag-Black" fo:font-size="11pt" fo:language="eu" fo:country="ES" fo:font-style="italic" officeooo:rsid="005cf2a3" officeooo:paragraph-rsid="008fd75f" fo:background-color="transparent" style:font-name-asian="Times New Roman" style:font-size-asian="11pt" style:language-asian="zxx" style:country-asian="none" style:font-style-asian="italic" style:font-name-complex="Arial" style:font-size-complex="11pt" style:language-complex="zxx" style:country-complex="none" style:font-style-complex="italic"/>
    </style:style>
    <style:style style:name="P140"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snap-to-layout-grid="false" style:writing-mode="lr-tb">
        <style:tab-stops/>
      </style:paragraph-properties>
      <style:text-properties fo:color="#ff6600" style:font-name="Verlag-Black" fo:font-size="12pt" fo:language="eu" fo:country="ES" fo:font-style="normal" officeooo:rsid="004dec48" officeooo:paragraph-rsid="008fd75f"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141"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snap-to-layout-grid="false" style:writing-mode="lr-tb">
        <style:tab-stops/>
      </style:paragraph-properties>
      <style:text-properties fo:color="#ff6600" style:font-name="Verlag-Black" fo:font-size="12pt" fo:language="eu" fo:country="ES" fo:font-style="normal" officeooo:rsid="004dec48" officeooo:paragraph-rsid="0095ce9f"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142"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snap-to-layout-grid="false" style:writing-mode="lr-tb">
        <style:tab-stops/>
      </style:paragraph-properties>
      <style:text-properties fo:color="#ff6600" style:font-name="Verlag-Black" fo:font-size="12pt" officeooo:paragraph-rsid="008fd75f" style:font-size-asian="12pt" style:font-size-complex="12pt"/>
    </style:style>
    <style:style style:name="P143"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snap-to-layout-grid="false" style:writing-mode="lr-tb">
        <style:tab-stops/>
      </style:paragraph-properties>
      <style:text-properties fo:color="#ff6600" style:font-name="Verlag-Black" fo:font-size="12pt" officeooo:paragraph-rsid="0095ce9f" style:font-size-asian="12pt" style:font-size-complex="12pt"/>
    </style:style>
    <style:style style:name="P144" style:family="paragraph" style:parent-style-name="Standard">
      <style:paragraph-properties fo:margin-left="0.018cm" fo:margin-right="0cm" fo:margin-top="0cm" fo:margin-bottom="0cm" loext:contextual-spacing="false" fo:line-height="100%" fo:text-align="start" style:justify-single-word="false" fo:orphans="2" fo:widows="2" fo:text-indent="0cm" style:auto-text-indent="false" style:writing-mode="lr-tb"/>
      <style:text-properties fo:color="#000000" style:font-name="Verlag Book" fo:font-size="12pt" fo:language="eu" fo:country="ES" fo:font-style="normal" officeooo:rsid="0096ea84" officeooo:paragraph-rsid="008fd75f"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145" style:family="paragraph" style:parent-style-name="Standard">
      <style:paragraph-properties fo:margin-left="0.018cm" fo:margin-right="0cm" fo:margin-top="0cm" fo:margin-bottom="0cm" loext:contextual-spacing="false" fo:line-height="100%" fo:text-align="start" style:justify-single-word="false" fo:orphans="2" fo:widows="2" fo:text-indent="0cm" style:auto-text-indent="false" style:writing-mode="lr-tb"/>
      <style:text-properties fo:color="#000000" style:font-name="Verlag Book" fo:font-size="12pt" fo:language="eu" fo:country="ES" fo:font-style="normal" officeooo:rsid="0096ea84" officeooo:paragraph-rsid="0095ce9f"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146" style:family="paragraph" style:parent-style-name="Texto_20_independiente_20_3">
      <style:text-properties style:font-name="Verlag Book" fo:font-size="14pt" fo:language="eu" fo:country="ES" fo:font-style="italic" fo:font-weight="bold" officeooo:paragraph-rsid="0055ae61" style:font-size-asian="14pt" style:font-style-asian="italic" style:font-weight-asian="bold" style:font-name-complex="Verlag Book"/>
    </style:style>
    <style:style style:name="P147" style:family="paragraph" style:parent-style-name="Texto_20_independiente_20_3">
      <style:text-properties style:font-name="Verlag Book" fo:font-size="14pt" fo:font-style="italic" fo:font-weight="bold" officeooo:paragraph-rsid="0095ce9f" style:font-size-asian="14pt" style:font-style-asian="italic" style:font-weight-asian="bold" style:font-name-complex="Verlag Book"/>
    </style:style>
    <style:style style:name="P148" style:family="paragraph" style:parent-style-name="Standard" style:master-page-name="">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style:use-window-font-color="true" style:font-name="Verlag-Black" fo:font-size="11pt" fo:language="eu" fo:country="ES" fo:font-style="normal" officeooo:rsid="004dec48"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49" style:family="paragraph" style:parent-style-name="Standard" style:master-page-name="">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style:use-window-font-color="true" style:font-name="Verlag-Black" fo:font-size="11pt" fo:language="eu" fo:country="ES" fo:font-style="normal" officeooo:rsid="004dec48"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50" style:family="paragraph" style:parent-style-name="Standard" style:master-page-name="">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style:use-window-font-color="true" style:font-name="Verlag-Black" fo:font-size="11pt" fo:language="eu" fo:country="ES" fo:font-style="normal" officeooo:rsid="009bab34"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51" style:family="paragraph" style:parent-style-name="Standard" style:master-page-name="">
      <loext:graphic-properties draw:fill="none"/>
      <style:paragraph-properties fo:margin-left="1cm" fo:margin-right="1.6cm" fo:margin-top="0cm" fo:margin-bottom="0cm" loext:contextual-spacing="false" fo:line-height="100%" fo:orphans="2" fo:widows="2" fo:text-indent="0cm" style:auto-text-indent="false" style:page-number="auto" fo:background-color="transparent" style:snap-to-layout-grid="false" style:writing-mode="lr-tb">
        <style:tab-stops/>
      </style:paragraph-properties>
      <style:text-properties style:use-window-font-color="true" style:font-name="Verlag-Black" fo:font-size="11pt" fo:language="eu" fo:country="ES" fo:font-style="italic" officeooo:rsid="00447ed2" officeooo:paragraph-rsid="008fd75f" fo:background-color="transparent"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152" style:family="paragraph" style:parent-style-name="Standard" style:master-page-name="">
      <loext:graphic-properties draw:fill="none"/>
      <style:paragraph-properties fo:margin-left="1cm" fo:margin-right="1.6cm" fo:margin-top="0cm" fo:margin-bottom="0cm" loext:contextual-spacing="false" fo:line-height="100%" fo:orphans="2" fo:widows="2" fo:text-indent="0cm" style:auto-text-indent="false" style:page-number="auto" fo:background-color="transparent" style:snap-to-layout-grid="false" style:writing-mode="lr-tb">
        <style:tab-stops/>
      </style:paragraph-properties>
      <style:text-properties style:use-window-font-color="true" style:font-name="Verlag-Black" fo:font-size="11pt" fo:language="eu" fo:country="ES" fo:font-style="italic" officeooo:rsid="00447ed2" officeooo:paragraph-rsid="0095ce9f" fo:background-color="transparent"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153" style:family="paragraph" style:parent-style-name="Standard" style:master-page-name="">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style:use-window-font-color="true" style:font-name="Verlag-Black" fo:font-size="11pt" fo:language="eu" fo:country="ES" officeooo:rsid="004dec48" officeooo:paragraph-rsid="0095ce9f" fo:background-color="transparent" style:font-name-asian="Times New Roman" style:font-size-asian="11pt" style:font-name-complex="Arial" style:font-size-complex="11pt"/>
    </style:style>
    <style:style style:name="P154" style:family="paragraph" style:parent-style-name="Standard" style:master-page-name="">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fo:color="#ff6600" style:font-name="Verlag-Black" fo:font-size="12pt" officeooo:paragraph-rsid="008fd75f" style:font-size-asian="12pt" style:font-size-complex="12pt"/>
    </style:style>
    <style:style style:name="P155" style:family="paragraph" style:parent-style-name="Standard" style:master-page-name="">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fo:color="#ff6600" style:font-name="Verlag-Black" fo:font-size="12pt" officeooo:paragraph-rsid="0095ce9f" style:font-size-asian="12pt" style:font-size-complex="12pt"/>
    </style:style>
    <style:style style:name="P156"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Black" fo:font-size="11pt" fo:language="eu" fo:country="ES" officeooo:rsid="00970ba4" officeooo:paragraph-rsid="008fd75f" fo:background-color="transparent" style:font-name-asian="Times New Roman" style:font-size-asian="11pt" style:font-name-complex="Arial" style:font-size-complex="11pt"/>
    </style:style>
    <style:style style:name="P157"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Black" fo:font-size="11pt" fo:language="eu" fo:country="ES" officeooo:rsid="00970ba4" officeooo:paragraph-rsid="0095ce9f" fo:background-color="transparent" style:font-name-asian="Times New Roman" style:font-size-asian="11pt" style:font-name-complex="Arial" style:font-size-complex="11pt"/>
    </style:style>
    <style:style style:name="P158"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Black" fo:font-size="11pt" fo:language="eu" fo:country="ES" officeooo:rsid="00923be1" officeooo:paragraph-rsid="008fd75f" fo:background-color="transparent" style:font-name-asian="Times New Roman" style:font-size-asian="11pt" style:font-name-complex="Arial" style:font-size-complex="11pt"/>
    </style:style>
    <style:style style:name="P159"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Black" fo:font-size="11pt" fo:language="eu" fo:country="ES" officeooo:rsid="009bab34" officeooo:paragraph-rsid="008fd75f" fo:background-color="transparent" style:font-name-asian="Times New Roman" style:font-size-asian="11pt" style:font-name-complex="Arial" style:font-size-complex="11pt"/>
    </style:style>
    <style:style style:name="P160"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Black" fo:font-size="11pt" fo:language="eu" fo:country="ES" officeooo:rsid="009bab34" officeooo:paragraph-rsid="0095ce9f" fo:background-color="transparent" style:font-name-asian="Times New Roman" style:font-size-asian="11pt" style:font-name-complex="Arial" style:font-size-complex="11pt"/>
    </style:style>
    <style:style style:name="P161"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style:use-window-font-color="true" style:font-name="Verlag-Black" fo:font-size="11pt" fo:language="eu" fo:country="ES" officeooo:rsid="0091542b" officeooo:paragraph-rsid="0091542b" fo:background-color="transparent" style:font-name-asian="Times New Roman" style:font-size-asian="11pt" style:font-name-complex="Arial" style:font-size-complex="11pt"/>
    </style:style>
    <style:style style:name="P162"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style:use-window-font-color="true" style:font-name="Verlag-Black" fo:font-size="11pt" fo:language="eu" fo:country="ES" officeooo:rsid="0091542b" officeooo:paragraph-rsid="0095ce9f" fo:background-color="transparent" style:font-name-asian="Times New Roman" style:font-size-asian="11pt" style:font-name-complex="Arial" style:font-size-complex="11pt"/>
    </style:style>
    <style:style style:name="P163"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snap-to-layout-grid="false" style:writing-mode="lr-tb">
        <style:tab-stops/>
      </style:paragraph-properties>
      <style:text-properties style:use-window-font-color="true" style:font-name="Verlag-Black" fo:font-size="11pt" fo:language="eu" fo:country="ES" officeooo:rsid="005cf2a3" officeooo:paragraph-rsid="008fd75f" fo:background-color="transparent" style:font-name-asian="Times New Roman" style:font-size-asian="11pt" style:font-name-complex="Arial" style:font-size-complex="11pt"/>
    </style:style>
    <style:style style:name="P164"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style:use-window-font-color="true" style:font-name="Verlag-Black" fo:font-size="11pt" fo:language="eu" fo:country="ES" fo:font-style="normal" officeooo:rsid="009bab34" officeooo:paragraph-rsid="008fd75f" fo:background-color="transparent" style:font-name-asian="Times New Roman" style:font-size-asian="11pt" style:language-asian="zxx" style:country-asian="none" style:font-style-asian="normal" style:font-name-complex="Verlag Light" style:font-size-complex="11pt" style:language-complex="zxx" style:country-complex="none" style:font-style-complex="normal"/>
    </style:style>
    <style:style style:name="P165"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style:use-window-font-color="true" style:font-name="Verlag-Black" fo:font-size="11pt" fo:language="eu" fo:country="ES" fo:font-style="normal" officeooo:rsid="009bab34" officeooo:paragraph-rsid="0095ce9f" fo:background-color="transparent" style:font-name-asian="Times New Roman" style:font-size-asian="11pt" style:language-asian="zxx" style:country-asian="none" style:font-style-asian="normal" style:font-name-complex="Verlag Light" style:font-size-complex="11pt" style:language-complex="zxx" style:country-complex="none" style:font-style-complex="normal"/>
    </style:style>
    <style:style style:name="P166"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Black" fo:font-size="11pt" officeooo:paragraph-rsid="008fd75f" style:font-size-asian="11pt" style:font-size-complex="11pt"/>
    </style:style>
    <style:style style:name="P167"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Black" fo:font-size="11pt" officeooo:paragraph-rsid="0095ce9f" style:font-size-asian="11pt" style:font-size-complex="11pt"/>
    </style:style>
    <style:style style:name="P168"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style:use-window-font-color="true" style:font-name="Verlag-Black" fo:font-size="11pt" officeooo:paragraph-rsid="00912c08" style:font-size-asian="11pt" style:font-size-complex="11pt"/>
    </style:style>
    <style:style style:name="P169"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style:use-window-font-color="true" style:font-name="Verlag-Black" fo:font-size="11pt" officeooo:paragraph-rsid="0095ce9f" style:font-size-asian="11pt" style:font-size-complex="11pt"/>
    </style:style>
    <style:style style:name="P170"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Black" fo:font-size="12pt" fo:language="eu" fo:country="ES" fo:font-style="italic" officeooo:rsid="006a0302" officeooo:paragraph-rsid="008fd75f" fo:background-color="transparent" style:font-name-asian="Times New Roman" style:font-size-asian="12pt" style:language-asian="zxx" style:country-asian="none" style:font-style-asian="italic" style:font-name-complex="Arial" style:font-size-complex="12pt" style:language-complex="zxx" style:country-complex="none" style:font-style-complex="italic"/>
    </style:style>
    <style:style style:name="P171"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Black" fo:font-size="12pt" fo:language="eu" fo:country="ES" fo:font-style="italic" officeooo:rsid="006a0302" officeooo:paragraph-rsid="0095ce9f" fo:background-color="transparent" style:font-name-asian="Times New Roman" style:font-size-asian="12pt" style:language-asian="zxx" style:country-asian="none" style:font-style-asian="italic" style:font-name-complex="Arial" style:font-size-complex="12pt" style:language-complex="zxx" style:country-complex="none" style:font-style-complex="italic"/>
    </style:style>
    <style:style style:name="P172"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normal" officeooo:rsid="00514404"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73"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normal" officeooo:rsid="00514404"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74"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923be1"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75"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923be1"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76"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447ed2"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77"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447ed2"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78"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96ea84"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79"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96ea84"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80"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91542b" officeooo:paragraph-rsid="0091542b"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81"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91542b"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182"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normal" officeooo:rsid="005ba44e" officeooo:paragraph-rsid="008fd75f" fo:background-color="transparent" style:font-name-asian="Times New Roman" style:font-size-asian="11pt" style:language-asian="zxx" style:country-asian="none" style:font-style-asian="normal" style:font-name-complex="Verlag Light" style:font-size-complex="11pt" style:language-complex="zxx" style:country-complex="none" style:font-style-complex="normal"/>
    </style:style>
    <style:style style:name="P183"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42f54e" officeooo:paragraph-rsid="008fd75f" fo:background-color="transparent" style:font-name-asian="Times New Roman" style:font-size-asian="11pt" style:font-style-asian="normal" style:font-name-complex="Arial" style:font-size-complex="11pt" style:font-style-complex="normal"/>
    </style:style>
    <style:style style:name="P184"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 Book" fo:font-size="11pt" fo:language="eu" fo:country="ES" fo:font-style="normal" officeooo:rsid="0042f54e" officeooo:paragraph-rsid="0095ce9f" fo:background-color="transparent" style:font-name-asian="Times New Roman" style:font-size-asian="11pt" style:font-style-asian="normal" style:font-name-complex="Arial" style:font-size-complex="11pt" style:font-style-complex="normal"/>
    </style:style>
    <style:style style:name="P185"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normal" officeooo:rsid="00447ed2" officeooo:paragraph-rsid="00abd60c" style:font-name-asian="Times New Roman" style:font-size-asian="11pt" style:language-asian="zxx" style:country-asian="none" style:font-style-asian="normal" style:font-name-complex="Verlag Light" style:font-size-complex="11pt" style:language-complex="zxx" style:country-complex="none" style:font-style-complex="normal"/>
    </style:style>
    <style:style style:name="P186"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italic" officeooo:rsid="00447ed2" officeooo:paragraph-rsid="008fd75f"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187"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italic" officeooo:rsid="005ba44e" officeooo:paragraph-rsid="0095ce9f" fo:background-color="transparent"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188"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style:use-window-font-color="true" style:font-name="Verlag Book" fo:font-size="11pt" fo:language="eu" fo:country="ES" fo:font-weight="normal" officeooo:rsid="0091542b" officeooo:paragraph-rsid="0091542b" fo:background-color="transparent" style:font-name-asian="Times New Roman" style:font-size-asian="11pt" style:font-weight-asian="normal" style:font-name-complex="Arial" style:font-size-complex="11pt" style:font-weight-complex="normal"/>
    </style:style>
    <style:style style:name="P189"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style:use-window-font-color="true" style:font-name="Verlag Book" fo:font-size="11pt" fo:language="eu" fo:country="ES" fo:font-weight="normal" officeooo:rsid="0091542b" officeooo:paragraph-rsid="0095ce9f" fo:background-color="transparent" style:font-name-asian="Times New Roman" style:font-size-asian="11pt" style:font-weight-asian="normal" style:font-name-complex="Arial" style:font-size-complex="11pt" style:font-weight-complex="normal"/>
    </style:style>
    <style:style style:name="P190"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style:use-window-font-color="true" style:font-name="Verlag Book" fo:font-size="11pt" fo:language="eu" fo:country="ES" fo:font-weight="normal" officeooo:rsid="0091542b" officeooo:paragraph-rsid="00ad5441" fo:background-color="transparent" style:font-name-asian="Times New Roman" style:font-size-asian="11pt" style:font-weight-asian="normal" style:font-name-complex="Arial" style:font-size-complex="11pt" style:font-weight-complex="normal"/>
    </style:style>
    <style:style style:name="P191"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style:use-window-font-color="true" style:font-name="Verlag Book" fo:font-size="11pt" fo:language="eu" fo:country="ES" fo:font-weight="normal" officeooo:rsid="0091542b" officeooo:paragraph-rsid="00b7f718" fo:background-color="transparent" style:font-name-asian="Times New Roman" style:font-size-asian="11pt" style:font-weight-asian="normal" style:font-name-complex="Arial" style:font-size-complex="11pt" style:font-weight-complex="normal"/>
    </style:style>
    <style:style style:name="P192"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fo:language="eu" fo:country="ES" fo:font-weight="normal" officeooo:rsid="00a0a812" officeooo:paragraph-rsid="0095ce9f" fo:background-color="transparent" style:font-name-asian="Times New Roman" style:font-size-asian="11pt" style:font-weight-asian="normal" style:font-name-complex="Arial" style:font-size-complex="11pt" style:font-weight-complex="normal"/>
    </style:style>
    <style:style style:name="P193"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officeooo:rsid="00b06007" officeooo:paragraph-rsid="00b06007" style:font-name-asian="Times New Roman" style:font-size-asian="11pt" style:font-name-complex="Arial" style:font-size-complex="11pt"/>
    </style:style>
    <style:style style:name="P194"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officeooo:paragraph-rsid="008fd75f" style:font-size-asian="11pt" style:font-size-complex="11pt"/>
    </style:style>
    <style:style style:name="P195"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1pt" officeooo:paragraph-rsid="0095ce9f" style:font-size-asian="11pt" style:font-size-complex="11pt"/>
    </style:style>
    <style:style style:name="P196"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lag Book" fo:font-size="12pt" fo:language="eu" fo:country="ES" officeooo:rsid="0091542b" officeooo:paragraph-rsid="0091542b" fo:background-color="transparent" style:font-name-asian="Times New Roman" style:font-size-asian="12pt" style:font-name-complex="Arial" style:font-size-complex="12pt"/>
    </style:style>
    <style:style style:name="P197"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2pt" fo:language="eu" fo:country="ES" officeooo:rsid="00b06007" officeooo:paragraph-rsid="00b06007" style:font-name-asian="Times New Roman" style:font-size-asian="12pt" style:font-name-complex="Arial" style:font-size-complex="12pt"/>
    </style:style>
    <style:style style:name="P198"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lack" fo:font-size="11pt" fo:language="eu" fo:country="ES" officeooo:rsid="0026d77a" officeooo:paragraph-rsid="0095ce9f" style:font-name-asian="Times New Roman" style:font-size-asian="11pt" style:font-name-complex="Arial" style:font-size-complex="11pt"/>
    </style:style>
    <style:style style:name="P199"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language="eu" fo:country="ES" officeooo:rsid="0096ea84" officeooo:paragraph-rsid="008fd75f" fo:background-color="transparent" style:font-name-asian="Times New Roman" style:font-size-asian="12pt" style:font-name-complex="Arial" style:font-size-complex="12pt"/>
    </style:style>
    <style:style style:name="P200"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language="eu" fo:country="ES" officeooo:rsid="0096ea84" officeooo:paragraph-rsid="0095ce9f" fo:background-color="transparent" style:font-name-asian="Times New Roman" style:font-size-asian="12pt" style:font-name-complex="Arial" style:font-size-complex="12pt"/>
    </style:style>
    <style:style style:name="P201"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fo:color="#000000" style:font-name="Verlag Book" fo:font-size="12pt" fo:language="eu" fo:country="ES" fo:font-style="normal" officeooo:rsid="009d33d5" officeooo:paragraph-rsid="008fd75f"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202"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fo:color="#000000" style:font-name="Verlag Book" fo:font-size="12pt" fo:language="eu" fo:country="ES" fo:font-style="normal" officeooo:rsid="009d33d5" officeooo:paragraph-rsid="0095ce9f"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203"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language="eu" fo:country="ES" fo:font-style="normal" officeooo:rsid="0096ea84" officeooo:paragraph-rsid="0095ce9f"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204"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language="eu" fo:country="ES" fo:font-style="normal" officeooo:rsid="0096ea84" officeooo:paragraph-rsid="00ae4125"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205"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Verlag Book" fo:font-size="12pt" fo:language="eu" fo:country="ES" fo:font-style="normal" officeooo:rsid="0096ea84" officeooo:paragraph-rsid="008fd75f"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206"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snap-to-layout-grid="false" style:writing-mode="lr-tb">
        <style:tab-stops/>
      </style:paragraph-properties>
      <style:text-properties fo:color="#000000" style:font-name="Verlag Book" fo:font-size="12pt" fo:language="eu" fo:country="ES" fo:font-style="italic" officeooo:rsid="0096ea84" officeooo:paragraph-rsid="008fd75f" fo:background-color="transparent" style:font-name-asian="Times New Roman" style:font-size-asian="12pt" style:language-asian="zxx" style:country-asian="none" style:font-style-asian="italic" style:font-name-complex="Verlag Light" style:font-size-complex="12pt" style:language-complex="zxx" style:country-complex="none" style:font-style-complex="italic"/>
    </style:style>
    <style:style style:name="P207"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snap-to-layout-grid="false" style:writing-mode="lr-tb">
        <style:tab-stops/>
      </style:paragraph-properties>
      <style:text-properties fo:color="#000000" style:font-name="Verlag Book" fo:font-size="12pt" fo:language="eu" fo:country="ES" fo:font-style="italic" officeooo:rsid="0096ea84" officeooo:paragraph-rsid="0095ce9f" fo:background-color="transparent" style:font-name-asian="Times New Roman" style:font-size-asian="12pt" style:language-asian="zxx" style:country-asian="none" style:font-style-asian="italic" style:font-name-complex="Verlag Light" style:font-size-complex="12pt" style:language-complex="zxx" style:country-complex="none" style:font-style-complex="italic"/>
    </style:style>
    <style:style style:name="P208"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snap-to-layout-grid="false" style:writing-mode="lr-tb">
        <style:tab-stops/>
      </style:paragraph-properties>
      <style:text-properties fo:color="#000000" style:font-name="Verlag Book" fo:font-size="12pt" fo:language="eu" fo:country="ES" fo:font-style="italic" officeooo:rsid="0096ea84" officeooo:paragraph-rsid="00af6e35" fo:background-color="transparent" style:font-name-asian="Times New Roman" style:font-size-asian="12pt" style:language-asian="zxx" style:country-asian="none" style:font-style-asian="italic" style:font-name-complex="Verlag Light" style:font-size-complex="12pt" style:language-complex="zxx" style:country-complex="none" style:font-style-complex="italic"/>
    </style:style>
    <style:style style:name="P209"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officeooo:paragraph-rsid="008fd75f" style:font-size-asian="12pt" style:font-size-complex="12pt"/>
    </style:style>
    <style:style style:name="P210"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officeooo:paragraph-rsid="0095ce9f" style:font-size-asian="12pt" style:font-size-complex="12pt"/>
    </style:style>
    <style:style style:name="P211"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officeooo:rsid="0096ea84" officeooo:paragraph-rsid="008fd75f" style:font-size-asian="12pt" style:font-size-complex="12pt"/>
    </style:style>
    <style:style style:name="P212"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officeooo:rsid="0096ea84" officeooo:paragraph-rsid="0095ce9f" style:font-size-asian="12pt" style:font-size-complex="12pt"/>
    </style:style>
    <style:style style:name="P213"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1pt" fo:language="eu" fo:country="ES" fo:font-style="italic" officeooo:rsid="005d9f79" officeooo:paragraph-rsid="008fd75f" fo:background-color="transparent"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214"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1pt" fo:language="eu" fo:country="ES" fo:font-style="italic" officeooo:rsid="005d9f79" officeooo:paragraph-rsid="0095ce9f" fo:background-color="transparent"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215"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1pt" fo:language="eu" fo:country="ES" fo:font-style="normal" officeooo:rsid="00961c44"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216"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1pt" fo:language="eu" fo:country="ES" fo:font-style="normal" officeooo:rsid="00961c44"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217"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fo:color="#00cc00" style:font-name="Verlag-Black" fo:font-size="12pt" fo:language="eu" fo:country="ES" fo:font-style="italic" officeooo:rsid="001b4420" officeooo:paragraph-rsid="008fd75f" fo:background-color="transparent" style:font-name-asian="Times New Roman" style:font-size-asian="12pt" style:language-asian="zxx" style:country-asian="none" style:font-style-asian="italic" style:font-name-complex="Arial" style:font-size-complex="12pt" style:language-complex="zxx" style:country-complex="none" style:font-style-complex="italic"/>
    </style:style>
    <style:style style:name="P218"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fo:color="#00cc00" style:font-name="Verlag-Black" fo:font-size="12pt" fo:language="eu" fo:country="ES" fo:font-style="italic" officeooo:rsid="001b4420" officeooo:paragraph-rsid="0095ce9f" fo:background-color="transparent" style:font-name-asian="Times New Roman" style:font-size-asian="12pt" style:language-asian="zxx" style:country-asian="none" style:font-style-asian="italic" style:font-name-complex="Arial" style:font-size-complex="12pt" style:language-complex="zxx" style:country-complex="none" style:font-style-complex="italic"/>
    </style:style>
    <style:style style:name="P219"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fo:color="#00cc00" style:font-name="Verlag-Black" fo:font-size="12pt" fo:language="eu" fo:country="ES" officeooo:rsid="001b4420" officeooo:paragraph-rsid="008fd75f" fo:background-color="transparent" style:font-name-asian="Times New Roman" style:font-size-asian="12pt" style:font-name-complex="Arial" style:font-size-complex="12pt"/>
    </style:style>
    <style:style style:name="P220"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fo:color="#00cc00" style:font-name="Verlag-Black" fo:font-size="12pt" fo:language="eu" fo:country="ES" officeooo:rsid="001b4420" officeooo:paragraph-rsid="0095ce9f" fo:background-color="transparent" style:font-name-asian="Times New Roman" style:font-size-asian="12pt" style:font-name-complex="Arial" style:font-size-complex="12pt"/>
    </style:style>
    <style:style style:name="P221"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writing-mode="lr-tb"/>
      <style:text-properties fo:color="#00cc00" style:font-name="Verlag-Black" fo:font-size="11pt" fo:language="eu" fo:country="ES" officeooo:rsid="009d33d5" officeooo:paragraph-rsid="008fd75f" fo:background-color="transparent" style:font-name-asian="Times New Roman" style:font-size-asian="11pt" style:font-name-complex="Arial" style:font-size-complex="11pt"/>
    </style:style>
    <style:style style:name="P222"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writing-mode="lr-tb"/>
      <style:text-properties fo:color="#00cc00" style:font-name="Verlag-Black" fo:font-size="11pt" fo:language="eu" fo:country="ES" officeooo:rsid="009d33d5" officeooo:paragraph-rsid="0095ce9f" fo:background-color="transparent" style:font-name-asian="Times New Roman" style:font-size-asian="11pt" style:font-name-complex="Arial" style:font-size-complex="11pt"/>
    </style:style>
    <style:style style:name="P223"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fo:color="#00cc00" style:font-name="Verlag-Black" fo:font-size="11pt" fo:language="eu" fo:country="ES" officeooo:rsid="00970ba4" officeooo:paragraph-rsid="008fd75f" fo:background-color="transparent" style:font-name-asian="Times New Roman" style:font-size-asian="11pt" style:font-name-complex="Arial" style:font-size-complex="11pt"/>
    </style:style>
    <style:style style:name="P224"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writing-mode="lr-tb"/>
      <style:text-properties fo:color="#00cc00" style:font-name="Verlag-Black" fo:font-size="11pt" fo:language="eu" fo:country="ES" officeooo:rsid="00970ba4" officeooo:paragraph-rsid="0095ce9f" fo:background-color="transparent" style:font-name-asian="Times New Roman" style:font-size-asian="11pt" style:font-name-complex="Arial" style:font-size-complex="11pt"/>
    </style:style>
    <style:style style:name="P225"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fo:color="#00cc00" style:font-name="Verlag Book" fo:font-size="11pt" officeooo:rsid="00514404" officeooo:paragraph-rsid="008fd75f" style:font-size-asian="11pt" style:font-size-complex="11pt"/>
    </style:style>
    <style:style style:name="P226"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fo:color="#00cc00" style:font-name="Verlag Book" fo:font-size="11pt" officeooo:rsid="00514404" officeooo:paragraph-rsid="0095ce9f" style:font-size-asian="11pt" style:font-size-complex="11pt"/>
    </style:style>
    <style:style style:name="P227"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fo:color="#00cc00" style:font-name="Verlag Book" fo:font-size="11pt" fo:language="eu" fo:country="ES" fo:font-style="italic" officeooo:rsid="00514404" officeooo:paragraph-rsid="008fd75f" fo:background-color="transparent"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228"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fo:color="#00cc00" style:font-name="Verlag Book" fo:font-size="11pt" fo:language="eu" fo:country="ES" fo:font-style="italic" officeooo:rsid="00514404" officeooo:paragraph-rsid="0095ce9f" fo:background-color="transparent"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229"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fo:color="#ff6600" style:font-name="Verlag-Black" fo:font-size="11pt" officeooo:paragraph-rsid="0091542b" style:font-size-asian="11pt" style:font-size-complex="11pt"/>
    </style:style>
    <style:style style:name="P230"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fo:color="#ff6600" style:font-name="Verlag-Black" fo:font-size="11pt" officeooo:paragraph-rsid="0095ce9f" style:font-size-asian="11pt" style:font-size-complex="11pt"/>
    </style:style>
    <style:style style:name="P231"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fo:color="#ff6600" style:font-name="Verlag-Black" fo:font-size="11pt" officeooo:paragraph-rsid="0096b763" style:font-size-asian="11pt" style:font-size-complex="11pt"/>
    </style:style>
    <style:style style:name="P232" style:family="paragraph" style:parent-style-name="Standard">
      <loext:graphic-properties draw:fill="none"/>
      <style:paragraph-properties fo:margin-left="1cm" fo:margin-right="1.6cm" fo:margin-top="0cm" fo:margin-bottom="0cm" loext:contextual-spacing="false" fo:line-height="100%" fo:orphans="2" fo:widows="2" fo:text-indent="0cm" style:auto-text-indent="false" fo:background-color="transparent" style:writing-mode="lr-tb"/>
      <style:text-properties fo:color="#ff6600" style:font-name="Verlag-Black" fo:font-size="11pt" officeooo:paragraph-rsid="00a7f4ae" style:font-size-asian="11pt" style:font-size-complex="11pt"/>
    </style:style>
    <style:style style:name="P233"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fo:color="#ff6600" style:font-name="Verlag-Black" fo:font-size="12pt" officeooo:paragraph-rsid="0095ce9f" style:font-size-asian="12pt" style:font-size-complex="12pt"/>
    </style:style>
    <style:style style:name="P234"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font-name="Verlag Book" fo:font-size="12pt" fo:language="eu" fo:country="ES" fo:font-weight="normal" officeooo:rsid="0058575c" officeooo:paragraph-rsid="00bb8262" style:font-size-asian="12pt" style:language-asian="es" style:country-asian="ES" style:font-weight-asian="normal" style:font-name-complex="Verlag Book" style:font-weight-complex="normal"/>
    </style:style>
    <style:style style:name="P235" style:family="paragraph" style:parent-style-name="Text_20_body">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italic" officeooo:rsid="00514404" officeooo:paragraph-rsid="008fd75f" fo:background-color="transparent"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236" style:family="paragraph" style:parent-style-name="Text_20_body">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italic" officeooo:rsid="00514404" officeooo:paragraph-rsid="0095ce9f" fo:background-color="transparent" style:font-name-asian="Times New Roman" style:font-size-asian="11pt" style:language-asian="zxx" style:country-asian="none" style:font-style-asian="italic" style:font-name-complex="Verlag Light" style:font-size-complex="11pt" style:language-complex="zxx" style:country-complex="none" style:font-style-complex="italic"/>
    </style:style>
    <style:style style:name="P237" style:family="paragraph" style:parent-style-name="Text_20_body">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normal" officeooo:rsid="00514404" officeooo:paragraph-rsid="0095ce9f" style:font-name-asian="Times New Roman" style:font-size-asian="11pt" style:language-asian="zxx" style:country-asian="none" style:font-style-asian="normal" style:font-name-complex="Verlag Light" style:font-size-complex="11pt" style:language-complex="zxx" style:country-complex="none" style:font-style-complex="normal"/>
    </style:style>
    <style:style style:name="P238" style:family="paragraph" style:parent-style-name="Text_20_body">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normal" officeooo:rsid="00514404" officeooo:paragraph-rsid="008fd75f" style:font-name-asian="Times New Roman" style:font-size-asian="11pt" style:language-asian="zxx" style:country-asian="none" style:font-style-asian="normal" style:font-name-complex="Verlag Light" style:font-size-complex="11pt" style:language-complex="zxx" style:country-complex="none" style:font-style-complex="normal"/>
    </style:style>
    <style:style style:name="P239" style:family="paragraph" style:parent-style-name="Text_20_body">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normal" officeooo:rsid="00514404" officeooo:paragraph-rsid="0095ce9f" fo:background-color="transparent" style:font-name-asian="Times New Roman" style:font-size-asian="11pt" style:language-asian="zxx" style:country-asian="none" style:font-style-asian="normal" style:font-name-complex="Verlag Light" style:font-size-complex="11pt" style:language-complex="zxx" style:country-complex="none" style:font-style-complex="normal"/>
    </style:style>
    <style:style style:name="P240" style:family="paragraph" style:parent-style-name="Text_20_body">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1pt" fo:language="eu" fo:country="ES" fo:font-style="normal" officeooo:rsid="00514404" officeooo:paragraph-rsid="008fd75f" fo:background-color="transparent" style:font-name-asian="Times New Roman" style:font-size-asian="11pt" style:language-asian="zxx" style:country-asian="none" style:font-style-asian="normal" style:font-name-complex="Verlag Light" style:font-size-complex="11pt" style:language-complex="zxx" style:country-complex="none" style:font-style-complex="normal"/>
    </style:style>
    <style:style style:name="P241" style:family="paragraph" style:parent-style-name="Standard">
      <loext:graphic-properties draw:fill="none"/>
      <style:paragraph-properties fo:margin-left="0cm" fo:margin-right="1.401cm" fo:text-align="justify" style:justify-single-word="false" fo:orphans="2" fo:widows="2" fo:text-indent="0cm" style:auto-text-indent="false" fo:background-color="transparent" style:writing-mode="lr-tb"/>
      <style:text-properties style:font-name="Verlag Book" fo:font-size="12pt" fo:language="eu" fo:country="ES" officeooo:paragraph-rsid="00912c08" style:font-size-asian="12pt" style:font-name-complex="Verlag Book"/>
    </style:style>
    <style:style style:name="P242" style:family="paragraph" style:parent-style-name="Standard">
      <loext:graphic-properties draw:fill="none"/>
      <style:paragraph-properties fo:margin-left="0cm" fo:margin-right="1.6cm" fo:margin-top="0cm" fo:margin-bottom="0cm" loext:contextual-spacing="false" fo:line-height="100%" fo:text-align="start" style:justify-single-word="false" fo:orphans="2" fo:widows="2" fo:text-indent="0cm" style:auto-text-indent="false" fo:background-color="transparent" style:snap-to-layout-grid="false" style:writing-mode="lr-tb">
        <style:tab-stops/>
      </style:paragraph-properties>
      <style:text-properties style:use-window-font-color="true" style:font-name="Verlag-Black" fo:font-size="11pt" fo:language="eu" fo:country="ES" officeooo:rsid="005cf2a3" officeooo:paragraph-rsid="008fd75f" fo:background-color="transparent" style:font-name-asian="Times New Roman" style:font-size-asian="11pt" style:font-name-complex="Arial" style:font-size-complex="11pt"/>
    </style:style>
    <style:style style:name="P243" style:family="paragraph" style:parent-style-name="Standard" style:master-page-name="">
      <loext:graphic-properties draw:fill="none"/>
      <style:paragraph-properties fo:margin-left="1cm" fo:margin-right="-1.401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style:use-window-font-color="true" style:font-name="Verlag-Black" fo:font-size="11pt" fo:language="eu" fo:country="ES" fo:font-style="normal" officeooo:rsid="004dec48" officeooo:paragraph-rsid="008fd75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244" style:family="paragraph" style:parent-style-name="Standard" style:master-page-name="">
      <loext:graphic-properties draw:fill="none"/>
      <style:paragraph-properties fo:margin-left="1cm" fo:margin-right="-1.401cm" fo:margin-top="0cm" fo:margin-bottom="0cm" loext:contextual-spacing="false" fo:line-height="100%" fo:text-align="justify" style:justify-single-word="false" fo:orphans="2" fo:widows="2" fo:text-indent="0cm" style:auto-text-indent="false" style:page-number="auto" fo:background-color="transparent" style:snap-to-layout-grid="false" style:writing-mode="lr-tb">
        <style:tab-stops/>
      </style:paragraph-properties>
      <style:text-properties style:use-window-font-color="true" style:font-name="Verlag-Black" fo:font-size="11pt" fo:language="eu" fo:country="ES" fo:font-style="normal" officeooo:rsid="004dec48" officeooo:paragraph-rsid="0095ce9f" fo:background-color="transparent"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P245" style:family="paragraph" style:parent-style-name="Standard" style:master-page-name="Standard">
      <style:paragraph-properties style:page-number="auto"/>
      <style:text-properties officeooo:rsid="005022f9" officeooo:paragraph-rsid="005022f9"/>
    </style:style>
    <style:style style:name="P246" style:family="paragraph" style:parent-style-name="Standard" style:list-style-name="L2">
      <style:text-properties officeooo:rsid="008333c9" officeooo:paragraph-rsid="008333c9"/>
    </style:style>
    <style:style style:name="P247" style:family="paragraph" style:parent-style-name="Standard" style:list-style-name="L3">
      <style:text-properties officeooo:paragraph-rsid="0055ae61"/>
    </style:style>
    <style:style style:name="P248" style:family="paragraph" style:parent-style-name="Standard" style:list-style-name="L3">
      <style:text-properties style:font-name="Verlag Book" fo:font-size="12pt" fo:language="eu" fo:country="ES" fo:font-weight="bold" officeooo:rsid="008bd4b6" officeooo:paragraph-rsid="008bd4b6" style:font-size-asian="12pt" style:font-weight-asian="bold" style:font-name-complex="Verlag Book" style:font-weight-complex="bold"/>
    </style:style>
    <style:style style:name="P249" style:family="paragraph" style:parent-style-name="Standard" style:list-style-name="L4">
      <style:text-properties style:font-name="Verlag Book" fo:font-size="12pt" fo:font-weight="bold" officeooo:rsid="001e60da" officeooo:paragraph-rsid="0095ce9f" style:font-size-asian="12pt" style:language-asian="es" style:country-asian="ES" style:font-weight-asian="bold" style:font-name-complex="Verlag Book"/>
    </style:style>
    <style:style style:name="P250" style:family="paragraph" style:parent-style-name="Standard" style:list-style-name="L6">
      <style:text-properties style:font-name="Verlag Book" fo:font-size="12pt" fo:font-weight="bold" officeooo:rsid="001fbe98" officeooo:paragraph-rsid="0095ce9f" style:font-size-asian="12pt" style:language-asian="es" style:country-asian="ES" style:font-weight-asian="bold" style:font-name-complex="Verlag Book"/>
    </style:style>
    <style:style style:name="P251" style:family="paragraph" style:parent-style-name="Standard" style:list-style-name="L5">
      <style:text-properties officeooo:rsid="00a2dbca" officeooo:paragraph-rsid="00a2dbca"/>
    </style:style>
    <style:style style:name="P252" style:family="paragraph" style:parent-style-name="Standard" style:list-style-name="L1" style:master-page-name="">
      <loext:graphic-properties draw:fill="none"/>
      <style:paragraph-properties fo:margin-left="1cm" fo:margin-right="1.499cm" fo:text-align="justify" style:justify-single-word="false" fo:orphans="2" fo:widows="2" fo:text-indent="-0.6cm" style:auto-text-indent="false" style:page-number="auto" fo:background-color="transparent" style:writing-mode="lr-tb"/>
      <style:text-properties officeooo:paragraph-rsid="00808d69"/>
    </style:style>
    <style:style style:name="P253" style:family="paragraph" style:parent-style-name="Standard" style:list-style-name="L1">
      <loext:graphic-properties draw:fill="none"/>
      <style:paragraph-properties fo:margin-left="1cm" fo:margin-right="1.499cm" fo:text-align="justify" style:justify-single-word="false" fo:orphans="2" fo:widows="2" fo:text-indent="-0.6cm" style:auto-text-indent="false" fo:background-color="transparent" style:writing-mode="lr-tb"/>
      <style:text-properties officeooo:paragraph-rsid="00808d69"/>
    </style:style>
    <style:style style:name="P254" style:family="paragraph" style:parent-style-name="Standard" style:list-style-name="L3"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font-name="Verlag Book" fo:font-size="12pt" fo:language="eu" fo:country="ES" fo:font-weight="normal" officeooo:rsid="008bd4b6" officeooo:paragraph-rsid="008bd4b6" style:font-size-asian="12pt" style:font-weight-asian="normal" style:font-name-complex="Verlag Book" style:font-weight-complex="normal"/>
    </style:style>
    <style:style style:name="P255" style:family="paragraph" style:parent-style-name="Standard" style:list-style-name="L3">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ff3333" style:font-name="Verlag Book" fo:font-size="12pt" fo:language="eu" fo:country="ES" fo:font-weight="normal" officeooo:rsid="005ef08c" officeooo:paragraph-rsid="008bd4b6" style:font-size-asian="12pt" style:font-weight-asian="normal" style:font-name-complex="Verlag Book" style:font-weight-complex="normal"/>
    </style:style>
    <style:style style:name="P256" style:family="paragraph" style:parent-style-name="Standard">
      <loext:graphic-properties draw:fill="none"/>
      <style:paragraph-properties fo:margin-left="1cm" fo:margin-right="1.6cm" fo:margin-top="0cm" fo:margin-bottom="0cm" loext:contextual-spacing="false" fo:line-height="100%" fo:text-align="justify" style:justify-single-word="false" fo:orphans="2" fo:widows="2" fo:text-indent="0cm" style:auto-text-indent="false" fo:background-color="transparent" style:snap-to-layout-grid="false" style:writing-mode="lr-tb">
        <style:tab-stops/>
      </style:paragraph-properties>
      <style:text-properties style:use-window-font-color="true" style:font-name="Verlag Book" fo:font-size="12pt" fo:language="eu" fo:country="ES" fo:font-weight="normal" officeooo:rsid="00bb8262" officeooo:paragraph-rsid="00bb8262" style:font-name-asian="Times New Roman" style:font-size-asian="12pt" style:language-asian="es" style:country-asian="ES" style:font-weight-asian="normal" style:font-name-complex="Arial" style:font-size-complex="12pt" style:font-weight-complex="normal"/>
    </style:style>
    <style:style style:name="P257" style:family="paragraph" style:parent-style-name="Standard">
      <loext:graphic-properties draw:fill="none"/>
      <style:paragraph-properties fo:margin-left="1cm" fo:margin-right="1.6cm" fo:margin-top="0cm" fo:margin-bottom="0cm" loext:contextual-spacing="false" fo:line-height="100%" fo:text-align="start" style:justify-single-word="false" fo:orphans="2" fo:widows="2" fo:text-indent="0cm" style:auto-text-indent="false" fo:background-color="transparent" style:snap-to-layout-grid="false" style:writing-mode="lr-tb">
        <style:tab-stops/>
      </style:paragraph-properties>
      <style:text-properties style:use-window-font-color="true" style:font-name="Verlag-Black" fo:font-size="11pt" fo:language="eu" fo:country="ES" fo:font-style="normal" officeooo:rsid="005cf2a3" officeooo:paragraph-rsid="0095ce9f" fo:background-color="transparent" style:font-name-asian="Times New Roman" style:font-size-asian="11pt" style:language-asian="zxx" style:country-asian="none" style:font-style-asian="normal" style:font-name-complex="Arial" style:font-size-complex="12pt" style:language-complex="zxx" style:country-complex="none" style:font-style-complex="normal"/>
    </style:style>
    <style:style style:name="P258" style:family="paragraph" style:parent-style-name="Standard" style:list-style-name="L6" style:master-page-name="">
      <style:paragraph-properties style:page-number="auto"/>
      <style:text-properties style:font-name="Verlag Book" fo:font-size="12pt" fo:font-weight="bold" officeooo:rsid="00a42ba8" officeooo:paragraph-rsid="00a42ba8" style:font-size-asian="12pt" style:language-asian="es" style:country-asian="ES" style:font-weight-asian="bold" style:font-name-complex="Verlag Book"/>
    </style:style>
    <style:style style:name="P259" style:family="paragraph" style:parent-style-name="Heading_20_6">
      <loext:graphic-properties draw:fill="none"/>
      <style:paragraph-properties fo:margin-left="1cm" fo:margin-right="1.101cm" fo:text-align="center" style:justify-single-word="false" fo:text-indent="0cm" style:auto-text-indent="false" fo:background-color="transparent" fo:keep-with-next="always"/>
      <style:text-properties officeooo:paragraph-rsid="0055ae61"/>
    </style:style>
    <style:style style:name="P260" style:family="paragraph" style:parent-style-name="Heading_20_6">
      <loext:graphic-properties draw:fill="none"/>
      <style:paragraph-properties fo:margin-left="1cm" fo:margin-right="1.499cm" fo:text-align="center" style:justify-single-word="false" fo:orphans="2" fo:widows="2" fo:text-indent="0cm" style:auto-text-indent="false" fo:break-before="page" fo:background-color="transparent" style:writing-mode="lr-tb"/>
      <style:text-properties style:font-name="Verlag Book" fo:font-size="20pt" fo:language="eu" fo:country="ES" officeooo:rsid="00710d9d" officeooo:paragraph-rsid="0095ce9f" style:font-size-asian="20pt" style:font-name-complex="Verlag Book"/>
    </style:style>
    <style:style style:name="P261" style:family="paragraph" style:parent-style-name="Heading_20_6">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20pt" fo:language="eu" fo:country="ES" officeooo:rsid="00710d9d" officeooo:paragraph-rsid="0095ce9f" style:font-size-asian="20pt" style:font-name-complex="Verlag Book"/>
    </style:style>
    <style:style style:name="P262" style:family="paragraph" style:parent-style-name="Heading_20_6">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20pt" fo:language="eu" fo:country="ES" officeooo:paragraph-rsid="0095ce9f" style:font-size-asian="20pt" style:font-name-complex="Verlag Book"/>
    </style:style>
    <style:style style:name="P263" style:family="paragraph">
      <loext:graphic-properties draw:fill="none" draw:fill-color="#ffffff"/>
      <style:paragraph-properties fo:margin-top="0cm" fo:margin-bottom="0.101cm"/>
      <style:text-properties fo:font-size="7pt" style:font-size-asian="7pt" style:font-size-complex="7pt"/>
    </style:style>
    <style:style style:name="P264" style:family="paragraph">
      <style:paragraph-properties fo:margin-top="0cm" fo:margin-bottom="0.101cm"/>
    </style:style>
    <style:style style:name="T1" style:family="text">
      <style:text-properties officeooo:rsid="00226620"/>
    </style:style>
    <style:style style:name="T2" style:family="text">
      <style:text-properties style:font-name="Verlag Book"/>
    </style:style>
    <style:style style:name="T3" style:family="text">
      <style:text-properties style:font-name="Verlag Book" fo:font-size="12pt" fo:language="eu" fo:country="ES" fo:font-weight="bold" style:font-size-asian="12pt" style:font-weight-asian="bold" style:font-name-complex="Verlag Book"/>
    </style:style>
    <style:style style:name="T4" style:family="text">
      <style:text-properties style:font-name="Verlag Book" fo:font-size="12pt" fo:language="eu" fo:country="ES" fo:font-weight="bold" officeooo:rsid="001820a5" style:font-size-asian="12pt" style:font-weight-asian="bold" style:font-name-complex="Verlag Book"/>
    </style:style>
    <style:style style:name="T5" style:family="text">
      <style:text-properties style:font-name="Verlag Book" fo:font-size="12pt" fo:language="eu" fo:country="ES" fo:font-weight="bold" officeooo:rsid="001a8f94" style:font-size-asian="12pt" style:font-weight-asian="bold" style:font-name-complex="Verlag Book" style:font-weight-complex="bold"/>
    </style:style>
    <style:style style:name="T6" style:family="text">
      <style:text-properties style:font-name="Verlag Book" fo:font-size="12pt" fo:language="eu" fo:country="ES" fo:font-weight="bold" officeooo:rsid="0083e617" style:font-size-asian="12pt" style:font-weight-asian="bold" style:font-name-complex="Verlag Book" style:font-weight-complex="bold"/>
    </style:style>
    <style:style style:name="T7" style:family="text">
      <style:text-properties style:font-name="Verlag Book" fo:font-size="12pt" fo:language="eu" fo:country="ES" fo:font-weight="bold" officeooo:rsid="00808d69" style:font-size-asian="12pt" style:font-weight-asian="bold" style:font-name-complex="Verlag Book"/>
    </style:style>
    <style:style style:name="T8" style:family="text">
      <style:text-properties style:font-name="Verlag Book" fo:font-size="12pt" fo:language="eu" fo:country="ES" style:font-size-asian="12pt" style:font-name-complex="Verlag Book"/>
    </style:style>
    <style:style style:name="T9" style:family="text">
      <style:text-properties style:font-name="Verlag Book" fo:font-size="12pt" fo:language="eu" fo:country="ES" officeooo:rsid="001820a5" style:font-size-asian="12pt" style:font-name-complex="Verlag Book"/>
    </style:style>
    <style:style style:name="T10" style:family="text">
      <style:text-properties style:font-name="Verlag Book" fo:font-size="12pt" fo:language="eu" fo:country="ES" officeooo:rsid="006113b1" style:font-size-asian="12pt" style:font-name-complex="Verlag Book"/>
    </style:style>
    <style:style style:name="T11" style:family="text">
      <style:text-properties style:font-name="Verlag Book" fo:font-size="12pt" fo:language="eu" fo:country="ES" officeooo:rsid="00625e03" style:font-size-asian="12pt" style:font-name-complex="Verlag Book"/>
    </style:style>
    <style:style style:name="T12" style:family="text">
      <style:text-properties style:font-name="Verlag Book" fo:font-size="12pt" fo:language="eu" fo:country="ES" officeooo:rsid="0077fcd7" style:font-size-asian="12pt" style:font-name-complex="Verlag Book"/>
    </style:style>
    <style:style style:name="T13" style:family="text">
      <style:text-properties style:font-name="Verlag Book" fo:font-size="12pt" fo:language="eu" fo:country="ES" officeooo:rsid="005db167" style:font-size-asian="12pt" style:font-name-complex="Verlag Book"/>
    </style:style>
    <style:style style:name="T14" style:family="text">
      <style:text-properties style:font-name="Verlag Book" fo:font-size="12pt" fo:language="eu" fo:country="ES" officeooo:rsid="00608133" style:font-size-asian="12pt" style:font-name-complex="Verlag Book"/>
    </style:style>
    <style:style style:name="T15" style:family="text">
      <style:text-properties style:font-name="Verlag Book" fo:font-size="12pt" fo:language="eu" fo:country="ES" officeooo:rsid="001a8f94" style:font-size-asian="12pt" style:font-name-complex="Verlag Book"/>
    </style:style>
    <style:style style:name="T16" style:family="text">
      <style:text-properties style:font-name="Verlag Book" fo:font-size="12pt" fo:language="eu" fo:country="ES" officeooo:rsid="00808d69" style:font-size-asian="12pt" style:font-name-complex="Verlag Book"/>
    </style:style>
    <style:style style:name="T17" style:family="text">
      <style:text-properties style:font-name="Verlag Book" fo:font-size="12pt" fo:language="eu" fo:country="ES" officeooo:rsid="0089d9f0" style:font-size-asian="12pt" style:font-name-complex="Verlag Book"/>
    </style:style>
    <style:style style:name="T18" style:family="text">
      <style:text-properties style:font-name="Verlag Book" fo:font-size="12pt" fo:language="eu" fo:country="ES" officeooo:rsid="009382de" style:font-size-asian="12pt" style:font-name-complex="Verlag Book"/>
    </style:style>
    <style:style style:name="T19" style:family="text">
      <style:text-properties style:font-name="Verlag Book" fo:font-size="12pt" style:font-size-asian="12pt" style:language-asian="es" style:country-asian="ES" style:font-name-complex="Verlag Book"/>
    </style:style>
    <style:style style:name="T20" style:family="text">
      <style:text-properties style:font-name="Verlag Book" fo:font-size="12pt" officeooo:rsid="001e60da" style:font-size-asian="12pt" style:language-asian="es" style:country-asian="ES" style:font-name-complex="Verlag Book"/>
    </style:style>
    <style:style style:name="T21" style:family="text">
      <style:text-properties style:font-name="Verlag Book" fo:font-size="12pt" officeooo:rsid="001fbe98" style:font-size-asian="12pt" style:language-asian="es" style:country-asian="ES" style:font-name-complex="Verlag Book"/>
    </style:style>
    <style:style style:name="T22" style:family="text">
      <style:text-properties style:font-name="Verlag Book" fo:font-size="12pt" officeooo:rsid="0077fcd7" style:font-size-asian="12pt" style:language-asian="es" style:country-asian="ES" style:font-name-complex="Verlag Book"/>
    </style:style>
    <style:style style:name="T23" style:family="text">
      <style:text-properties style:font-name="Verlag Book" fo:font-size="12pt" officeooo:rsid="00a2de43" style:font-size-asian="12pt" style:language-asian="es" style:country-asian="ES" style:font-name-complex="Verlag Book"/>
    </style:style>
    <style:style style:name="T24" style:family="text">
      <style:text-properties style:font-name="Verlag Book" fo:font-size="12pt" fo:font-weight="bold" style:font-size-asian="12pt" style:language-asian="es" style:country-asian="ES" style:font-weight-asian="bold" style:font-name-complex="Verlag Book"/>
    </style:style>
    <style:style style:name="T25" style:family="text">
      <style:text-properties style:font-name="Verlag Book" fo:font-size="12pt" fo:font-weight="bold" officeooo:rsid="001e60da" style:font-size-asian="12pt" style:language-asian="es" style:country-asian="ES" style:font-weight-asian="bold" style:font-name-complex="Verlag Book"/>
    </style:style>
    <style:style style:name="T26" style:family="text">
      <style:text-properties style:font-name="Verlag Book" fo:font-size="12pt" fo:font-weight="normal" officeooo:rsid="001fbe98" style:font-size-asian="12pt" style:language-asian="es" style:country-asian="ES" style:font-weight-asian="normal" style:font-name-complex="Verlag Book" style:font-weight-complex="normal"/>
    </style:style>
    <style:style style:name="T27" style:family="text">
      <style:text-properties style:font-name="Verlag Book" fo:font-size="20pt" fo:language="eu" fo:country="ES" style:font-size-asian="20pt" style:font-name-complex="Verlag Book"/>
    </style:style>
    <style:style style:name="T28" style:family="text">
      <style:text-properties style:font-name="Verlag Book" fo:font-size="20pt" fo:language="eu" fo:country="ES" officeooo:rsid="007d4447" style:font-size-asian="20pt" style:font-name-complex="Verlag Book"/>
    </style:style>
    <style:style style:name="T29" style:family="text">
      <style:text-properties style:font-name="Verlag Book" fo:font-size="20pt" fo:language="eu" fo:country="ES" officeooo:rsid="00c12b64" style:font-size-asian="20pt" style:font-name-complex="Verlag Book"/>
    </style:style>
    <style:style style:name="T30" style:family="text">
      <style:text-properties style:font-name="Verlag Book" fo:font-size="11pt" fo:font-style="normal" style:font-size-asian="11pt" style:language-asian="zxx" style:country-asian="none" style:font-style-asian="normal" style:font-size-complex="11pt" style:language-complex="zxx" style:country-complex="none" style:font-style-complex="normal"/>
    </style:style>
    <style:style style:name="T31" style:family="text">
      <style:text-properties style:font-name="Verlag Book" fo:font-style="normal" officeooo:rsid="0091542b" style:language-asian="zxx" style:country-asian="none" style:font-style-asian="normal" style:language-complex="zxx" style:country-complex="none" style:font-style-complex="normal"/>
    </style:style>
    <style:style style:name="T32" style:family="text">
      <style:text-properties style:font-name="Verlag Book" fo:font-style="normal" officeooo:rsid="00b7f718" style:language-asian="zxx" style:country-asian="none" style:font-style-asian="normal" style:language-complex="zxx" style:country-complex="none" style:font-style-complex="normal"/>
    </style:style>
    <style:style style:name="T33" style:family="text">
      <style:text-properties style:font-name="Verlag Book" fo:font-weight="normal" style:font-weight-asian="normal" style:font-weight-complex="normal"/>
    </style:style>
    <style:style style:name="T34" style:family="text">
      <style:text-properties style:font-name="Verlag Book" officeooo:rsid="00a0a812"/>
    </style:style>
    <style:style style:name="T35" style:family="text">
      <style:text-properties officeooo:rsid="001e60da"/>
    </style:style>
    <style:style style:name="T36" style:family="text">
      <style:text-properties officeooo:rsid="0055ae61"/>
    </style:style>
    <style:style style:name="T37" style:family="text">
      <style:text-properties officeooo:rsid="0057d923"/>
    </style:style>
    <style:style style:name="T38" style:family="text">
      <style:text-properties officeooo:rsid="005bad86"/>
    </style:style>
    <style:style style:name="T39" style:family="text">
      <style:text-properties officeooo:rsid="005ef08c"/>
    </style:style>
    <style:style style:name="T40" style:family="text">
      <style:text-properties officeooo:rsid="006663b7"/>
    </style:style>
    <style:style style:name="T41" style:family="text">
      <style:text-properties officeooo:rsid="005ba44e"/>
    </style:style>
    <style:style style:name="T42" style:family="text">
      <style:text-properties fo:language="eu" fo:country="ES" fo:background-color="transparent" loext:char-shading-value="0" style:font-name-asian="Times New Roman" style:font-name-complex="Arial"/>
    </style:style>
    <style:style style:name="T43" style:family="text">
      <style:text-properties fo:language="eu" fo:country="ES" officeooo:rsid="002ff644" fo:background-color="transparent" loext:char-shading-value="0" style:font-name-asian="Times New Roman" style:font-name-complex="Arial"/>
    </style:style>
    <style:style style:name="T44" style:family="text">
      <style:text-properties fo:language="eu" fo:country="ES" officeooo:rsid="009bab34" fo:background-color="transparent" loext:char-shading-value="0" style:font-name-asian="Times New Roman" style:font-name-complex="Arial"/>
    </style:style>
    <style:style style:name="T45" style:family="text">
      <style:text-properties fo:language="eu" fo:country="ES" officeooo:rsid="00a44d7c" fo:background-color="transparent" loext:char-shading-value="0" style:font-name-asian="Times New Roman" style:font-name-complex="Arial"/>
    </style:style>
    <style:style style:name="T46" style:family="text">
      <style:text-properties fo:language="eu" fo:country="ES" officeooo:rsid="00914a11" fo:background-color="transparent" loext:char-shading-value="0" style:font-name-asian="Times New Roman" style:font-name-complex="Arial"/>
    </style:style>
    <style:style style:name="T47" style:family="text">
      <style:text-properties fo:language="eu" fo:country="ES" officeooo:rsid="00a8a1eb" fo:background-color="transparent" loext:char-shading-value="0" style:font-name-asian="Times New Roman" style:font-name-complex="Arial"/>
    </style:style>
    <style:style style:name="T48" style:family="text">
      <style:text-properties fo:language="eu" fo:country="ES" officeooo:rsid="00970ba4" fo:background-color="transparent" loext:char-shading-value="0" style:font-name-asian="Times New Roman" style:font-name-complex="Arial"/>
    </style:style>
    <style:style style:name="T49" style:family="text">
      <style:text-properties fo:language="eu" fo:country="ES" officeooo:rsid="0057f857" fo:background-color="transparent" loext:char-shading-value="0" style:font-name-asian="Times New Roman" style:font-name-complex="Arial"/>
    </style:style>
    <style:style style:name="T50" style:family="text">
      <style:text-properties fo:language="eu" fo:country="ES" officeooo:rsid="00a9d672" fo:background-color="transparent" loext:char-shading-value="0" style:font-name-asian="Times New Roman" style:font-name-complex="Arial"/>
    </style:style>
    <style:style style:name="T51" style:family="text">
      <style:text-properties fo:language="eu" fo:country="ES" officeooo:rsid="00912c08" fo:background-color="transparent" loext:char-shading-value="0" style:font-name-asian="Times New Roman" style:font-name-complex="Arial"/>
    </style:style>
    <style:style style:name="T52" style:family="text">
      <style:text-properties fo:language="eu" fo:country="ES" officeooo:rsid="0091542b" fo:background-color="transparent" loext:char-shading-value="0" style:font-name-asian="Times New Roman" style:font-name-complex="Arial"/>
    </style:style>
    <style:style style:name="T53" style:family="text">
      <style:text-properties fo:language="eu" fo:country="ES" officeooo:rsid="0095b046" fo:background-color="transparent" loext:char-shading-value="0" style:font-name-asian="Times New Roman" style:font-name-complex="Arial"/>
    </style:style>
    <style:style style:name="T54" style:family="text">
      <style:text-properties fo:language="eu" fo:country="ES" officeooo:rsid="00a7f4ae" fo:background-color="transparent" loext:char-shading-value="0" style:font-name-asian="Times New Roman" style:font-name-complex="Arial"/>
    </style:style>
    <style:style style:name="T55" style:family="text">
      <style:text-properties fo:language="eu" fo:country="ES" fo:font-style="normal" fo:background-color="transparent" loext:char-shading-value="0" style:font-name-asian="Times New Roman" style:language-asian="zxx" style:country-asian="none" style:font-style-asian="normal" style:font-name-complex="Arial" style:language-complex="zxx" style:country-complex="none" style:font-style-complex="normal"/>
    </style:style>
    <style:style style:name="T56" style:family="text">
      <style:text-properties fo:language="eu" fo:country="ES" fo:font-style="normal" officeooo:rsid="00923c54" fo:background-color="transparent" loext:char-shading-value="0" style:font-name-asian="Times New Roman" style:language-asian="zxx" style:country-asian="none" style:font-style-asian="normal" style:font-name-complex="Arial" style:language-complex="zxx" style:country-complex="none" style:font-style-complex="normal"/>
    </style:style>
    <style:style style:name="T57" style:family="text">
      <style:text-properties fo:language="eu" fo:country="ES" fo:font-style="normal" officeooo:rsid="005e9804" fo:background-color="transparent" loext:char-shading-value="0" style:font-name-asian="Times New Roman" style:language-asian="zxx" style:country-asian="none" style:font-style-asian="normal" style:font-name-complex="Arial" style:language-complex="zxx" style:country-complex="none" style:font-style-complex="normal"/>
    </style:style>
    <style:style style:name="T58" style:family="text">
      <style:text-properties fo:background-color="transparent" loext:char-shading-value="0"/>
    </style:style>
    <style:style style:name="T59" style:family="text">
      <style:text-properties officeooo:rsid="00923be1" fo:background-color="transparent" loext:char-shading-value="0"/>
    </style:style>
    <style:style style:name="T60" style:family="text">
      <style:text-properties officeooo:rsid="006663b7" fo:background-color="transparent" loext:char-shading-value="0"/>
    </style:style>
    <style:style style:name="T61" style:family="text">
      <style:text-properties officeooo:rsid="0096ea84" fo:background-color="transparent" loext:char-shading-value="0"/>
    </style:style>
    <style:style style:name="T62" style:family="text">
      <style:text-properties officeooo:rsid="0091542b" fo:background-color="transparent" loext:char-shading-value="0" style:font-name-complex="Arial"/>
    </style:style>
    <style:style style:name="T63" style:family="text">
      <style:text-properties officeooo:rsid="00ad5441" fo:background-color="transparent" loext:char-shading-value="0" style:font-name-complex="Arial"/>
    </style:style>
    <style:style style:name="T64" style:family="text">
      <style:text-properties officeooo:rsid="005cf2a3"/>
    </style:style>
    <style:style style:name="T65" style:family="text">
      <style:text-properties officeooo:rsid="00710d9d"/>
    </style:style>
    <style:style style:name="T66" style:family="text">
      <style:text-properties officeooo:rsid="007264c4"/>
    </style:style>
    <style:style style:name="T67" style:family="text">
      <style:text-properties officeooo:rsid="0073f2c2"/>
    </style:style>
    <style:style style:name="T68" style:family="text">
      <style:text-properties officeooo:rsid="0074f7b7"/>
    </style:style>
    <style:style style:name="T69" style:family="text">
      <style:text-properties style:use-window-font-color="true" officeooo:rsid="00912c08"/>
    </style:style>
    <style:style style:name="T70" style:family="text">
      <style:text-properties style:use-window-font-color="true" officeooo:rsid="00950cdb"/>
    </style:style>
    <style:style style:name="T71" style:family="text">
      <style:text-properties officeooo:rsid="007dd75c"/>
    </style:style>
    <style:style style:name="T72" style:family="text">
      <style:text-properties officeooo:rsid="00854621"/>
    </style:style>
    <style:style style:name="T73" style:family="text">
      <style:text-properties officeooo:rsid="00914a11"/>
    </style:style>
    <style:style style:name="T74" style:family="text">
      <style:text-properties officeooo:rsid="00a8a1eb"/>
    </style:style>
    <style:style style:name="T75" style:family="text">
      <style:text-properties officeooo:rsid="00a0a812"/>
    </style:style>
    <style:style style:name="T76" style:family="text">
      <style:text-properties fo:font-variant="normal" fo:text-transform="none" style:use-window-font-color="true" style:text-line-through-style="none" style:text-line-through-type="none" fo:font-size="11pt" fo:font-style="normal" style:text-underline-style="none" fo:font-weight="normal" style:font-size-asian="11pt" style:language-asian="ar" style:country-asian="SA" style:font-style-asian="normal" style:font-weight-asian="normal" style:font-size-complex="11pt" style:language-complex="zxx" style:country-complex="none" style:font-style-complex="normal"/>
    </style:style>
    <style:style style:name="T77" style:family="text">
      <style:text-properties fo:font-variant="normal" fo:text-transform="none" style:use-window-font-color="true" style:text-line-through-style="none" style:text-line-through-type="none" fo:font-size="11pt" fo:font-style="normal" style:text-underline-style="none" fo:font-weight="normal" officeooo:rsid="00a544ee" style:font-size-asian="11pt" style:language-asian="ar" style:country-asian="SA" style:font-style-asian="normal" style:font-weight-asian="normal" style:font-size-complex="11pt" style:language-complex="zxx" style:country-complex="none" style:font-style-complex="normal"/>
    </style:style>
    <style:style style:name="T78" style:family="text">
      <style:text-properties fo:font-variant="normal" fo:text-transform="none" style:use-window-font-color="true" style:text-line-through-style="none" style:text-line-through-type="none" fo:font-size="11pt" fo:font-style="normal" style:text-underline-style="none" fo:font-weight="normal" officeooo:rsid="00970ba4" style:font-size-asian="11pt" style:language-asian="ar" style:country-asian="SA" style:font-style-asian="normal" style:font-weight-asian="normal" style:font-size-complex="11pt" style:language-complex="zxx" style:country-complex="none" style:font-style-complex="normal"/>
    </style:style>
    <style:style style:name="T79" style:family="text">
      <style:text-properties fo:font-variant="normal" fo:text-transform="none" style:use-window-font-color="true" style:text-line-through-style="none" style:text-line-through-type="none" fo:font-size="11pt" fo:font-style="normal" style:text-underline-style="none" fo:font-weight="normal" officeooo:rsid="00a51680" style:font-size-asian="11pt" style:language-asian="ar" style:country-asian="SA" style:font-style-asian="normal" style:font-weight-asian="normal" style:font-size-complex="11pt" style:language-complex="zxx" style:country-complex="none" style:font-style-complex="normal"/>
    </style:style>
    <style:style style:name="T80" style:family="text">
      <style:text-properties fo:font-variant="normal" fo:text-transform="none" style:use-window-font-color="true" style:text-line-through-style="none" style:text-line-through-type="none" fo:font-size="11pt" fo:font-style="normal" style:text-underline-style="none" fo:font-weight="normal" officeooo:rsid="00923c54" style:font-size-asian="11pt" style:language-asian="ar" style:country-asian="SA" style:font-style-asian="normal" style:font-weight-asian="normal" style:font-size-complex="11pt" style:language-complex="zxx" style:country-complex="none" style:font-style-complex="normal"/>
    </style:style>
    <style:style style:name="T81" style:family="text">
      <style:text-properties fo:font-variant="normal" fo:text-transform="none" style:use-window-font-color="true" style:text-line-through-style="none" style:text-line-through-type="none" fo:font-size="11pt" fo:font-style="normal" style:text-underline-style="none" fo:font-weight="normal" officeooo:rsid="00a0a812" style:font-size-asian="11pt" style:language-asian="ar" style:country-asian="SA" style:font-style-asian="normal" style:font-weight-asian="normal" style:font-size-complex="11pt" style:language-complex="zxx" style:country-complex="none" style:font-style-complex="normal"/>
    </style:style>
    <style:style style:name="T82" style:family="text">
      <style:text-properties fo:font-variant="normal" fo:text-transform="none" style:use-window-font-color="true" style:text-line-through-style="none" style:text-line-through-type="none" fo:font-size="11pt" fo:font-style="normal" style:text-underline-style="none" fo:font-weight="normal" officeooo:rsid="00a38e79" style:font-size-asian="11pt" style:language-asian="ar" style:country-asian="SA" style:font-style-asian="normal" style:font-weight-asian="normal" style:font-size-complex="11pt" style:language-complex="zxx" style:country-complex="none" style:font-style-complex="normal"/>
    </style:style>
    <style:style style:name="T83" style:family="text">
      <style:text-properties fo:font-variant="normal" fo:text-transform="none" style:use-window-font-color="true" style:text-line-through-style="none" style:text-line-through-type="none" fo:font-size="11pt" fo:font-style="normal" style:text-underline-style="none" fo:font-weight="normal" officeooo:rsid="00a32379" style:font-size-asian="11pt" style:language-asian="ar" style:country-asian="SA" style:font-style-asian="normal" style:font-weight-asian="normal" style:font-size-complex="11pt" style:language-complex="zxx" style:country-complex="none" style:font-style-complex="normal"/>
    </style:style>
    <style:style style:name="T84" style:family="text">
      <style:text-properties fo:font-variant="normal" fo:text-transform="none" style:use-window-font-color="true" style:text-line-through-style="none" style:text-line-through-type="none" fo:font-size="11pt" fo:font-style="normal" style:text-underline-style="none" fo:font-weight="normal" officeooo:rsid="009d33d5" style:font-size-asian="11pt" style:language-asian="ar" style:country-asian="SA" style:font-style-asian="normal" style:font-weight-asian="normal" style:font-size-complex="11pt" style:language-complex="zxx" style:country-complex="none" style:font-style-complex="normal"/>
    </style:style>
    <style:style style:name="T85" style:family="text">
      <style:text-properties fo:font-variant="normal" fo:text-transform="none" style:use-window-font-color="true" style:text-line-through-style="none" style:text-line-through-type="none" fo:font-size="11pt" fo:font-style="normal" style:text-underline-style="none" fo:font-weight="normal" officeooo:rsid="00a8adaf" style:font-size-asian="11pt" style:language-asian="ar" style:country-asian="SA" style:font-style-asian="normal" style:font-weight-asian="normal" style:font-size-complex="11pt" style:language-complex="zxx" style:country-complex="none" style:font-style-complex="normal"/>
    </style:style>
    <style:style style:name="T86" style:family="text">
      <style:text-properties fo:font-variant="normal" fo:text-transform="none" style:use-window-font-color="true" style:text-line-through-style="none" style:text-line-through-type="none" fo:font-size="11pt" fo:font-style="normal" style:text-underline-style="none" fo:font-weight="normal" style:font-size-asian="11pt" style:language-asian="ar" style:country-asian="SA" style:font-style-asian="normal" style:font-weight-asian="normal" style:font-name-complex="Arial" style:font-style-complex="normal"/>
    </style:style>
    <style:style style:name="T87" style:family="text">
      <style:text-properties fo:font-variant="normal" fo:text-transform="none" style:use-window-font-color="true" style:text-line-through-style="none" style:text-line-through-type="none" fo:font-size="11pt" fo:font-style="normal" style:text-underline-style="none" fo:font-weight="normal" officeooo:rsid="00a8a1eb" style:font-size-asian="11pt" style:language-asian="ar" style:country-asian="SA" style:font-style-asian="normal" style:font-weight-asian="normal" style:font-name-complex="Arial" style:font-style-complex="normal"/>
    </style:style>
    <style:style style:name="T88" style:family="text">
      <style:text-properties fo:font-variant="normal" fo:text-transform="none" style:use-window-font-color="true" style:text-line-through-style="none" style:text-line-through-type="none" fo:font-size="11pt" fo:font-style="normal" style:text-underline-style="none" fo:font-weight="normal" officeooo:rsid="00a17d32" style:font-size-asian="11pt" style:language-asian="ar" style:country-asian="SA" style:font-style-asian="normal" style:font-weight-asian="normal" style:font-name-complex="Arial" style:font-style-complex="normal"/>
    </style:style>
    <style:style style:name="T89" style:family="text">
      <style:text-properties fo:font-variant="normal" fo:text-transform="none" style:use-window-font-color="true" style:text-line-through-style="none" style:text-line-through-type="none" fo:font-size="11pt" fo:font-style="normal" style:text-underline-style="none" fo:font-weight="normal" officeooo:rsid="00a0a812" style:font-size-asian="11pt" style:language-asian="ar" style:country-asian="SA" style:font-style-asian="normal" style:font-weight-asian="normal" style:font-name-complex="Arial" style:font-style-complex="normal"/>
    </style:style>
    <style:style style:name="T90" style:family="text">
      <style:text-properties fo:font-variant="normal" fo:text-transform="none" style:use-window-font-color="true" style:text-line-through-style="none" style:text-line-through-type="none" fo:font-size="11pt" fo:font-style="normal" style:text-underline-style="none" fo:font-weight="normal" officeooo:rsid="00970ba4" style:font-size-asian="11pt" style:language-asian="ar" style:country-asian="SA" style:font-style-asian="normal" style:font-weight-asian="normal" style:font-name-complex="Arial" style:font-style-complex="normal"/>
    </style:style>
    <style:style style:name="T91" style:family="text">
      <style:text-properties fo:font-variant="normal" fo:text-transform="none" style:use-window-font-color="true" style:text-line-through-style="none" style:text-line-through-type="none" fo:font-size="11pt" fo:font-style="normal" style:text-underline-style="none" fo:font-weight="normal" officeooo:rsid="005e9804" style:font-size-asian="11pt" style:language-asian="zxx" style:country-asian="none" style:font-style-asian="normal" style:font-weight-asian="normal" style:font-size-complex="11pt" style:language-complex="zxx" style:country-complex="none" style:font-style-complex="normal"/>
    </style:style>
    <style:style style:name="T92" style:family="text">
      <style:text-properties fo:font-variant="normal" fo:text-transform="none" style:use-window-font-color="true" style:text-line-through-style="none" style:text-line-through-type="none" fo:font-size="11pt" fo:font-style="normal" style:text-underline-style="none" fo:font-weight="normal" officeooo:rsid="00923c54" style:font-size-asian="11pt" style:language-asian="zxx" style:country-asian="none" style:font-style-asian="normal" style:font-weight-asian="normal" style:font-size-complex="11pt" style:language-complex="zxx" style:country-complex="none" style:font-style-complex="normal"/>
    </style:style>
    <style:style style:name="T93" style:family="text">
      <style:text-properties fo:font-variant="normal" fo:text-transform="none" style:use-window-font-color="true" style:text-line-through-style="none" style:text-line-through-type="none" fo:font-size="11pt" fo:font-style="normal" style:text-underline-style="none" fo:font-weight="normal" officeooo:rsid="0059aafb" style:font-size-asian="11pt" style:language-asian="zxx" style:country-asian="none" style:font-style-asian="normal" style:font-weight-asian="normal" style:font-size-complex="11pt" style:language-complex="zxx" style:country-complex="none" style:font-style-complex="normal"/>
    </style:style>
    <style:style style:name="T94" style:family="text">
      <style:text-properties fo:font-variant="normal" fo:text-transform="none" style:use-window-font-color="true" style:text-line-through-style="none" style:text-line-through-type="none" fo:font-size="11pt" fo:font-style="normal" style:text-underline-style="none" fo:font-weight="normal" officeooo:rsid="009d33d5" style:font-size-asian="11pt" style:language-asian="zxx" style:country-asian="none" style:font-style-asian="normal" style:font-weight-asian="normal" style:font-size-complex="11pt" style:language-complex="zxx" style:country-complex="none" style:font-style-complex="normal"/>
    </style:style>
    <style:style style:name="T95" style:family="text">
      <style:text-properties fo:font-variant="normal" fo:text-transform="none" style:use-window-font-color="true" style:text-line-through-style="none" style:text-line-through-type="none" fo:font-size="11pt" style:text-underline-style="none" fo:font-weight="normal" style:font-size-asian="11pt" style:language-asian="ar" style:country-asian="SA" style:font-weight-asian="normal"/>
    </style:style>
    <style:style style:name="T96" style:family="text">
      <style:text-properties fo:font-variant="normal" fo:text-transform="none" style:use-window-font-color="true" style:text-line-through-style="none" style:text-line-through-type="none" fo:font-size="11pt" style:text-underline-style="none" fo:font-weight="normal" style:font-size-asian="11pt" style:language-asian="ar" style:country-asian="SA" style:font-weight-asian="normal" style:font-size-complex="11pt"/>
    </style:style>
    <style:style style:name="T97" style:family="text">
      <style:text-properties fo:font-variant="normal" fo:text-transform="none" style:use-window-font-color="true" style:text-line-through-style="none" style:text-line-through-type="none" fo:font-size="11pt" style:text-underline-style="none" fo:font-weight="normal" officeooo:rsid="00970ba4" style:font-size-asian="11pt" style:language-asian="ar" style:country-asian="SA" style:font-weight-asian="normal" style:font-size-complex="11pt"/>
    </style:style>
    <style:style style:name="T98" style:family="text">
      <style:text-properties fo:font-variant="normal" fo:text-transform="none" style:use-window-font-color="true" style:text-line-through-style="none" style:text-line-through-type="none" fo:font-size="11pt" style:text-underline-style="none" fo:font-weight="normal" officeooo:rsid="00a0a812" style:font-size-asian="11pt" style:language-asian="ar" style:country-asian="SA" style:font-weight-asian="normal" style:font-size-complex="11pt"/>
    </style:style>
    <style:style style:name="T99" style:family="text">
      <style:text-properties fo:font-variant="normal" fo:text-transform="none" style:use-window-font-color="true" style:text-line-through-style="none" style:text-line-through-type="none" fo:font-size="11pt" style:text-underline-style="none" fo:font-weight="normal" officeooo:rsid="00a8a1eb" style:font-size-asian="11pt" style:language-asian="ar" style:country-asian="SA" style:font-weight-asian="normal" style:font-size-complex="11pt"/>
    </style:style>
    <style:style style:name="T100" style:family="text">
      <style:text-properties fo:font-variant="normal" fo:text-transform="none" style:use-window-font-color="true" style:text-line-through-style="none" style:text-line-through-type="none" fo:font-size="11pt" style:text-underline-style="none" fo:font-weight="normal" officeooo:rsid="00923c54" style:font-size-asian="11pt" style:language-asian="ar" style:country-asian="SA" style:font-weight-asian="normal"/>
    </style:style>
    <style:style style:name="T101" style:family="text">
      <style:text-properties fo:font-variant="normal" fo:text-transform="none" style:use-window-font-color="true" style:text-line-through-style="none" style:text-line-through-type="none" fo:font-size="11pt" style:text-underline-style="none" fo:font-weight="normal" officeooo:rsid="00a51680" style:font-size-asian="11pt" style:language-asian="ar" style:country-asian="SA" style:font-weight-asian="normal"/>
    </style:style>
    <style:style style:name="T102" style:family="text">
      <style:text-properties fo:font-variant="normal" fo:text-transform="none" style:use-window-font-color="true" style:text-line-through-style="none" style:text-line-through-type="none" fo:font-size="11pt" style:text-underline-style="none" fo:font-weight="normal" officeooo:rsid="005ba44e" style:font-size-asian="11pt" style:language-asian="ar" style:country-asian="SA" style:font-weight-asian="normal"/>
    </style:style>
    <style:style style:name="T103" style:family="text">
      <style:text-properties fo:font-variant="normal" fo:text-transform="none" style:use-window-font-color="true" style:text-line-through-style="none" style:text-line-through-type="none" fo:font-size="11pt" style:text-underline-style="none" fo:font-weight="normal" officeooo:rsid="00a0a812" style:font-size-asian="11pt" style:language-asian="ar" style:country-asian="SA" style:font-weight-asian="normal"/>
    </style:style>
    <style:style style:name="T104" style:family="text">
      <style:text-properties fo:font-variant="normal" fo:text-transform="none" style:use-window-font-color="true" style:text-line-through-style="none" style:text-line-through-type="none" fo:font-size="11pt" style:text-underline-style="none" fo:font-weight="normal" officeooo:rsid="00a8a1eb" style:font-size-asian="11pt" style:language-asian="ar" style:country-asian="SA" style:font-weight-asian="normal"/>
    </style:style>
    <style:style style:name="T105" style:family="text">
      <style:text-properties fo:font-variant="normal" fo:text-transform="none" style:use-window-font-color="true" style:text-line-through-style="none" style:text-line-through-type="none" fo:font-size="11pt" style:text-underline-style="none" fo:font-weight="normal" officeooo:rsid="00970ba4" style:font-size-asian="11pt" style:language-asian="ar" style:country-asian="SA" style:font-weight-asian="normal"/>
    </style:style>
    <style:style style:name="T106" style:family="text">
      <style:text-properties fo:font-variant="normal" fo:text-transform="none" style:use-window-font-color="true" style:text-line-through-style="none" style:text-line-through-type="none" fo:font-size="11pt" style:text-underline-style="none" fo:font-weight="normal" officeooo:rsid="00a544ee" style:font-size-asian="11pt" style:language-asian="ar" style:country-asian="SA" style:font-weight-asian="normal"/>
    </style:style>
    <style:style style:name="T107" style:family="text">
      <style:text-properties fo:font-variant="normal" fo:text-transform="none" style:use-window-font-color="true" style:text-line-through-style="none" style:text-line-through-type="none" fo:font-size="11pt" style:text-underline-style="none" fo:font-weight="normal" officeooo:rsid="00a38e79" style:font-size-asian="11pt" style:language-asian="ar" style:country-asian="SA" style:font-weight-asian="normal"/>
    </style:style>
    <style:style style:name="T108" style:family="text">
      <style:text-properties fo:font-variant="normal" fo:text-transform="none" style:use-window-font-color="true" style:text-line-through-style="none" style:text-line-through-type="none" fo:font-size="11pt" style:text-underline-style="none" fo:font-weight="normal" style:font-size-asian="11pt" style:font-weight-asian="normal"/>
    </style:style>
    <style:style style:name="T109" style:family="text">
      <style:text-properties fo:font-variant="normal" fo:text-transform="none" style:use-window-font-color="true" style:text-line-through-style="none" style:text-line-through-type="none" fo:font-size="11pt" style:text-underline-style="none" fo:font-weight="normal" officeooo:rsid="006663b7" style:font-size-asian="11pt" style:font-weight-asian="normal" style:font-name-complex="Verlag Light"/>
    </style:style>
    <style:style style:name="T110" style:family="text">
      <style:text-properties fo:font-variant="normal" fo:text-transform="none" style:use-window-font-color="true" style:text-line-through-style="none" style:text-line-through-type="none" fo:font-size="11pt" style:text-underline-style="none" fo:font-weight="normal" officeooo:rsid="00514404" style:font-size-asian="11pt" style:font-weight-asian="normal" style:font-name-complex="Verlag Light"/>
    </style:style>
    <style:style style:name="T111" style:family="text">
      <style:text-properties fo:font-variant="normal" fo:text-transform="none" style:use-window-font-color="true" style:text-line-through-style="none" style:text-line-through-type="none" fo:font-size="11pt" style:text-underline-style="none" fo:font-weight="normal" officeooo:rsid="00a32379" style:font-size-asian="11pt" style:font-weight-asian="normal"/>
    </style:style>
    <style:style style:name="T112" style:family="text">
      <style:text-properties fo:font-variant="normal" fo:text-transform="none" style:use-window-font-color="true" style:text-line-through-style="none" style:text-line-through-type="none" fo:font-size="11pt" fo:language="eu" fo:country="ES" style:text-underline-style="none" fo:font-weight="normal" officeooo:rsid="00970ba4" fo:background-color="transparent" loext:char-shading-value="0" style:font-name-asian="Times New Roman" style:font-size-asian="11pt" style:language-asian="ar" style:country-asian="SA" style:font-weight-asian="normal" style:font-name-complex="Arial" style:font-size-complex="11pt"/>
    </style:style>
    <style:style style:name="T113" style:family="text">
      <style:text-properties fo:font-variant="normal" fo:text-transform="none" style:use-window-font-color="true" style:text-line-through-style="none" style:text-line-through-type="none" fo:font-size="11pt" fo:language="eu" fo:country="ES" fo:font-style="normal" style:text-underline-style="none"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style>
    <style:style style:name="T114" style:family="text">
      <style:text-properties fo:font-variant="normal" fo:text-transform="none" style:use-window-font-color="true" style:text-line-through-style="none" style:text-line-through-type="none" fo:font-size="11pt" fo:language="eu" fo:country="ES" fo:font-style="normal" style:text-underline-style="none" fo:font-weight="normal" officeooo:rsid="0092d23b" fo:background-color="transparent" loext:char-shading-value="0"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style>
    <style:style style:name="T115" style:family="text">
      <style:text-properties fo:font-variant="normal" fo:text-transform="none" style:use-window-font-color="true" style:text-line-through-style="none" style:text-line-through-type="none" fo:font-size="11pt" fo:language="eu" fo:country="ES" fo:font-style="normal" style:text-underline-style="none" fo:font-weight="normal" officeooo:rsid="00940a03" fo:background-color="transparent" loext:char-shading-value="0"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style>
    <style:style style:name="T116" style:family="text">
      <style:text-properties fo:font-variant="normal" fo:text-transform="none" style:use-window-font-color="true" style:text-line-through-style="none" style:text-line-through-type="none" fo:font-size="11pt" fo:language="eu" fo:country="ES" fo:font-style="normal" style:text-underline-style="none" fo:font-weight="normal" officeooo:rsid="00a0a812" fo:background-color="transparent" loext:char-shading-value="0"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style>
    <style:style style:name="T117" style:family="text">
      <style:text-properties fo:font-variant="normal" fo:text-transform="none" style:use-window-font-color="true" style:text-line-through-style="none" style:text-line-through-type="none" fo:font-size="11pt" fo:language="eu" fo:country="ES" fo:font-style="normal" style:text-underline-style="none" fo:font-weight="normal" officeooo:rsid="00a8a1eb" fo:background-color="transparent" loext:char-shading-value="0"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style>
    <style:style style:name="T118" style:family="text">
      <style:text-properties fo:font-variant="normal" fo:text-transform="none" style:use-window-font-color="true" style:text-line-through-style="none" style:text-line-through-type="none" fo:font-size="11pt" fo:language="eu" fo:country="ES" fo:font-style="normal" style:text-underline-style="none" fo:font-weight="normal" officeooo:rsid="00970ba4" fo:background-color="transparent" loext:char-shading-value="0"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style>
    <style:style style:name="T119" style:family="text">
      <style:text-properties fo:font-variant="normal" fo:text-transform="none" style:use-window-font-color="true" style:text-line-through-style="none" style:text-line-through-type="none" fo:font-size="11pt" fo:language="eu" fo:country="ES" fo:font-style="normal" style:text-underline-style="none" fo:font-weight="normal" officeooo:rsid="00a8a1eb" fo:background-color="transparent" loext:char-shading-value="0" style:font-name-asian="Times New Roman" style:font-size-asian="11pt" style:language-asian="ar" style:country-asian="SA" style:font-style-asian="normal" style:font-weight-asian="normal" style:font-name-complex="Arial" style:language-complex="zxx" style:country-complex="none" style:font-style-complex="normal"/>
    </style:style>
    <style:style style:name="T120" style:family="text">
      <style:text-properties fo:font-variant="normal" fo:text-transform="none" style:use-window-font-color="true" style:text-line-through-style="none" style:text-line-through-type="none" fo:font-size="11pt" fo:language="eu" fo:country="ES" fo:font-style="normal" style:text-underline-style="none" fo:font-weight="normal" officeooo:rsid="00a17d32" fo:background-color="transparent" loext:char-shading-value="0" style:font-name-asian="Times New Roman" style:font-size-asian="11pt" style:language-asian="ar" style:country-asian="SA" style:font-style-asian="normal" style:font-weight-asian="normal" style:font-name-complex="Arial" style:language-complex="zxx" style:country-complex="none" style:font-style-complex="normal"/>
    </style:style>
    <style:style style:name="T121" style:family="text">
      <style:text-properties fo:font-variant="normal" fo:text-transform="none" style:use-window-font-color="true" style:text-line-through-style="none" style:text-line-through-type="none" fo:font-size="11pt" fo:language="eu" fo:country="ES" fo:font-style="normal" style:text-underline-style="none" fo:font-weight="normal" officeooo:rsid="00a78912"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style>
    <style:style style:name="T122" style:family="text">
      <style:text-properties fo:font-variant="normal" fo:text-transform="none" style:use-window-font-color="true" style:text-line-through-style="none" style:text-line-through-type="none" style:font-name="Verlag Book" fo:font-size="11pt" fo:font-style="normal" style:text-underline-style="none" fo:font-weight="normal" officeooo:rsid="00970ba4" style:font-size-asian="11pt" style:language-asian="ar" style:country-asian="SA" style:font-style-asian="normal" style:font-weight-asian="normal" style:font-size-complex="11pt" style:font-style-complex="normal"/>
    </style:style>
    <style:style style:name="T123" style:family="text">
      <style:text-properties fo:font-variant="normal" fo:text-transform="none" style:use-window-font-color="true" style:text-line-through-style="none" style:text-line-through-type="none" style:font-name="Verlag Book" fo:font-size="11pt" fo:font-style="normal" style:text-underline-style="none" fo:font-weight="normal" officeooo:rsid="00a8a1eb" style:font-size-asian="11pt" style:language-asian="ar" style:country-asian="SA" style:font-style-asian="normal" style:font-weight-asian="normal" style:font-size-complex="11pt" style:font-style-complex="normal"/>
    </style:style>
    <style:style style:name="T124" style:family="text">
      <style:text-properties fo:font-variant="normal" fo:text-transform="none" style:use-window-font-color="true" style:text-line-through-style="none" style:text-line-through-type="none" style:font-name="Verlag Book" fo:font-size="11pt" fo:font-style="normal" style:text-underline-style="none" fo:font-weight="normal" officeooo:rsid="00a17d32" style:font-size-asian="11pt" style:language-asian="ar" style:country-asian="SA" style:font-style-asian="normal" style:font-weight-asian="normal" style:font-size-complex="11pt" style:font-style-complex="normal"/>
    </style:style>
    <style:style style:name="T125" style:family="text">
      <style:text-properties fo:font-variant="normal" fo:text-transform="none" style:use-window-font-color="true" style:text-line-through-style="none" style:text-line-through-type="none" style:font-name="Verlag Book" fo:font-size="11pt" fo:font-style="normal" style:text-underline-style="none" fo:font-weight="normal" officeooo:rsid="00970ba4" style:font-size-asian="11pt" style:language-asian="ar" style:country-asian="SA" style:font-style-asian="normal" style:font-weight-asian="normal" style:font-size-complex="11pt" style:language-complex="zxx" style:country-complex="none" style:font-style-complex="normal"/>
    </style:style>
    <style:style style:name="T126" style:family="text">
      <style:text-properties fo:font-variant="normal" fo:text-transform="none" style:use-window-font-color="true" style:text-line-through-style="none" style:text-line-through-type="none" style:font-name="Verlag Book" fo:font-size="11pt" fo:font-style="normal" style:text-underline-style="none" fo:font-weight="normal" officeooo:rsid="00a8a1eb" style:font-size-asian="11pt" style:language-asian="ar" style:country-asian="SA" style:font-style-asian="normal" style:font-weight-asian="normal" style:font-size-complex="11pt" style:language-complex="zxx" style:country-complex="none" style:font-style-complex="normal"/>
    </style:style>
    <style:style style:name="T127" style:family="text">
      <style:text-properties fo:font-variant="normal" fo:text-transform="none" style:use-window-font-color="true" style:text-line-through-style="none" style:text-line-through-type="none" style:font-name="Verlag Book" fo:font-size="11pt" fo:font-style="normal" style:text-underline-style="none" fo:font-weight="normal" officeooo:rsid="00a17d32" style:font-size-asian="11pt" style:language-asian="ar" style:country-asian="SA" style:font-style-asian="normal" style:font-weight-asian="normal" style:font-size-complex="11pt" style:language-complex="zxx" style:country-complex="none" style:font-style-complex="normal"/>
    </style:style>
    <style:style style:name="T128" style:family="text">
      <style:text-properties fo:font-variant="normal" fo:text-transform="none" style:use-window-font-color="true" style:text-line-through-style="none" style:text-line-through-type="none" style:font-name="Verlag Book" fo:font-size="11pt" fo:font-style="normal" style:text-underline-style="none" fo:font-weight="normal" officeooo:rsid="0092d23b" style:font-size-asian="11pt" style:language-asian="ar" style:country-asian="SA" style:font-style-asian="normal" style:font-weight-asian="normal" style:language-complex="zxx" style:country-complex="none" style:font-style-complex="normal"/>
    </style:style>
    <style:style style:name="T129" style:family="text">
      <style:text-properties fo:font-variant="normal" fo:text-transform="none" style:use-window-font-color="true" style:text-line-through-style="none" style:text-line-through-type="none" style:font-name="Verlag Book" fo:font-size="11pt" fo:font-style="normal" style:text-underline-style="none" fo:font-weight="normal" officeooo:rsid="00a0a812" style:font-size-asian="11pt" style:language-asian="ar" style:country-asian="SA" style:font-style-asian="normal" style:font-weight-asian="normal" style:language-complex="zxx" style:country-complex="none" style:font-style-complex="normal"/>
    </style:style>
    <style:style style:name="T130" style:family="text">
      <style:text-properties fo:font-variant="normal" fo:text-transform="none" style:use-window-font-color="true" style:text-line-through-style="none" style:text-line-through-type="none" style:font-name="Verlag Book" fo:font-size="11pt" fo:font-style="normal" style:text-underline-style="none" fo:font-weight="normal" officeooo:rsid="0096ea84" style:font-size-asian="11pt" style:language-asian="ar" style:country-asian="SA" style:font-style-asian="normal" style:font-weight-asian="normal" style:language-complex="zxx" style:country-complex="none" style:font-style-complex="normal"/>
    </style:style>
    <style:style style:name="T131" style:family="text">
      <style:text-properties fo:font-variant="normal" fo:text-transform="none" style:use-window-font-color="true" style:text-line-through-style="none" style:text-line-through-type="none" style:font-name="Verlag Book" fo:font-size="11pt" fo:font-style="normal" style:text-underline-style="none" fo:font-weight="normal" officeooo:rsid="00a8a1eb" style:font-size-asian="11pt" style:language-asian="ar" style:country-asian="SA" style:font-style-asian="normal" style:font-weight-asian="normal" style:language-complex="zxx" style:country-complex="none" style:font-style-complex="normal"/>
    </style:style>
    <style:style style:name="T132" style:family="text">
      <style:text-properties fo:font-variant="normal" fo:text-transform="none" style:use-window-font-color="true" style:text-line-through-style="none" style:text-line-through-type="none" style:font-name="Verlag Book" fo:font-size="11pt" fo:font-style="normal" style:text-underline-style="none" fo:font-weight="normal" officeooo:rsid="00970ba4" style:font-size-asian="11pt" style:language-asian="ar" style:country-asian="SA" style:font-style-asian="normal" style:font-weight-asian="normal" style:language-complex="zxx" style:country-complex="none" style:font-style-complex="normal"/>
    </style:style>
    <style:style style:name="T133" style:family="text">
      <style:text-properties fo:font-variant="normal" fo:text-transform="none" style:use-window-font-color="true" style:text-line-through-style="none" style:text-line-through-type="none" style:font-name="Verlag Book" fo:font-size="11pt" fo:language="eu" fo:country="ES" fo:font-style="normal" style:text-underline-style="none" fo:font-weight="normal" officeooo:rsid="00970ba4" fo:background-color="transparent" loext:char-shading-value="0"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style>
    <style:style style:name="T134" style:family="text">
      <style:text-properties fo:font-variant="normal" fo:text-transform="none" style:use-window-font-color="true" style:text-line-through-style="none" style:text-line-through-type="none" style:font-name="Verlag Book" fo:font-size="11pt" fo:language="eu" fo:country="ES" fo:font-style="normal" style:text-underline-style="none" fo:font-weight="normal" officeooo:rsid="0096ea84" fo:background-color="transparent" loext:char-shading-value="0" style:font-name-asian="Times New Roman" style:font-size-asian="11pt" style:language-asian="ar" style:country-asian="SA" style:font-style-asian="normal" style:font-weight-asian="normal" style:font-name-complex="Arial" style:language-complex="zxx" style:country-complex="none" style:font-style-complex="normal"/>
    </style:style>
    <style:style style:name="T135" style:family="text">
      <style:text-properties fo:font-variant="normal" fo:text-transform="none" style:use-window-font-color="true" style:text-line-through-style="none" style:text-line-through-type="none" style:font-name="Verlag Book" fo:font-size="11pt" fo:language="eu" fo:country="ES" fo:font-style="normal" style:text-underline-style="none" fo:font-weight="normal" officeooo:rsid="0091542b" fo:background-color="transparent" loext:char-shading-value="0" style:font-name-asian="Times New Roman" style:font-size-asian="11pt" style:language-asian="ar" style:country-asian="SA" style:font-style-asian="normal" style:font-weight-asian="normal" style:font-name-complex="Arial" style:language-complex="zxx" style:country-complex="none" style:font-style-complex="normal"/>
    </style:style>
    <style:style style:name="T136" style:family="text">
      <style:text-properties fo:font-variant="normal" fo:text-transform="none" style:use-window-font-color="true" style:text-line-through-style="none" style:text-line-through-type="none" style:font-name="Verlag Book" fo:font-size="11pt" fo:language="eu" fo:country="ES" fo:font-style="normal" style:text-underline-style="none" fo:font-weight="normal" officeooo:rsid="005e9804"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style>
    <style:style style:name="T137" style:family="text">
      <style:text-properties fo:font-variant="normal" fo:text-transform="none" style:use-window-font-color="true" style:text-line-through-style="none" style:text-line-through-type="none" style:font-name="Verlag Book" fo:font-size="11pt" fo:language="eu" fo:country="ES" fo:font-style="normal" style:text-underline-style="none" fo:font-weight="normal" officeooo:rsid="009d33d5"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style>
    <style:style style:name="T138" style:family="text">
      <style:text-properties fo:font-variant="normal" fo:text-transform="none" style:use-window-font-color="true" style:text-line-through-style="none" style:text-line-through-type="none" style:font-name="Verlag Book" fo:font-size="11pt" style:text-underline-style="none" fo:font-weight="normal" officeooo:rsid="00970ba4" style:font-size-asian="11pt" style:language-asian="ar" style:country-asian="SA" style:font-weight-asian="normal" style:font-size-complex="11pt"/>
    </style:style>
    <style:style style:name="T139" style:family="text">
      <style:text-properties fo:font-variant="normal" fo:text-transform="none" fo:color="#ff3300" style:text-line-through-style="none" style:text-line-through-type="none" fo:font-size="11pt" style:text-underline-style="none" fo:font-weight="normal" officeooo:rsid="00970ba4" style:font-size-asian="11pt" style:language-asian="ar" style:country-asian="SA" style:font-weight-asian="normal" style:font-size-complex="11pt"/>
    </style:style>
    <style:style style:name="T140" style:family="text">
      <style:text-properties officeooo:rsid="00923c54"/>
    </style:style>
    <style:style style:name="T141" style:family="text">
      <style:text-properties style:font-name="Verlag-Black" fo:language="eu" fo:country="ES" officeooo:rsid="00308171" fo:background-color="transparent" loext:char-shading-value="0" style:font-name-asian="Times New Roman" style:font-name-complex="Arial"/>
    </style:style>
    <style:style style:name="T142" style:family="text">
      <style:text-properties style:font-name="Verlag-Black" fo:language="eu" fo:country="ES" officeooo:rsid="00923be1" fo:background-color="transparent" loext:char-shading-value="0" style:font-name-asian="Times New Roman" style:font-name-complex="Arial"/>
    </style:style>
    <style:style style:name="T143" style:family="text">
      <style:text-properties style:font-name="Verlag-Black" fo:language="eu" fo:country="ES" officeooo:rsid="0028bf68" fo:background-color="transparent" loext:char-shading-value="0" style:font-name-asian="Times New Roman" style:font-name-complex="Arial"/>
    </style:style>
    <style:style style:name="T144" style:family="text">
      <style:text-properties style:font-name="Verlag-Black" fo:language="eu" fo:country="ES" officeooo:rsid="00923c54" fo:background-color="transparent" loext:char-shading-value="0" style:font-name-asian="Times New Roman" style:font-name-complex="Arial"/>
    </style:style>
    <style:style style:name="T145" style:family="text">
      <style:text-properties style:font-name="Verlag-Black" fo:language="eu" fo:country="ES" officeooo:rsid="00951a7b" fo:background-color="transparent" loext:char-shading-value="0" style:font-name-asian="Times New Roman" style:font-name-complex="Arial"/>
    </style:style>
    <style:style style:name="T146" style:family="text">
      <style:text-properties style:font-name="Verlag-Black" fo:language="eu" fo:country="ES" officeooo:rsid="00914a11" fo:background-color="transparent" loext:char-shading-value="0" style:font-name-asian="Times New Roman" style:font-name-complex="Arial"/>
    </style:style>
    <style:style style:name="T147" style:family="text">
      <style:text-properties style:font-name="Verlag-Black" fo:language="eu" fo:country="ES" officeooo:rsid="00447ed2" fo:background-color="transparent" loext:char-shading-value="0" style:font-name-asian="Times New Roman" style:font-name-complex="Arial"/>
    </style:style>
    <style:style style:name="T148" style:family="text">
      <style:text-properties style:font-name="Verlag-Black" fo:language="eu" fo:country="ES" officeooo:rsid="0095b046" fo:background-color="transparent" loext:char-shading-value="0" style:font-name-asian="Times New Roman" style:font-name-complex="Arial"/>
    </style:style>
    <style:style style:name="T149" style:family="text">
      <style:text-properties style:font-name="Verlag-Black" fo:language="eu" fo:country="ES" officeooo:rsid="009bab34" fo:background-color="transparent" loext:char-shading-value="0" style:font-name-asian="Times New Roman" style:font-name-complex="Arial"/>
    </style:style>
    <style:style style:name="T150" style:family="text">
      <style:text-properties style:font-name="Verlag-Black" fo:language="eu" fo:country="ES" officeooo:rsid="009d33d5" fo:background-color="transparent" loext:char-shading-value="0" style:font-name-asian="Times New Roman" style:font-name-complex="Arial"/>
    </style:style>
    <style:style style:name="T151" style:family="text">
      <style:text-properties style:font-name="Verlag-Black" fo:language="eu" fo:country="ES" officeooo:rsid="00a44d7c" fo:background-color="transparent" loext:char-shading-value="0" style:font-name-asian="Times New Roman" style:font-name-complex="Arial"/>
    </style:style>
    <style:style style:name="T152" style:family="text">
      <style:text-properties style:font-name="Verlag-Black" officeooo:rsid="00923be1" fo:background-color="transparent" loext:char-shading-value="0" style:font-name-complex="Verlag Light"/>
    </style:style>
    <style:style style:name="T153" style:family="text">
      <style:text-properties style:font-name="Verlag-Black" officeooo:rsid="00514404" fo:background-color="transparent" loext:char-shading-value="0" style:font-name-complex="Verlag Light"/>
    </style:style>
    <style:style style:name="T154" style:family="text">
      <style:text-properties style:font-name="Verlag-Black" officeooo:rsid="001b4420" fo:background-color="transparent" loext:char-shading-value="0" style:font-name-complex="Verlag Light"/>
    </style:style>
    <style:style style:name="T155" style:family="text">
      <style:text-properties style:font-name="Verlag-Black" style:font-name-complex="Verlag Light"/>
    </style:style>
    <style:style style:name="T156" style:family="text">
      <style:text-properties style:font-name="Verlag-Black" officeooo:rsid="001b4420" style:font-name-complex="Verlag Light"/>
    </style:style>
    <style:style style:name="T157" style:family="text">
      <style:text-properties style:font-name="Verlag-Black" officeooo:rsid="00923be1" style:font-name-complex="Verlag Light"/>
    </style:style>
    <style:style style:name="T158" style:family="text">
      <style:text-properties officeooo:rsid="00a38e79"/>
    </style:style>
    <style:style style:name="T159" style:family="text">
      <style:text-properties officeooo:rsid="009bab34"/>
    </style:style>
    <style:style style:name="T160" style:family="text">
      <style:text-properties fo:color="#ff3333" officeooo:rsid="00912c08"/>
    </style:style>
    <style:style style:name="T161" style:family="text">
      <style:text-properties officeooo:rsid="00a44d7c"/>
    </style:style>
    <style:style style:name="T162" style:family="text">
      <style:text-properties fo:font-style="normal" style:font-style-asian="normal" style:font-style-complex="normal"/>
    </style:style>
    <style:style style:name="T163" style:family="text">
      <style:text-properties fo:font-style="normal" officeooo:rsid="00912c08" style:font-style-asian="normal" style:font-style-complex="normal"/>
    </style:style>
    <style:style style:name="T164" style:family="text">
      <style:text-properties fo:font-style="normal" officeooo:rsid="0092d80e" style:font-style-asian="normal" style:font-style-complex="normal"/>
    </style:style>
    <style:style style:name="T165" style:family="text">
      <style:text-properties fo:font-style="normal" style:language-asian="zxx" style:country-asian="none" style:font-style-asian="normal" style:language-complex="zxx" style:country-complex="none" style:font-style-complex="normal"/>
    </style:style>
    <style:style style:name="T166" style:family="text">
      <style:text-properties fo:font-style="normal" officeooo:rsid="009bab34" style:language-asian="zxx" style:country-asian="none" style:font-style-asian="normal" style:language-complex="zxx" style:country-complex="none" style:font-style-complex="normal"/>
    </style:style>
    <style:style style:name="T167" style:family="text">
      <style:text-properties fo:font-style="normal" officeooo:rsid="00ad5441" style:language-asian="zxx" style:country-asian="none" style:font-style-asian="normal" style:language-complex="zxx" style:country-complex="none" style:font-style-complex="normal"/>
    </style:style>
    <style:style style:name="T168" style:family="text">
      <style:text-properties fo:font-style="normal" officeooo:rsid="00b7f718" style:language-asian="zxx" style:country-asian="none" style:font-style-asian="normal" style:language-complex="zxx" style:country-complex="none" style:font-style-complex="normal"/>
    </style:style>
    <style:style style:name="T169" style:family="text">
      <style:text-properties fo:font-style="normal" officeooo:rsid="0091542b" style:language-asian="zxx" style:country-asian="none" style:font-style-asian="normal" style:language-complex="zxx" style:country-complex="none" style:font-style-complex="normal"/>
    </style:style>
    <style:style style:name="T170" style:family="text">
      <style:text-properties fo:font-style="normal" fo:background-color="transparent" loext:char-shading-value="0" style:font-style-asian="normal" style:font-style-complex="normal"/>
    </style:style>
    <style:style style:name="T171" style:family="text">
      <style:text-properties fo:font-style="normal" officeooo:rsid="00923be1" fo:background-color="transparent" loext:char-shading-value="0" style:font-style-asian="normal" style:font-style-complex="normal"/>
    </style:style>
    <style:style style:name="T172" style:family="text">
      <style:text-properties fo:font-style="normal" officeooo:rsid="0096ea84" fo:background-color="transparent" loext:char-shading-value="0" style:font-style-asian="normal" style:font-style-complex="normal"/>
    </style:style>
    <style:style style:name="T173" style:family="text">
      <style:text-properties officeooo:rsid="009382de"/>
    </style:style>
    <style:style style:name="T174" style:family="text">
      <style:text-properties officeooo:rsid="0094d2df"/>
    </style:style>
    <style:style style:name="T175" style:family="text">
      <style:text-properties officeooo:rsid="00950cdb"/>
    </style:style>
    <style:style style:name="T176" style:family="text">
      <style:text-properties officeooo:rsid="00914ff5"/>
    </style:style>
    <style:style style:name="T177" style:family="text">
      <style:text-properties officeooo:rsid="00920074"/>
    </style:style>
    <style:style style:name="T178" style:family="text">
      <style:text-properties officeooo:rsid="0093c7ce"/>
    </style:style>
    <style:style style:name="T179" style:family="text">
      <style:text-properties officeooo:rsid="00a0cdbe"/>
    </style:style>
    <style:style style:name="T180" style:family="text">
      <style:text-properties officeooo:rsid="00a2dbca"/>
    </style:style>
    <style:style style:name="T181" style:family="text">
      <style:text-properties officeooo:rsid="00a61018"/>
    </style:style>
    <style:style style:name="T182" style:family="text">
      <style:text-properties officeooo:rsid="00aaa65f"/>
    </style:style>
    <style:style style:name="T183" style:family="text">
      <style:text-properties officeooo:rsid="00abca84"/>
    </style:style>
    <style:style style:name="T184" style:family="text">
      <style:text-properties officeooo:rsid="00ad5441"/>
    </style:style>
    <style:style style:name="T185" style:family="text">
      <style:text-properties fo:font-size="11pt" fo:font-style="normal" style:font-size-asian="11pt" style:language-asian="zxx" style:country-asian="none" style:font-style-asian="normal" style:font-size-complex="11pt" style:language-complex="zxx" style:country-complex="none" style:font-style-complex="normal"/>
    </style:style>
    <style:style style:name="T186" style:family="text">
      <style:text-properties fo:font-size="11pt" fo:font-style="normal" officeooo:rsid="00b7f718" style:font-size-asian="11pt" style:language-asian="zxx" style:country-asian="none" style:font-style-asian="normal" style:font-size-complex="11pt" style:language-complex="zxx" style:country-complex="none" style:font-style-complex="normal"/>
    </style:style>
    <style:style style:name="T187" style:family="text">
      <style:text-properties officeooo:rsid="00b10cc1"/>
    </style:style>
    <style:style style:name="T188" style:family="text">
      <style:text-properties officeooo:rsid="00ba4754"/>
    </style:style>
    <style:style style:name="T189" style:family="text">
      <style:text-properties officeooo:rsid="00bd5662"/>
    </style:style>
    <style:style style:name="T190" style:family="text">
      <style:text-properties officeooo:rsid="00c097f1"/>
    </style:style>
    <style:style style:name="T191" style:family="text">
      <style:text-properties officeooo:rsid="00c30b46"/>
    </style:style>
    <style:style style:name="T192" style:family="text">
      <style:text-properties officeooo:rsid="00c712b6"/>
    </style:style>
    <style:style style:name="T193" style:family="text">
      <style:text-properties officeooo:rsid="00c8fb18"/>
    </style:style>
    <style:style style:name="T194" style:family="text">
      <style:text-properties style:font-name="Arial1" fo:font-size="7pt" fo:font-weight="bold" style:font-size-asian="7pt" style:font-weight-asian="bold" style:font-size-complex="7pt" style:font-weight-complex="bold"/>
    </style:style>
    <style:style style:name="T195"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
      <text:p text:style-name="P34"/>
      <text:h text:style-name="P259" text:outline-level="6"><text:span text:style-name="T28">FAMILIENTZAKO PROGRAMAZIOA </text:span><text:span text:style-name="T27">SAN TELMO MUSEOAN</text:span><text:span text:style-name="T29">, ADIN EZBERDINENTZAKO</text:span></text:h>
      <text:p text:style-name="P42"/>
      <text:p text:style-name="P42"/>
      <text:p text:style-name="P42"/>
      <text:p text:style-name="P52">Urrian hasi eta Aste Santura bitarte, familiak izango dira San Telmo Museoan larunbat arratsaldeetako protagonista, gai, diziplina eta adin ezberdinentzako eskaintza biltzen duen programazioari esker</text:p>
      <text:p text:style-name="P73"/>
      <text:p text:style-name="P146"/>
      <text:p text:style-name="P45"><text:span text:style-name="T1">Sendo eta egonkortuta dago jadanik San Telmo Museoak ikasturtean zehar familiei eskaintzen dien programazioa. Aurtengoan ere</text:span>, museoak askotariko proposamen egonkorra aurkezt<text:span text:style-name="T38">en</text:span> du <text:span text:style-name="T36">urrian hasi eta Aste Santura </text:span>bitarte. Jarduera hauen helburua museoa familien aisialdirako gune ireki bihurtzea da eta, horretarako, familientzat bereziki diseinatutako jarduerak eskainiko ditu.</text:p>
      <text:p text:style-name="P53"/>
      <text:p text:style-name="P56"><text:span text:style-name="T71">2019-2020 programazioak 33 jarduera biltzen ditu guztira, eta hauen artean nabarmendu beharreko hainbat alderdi daude, besteak beste adin tarte ezberdinei zuzendutako jarduerak prestatu ditugula. </text:span><text:span text:style-name="T163">Gehienak 6-12 adin tarteari zuzenduta </text:span><text:span text:style-name="T164">daude, baina horietatik</text:span><text:span text:style-name="T163"> 10 jarduera 6 urtetik beherakoei zuzentzen zaizkie. </text:span><text:span text:style-name="T71">Helburua, aurtengoan ere, p</text:span>roposatu<text:span text:style-name="T37">tako</text:span> jarduere<text:span text:style-name="T37">n bitartez</text:span>, <text:span text:style-name="T37">eta San Telmok eskaintzen dituen aukerak baliatuz, m</text:span>useoa beste ikuspegi batetik begiratze<text:span text:style-name="T71">a da</text:span>, jolasen, sormenaren eta senaren bitartez museoa deskubrituta. Museoko aldi baterako erakusketak eta erakusketa iraunkorrean lantzen diren gaiak tailerren abiapuntu izango dira; haurrei zuzendutako tailerrak izango dira baina haurrekin datozen helduek ere modu ludiko eta atseginean <text:span text:style-name="T38">parte hartzeko</text:span> aukera izango dute. </text:p>
      <text:p text:style-name="P55"/>
      <text:p text:style-name="P55"><text:span text:style-name="T71">Programazio berrian nabarmendu dezakegu, gainera, </text:span><text:span text:style-name="T69">sortzaileek</text:span><text:span text:style-name="T160"> </text:span><text:span text:style-name="T71">eskainitako tailerrak izango direla asko: artistak -ilustratzaile, argazkilari eskultore, e.a.-, kontalariak, poetak eta beste izango dira gidari, eta Maushaus eta Galtzagorrirekin ere kontatu dugu gure proposamena osatzeko.</text:span></text:p>
      <text:p text:style-name="P53"/>
      <text:p text:style-name="P57">Hitzordu gehienak larunbatetan dira, 17:00etan hasita, eta jarduerak euskaraz burutzen dira <text:span text:style-name="T184">nagusiki</text:span>. Prezioa, <text:span text:style-name="T184">oro har, </text:span>5 euro familiako. <text:span text:style-name="T71">Kasu batzuetan, dena den, doakoak izango dira, eta aurretiaz izena eman beharko da. Hilabete bakoitzean jarriko dira dagozkion jardueren txartelak salgai, bazkideen salbuespenarekin. Aurten, estreinakoz, museoko bazkideek hasieratik izango dute aukera programazio osoko sarrerak erosteko, eta %10eko deskontua izango dute.</text:span></text:p>
      <text:p text:style-name="P57"/>
      <text:p text:style-name="P57"/>
      <text:p text:style-name="P197"><text:span text:style-name="T187">Haur eta familientzako programazioan dauden j</text:span>arduera hauetaz gain, Gabonetan haurrentzako ikuskizunak ere egingo dira museoan, <text:span text:style-name="T187">eta</text:span> Aste Santuan, bestalde, programazio berezia antolatuko dugu, artisautzarekin erlazionatuta.</text:p>
      <text:p text:style-name="P54"/>
      <text:p text:style-name="P39"/>
      <text:p text:style-name="P124"/>
      <text:p text:style-name="P46"/>
      <text:list xml:id="list1495515161859970389" text:style-name="L1">
        <text:list-item>
          <text:p text:style-name="P252"><text:span text:style-name="T3">ARTEA</text:span><text:span text:style-name="T7">REN GARRANTZIA</text:span></text:p>
          <text:p text:style-name="P253"><text:span text:style-name="T13">P</text:span><text:span text:style-name="T8">intura</text:span><text:span text:style-name="T14">k</text:span><text:span text:style-name="T8">, eskultura</text:span><text:span text:style-name="T14">k</text:span><text:span text:style-name="T8"> eta artea</text:span><text:span text:style-name="T14">k</text:span><text:span text:style-name="T8">, oro har, </text:span><text:span text:style-name="T16">garrantzia berezia dute, eta i</text:span><text:span text:style-name="T8">kastea jarduera ludiko bihurtuko da esperimentazioko </text:span><text:span text:style-name="T18">proposamen</text:span><text:span text:style-name="T8"> hauen bitartez. </text:span><text:span text:style-name="T15">Arte</text:span><text:span text:style-name="T16">ra hu</text:span><text:span text:style-name="T18">r</text:span><text:span text:style-name="T16">biltzeko</text:span><text:span text:style-name="T15"> modu ezberdinak landuko dira </text:span><text:span text:style-name="T8">eta hainbat teknikarekin esperimentatzeko aukera izango dugu; museoko pinakoteka gure laborategi nagusia izango da eta obrak, aldiz, aurkikuntzarako tresna.</text:span></text:p>
        </text:list-item>
      </text:list>
      <text:p text:style-name="P121"/>
      <text:p text:style-name="P51">Azpimagarria, alde batetik, teknologia berriekin esperimentatzeko aukera, hiper-handia den erresoluzioa erabilita sortu dugun Second Canvas-San Telmo Museoa aplikazioaren bitartez. Iaz jarri genuen aplikazio honekin <text:span text:style-name="T173">egindako</text:span> lehen aukeraketaren emaitza eskura, arte bilduma historikoko hainbat obrekin, eta aurten bigarren fasea burutu dugu, euskal arte bildumako lan aukeraketa batekin.</text:p>
      <text:p text:style-name="P69"/>
      <text:p text:style-name="P70">Bestetik sormen prozesuan bertatik bertara parte hartzeko aukera <text:span text:style-name="T184">ere</text:span> izango da. Sortzaileen tailerretan <text:s/>Joseba Bontigui eta Cova Orgaz ar<text:span text:style-name="T174">t</text:span>istak izango di<text:span text:style-name="T174">tugu</text:span>. Literatura eta poesia mund<text:span text:style-name="T174">u</text:span>ari dagokionez Juan Kruz Igerabide, Pello Añorga eta Izaskun Mujika <text:span text:style-name="T174">arituko dira</text:span>, <text:span text:style-name="T174">eta</text:span> arkitektura eta diseinua Mausah<text:span text:style-name="T174">a</text:span>us<text:span text:style-name="T174">-ekin landuko ditugu</text:span>.</text:p>
      <text:p text:style-name="P241"/>
      <text:p text:style-name="P39"/>
      <text:list xml:id="list225835830929319137" text:style-name="L2">
        <text:list-item>
          <text:p text:style-name="P246"><text:span text:style-name="T4">M</text:span><text:span text:style-name="T3">USEOAN ZEHAR BEGIRADA BERRIAREKIN</text:span></text:p>
        </text:list-item>
      </text:list>
      <text:p text:style-name="P49"><text:span text:style-name="T9">Tradizioaren eta o</text:span><text:span text:style-name="T8">ndare</text:span><text:span text:style-name="T10">a</text:span><text:span text:style-name="T9">ren balioa eta </text:span><text:span text:style-name="T8">transmisioa </text:span><text:span text:style-name="T12">museoaren </text:span><text:span text:style-name="T9">zeharkako </text:span><text:span text:style-name="T8"><text:s/>lan-ildo</text:span><text:span text:style-name="T9">a da. Proposatu</text:span><text:span text:style-name="T11">tako</text:span><text:span text:style-name="T9"> jarduerekin, San Telmo Museoa beste ikuspegi batetik begiratzen ikasiko dugu, jolasen, sormenaren eta senaren bitartez museoa deskubrituta. </text:span><text:span text:style-name="T17">Horretarako, museoan ezkutatuta dauden ipuinak deskubritzeko bisitak, familiek bere kabuz museoaz goza dezaten prestatutako jarduera txokoak, eta museoko ibilbidean zehar dauden istorio eta pertsonaia harrigarriak baliatuko ditugu.</text:span></text:p>
      <text:p text:style-name="P35"/>
      <text:p text:style-name="P35"/>
      <text:list xml:id="list3496495947378638452" text:style-name="L3">
        <text:list-item>
          <text:p text:style-name="P247"><text:span text:style-name="T6">ADIN TARTE EZBERDINENTZAKO</text:span><text:span text:style-name="T5"> PROPOSAMENAK</text:span></text:p>
        </text:list-item>
      </text:list>
      <text:p text:style-name="P44">1, 2, 3 eta 4 urteko haurrek museoa<text:span text:style-name="T39">rekin</text:span> eta artearekin esperimenta dezaten <text:span text:style-name="T72">sortutako</text:span> MARA-MARA programa <text:span text:style-name="T72">guztiz egonkortua dago, bai eta </text:span>haur txikiei zuzendutako ikuskizunak <text:span text:style-name="T72">ere. Aurten, adin tarte ezberdinentzako eskaintza osatu dugu, tarte bakoitzean haurrek dituzten beharrei egokituta.</text:span></text:p>
      <text:p text:style-name="P37"/>
      <text:p text:style-name="P38"/>
      <text:list xml:id="list131648954022889" text:continue-numbering="true" text:style-name="L3">
        <text:list-item>
          <text:p text:style-name="P248">ALDI BATERAKO ERAKUSKETAK</text:p>
          <text:p text:style-name="P254">Museoaren aldi baterako erakusketen programazioak ere badu isla haur eta familien jarduera eskaintzan, eta horrela historiaurreko animalien inguruko tailerrak, <text:span text:style-name="T175">artistikoak</text:span> eta euskararen ingurukoak zuzenean lotzen dira unean uneko erakusketekin, <text:span text:style-name="T175">hala nola </text:span><text:span text:style-name="T70">d</text:span><text:span text:style-name="T69">iseinuari lotutakoak </text:span><text:span text:style-name="T70">eta </text:span><text:span text:style-name="T69">argazkilaritza </text:span><text:span text:style-name="T70">jorratzen dutenak.</text:span></text:p>
          <text:p text:style-name="P255"/>
        </text:list-item>
      </text:list>
      <text:p text:style-name="P67"/>
      <text:p text:style-name="P68"/>
      <text:p text:style-name="P78"/>
      <text:p text:style-name="P74"><text:soft-page-break/>URRIA </text:p>
      <text:p text:style-name="P94">5 / <text:span text:style-name="T73">26 </text:span><text:s/>ARTEA AGERIAN_<text:span text:style-name="T74">SECOND CANVAS</text:span></text:p>
      <text:p text:style-name="P81">Arte tailerra</text:p>
      <text:p text:style-name="P109"><text:span text:style-name="A0"><text:span text:style-name="T76"><text:s/>17:00 / 6-12 / </text:span></text:span><text:span text:style-name="A0"><text:span text:style-name="T77">E</text:span></text:span><text:span text:style-name="A0"><text:span text:style-name="T78">uskara / </text:span></text:span><text:span text:style-name="A0"><text:span text:style-name="T76">5 € familia</text:span></text:span></text:p>
      <text:p text:style-name="P109"><text:span text:style-name="A0"><text:span text:style-name="T76"/></text:span></text:p>
      <text:p text:style-name="P99">12 ARTISTA LIBURUA SORTZEN</text:p>
      <text:p text:style-name="P85"><text:span text:style-name="T140">Artista liburu</text:span> tailerra<text:span text:style-name="T140">,</text:span><text:span text:style-name="T169"> </text:span><text:span text:style-name="T168">familientzat</text:span></text:p>
      <text:p text:style-name="P109"><text:span text:style-name="A0"><text:span text:style-name="T76"><text:s/>17:00 / 6-12 / </text:span></text:span><text:span text:style-name="A0"><text:span text:style-name="T79">E</text:span></text:span><text:span text:style-name="A0"><text:span text:style-name="T78">uskara / </text:span></text:span><text:span text:style-name="A0"><text:span text:style-name="T79">D</text:span></text:span><text:span text:style-name="A0"><text:span text:style-name="T80">oan</text:span></text:span></text:p>
      <text:p text:style-name="P111"><text:span text:style-name="A0"><text:span text:style-name="T139"/></text:span></text:p>
      <text:p text:style-name="P99">19 IPUIN IBILTARIA</text:p>
      <text:p text:style-name="P98"><text:span text:style-name="T2">Ipuin kontaketa museoan,</text:span><text:span text:style-name="T31"> </text:span><text:span text:style-name="T32">familientzat</text:span></text:p>
      <text:p text:style-name="P109"><text:span text:style-name="A0"><text:span text:style-name="T76"><text:s/>17:00 / </text:span></text:span><text:span text:style-name="A0"><text:span text:style-name="T80">+6/ </text:span></text:span><text:span text:style-name="A0"><text:span text:style-name="T81">E</text:span></text:span><text:span text:style-name="A0"><text:span text:style-name="T78">uskaraz/ </text:span></text:span><text:span text:style-name="A0"><text:span text:style-name="T91">Sarrera </text:span></text:span><text:span text:style-name="A0"><text:span text:style-name="T92">librea tokiak bete arte </text:span></text:span></text:p>
      <text:p text:style-name="P101"/>
      <text:p text:style-name="P79"/>
      <text:p text:style-name="P106"><text:span text:style-name="T43">A</text:span><text:span text:style-name="T42">ZAROA</text:span></text:p>
      <text:p text:style-name="P107"><text:span text:style-name="T48">2 </text:span><text:span text:style-name="T49">MUSEOKO TXOKOAK</text:span></text:p>
      <text:p text:style-name="P97"><text:span text:style-name="T34">F</text:span><text:span text:style-name="T2">amiliak bere kabuz jolasteko txokoak</text:span> </text:p>
      <text:p text:style-name="P90"><text:span text:style-name="T55">17:00/ </text:span><text:span text:style-name="T56">6-12</text:span><text:span text:style-name="T55"> / </text:span><text:span text:style-name="T57">Sarrera doan heldu eta haurrentzat</text:span></text:p>
      <text:p text:style-name="P86"/>
      <text:p text:style-name="P102">9 / <text:span text:style-name="T73">16 </text:span>ARTE &amp; DISEINU </text:p>
      <text:p text:style-name="P114"><text:span text:style-name="A0"><text:span text:style-name="T100">Sormen tailerra</text:span></text:span></text:p>
      <text:p text:style-name="P204"><text:span text:style-name="A0"><text:span text:style-name="T95"><text:s/>17:00 / 6-12 / </text:span></text:span><text:span text:style-name="A0"><text:span text:style-name="T103">E</text:span></text:span><text:span text:style-name="A0"><text:span text:style-name="T104">uskaraz</text:span></text:span><text:span text:style-name="A0"><text:span text:style-name="T105"> / </text:span></text:span><text:span text:style-name="A0"><text:span text:style-name="T95">5 € familia</text:span></text:span></text:p>
      <text:p text:style-name="P88"/>
      <text:p text:style-name="P92"><text:span text:style-name="T141">2</text:span><text:span text:style-name="T142">3</text:span><text:span text:style-name="T143"> /</text:span><text:span text:style-name="T144">30 </text:span><text:span text:style-name="T145">KIPUTZ ANIMALIA TRANPA_</text:span><text:span text:style-name="T146">Cova Orgaz</text:span></text:p>
      <text:p text:style-name="P99"><text:span text:style-name="T2">Artista tailerra</text:span> </text:p>
      <text:p text:style-name="P116"><text:span text:style-name="A0"><text:span text:style-name="T101">Historiaurreko</text:span></text:span><text:span text:style-name="A0"><text:span text:style-name="T102"> animalia tailerra</text:span></text:span></text:p>
      <text:p text:style-name="P30"><text:span text:style-name="A0"><text:span text:style-name="T105"><text:s/>17:00 / 6-12 / </text:span></text:span><text:span text:style-name="A0"><text:span text:style-name="T103">E</text:span></text:span><text:span text:style-name="A0"><text:span text:style-name="T105">lebitan / 5 € familia</text:span></text:span></text:p>
      <text:p text:style-name="P125"/>
      <text:p text:style-name="P144"><text:span text:style-name="A0"><text:span text:style-name="T112"/></text:span></text:p>
      <text:p text:style-name="P243">ABENDUA </text:p>
      <text:p text:style-name="P8"><text:span text:style-name="T145">7</text:span><text:span text:style-name="T147"> </text:span><text:span text:style-name="T148">PIRATA ARRATOIA</text:span></text:p>
      <text:p text:style-name="P18"><text:span text:style-name="T53">Z</text:span><text:span text:style-name="T42">inema</text:span></text:p>
      <text:p text:style-name="P15">Haurrentzako film laburrak </text:p>
      <text:p text:style-name="P13"><text:span text:style-name="T140">55</text:span> min / <text:span text:style-name="T41">+3 urte/ euskaraz </text:span></text:p>
      <text:p text:style-name="P23">40 min / <text:span text:style-name="T41">+2 urte/ euskaraz</text:span></text:p>
      <text:p text:style-name="P16">Sarrera librea tokiak bete arte</text:p>
      <text:p text:style-name="P127"/>
      <text:p text:style-name="P8"><text:span text:style-name="T142">14 </text:span><text:span text:style-name="T145">KIPUTZ ANIMALIA TRANPA_</text:span><text:span text:style-name="T146">Cova Orgaz</text:span></text:p>
      <text:p text:style-name="P27"><text:span text:style-name="T2">Artista tailerra</text:span> </text:p>
      <text:p text:style-name="P20"><text:span text:style-name="T158">Historiaurreko</text:span> animalia tailerra </text:p>
      <text:p text:style-name="P28"><text:span text:style-name="A0"><text:span text:style-name="T78"><text:s/>17:00 / 6-12 / </text:span></text:span><text:span text:style-name="A0"><text:span text:style-name="T81">E</text:span></text:span><text:span text:style-name="A0"><text:span text:style-name="T78">lebitan / 5 € familia</text:span></text:span></text:p>
      <text:p text:style-name="P135"/>
      <text:p text:style-name="P11"><text:span text:style-name="T152">26, 27 </text:span><text:span text:style-name="T154">G</text:span><text:span text:style-name="T152">ABONAK SAN TELMON</text:span></text:p>
      <text:p text:style-name="P32"><text:span text:style-name="T170">Haur</text:span><text:span text:style-name="T171">rentzako </text:span><text:span text:style-name="T170">sormen tailerra</text:span><text:span text:style-name="T58"> </text:span></text:p>
      <text:p text:style-name="P25"><text:span text:style-name="T58">10:30-12:30 | Euskara | 6-10 | </text:span><text:span text:style-name="T62">Doan, </text:span><text:span text:style-name="T63">i</text:span><text:span text:style-name="T62">zen-ematea</text:span><text:span text:style-name="T63">rekin</text:span><text:span text:style-name="T62">: stm_erreserbak@donostia.eus, 943 481561</text:span></text:p>
      <text:p text:style-name="P129"/>
      <text:p text:style-name="P137"/>
      <text:p text:style-name="P137"/>
      <text:p text:style-name="P137"/>
      <text:p text:style-name="P137"><text:soft-page-break/></text:p>
      <text:p text:style-name="P137"/>
      <text:p text:style-name="P148">URTARRILA </text:p>
      <text:p text:style-name="P172"><text:span text:style-name="T155">2, 3, <text:s/></text:span><text:span text:style-name="T156">G</text:span><text:span text:style-name="T157">ABONAK SAN TELMON</text:span></text:p>
      <text:p text:style-name="P238"><text:span text:style-name="T58">Haur</text:span><text:span text:style-name="T59">rentzako </text:span><text:span text:style-name="T58">sormen tailerra</text:span></text:p>
      <text:p text:style-name="P186"><text:span text:style-name="T171">10:30-12:30 | 6-10 | Euskara | <text:s/></text:span><text:span text:style-name="T170">Doan <text:s/></text:span><text:span text:style-name="T172">izen ematearekin</text:span><text:span text:style-name="T61"> </text:span></text:p>
      <text:p text:style-name="P182"/>
      <text:p text:style-name="P164">11 HITZAK IRUDI</text:p>
      <text:p text:style-name="P196"><text:span text:style-name="T185">Hitzen grafikari buruzko sormen </text:span><text:span text:style-name="T30">tailerra, </text:span><text:span text:style-name="T186">familientzat</text:span></text:p>
      <text:p text:style-name="P180">17:00 / 6-12 / Elebitan / Doan, <text:span text:style-name="T184">i</text:span>zen-ematea<text:span text:style-name="T184">rekin</text:span>: stm_erreserbak@donostia.eus, 943 481561</text:p>
      <text:p text:style-name="P205"><text:span text:style-name="A0"><text:span text:style-name="T97"/></text:span></text:p>
      <text:p text:style-name="P156"><text:span text:style-name="T159">18 /19 </text:span><text:s/><text:span text:style-name="T159">MARA MARA </text:span></text:p>
      <text:p text:style-name="P235"><text:span text:style-name="T162">Haur txikientzako sormen tailerra</text:span> </text:p>
      <text:p text:style-name="P217"><text:span text:style-name="A0"><text:span text:style-name="T122">.- 18, </text:span></text:span><text:span text:style-name="A0"><text:span text:style-name="T123">11:00 </text:span></text:span><text:span text:style-name="A0"><text:span text:style-name="T124">G</text:span></text:span><text:span text:style-name="A0"><text:span text:style-name="T123">u mara mara 1-2</text:span></text:span></text:p>
      <text:p text:style-name="P217"><text:span text:style-name="A0"><text:span text:style-name="T122">.- 18, </text:span></text:span><text:span text:style-name="A0"><text:span text:style-name="T123">17:00 </text:span></text:span><text:span text:style-name="A0"><text:span text:style-name="T124">G</text:span></text:span><text:span text:style-name="A0"><text:span text:style-name="T123">u mara mara 3-4</text:span></text:span></text:p>
      <text:p text:style-name="P217"><text:span text:style-name="A0"><text:span text:style-name="T122">.- 19, </text:span></text:span><text:span text:style-name="A0"><text:span text:style-name="T123">11:00 </text:span></text:span><text:span text:style-name="A0"><text:span text:style-name="T124">G</text:span></text:span><text:span text:style-name="A0"><text:span text:style-name="T123">u mara mara 1-2</text:span></text:span></text:p>
      <text:p text:style-name="P219"><text:span text:style-name="A0"><text:span text:style-name="T125">.- 19, </text:span></text:span><text:span text:style-name="A0"><text:span text:style-name="T126">17:00 </text:span></text:span><text:span text:style-name="A0"><text:span text:style-name="T127">G</text:span></text:span><text:span text:style-name="A0"><text:span text:style-name="T126">u mara mara 3-4</text:span></text:span></text:p>
      <text:p text:style-name="P208"><text:span text:style-name="A0"><text:span text:style-name="T130"><text:s/></text:span></text:span><text:span text:style-name="A0"><text:span text:style-name="T129">E</text:span></text:span><text:span text:style-name="A0"><text:span text:style-name="T131">uskara</text:span></text:span><text:span text:style-name="A0"><text:span text:style-name="T132"> / </text:span></text:span><text:span text:style-name="A0"><text:span text:style-name="T130">5 € familia</text:span></text:span></text:p>
      <text:p text:style-name="P213"><text:span text:style-name="A0"><text:span text:style-name="T133"/></text:span></text:p>
      <text:p text:style-name="P194"><text:span text:style-name="T141">2</text:span><text:span text:style-name="T149">5</text:span><text:span text:style-name="T142"> <text:s/></text:span><text:span text:style-name="T143"><text:s/></text:span><text:span text:style-name="T142"><text:s/></text:span><text:span text:style-name="T145">KIPUTZ ANIMALIA TRANPA_</text:span><text:span text:style-name="T146">Cova Orgaz</text:span></text:p>
      <text:p text:style-name="P158"><text:span text:style-name="T33">Artista tailerra</text:span> </text:p>
      <text:p text:style-name="P215"><text:span text:style-name="A0"><text:span text:style-name="T111">Historiaurreko</text:span></text:span><text:span text:style-name="A0"><text:span text:style-name="T108"> animalia tailerra </text:span></text:span></text:p>
      <text:p text:style-name="P199"><text:span text:style-name="A0"><text:span text:style-name="T76"><text:s/>17:00 / 6-12 / </text:span></text:span><text:span text:style-name="A0"><text:span text:style-name="T83">E</text:span></text:span><text:span text:style-name="A0"><text:span text:style-name="T78">lebitan / </text:span></text:span><text:span text:style-name="A0"><text:span text:style-name="T76">5 € familia</text:span></text:span></text:p>
      <text:p text:style-name="P125"/>
      <text:p text:style-name="P140"><text:span text:style-name="A0"><text:span text:style-name="T138"/></text:span></text:p>
      <text:p text:style-name="P150">OTSAILA</text:p>
      <text:p text:style-name="P161">1 HITZAREN JIRAN-BIRAN, Pello Añorga</text:p>
      <text:p text:style-name="P191">Hitzekin gozatzeko tailerra, <text:span text:style-name="T165">, </text:span><text:span text:style-name="T168">familientzat</text:span></text:p>
      <text:p text:style-name="P190">17:00 / 6-8 / Euskara / <text:span text:style-name="T165">Doan, </text:span><text:span text:style-name="T167">i</text:span><text:span text:style-name="T165">zen-ematea</text:span><text:span text:style-name="T167">rekin</text:span><text:span text:style-name="T165">: stm_erreserbak@donostia.eus, 943 481561</text:span></text:p>
      <text:p text:style-name="P188"/>
      <text:p text:style-name="P161">8 ABEZEDARIO TITIRIJARIO, Juan Kruz Igerabide</text:p>
      <text:p text:style-name="P191">Letrekin jolasteko tailerra, <text:span text:style-name="T165">, </text:span><text:span text:style-name="T168">familientzat</text:span></text:p>
      <text:p text:style-name="P190">17:00 / 6-10 / Euskara / <text:span text:style-name="T165">Doan, </text:span><text:span text:style-name="T167">i</text:span><text:span text:style-name="T165">zen-ematea</text:span><text:span text:style-name="T167">rekin</text:span><text:span text:style-name="T165">: stm_erreserbak@donostia.eus, 943 481561</text:span></text:p>
      <text:p text:style-name="P183"><text:span text:style-name="A0"><text:span text:style-name="T84"/></text:span></text:p>
      <text:p text:style-name="P166"><text:span text:style-name="T44">15 </text:span><text:span text:style-name="T45">ARGAZKIMINTZA</text:span><text:span text:style-name="T44"> –</text:span><text:span text:style-name="T45"> </text:span><text:span text:style-name="T46">Joseba Bontigui </text:span></text:p>
      <text:p text:style-name="P209"><text:span text:style-name="A0"><text:span text:style-name="T114">Argazkilaritzari buruzko </text:span></text:span><text:span text:style-name="A0"><text:span text:style-name="T115">artista</text:span></text:span><text:span text:style-name="A0"><text:span text:style-name="T114"> tailerra</text:span></text:span></text:p>
      <text:p text:style-name="P199"><text:span text:style-name="A0"><text:span text:style-name="T76"><text:s/>17:00 / 6-12 / </text:span></text:span><text:span text:style-name="A0"><text:span text:style-name="T83">E</text:span></text:span><text:span text:style-name="A0"><text:span text:style-name="T78">lebitan / </text:span></text:span><text:span text:style-name="A0"><text:span text:style-name="T76">5 € familia</text:span></text:span></text:p>
      <text:p text:style-name="P174"/>
      <text:p text:style-name="P194"><text:span text:style-name="T141">2</text:span><text:span text:style-name="T149">2 </text:span><text:span text:style-name="T150">ISTORIOAK ETA MOZORROAK</text:span></text:p>
      <text:p text:style-name="P221"><text:span text:style-name="A0"><text:span text:style-name="T128">Familia tailerra </text:span></text:span></text:p>
      <text:p text:style-name="P199"><text:span text:style-name="A0"><text:span text:style-name="T76"><text:s/>17:00 / 6-12 / </text:span></text:span><text:span text:style-name="A0"><text:span text:style-name="T81">E</text:span></text:span><text:span text:style-name="A0"><text:span text:style-name="T84">uskaraz/ </text:span></text:span><text:span text:style-name="A0"><text:span text:style-name="T81">D</text:span></text:span><text:span text:style-name="A0"><text:span text:style-name="T84">oan, izen ematearekin: </text:span></text:span><text:a xlink:type="simple" xlink:href="mailto:stm_erreserbak@donostia.eus" text:style-name="Internet_20_link" text:visited-style-name="Visited_20_Internet_20_Link"><text:span text:style-name="A0">stm_erreserbak@donostia.eus</text:span></text:a><text:span text:style-name="A0"><text:span text:style-name="T84">, 943 48 15 61</text:span></text:span></text:p>
      <text:p text:style-name="P176"/>
      <text:p text:style-name="P166"><text:span text:style-name="T44">29 <text:s/></text:span><text:span text:style-name="T47">ITSUSI ETA GAIZTO</text:span></text:p>
      <text:p text:style-name="P211"><text:span text:style-name="A0"><text:span text:style-name="T116">S</text:span></text:span><text:span text:style-name="A0"><text:span text:style-name="T114">ormen tailerra</text:span></text:span></text:p>
      <text:p text:style-name="P211"><text:span text:style-name="A0"><text:span text:style-name="T113"><text:s/>17:00 / 6-12 / </text:span></text:span><text:span text:style-name="A0"><text:span text:style-name="T116">E</text:span></text:span><text:span text:style-name="A0"><text:span text:style-name="T117">uskaraz</text:span></text:span><text:span text:style-name="A0"><text:span text:style-name="T118"> / </text:span></text:span><text:span text:style-name="A0"><text:span text:style-name="T113">5 € familia</text:span></text:span></text:p>
      <text:p text:style-name="P133"/>
      <text:p text:style-name="P142"><text:span text:style-name="A0"><text:span text:style-name="T136"/></text:span></text:p>
      <text:p text:style-name="P142"><text:span text:style-name="A0"><text:span text:style-name="T136"/></text:span></text:p>
      <text:p text:style-name="P142"><text:span text:style-name="A0"><text:span text:style-name="T136"/></text:span></text:p>
      <text:p text:style-name="P142"><text:soft-page-break/><text:span text:style-name="A0"><text:span text:style-name="T136"/></text:span></text:p>
      <text:p text:style-name="P154"><text:span text:style-name="A0"><text:span text:style-name="T121">MARTXOA</text:span></text:span></text:p>
      <text:p text:style-name="P168"><text:span text:style-name="T44">7</text:span><text:span text:style-name="T48"> </text:span><text:span text:style-name="T51">ITSASOA</text:span><text:span text:style-name="T52">REN KOLOREA</text:span></text:p>
      <text:p text:style-name="P229"><text:span text:style-name="A0"><text:span text:style-name="T135">Arte tailerra</text:span></text:span></text:p>
      <text:p text:style-name="P231"><text:span text:style-name="A0"><text:span text:style-name="T135">17:00 / 6-12 / Euskara / 5 </text:span></text:span><text:span text:style-name="A0"><text:span text:style-name="T134">€</text:span></text:span><text:span text:style-name="A0"><text:span text:style-name="T135"> familia</text:span></text:span></text:p>
      <text:p text:style-name="P201"><text:span text:style-name="A0"><text:span text:style-name="T137"/></text:span></text:p>
      <text:p text:style-name="P156"><text:span text:style-name="T159">14 /15 </text:span><text:s/><text:span text:style-name="T159">MARA MARA _ITSASOA</text:span></text:p>
      <text:p text:style-name="P240">Haur txikientzako sormen tailerra</text:p>
      <text:p text:style-name="P225"><text:span text:style-name="A0"><text:span text:style-name="T119">.- 14, 11:00 </text:span></text:span><text:span text:style-name="A0"><text:span text:style-name="T120">G</text:span></text:span><text:span text:style-name="A0"><text:span text:style-name="T119">u mara mara 1-2 </text:span></text:span></text:p>
      <text:p text:style-name="P225"><text:span text:style-name="A0"><text:span text:style-name="T119">.- 14, 17:00 </text:span></text:span><text:span text:style-name="A0"><text:span text:style-name="T120">G</text:span></text:span><text:span text:style-name="A0"><text:span text:style-name="T119">u mara mara 3-4 </text:span></text:span></text:p>
      <text:p text:style-name="P225"><text:span text:style-name="A0"><text:span text:style-name="T119">.- 15, 11:00 </text:span></text:span><text:span text:style-name="A0"><text:span text:style-name="T120">G</text:span></text:span><text:span text:style-name="A0"><text:span text:style-name="T119">u mara mara 1-2 </text:span></text:span></text:p>
      <text:p text:style-name="P227"><text:span text:style-name="A0"><text:span text:style-name="T87">.- 15, 17:00 </text:span></text:span><text:span text:style-name="A0"><text:span text:style-name="T88">G</text:span></text:span><text:span text:style-name="A0"><text:span text:style-name="T87">u mara mara 3-4 </text:span></text:span></text:p>
      <text:p text:style-name="P206"><text:span text:style-name="A0"><text:span text:style-name="T86"><text:s/></text:span></text:span><text:span text:style-name="A0"><text:span text:style-name="T89">E</text:span></text:span><text:span text:style-name="A0"><text:span text:style-name="T87">uskara</text:span></text:span><text:span text:style-name="A0"><text:span text:style-name="T90"> / </text:span></text:span><text:span text:style-name="A0"><text:span text:style-name="T86">5 € familia</text:span></text:span></text:p>
      <text:p text:style-name="P170"/>
      <text:p text:style-name="P159">21 <text:s/><text:span text:style-name="T161">ITSUSI ETA GAIZTO</text:span></text:p>
      <text:p text:style-name="P223"><text:span text:style-name="A0"><text:span text:style-name="T129">Familientzako s</text:span></text:span><text:span text:style-name="A0"><text:span text:style-name="T128">ormen tailerra</text:span></text:span></text:p>
      <text:p text:style-name="P211"><text:span text:style-name="A0"><text:span text:style-name="T113"><text:s/>17:00 / 6-12 / </text:span></text:span><text:span text:style-name="A0"><text:span text:style-name="T116">E</text:span></text:span><text:span text:style-name="A0"><text:span text:style-name="T117">uskara</text:span></text:span><text:span text:style-name="A0"><text:span text:style-name="T118"> / </text:span></text:span><text:span text:style-name="A0"><text:span text:style-name="T113">5 € familia</text:span></text:span></text:p>
      <text:p text:style-name="P178"/>
      <text:p text:style-name="P194"><text:span text:style-name="T141">2</text:span><text:span text:style-name="T149">8</text:span><text:span text:style-name="T143"> </text:span><text:span text:style-name="T151">ARGAZKIMINTZA</text:span><text:span text:style-name="T149"> –</text:span><text:span text:style-name="T151"> Joseba Bontigui</text:span></text:p>
      <text:p text:style-name="P209"><text:span text:style-name="A0"><text:span text:style-name="T114">Argazkilaritzari buruzko artista tailerra</text:span></text:span></text:p>
      <text:p text:style-name="P199"><text:span text:style-name="A0"><text:span text:style-name="T76"><text:s/>17:00 / 6-12 / </text:span></text:span><text:span text:style-name="A0"><text:span text:style-name="T81">E</text:span></text:span><text:span text:style-name="A0"><text:span text:style-name="T78">lebitan / </text:span></text:span><text:span text:style-name="A0"><text:span text:style-name="T76">5 € familia</text:span></text:span></text:p>
      <text:p text:style-name="P125"/>
      <text:p text:style-name="P144"><text:span text:style-name="A0"><text:span text:style-name="T112"/></text:span></text:p>
      <text:p text:style-name="P76">APIRILA</text:p>
      <text:p text:style-name="P107"><text:span text:style-name="T50">4 </text:span><text:span text:style-name="T44">ITSUSI ETA GAIZTO</text:span></text:p>
      <text:p text:style-name="P118"><text:span text:style-name="A0"><text:span text:style-name="T129">Familientzako s</text:span></text:span><text:span text:style-name="A0"><text:span text:style-name="T128">ormen tailerra</text:span></text:span></text:p>
      <text:p text:style-name="P111"><text:span text:style-name="A0"><text:span text:style-name="T96"><text:s/>17:00 / 6-12 / </text:span></text:span><text:span text:style-name="A0"><text:span text:style-name="T98">E</text:span></text:span><text:span text:style-name="A0"><text:span text:style-name="T99">uskara</text:span></text:span><text:span text:style-name="A0"><text:span text:style-name="T97"> / </text:span></text:span><text:span text:style-name="A0"><text:span text:style-name="T96">5 € familia</text:span></text:span></text:p>
      <text:p text:style-name="P104"/>
      <text:p text:style-name="P131"/>
      <text:p text:style-name="P151"/>
      <text:p text:style-name="P193"/>
      <text:p text:style-name="P163"/>
      <text:p text:style-name="P242"/>
      <text:p text:style-name="P139"/>
      <text:p text:style-name="P19"/>
      <text:h text:style-name="P260" text:outline-level="6"/>
      <text:h text:style-name="P261" text:outline-level="6"><text:span text:style-name="T176">PROGRAMACIÓN FAMILIAR </text:span>EN EL MUSEO SAN TELMO<text:span text:style-name="T176">, CON PROPUESTAS PARA DIFERENTES EDADES</text:span></text:h>
      <text:h text:style-name="P262" text:outline-level="6"/>
      <text:p text:style-name="P43"/>
      <text:p text:style-name="P123"><text:span text:style-name="T176">El público familiar será protagonista los sábados por la tarde en e</text:span>l Museo San Telmo <text:span text:style-name="T65">desde octubre hasta Semana Santa, con actividades de distintos temas y disciplinas, creadas para diferentes edades</text:span></text:p>
      <text:p text:style-name="P122"/>
      <text:p text:style-name="P147"/>
      <text:p text:style-name="P48"><text:span text:style-name="T66">La programación dirigida a las familias en el Museo San Telmo se encuentra ya consolidada. Este curso también, </text:span>el museo ha preparado una atractiva <text:span text:style-name="T66">y variada </text:span>programación<text:span text:style-name="T66">, desde octubre hasta Semana Santa. </text:span>El objetivo <text:span text:style-name="T177">de</text:span> estas <text:span text:style-name="T66">propuestas</text:span> es que el museo sea en un espacio abierto para el ocio en familia, con actividades especialmente diseñada<text:span text:style-name="T66">s</text:span> para ellas.</text:p>
      <text:p text:style-name="P58"/>
      <text:p text:style-name="P58"/>
      <text:p text:style-name="P58">La <text:span text:style-name="T67">programación</text:span> <text:span text:style-name="T177">2019-2020 reúne un total de 33 actividades, de las que podemos subrayar varios aspectos, entre ellos que se trata de una oferta dirigida a familias con niñas y niños de diferentes edades, ya que las actividades se han diseñado o adecuado para que resulten atractivas para los diferentes rangos de edad. La mayoría de las propuestas se dirigen a la franja de edad de 6 a 12 años, y entre ellas 10 se dirigen a menores de 6 años.</text:span></text:p>
      <text:p text:style-name="P58"/>
      <text:p text:style-name="P58"><text:span text:style-name="T178">El objetivo, también en esta edición, es </text:span>plantea<text:span text:style-name="T178">r</text:span> una forma diferente de ver San Telmo, un modo de descubrir el museo a través del juego, la creatividad y la intuición. Las exposiciones temporales y los temas que se tratan en la exposición permanente del museo servirán de punto de partida en estos talleres en los que niños y niñas y sus acompañantes adultos podrán aprender <text:span text:style-name="T68">y participar </text:span>de forma lúdica y divertida. </text:p>
      <text:p text:style-name="P58"/>
      <text:p text:style-name="P65">En esta nueva programación podemos subrayar, también, los talleres ofrecidos por creadoras y creadores: artistas -ilustración, fotografía, escultura...- cuentacuentos <text:span text:style-name="T188">o</text:span> poetas serán quienes dirijan muchos de estos talleres, en los que también hemos contado con Galtzagorri y con Maushaus.</text:p>
      <text:p text:style-name="P65"/>
      <text:p text:style-name="P66">La mayoría de las actividades se celebrará los sábados, a las 17:00 horas, y en euskera. El precio será de 5 euros por familia, aunque en algunos casos serán gratuitas y con inscripción previa (consultar programación). Al principio de cada mes se pondrán a la venta las correspondientes a ese mes. Este año, por primera vez, las socias y socios podrán adquirir las entradas para todo el programa desde el principio, con un descuento del 10%.</text:p>
      <text:p text:style-name="P63"/>
      <text:p text:style-name="P256"><text:soft-page-break/>Además de las actividades incluidas en el programa del curso, en las vacaciones de Navidad se celebrarán en el museo espectáculos infantiles. En Semana Santa, por otra parte, tendremos una programación especial que incluirá exhibiciones y talleres de artesanía.</text:p>
      <text:p text:style-name="P234"/>
      <text:p text:style-name="P64"/>
      <text:p text:style-name="P64"/>
      <text:list xml:id="list6479950178102402579" text:style-name="L4">
        <text:list-item>
          <text:p text:style-name="P249">GRAN PRESENCIA DEL ARTE</text:p>
        </text:list-item>
      </text:list>
      <text:p text:style-name="P48"><text:span text:style-name="T179">P</text:span>intura, escultura <text:span text:style-name="T179">y</text:span> arte, en general, <text:span text:style-name="T179">tendrán una presencia destacada, y el aprendizaje se conviertirá en una experiencia lúdica en estos talleres</text:span>. <text:span text:style-name="T35">Trabajaremos diferentes modos de ver el arte y</text:span> experimentaremos con las diferentes técnicas en talleres en los que haremos de la pinacoteca nuestro principal laboratorio y de sus obras herramientas de descubrimiento.</text:p>
      <text:p text:style-name="P58"/>
      <text:p text:style-name="P59">Especialmente destacable, por una parte, <text:span text:style-name="T179">la posibilidad de experimentar con las nuevas teconolgías mediante la aplicación </text:span>Second Canvas-San Telmo Museoa. <text:span text:style-name="T179">El años pasado se puso en marcha la app con la incorporación de una selección de la colección histórica de arte del museo, y este año se ha ampliado el contenido con una selección de obras de la colección de arte vasco, a la que ya se puede acceder mediante esta herramienta.</text:span></text:p>
      <text:p text:style-name="P59"/>
      <text:p text:style-name="P62">Por otra parte, algunos talleres ofrecerán la posibilidad de sumergirse de lleno en el proceso creativo. En los talleres de arte contaremos con Joseba Bontigui y Cova Orgaz; Juan K<text:span text:style-name="T189">ru</text:span>z Igerabide, Pello Añorga e Izaskun Mujika nos acercarán al mundo de la literatura y la poesía; y trabajaremos el diseño y la arquitectura con Maushaus.</text:p>
      <text:p text:style-name="P36"/>
      <text:p text:style-name="P41"/>
      <text:list xml:id="list3103529436350936733" text:style-name="L5">
        <text:list-item>
          <text:p text:style-name="P251"><text:span text:style-name="T25">R</text:span><text:span text:style-name="T24">ECORRER EL MUSEO CON UNA NUEVA MIRADA</text:span></text:p>
        </text:list-item>
      </text:list>
      <text:p text:style-name="P50"><text:span text:style-name="T19">La</text:span><text:span text:style-name="T20"> tradición, la puesta en valor del patrimonio y la </text:span><text:span text:style-name="T19">transmisión conforma</text:span><text:span text:style-name="T22">n</text:span><text:span text:style-name="T19"> un</text:span><text:span text:style-name="T20">a de las líneas transversales de la programación. </text:span><text:span text:style-name="T21">Las actividades propuestas fomentan nuevas miradas hacia el Museo San Telmo </text:span><text:span text:style-name="T26">que puedan ay</text:span><text:span text:style-name="T21">udar a descubrir y disfrutar del museo y sus colecciones a través del juego, la creatividad y la intuición. </text:span><text:span text:style-name="T23">Para ello, contaremos con visitas para descubrir los cuentos que se esconden en el museo, con los rincones de actividad que las familias podrán utilizar por su cuenta y con los personajes e historias que encontramos en el recorrido.</text:span></text:p>
      <text:p text:style-name="P40"/>
      <text:p text:style-name="P36"><text:s/></text:p>
      <text:list xml:id="list3443020592586287557" text:style-name="L6">
        <text:list-item>
          <text:p text:style-name="P250">PROPUESTA<text:span text:style-name="T180">S PARA DIFERENTES EDADES</text:span></text:p>
        </text:list-item>
      </text:list>
      <text:p text:style-name="P47"><text:span text:style-name="T180">Está ya consolidado el programa MARA-MARA, dirigido a niños </text:span>y niñas de 1, 2, 3 <text:span text:style-name="T180">y</text:span> 4 años, <text:span text:style-name="T180">así como los espectáculos infantiles. Este curso hemos preparado una oferta que se dirige a distintos grupos de edad, creada específicamente para satisfacer sus diferentes necesidades.</text:span></text:p>
      <text:p text:style-name="P61"/>
      <text:p text:style-name="P60"/>
      <text:list xml:id="list131648887383536" text:continue-numbering="true" text:style-name="L6">
        <text:list-item>
          <text:p text:style-name="P258">EXPOSICIONES TEMPORALES</text:p>
        </text:list-item>
      </text:list>
      <text:p text:style-name="P71">Las exposiciones temporales también tienen su reflejo en las actividades propuestas a las familias. Así, tendremos talleres sobre animales prehistóricos, talleres artísticos o talleres en los que jugaremos con el euskera, así como propuestas que nos acercarán al diseño <text:span text:style-name="T189">y</text:span> la fotografía.</text:p>
      <text:p text:style-name="P72"/>
      <text:p text:style-name="P72"/>
      <text:p text:style-name="P120"/>
      <text:p text:style-name="P75">OCTUBRE</text:p>
      <text:p text:style-name="P95">5 / <text:span text:style-name="T73">26 </text:span><text:s/>ARTEA AGERIAN_<text:span text:style-name="T74">SECOND CANVAS</text:span></text:p>
      <text:p text:style-name="P82"><text:span text:style-name="T75">T</text:span>aller artístico</text:p>
      <text:p text:style-name="P110"><text:span text:style-name="A0"><text:span text:style-name="T76"><text:s/>17:00 / 6-12 / </text:span></text:span><text:span text:style-name="A0"><text:span text:style-name="T77">E</text:span></text:span><text:span text:style-name="A0"><text:span text:style-name="T78">uskara / </text:span></text:span><text:span text:style-name="A0"><text:span text:style-name="T76">5 € familia</text:span></text:span></text:p>
      <text:p text:style-name="P110"><text:span text:style-name="A0"><text:span text:style-name="T76"/></text:span></text:p>
      <text:p text:style-name="P100">12 ARTISTA LIBURUA SORTZEN</text:p>
      <text:p text:style-name="P84">Taller de libro de artista, <text:span text:style-name="T190">para familias</text:span></text:p>
      <text:p text:style-name="P110"><text:span text:style-name="A0"><text:span text:style-name="T76"><text:s/>17:00 / 6-12 / </text:span></text:span><text:span text:style-name="A0"><text:span text:style-name="T79">E</text:span></text:span><text:span text:style-name="A0"><text:span text:style-name="T78">uskara / </text:span></text:span><text:span text:style-name="A0"><text:span text:style-name="T79">Entrada libre</text:span></text:span></text:p>
      <text:p text:style-name="P112"><text:span text:style-name="A0"><text:span text:style-name="T97"/></text:span></text:p>
      <text:p text:style-name="P100">19 IPUIN IBILTARIA</text:p>
      <text:p text:style-name="P82"><text:span text:style-name="T75">C</text:span>uentacuentos en el museo, <text:span text:style-name="T191">para público familiar</text:span></text:p>
      <text:p text:style-name="P110"><text:span text:style-name="A0"><text:span text:style-name="T76"><text:s/>17:00 / </text:span></text:span><text:span text:style-name="A0"><text:span text:style-name="T80">+6/ </text:span></text:span><text:span text:style-name="A0"><text:span text:style-name="T81">E</text:span></text:span><text:span text:style-name="A0"><text:span text:style-name="T78">uskara / </text:span></text:span><text:span text:style-name="A0"><text:span text:style-name="T93">Entrada libre </text:span></text:span><text:span text:style-name="A0"><text:span text:style-name="T92">hasta completar aforo</text:span></text:span></text:p>
      <text:p text:style-name="P100"/>
      <text:p text:style-name="P80"/>
      <text:p text:style-name="P96">NOVIEMBRE</text:p>
      <text:p text:style-name="P108"><text:span text:style-name="T48">2 </text:span><text:span text:style-name="T49">MUSEOKO TXOKOAK</text:span></text:p>
      <text:p text:style-name="P83"><text:span text:style-name="T181">P</text:span>untos de actividad autónoma para familias</text:p>
      <text:p text:style-name="P91"><text:span text:style-name="T55">17:00/ </text:span><text:span text:style-name="T56">6-12</text:span><text:span text:style-name="T55"> / </text:span><text:span text:style-name="T57">Entrada libre</text:span></text:p>
      <text:p text:style-name="P87"/>
      <text:p text:style-name="P103">9 / <text:span text:style-name="T73">16 </text:span>ARTE &amp; DISEINU </text:p>
      <text:p text:style-name="P115"><text:span text:style-name="A0"><text:span text:style-name="T100">Taller creativo</text:span></text:span></text:p>
      <text:p text:style-name="P113"><text:span text:style-name="A0"><text:span text:style-name="T95">17:00 / 6-12 / </text:span></text:span><text:span text:style-name="A0"><text:span text:style-name="T106">E</text:span></text:span><text:span text:style-name="A0"><text:span text:style-name="T105">uskara / </text:span></text:span><text:span text:style-name="A0"><text:span text:style-name="T95">5 € familia</text:span></text:span></text:p>
      <text:p text:style-name="P89"/>
      <text:p text:style-name="P93"><text:span text:style-name="T141">2</text:span><text:span text:style-name="T142">3</text:span><text:span text:style-name="T143"> /</text:span><text:span text:style-name="T144">30 </text:span><text:span text:style-name="T142"><text:s/></text:span><text:span text:style-name="T145">KIPUTZ ANIMALIA TRANPA_</text:span><text:span text:style-name="T146">Cova Orgaz</text:span></text:p>
      <text:p text:style-name="P84">Taller de artista</text:p>
      <text:p text:style-name="P117"><text:span text:style-name="A0"><text:span text:style-name="T109">T</text:span></text:span><text:span text:style-name="A0"><text:span text:style-name="T110">aller</text:span></text:span><text:span text:style-name="A0"><text:span text:style-name="T102"> sobre <text:s/>animales prehistóricos</text:span></text:span></text:p>
      <text:p text:style-name="P31"><text:span text:style-name="A0"><text:span text:style-name="T105"><text:s/>17:00 / 6-12 / </text:span></text:span><text:span text:style-name="A0"><text:span text:style-name="T107">B</text:span></text:span><text:span text:style-name="A0"><text:span text:style-name="T105">ilingüe / 5 € familia</text:span></text:span></text:p>
      <text:p text:style-name="P126"/>
      <text:p text:style-name="P145"><text:span text:style-name="A0"><text:span text:style-name="T112"/></text:span></text:p>
      <text:p text:style-name="P244">DICIEMBRE</text:p>
      <text:p text:style-name="P9"><text:span text:style-name="T145">7</text:span><text:span text:style-name="T147"> </text:span><text:span text:style-name="T148">PIRATA ARRATOIA</text:span></text:p>
      <text:p text:style-name="P10"><text:span text:style-name="T54">C</text:span><text:span text:style-name="T42">ine</text:span></text:p>
      <text:p text:style-name="P14">Programa de cortometrajes <text:span text:style-name="T64">infantiles</text:span></text:p>
      <text:p text:style-name="P14"><text:span text:style-name="T140">55</text:span> min / <text:span text:style-name="T41">+3 / euskara</text:span></text:p>
      <text:p text:style-name="P22">40 min / <text:span text:style-name="T41">+2 / euskara</text:span></text:p>
      <text:p text:style-name="P17"><text:span text:style-name="T40">E</text:span>ntrada libre hasta completar aforo</text:p>
      <text:p text:style-name="P128"/>
      <text:p text:style-name="P9"><text:span text:style-name="T142">14 </text:span><text:span text:style-name="T143"><text:s/></text:span><text:span text:style-name="T142"><text:s/></text:span><text:span text:style-name="T145">KIPUTZ ANIMALIA TRANPA_</text:span><text:span text:style-name="T146">Cova Orgaz</text:span></text:p>
      <text:p text:style-name="P26">Taller de artista</text:p>
      <text:p text:style-name="P21">Taller sobre <text:s/>animales prehistóricos</text:p>
      <text:p text:style-name="P29"><text:span text:style-name="A0"><text:span text:style-name="T78"><text:s/>17:00 / 6-12 / </text:span></text:span><text:span text:style-name="A0"><text:span text:style-name="T82">B</text:span></text:span><text:span text:style-name="A0"><text:span text:style-name="T78">ilingüe / 5 € familia</text:span></text:span></text:p>
      <text:p text:style-name="P136"/>
      <text:p text:style-name="P12"><text:span text:style-name="T152">26, 27 </text:span><text:span text:style-name="T153"><text:s/></text:span><text:span text:style-name="T154">G</text:span><text:span text:style-name="T152">ABONAK SAN TELMON</text:span></text:p>
      <text:p text:style-name="P33"><text:span text:style-name="T60">T</text:span><text:span text:style-name="T58">aller creativo para niños y niñas</text:span></text:p>
      <text:p text:style-name="P24"><text:span text:style-name="T58">10:30-12:30 | Euskara | 6-10 | <text:s/>Gratis </text:span><text:span text:style-name="T61">con inscripción: </text:span><text:span text:style-name="T62">stm_erreserbak@donostia.eus, 943 481561</text:span></text:p>
      <text:p text:style-name="P130"/>
      <text:p text:style-name="P130"/>
      <text:p text:style-name="P130"/>
      <text:p text:style-name="P130"><text:soft-page-break/></text:p>
      <text:p text:style-name="P138"/>
      <text:p text:style-name="P149">ENERO</text:p>
      <text:p text:style-name="P173"><text:span text:style-name="T155">2, 3, <text:s/></text:span><text:span text:style-name="T156">G</text:span><text:span text:style-name="T157">ABONAK SAN TELMON</text:span></text:p>
      <text:p text:style-name="P237"><text:span text:style-name="T60">T</text:span><text:span text:style-name="T58">aller creativo para niños y niñas</text:span></text:p>
      <text:p text:style-name="P185"><text:span text:style-name="T59">10:30-12:30 | 6-10 | Euskara | <text:s/></text:span><text:span text:style-name="T58">Gratis, </text:span><text:span text:style-name="T61">con inscripción: </text:span><text:span text:style-name="T62">stm_erreserbak@donostia.eus, 943 481561</text:span></text:p>
      <text:p text:style-name="P187"/>
      <text:p text:style-name="P165">11 HITZAK IRUDI</text:p>
      <text:p text:style-name="P181">Taller creativo <text:span text:style-name="T192">para familias, </text:span>sobre la imagen gráfica de las palabras</text:p>
      <text:p text:style-name="P181">17:00 / 6-12 / Bilingüe / Gratis, <text:span text:style-name="T182">con i</text:span>nscripción: stm_erreserbak@donostia.eus, 943 481561</text:p>
      <text:p text:style-name="P203"><text:span text:style-name="A0"><text:span text:style-name="T97"/></text:span></text:p>
      <text:p text:style-name="P157"><text:span text:style-name="T159">18 /19 </text:span><text:s/><text:span text:style-name="T159">MARA MARA </text:span></text:p>
      <text:p text:style-name="P239"><text:span text:style-name="T40">T</text:span>aller creativo para niños y niñas</text:p>
      <text:p text:style-name="P218"><text:span text:style-name="A0"><text:span text:style-name="T122">.- 18, </text:span></text:span><text:span text:style-name="A0"><text:span text:style-name="T123">11:00 </text:span></text:span><text:span text:style-name="A0"><text:span text:style-name="T124">G</text:span></text:span><text:span text:style-name="A0"><text:span text:style-name="T123">u mara mara 1-2</text:span></text:span></text:p>
      <text:p text:style-name="P218"><text:span text:style-name="A0"><text:span text:style-name="T122">.- 18, </text:span></text:span><text:span text:style-name="A0"><text:span text:style-name="T123">17:00 </text:span></text:span><text:span text:style-name="A0"><text:span text:style-name="T124">G</text:span></text:span><text:span text:style-name="A0"><text:span text:style-name="T123">u mara mara 3-4</text:span></text:span></text:p>
      <text:p text:style-name="P218"><text:span text:style-name="A0"><text:span text:style-name="T122">.- 19, </text:span></text:span><text:span text:style-name="A0"><text:span text:style-name="T123">11:00 </text:span></text:span><text:span text:style-name="A0"><text:span text:style-name="T124">G</text:span></text:span><text:span text:style-name="A0"><text:span text:style-name="T123">u mara mara 1-2</text:span></text:span></text:p>
      <text:p text:style-name="P220"><text:span text:style-name="A0"><text:span text:style-name="T125">.- 19, </text:span></text:span><text:span text:style-name="A0"><text:span text:style-name="T126">17:00 </text:span></text:span><text:span text:style-name="A0"><text:span text:style-name="T127">G</text:span></text:span><text:span text:style-name="A0"><text:span text:style-name="T126">u mara mara 3-4</text:span></text:span></text:p>
      <text:p text:style-name="P214"><text:span text:style-name="A0"><text:span text:style-name="T133"/></text:span></text:p>
      <text:p text:style-name="P195"><text:span text:style-name="T141">2</text:span><text:span text:style-name="T149">5</text:span><text:span text:style-name="T142"> <text:s/></text:span><text:span text:style-name="T145">KIPUTZ ANIMALIA TRANPA_</text:span><text:span text:style-name="T146">Cova Orgaz</text:span></text:p>
      <text:p text:style-name="P192">Taller de artista</text:p>
      <text:p text:style-name="P216"><text:span text:style-name="A0"><text:span text:style-name="T108">Taller sobre <text:s/>animales prehistóricos</text:span></text:span></text:p>
      <text:p text:style-name="P200"><text:span text:style-name="A0"><text:span text:style-name="T76"><text:s/>17:00 / 6-12 / </text:span></text:span><text:span text:style-name="A0"><text:span text:style-name="T83">B</text:span></text:span><text:span text:style-name="A0"><text:span text:style-name="T78">ilingüe/ </text:span></text:span><text:span text:style-name="A0"><text:span text:style-name="T76">5 € familia</text:span></text:span></text:p>
      <text:p text:style-name="P126"/>
      <text:p text:style-name="P141"><text:span text:style-name="A0"><text:span text:style-name="T138"/></text:span></text:p>
      <text:p text:style-name="P141"><text:span text:style-name="A0"><text:span text:style-name="T138"/></text:span></text:p>
      <text:p text:style-name="P153"><text:span text:style-name="T166">FEBR</text:span><text:span text:style-name="T165">ERO</text:span></text:p>
      <text:p text:style-name="P162">1 HITZAREN JIRAN-BIRAN, Pello Añorga</text:p>
      <text:p text:style-name="P189">Taller <text:span text:style-name="T193">familiar </text:span>para disfrutar con las palabras</text:p>
      <text:p text:style-name="P189">17:00 / 6-8 / Euskara / Gratis, <text:span text:style-name="T183">con i</text:span>nscripción: stm_erreserbak@donostia.eus, 943 481 561</text:p>
      <text:p text:style-name="P189"/>
      <text:p text:style-name="P162">8 ABEZEDARIO TITIRIJARIO, Juan Kruz Igerabide</text:p>
      <text:p text:style-name="P189">Taller <text:span text:style-name="T193">familiar </text:span>para jugar con las letras</text:p>
      <text:p text:style-name="P189">17:00 / 6-10 / Euskara / Gratis, <text:span text:style-name="T183">con i</text:span>nscripción: stm_erreserbak@donostia.eus, 943 481 561</text:p>
      <text:p text:style-name="P184"><text:span text:style-name="A0"><text:span text:style-name="T84"/></text:span></text:p>
      <text:p text:style-name="P167"><text:span text:style-name="T44">15 <text:s/></text:span><text:span text:style-name="T45">ARGAZKIMINTZA</text:span><text:span text:style-name="T44"> –</text:span><text:span text:style-name="T45"> </text:span><text:span text:style-name="T46">Joseba Bontigui </text:span></text:p>
      <text:p text:style-name="P210"><text:span text:style-name="A0"><text:span text:style-name="T116">T</text:span></text:span><text:span text:style-name="A0"><text:span text:style-name="T114">aller </text:span></text:span><text:span text:style-name="A0"><text:span text:style-name="T115">de artista </text:span></text:span><text:span text:style-name="A0"><text:span text:style-name="T114">sobre fotografía</text:span></text:span></text:p>
      <text:p text:style-name="P200"><text:span text:style-name="A0"><text:span text:style-name="T76"><text:s/>17:00 / 6-12 / </text:span></text:span><text:span text:style-name="A0"><text:span text:style-name="T83">B</text:span></text:span><text:span text:style-name="A0"><text:span text:style-name="T78">ilingüe / </text:span></text:span><text:span text:style-name="A0"><text:span text:style-name="T76">5 € familia</text:span></text:span></text:p>
      <text:p text:style-name="P175"/>
      <text:p text:style-name="P195"><text:span text:style-name="T141">2</text:span><text:span text:style-name="T149">2 </text:span><text:span text:style-name="T150">ISTORIOAK ETA MOZORROAK</text:span></text:p>
      <text:p text:style-name="P222"><text:span text:style-name="A0"><text:span text:style-name="T129">T</text:span></text:span><text:span text:style-name="A0"><text:span text:style-name="T128">aller familiar</text:span></text:span></text:p>
      <text:p text:style-name="P200"><text:span text:style-name="A0"><text:span text:style-name="T76"><text:s/>17:00 / 6-12 / </text:span></text:span><text:span text:style-name="A0"><text:span text:style-name="T81">E</text:span></text:span><text:span text:style-name="A0"><text:span text:style-name="T84">uskara / </text:span></text:span><text:span text:style-name="A0"><text:span text:style-name="T94">Gratis, con inscripción</text:span></text:span><text:span text:style-name="A0"><text:span text:style-name="T84">: stm_erreserbak@donostia.eus, 943 48 15 61</text:span></text:span></text:p>
      <text:p text:style-name="P177"/>
      <text:p text:style-name="P167"><text:span text:style-name="T44">29 <text:s/></text:span><text:span text:style-name="T47">ITSUSI ETA GAIZTO</text:span></text:p>
      <text:p text:style-name="P212"><text:span text:style-name="A0"><text:span text:style-name="T116">T</text:span></text:span><text:span text:style-name="A0"><text:span text:style-name="T114">aller creativo</text:span></text:span></text:p>
      <text:p text:style-name="P212"><text:span text:style-name="A0"><text:span text:style-name="T113"><text:s/>17:00 / 6-12 / </text:span></text:span><text:span text:style-name="A0"><text:span text:style-name="T116">E</text:span></text:span><text:span text:style-name="A0"><text:span text:style-name="T117">uskara</text:span></text:span><text:span text:style-name="A0"><text:span text:style-name="T118"> / </text:span></text:span><text:span text:style-name="A0"><text:span text:style-name="T113">5 € familia</text:span></text:span></text:p>
      <text:p text:style-name="P134"/>
      <text:p text:style-name="P143"><text:span text:style-name="A0"><text:span text:style-name="T136"/></text:span></text:p>
      <text:p text:style-name="P155"><text:span text:style-name="A0"><text:span text:style-name="T121"/></text:span></text:p>
      <text:p text:style-name="P233"><text:span text:style-name="A0"><text:span text:style-name="T121"/></text:span></text:p>
      <text:p text:style-name="P233"><text:soft-page-break/><text:span text:style-name="A0"><text:span text:style-name="T121"/></text:span></text:p>
      <text:p text:style-name="P233"><text:span text:style-name="A0"><text:span text:style-name="T121">MARZO</text:span></text:span></text:p>
      <text:p text:style-name="P169"><text:span text:style-name="T44">7</text:span><text:span text:style-name="T48"> </text:span><text:span text:style-name="T51">ITSASOA</text:span><text:span text:style-name="T52">REN KOLOREA</text:span></text:p>
      <text:p text:style-name="P230"><text:span text:style-name="A0"><text:span text:style-name="T135">Taller artístico</text:span></text:span></text:p>
      <text:p text:style-name="P232"><text:span text:style-name="A0"><text:span text:style-name="T135">17:00 / 6-12 / Euskara / 5 </text:span></text:span><text:span text:style-name="A0"><text:span text:style-name="T134">€</text:span></text:span><text:span text:style-name="A0"><text:span text:style-name="T135"> familia</text:span></text:span></text:p>
      <text:p text:style-name="P202"><text:span text:style-name="A0"><text:span text:style-name="T137"/></text:span></text:p>
      <text:p text:style-name="P157"><text:span text:style-name="T159">14 /15 </text:span><text:s/><text:span text:style-name="T159">MARA MARA _ITSASOA</text:span></text:p>
      <text:p text:style-name="P236"><text:span text:style-name="T40">T</text:span>aller creativo para niños y niñas</text:p>
      <text:p text:style-name="P226"><text:span text:style-name="A0"><text:span text:style-name="T119">.- 14, 11:00 </text:span></text:span><text:span text:style-name="A0"><text:span text:style-name="T120">G</text:span></text:span><text:span text:style-name="A0"><text:span text:style-name="T119">u mara mara 1-2 </text:span></text:span></text:p>
      <text:p text:style-name="P226"><text:span text:style-name="A0"><text:span text:style-name="T119">.- 14, 17:00 </text:span></text:span><text:span text:style-name="A0"><text:span text:style-name="T120">G</text:span></text:span><text:span text:style-name="A0"><text:span text:style-name="T119">u mara mara 3-4 </text:span></text:span></text:p>
      <text:p text:style-name="P226"><text:span text:style-name="A0"><text:span text:style-name="T119">.- 15, 11:00 </text:span></text:span><text:span text:style-name="A0"><text:span text:style-name="T120">G</text:span></text:span><text:span text:style-name="A0"><text:span text:style-name="T119">u mara mara 1-2 </text:span></text:span></text:p>
      <text:p text:style-name="P228"><text:span text:style-name="A0"><text:span text:style-name="T87">.- 15, 17:00 </text:span></text:span><text:span text:style-name="A0"><text:span text:style-name="T88">G</text:span></text:span><text:span text:style-name="A0"><text:span text:style-name="T87">u mara mara 3-4 </text:span></text:span></text:p>
      <text:p text:style-name="P207"><text:span text:style-name="A0"><text:span text:style-name="T86"><text:s/></text:span></text:span><text:span text:style-name="A0"><text:span text:style-name="T89">E</text:span></text:span><text:span text:style-name="A0"><text:span text:style-name="T87">uskara</text:span></text:span><text:span text:style-name="A0"><text:span text:style-name="T90"> / </text:span></text:span><text:span text:style-name="A0"><text:span text:style-name="T86">5 € familia</text:span></text:span></text:p>
      <text:p text:style-name="P171"/>
      <text:p text:style-name="P160">21 <text:s/><text:span text:style-name="T161">ITSUSI ETA GAIZTO</text:span></text:p>
      <text:p text:style-name="P224"><text:span text:style-name="A0"><text:span text:style-name="T129">T</text:span></text:span><text:span text:style-name="A0"><text:span text:style-name="T128">aller creativo familiar</text:span></text:span></text:p>
      <text:p text:style-name="P212"><text:span text:style-name="A0"><text:span text:style-name="T113"><text:s/>17:00 / 6-12 / </text:span></text:span><text:span text:style-name="A0"><text:span text:style-name="T116">E</text:span></text:span><text:span text:style-name="A0"><text:span text:style-name="T117">uskara</text:span></text:span><text:span text:style-name="A0"><text:span text:style-name="T118"> / </text:span></text:span><text:span text:style-name="A0"><text:span text:style-name="T113">5 € familia</text:span></text:span></text:p>
      <text:p text:style-name="P179"/>
      <text:p text:style-name="P195"><text:span text:style-name="T141">2</text:span><text:span text:style-name="T149">8</text:span><text:span text:style-name="T143"> </text:span><text:span text:style-name="T151">ARGAZKIMINTZA</text:span><text:span text:style-name="T149"> –</text:span><text:span text:style-name="T151"> Joseba Bontigui</text:span></text:p>
      <text:p text:style-name="P210"><text:span text:style-name="A0"><text:span text:style-name="T116">T</text:span></text:span><text:span text:style-name="A0"><text:span text:style-name="T114">aller de artista <text:s/>sobre fotografía</text:span></text:span></text:p>
      <text:p text:style-name="P200"><text:span text:style-name="A0"><text:span text:style-name="T76"><text:s/>17:00 / 6-12 / </text:span></text:span><text:span text:style-name="A0"><text:span text:style-name="T85">B</text:span></text:span><text:span text:style-name="A0"><text:span text:style-name="T78">ilingüe / </text:span></text:span><text:span text:style-name="A0"><text:span text:style-name="T76">5 € familia</text:span></text:span></text:p>
      <text:p text:style-name="P126"/>
      <text:p text:style-name="P145"><text:span text:style-name="A0"><text:span text:style-name="T112"/></text:span></text:p>
      <text:p text:style-name="P77">ABRIL</text:p>
      <text:p text:style-name="P108"><text:span text:style-name="T50">4 </text:span><text:span text:style-name="T44">ITSUSI ETA GAIZTO</text:span></text:p>
      <text:p text:style-name="P119"><text:span text:style-name="A0"><text:span text:style-name="T129">T</text:span></text:span><text:span text:style-name="A0"><text:span text:style-name="T128">aller creativo familiar</text:span></text:span></text:p>
      <text:p text:style-name="P112"><text:span text:style-name="A0"><text:span text:style-name="T96"><text:s/>17:00 / 6-12 / </text:span></text:span><text:span text:style-name="A0"><text:span text:style-name="T98">E</text:span></text:span><text:span text:style-name="A0"><text:span text:style-name="T99">uskara</text:span></text:span><text:span text:style-name="A0"><text:span text:style-name="T97"> / </text:span></text:span><text:span text:style-name="A0"><text:span text:style-name="T96">5 € familia</text:span></text:span></text:p>
      <text:p text:style-name="P105"/>
      <text:p text:style-name="P132"/>
      <text:p text:style-name="P152"/>
      <text:p text:style-name="P198"/>
      <text:p text:style-name="P2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lag-Black" svg:font-family="Verlag-Black" style:font-family-generic="roman"/>
    <style:font-face style:name="Verlag Black" svg:font-family="'Verlag Black'"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6" style:display-name="Heading 6" style:family="paragraph" style:parent-style-name="Standard" style:next-style-name="Standard" style:default-outline-level="6" style:class="text">
      <style:paragraph-properties fo:text-align="start" style:justify-single-word="false" fo:keep-with-next="always"/>
      <style:text-properties style:font-name="Verlag Light" fo:font-family="'Verlag Light'" style:font-family-generic="modern" style:font-pitch="variable" fo:font-size="12pt" fo:language="es" fo:country="ES" fo:font-weight="bold" style:font-size-asian="12pt" style:font-weight-asian="bold" style:font-name-complex="Verlag Light" style:font-family-complex="'Verlag Light'" style:font-family-generic-complex="modern" style:font-pitch-complex="variable" style:font-size-complex="12pt" style:font-weight-complex="bold"/>
    </style:style>
    <style:style style:name="Texto_20_independiente_20_3" style:display-name="Texto independiente 3" style:family="paragraph" style:parent-style-name="Standard">
      <style:text-properties style:font-name="Verlag Light" fo:font-family="'Verlag Light'" style:font-family-generic="modern" style:font-pitch="variable" fo:font-size="12pt" fo:language="es" fo:country="ES" style:font-size-asian="12pt" style:font-name-complex="Verlag Light" style:font-family-complex="'Verlag Light'" style:font-family-generic-complex="modern" style:font-pitch-complex="variable" style:font-size-complex="12pt"/>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0" style:family="text">
      <style:text-properties fo:color="#000000"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192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9"><draw:image xlink:href="Pictures/100000000000013E000000D7F34E4E79E4516273.png" xlink:type="simple" xlink:show="embed" xlink:actuate="onLoad"/><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19"><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39"><draw:image xlink:href="Pictures/100002010000023A0000008D6318FDF8CB493C98.png" xlink:type="simple" xlink:show="embed" xlink:actuate="onLoad"/><svg:title>ZKCIM-IMG-0064_LOGO_PIEPAGINA-CIMZK</svg:title></draw:frame><draw:frame text:anchor-type="paragraph" draw:z-index="29"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18:20:28.263000000</meta:creation-date>
    <meta:editing-cycles>116</meta:editing-cycles>
    <meta:editing-duration>PT4H51M56S</meta:editing-duration>
    <meta:generator>LibreOffice/5.2.3.3$Windows_X86_64 LibreOffice_project/d54a8868f08a7b39642414cf2c8ef2f228f780cf</meta:generator>
    <dc:date>2019-09-30T13:16:48.381000000</dc:date>
    <meta:document-statistic meta:table-count="0" meta:image-count="4" meta:object-count="1" meta:page-count="10" meta:paragraph-count="217" meta:word-count="2334" meta:character-count="15283" meta:non-whitespace-character-count="13079"/>
    <meta:template xlink:type="simple" xlink:actuate="onRequest" xlink:title="plantilla-12544n-Orriburua-San Telmo Museoa" xlink:href="file:///C:/Users/musgia/Norma/plantill/libreoffice/plantilla-12544n-Orriburua-San%20Telmo%20Museoa.ott" meta:date="2018-10-02T18:20:28.044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