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lag-Book" svg:font-family="Verlag-Book" style:font-family-generic="roman"/>
    <style:font-face style:name="Verlag Black" svg:font-family="'Verlag Black'"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_5f_FRAG_5f_2" style:master-page-name="">
      <loext:graphic-properties draw:fill="none"/>
      <style:paragraph-properties fo:margin-left="0.499cm" fo:margin-right="0.4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officeooo:paragraph-rsid="002621b6"/>
    </style:style>
    <style:style style:name="P2" style:family="paragraph" style:parent-style-name="Header_5f_FRAG_5f_2" style:master-page-name="">
      <loext:graphic-properties draw:fill="none"/>
      <style:paragraph-properties fo:margin-left="0.499cm" fo:margin-right="0.4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3" style:family="paragraph" style:parent-style-name="Header_5f_FRAG_5f_2">
      <loext:graphic-properties draw:fill="none"/>
      <style:paragraph-properties fo:margin-left="0.499cm" fo:margin-right="0.4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2621b6"/>
    </style:style>
    <style:style style:name="P4" style:family="paragraph" style:parent-style-name="Header_5f_FRAG_5f_2">
      <loext:graphic-properties draw:fill="none"/>
      <style:paragraph-properties fo:margin-left="0.499cm" fo:margin-right="0.4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size="3pt" officeooo:paragraph-rsid="002621b6" style:font-size-asian="2.59999990463257pt" style:font-size-complex="3pt"/>
    </style:style>
    <style:style style:name="P5" style:family="paragraph" style:parent-style-name="Header_5f_FRAG_5f_1">
      <style:text-properties officeooo:paragraph-rsid="0028ca50"/>
    </style:style>
    <style:style style:name="P6" style:family="paragraph" style:parent-style-name="Header_5f_FRAG_5f_1">
      <style:text-properties fo:font-size="3pt" officeooo:paragraph-rsid="0028ca50" style:font-size-asian="2.59999990463257pt" style:font-size-complex="3pt"/>
    </style:style>
    <style:style style:name="P7"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8"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9" style:family="paragraph" style:parent-style-name="Standard">
      <style:paragraph-properties fo:line-height="100%" fo:text-align="justify" style:justify-single-word="false" style:writing-mode="lr-tb"/>
      <style:text-properties style:font-name="Verlag Book" fo:font-size="12pt" officeooo:paragraph-rsid="00c61ade" style:font-size-asian="12pt" style:font-size-complex="12pt"/>
    </style:style>
    <style:style style:name="P10" style:family="paragraph" style:parent-style-name="Standard">
      <style:paragraph-properties fo:line-height="100%" fo:text-align="justify" style:justify-single-word="false" style:writing-mode="lr-tb"/>
      <style:text-properties style:font-name="Verlag Book" fo:font-size="12pt" officeooo:paragraph-rsid="00d12fb2" style:font-size-asian="12pt" style:font-size-complex="12pt"/>
    </style:style>
    <style:style style:name="P11" style:family="paragraph" style:parent-style-name="Standard">
      <style:paragraph-properties fo:line-height="100%" fo:text-align="justify" style:justify-single-word="false" style:writing-mode="lr-tb"/>
      <style:text-properties style:font-name="Verlag Book" fo:font-size="12pt" officeooo:rsid="0106ff52" officeooo:paragraph-rsid="010ab46a" style:font-size-asian="12pt" style:font-size-complex="12pt"/>
    </style:style>
    <style:style style:name="P12" style:family="paragraph" style:parent-style-name="Standard">
      <style:paragraph-properties fo:line-height="100%" fo:text-align="justify" style:justify-single-word="false" style:writing-mode="lr-tb"/>
      <style:text-properties style:font-name="Verlag Book" fo:font-size="12pt" fo:font-weight="bold" officeooo:rsid="00da11a8" officeooo:paragraph-rsid="00da11a8"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Verlag Book" fo:font-size="12pt" fo:font-weight="normal" officeooo:rsid="01080221" officeooo:paragraph-rsid="01080221"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Verlag Book" fo:font-size="16pt" fo:font-weight="bold" officeooo:rsid="00da11a8" officeooo:paragraph-rsid="00da11a8" style:font-size-asian="16pt" style:font-weight-asian="bold" style:font-size-complex="16pt" style:font-weight-complex="bold"/>
    </style:style>
    <style:style style:name="P15" style:family="paragraph" style:parent-style-name="Standard">
      <style:paragraph-properties fo:line-height="100%" fo:text-align="justify" style:justify-single-word="false" style:writing-mode="lr-tb"/>
      <style:text-properties fo:color="#ff3333" style:font-name="Arial" fo:font-size="12pt" fo:language="eu" fo:country="ES" fo:font-style="normal" fo:font-weight="bold" officeooo:rsid="00923be1" officeooo:paragraph-rsid="00da11a8" fo:background-color="transparent"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P16" style:family="paragraph" style:parent-style-name="Text_20_body">
      <style:paragraph-properties style:writing-mode="page"/>
      <style:text-properties style:font-name="Arial" fo:font-size="12pt" fo:font-weight="bold" officeooo:rsid="0f6a6e63" officeooo:paragraph-rsid="00da11a8" style:font-size-asian="12pt" style:font-weight-asian="bold" style:font-size-complex="12pt" style:font-weight-complex="bold"/>
    </style:style>
    <style:style style:name="P17" style:family="paragraph" style:parent-style-name="Text_20_body">
      <style:paragraph-properties style:writing-mode="page"/>
      <style:text-properties style:font-name="Arial" fo:font-size="12pt" fo:font-weight="bold" officeooo:rsid="0f6a6e63" officeooo:paragraph-rsid="0110daf3" style:font-size-asian="12pt" style:font-weight-asian="bold" style:font-size-complex="12pt" style:font-weight-complex="bold"/>
    </style:style>
    <style:style style:name="P18" style:family="paragraph" style:parent-style-name="Standard">
      <loext:graphic-properties draw:fill="none"/>
      <style:paragraph-properties fo:margin-left="1.499cm" fo:margin-right="0.9cm" fo:line-height="100%" fo:text-align="center" style:justify-single-word="false" fo:orphans="2" fo:widows="2" fo:text-indent="0cm" style:auto-text-indent="false" fo:background-color="transparent" style:writing-mode="lr-tb"/>
      <style:text-properties style:font-name="Verlag Book" fo:font-size="12pt" fo:font-weight="bold" officeooo:rsid="00c1ffcc" officeooo:paragraph-rsid="00c1ffcc" style:font-size-asian="12pt" style:font-weight-asian="bold" style:font-size-complex="12pt" style:font-weight-complex="bold"/>
    </style:style>
    <style:style style:name="P19" style:family="paragraph" style:parent-style-name="Standard">
      <loext:graphic-properties draw:fill="none"/>
      <style:paragraph-properties fo:margin-left="1.499cm" fo:margin-right="0.9cm" fo:line-height="100%" fo:text-align="center" style:justify-single-word="false" fo:orphans="2" fo:widows="2" fo:text-indent="0cm" style:auto-text-indent="false" fo:background-color="transparent" style:writing-mode="lr-tb"/>
      <style:text-properties style:font-name="Verlag Book" fo:font-size="12pt" fo:font-weight="bold" officeooo:rsid="00c1ffcc" officeooo:paragraph-rsid="01009cef" style:font-size-asian="12pt" style:font-weight-asian="bold" style:font-size-complex="12pt" style:font-weight-complex="bold"/>
    </style:style>
    <style:style style:name="P20" style:family="paragraph" style:parent-style-name="Standard" style:master-page-name="">
      <loext:graphic-properties draw:fill="none"/>
      <style:paragraph-properties fo:margin-left="1.499cm" fo:margin-right="0.9cm" fo:line-height="100%" fo:text-align="center" style:justify-single-word="false" fo:orphans="2" fo:widows="2" fo:text-indent="0cm" style:auto-text-indent="false" style:page-number="auto" fo:background-color="transparent" style:writing-mode="lr-tb"/>
      <style:text-properties style:font-name="Verlag Book" fo:font-size="12pt" fo:font-weight="bold" officeooo:rsid="00c1ffcc" officeooo:paragraph-rsid="00c1ffcc" style:font-size-asian="12pt" style:font-weight-asian="bold" style:font-size-complex="12pt" style:font-weight-complex="bold"/>
    </style:style>
    <style:style style:name="P21" style:family="paragraph" style:parent-style-name="Standard" style:master-page-name="">
      <loext:graphic-properties draw:fill="none"/>
      <style:paragraph-properties fo:margin-left="1.499cm" fo:margin-right="0.9cm" fo:line-height="100%" fo:text-align="center" style:justify-single-word="false" fo:orphans="2" fo:widows="2" fo:text-indent="0cm" style:auto-text-indent="false" style:page-number="auto" fo:background-color="transparent" style:writing-mode="lr-tb"/>
      <style:text-properties style:font-name="Verlag Book" fo:font-size="12pt" fo:font-weight="bold" officeooo:rsid="00c1ffcc" officeooo:paragraph-rsid="01009cef" style:font-size-asian="12pt" style:font-weight-asian="bold" style:font-size-complex="12pt" style:font-weight-complex="bold"/>
    </style:style>
    <style:style style:name="P22" style:family="paragraph" style:parent-style-name="Standard">
      <style:text-properties fo:font-weight="bold" officeooo:rsid="0ff49799" officeooo:paragraph-rsid="00da11a8" style:font-weight-asian="bold" style:font-weight-complex="bold"/>
    </style:style>
    <style:style style:name="P23" style:family="paragraph" style:parent-style-name="Standard">
      <style:text-properties fo:font-weight="bold" officeooo:rsid="0ff49799" officeooo:paragraph-rsid="010d8e48" style:font-weight-asian="bold" style:font-weight-complex="bold"/>
    </style:style>
    <style:style style:name="P24" style:family="paragraph" style:parent-style-name="Standard">
      <style:text-properties fo:color="#ff3333" style:font-name="Verlag Book" fo:font-size="12pt" fo:font-weight="normal" officeooo:rsid="0fefc466" officeooo:paragraph-rsid="00da11a8" style:font-size-asian="12pt" style:font-weight-asian="normal" style:font-size-complex="12pt" style:font-weight-complex="normal"/>
    </style:style>
    <style:style style:name="P25" style:family="paragraph" style:parent-style-name="Standard">
      <style:text-properties fo:color="#000000" style:font-name="Verlag Book" fo:font-size="12pt" fo:font-weight="bold" officeooo:rsid="00da11a8" officeooo:paragraph-rsid="00da11a8" style:font-size-asian="12pt" style:font-weight-asian="bold" style:font-size-complex="12pt" style:font-weight-complex="bold"/>
    </style:style>
    <style:style style:name="P26" style:family="paragraph" style:parent-style-name="Standard">
      <style:text-properties fo:color="#000000" style:font-name="Verlag Book" fo:font-size="12pt" fo:font-weight="bold" officeooo:rsid="00da11a8" officeooo:paragraph-rsid="00de861a" fo:background-color="#dddddd" style:font-size-asian="12pt" style:font-weight-asian="bold" style:font-size-complex="12pt" style:font-weight-complex="bold"/>
    </style:style>
    <style:style style:name="P27" style:family="paragraph" style:parent-style-name="Standard">
      <style:text-properties fo:color="#000000" style:font-name="Verlag Book" fo:font-size="12pt" fo:font-weight="normal" officeooo:rsid="00da11a8" officeooo:paragraph-rsid="0135a9ec" fo:background-color="transparent" style:font-size-asian="12pt" style:font-weight-asian="normal" style:font-size-complex="12pt" style:font-weight-complex="normal"/>
    </style:style>
    <style:style style:name="P28" style:family="paragraph" style:parent-style-name="Standard">
      <style:text-properties style:font-name="Verlag Book" fo:font-size="12pt" fo:font-weight="bold" style:font-size-asian="12pt" style:font-weight-asian="bold" style:font-size-complex="12pt" style:font-weight-complex="bold"/>
    </style:style>
    <style:style style:name="P29" style:family="paragraph" style:parent-style-name="Standard">
      <style:text-properties style:font-name="Verlag Book" fo:font-size="12pt" fo:font-weight="bold" officeooo:rsid="0ff49799" officeooo:paragraph-rsid="00da11a8" style:font-size-asian="12pt" style:font-weight-asian="bold" style:font-size-complex="12pt" style:font-weight-complex="bold"/>
    </style:style>
    <style:style style:name="P30" style:family="paragraph" style:parent-style-name="Standard">
      <style:text-properties style:font-name="Verlag Book" fo:font-size="12pt" fo:font-weight="bold" officeooo:rsid="1048027c" officeooo:paragraph-rsid="00da11a8" style:font-size-asian="12pt" style:font-weight-asian="bold" style:font-size-complex="12pt" style:font-weight-complex="bold"/>
    </style:style>
    <style:style style:name="P31" style:family="paragraph" style:parent-style-name="Standard">
      <style:text-properties style:font-name="Verlag Book" fo:font-size="12pt" fo:font-weight="bold" officeooo:rsid="10494058" officeooo:paragraph-rsid="00da11a8" style:font-size-asian="12pt" style:font-weight-asian="bold" style:font-size-complex="12pt" style:font-weight-complex="bold"/>
    </style:style>
    <style:style style:name="P32" style:family="paragraph" style:parent-style-name="Standard">
      <style:text-properties style:font-name="Verlag Book" fo:font-size="12pt" fo:font-weight="bold" officeooo:rsid="102ee489" officeooo:paragraph-rsid="00da11a8" style:font-size-asian="12pt" style:font-weight-asian="bold" style:font-size-complex="12pt" style:font-weight-complex="bold"/>
    </style:style>
    <style:style style:name="P33" style:family="paragraph" style:parent-style-name="Standard">
      <style:text-properties style:font-name="Verlag Book" fo:font-size="12pt" fo:font-weight="bold" officeooo:rsid="001ee819" officeooo:paragraph-rsid="00e109d1" style:font-size-asian="12pt" style:font-weight-asian="bold" style:font-size-complex="12pt" style:font-weight-complex="bold"/>
    </style:style>
    <style:style style:name="P34" style:family="paragraph" style:parent-style-name="Standard">
      <style:text-properties style:font-name="Verlag Book" fo:font-size="12pt" fo:font-weight="bold" officeooo:rsid="106da05c" officeooo:paragraph-rsid="0135a9ec" style:font-size-asian="12pt" style:font-weight-asian="bold" style:font-size-complex="12pt" style:font-weight-complex="bold"/>
    </style:style>
    <style:style style:name="P35" style:family="paragraph" style:parent-style-name="Standard">
      <style:text-properties style:font-name="Verlag Book" fo:font-size="12pt" fo:font-weight="bold" fo:background-color="#dddddd" style:font-size-asian="12pt" style:font-weight-asian="bold" style:font-size-complex="12pt" style:font-weight-complex="bold"/>
    </style:style>
    <style:style style:name="P36" style:family="paragraph" style:parent-style-name="Standard">
      <style:text-properties style:font-name="Verlag Book" fo:font-size="12pt" fo:font-weight="bold" officeooo:rsid="00da11a8" officeooo:paragraph-rsid="00dcb8f4" fo:background-color="#dddddd" style:font-size-asian="12pt" style:font-weight-asian="bold" style:font-size-complex="12pt" style:font-weight-complex="bold"/>
    </style:style>
    <style:style style:name="P37" style:family="paragraph" style:parent-style-name="Standard">
      <style:text-properties style:font-name="Verlag Book" fo:font-size="12pt" fo:font-weight="bold" officeooo:rsid="001ee819" officeooo:paragraph-rsid="011be099" fo:background-color="#dddddd" style:font-size-asian="12pt" style:font-weight-asian="bold" style:font-size-complex="12pt" style:font-weight-complex="bold"/>
    </style:style>
    <style:style style:name="P38" style:family="paragraph" style:parent-style-name="Standard">
      <style:text-properties style:font-name="Verlag Book" fo:font-size="12pt" fo:font-weight="normal" officeooo:rsid="0ff49799" officeooo:paragraph-rsid="00da11a8" style:font-size-asian="12pt" style:font-weight-asian="normal" style:font-size-complex="12pt" style:font-weight-complex="normal"/>
    </style:style>
    <style:style style:name="P39" style:family="paragraph" style:parent-style-name="Standard">
      <style:text-properties style:font-name="Verlag Book" fo:font-size="12pt" fo:font-weight="normal" officeooo:rsid="0ff49799" officeooo:paragraph-rsid="010ad7a3" style:font-size-asian="12pt" style:font-weight-asian="normal" style:font-size-complex="12pt" style:font-weight-complex="normal"/>
    </style:style>
    <style:style style:name="P40" style:family="paragraph" style:parent-style-name="Standard">
      <style:text-properties style:font-name="Verlag Book" fo:font-size="12pt" fo:font-weight="normal" officeooo:rsid="1048027c" officeooo:paragraph-rsid="00da11a8" style:font-size-asian="12pt" style:font-weight-asian="normal" style:font-size-complex="12pt" style:font-weight-complex="normal"/>
    </style:style>
    <style:style style:name="P41" style:family="paragraph" style:parent-style-name="Standard">
      <style:text-properties style:font-name="Verlag Book" fo:font-size="12pt" fo:font-weight="normal" officeooo:rsid="108c1919" officeooo:paragraph-rsid="00da11a8" style:font-size-asian="12pt" style:font-weight-asian="normal" style:font-size-complex="12pt" style:font-weight-complex="normal"/>
    </style:style>
    <style:style style:name="P42" style:family="paragraph" style:parent-style-name="Standard">
      <style:text-properties style:font-name="Verlag Book" fo:font-size="12pt" fo:font-weight="normal" officeooo:rsid="00dd07cc" officeooo:paragraph-rsid="00dd07cc" style:font-size-asian="12pt" style:font-weight-asian="normal" style:font-size-complex="12pt" style:font-weight-complex="normal"/>
    </style:style>
    <style:style style:name="P43" style:family="paragraph" style:parent-style-name="Standard">
      <style:text-properties style:font-name="Verlag Book" fo:font-size="12pt" style:font-size-asian="12pt" style:font-size-complex="12pt"/>
    </style:style>
    <style:style style:name="P44" style:family="paragraph" style:parent-style-name="Standard">
      <style:text-properties style:font-name="Verlag Book" fo:font-size="12pt" officeooo:rsid="001ee819" officeooo:paragraph-rsid="00e109d1" style:font-size-asian="12pt" style:font-size-complex="12pt"/>
    </style:style>
    <style:style style:name="P45" style:family="paragraph" style:parent-style-name="Standard">
      <style:text-properties style:font-name="Verlag Book" fo:font-size="12pt" officeooo:rsid="00e109d1" officeooo:paragraph-rsid="00e109d1" style:font-size-asian="12pt" style:font-size-complex="12pt"/>
    </style:style>
    <style:style style:name="P46" style:family="paragraph" style:parent-style-name="Standard">
      <style:text-properties style:font-name="Verlag Book" fo:font-size="12pt" officeooo:paragraph-rsid="00da11a8" style:font-size-asian="12pt" style:font-size-complex="12pt"/>
    </style:style>
    <style:style style:name="P47" style:family="paragraph" style:parent-style-name="Standard">
      <style:text-properties style:font-name="Verlag Book" fo:font-size="12pt" officeooo:paragraph-rsid="0135a9ec" style:font-size-asian="12pt" style:font-size-complex="12pt"/>
    </style:style>
    <style:style style:name="P48" style:family="paragraph" style:parent-style-name="Standard">
      <style:text-properties style:font-name="Verlag Book" fo:font-size="12pt" style:text-underline-style="solid" style:text-underline-width="auto" style:text-underline-color="font-color" fo:font-weight="bold" officeooo:rsid="001ee819" officeooo:paragraph-rsid="00e109d1" style:font-size-asian="12pt" style:font-weight-asian="bold" style:font-size-complex="12pt" style:font-weight-complex="bold"/>
    </style:style>
    <style:style style:name="P49" style:family="paragraph" style:parent-style-name="Standard">
      <style:text-properties style:font-name="Verlag Book" officeooo:rsid="001ee819" officeooo:paragraph-rsid="00e109d1"/>
    </style:style>
    <style:style style:name="P50" style:family="paragraph" style:parent-style-name="Standard">
      <style:text-properties style:use-window-font-color="true" style:font-name="Arial" fo:font-size="12pt" fo:language="es" fo:country="ES" fo:font-style="normal" fo:font-weight="normal" officeooo:rsid="0fb1c157" officeooo:paragraph-rsid="00e2bb2c" fo:background-color="transparent" style:font-name-asian="Times New Roman" style:font-size-asian="12pt" style:language-asian="eu" style:country-asian="ES" style:font-style-asian="normal" style:font-weight-asian="normal" style:font-name-complex="Verlag-Book" style:font-size-complex="12pt" style:language-complex="ar" style:country-complex="SA" style:font-style-complex="normal" style:font-weight-complex="normal"/>
    </style:style>
    <style:style style:name="P51" style:family="paragraph" style:parent-style-name="Standard">
      <style:text-properties style:use-window-font-color="true" style:font-name="Arial" fo:font-size="12pt" fo:language="es" fo:country="ES" fo:font-style="normal" fo:font-weight="normal" officeooo:rsid="0fb1c157" officeooo:paragraph-rsid="00e31f46" fo:background-color="transparent" style:font-name-asian="Times New Roman" style:font-size-asian="12pt" style:language-asian="eu" style:country-asian="ES" style:font-style-asian="normal" style:font-weight-asian="normal" style:font-name-complex="Verlag-Book" style:font-size-complex="12pt" style:language-complex="ar" style:country-complex="SA" style:font-style-complex="normal" style:font-weight-complex="normal"/>
    </style:style>
    <style:style style:name="P52" style:family="paragraph" style:parent-style-name="Standard">
      <style:text-properties style:use-window-font-color="true" style:font-name="Verlag Book" fo:font-size="12pt" fo:language="es" fo:country="ES" fo:font-style="normal" style:text-underline-style="solid" style:text-underline-width="auto" style:text-underline-color="font-color" fo:font-weight="bold" officeooo:rsid="00e44afa" officeooo:paragraph-rsid="00e44afa" fo:background-color="transparent" style:font-name-asian="Times New Roman" style:font-size-asian="12pt" style:language-asian="zh" style:country-asian="CN" style:font-style-asian="normal" style:font-weight-asian="bold" style:font-name-complex="Verlag Light" style:font-size-complex="12pt" style:language-complex="ar" style:country-complex="SA" style:font-style-complex="normal" style:font-weight-complex="bold"/>
    </style:style>
    <style:style style:name="P53" style:family="paragraph" style:parent-style-name="Standard">
      <style:text-properties style:use-window-font-color="true" style:font-name="Verlag Book" fo:font-size="12pt" fo:language="es" fo:country="ES" fo:font-style="normal" fo:font-weight="bold" officeooo:rsid="00e44afa" officeooo:paragraph-rsid="00e109d1" fo:background-color="transparent" style:font-name-asian="Times New Roman" style:font-size-asian="12pt" style:language-asian="zh" style:country-asian="CN" style:font-style-asian="normal" style:font-weight-asian="bold" style:font-name-complex="Verlag Light" style:font-size-complex="12pt" style:language-complex="ar" style:country-complex="SA" style:font-style-complex="normal" style:font-weight-complex="bold"/>
    </style:style>
    <style:style style:name="P54" style:family="paragraph" style:parent-style-name="Standard">
      <style:text-properties style:font-name="Arial" fo:font-size="12pt" officeooo:rsid="0fb1c157" officeooo:paragraph-rsid="00e31f46" style:font-size-asian="12pt" style:font-size-complex="12pt"/>
    </style:style>
    <style:style style:name="P55" style:family="paragraph" style:parent-style-name="Standard">
      <style:text-properties officeooo:paragraph-rsid="0135a9ec"/>
    </style:style>
    <style:style style:name="P56" style:family="paragraph" style:parent-style-name="Standard" style:master-page-name="">
      <loext:graphic-properties draw:fill="none"/>
      <style:paragraph-properties fo:margin-left="1.199cm" fo:margin-right="1.199cm" fo:text-align="center" style:justify-single-word="false" fo:orphans="2" fo:widows="2" fo:text-indent="0cm" style:auto-text-indent="false" style:page-number="auto" fo:background-color="transparent" style:writing-mode="lr-tb"/>
      <style:text-properties style:font-name="Verlag Book" fo:font-size="16pt" fo:font-weight="bold" officeooo:rsid="00ed499a" officeooo:paragraph-rsid="012aaf7e" style:font-size-asian="16pt" style:font-weight-asian="bold" style:font-size-complex="16pt" style:font-weight-complex="bold"/>
    </style:style>
    <style:style style:name="P57" style:family="paragraph" style:parent-style-name="Standard" style:master-page-name="">
      <loext:graphic-properties draw:fill="none"/>
      <style:paragraph-properties fo:margin-left="1.199cm" fo:margin-right="1.199cm" fo:text-align="center" style:justify-single-word="false" fo:orphans="2" fo:widows="2" fo:text-indent="0cm" style:auto-text-indent="false" style:page-number="auto" fo:break-before="page" fo:background-color="transparent" style:writing-mode="lr-tb"/>
      <style:text-properties style:font-name="Verlag Book" fo:font-size="18pt" fo:font-weight="bold" officeooo:rsid="00ed499a" officeooo:paragraph-rsid="01009cef" style:font-size-asian="18pt" style:font-weight-asian="bold" style:font-size-complex="18pt" style:font-weight-complex="bold"/>
    </style:style>
    <style:style style:name="P58" style:family="paragraph" style:parent-style-name="Standard">
      <loext:graphic-properties draw:fill="none"/>
      <style:paragraph-properties fo:margin-left="1.199cm" fo:margin-right="1.199cm" fo:text-align="center" style:justify-single-word="false" fo:orphans="2" fo:widows="2" fo:text-indent="0cm" style:auto-text-indent="false" fo:background-color="transparent" style:writing-mode="lr-tb"/>
      <style:text-properties style:font-name="Verlag Book" fo:font-size="12pt" fo:font-weight="bold" officeooo:paragraph-rsid="00c1ffcc" style:font-size-asian="12pt" style:font-weight-asian="bold" style:font-size-complex="12pt" style:font-weight-complex="bold"/>
    </style:style>
    <style:style style:name="P59" style:family="paragraph" style:parent-style-name="Standard">
      <loext:graphic-properties draw:fill="none"/>
      <style:paragraph-properties fo:margin-left="1.199cm" fo:margin-right="1.199cm" fo:text-align="center" style:justify-single-word="false" fo:orphans="2" fo:widows="2" fo:text-indent="0cm" style:auto-text-indent="false" fo:background-color="transparent" style:writing-mode="lr-tb"/>
      <style:text-properties style:font-name="Verlag Book" fo:font-size="12pt" fo:font-weight="bold" officeooo:paragraph-rsid="01009cef" style:font-size-asian="12pt" style:font-weight-asian="bold" style:font-size-complex="12pt" style:font-weight-complex="bold"/>
    </style:style>
    <style:style style:name="P60" style:family="paragraph" style:parent-style-name="Standard">
      <loext:graphic-properties draw:fill="none"/>
      <style:paragraph-properties fo:margin-left="1.199cm" fo:margin-right="1.199cm" fo:text-align="center" style:justify-single-word="false" fo:orphans="2" fo:widows="2" fo:text-indent="0cm" style:auto-text-indent="false" fo:background-color="transparent" style:writing-mode="lr-tb"/>
      <style:text-properties style:font-name="Verlag Book" fo:font-size="16pt" fo:font-weight="bold" officeooo:rsid="00ed499a" officeooo:paragraph-rsid="012aaf7e" style:font-size-asian="16pt" style:font-weight-asian="bold" style:font-size-complex="16pt" style:font-weight-complex="bold"/>
    </style:style>
    <style:style style:name="P61" style:family="paragraph" style:parent-style-name="Standard">
      <loext:graphic-properties draw:fill="none"/>
      <style:paragraph-properties fo:margin-left="1.199cm" fo:margin-right="1.199cm" fo:text-align="center" style:justify-single-word="false" fo:orphans="2" fo:widows="2" fo:text-indent="0cm" style:auto-text-indent="false" fo:background-color="transparent" style:writing-mode="lr-tb"/>
      <style:text-properties style:font-name="Verlag Book" fo:font-size="18pt" fo:font-weight="bold" officeooo:rsid="00ed499a" officeooo:paragraph-rsid="01009cef" style:font-size-asian="18pt" style:font-weight-asian="bold" style:font-size-complex="18pt" style:font-weight-complex="bold"/>
    </style:style>
    <style:style style:name="P62" style:family="paragraph" style:parent-style-name="Standard" style:master-page-name="">
      <loext:graphic-properties draw:fill="none"/>
      <style:paragraph-properties fo:margin-left="1cm" fo:margin-right="1cm" fo:line-height="100%" fo:text-align="justify" style:justify-single-word="false" fo:orphans="2" fo:widows="2" fo:text-indent="0cm" style:auto-text-indent="false" style:page-number="auto" fo:background-color="transparent" style:writing-mode="lr-tb"/>
      <style:text-properties style:font-name="Verlag Book" fo:font-size="12pt" officeooo:paragraph-rsid="00c7ddf3" style:font-size-asian="12pt" style:font-size-complex="12pt"/>
    </style:style>
    <style:style style:name="P63" style:family="paragraph" style:parent-style-name="Standard" style:master-page-name="">
      <loext:graphic-properties draw:fill="none"/>
      <style:paragraph-properties fo:margin-left="1cm" fo:margin-right="1cm" fo:line-height="100%" fo:text-align="justify" style:justify-single-word="false" fo:orphans="2" fo:widows="2" fo:text-indent="0cm" style:auto-text-indent="false" style:page-number="auto" fo:background-color="transparent" style:writing-mode="lr-tb"/>
      <style:text-properties style:font-name="Verlag Book" fo:font-size="12pt" officeooo:rsid="01229aa2" officeooo:paragraph-rsid="01229aa2" style:font-size-asian="12pt" style:font-size-complex="12pt"/>
    </style:style>
    <style:style style:name="P64" style:family="paragraph" style:parent-style-name="Standard" style:master-page-name="">
      <loext:graphic-properties draw:fill="none"/>
      <style:paragraph-properties fo:margin-left="1cm" fo:margin-right="1cm" fo:line-height="100%" fo:text-align="justify" style:justify-single-word="false" fo:orphans="2" fo:widows="2" fo:text-indent="0cm" style:auto-text-indent="false" style:page-number="auto" fo:background-color="transparent" style:writing-mode="lr-tb"/>
      <style:text-properties style:font-name="Verlag Book" fo:font-size="12pt" officeooo:paragraph-rsid="01027c64"/>
    </style:style>
    <style:style style:name="P65"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style:font-name="Verlag Book" fo:font-size="12pt" fo:font-weight="normal" officeooo:rsid="01256acf" officeooo:paragraph-rsid="01256acf" style:font-size-asian="12pt" style:font-weight-asian="normal" style:font-size-complex="12pt" style:font-weight-complex="normal"/>
    </style:style>
    <style:style style:name="P66" style:family="paragraph" style:parent-style-name="Standard" style:master-page-name="">
      <loext:graphic-properties draw:fill="none"/>
      <style:paragraph-properties fo:margin-left="1cm" fo:margin-right="1cm" fo:line-height="100%" fo:text-align="justify" style:justify-single-word="false" fo:orphans="2" fo:widows="2" fo:text-indent="0cm" style:auto-text-indent="false" style:page-number="auto" fo:background-color="transparent" style:writing-mode="lr-tb"/>
      <style:text-properties style:font-name="Verlag Book" fo:font-size="12pt" fo:font-style="italic" officeooo:rsid="0104324e" officeooo:paragraph-rsid="013a1122" fo:background-color="transparent" style:font-size-asian="12pt" style:font-style-asian="italic" style:font-size-complex="12pt"/>
    </style:style>
    <style:style style:name="P67"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64e86" officeooo:paragraph-rsid="00c7ddf3" style:font-size-asian="12pt" style:font-style-asian="normal" style:font-size-complex="12pt" style:font-style-complex="normal"/>
    </style:style>
    <style:style style:name="P68"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ba751" officeooo:paragraph-rsid="00cba751" style:font-size-asian="12pt" style:font-style-asian="normal" style:font-size-complex="12pt" style:font-style-complex="normal"/>
    </style:style>
    <style:style style:name="P69"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ba751" officeooo:paragraph-rsid="01048feb" style:font-size-asian="12pt" style:font-style-asian="normal" style:font-size-complex="12pt" style:font-style-complex="normal"/>
    </style:style>
    <style:style style:name="P70"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ba751" officeooo:paragraph-rsid="01009cef" style:font-size-asian="12pt" style:font-style-asian="normal" style:font-size-complex="12pt" style:font-style-complex="normal"/>
    </style:style>
    <style:style style:name="P71"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51227" officeooo:paragraph-rsid="00c51227" style:font-size-asian="12pt" style:font-style-asian="normal" style:font-size-complex="12pt" style:font-style-complex="normal"/>
    </style:style>
    <style:style style:name="P72"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51227" officeooo:paragraph-rsid="01009cef" style:font-size-asian="12pt" style:font-style-asian="normal" style:font-size-complex="12pt" style:font-style-complex="normal"/>
    </style:style>
    <style:style style:name="P73"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9aa28" officeooo:paragraph-rsid="00c9aa28" fo:background-color="transparent" style:font-size-asian="12pt" style:font-style-asian="normal" style:font-size-complex="12pt" style:font-style-complex="normal"/>
    </style:style>
    <style:style style:name="P74"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normal" officeooo:rsid="00c9aa28" officeooo:paragraph-rsid="01009cef" fo:background-color="transparent" style:font-size-asian="12pt" style:font-style-asian="normal" style:font-size-complex="12pt" style:font-style-complex="normal"/>
    </style:style>
    <style:style style:name="P75"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paragraph-rsid="00c7ddf3" style:font-size-asian="12pt" style:font-size-complex="12pt"/>
    </style:style>
    <style:style style:name="P76"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paragraph-rsid="00d4ac43" style:font-size-asian="12pt" style:font-size-complex="12pt"/>
    </style:style>
    <style:style style:name="P77"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paragraph-rsid="00d12fb2" style:font-size-asian="12pt" style:font-size-complex="12pt"/>
    </style:style>
    <style:style style:name="P78"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paragraph-rsid="0103f198" style:font-size-asian="12pt" style:font-size-complex="12pt"/>
    </style:style>
    <style:style style:name="P79"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0cba751" officeooo:paragraph-rsid="00cba751" style:font-size-asian="12pt" style:font-size-complex="12pt"/>
    </style:style>
    <style:style style:name="P80"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0c51227" officeooo:paragraph-rsid="00c51227" style:font-size-asian="12pt" style:font-size-complex="12pt"/>
    </style:style>
    <style:style style:name="P81"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0c61ade" officeooo:paragraph-rsid="00c61ade" style:font-size-asian="12pt" style:font-size-complex="12pt"/>
    </style:style>
    <style:style style:name="P82"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1229aa2" officeooo:paragraph-rsid="01229aa2" style:font-size-asian="12pt" style:font-size-complex="12pt"/>
    </style:style>
    <style:style style:name="P83"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106ff52" officeooo:paragraph-rsid="01256acf" style:font-size-asian="12pt" style:font-size-complex="12pt"/>
    </style:style>
    <style:style style:name="P84"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106ff52" officeooo:paragraph-rsid="01080221" style:font-size-asian="12pt" style:font-size-complex="12pt"/>
    </style:style>
    <style:style style:name="P85"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106ff52" officeooo:paragraph-rsid="013a1122" style:font-size-asian="12pt" style:font-size-complex="12pt"/>
    </style:style>
    <style:style style:name="P86"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256acf" style:font-size-asian="12pt" style:font-size-complex="12pt"/>
    </style:style>
    <style:style style:name="P87"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88"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3e95d6" style:font-size-asian="12pt" style:font-size-complex="12pt"/>
    </style:style>
    <style:style style:name="P8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3f09ad" style:font-size-asian="12pt" style:font-size-complex="12pt"/>
    </style:style>
    <style:style style:name="P90"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rsid="013f09ad" officeooo:paragraph-rsid="013f09ad" style:font-size-asian="12pt" style:font-size-complex="12pt"/>
    </style:style>
    <style:style style:name="P91"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paragraph-rsid="00c9aa28" fo:background-color="transparent" style:font-size-asian="12pt" style:font-size-complex="12pt"/>
    </style:style>
    <style:style style:name="P92"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officeooo:rsid="0104324e" officeooo:paragraph-rsid="013a1122" fo:background-color="transparent" style:font-size-asian="12pt" style:font-size-complex="12pt"/>
    </style:style>
    <style:style style:name="P93"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italic" officeooo:paragraph-rsid="00c7ddf3" style:font-size-asian="12pt" style:font-style-asian="italic" style:font-size-complex="12pt"/>
    </style:style>
    <style:style style:name="P94"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Verlag Book" fo:font-size="12pt" fo:font-style="italic" officeooo:paragraph-rsid="00c1ffcc" style:font-size-asian="12pt" style:font-style-asian="italic" style:font-size-complex="12pt"/>
    </style:style>
    <style:style style:name="P95"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fo:font-weight="normal" officeooo:rsid="01256acf" officeooo:paragraph-rsid="01256acf" style:font-size-asian="12pt" style:font-weight-asian="normal" style:font-size-complex="12pt" style:font-weight-complex="normal"/>
    </style:style>
    <style:style style:name="P96"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fo:background-color="#dddddd" style:font-size-asian="12pt" style:font-size-complex="12pt"/>
    </style:style>
    <style:style style:name="P97"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fo:font-weight="bold" style:font-size-asian="12pt" style:font-weight-asian="bold" style:font-size-complex="12pt" style:font-weight-complex="bold"/>
    </style:style>
    <style:style style:name="P98"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style:font-name="Arial" fo:font-size="12pt" officeooo:paragraph-rsid="00c61ade" fo:background-color="#cccccc" style:font-size-asian="12pt" style:font-name-complex="Arial" style:font-size-complex="12pt"/>
    </style:style>
    <style:style style:name="P9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officeooo:paragraph-rsid="01256acf"/>
    </style:style>
    <style:style style:name="P100" style:family="paragraph" style:parent-style-name="Standard">
      <loext:graphic-properties draw:fill="none"/>
      <style:paragraph-properties fo:margin-left="1cm" fo:margin-right="1cm" fo:line-height="100%" fo:text-align="justify" style:justify-single-word="false" fo:orphans="2" fo:widows="2" fo:text-indent="0cm" style:auto-text-indent="false" fo:background-color="transparent" style:writing-mode="lr-tb"/>
      <style:text-properties fo:font-variant="normal" fo:text-transform="none" fo:color="#0a0a0a" style:font-name="Verlag Book" fo:font-size="12pt" fo:letter-spacing="normal" fo:font-style="normal" fo:font-weight="normal" officeooo:rsid="01027c64" officeooo:paragraph-rsid="01027c64" style:font-size-asian="12pt" style:font-style-asian="normal" style:font-size-complex="12pt" style:font-style-complex="normal"/>
    </style:style>
    <style:style style:name="P101" style:family="paragraph" style:parent-style-name="Standard">
      <style:paragraph-properties fo:line-height="100%" fo:text-align="justify" style:justify-single-word="false" fo:break-before="page" style:writing-mode="lr-tb"/>
      <style:text-properties style:font-name="Verlag Book" fo:font-size="12pt" fo:font-weight="normal" officeooo:rsid="01080221" officeooo:paragraph-rsid="010ab46a" style:font-size-asian="12pt" style:font-weight-asian="normal" style:font-size-complex="12pt" style:font-weight-complex="normal"/>
    </style:style>
    <style:style style:name="P102" style:family="paragraph" style:parent-style-name="Standard" style:list-style-name="">
      <style:paragraph-properties fo:margin-top="0.092cm" fo:margin-bottom="0.092cm" loext:contextual-spacing="false"/>
      <style:text-properties style:use-window-font-color="true" style:font-name="Verlag Book" fo:font-size="12pt" fo:language="es" fo:country="ES" fo:font-style="normal" fo:font-weight="bold" officeooo:rsid="001ee819" officeooo:paragraph-rsid="011d776f" fo:background-color="#dddddd" style:font-name-asian="Times New Roman" style:font-size-asian="12pt" style:language-asian="zh" style:country-asian="CN" style:font-style-asian="normal" style:font-weight-asian="bold" style:font-name-complex="Verlag Light" style:font-size-complex="12pt" style:language-complex="ar" style:country-complex="SA" style:font-style-complex="normal" style:font-weight-complex="bold"/>
    </style:style>
    <style:style style:name="P103" style:family="paragraph" style:parent-style-name="Standard" style:list-style-name="">
      <style:paragraph-properties fo:margin-top="0.092cm" fo:margin-bottom="0.092cm" loext:contextual-spacing="false"/>
      <style:text-properties style:use-window-font-color="true" style:font-name="Verlag Book" fo:font-size="12pt" fo:language="es" fo:country="ES" fo:font-style="normal" fo:font-weight="bold" officeooo:rsid="000ae386" officeooo:paragraph-rsid="00e44afa" fo:background-color="transparent" style:font-name-asian="Times New Roman" style:font-size-asian="12pt" style:language-asian="zh" style:country-asian="CN" style:font-style-asian="normal" style:font-weight-asian="bold" style:font-name-complex="Verlag Light" style:font-size-complex="12pt" style:language-complex="ar" style:country-complex="SA" style:font-style-complex="normal" style:font-weight-complex="bold"/>
    </style:style>
    <style:style style:name="P104" style:family="paragraph" style:parent-style-name="Standard" style:list-style-name="">
      <style:paragraph-properties fo:margin-top="0.092cm" fo:margin-bottom="0.092cm" loext:contextual-spacing="false"/>
      <style:text-properties style:use-window-font-color="true" style:font-name="Verlag Book" fo:font-size="12pt" fo:language="es" fo:country="ES" fo:font-style="normal" fo:font-weight="bold" officeooo:rsid="000ae386" officeooo:paragraph-rsid="00e6055e" fo:background-color="transparent" style:font-name-asian="Times New Roman" style:font-size-asian="12pt" style:language-asian="zh" style:country-asian="CN" style:font-style-asian="normal" style:font-weight-asian="bold" style:font-name-complex="Verlag Light" style:font-size-complex="12pt" style:language-complex="ar" style:country-complex="SA" style:font-style-complex="normal" style:font-weight-complex="bold"/>
    </style:style>
    <style:style style:name="P105" style:family="paragraph" style:parent-style-name="Standard" style:list-style-name="">
      <style:paragraph-properties fo:margin-top="0.092cm" fo:margin-bottom="0.092cm" loext:contextual-spacing="false"/>
      <style:text-properties style:use-window-font-color="true" style:font-name="Verlag Book" fo:font-size="12pt" fo:language="es" fo:country="ES" fo:font-style="normal" fo:font-weight="normal" officeooo:rsid="00e5b3a0" officeooo:paragraph-rsid="011d776f"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06" style:family="paragraph" style:parent-style-name="Standard" style:list-style-name="">
      <style:paragraph-properties fo:margin-top="0.092cm" fo:margin-bottom="0.092cm" loext:contextual-spacing="false"/>
      <style:text-properties style:use-window-font-color="true" style:font-name="Verlag Black" fo:font-size="12pt" fo:language="es" fo:country="ES" fo:font-style="normal" fo:font-weight="normal" officeooo:rsid="000ae386" officeooo:paragraph-rsid="00e109d1"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07" style:family="paragraph" style:parent-style-name="Standard" style:list-style-name="">
      <style:paragraph-properties fo:margin-top="0.092cm" fo:margin-bottom="0.092cm" loext:contextual-spacing="false"/>
      <style:text-properties fo:color="#ff3333" style:font-name="Verlag Light" fo:font-size="12pt" fo:language="es" fo:country="ES" fo:font-style="normal" fo:font-weight="normal" officeooo:rsid="011f549a" officeooo:paragraph-rsid="00eb62ce" fo:background-color="transparent" style:font-name-asian="Times New Roman" style:font-size-asian="10.5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08" style:family="paragraph" style:parent-style-name="Standard" style:list-style-name="">
      <style:paragraph-properties fo:margin-left="0cm" fo:margin-right="0cm" fo:margin-top="0.092cm" fo:margin-bottom="0.092cm" loext:contextual-spacing="false" fo:text-indent="0cm" style:auto-text-indent="false"/>
      <style:text-properties style:use-window-font-color="true" style:font-name="Verlag Book" fo:font-size="12pt" fo:language="es" fo:country="ES" fo:font-style="normal" fo:font-weight="normal" officeooo:rsid="00f32355" officeooo:paragraph-rsid="00f32355"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09" style:family="paragraph" style:parent-style-name="Standard" style:list-style-name="">
      <style:paragraph-properties fo:margin-left="0cm" fo:margin-right="0cm" fo:margin-top="0.092cm" fo:margin-bottom="0.092cm" loext:contextual-spacing="false" fo:text-indent="0cm" style:auto-text-indent="false"/>
      <style:text-properties style:use-window-font-color="true" style:font-name="Verlag Book" fo:font-size="12pt" fo:language="es" fo:country="ES" fo:font-style="normal" fo:font-weight="normal" officeooo:rsid="001ee819" officeooo:paragraph-rsid="00e541f0"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10" style:family="paragraph" style:parent-style-name="Standard" style:list-style-name="">
      <style:paragraph-properties fo:margin-left="0cm" fo:margin-right="0cm" fo:margin-top="0.092cm" fo:margin-bottom="0.092cm" loext:contextual-spacing="false" fo:text-indent="0cm" style:auto-text-indent="false"/>
      <style:text-properties style:use-window-font-color="true" style:font-name="Verlag Book" fo:font-size="12pt" fo:language="es" fo:country="ES" fo:font-style="normal" fo:font-weight="normal" officeooo:rsid="001ee819" officeooo:paragraph-rsid="00e6055e"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11" style:family="paragraph" style:parent-style-name="Standard" style:list-style-name="">
      <style:paragraph-properties fo:margin-left="0cm" fo:margin-right="0cm" fo:margin-top="0.092cm" fo:margin-bottom="0.092cm" loext:contextual-spacing="false" fo:text-indent="0cm" style:auto-text-indent="false"/>
      <style:text-properties style:use-window-font-color="true" style:font-name="Verlag Book" fo:font-size="12pt" fo:language="es" fo:country="ES" fo:font-style="normal" fo:font-weight="normal" officeooo:rsid="001ee819" officeooo:paragraph-rsid="00e80288"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P112"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style:font-name="Verlag Book" fo:font-size="12pt" style:text-underline-style="solid" style:text-underline-width="auto" style:text-underline-color="font-color" fo:font-weight="bold" style:font-size-asian="12pt" style:font-weight-asian="bold" style:font-size-complex="12pt" style:font-weight-complex="bold"/>
    </style:style>
    <style:style style:name="P113"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3f09ad" style:font-size-asian="12pt" style:font-size-complex="12pt"/>
    </style:style>
    <style:style style:name="P114"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rsid="0142daac" officeooo:paragraph-rsid="0142daac" style:font-size-asian="12pt" style:font-size-complex="12pt"/>
    </style:style>
    <style:style style:name="P115" style:family="paragraph">
      <loext:graphic-properties draw:fill="none" draw:fill-color="#ffffff"/>
      <style:paragraph-properties fo:margin-top="0cm" fo:margin-bottom="0.101cm"/>
      <style:text-properties fo:font-size="7pt" style:font-size-asian="7pt" style:font-size-complex="7pt"/>
    </style:style>
    <style:style style:name="P116" style:family="paragraph">
      <style:paragraph-properties fo:margin-top="0cm" fo:margin-bottom="0.101cm"/>
    </style:style>
    <style:style style:name="T1" style:family="text">
      <style:text-properties fo:color="#000000" fo:language="eu" fo:country="ES" officeooo:rsid="00d4ac43" fo:background-color="transparent" loext:char-shading-value="0" style:font-name-asian="Times New Roman" style:language-asian="en" style:country-asian="US" style:font-name-complex="Arial"/>
    </style:style>
    <style:style style:name="T2" style:family="text">
      <style:text-properties fo:color="#000000" fo:language="eu" fo:country="ES" officeooo:rsid="013a1122" fo:background-color="transparent" loext:char-shading-value="0" style:font-name-asian="Times New Roman" style:language-asian="en" style:country-asian="US" style:font-name-complex="Arial"/>
    </style:style>
    <style:style style:name="T3" style:family="text">
      <style:text-properties fo:color="#000000" style:font-name-complex="Arial2"/>
    </style:style>
    <style:style style:name="T4" style:family="text">
      <style:text-properties fo:color="#000000" officeooo:rsid="1051fde0" style:font-name-complex="Arial2"/>
    </style:style>
    <style:style style:name="T5" style:family="text">
      <style:text-properties fo:color="#000000" fo:font-size="12pt" fo:font-weight="normal" style:font-size-asian="12pt" style:font-weight-asian="normal" style:font-name-complex="Arial2" style:font-size-complex="12pt" style:font-weight-complex="normal"/>
    </style:style>
    <style:style style:name="T6" style:family="text">
      <style:text-properties fo:color="#000000" style:font-name="Verlag Book" fo:font-size="12pt" fo:font-weight="normal" style:font-size-asian="12pt" style:font-weight-asian="normal" style:font-name-complex="Arial2" style:font-size-complex="12pt" style:font-weight-complex="normal"/>
    </style:style>
    <style:style style:name="T7" style:family="text">
      <style:text-properties fo:color="#000000" style:font-name="Verlag Book" fo:font-size="12pt" fo:font-weight="normal" officeooo:rsid="011049e1" style:font-size-asian="12pt" style:font-weight-asian="normal" style:font-name-complex="Arial2" style:font-size-complex="12pt"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cf0c39" style:font-style-asian="italic" style:font-style-complex="italic"/>
    </style:style>
    <style:style style:name="T11" style:family="text">
      <style:text-properties fo:font-style="italic" officeooo:rsid="00c64e86" style:font-style-asian="italic" style:font-style-complex="italic"/>
    </style:style>
    <style:style style:name="T12" style:family="text">
      <style:text-properties fo:font-style="italic" officeooo:rsid="00da11a8" style:font-style-asian="italic" style:font-style-complex="italic"/>
    </style:style>
    <style:style style:name="T13" style:family="text">
      <style:text-properties fo:font-style="italic" officeooo:rsid="00da9d81" style:font-style-asian="italic" style:font-style-complex="italic"/>
    </style:style>
    <style:style style:name="T14" style:family="text">
      <style:text-properties fo:font-style="italic" officeooo:rsid="1051fde0" style:font-style-asian="italic" style:font-style-complex="italic"/>
    </style:style>
    <style:style style:name="T15" style:family="text">
      <style:text-properties fo:font-style="italic" officeooo:rsid="001ee819" style:font-style-asian="italic" style:font-style-complex="italic"/>
    </style:style>
    <style:style style:name="T16" style:family="text">
      <style:text-properties fo:font-style="italic" officeooo:rsid="00e80288" style:font-style-asian="italic" style:font-style-complex="italic"/>
    </style:style>
    <style:style style:name="T17" style:family="text">
      <style:text-properties fo:font-style="italic" officeooo:rsid="1030f1a2" style:font-style-asian="italic" style:font-style-complex="italic"/>
    </style:style>
    <style:style style:name="T18" style:family="text">
      <style:text-properties fo:font-style="italic" officeooo:rsid="1044907f" style:font-style-asian="italic" style:font-style-complex="italic"/>
    </style:style>
    <style:style style:name="T19" style:family="text">
      <style:text-properties fo:font-style="italic" officeooo:rsid="010d8e48" style:font-style-asian="italic" style:font-style-complex="italic"/>
    </style:style>
    <style:style style:name="T20" style:family="text">
      <style:text-properties fo:font-style="italic" officeooo:rsid="013e95d6" style:font-style-asian="italic" style:font-style-complex="italic"/>
    </style:style>
    <style:style style:name="T21" style:family="text">
      <style:text-properties fo:font-style="italic" officeooo:rsid="00c3e5dd" style:font-style-asian="italic"/>
    </style:style>
    <style:style style:name="T22" style:family="text">
      <style:text-properties fo:font-style="italic" fo:background-color="#ffffff" loext:char-shading-value="0" style:font-style-asian="italic" style:font-style-complex="italic"/>
    </style:style>
    <style:style style:name="T23" style:family="text">
      <style:text-properties fo:font-style="italic" officeooo:rsid="01009cef" fo:background-color="#ffffff" loext:char-shading-value="0" style:font-style-asian="italic" style:font-style-complex="italic"/>
    </style:style>
    <style:style style:name="T24" style:family="text">
      <style:text-properties fo:font-style="italic" officeooo:rsid="01027c64" style:font-size-asian="12pt" style:font-style-asian="italic" style:font-size-complex="12pt" style:font-style-complex="italic"/>
    </style:style>
    <style:style style:name="T25" style:family="text">
      <style:text-properties fo:font-style="italic" officeooo:rsid="00c64e86" style:font-size-asian="12pt" style:font-style-asian="italic" style:font-size-complex="12pt"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officeooo:rsid="00c3e5dd"/>
    </style:style>
    <style:style style:name="T28" style:family="text">
      <style:text-properties fo:font-style="normal" style:font-style-asian="normal" style:font-style-complex="normal"/>
    </style:style>
    <style:style style:name="T29" style:family="text">
      <style:text-properties fo:font-style="normal" officeooo:rsid="00c7ddf3" style:font-style-asian="normal" style:font-style-complex="normal"/>
    </style:style>
    <style:style style:name="T30" style:family="text">
      <style:text-properties fo:font-style="normal" officeooo:rsid="00c9aa28" style:font-style-asian="normal" style:font-style-complex="normal"/>
    </style:style>
    <style:style style:name="T31" style:family="text">
      <style:text-properties fo:font-style="normal" officeooo:rsid="00cf0c39" style:font-style-asian="normal" style:font-style-complex="normal"/>
    </style:style>
    <style:style style:name="T32" style:family="text">
      <style:text-properties fo:font-style="normal" officeooo:rsid="00d09897" style:font-style-asian="normal" style:font-style-complex="normal"/>
    </style:style>
    <style:style style:name="T33" style:family="text">
      <style:text-properties fo:font-style="normal" officeooo:rsid="00c64e86" style:font-style-asian="normal" style:font-style-complex="normal"/>
    </style:style>
    <style:style style:name="T34" style:family="text">
      <style:text-properties fo:font-style="normal" officeooo:rsid="00d12fb2" style:font-style-asian="normal" style:font-style-complex="normal"/>
    </style:style>
    <style:style style:name="T35" style:family="text">
      <style:text-properties fo:font-style="normal" officeooo:rsid="00d6b1ef" style:font-style-asian="normal" style:font-style-complex="normal"/>
    </style:style>
    <style:style style:name="T36" style:family="text">
      <style:text-properties fo:font-style="normal" officeooo:rsid="00f65530" style:font-style-asian="normal" style:font-style-complex="normal"/>
    </style:style>
    <style:style style:name="T37" style:family="text">
      <style:text-properties fo:font-style="normal" officeooo:rsid="0103f198" style:font-style-asian="normal" style:font-style-complex="normal"/>
    </style:style>
    <style:style style:name="T38" style:family="text">
      <style:text-properties fo:font-style="normal" officeooo:rsid="0103fae2" style:font-style-asian="normal" style:font-style-complex="normal"/>
    </style:style>
    <style:style style:name="T39" style:family="text">
      <style:text-properties fo:font-style="normal" officeooo:rsid="0104324e" style:font-style-asian="normal" style:font-style-complex="normal"/>
    </style:style>
    <style:style style:name="T40" style:family="text">
      <style:text-properties fo:font-style="normal" officeooo:rsid="01099839" style:font-style-asian="normal" style:font-style-complex="normal"/>
    </style:style>
    <style:style style:name="T41" style:family="text">
      <style:text-properties fo:font-style="normal" officeooo:rsid="01027c64" style:font-size-asian="12pt" style:font-style-asian="normal" style:font-size-complex="12pt" style:font-style-complex="normal"/>
    </style:style>
    <style:style style:name="T42" style:family="text">
      <style:text-properties fo:font-style="normal" officeooo:rsid="00c64e86" style:font-size-asian="12pt" style:font-style-asian="normal" style:font-size-complex="12pt" style:font-style-complex="normal"/>
    </style:style>
    <style:style style:name="T43" style:family="text">
      <style:text-properties officeooo:rsid="00c5d4c0"/>
    </style:style>
    <style:style style:name="T44" style:family="text">
      <style:text-properties officeooo:rsid="00c61ade"/>
    </style:style>
    <style:style style:name="T45" style:family="text">
      <style:text-properties officeooo:rsid="00d12fb2"/>
    </style:style>
    <style:style style:name="T46" style:family="text">
      <style:text-properties fo:background-color="transparent" loext:char-shading-value="0"/>
    </style:style>
    <style:style style:name="T47" style:family="text">
      <style:text-properties officeooo:rsid="00d4ac43" fo:background-color="transparent" loext:char-shading-value="0"/>
    </style:style>
    <style:style style:name="T48" style:family="text">
      <style:text-properties officeooo:rsid="00c5d4c0" fo:background-color="transparent" loext:char-shading-value="0"/>
    </style:style>
    <style:style style:name="T49" style:family="text">
      <style:text-properties officeooo:rsid="00d742cc"/>
    </style:style>
    <style:style style:name="T50" style:family="text">
      <style:text-properties fo:font-variant="normal" fo:text-transform="none" fo:color="#0000ff" style:text-line-through-style="none" style:text-line-through-type="none" style:text-position="0% 100%" style:font-name="Verlag Book" fo:font-size="12pt" style:text-underline-style="none" officeooo:rsid="10849387" style:font-size-asian="12pt" style:font-size-complex="12pt"/>
    </style:style>
    <style:style style:name="T51" style:family="text">
      <style:text-properties fo:font-variant="normal" fo:text-transform="none" fo:color="#000000" style:text-line-through-style="none" style:text-line-through-type="none" style:text-position="0% 100%" style:font-name="Verlag Book" fo:font-size="12pt" fo:language="eu" fo:country="ES" fo:font-style="normal" style:text-underline-style="solid" style:text-underline-width="auto" style:text-underline-color="font-color" officeooo:rsid="10849387" fo:background-color="transparent" loext:char-shading-value="0" style:font-name-asian="Times New Roman" style:font-size-asian="12pt" style:language-asian="es" style:country-asian="ES" style:font-style-asian="normal" style:font-name-complex="Arial" style:language-complex="ar" style:country-complex="SA" style:font-style-complex="normal"/>
    </style:style>
    <style:style style:name="T52" style:family="text">
      <style:text-properties fo:font-variant="normal" fo:text-transform="none" fo:color="#000000" style:text-line-through-style="none" style:text-line-through-type="none" style:text-position="0% 100%" style:font-name="Verlag Book" fo:font-size="12pt" fo:language="eu" fo:country="ES" fo:font-style="normal" style:text-underline-style="solid" style:text-underline-width="auto" style:text-underline-color="font-color" officeooo:rsid="00da11a8" fo:background-color="transparent" loext:char-shading-value="0" style:font-name-asian="Times New Roman" style:font-size-asian="12pt" style:language-asian="es" style:country-asian="ES" style:font-style-asian="normal" style:font-name-complex="Arial" style:language-complex="ar" style:country-complex="SA" style:font-style-complex="normal"/>
    </style:style>
    <style:style style:name="T53" style:family="text">
      <style:text-properties fo:font-variant="normal" fo:text-transform="none" fo:color="#000000" style:text-line-through-style="none" style:text-line-through-type="none" style:text-position="0% 100%" style:font-name="Verlag Book" fo:font-size="12pt" fo:language="eu" fo:country="ES" fo:font-style="normal" style:text-underline-style="solid" style:text-underline-width="auto" style:text-underline-color="font-color" officeooo:rsid="00e8ce37" fo:background-color="transparent" loext:char-shading-value="0" style:font-name-asian="Times New Roman" style:font-size-asian="12pt" style:language-asian="es" style:country-asian="ES" style:font-style-asian="normal" style:font-name-complex="Arial" style:language-complex="ar" style:country-complex="SA" style:font-style-complex="normal"/>
    </style:style>
    <style:style style:name="T54" style:family="text">
      <style:text-properties fo:font-variant="normal" fo:text-transform="none" fo:color="#000000" style:text-line-through-style="none" style:text-line-through-type="none" style:text-position="0% 100%" style:font-name="Verlag Book" fo:font-size="12pt" fo:language="eu" fo:country="ES" fo:font-style="normal" style:text-underline-style="none" officeooo:rsid="0110daf3" fo:background-color="transparent" loext:char-shading-value="0" style:font-name-asian="Times New Roman" style:font-size-asian="12pt" style:language-asian="es" style:country-asian="ES" style:font-style-asian="normal" style:font-name-complex="Arial" style:language-complex="ar" style:country-complex="SA" style:font-style-complex="normal"/>
    </style:style>
    <style:style style:name="T55"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9ec09"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849387"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3ca04"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0da9d81"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0e8ce37"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110daf3"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4e4997"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4f7bd2"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112a665"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4"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6a04b"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8278f"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0573086"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6abee2"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1303d34" fo:background-color="transparent" loext:char-shading-value="0"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9ec09"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3a1c2a"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51266d"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10c9ecf"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010d8e48"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normal" officeooo:rsid="1054c568" fo:background-color="transparent" loext:char-shading-value="0" style:font-name-asian="Times New Roman" style:font-size-asian="12pt" style:language-asian="eu" style:country-asian="ES" style:font-style-asian="normal" style:font-weight-asian="normal" style:font-name-complex="Verlag-Book"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officeooo:rsid="1039ec09" fo:background-color="transparent" loext:char-shading-value="0" style:font-name-asian="Times New Roman2" style:font-size-asian="12pt" style:language-asian="es" style:country-asian="ES" style:font-style-asian="normal" style:font-name-complex="Times New Roman2" style:font-size-complex="12pt" style:language-complex="ar" style:country-complex="SA" style:font-style-complex="normal"/>
    </style:style>
    <style:style style:name="T76"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officeooo:rsid="103e22af" fo:background-color="transparent" loext:char-shading-value="0" style:font-name-asian="Times New Roman2" style:font-size-asian="12pt" style:language-asian="es" style:country-asian="ES" style:font-style-asian="normal" style:font-name-complex="Times New Roman2" style:font-size-complex="12pt" style:language-complex="ar" style:country-complex="SA" style:font-style-complex="normal"/>
    </style:style>
    <style:style style:name="T77"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officeooo:rsid="010ad7a3" fo:background-color="transparent" loext:char-shading-value="0" style:font-name-asian="Times New Roman2" style:font-size-asian="12pt" style:language-asian="es" style:country-asian="ES" style:font-style-asian="normal" style:font-name-complex="Times New Roman2" style:font-size-complex="12pt" style:language-complex="ar" style:country-complex="SA" style:font-style-complex="normal"/>
    </style:style>
    <style:style style:name="T78"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officeooo:rsid="1088b763" fo:background-color="transparent" loext:char-shading-value="0" style:font-name-asian="Verlag Light" style:font-size-asian="12pt" style:language-asian="es" style:country-asian="ES" style:font-style-asian="normal" style:font-name-complex="Tms Rmn" style:font-size-complex="12pt" style:language-complex="ar" style:country-complex="SA" style:font-style-complex="normal"/>
    </style:style>
    <style:style style:name="T79"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bold" officeooo:rsid="1088b763" fo:background-color="#dddddd" loext:char-shading-value="0" style:font-name-asian="Verlag Light" style:font-size-asian="12pt" style:language-asian="es" style:country-asian="ES" style:font-style-asian="normal" style:font-weight-asian="bold" style:font-name-complex="Tms Rmn" style:font-size-complex="12pt" style:language-complex="ar" style:country-complex="SA" style:font-style-complex="normal" style:font-weight-complex="bold"/>
    </style:style>
    <style:style style:name="T80" style:family="text">
      <style:text-properties fo:font-variant="normal" fo:text-transform="none" fo:color="#000000" style:text-line-through-style="none" style:text-line-through-type="none" style:text-position="0% 100%" style:font-name="Verlag Book" fo:font-size="12pt" fo:language="es" fo:country="ES" fo:font-style="normal" style:text-underline-style="none" fo:font-weight="bold" officeooo:rsid="108a85b7" fo:background-color="#dddddd" loext:char-shading-value="0" style:font-name-asian="Verlag Light" style:font-size-asian="12pt" style:language-asian="es" style:country-asian="ES" style:font-style-asian="normal" style:font-weight-asian="bold" style:font-name-complex="Tms Rmn" style:font-size-complex="12pt" style:language-complex="ar" style:country-complex="SA" style:font-style-complex="normal" style:font-weight-complex="bold"/>
    </style:style>
    <style:style style:name="T81" style:family="text">
      <style:text-properties fo:font-variant="normal" fo:text-transform="none" fo:color="#000000" style:text-line-through-style="none" style:text-line-through-type="none" style:text-position="0% 100%" style:font-name="Verlag Book" fo:font-size="12pt" fo:language="es" fo:country="ES" fo:font-style="italic" style:text-underline-style="none" officeooo:rsid="1039ec09" fo:background-color="transparent" loext:char-shading-value="0" style:font-name-asian="Times New Roman2" style:font-size-asian="12pt" style:language-asian="es" style:country-asian="ES" style:font-style-asian="italic" style:font-name-complex="Times New Roman2" style:font-size-complex="12pt" style:language-complex="ar" style:country-complex="SA" style:font-style-complex="italic"/>
    </style:style>
    <style:style style:name="T82" style:family="text">
      <style:text-properties fo:font-variant="normal" fo:text-transform="none" fo:color="#000000" style:text-line-through-style="none" style:text-line-through-type="none" style:text-position="0% 100%" style:font-name="Verlag Book" fo:font-size="12pt" fo:language="es" fo:country="ES" fo:font-style="italic" style:text-underline-style="none" officeooo:rsid="103a1c2a" fo:background-color="transparent" loext:char-shading-value="0" style:font-name-asian="Times New Roman2" style:font-size-asian="12pt" style:language-asian="es" style:country-asian="ES" style:font-style-asian="italic" style:font-name-complex="Times New Roman2" style:font-size-complex="12pt" style:language-complex="ar" style:country-complex="SA" style:font-style-complex="italic"/>
    </style:style>
    <style:style style:name="T83" style:family="text">
      <style:text-properties fo:font-variant="normal" fo:text-transform="none" fo:color="#000000" style:text-line-through-style="none" style:text-line-through-type="none" style:text-position="0% 100%" style:font-name="Verlag Book" fo:font-size="12pt" style:text-underline-style="none" officeooo:rsid="1054c568" style:font-size-asian="12pt"/>
    </style:style>
    <style:style style:name="T84" style:family="text">
      <style:text-properties fo:font-variant="normal" fo:text-transform="none" fo:color="#000000" style:text-line-through-style="none" style:text-line-through-type="none" style:text-position="0% 100%" style:font-name="Verlag Book" fo:font-size="12pt" style:text-underline-style="none" officeooo:rsid="109a6835" style:font-size-asian="12pt"/>
    </style:style>
    <style:style style:name="T85" style:family="text">
      <style:text-properties fo:font-variant="normal" fo:text-transform="none" fo:color="#000000" style:text-line-through-style="none" style:text-line-through-type="none" style:text-position="0% 100%" style:font-name="Verlag Book" fo:font-size="12pt" style:text-underline-style="none" officeooo:rsid="00f74503" style:font-size-asian="12pt"/>
    </style:style>
    <style:style style:name="T86" style:family="text">
      <style:text-properties fo:font-variant="normal" fo:text-transform="none" style:use-window-font-color="true" style:text-line-through-style="none" style:text-line-through-type="none" style:text-position="0% 100%" style:font-name="Verlag Book" fo:font-size="12pt" style:text-underline-style="none" officeooo:rsid="10570504" style:font-size-asian="12pt"/>
    </style:style>
    <style:style style:name="T87" style:family="text">
      <style:text-properties fo:font-variant="normal" fo:text-transform="none" style:use-window-font-color="true" style:text-line-through-style="none" style:text-line-through-type="none" style:text-position="0% 100%" style:font-name="Verlag Book" fo:font-size="12pt" style:text-underline-style="none" officeooo:rsid="10575224" style:font-size-asian="12pt"/>
    </style:style>
    <style:style style:name="T88" style:family="text">
      <style:text-properties fo:font-variant="normal" fo:text-transform="none" style:use-window-font-color="true" style:text-line-through-style="none" style:text-line-through-type="none" style:text-position="0% 100%" style:font-name="Verlag Book" fo:font-size="12pt" style:text-underline-style="none" officeooo:rsid="1054c568" style:font-size-asian="12pt"/>
    </style:style>
    <style:style style:name="T89" style:family="text">
      <style:text-properties fo:font-variant="normal" fo:text-transform="none" fo:color="#0a0a0a" style:font-name="Verlag Book" fo:letter-spacing="normal" fo:font-style="italic" fo:font-weight="normal" officeooo:rsid="00c64e86" style:font-size-asian="12pt" style:font-style-asian="italic" style:font-size-complex="12pt" style:font-style-complex="italic"/>
    </style:style>
    <style:style style:name="T90" style:family="text">
      <style:text-properties fo:font-variant="normal" fo:text-transform="none" fo:color="#0a0a0a" style:font-name="Verlag Book" fo:letter-spacing="normal" fo:font-style="italic" fo:font-weight="normal" officeooo:rsid="00c64e86" style:font-style-asian="italic" style:font-style-complex="italic"/>
    </style:style>
    <style:style style:name="T91" style:family="text">
      <style:text-properties fo:font-variant="normal" fo:text-transform="none" fo:color="#0a0a0a" style:font-name="Verlag Book" fo:letter-spacing="normal" fo:font-style="italic" fo:font-weight="normal" officeooo:rsid="01048feb" style:font-style-asian="italic" style:font-style-complex="italic"/>
    </style:style>
    <style:style style:name="T92" style:family="text">
      <style:text-properties fo:font-variant="normal" fo:text-transform="none" fo:color="#0a0a0a" style:font-name="Verlag Book" fo:letter-spacing="normal" fo:font-style="italic" fo:font-weight="normal" officeooo:rsid="00c64e86" fo:background-color="transparent" loext:char-shading-value="0" style:font-style-asian="italic" style:font-style-complex="italic"/>
    </style:style>
    <style:style style:name="T93" style:family="text">
      <style:text-properties fo:font-variant="normal" fo:text-transform="none" fo:color="#0a0a0a" style:font-name="Verlag Book" fo:letter-spacing="normal" fo:font-style="normal" fo:font-weight="normal" officeooo:rsid="01027c64" style:font-size-asian="12pt" style:font-style-asian="normal" style:font-size-complex="12pt" style:font-style-complex="normal"/>
    </style:style>
    <style:style style:name="T94" style:family="text">
      <style:text-properties fo:font-variant="normal" fo:text-transform="none" fo:color="#0a0a0a" style:font-name="Verlag Book" fo:letter-spacing="normal" fo:font-style="normal" fo:font-weight="normal" officeooo:rsid="0102ccb7" style:font-size-asian="12pt" style:font-style-asian="normal" style:font-size-complex="12pt" style:font-style-complex="normal"/>
    </style:style>
    <style:style style:name="T95" style:family="text">
      <style:text-properties fo:font-variant="normal" fo:text-transform="none" fo:color="#0a0a0a" style:font-name="Verlag Book" fo:letter-spacing="normal" fo:font-style="normal" fo:font-weight="normal" officeooo:rsid="01080221" style:font-size-asian="12pt" style:font-style-asian="normal" style:font-size-complex="12pt" style:font-style-complex="normal"/>
    </style:style>
    <style:style style:name="T96" style:family="text">
      <style:text-properties fo:font-variant="normal" fo:text-transform="none" fo:color="#0a0a0a" style:font-name="Verlag Book" fo:letter-spacing="normal" fo:font-style="normal" fo:font-weight="normal" officeooo:rsid="01048feb" style:font-style-asian="normal" style:font-style-complex="normal"/>
    </style:style>
    <style:style style:name="T97" style:family="text">
      <style:text-properties fo:font-variant="normal" fo:text-transform="none" fo:color="#0a0a0a" style:font-name="Verlag Book" fo:letter-spacing="normal" fo:font-style="normal" fo:font-weight="normal" fo:background-color="transparent" loext:char-shading-value="0" style:font-style-asian="normal" style:font-style-complex="normal"/>
    </style:style>
    <style:style style:name="T98" style:family="text">
      <style:text-properties fo:font-variant="normal" fo:text-transform="none" fo:color="#0a0a0a" style:font-name="Verlag Book" fo:letter-spacing="normal" fo:font-style="normal" fo:font-weight="normal" officeooo:rsid="010a6817" fo:background-color="transparent" loext:char-shading-value="0" style:font-style-asian="normal" style:font-style-complex="normal"/>
    </style:style>
    <style:style style:name="T99" style:family="text">
      <style:text-properties fo:font-variant="normal" fo:text-transform="none" fo:color="#0a0a0a" fo:letter-spacing="normal" fo:font-style="normal" fo:font-weight="normal" officeooo:rsid="012c2d39" fo:background-color="transparent" loext:char-shading-value="0" style:font-style-asian="normal" style:font-style-complex="normal"/>
    </style:style>
    <style:style style:name="T100" style:family="text">
      <style:text-properties fo:font-variant="normal" fo:text-transform="none" fo:color="#0a0a0a" fo:letter-spacing="normal" fo:font-style="italic" fo:font-weight="normal" officeooo:rsid="013a1122" style:font-size-asian="12pt" style:font-style-asian="italic" style:font-size-complex="12pt" style:font-style-complex="italic"/>
    </style:style>
    <style:style style:name="T101" style:family="text">
      <style:text-properties fo:font-variant="normal" fo:text-transform="none" fo:color="#0a0a0a" fo:letter-spacing="normal" fo:font-style="italic" fo:font-weight="normal" officeooo:rsid="00c64e86" style:font-style-asian="italic" style:font-style-complex="italic"/>
    </style:style>
    <style:style style:name="T102" style:family="text">
      <style:text-properties fo:font-variant="normal" fo:text-transform="none" fo:color="#0a0a0a" fo:letter-spacing="normal" fo:font-style="italic" fo:font-weight="normal" officeooo:rsid="013a1122" style:font-style-asian="italic" style:font-style-complex="italic"/>
    </style:style>
    <style:style style:name="T103" style:family="text">
      <style:text-properties fo:font-variant="normal" fo:text-transform="none" fo:color="#0a0a0a" fo:letter-spacing="normal" fo:font-weight="normal" officeooo:rsid="00c64e86" style:font-style-complex="italic"/>
    </style:style>
    <style:style style:name="T104" style:family="text">
      <style:text-properties fo:font-variant="normal" fo:text-transform="none" fo:color="#0a0a0a" fo:letter-spacing="normal" fo:font-weight="normal" officeooo:rsid="013a1122" style:font-style-complex="italic"/>
    </style:style>
    <style:style style:name="T105" style:family="text">
      <style:text-properties officeooo:rsid="1044907f"/>
    </style:style>
    <style:style style:name="T106" style:family="text">
      <style:text-properties officeooo:rsid="10478372"/>
    </style:style>
    <style:style style:name="T107" style:family="text">
      <style:text-properties officeooo:rsid="10458b51"/>
    </style:style>
    <style:style style:name="T108" style:family="text">
      <style:text-properties officeooo:rsid="10881956"/>
    </style:style>
    <style:style style:name="T109" style:family="text">
      <style:text-properties officeooo:rsid="104b9bb5"/>
    </style:style>
    <style:style style:name="T110" style:family="text">
      <style:text-properties officeooo:rsid="104cac7a"/>
    </style:style>
    <style:style style:name="T111" style:family="text">
      <style:text-properties officeooo:rsid="1051fde0"/>
    </style:style>
    <style:style style:name="T112" style:family="text">
      <style:text-properties style:font-name="Verlag Book"/>
    </style:style>
    <style:style style:name="T113" style:family="text">
      <style:text-properties style:font-name="Verlag Book" fo:font-size="12pt" fo:font-style="italic" style:font-size-asian="12pt" style:font-style-asian="italic" style:font-size-complex="12pt" style:font-style-complex="italic"/>
    </style:style>
    <style:style style:name="T114" style:family="text">
      <style:text-properties style:font-name="Verlag Book" fo:font-size="12pt" fo:font-style="italic" fo:font-weight="bold" officeooo:rsid="108c1919" style:font-size-asian="12pt" style:font-style-asian="italic" style:font-weight-asian="bold" style:font-size-complex="12pt" style:font-style-complex="italic" style:font-weight-complex="bold"/>
    </style:style>
    <style:style style:name="T115" style:family="text">
      <style:text-properties style:font-name="Verlag Book" fo:font-size="12pt" style:font-size-asian="12pt" style:font-size-complex="12pt"/>
    </style:style>
    <style:style style:name="T116" style:family="text">
      <style:text-properties style:font-name="Verlag Book" fo:font-size="12pt" officeooo:rsid="108c1919" style:font-size-asian="12pt" style:font-size-complex="12pt"/>
    </style:style>
    <style:style style:name="T117" style:family="text">
      <style:text-properties style:font-name="Verlag Book" fo:font-size="12pt" fo:font-weight="bold" officeooo:rsid="108c1919" style:font-size-asian="12pt" style:font-weight-asian="bold" style:font-size-complex="12pt" style:font-weight-complex="bold"/>
    </style:style>
    <style:style style:name="T118" style:family="text">
      <style:text-properties style:font-name="Verlag Book" fo:font-size="12pt" fo:font-weight="normal" style:font-size-asian="12pt" style:font-weight-asian="normal" style:font-size-complex="12pt" style:font-weight-complex="normal"/>
    </style:style>
    <style:style style:name="T119" style:family="text">
      <style:text-properties style:font-name="Verlag Book" fo:font-size="12pt" fo:font-weight="normal" officeooo:rsid="00dc5e26" style:font-size-asian="12pt" style:font-weight-asian="normal" style:font-size-complex="12pt" style:font-weight-complex="normal"/>
    </style:style>
    <style:style style:name="T120" style:family="text">
      <style:text-properties style:font-name="Verlag Book" officeooo:rsid="108c1919"/>
    </style:style>
    <style:style style:name="T121" style:family="text">
      <style:text-properties style:font-name="Verlag Book" fo:font-weight="normal" officeooo:rsid="01080221" style:font-weight-asian="normal" style:font-weight-complex="normal"/>
    </style:style>
    <style:style style:name="T122" style:family="text">
      <style:text-properties style:font-name="Verlag Book" officeooo:rsid="013f09ad"/>
    </style:style>
    <style:style style:name="T123" style:family="text">
      <style:text-properties style:font-name="Verlag Book" officeooo:rsid="00eae7ba"/>
    </style:style>
    <style:style style:name="T124" style:family="text">
      <style:text-properties officeooo:rsid="00dcb8f4"/>
    </style:style>
    <style:style style:name="T125" style:family="text">
      <style:text-properties officeooo:rsid="00de5961"/>
    </style:style>
    <style:style style:name="T126" style:family="text">
      <style:text-properties officeooo:rsid="00de861a"/>
    </style:style>
    <style:style style:name="T127" style:family="text">
      <style:text-properties officeooo:rsid="00dff773"/>
    </style:style>
    <style:style style:name="T128" style:family="text">
      <style:text-properties officeooo:rsid="001ee819"/>
    </style:style>
    <style:style style:name="T129" style:family="text">
      <style:text-properties officeooo:rsid="00e109d1"/>
    </style:style>
    <style:style style:name="T130" style:family="text">
      <style:text-properties officeooo:rsid="00e541f0"/>
    </style:style>
    <style:style style:name="T131" style:family="text">
      <style:text-properties officeooo:rsid="00e80288"/>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e5b3a0"/>
    </style:style>
    <style:style style:name="T134" style:family="text">
      <style:text-properties officeooo:rsid="00eae7ba"/>
    </style:style>
    <style:style style:name="T135" style:family="text">
      <style:text-properties fo:background-color="#ffffff" loext:char-shading-value="0"/>
    </style:style>
    <style:style style:name="T136" style:family="text">
      <style:text-properties officeooo:rsid="00d66b76" fo:background-color="#ffffff" loext:char-shading-value="0"/>
    </style:style>
    <style:style style:name="T137" style:family="text">
      <style:text-properties officeooo:rsid="01009cef" fo:background-color="#ffffff" loext:char-shading-value="0"/>
    </style:style>
    <style:style style:name="T138" style:family="text">
      <style:text-properties officeooo:rsid="01027c64" fo:background-color="#ffffff" loext:char-shading-value="0"/>
    </style:style>
    <style:style style:name="T139" style:family="text">
      <style:text-properties officeooo:rsid="00ee8027"/>
    </style:style>
    <style:style style:name="T140" style:family="text">
      <style:text-properties officeooo:rsid="00eeca4b"/>
    </style:style>
    <style:style style:name="T141" style:family="text">
      <style:text-properties officeooo:rsid="00f74503"/>
    </style:style>
    <style:style style:name="T142" style:family="text">
      <style:text-properties officeooo:rsid="01009cef"/>
    </style:style>
    <style:style style:name="T143" style:family="text">
      <style:text-properties officeooo:rsid="01048feb"/>
    </style:style>
    <style:style style:name="T144" style:family="text">
      <style:text-properties fo:font-weight="normal" style:font-weight-asian="normal" style:font-weight-complex="normal"/>
    </style:style>
    <style:style style:name="T145" style:family="text">
      <style:text-properties fo:font-weight="normal" officeooo:rsid="00da11a8" style:font-weight-asian="normal" style:font-weight-complex="normal"/>
    </style:style>
    <style:style style:name="T146" style:family="text">
      <style:text-properties fo:font-weight="normal" officeooo:rsid="00c3e5dd" style:font-weight-asian="normal" style:font-weight-complex="normal"/>
    </style:style>
    <style:style style:name="T147" style:family="text">
      <style:text-properties fo:font-weight="normal" officeooo:rsid="01080221" style:font-weight-asian="normal" style:font-weight-complex="normal"/>
    </style:style>
    <style:style style:name="T148" style:family="text">
      <style:text-properties fo:font-weight="normal" officeooo:rsid="013a1122" style:font-weight-asian="normal" style:font-weight-complex="normal"/>
    </style:style>
    <style:style style:name="T149" style:family="text">
      <style:text-properties fo:font-size="16pt" fo:font-weight="bold" officeooo:rsid="00da11a8" style:font-size-asian="16pt" style:font-weight-asian="bold" style:font-size-complex="16pt" style:font-weight-complex="bold"/>
    </style:style>
    <style:style style:name="T150" style:family="text">
      <style:text-properties fo:font-size="16pt" fo:font-weight="bold" officeooo:rsid="010ab46a" style:font-size-asian="16pt" style:font-weight-asian="bold" style:font-size-complex="16pt" style:font-weight-complex="bold"/>
    </style:style>
    <style:style style:name="T151" style:family="text">
      <style:text-properties officeooo:rsid="010ad7a3"/>
    </style:style>
    <style:style style:name="T152" style:family="text">
      <style:text-properties officeooo:rsid="1030f1a2"/>
    </style:style>
    <style:style style:name="T153" style:family="text">
      <style:text-properties officeooo:rsid="010ec461"/>
    </style:style>
    <style:style style:name="T154" style:family="text">
      <style:text-properties officeooo:rsid="0124736b"/>
    </style:style>
    <style:style style:name="T155" style:family="text">
      <style:text-properties officeooo:rsid="01256acf"/>
    </style:style>
    <style:style style:name="T156" style:family="text">
      <style:text-properties officeooo:rsid="012aaf7e"/>
    </style:style>
    <style:style style:name="T157" style:family="text">
      <style:text-properties officeooo:rsid="012c2d39"/>
    </style:style>
    <style:style style:name="T158" style:family="text">
      <style:text-properties officeooo:rsid="013bc6df"/>
    </style:style>
    <style:style style:name="T159" style:family="text">
      <style:text-properties officeooo:rsid="013e95d6"/>
    </style:style>
    <style:style style:name="T160" style:family="text">
      <style:text-properties fo:font-weight="bold" style:font-weight-asian="bold" style:font-weight-complex="bold"/>
    </style:style>
    <style:style style:name="T161" style:family="text">
      <style:text-properties officeooo:rsid="013f09ad"/>
    </style:style>
    <style:style style:name="T162" style:family="text">
      <style:text-properties officeooo:rsid="013fa54c"/>
    </style:style>
    <style:style style:name="T163" style:family="text">
      <style:text-properties style:font-name="Arial1" fo:font-size="7pt" fo:font-weight="bold" style:font-size-asian="7pt" style:font-weight-asian="bold" style:font-size-complex="7pt" style:font-weight-complex="bold"/>
    </style:style>
    <style:style style:name="T164"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Euskara ibiltaria” erakusketak euskararen</text:p>
      <text:p text:style-name="P60">aldakortasuna erakutsiko du San Telmo <text:span text:style-name="T156">Museoa</text:span>n azaroaren 29tik aurrera</text:p>
      <text:p text:style-name="P58"/>
      <text:p text:style-name="P20"><text:span text:style-name="T135">Euskaltzaindiak eta San Telmo Museoak, Laboral Kutxaren </text:span><text:span text:style-name="T136">babesarekin</text:span><text:span text:style-name="T135">, </text:span><text:span text:style-name="T22">Eus</text:span><text:span text:style-name="T9">kara ibiltaria</text:span> erakusketa aurkeztu dute San Telmo Museoko Laborategian. Azaroaren 29tik otsailaren 23ra egongo da zabalik, doako sarrerarekin. </text:p>
      <text:p text:style-name="P18"/>
      <text:p text:style-name="P18"/>
      <text:p text:style-name="P62"><text:span text:style-name="T11">Euskara ibiltaria</text:span><text:span text:style-name="T33"> erakusketaren abiapuntua Euskaltzaindiaren </text:span><text:span text:style-name="T11">Euskararen Herri Hizkeren Atlasa</text:span><text:span text:style-name="T33"> da, eta argitalpenak bezala, helburua euskararen aldakortasuna </text:span><text:span text:style-name="T34">eta aberastasuna </text:span><text:span text:style-name="T33">erakustea du </text:span><text:span text:style-name="T34">helburu</text:span><text:span text:style-name="T33"> </text:span><text:span text:style-name="T29">(</text:span><text:span text:style-name="T33">lexikoa, izen-morfologia, aditz-morfologia eta sintaxia</text:span><text:span text:style-name="T29">). Hala, Euskaltzaindiak gizarteari itzuli egin </text:span><text:span text:style-name="T35">nahi</text:span><text:span text:style-name="T29"> dio atlasa egiteko euskal gizartearengandik jasotako jakituria. </text:span></text:p>
      <text:p text:style-name="P67"/>
      <text:p text:style-name="P75"><text:span text:style-name="T29">Horretarako, erakusketa bost atal nagusitan dago banatua -Tokiak, Materialak, Argia eta soinua, Natura, eta Bizitza-, <text:s/>eta atal horietako bakoitzean atlaseko mapen hautaketa bat erakusten d</text:span><text:span text:style-name="T34">a</text:span><text:span text:style-name="T29">, bisitariari aldaera horiek era bisualean </text:span><text:span text:style-name="T35">erakutsiko dizkiona. </text:span><text:span text:style-name="T29">Horrez gain, erakusketak jokoak, animazioak </text:span><text:span text:style-name="T30">e</text:span><text:span text:style-name="T36">t</text:span><text:span text:style-name="T30">a entzungaien</text:span><text:span text:style-name="T29"> gisako tresnak ere erabiltzen ditu herri hizkeren </text:span><text:span text:style-name="T35">aberastasun</text:span><text:span text:style-name="T29"> hori </text:span><text:span text:style-name="T30">erakusteko.</text:span></text:p>
      <text:p text:style-name="P73"/>
      <text:p text:style-name="P91">Zentzumenek <text:span text:style-name="T141">ere </text:span>presentzia duten erakusketa da: ikusmenaz gain, entzun egin daitekeena, uki daitekeena, dastatzekoa eta, azkenik, usaintzekoa. </text:p>
      <text:p text:style-name="P98"/>
      <text:p text:style-name="P68">Erakusketa honetan bisitariak, euskararen aberastasunaz ohartzeaz gain, hizkuntza-atlas bat zer den ikusteko aukera izango du, eta horren bidez, garai bateko (XIX. eta XX. mendeak) bizimodua, gizartea eta ohiturak ezagutzekoa.</text:p>
      <text:p text:style-name="P68"/>
      <text:p text:style-name="P79"><text:span text:style-name="T32">Halaber</text:span><text:span text:style-name="T28">, erakusketaren mamia </text:span><text:span text:style-name="T9">Euskararen Herri Hizkeren Atlasa</text:span><text:span text:style-name="T28"> den neurrian, </text:span><text:span text:style-name="T10">Euskara ibiltaria</text:span><text:span text:style-name="T31">ren</text:span><text:span text:style-name="T28"> helburua ere bada egitasmoaren historia gizarteratzea eta hizkuntza-atlasa lantzeko erabilitako metodologia, materialak eta bestelakoak ezagutzera ematea.</text:span></text:p>
      <text:p text:style-name="P93"/>
      <text:p text:style-name="P94"/>
      <text:p text:style-name="P80"><text:span text:style-name="T8">Euskararen Herri Hizkeren Atlasa </text:span><text:span text:style-name="T28">oinarri</text:span></text:p>
      <text:p text:style-name="P71"/>
      <text:p text:style-name="P76"><text:span text:style-name="T8">Euskararen Herri Hizkeren Atlasa</text:span> (EHHA) euskararen aldakortasunaren berri emate<text:span text:style-name="T49">n</text:span> <text:span text:style-name="T43">duen argitalpena da, Euskaltzaindiak argitaratzen duena eta dagoeneko hamar liburuki dituena. Proiektua 80ko hamarkadan abiatu zuten ikerketa baten bidez. </text:span>Euskal Herriko 145 inkesta-puntu aukeratu <text:span text:style-name="T49">zituzten</text:span> <text:s/><text:span text:style-name="T47">(</text:span><text:span text:style-name="T1">Araban herri </text:span><text:span text:style-name="T2">bakarra</text:span><text:span text:style-name="T1">, Bizkaian 36 eta Gipuzkoan ere 36, Nafarroako Foru </text:span><text:span text:style-name="T2">Komunitatea</text:span><text:span text:style-name="T1">: 27 herri, Lapurdin 15, Nafarroa Beherean 18 eta Zuberoan </text:span><text:soft-page-break/><text:span text:style-name="T1">12)</text:span><text:span text:style-name="T46">, 319 berriemaile eta 2.857 galdera, </text:span><text:span text:style-name="T48">1987 eta 1992 artean, </text:span><text:span text:style-name="T46">5.000 ordutik gora elkarrizketaren bidez grab</text:span>atzeko. <text:s/></text:p>
      <text:p text:style-name="P81"/>
      <text:p text:style-name="P77"><text:span text:style-name="T45">Atlasaren mamia gizarteratzeko erakusketa hau </text:span>2015ean <text:span text:style-name="T44">antolatu zen lehen aldiz </text:span>Beasainen <text:span text:style-name="T45">(</text:span>Portugalete<text:span text:style-name="T27">n</text:span>, Bilbo<text:span text:style-name="T27">n</text:span>, Iruñe<text:span text:style-name="T27">an</text:span> eta Baiona<text:span text:style-name="T27">n ere egon zen). Lau urteko ibilbidearen ondoren, 2019an, Euskaltzaindia bere mendeurrena ospatzen ari den urtean, </text:span><text:span text:style-name="T21">Euskara Ibiltaria</text:span><text:span text:style-name="T27"> eraberritu du (baliabide berriak txertatuz), eta aurpegi berria 2019ko martxoa eta ekaina bitartean erakutsi zuen lehen aldiz Bilboko Euskal Museoan. San Telmo Museora etorri aurretik, Bermeon ere egon da ikusgai.</text:span></text:p>
      <text:p text:style-name="P10"/>
      <text:p text:style-name="P10"/>
      <text:p text:style-name="P63">Erakusketa birtuala</text:p>
      <text:p text:style-name="P82"/>
      <text:p text:style-name="P82">Erakusketa, bere osotasunean, Euskaltzaindiaren webgunean ere ikus daiteke, honako loturan: https://www.euskaltzaindia.eus/euskara-ibiltaria</text:p>
      <text:p text:style-name="P82"/>
      <text:p text:style-name="P82">Honela, Euskara ibiltaria orrian erakusketa fisikoaren elementu berdinak islatzen dira:</text:p>
      <text:p text:style-name="P82">1. Aurkezpenaren atala: erakusketaren azalpen nagusia erakusten da bertan. Azalpenaren audioak ere entzun daitezke, lau hizkuntzatan: euskara, gaztelera, frantsesa eta ingelesa.</text:p>
      <text:p text:style-name="P82">2. Jolas interaktiboen atala: lau dira jolas interaktiboak:</text:p>
      <text:p text:style-name="P82">- Euskal ahotsak</text:p>
      <text:p text:style-name="P82">- Euskararen unibertsoa</text:p>
      <text:p text:style-name="P82">- Hizkuntzaren aberastasuna</text:p>
      <text:p text:style-name="P82">- Osatu atalez atal</text:p>
      <text:p text:style-name="P82">3. Erakusketaren eremuak eta bertan agertzen diren panelak.</text:p>
      <text:p text:style-name="P82">- Erakusketako panel guztiak ikus daitezke, eremuka banatuta.</text:p>
      <text:p text:style-name="P82">- Eremu bakoitzeko audioak ere e<text:span text:style-name="T154">n</text:span>tzun daitezke.</text:p>
      <text:p text:style-name="P9"/>
      <text:p text:style-name="P12"/>
      <text:p text:style-name="P14"/>
      <text:p text:style-name="P57"/>
      <text:p text:style-name="P61"><text:span text:style-name="T142">La exposición </text:span>“Euskara ibiltaria” <text:span text:style-name="T142">mostrará en San Telmo Museoa las variantes del euskera, a partir del 29 de noviembre</text:span></text:p>
      <text:p text:style-name="P59"/>
      <text:p text:style-name="P21"><text:span text:style-name="T137">Euskaltzaindia y San Telmo Museoa, con el patrocinio de Caja Laboral, presentan la exposici</text:span><text:span text:style-name="T138">ó</text:span><text:span text:style-name="T137">n </text:span><text:span text:style-name="T23">Euskara ibiltaria</text:span><text:span text:style-name="T137"> en el Laboratorio del museo. Se podrá visitar hasta el 23 de febrero, con entrada gratuita.</text:span></text:p>
      <text:p text:style-name="P19"/>
      <text:p text:style-name="P64"><text:span text:style-name="T41">El punto de partida de</text:span><text:span text:style-name="T24"> </text:span><text:span text:style-name="T25">Euskara ibiltaria</text:span><text:span text:style-name="T42"> </text:span><text:span text:style-name="T41">es el </text:span><text:span text:style-name="T89">Atlas </text:span><text:span text:style-name="T100">Lingüístico de Euskal Herria</text:span><text:span text:style-name="T89">, </text:span><text:span text:style-name="T93">de Euskaltzaindia, y al igual que esta publicación, la exposición tiene como objetivo mostrar la</text:span><text:span text:style-name="T95">s variantes</text:span><text:span text:style-name="T93"> y la riqueza del euskara (léxico, morfología y sintaxis). Con ella, </text:span><text:span text:style-name="T94">además, </text:span><text:span text:style-name="T93">Euskaltzaindia busca devolver a la sociedad la aportación que ha realizado para la elaboración del atlas.</text:span></text:p>
      <text:p text:style-name="P100"/>
      <text:p text:style-name="P78"><text:span text:style-name="T37">La exposición se divide en cinco secciones -Lugares, Materiales, Luz y sonido, Naturaleza, y Vida- y en cada una de ellas se presenta una selección de los mapas del atlas, que incluye variantes </text:span><text:span text:style-name="T40">dialectales </text:span><text:span text:style-name="T37">que se producen en </text:span><text:span text:style-name="T40">diversas palabras relacionadas con alguno de </text:span><text:span text:style-name="T37">estos temas, de una manera visual. Además de este contenido, la exposición </text:span><text:span text:style-name="T38">propone juegos, animaciones y otros recursos que sirven para </text:span><text:span text:style-name="T39">evidenciar la riqueza de los dialectos populares, entre ellos algunos que ponen en juego los cinco sentidos.</text:span></text:p>
      <text:p text:style-name="P74"/>
      <text:p text:style-name="P92">Quien visite la exposición podrá <text:span text:style-name="T157">comprobar</text:span>, aparte de la riqueza de la lengua, qué es un atlas lingüístico, <text:span text:style-name="T143">y a través de este atlas conocer el modo de vida, la sociedad y las costumbres de una época (siglos XIX y XX). Asimismo, puesto que el elemento central es el </text:span><text:span text:style-name="T101">Atlas </text:span><text:span text:style-name="T102">Lingüístico de Euskal Herria,</text:span><text:span text:style-name="T90"> </text:span><text:span text:style-name="T91">Euskara ibiltaria </text:span><text:span text:style-name="T96">también busca dar a conocer la metodología y los materiales que se han empleado en su elaboración.</text:span></text:p>
      <text:p text:style-name="P69"/>
      <text:p text:style-name="P70"/>
      <text:p text:style-name="P66"><text:span text:style-name="T103">Atlas </text:span><text:span text:style-name="T104">Lingüístico de Euskal Herria</text:span></text:p>
      <text:p text:style-name="P72"/>
      <text:p text:style-name="P85"><text:span text:style-name="T28">El </text:span><text:span text:style-name="T101">Atlas </text:span><text:span text:style-name="T102">Lingüístico de Euskal Herria</text:span><text:span text:style-name="T92"> </text:span><text:span text:style-name="T97">es una publicación de Euskaltzaindia que recoge las variantes de los dialectos y que cuenta actualmente con diez tomos. El proyecto se puso en marcha en la década de 1980, mediante una investigación. Se escogieron 145 puntos para encuestas (1 localidad en Araba, 36 tanto en Bizkaia como en Gipuzkoa, 27 en Nafarroa, 15 en Lapurdi, 18 en Nafarroa Beherea y 12 en Zuberoa), 319 personas a las que entrevistar y 2.875 preguntas. </text:span><text:span text:style-name="T98">Así se grabaron</text:span><text:span text:style-name="T97">, entre los años 1987 y 1992, más de 5.000 horas de entrevista</text:span><text:span text:style-name="T99">s</text:span><text:span text:style-name="T97">.</text:span></text:p>
      <text:p text:style-name="P72"/>
      <text:p text:style-name="P84"><text:soft-page-break/></text:p>
      <text:p text:style-name="P84">Para difundir el contenido principal del atlas se organizó en 2015 una exposición en Beasain, que posteriomente también se pudo visitar en <text:span text:style-name="T145">Portugalete, Bilb</text:span><text:span text:style-name="T144">ao</text:span><text:span text:style-name="T145">, Iruñe</text:span><text:span text:style-name="T146">a</text:span><text:span text:style-name="T145"> </text:span><text:span text:style-name="T144">y</text:span><text:span text:style-name="T145"> Baiona</text:span><text:span text:style-name="T146">. </text:span><text:span text:style-name="T144">Cuatro años más tarde, en este 2019, y coincidiendo con e</text:span><text:span text:style-name="T147">l</text:span><text:span text:style-name="T144"> centenario de Euskaltzaindia, la exposición se ha renovado, </text:span><text:span text:style-name="T147">se han incorp</text:span><text:span text:style-name="T148">o</text:span><text:span text:style-name="T147">rado nuevos recursos y se ha mostrado en Bilbao y </text:span><text:span text:style-name="T148">en </text:span><text:span text:style-name="T147">Bermeo antes de llegar a San Telmo Museoa.</text:span></text:p>
      <text:p text:style-name="P13"/>
      <text:p text:style-name="P65">La exposición virtual</text:p>
      <text:p text:style-name="P95"/>
      <text:p text:style-name="P99"><text:span text:style-name="T118">Además de la exposición instalada en el Museo San Telmo, la muestra se podrá visitar de forma virtual en la página web de Euskaltzaindia, accediendo a esta dirección: <text:s text:c="2"/></text:span><text:a xlink:type="simple" xlink:href="https://www.euskaltzaindia.eus/euskara-ibiltaria" text:style-name="Internet_20_link" text:visited-style-name="Visited_20_Internet_20_Link"><text:span text:style-name="T118">https://www.euskaltzaindia.eus/euskara-ibiltaria</text:span></text:a><text:span text:style-name="T115"><text:line-break/></text:span></text:p>
      <text:p text:style-name="P86">La exposición virtual reproduce los mismos elementos que la muestra física: </text:p>
      <text:p text:style-name="P86">1. Presentación general de la exposición. También se pueden escuchar audios en cuatro idiomas: euskera, español, francés e inglés.</text:p>
      <text:p text:style-name="P86">2. Sección de juegos interactivos (son cuatro):</text:p>
      <text:p text:style-name="P86">-Voces euskaldunes.<text:bookmark text:name="_GoBack"/></text:p>
      <text:p text:style-name="P86">-El universo del euskera.</text:p>
      <text:p text:style-name="P86">-La riqueza del idioma.</text:p>
      <text:p text:style-name="P86">-Completa parte por parte.<text:line-break/>3. Los ámbitos de la exposición y los paneles que se muestran en la misma:</text:p>
      <text:p text:style-name="P86">-Se pueden ver todos los paneles que aparecen en la muestra física, distribuidos en cinco ámbitos.</text:p>
      <text:p text:style-name="P83"><text:span text:style-name="T121">-También se pueden escuchar los audios correspondientes a cada ámbito.</text:span><text:span text:style-name="T147"><text:line-break/></text:span></text:p>
      <text:p text:style-name="P101"><text:s/></text:p>
      <text:p text:style-name="P11"><text:span text:style-name="T149">JARDUERAK / </text:span><text:span text:style-name="T150">ACTIVIDADES</text:span></text:p>
      <text:p text:style-name="P15"><text:span text:style-name="A0"><text:span text:style-name="T50"/></text:span></text:p>
      <text:p text:style-name="P15"><text:span text:style-name="A0"><text:span text:style-name="T50"/></text:span></text:p>
      <text:p text:style-name="P17"><text:span text:style-name="A0"><text:span text:style-name="T51">HITZEZ HITZ, AHOZ AHO </text:span></text:span><text:span text:style-name="A0"><text:span text:style-name="T52">San Telmo </text:span></text:span><text:span text:style-name="A0"><text:span text:style-name="T53">Museoan</text:span></text:span></text:p>
      <text:p text:style-name="P17"><text:span text:style-name="A0"><text:span text:style-name="T54">Azaroaren 29tik abenduaren 4ra bitarte / Del 29 de noviembre al 4 de diciembre</text:span></text:span></text:p>
      <text:p text:style-name="Standard"><text:span text:style-name="A0"><text:span text:style-name="T56">E</text:span></text:span><text:span text:style-name="A0"><text:span text:style-name="T57">uskararen egunaren </text:span></text:span><text:span text:style-name="A0"><text:span text:style-name="T58">harira </text:span></text:span><text:span text:style-name="A0"><text:span text:style-name="T59">jarduera </text:span></text:span><text:span text:style-name="A0"><text:span text:style-name="T68">ezberdina</text:span></text:span><text:span text:style-name="A0"><text:span text:style-name="T59">k </text:span></text:span><text:span text:style-name="A0"><text:span text:style-name="T58">eg</text:span></text:span><text:span text:style-name="A0"><text:span text:style-name="T68">i</text:span></text:span><text:span text:style-name="A0"><text:span text:style-name="T58">ngo dir</text:span></text:span><text:span text:style-name="A0"><text:span text:style-name="T59">a museoan</text:span></text:span><text:span text:style-name="A0"><text:span text:style-name="T57"> / </text:span></text:span><text:span text:style-name="A0"><text:span text:style-name="T56">Actividades </text:span></text:span><text:span text:style-name="A0"><text:span text:style-name="T60">relacionadas con </text:span></text:span><text:span text:style-name="A0"><text:span text:style-name="T56">el Día del Euskera </text:span></text:span><text:span text:style-name="A0"><text:span text:style-name="T58">en e</text:span></text:span><text:span text:style-name="A0"><text:span text:style-name="T59">l</text:span></text:span><text:span text:style-name="A0"><text:span text:style-name="T58"> museo.</text:span></text:span></text:p>
      <text:p text:style-name="Standard"><text:span text:style-name="A0"><text:span text:style-name="T61">Euskaraz / En</text:span></text:span><text:span text:style-name="A0"><text:span text:style-name="T56"> euskera</text:span></text:span></text:p>
      <text:p text:style-name="Standard"><text:span text:style-name="A0"><text:span text:style-name="T62">Sarrera librea lekuak bete arte </text:span></text:span><text:span text:style-name="A0"><text:span text:style-name="T60">(Mintzodromoa</text:span></text:span><text:span text:style-name="A0"><text:span text:style-name="T63">+Mintzanet</text:span></text:span><text:span text:style-name="A0"><text:span text:style-name="T60"> ezik, izen-ematearekin)</text:span></text:span><text:span text:style-name="A0"><text:span text:style-name="T62"> / Entrada libre hasta completar aforo </text:span></text:span><text:span text:style-name="A0"><text:span text:style-name="T60">(excepto Mintzodromoa</text:span></text:span><text:span text:style-name="A0"><text:span text:style-name="T63">+Mintzanet</text:span></text:span><text:span text:style-name="A0"><text:span text:style-name="T60">, con inscripción)</text:span></text:span></text:p>
      <text:p text:style-name="Standard"><text:span text:style-name="A0"><text:span text:style-name="T64">Antolatzailea</text:span></text:span><text:span text:style-name="A0"><text:span text:style-name="T65">k / </text:span></text:span><text:span text:style-name="A0"><text:span text:style-name="T61">Organizan:</text:span></text:span><text:span text:style-name="A0"><text:span text:style-name="T65"> </text:span></text:span><text:span text:style-name="A0"><text:span text:style-name="T66">Donostiako Udaleko Euskara Zerbitzua, San Telmo Museoa, Bagera </text:span></text:span><text:span text:style-name="A0"><text:span text:style-name="T67">E</text:span></text:span><text:span text:style-name="A0"><text:span text:style-name="T66">lkartea, Mintzanet</text:span></text:span></text:p>
      <text:p text:style-name="P16"><text:span text:style-name="A0"><text:span text:style-name="T55"/></text:span></text:p>
      <text:p text:style-name="P16"><text:span text:style-name="A0"><text:span text:style-name="T55"/></text:span></text:p>
      <text:p text:style-name="Standard"><text:span text:style-name="A0"><text:span text:style-name="T79">Azaroak </text:span></text:span><text:span text:style-name="A0"><text:span text:style-name="T80">30</text:span></text:span><text:span text:style-name="A0"><text:span text:style-name="T79"> de noviembre</text:span></text:span><text:span text:style-name="A0"><text:span text:style-name="T78"><text:line-break/></text:span></text:span><text:span text:style-name="T117">Solasaldia / Encuentro: </text:span><text:span text:style-name="T114">Goazen!</text:span><text:span text:style-name="T116">; Lorea Intxausti, Xanti Korkostegi, Markel Sainz, Xabi Zabaleta</text:span></text:p>
      <text:p text:style-name="P43">Eliza - Iglesia / 18:00</text:p>
      <text:p text:style-name="P41"/>
      <text:p text:style-name="Standard"><text:span text:style-name="T117">Kontzertua / Concierto: Ainhoa Larrañaga</text:span><text:span text:style-name="T120"><text:line-break/></text:span><text:span text:style-name="T119">Iker Lauroba (kontrabaxua, gitarra), Amaia Miranda (gitarra), Garazi Esnaola (pianoa) eta Haritz Lauroba (bateria).</text:span></text:p>
      <text:p text:style-name="P43">Eliza - Iglesia / <text:span text:style-name="T151">21</text:span>:00 </text:p>
      <text:p text:style-name="P32"/>
      <text:p text:style-name="P32"/>
      <text:p text:style-name="P36">Abenduak 1 de diciemb<text:span text:style-name="T124">r</text:span>e</text:p>
      <text:p text:style-name="P29">Hileko obra / Obra del mes: <text:span text:style-name="T17">Ideiatik zin</text:span><text:span text:style-name="T13">e</text:span><text:span text:style-name="T12">ma-</text:span><text:span text:style-name="T17">aretora</text:span><text:span text:style-name="T152">, Telmo Esnal</text:span></text:p>
      <text:p text:style-name="P39">Ekitaldi aretoa <text:span text:style-name="T151">- Salón de actos</text:span> / 12:00 </text:p>
      <text:p text:style-name="P38">Ant. / Org.: STMLE / AAMST</text:p>
      <text:p text:style-name="P38"/>
      <text:p text:style-name="P22"><text:span text:style-name="A0"><text:span text:style-name="T77">P</text:span></text:span><text:span text:style-name="A0"><text:span text:style-name="T75">roiekzioa eta solasaldia / Proyección y coloquio: </text:span></text:span><text:span text:style-name="A0"><text:span text:style-name="T81">Erraiak</text:span></text:span><text:span text:style-name="A0"><text:span text:style-name="T75"> (2019)</text:span></text:span></text:p>
      <text:p text:style-name="P22"><text:span text:style-name="A0"><text:span text:style-name="T69">Irrintziari buruzko dokumentala emango da eta ondoren solasaldia egongo da Ekain Martinez de Lizarduy </text:span></text:span><text:span text:style-name="A0"><text:span text:style-name="T70">Stürtze </text:span></text:span><text:span text:style-name="A0"><text:span text:style-name="T69">zuzendariarekin. / Tras la proyección del documental sobre el irrintzi, coloquio con su director, Ekain Martínez de Lizarduy </text:span></text:span><text:span text:style-name="A0"><text:span text:style-name="T70">Stürtze</text:span></text:span><text:span text:style-name="A0"><text:span text:style-name="T69">.</text:span></text:span></text:p>
      <text:p text:style-name="P22"><text:span text:style-name="A0"><text:span text:style-name="T69">Ekitaldi aretoa –</text:span></text:span><text:span text:style-name="A0"><text:span text:style-name="T72"> Salón de actos</text:span></text:span><text:span text:style-name="A0"><text:span text:style-name="T69"> / 17:30</text:span></text:span></text:p>
      <text:p text:style-name="P25"/>
      <text:p text:style-name="P22"><text:span text:style-name="A0"><text:span text:style-name="T75">Proiekzioa eta solasaldia / Proyección y coloquio: </text:span></text:span><text:span text:style-name="A0"><text:span text:style-name="T81">M</text:span></text:span><text:span text:style-name="A0"><text:span text:style-name="T82">argolar</text:span></text:span><text:span text:style-name="A0"><text:span text:style-name="T113">ia</text:span></text:span><text:span text:style-name="A0"><text:span text:style-name="T75"> (201</text:span></text:span><text:span text:style-name="A0"><text:span text:style-name="T76">8</text:span></text:span><text:span text:style-name="A0"><text:span text:style-name="T75">)</text:span></text:span></text:p>
      <text:p text:style-name="P42">Solasaldi musikatua Mikel Urdangarinekin / Coloquio musical con Mikel Urdangarin </text:p>
      <text:p text:style-name="P23"><text:span text:style-name="A0"><text:span text:style-name="T69">Ekitaldi aretoa </text:span></text:span><text:span text:style-name="A0"><text:span text:style-name="T73">- </text:span></text:span><text:span text:style-name="A0"><text:span text:style-name="T69">Salón de actos/ 1</text:span></text:span><text:span text:style-name="A0"><text:span text:style-name="T71">9:00</text:span></text:span></text:p>
      <text:p text:style-name="P46"><text:soft-page-break/></text:p>
      <text:p text:style-name="P24"/>
      <text:p text:style-name="P26">Abenduak <text:span text:style-name="T126">3</text:span> de diciemb<text:span text:style-name="T125">r</text:span>e</text:p>
      <text:p text:style-name="P34">Topaketa / Encuentro: <text:span text:style-name="T19">M</text:span><text:span text:style-name="T18">intzodromoa + Mintzanet</text:span></text:p>
      <text:p text:style-name="P47"><text:span text:style-name="T105">Helduen artean, bereziki euskaldunberrien artean, euskaraz aritzeko saioak, STMn unean jorratzen ari den gaien inguruan. / </text:span>Sesiones de práctica en euskara para público adulto, especialmente <text:span text:style-name="T9">euskaldunberri</text:span>, sobre temas que propone el <text:span text:style-name="T106">m</text:span>useo, en consonancia con los que se están trabajando en STM. </text:p>
      <text:p text:style-name="P55"><text:span text:style-name="Strong_20_Emphasis"><text:span text:style-name="T118">Parte hartzeko</text:span></text:span><text:span text:style-name="T118">: </text:span><text:a xlink:type="simple" xlink:href="mailto:mintzalaguna@bagera.net" office:target-frame-name="_self" xlink:show="replace" text:style-name="Internet_20_link" text:visited-style-name="Visited_20_Internet_20_Link"><text:span text:style-name="T118">mintzalaguna@bagera.eus</text:span></text:a><text:span text:style-name="T118"> </text:span></text:p>
      <text:p text:style-name="P27"><text:span text:style-name="T107">Eliza - Iglesia <text:s/>/ </text:span>10:00 + 17:00</text:p>
      <text:p text:style-name="P26"/>
      <text:p text:style-name="P30">Ekintza <text:span text:style-name="T108">sinbolikoa</text:span> / Acción <text:span text:style-name="T108">simbólica: </text:span>Euskaraldia</text:p>
      <text:p text:style-name="P40">Euskaraldiaren aldeko ekintza sinbolikoa, bizipen eta desirak harilkatuko dituena / Acción simbólica a favor de Euskaraldia, que enlazará vivencias y deseos.</text:p>
      <text:p text:style-name="P40">Zuloaga plaza / 11:00 <text:span text:style-name="T153">(eguraldi txarrarekin, museoko klaustroan)</text:span></text:p>
      <text:p text:style-name="P25"/>
      <text:p text:style-name="P31">Bertso saioa / Bertsos</text:p>
      <text:p text:style-name="P31"><text:span text:style-name="T9">Bertsoaren harria,</text:span> <text:span text:style-name="T9">Bilintx</text:span>; Beñat Gaztelumendi, Maialen Lujanbio, <text:span text:style-name="T109">Koldo Izagirre</text:span></text:p>
      <text:p text:style-name="P40"><text:span text:style-name="T110">Eliza - Iglesia</text:span> / <text:span text:style-name="T110">19:00</text:span> </text:p>
      <text:p text:style-name="P25"/>
      <text:p text:style-name="P25"/>
      <text:p text:style-name="P35">Abenduak <text:span text:style-name="T127">4</text:span> de diciemb<text:span text:style-name="T125">r</text:span>e</text:p>
      <text:p text:style-name="P28">Mahai-ingurua / Mesa redonda: </text:p>
      <text:p text:style-name="P28"><text:span text:style-name="T14">E</text:span><text:span text:style-name="T9">uskararen erabileran eragiten duten faktoreak;</text:span> <text:span text:style-name="T111">Olatz Altuna, Natxo Sorolla</text:span> </text:p>
      <text:p text:style-name="P43"><text:span text:style-name="T3">Olatz Altuna (Soz</text:span><text:span text:style-name="T4">iologia</text:span><text:span text:style-name="T3"> Klusterr</text:span><text:span text:style-name="T4">eko kidea / Miembro del Cluster de Sociología</text:span><text:span text:style-name="T3">), Natxo Sorolla (Soziolinguista. Rovira i Virgili Unibertsitateko irakaslea / </text:span><text:span text:style-name="T4">Sociolingüista. Profesor de la Universidad </text:span><text:span text:style-name="T3">Rovira i Virgili).</text:span></text:p>
      <text:p text:style-name="Standard"><text:span text:style-name="T6">Ekitaldi aretoan –</text:span><text:span text:style-name="T7"> Salón de actos</text:span><text:span text:style-name="T6"> / 18:30</text:span><text:span text:style-name="T5"><text:line-break/></text:span></text:p>
      <text:p text:style-name="P49"/>
      <text:p text:style-name="P48">KONGRESUA / <text:span text:style-name="T129">CONGRESO</text:span></text:p>
      <text:p text:style-name="P37">Abenduak 11-13 </text:p>
      <text:p text:style-name="P33">Joxe Azurmendi: Euskal pentsamenduaren ur-jauzia. </text:p>
      <text:p text:style-name="P54"><text:span text:style-name="A0"><text:span text:style-name="T74">Joxe Azurmendik landu dituen esparruetako 50 aritu inguruk (adituak eta hasiberriak) hartuko dute parte kongresuan Azurmendik ekarritako urek martxan jarri dizkieten ideiak partekatzeko.</text:span></text:span></text:p>
      <text:p text:style-name="P51"><text:span text:style-name="A0"><text:span text:style-name="T84">Más de 50 personas expertas y principiantes en los ámbitos que ha estudiado Joxe Azurmendi participarán en este congreso cuyo objetivo es compartir las ideas que suscitaron en ellas las reflexiones de Azurmendi.</text:span></text:span></text:p>
      <text:p text:style-name="P50"><text:span text:style-name="A0"><text:span text:style-name="T86">Izen-ematea eta </text:span></text:span><text:span text:style-name="A0"><text:span text:style-name="T87">i</text:span></text:span><text:span text:style-name="A0"><text:span text:style-name="T88">nf</text:span></text:span><text:span text:style-name="A0"><text:span text:style-name="T83">ormazio gehiago: </text:span></text:span><text:span text:style-name="A0"><text:span text:style-name="T85">www.joxeazurmendikatedra.eus</text:span></text:span></text:p>
      <text:p text:style-name="P44"><text:span text:style-name="T129">Antolatzaileak / Organizan: UPV/EHU, </text:span><text:s/>JAKIN</text:p>
      <text:p text:style-name="P45">Laguntzailea / Colabora: STM</text:p>
      <text:p text:style-name="P53"/>
      <text:p text:style-name="P53"/>
      <text:p text:style-name="P53"><text:soft-page-break/></text:p>
      <text:p text:style-name="P52">BERTSO EMANALDIA / <text:span text:style-name="T130">SESIÓN DE BERTSOS</text:span></text:p>
      <text:h text:style-name="P102" text:outline-level="2">Urtarrilak 31 de enero</text:h>
      <text:h text:style-name="P103" text:outline-level="2"><text:span text:style-name="T15">Neretik</text:span><text:span text:style-name="T128">; Andoni Egaña, Jon Ostolaza</text:span></text:h>
      <text:h text:style-name="P108" text:outline-level="2">Andoni Egañak bertso-paperak kantatuko ditu, bere bizitzari loturikoak, bertso molde honek duen balioa aldarrikatzeko. / Andoni Egaña cantará bertsos ya escritos por él, sobre su vida, reivindicando, de alguna manera el valor de esta modalidad de bertsos. </text:h>
      <text:h text:style-name="P105" text:outline-level="2">Euskara / <text:span text:style-name="T155">19:00 / </text:span>Sarrera librea lekuak bete arte <text:span text:style-name="T155">-</text:span> Entrada libre hasta completar aforo</text:h>
      <text:h text:style-name="P109" text:outline-level="2"/>
      <text:h text:style-name="P104" text:outline-level="2"><text:span text:style-name="T132">FAMILIA TAILERRAK / </text:span><text:span text:style-name="T133">TALLERES FAMILIARES</text:span></text:h>
      <text:p text:style-name="P35">Urtarrilak 11 <text:span text:style-name="T131">de enero</text:span></text:p>
      <text:p text:style-name="P28"><text:span text:style-name="T16">H</text:span><text:span text:style-name="T9">itzak irudi</text:span>, <text:s/>Maushaus</text:p>
      <text:p text:style-name="P43">Hitzez osatutako mural kolektibo bat egingo dugu, ozen irakurritako poema bat adi entzutetik abiatuta. / <text:span text:style-name="T139">Crearemos un mural colectivo con palabras a partir de partir de la escucha de un poema leído en voz alta.</text:span></text:p>
      <text:p text:style-name="P43">17:00 <text:span text:style-name="T131">| </text:span>6-12 <text:span text:style-name="T131">| </text:span><text:s/>Euskara <text:span text:style-name="T131">| </text:span>Doan / Gratis</text:p>
      <text:p text:style-name="P43">Izen-ematea / Inscripción: stm_erreserbak@donostia.eus, 943<text:span text:style-name="T158">-</text:span>481561 <text:span text:style-name="T134">(astelehenetik ostiralera, 12:00-14:00)</text:span></text:p>
      <text:h text:style-name="P110" text:outline-level="2"/>
      <text:p text:style-name="P35">Otsailak 1 de febrero</text:p>
      <text:p text:style-name="P28"><text:span text:style-name="T16">Hitzaren jiran-biran</text:span><text:span text:style-name="T131">, Pello Añorga</text:span></text:p>
      <text:p text:style-name="P43">Jarduera honek <text:span text:style-name="T139">hitza </text:span>du ardatz, oinarri, arnas eta giltzarri; aho korapiloak, asmakizunak, konjuratzeko formulak eta beste, umorez zipriztinduta. / <text:span text:style-name="T139">El eje, la base, el aire y la clave de esta actividad es la palabra; trabalenguas, acertijos, fórmulas de conjuro, y más, con mucho humor.</text:span></text:p>
      <text:p text:style-name="P43">17:00 <text:span text:style-name="T131">| </text:span>6-<text:span text:style-name="T131">8</text:span> <text:span text:style-name="T131">| </text:span><text:s/>Euskara <text:span text:style-name="T131">| </text:span>Doan / Gratis</text:p>
      <text:p text:style-name="P43">Izen-ematea | Inscripción: stm_erreserbak@donostia.eus, 943 481561 <text:s/><text:span text:style-name="T134">(astelehenetik ostiralera, 12:00-14:00)</text:span></text:p>
      <text:h text:style-name="P111" text:outline-level="2"/>
      <text:p text:style-name="P35">Otsailak 8 de febrero</text:p>
      <text:p text:style-name="P28"><text:span text:style-name="T16">Abezedario titirijario, </text:span><text:span text:style-name="T131">Juan Kruz Igerabide</text:span></text:p>
      <text:p text:style-name="P43">Alfabetoko letren formekin eta soinuarekin sormena lantzen duen tailerra. / <text:span text:style-name="T140">Taller que trabaja la creatividad con las formas y los sonidos de las letras del abecedario.</text:span></text:p>
      <text:p text:style-name="P43">17:00 <text:span text:style-name="T131">| 6-10</text:span> <text:span text:style-name="T131">| </text:span><text:s/>Euskara <text:span text:style-name="T131">| </text:span>Doan / Gratis</text:p>
      <text:p text:style-name="P43">Izen-ematea | Inscripción: stm_erreserbak@donostia.eus, 943 481 561 <text:s/><text:span text:style-name="T134">(astelehenetik ostiralera, 12:00-14:00)</text:span></text:p>
      <text:h text:style-name="P106" text:outline-level="2"/>
      <text:h text:style-name="P106" text:outline-level="2"/>
      <text:h text:style-name="P106" text:outline-level="2"/>
      <text:p text:style-name="P112"><text:soft-page-break/></text:p>
      <text:p text:style-name="P97"><text:span text:style-name="T132">abere ba</text:span> </text:p>
      <text:p text:style-name="P96">Otsailak 2 de febrero</text:p>
      <text:p text:style-name="P87"><text:span text:style-name="T26">Hamaika abere kapikua</text:span>, <text:span text:style-name="T160">Bigara</text:span></text:p>
      <text:p text:style-name="P88">Otsailaren 2tik aurrera, <text:span text:style-name="T159">bi astez, </text:span><text:span text:style-name="T9">Hamaika abere kapikua </text:span><text:span text:style-name="T159">jolasa modu autonomoan egiteko aukera izango da</text:span>. Hamaika aberek euskararen hiztegitik ihes egin dute eta museoan zehar ezkutatu dira. Erakusketa <text:span text:style-name="T159">i</text:span>raunkorrean integratuko den jolas proposamena da, familientzat eta bisitarientzat orohar. </text:p>
      <text:p text:style-name="P87">A partir del 2 de febrero, durante dos semanas se podrá jugar, <text:span text:style-name="T159">de forma autónoma,</text:span> a <text:span text:style-name="T9">Ham</text:span><text:span text:style-name="T20">a</text:span><text:span text:style-name="T9">ika abere kapikua</text:span> en San Telmo. Se trata de un propuesta que se integra en la exposición permanente.</text:p>
      <text:p text:style-name="P87"><text:span text:style-name="T159">M</text:span>useoko sarrerarekin <text:span text:style-name="T159">-Con la entrada del museo</text:span>/ <text:span text:style-name="T159">Euskaraz </text:span></text:p>
      <text:p text:style-name="P87"/>
      <text:p text:style-name="P96">Otsailak 12 de febrero</text:p>
      <text:p text:style-name="P97"><text:span text:style-name="T9">Abere ba? Aber ba</text:span>, Bigara</text:p>
      <text:p text:style-name="P87">Palindromo eta hitz-jolasen hitzaldi-tailerra. Heldue<text:span text:style-name="T161">i zuzendua.</text:span> </text:p>
      <text:p text:style-name="P87">Abere ba? Aber ba, izenburu<text:span text:style-name="T161">a, e</text:span>z da esaldirik zuzenena izango, Euskaltzaindiaren hiztegiak hitzak onartzen dituen arren. Baina jostaria dela iruditzen zaigu. </text:p>
      <text:p text:style-name="P90">Charla-taller sobre palíndromos y juegos de palabras, dirigido a público adulto.</text:p>
      <text:p text:style-name="P89">18.30 / <text:span text:style-name="T162">Euskaraz / </text:span><text:span text:style-name="T112">Doan</text:span><text:span text:style-name="T122">-</text:span><text:span text:style-name="T112">Gratis</text:span></text:p>
      <text:p text:style-name="P89">Izen-ematea | Inscripción: stm_erreserbak@donostia.eus, 943<text:span text:style-name="T161">-</text:span>481561 <text:span text:style-name="T134">(astelehenetik ostiralera, 12:00-14:00)</text:span></text:p>
      <text:p text:style-name="P89"><text:span text:style-name="T123"/></text:p>
      <text:p text:style-name="P89"><text:span text:style-name="T123"/></text:p>
      <text:p text:style-name="P114"><text:span text:style-name="T134">E</text:span>SKOLENTZAKO BISITAK / VISITAS PARA ESCOLARES</text:p>
      <text:p text:style-name="P114"/>
      <text:p text:style-name="P114">DBH 3 eta 4 eta Batxilergoko ikasleentzako bisitak erreserbatzeko aukera egongo da. </text:p>
      <text:p text:style-name="P114">Se podrán reservar visitas para estudiantes de 3º y 4º de ESO y Bachiller.</text:p>
      <text:p text:style-name="P114">Izena emateko / Inscripciones: stm_erreserbak@donostia.eus, 943<text:span text:style-name="T161">-</text:span>481561 <text:span text:style-name="T134">(astelehenetik ostiralera, 12:00-14:00).</text:span></text:p>
      <text:p text:style-name="P114"/>
      <text:p text:style-name="P87"/>
      <text:h text:style-name="P10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lag-Book" svg:font-family="Verlag-Book" style:font-family-generic="roman"/>
    <style:font-face style:name="Verlag Black" svg:font-family="'Verlag Black'"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2z0" style:family="text">
      <style:text-properties style:font-name="Verlag Light" fo:font-family="'Verlag Light'" style:font-family-generic="modern" style:font-pitch="variable" style:font-name-complex="Verlag Light" style:font-family-complex="'Verlag Light'" style:font-family-generic-complex="modern" style:font-pitch-complex="variable"/>
    </style:style>
    <style:style style:name="WW8Num16z0" style:family="text">
      <style:text-properties style:font-name="Verlag Light" fo:font-family="'Verlag Light'" style:font-family-generic="modern" style:font-pitch="variable" style:font-name-complex="Verlag Light" style:font-family-complex="'Verlag Light'" style:font-family-generic-complex="modern" style:font-pitch-complex="variable"/>
    </style:style>
    <style:style style:name="WW8Num6z0" style:family="text">
      <style:text-properties style:font-name="Wingdings" fo:font-family="Wingdings" style:font-pitch="variable" style:font-charset="x-symbol" style:language-asian="es" style:country-asian="ES"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A0" style:family="text">
      <style:text-properties fo:color="#000000" fo:font-size="8pt" style:font-size-asian="8pt"/>
    </style:style>
    <style:style style:name="Strong_20_Emphasis" style:display-name="Strong Emphasis" style:family="text" style:parent-style-name="Fuente_20_de_20_párrafo_20_predeter.">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master-page-name="">
      <loext:graphic-properties draw:fill="none"/>
      <style:paragraph-properties fo:margin-left="0.499cm" fo:margin-right="0.4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officeooo:paragraph-rsid="002621b6"/>
    </style:style>
    <style:style style:name="MP2" style:family="paragraph" style:parent-style-name="Header_5f_FRAG_5f_2">
      <loext:graphic-properties draw:fill="none"/>
      <style:paragraph-properties fo:margin-left="0.499cm" fo:margin-right="0.4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2621b6"/>
    </style:style>
    <style:style style:name="MP3" style:family="paragraph" style:parent-style-name="Header_5f_FRAG_5f_2">
      <loext:graphic-properties draw:fill="none"/>
      <style:paragraph-properties fo:margin-left="0.499cm" fo:margin-right="0.4cm"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size="3pt" officeooo:paragraph-rsid="002621b6" style:font-size-asian="2.59999990463257pt" style:font-size-complex="3pt"/>
    </style:style>
    <style:style style:name="MP4" style:family="paragraph" style:parent-style-name="Header_5f_FRAG_5f_2" style:master-page-name="">
      <loext:graphic-properties draw:fill="none"/>
      <style:paragraph-properties fo:margin-left="0.499cm" fo:margin-right="0.4cm" fo:text-align="justify"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5" style:family="paragraph">
      <style:paragraph-properties fo:margin-top="0cm" fo:margin-bottom="0.101cm"/>
    </style:style>
    <style:style style:name="MP6" style:family="paragraph">
      <loext:graphic-properties draw:fill="none" draw:fill-color="#ffffff"/>
      <style:paragraph-properties fo:margin-top="0cm" fo:margin-bottom="0.101cm"/>
      <style:text-properties fo:font-size="7pt" style:font-size-asian="7pt" style:font-size-complex="7pt"/>
    </style:style>
    <style:style style:name="MP7" style:family="paragraph" style:parent-style-name="Header_5f_FRAG_5f_1">
      <style:text-properties officeooo:paragraph-rsid="0028ca50"/>
    </style:style>
    <style:style style:name="MP8" style:family="paragraph" style:parent-style-name="Header_5f_FRAG_5f_1">
      <style:text-properties fo:font-size="3pt" officeooo:paragraph-rsid="0028ca50" style:font-size-asian="2.59999990463257pt" style:font-size-complex="3pt"/>
    </style:style>
    <style:style style:name="MP9"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10"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7"><draw:image xlink:href="Pictures/100000000000013E000000D7F34E4E79E4516273.png" xlink:type="simple" xlink:show="embed" xlink:actuate="onLoad"/><svg:title>ZKCIM-IMG-0098_LOGO1AHOJA-CIMZK</svg:title></draw:frame></text:p>
        <text:p text:style-name="MP2"/>
        <text:p text:style-name="MP2"/>
        <text:p text:style-name="MP2"/>
        <text:p text:style-name="MP2"/>
        <text:p text:style-name="MP3"/>
        <text:p text:style-name="MP4"/>
      </style:header>
      <style:footer>
        <text:p text:style-name="Footer"><draw:frame draw:style-name="Mfr2" draw:name="Objeto3" text:anchor-type="paragraph" svg:x="0.101cm" svg:width="0.847cm" svg:height="2.434cm" draw:z-index="15"><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31"><draw:image xlink:href="Pictures/100002010000023A0000008D6318FDF8CB493C98.png" xlink:type="simple" xlink:show="embed" xlink:actuate="onLoad"/><svg:title>ZKCIM-IMG-0064_LOGO_PIEPAGINA-CIMZK</svg:title></draw:frame><draw:frame text:anchor-type="paragraph" draw:z-index="23" draw:style-name="Mgr1" draw:text-style-name="MP6" svg:width="16.581cm" svg:height="1.532cm" svg:x="0.03cm" svg:y="0.072cm"><draw:text-box><text:p text:style-name="MP5"><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7"><draw:frame draw:style-name="Mfr4" draw:name="grafikoak3" text:anchor-type="paragraph" svg:width="0.998cm" svg:height="1.617cm" draw:z-index="0"><draw:image xlink:href="Pictures/1000020100000076000000BF16FCB31F31105620.png" xlink:type="simple" xlink:show="embed" xlink:actuate="onLoad"/></draw:frame></text:p>
        <text:p text:style-name="MP7"/>
        <text:p text:style-name="MP8"/>
        <text:p text:style-name="MP8"/>
        <text:p text:style-name="MP8"><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9">SAN TELMO MUSEOA</text:p>
        <text:p text:style-name="MP10"/>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9:05:50.905000000</meta:creation-date>
    <meta:editing-cycles>219</meta:editing-cycles>
    <meta:editing-duration>PT13H10M11S</meta:editing-duration>
    <meta:generator>LibreOffice/5.2.3.3$Windows_X86_64 LibreOffice_project/d54a8868f08a7b39642414cf2c8ef2f228f780cf</meta:generator>
    <dc:date>2019-11-29T13:25:56.685000000</dc:date>
    <meta:print-date>2019-11-27T10:47:19.168000000</meta:print-date>
    <meta:document-statistic meta:table-count="0" meta:image-count="4" meta:object-count="1" meta:page-count="8" meta:paragraph-count="127" meta:word-count="1904" meta:character-count="13512" meta:non-whitespace-character-count="11693"/>
    <meta:template xlink:type="simple" xlink:actuate="onRequest" xlink:title="plantilla-12544n-Orriburua-San Telmo Museoa" xlink:href="file:///C:/Users/musvbm/Norma/plantill/libreoffice/plantilla-12544n-Orriburua-San%20Telmo%20Museoa.ott" meta:date="2019-10-22T19:05:50.684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Beteta" draw:style="linear" draw:start-color="#ffffff" draw:end-color="#cccccc" draw:start-intensity="100%" draw:end-intensity="100%" draw:angle="300" draw:border="0%"/>
    <draw:gradient draw:name="Formak" draw:style="rectangular" draw:cx="50%" draw:cy="50%" draw:start-color="#cccccc" draw:end-color="#ffffff" draw:start-intensity="100%" draw:end-intensity="100%" draw:angle="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style:style>
    <style:style style:name="Filled_20_Green" style:display-name="Filled Green" style:family="graphic" style:parent-style-name="Filled">
      <style:graphic-properties draw:fill-gradient-name="Berdez_20_betea"/>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style:style>
    <style:style style:name="Filled_20_Yellow" style:display-name="Filled Yellow" style:family="graphic" style:parent-style-name="Filled">
      <style:graphic-properties draw:fill-gradient-name="Horiz_20_bete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