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imSun1" svg:font-family="SimSun, ËÎÌå" style:font-pitch="variable"/>
    <style:font-face style:name="Verlag Bold" svg:font-family="'Verlag Bold'" style:font-family-generic="modern" style:font-pitch="variable"/>
    <style:font-face style:name="Verlag Book" svg:font-family="'Verlag Book'"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f8cde"/>
    </style:style>
    <style:style style:name="P2" style:family="paragraph" style:parent-style-name="Standard">
      <style:text-properties fo:color="#ff3333" style:text-line-through-style="solid" style:text-line-through-type="single" style:font-name="Verlag Book" fo:font-size="12pt" fo:font-weight="normal" officeooo:paragraph-rsid="001f8cde" style:font-size-asian="12pt" style:font-weight-asian="normal" style:font-name-complex="Verlag Bold" style:font-size-complex="12pt" style:font-weight-complex="normal"/>
    </style:style>
    <style:style style:name="P3" style:family="paragraph" style:parent-style-name="Standard">
      <style:text-properties officeooo:paragraph-rsid="001f8cde"/>
    </style:style>
    <style:style style:name="P4" style:family="paragraph" style:parent-style-name="Standard">
      <style:text-properties style:use-window-font-color="true" style:font-name="Verlag Book" fo:font-size="12pt" officeooo:paragraph-rsid="001f8cde" style:font-size-asian="12pt" style:font-size-complex="12pt"/>
    </style:style>
    <style:style style:name="P5" style:family="paragraph" style:parent-style-name="Standard">
      <style:paragraph-properties fo:text-align="justify" style:justify-single-word="false"/>
      <style:text-properties style:use-window-font-color="true" style:font-name="Verlag Book" fo:font-size="12pt" officeooo:paragraph-rsid="001f8cde" style:font-size-asian="12pt" style:font-size-complex="12pt"/>
    </style:style>
    <style:style style:name="P6" style:family="paragraph" style:parent-style-name="Standard">
      <style:text-properties style:use-window-font-color="true" style:font-name="Verlag Book" fo:font-size="12pt" officeooo:paragraph-rsid="001f8cde" style:font-size-asian="12pt" style:font-name-complex="Calibri" style:font-size-complex="12pt"/>
    </style:style>
    <style:style style:name="P7" style:family="paragraph" style:parent-style-name="Standard">
      <style:text-properties style:use-window-font-color="true" style:font-name="Verlag Book" fo:font-size="12pt" officeooo:rsid="00211959" officeooo:paragraph-rsid="00211959" style:font-size-asian="12pt" style:font-name-complex="Calibri" style:font-size-complex="12pt"/>
    </style:style>
    <style:style style:name="P8" style:family="paragraph" style:parent-style-name="Standard">
      <style:text-properties style:use-window-font-color="true" style:font-name="Verlag Book" fo:font-size="12pt" officeooo:rsid="0036ec9f" officeooo:paragraph-rsid="0036ec9f" style:font-size-asian="12pt" style:font-name-complex="Calibri" style:font-size-complex="12pt"/>
    </style:style>
    <style:style style:name="P9" style:family="paragraph" style:parent-style-name="Standard">
      <style:text-properties style:use-window-font-color="true" style:font-name="Verlag Book" fo:font-size="12pt" officeooo:rsid="0036ec9f" officeooo:paragraph-rsid="00374de3" style:font-size-asian="12pt" style:font-name-complex="Calibri" style:font-size-complex="12pt"/>
    </style:style>
    <style:style style:name="P10" style:family="paragraph" style:parent-style-name="Standard">
      <style:text-properties style:use-window-font-color="true" style:font-name="Verlag Book" fo:font-size="12pt" officeooo:paragraph-rsid="0036ec9f" style:font-size-asian="12pt" style:font-name-complex="Calibri" style:font-size-complex="12pt"/>
    </style:style>
    <style:style style:name="P11" style:family="paragraph" style:parent-style-name="Standard">
      <style:text-properties style:use-window-font-color="true" style:font-name="Verlag Book" fo:font-size="12pt" officeooo:paragraph-rsid="00374de3" style:font-size-asian="12pt" style:font-name-complex="Calibri" style:font-size-complex="12pt"/>
    </style:style>
    <style:style style:name="P12" style:family="paragraph" style:parent-style-name="Standard">
      <style:text-properties style:use-window-font-color="true" style:font-name="Verlag Book" fo:font-size="12pt" fo:font-weight="bold" officeooo:paragraph-rsid="001f8cde" style:font-size-asian="12pt" style:font-weight-asian="bold" style:font-name-complex="Verlag Book" style:font-size-complex="12pt" style:font-weight-complex="bold"/>
    </style:style>
    <style:style style:name="P13" style:family="paragraph" style:parent-style-name="Standard">
      <style:paragraph-properties fo:text-align="justify" style:justify-single-word="false"/>
      <style:text-properties style:use-window-font-color="true" style:font-name="Verlag Book" fo:font-size="12pt" fo:font-weight="bold" officeooo:paragraph-rsid="001f8cde" style:font-size-asian="12pt" style:font-weight-asian="bold" style:font-size-complex="12pt" style:font-weight-complex="bold"/>
    </style:style>
    <style:style style:name="P14" style:family="paragraph" style:parent-style-name="Standard">
      <style:text-properties style:use-window-font-color="true" style:font-name="Verlag Book" fo:font-size="12pt" fo:font-weight="bold" officeooo:paragraph-rsid="001f8cde" style:font-size-asian="12pt" style:font-weight-asian="bold" style:font-size-complex="12pt" style:font-weight-complex="bold"/>
    </style:style>
    <style:style style:name="P15" style:family="paragraph" style:parent-style-name="Standard">
      <style:text-properties style:use-window-font-color="true" style:font-name="Verlag Book" fo:font-size="12pt" style:text-underline-style="solid" style:text-underline-width="auto" style:text-underline-color="font-color" fo:font-weight="bold" officeooo:rsid="00211959" officeooo:paragraph-rsid="00211959" style:font-size-asian="12pt" style:font-weight-asian="bold" style:font-name-complex="Calibri" style:font-size-complex="12pt" style:font-weight-complex="bold"/>
    </style:style>
    <style:style style:name="P16" style:family="paragraph" style:parent-style-name="Standard">
      <style:paragraph-properties fo:text-align="justify" style:justify-single-word="false"/>
      <style:text-properties style:font-name="Verlag Book" fo:font-size="14pt" fo:font-weight="bold" officeooo:paragraph-rsid="001f8cde" fo:background-color="#dddddd" style:font-size-asian="14pt" style:font-weight-asian="bold" style:font-size-complex="14pt" style:font-weight-complex="bold"/>
    </style:style>
    <style:style style:name="P17" style:family="paragraph" style:parent-style-name="Standard">
      <style:text-properties style:font-name="Verlag Book" fo:font-size="12pt" officeooo:rsid="0020c87c" officeooo:paragraph-rsid="0020c87c" fo:background-color="transparent" style:font-size-asian="12pt" style:font-size-complex="12pt"/>
    </style:style>
    <style:style style:name="P18" style:family="paragraph" style:parent-style-name="Standard">
      <style:text-properties style:font-name="Verlag Book" fo:font-size="12pt" officeooo:paragraph-rsid="001f8cde" style:font-size-asian="12pt" style:font-size-complex="12pt"/>
    </style:style>
    <style:style style:name="P19" style:family="paragraph" style:parent-style-name="Standard">
      <style:paragraph-properties fo:text-align="justify" style:justify-single-word="false"/>
      <style:text-properties style:font-name="Verlag Book" fo:font-size="12pt" officeooo:paragraph-rsid="001f8cde" style:font-size-asian="12pt" style:font-size-complex="12pt"/>
    </style:style>
    <style:style style:name="P20" style:family="paragraph" style:parent-style-name="Standard">
      <style:text-properties style:font-name="Verlag Book" fo:font-size="12pt" officeooo:paragraph-rsid="001f8cde" style:font-size-asian="12pt" style:font-name-complex="Calibri" style:font-size-complex="12pt"/>
    </style:style>
    <style:style style:name="P21" style:family="paragraph" style:parent-style-name="Standard">
      <style:text-properties style:font-name="Verlag Book" fo:font-size="12pt" officeooo:paragraph-rsid="001f8cde" style:font-size-asian="12pt" style:font-name-complex="Verlag Bold" style:font-size-complex="12pt"/>
    </style:style>
    <style:style style:name="P22" style:family="paragraph" style:parent-style-name="Standard">
      <style:paragraph-properties fo:text-align="justify" style:justify-single-word="false"/>
      <style:text-properties style:font-name="Verlag Book" fo:font-size="12pt" officeooo:paragraph-rsid="001f8cde" style:font-size-asian="12pt" style:font-name-complex="Verlag Bold" style:font-size-complex="12pt"/>
    </style:style>
    <style:style style:name="P23" style:family="paragraph" style:parent-style-name="Standard">
      <style:text-properties style:font-name="Verlag Book" fo:font-size="12pt" officeooo:rsid="0032525b" officeooo:paragraph-rsid="0032525b" style:font-size-asian="12pt" style:font-name-complex="Verlag Bold" style:font-size-complex="12pt"/>
    </style:style>
    <style:style style:name="P24" style:family="paragraph" style:parent-style-name="Standard">
      <style:text-properties style:font-name="Verlag Book" fo:font-size="12pt" officeooo:paragraph-rsid="001f8cde" style:font-size-asian="12pt" style:font-name-complex="Verlag Book" style:font-size-complex="12pt"/>
    </style:style>
    <style:style style:name="P25" style:family="paragraph" style:parent-style-name="Standard">
      <style:text-properties style:font-name="Verlag Book" fo:font-size="12pt" fo:font-weight="bold" officeooo:paragraph-rsid="001f8cde" style:font-size-asian="12pt" style:font-weight-asian="bold" style:font-name-complex="Verlag Bold" style:font-size-complex="12pt" style:font-weight-complex="bold"/>
    </style:style>
    <style:style style:name="P26" style:family="paragraph" style:parent-style-name="Standard">
      <style:paragraph-properties fo:text-align="justify" style:justify-single-word="false"/>
      <style:text-properties style:font-name="Verlag Book" fo:font-size="12pt" fo:font-weight="bold" officeooo:paragraph-rsid="001f8cde" style:font-size-asian="12pt" style:font-weight-asian="bold" style:font-name-complex="Verlag Bold" style:font-size-complex="12pt" style:font-weight-complex="bold"/>
    </style:style>
    <style:style style:name="P27" style:family="paragraph" style:parent-style-name="Standard">
      <style:paragraph-properties fo:text-align="justify" style:justify-single-word="false"/>
      <style:text-properties style:font-name="Verlag Book" fo:font-size="12pt" style:text-underline-style="solid" style:text-underline-width="auto" style:text-underline-color="font-color" fo:font-weight="bold" officeooo:rsid="001f8cde" officeooo:paragraph-rsid="001f8cde" style:font-size-asian="12pt" style:font-weight-asian="bold" style:font-size-complex="12pt" style:font-weight-complex="bold"/>
    </style:style>
    <style:style style:name="P28" style:family="paragraph" style:parent-style-name="Standard">
      <style:text-properties style:font-name="Verlag Book" fo:font-size="12pt" style:text-underline-style="solid" style:text-underline-width="auto" style:text-underline-color="font-color" fo:font-weight="bold" officeooo:rsid="0020c87c" officeooo:paragraph-rsid="0020c87c" style:font-size-asian="12pt" style:font-weight-asian="bold" style:font-size-complex="12pt" style:font-weight-complex="bold"/>
    </style:style>
    <style:style style:name="P29" style:family="paragraph" style:parent-style-name="Standard">
      <style:text-properties style:font-name="Verlag Book" fo:font-size="12pt" style:text-underline-style="solid" style:text-underline-width="auto" style:text-underline-color="font-color" fo:font-weight="bold" officeooo:rsid="0020c87c" officeooo:paragraph-rsid="0020c87c" fo:background-color="transparent"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Verlag Book" fo:font-size="12pt" fo:font-weight="normal" officeooo:paragraph-rsid="001f8cde" style:font-size-asian="12pt" style:font-weight-asian="normal" style:font-name-complex="Verlag Book" style:font-size-complex="12pt" style:font-weight-complex="normal"/>
    </style:style>
    <style:style style:name="P31" style:family="paragraph" style:parent-style-name="Standard">
      <style:text-properties style:font-name="Verlag Book" fo:font-size="12pt" fo:font-weight="normal" officeooo:paragraph-rsid="001f8cde" style:font-size-asian="12pt" style:font-weight-asian="normal" style:font-name-complex="Verlag Book" style:font-size-complex="12pt" style:font-weight-complex="normal"/>
    </style:style>
    <style:style style:name="P32" style:family="paragraph" style:parent-style-name="Standard">
      <style:text-properties style:font-name="Verlag Book" fo:font-size="12pt" fo:font-style="italic" fo:font-weight="bold" officeooo:paragraph-rsid="001f8cde" style:font-size-asian="12pt" style:font-style-asian="italic" style:font-weight-asian="bold" style:font-name-complex="Verlag Book" style:font-size-complex="12pt" style:font-style-complex="italic" style:font-weight-complex="bold"/>
    </style:style>
    <style:style style:name="P33" style:family="paragraph" style:parent-style-name="Standard">
      <style:paragraph-properties fo:margin-left="0cm" fo:margin-right="0cm" fo:text-indent="0cm" style:auto-text-indent="false"/>
      <style:text-properties officeooo:paragraph-rsid="001f8cde"/>
    </style:style>
    <style:style style:name="P34" style:family="paragraph" style:parent-style-name="Standard">
      <style:paragraph-properties fo:margin-left="0cm" fo:margin-right="0cm" fo:text-indent="0cm" style:auto-text-indent="false"/>
      <style:text-properties style:font-name="Verlag Book" fo:font-size="12pt" fo:font-weight="normal" officeooo:paragraph-rsid="001f8cde" style:font-size-asian="12pt" style:font-weight-asian="normal" style:font-name-complex="Verlag Book" style:font-size-complex="12pt" style:font-weight-complex="normal"/>
    </style:style>
    <style:style style:name="P35" style:family="paragraph" style:parent-style-name="Standard">
      <style:paragraph-properties fo:margin-left="0cm" fo:margin-right="0cm" fo:text-indent="0cm" style:auto-text-indent="false"/>
      <style:text-properties style:font-name="Verlag Book" fo:font-size="12pt" fo:font-weight="normal" officeooo:paragraph-rsid="001f8cde" style:font-size-asian="12pt" style:font-weight-asian="normal" style:font-name-complex="Calibri" style:font-size-complex="12pt" style:font-weight-complex="normal"/>
    </style:style>
    <style:style style:name="P36" style:family="paragraph" style:parent-style-name="Standard">
      <style:paragraph-properties fo:margin-left="0cm" fo:margin-right="0cm" fo:text-indent="0cm" style:auto-text-indent="false"/>
      <style:text-properties style:font-name="Verlag Book" fo:font-size="12pt" officeooo:paragraph-rsid="001f8cde" style:font-size-asian="12pt" style:font-size-complex="12pt"/>
    </style:style>
    <style:style style:name="P37" style:family="paragraph" style:parent-style-name="Standard">
      <style:paragraph-properties fo:margin-left="0cm" fo:margin-right="0cm" fo:line-height="115%" fo:orphans="2" fo:widows="2" fo:text-indent="0cm" style:auto-text-indent="false"/>
      <style:text-properties style:font-name="Verlag Book" fo:font-size="12pt" officeooo:paragraph-rsid="0022f8f7" style:font-size-asian="12pt" style:font-size-complex="12pt"/>
    </style:style>
    <style:style style:name="P38" style:family="paragraph" style:parent-style-name="Standard">
      <style:paragraph-properties fo:margin-left="0cm" fo:margin-right="0cm" fo:line-height="115%" fo:text-align="justify" style:justify-single-word="false" fo:orphans="2" fo:widows="2" fo:text-indent="0cm" style:auto-text-indent="false"/>
      <style:text-properties style:font-name="Verlag Book" fo:font-size="12pt" officeooo:paragraph-rsid="00211959" style:font-size-asian="12pt" style:font-size-complex="12pt"/>
    </style:style>
    <style:style style:name="P39" style:family="paragraph" style:parent-style-name="Standard">
      <style:paragraph-properties fo:margin-left="0cm" fo:margin-right="0cm" fo:line-height="115%" fo:text-align="justify" style:justify-single-word="false" fo:orphans="2" fo:widows="2" fo:text-indent="0cm" style:auto-text-indent="false"/>
      <style:text-properties style:font-name="Verlag Book" fo:font-size="12pt" officeooo:paragraph-rsid="002724eb" style:font-size-asian="12pt" style:font-size-complex="12pt"/>
    </style:style>
    <style:style style:name="P40" style:family="paragraph" style:parent-style-name="Standard">
      <style:paragraph-properties fo:margin-left="0cm" fo:margin-right="0cm" fo:line-height="115%" fo:text-align="justify" style:justify-single-word="false" fo:orphans="2" fo:widows="2" fo:text-indent="0cm" style:auto-text-indent="false"/>
      <style:text-properties fo:color="#ff0000" style:font-name="Verlag Book" fo:font-size="12pt" officeooo:rsid="0020c87c" officeooo:paragraph-rsid="00211959" fo:background-color="transparent" style:font-name-asian="Arial" style:font-size-asian="12pt" style:font-name-complex="Arial" style:font-size-complex="12pt"/>
    </style:style>
    <style:style style:name="P41" style:family="paragraph" style:parent-style-name="Standard">
      <style:paragraph-properties fo:margin-left="0cm" fo:margin-right="0cm" fo:line-height="115%" fo:text-align="justify" style:justify-single-word="false" fo:orphans="2" fo:widows="2" fo:text-indent="0cm" style:auto-text-indent="false"/>
      <style:text-properties fo:color="#ff0000" style:font-name="Verlag Book" fo:font-size="12pt" officeooo:rsid="002604cd" officeooo:paragraph-rsid="002a4c5e" fo:background-color="transparent" style:font-name-asian="Arial" style:font-size-asian="12pt" style:font-name-complex="Arial" style:font-size-complex="12pt"/>
    </style:style>
    <style:style style:name="P42" style:family="paragraph" style:parent-style-name="Standard">
      <loext:graphic-properties draw:fill-color="#ffffff"/>
      <style:paragraph-properties fo:margin-left="0cm" fo:margin-right="0cm" fo:margin-top="0cm" fo:margin-bottom="0cm" loext:contextual-spacing="false" fo:line-height="120%" fo:text-align="justify" style:justify-single-word="false" fo:keep-together="auto" fo:orphans="0" fo:widows="0" fo:text-indent="0cm" style:auto-text-indent="false" fo:padding="0cm" fo:border="none" fo:keep-with-next="auto"/>
      <style:text-properties fo:color="#000000" style:font-name="Verlag Book" fo:font-size="12pt" fo:font-weight="bold" officeooo:paragraph-rsid="0022f8f7" style:font-name-asian="Arial" style:font-size-asian="12pt" style:font-weight-asian="bold" style:font-name-complex="Arial" style:font-size-complex="12pt"/>
    </style:style>
    <style:style style:name="P43" style:family="paragraph" style:parent-style-name="Standard">
      <loext:graphic-properties draw:fill-color="#ffffff"/>
      <style:paragraph-properties fo:margin-left="0cm" fo:margin-right="0cm" fo:margin-top="0cm" fo:margin-bottom="0cm" loext:contextual-spacing="false" fo:line-height="120%" fo:text-align="justify" style:justify-single-word="false" fo:keep-together="auto" fo:orphans="0" fo:widows="0" fo:text-indent="0cm" style:auto-text-indent="false" fo:padding="0cm" fo:border="none" fo:keep-with-next="auto"/>
      <style:text-properties fo:color="#000000" style:font-name="Verlag Book" fo:font-size="12pt" officeooo:rsid="0020c87c" officeooo:paragraph-rsid="0022f8f7" fo:background-color="transparent" style:font-name-asian="Arial" style:font-size-asian="12pt" style:font-name-complex="Arial" style:font-size-complex="12pt"/>
    </style:style>
    <style:style style:name="P44" style:family="paragraph" style:parent-style-name="Standard">
      <loext:graphic-properties draw:fill-color="#ffffff"/>
      <style:paragraph-properties fo:margin-left="0cm" fo:margin-right="0cm" fo:margin-top="0cm" fo:margin-bottom="0cm" loext:contextual-spacing="false" fo:line-height="120%" fo:text-align="justify" style:justify-single-word="false" fo:keep-together="auto" fo:orphans="0" fo:widows="0" fo:text-indent="0cm" style:auto-text-indent="false" fo:padding="0cm" fo:border="none" fo:keep-with-next="auto"/>
      <style:text-properties fo:color="#000000" style:font-name="Verlag Book" fo:font-size="12pt" officeooo:paragraph-rsid="0022f8f7" style:font-name-asian="Arial" style:font-size-asian="12pt" style:font-name-complex="Arial" style:font-size-complex="12pt"/>
    </style:style>
    <style:style style:name="P45" style:family="paragraph" style:parent-style-name="Standard">
      <loext:graphic-properties draw:fill-color="#ffffff"/>
      <style:paragraph-properties fo:margin-left="0cm" fo:margin-right="0cm" fo:margin-top="0cm" fo:margin-bottom="0cm" loext:contextual-spacing="false" fo:line-height="120%" fo:text-align="justify" style:justify-single-word="false" fo:orphans="0" fo:widows="0" fo:text-indent="0cm" style:auto-text-indent="false" fo:padding="0cm" fo:border="none"/>
      <style:text-properties fo:color="#000000" style:font-name="Verlag Book" fo:font-size="12pt" officeooo:paragraph-rsid="0022f8f7" style:font-name-asian="Arial" style:font-size-asian="12pt" style:font-name-complex="Arial" style:font-size-complex="12pt"/>
    </style:style>
    <style:style style:name="P46" style:family="paragraph" style:parent-style-name="Standard">
      <loext:graphic-properties draw:fill-color="#ffffff"/>
      <style:paragraph-properties fo:margin-left="0cm" fo:margin-right="0cm" fo:margin-top="0cm" fo:margin-bottom="0cm" loext:contextual-spacing="false" fo:line-height="120%" fo:text-align="justify" style:justify-single-word="false" fo:orphans="0" fo:widows="0" fo:text-indent="0cm" style:auto-text-indent="false" fo:padding="0cm" fo:border="none"/>
      <style:text-properties fo:color="#000000" style:font-name="Verlag Book" fo:font-size="12pt" officeooo:rsid="0020c87c" officeooo:paragraph-rsid="0022f8f7" fo:background-color="transparent" style:font-name-asian="Arial" style:font-size-asian="12pt" style:font-name-complex="Arial" style:font-size-complex="12pt"/>
    </style:style>
    <style:style style:name="P47" style:family="paragraph" style:parent-style-name="Standard">
      <loext:graphic-properties draw:fill-color="#ffffff"/>
      <style:paragraph-properties fo:margin-left="0cm" fo:margin-right="0cm" fo:margin-top="0cm" fo:margin-bottom="0cm" loext:contextual-spacing="false" fo:line-height="120%" fo:text-align="justify" style:justify-single-word="false" fo:orphans="0" fo:widows="0" fo:text-indent="0cm" style:auto-text-indent="false" fo:padding="0cm" fo:border="none"/>
      <style:text-properties fo:color="#000000" style:font-name="Verlag Book" fo:font-size="12pt" officeooo:rsid="0023d9c9" officeooo:paragraph-rsid="0023d9c9" fo:background-color="transparent" style:font-name-asian="Arial" style:font-size-asian="12pt" style:font-name-complex="Arial" style:font-size-complex="12pt"/>
    </style:style>
    <style:style style:name="P48" style:family="paragraph" style:parent-style-name="Standard_20__28_user_29_">
      <style:paragraph-properties fo:margin-left="0cm" fo:margin-right="0cm" fo:text-indent="0cm" style:auto-text-indent="false"/>
      <style:text-properties style:font-name="Verlag Book" fo:font-size="12pt" officeooo:paragraph-rsid="001f8cde" style:font-size-asian="12pt" style:font-size-complex="12pt"/>
    </style:style>
    <style:style style:name="P49" style:family="paragraph" style:parent-style-name="Standard_20__28_user_29_">
      <style:paragraph-properties fo:margin-left="0cm" fo:margin-right="0cm" fo:text-indent="0cm" style:auto-text-indent="false"/>
      <style:text-properties style:font-name="Verlag Book" fo:font-size="12pt" fo:font-weight="normal" officeooo:paragraph-rsid="001f8cde" style:font-size-asian="12pt" style:font-weight-asian="normal" style:font-name-complex="Calibri" style:font-size-complex="12pt" style:language-complex="ar" style:country-complex="SA" style:font-weight-complex="normal"/>
    </style:style>
    <style:style style:name="P50" style:family="paragraph" style:parent-style-name="Standard">
      <style:paragraph-properties fo:text-align="justify" style:justify-single-word="false"/>
      <style:text-properties style:font-name="Verlag Book" fo:font-size="14pt" fo:font-weight="bold" officeooo:paragraph-rsid="001f8cde" fo:background-color="#dddddd" style:font-size-asian="14pt" style:font-weight-asian="bold" style:font-size-complex="14pt" style:font-weight-complex="bold"/>
    </style:style>
    <style:style style:name="P51" style:family="paragraph" style:parent-style-name="Standard">
      <style:text-properties style:font-name="Verlag Book" fo:font-size="12pt" officeooo:rsid="0032525b" officeooo:paragraph-rsid="0032525b" style:font-size-asian="12pt" style:font-name-complex="Verlag Bold" style:font-size-complex="12pt"/>
    </style:style>
    <style:style style:name="P52" style:family="paragraph" style:parent-style-name="Standard">
      <style:text-properties fo:color="#ff0000" style:font-name="Verlag Book" fo:font-size="12pt" officeooo:rsid="003b6a71" officeooo:paragraph-rsid="003b6a71" fo:background-color="transparent" style:font-name-asian="Arial" style:font-size-asian="12pt" style:font-name-complex="Arial" style:font-size-complex="12pt"/>
    </style:style>
    <style:style style:name="P53" style:family="paragraph" style:parent-style-name="Standard">
      <style:paragraph-properties fo:margin-left="0cm" fo:margin-right="0cm" fo:line-height="115%" fo:text-align="justify" style:justify-single-word="false" fo:orphans="2" fo:widows="2" fo:text-indent="0cm" style:auto-text-indent="false"/>
      <style:text-properties fo:color="#ff0000" style:font-name="Verlag Book" fo:font-size="12pt" officeooo:rsid="0020c87c" officeooo:paragraph-rsid="00211959" fo:background-color="transparent" style:font-name-asian="Arial" style:font-size-asian="12pt" style:font-name-complex="Arial" style:font-size-complex="12pt"/>
    </style:style>
    <style:style style:name="P54" style:family="paragraph" style:parent-style-name="Standard">
      <style:paragraph-properties fo:margin-left="0cm" fo:margin-right="0cm" fo:line-height="115%" fo:orphans="2" fo:widows="2" fo:text-indent="0cm" style:auto-text-indent="false"/>
      <style:text-properties style:font-name="Verlag Book" fo:font-size="12pt" officeooo:paragraph-rsid="0022f8f7" style:font-size-asian="12pt" style:font-size-complex="12pt"/>
    </style:style>
    <style:style style:name="P55" style:family="paragraph" style:parent-style-name="Standard">
      <loext:graphic-properties draw:fill-color="#ffffff"/>
      <style:paragraph-properties fo:margin-left="0cm" fo:margin-right="0cm" fo:margin-top="0cm" fo:margin-bottom="0cm" loext:contextual-spacing="false" fo:line-height="120%" fo:text-align="justify" style:justify-single-word="false" fo:orphans="0" fo:widows="0" fo:text-indent="0cm" style:auto-text-indent="false" fo:padding="0cm" fo:border="none"/>
      <style:text-properties style:use-window-font-color="true" style:font-name="Verlag Book" fo:font-size="12pt" officeooo:rsid="003b6a71" officeooo:paragraph-rsid="003b6a71" fo:background-color="transparent" style:font-name-asian="Arial" style:font-size-asian="12pt" style:font-name-complex="Arial" style:font-size-complex="12pt"/>
    </style:style>
    <style:style style:name="T1" style:family="text">
      <style:text-properties style:font-name="Verlag Book" fo:font-size="12pt" fo:font-weight="normal" style:font-size-asian="12pt" style:font-weight-asian="normal" style:font-name-complex="Calibri" style:font-size-complex="12pt" style:font-weight-complex="normal"/>
    </style:style>
    <style:style style:name="T2" style:family="text">
      <style:text-properties style:font-name="Verlag Book" fo:font-size="12pt" fo:font-weight="normal" officeooo:rsid="00257865" style:font-size-asian="12pt" style:font-weight-asian="normal" style:font-name-complex="Calibri" style:font-size-complex="12pt" style:font-weight-complex="normal"/>
    </style:style>
    <style:style style:name="T3" style:family="text">
      <style:text-properties style:use-window-font-color="true"/>
    </style:style>
    <style:style style:name="T4" style:family="text">
      <style:text-properties style:use-window-font-color="true" style:text-line-through-style="none" style:text-line-through-type="none" fo:font-weight="normal" style:font-weight-asian="normal" style:font-name-complex="Calibri" style:language-complex="ar" style:country-complex="SA" style:font-weight-complex="normal"/>
    </style:style>
    <style:style style:name="T5" style:family="text">
      <style:text-properties style:use-window-font-color="true" style:text-line-through-style="none" style:text-line-through-type="none" fo:font-weight="normal" style:font-weight-asian="normal" style:font-name-complex="Calibri" style:font-weight-complex="normal"/>
    </style:style>
    <style:style style:name="T6" style:family="text">
      <style:text-properties style:use-window-font-color="true" style:text-line-through-style="none" style:text-line-through-type="none" fo:font-weight="normal" officeooo:rsid="0030679e" style:font-weight-asian="normal" style:font-name-complex="Calibri" style:font-weight-complex="normal"/>
    </style:style>
    <style:style style:name="T7" style:family="text">
      <style:text-properties style:use-window-font-color="true" style:text-line-through-style="none" style:text-line-through-type="none" style:text-underline-style="none" fo:font-weight="normal" style:font-weight-asian="normal" style:font-name-complex="Calibri" style:language-complex="ar" style:country-complex="SA" style:font-weight-complex="normal"/>
    </style:style>
    <style:style style:name="T8" style:family="text">
      <style:text-properties style:use-window-font-color="true" style:font-name-complex="Calibri"/>
    </style:style>
    <style:style style:name="T9" style:family="text">
      <style:text-properties style:use-window-font-color="true" officeooo:rsid="001f8cde" style:font-name-complex="Calibri"/>
    </style:style>
    <style:style style:name="T10" style:family="text">
      <style:text-properties style:use-window-font-color="true" style:font-name="Verlag Book" fo:font-size="12pt" style:font-size-asian="12pt" style:font-name-complex="Calibri" style:font-size-complex="12pt"/>
    </style:style>
    <style:style style:name="T11" style:family="text">
      <style:text-properties style:use-window-font-color="true" fo:font-weight="bold" style:font-weight-asian="bold" style:font-name-complex="Calibri" style:font-weight-complex="bold"/>
    </style:style>
    <style:style style:name="T12" style:family="text">
      <style:text-properties style:use-window-font-color="true" officeooo:rsid="003cc19d"/>
    </style:style>
    <style:style style:name="T13" style:family="text">
      <style:text-properties officeooo:rsid="0020c87c"/>
    </style:style>
    <style:style style:name="T14" style:family="text">
      <style:text-properties fo:color="#000000" fo:font-style="italic" fo:font-weight="bold" style:font-name-asian="Arial" style:font-style-asian="italic" style:font-weight-asian="bold" style:font-name-complex="Arial"/>
    </style:style>
    <style:style style:name="T15" style:family="text">
      <style:text-properties fo:color="#000000" fo:font-weight="bold" style:font-name-asian="Arial" style:font-weight-asian="bold" style:font-name-complex="Arial"/>
    </style:style>
    <style:style style:name="T16" style:family="text">
      <style:text-properties fo:color="#000000" fo:font-weight="bold" officeooo:rsid="0023d9c9" style:font-name-asian="Arial" style:font-weight-asian="bold" style:font-name-complex="Arial"/>
    </style:style>
    <style:style style:name="T17" style:family="text">
      <style:text-properties fo:color="#000000" officeooo:rsid="0020c87c" fo:background-color="transparent" loext:char-shading-value="0" style:font-name-asian="Arial" style:font-name-complex="Arial"/>
    </style:style>
    <style:style style:name="T18" style:family="text">
      <style:text-properties fo:color="#000000" style:font-name-asian="Arial" style:font-name-complex="Arial"/>
    </style:style>
    <style:style style:name="T19" style:family="text">
      <style:text-properties fo:color="#ff0000" officeooo:rsid="0020c87c" fo:background-color="transparent" loext:char-shading-value="0" style:font-name-asian="Arial" style:font-name-complex="Arial"/>
    </style:style>
    <style:style style:name="T20" style:family="text">
      <style:text-properties officeooo:rsid="00227ea7"/>
    </style:style>
    <style:style style:name="T21" style:family="text">
      <style:text-properties officeooo:rsid="002555be"/>
    </style:style>
    <style:style style:name="T22" style:family="text">
      <style:text-properties officeooo:rsid="0027b7fe"/>
    </style:style>
    <style:style style:name="T23" style:family="text">
      <style:text-properties style:font-name-complex="Calibri"/>
    </style:style>
    <style:style style:name="T24" style:family="text">
      <style:text-properties officeooo:rsid="0032525b" style:font-name-complex="Calibri"/>
    </style:style>
    <style:style style:name="T25" style:family="text">
      <style:text-properties fo:font-style="italic" style:font-style-asian="italic" style:font-name-complex="Calibri" style:font-style-complex="italic"/>
    </style:style>
    <style:style style:name="T26" style:family="text">
      <style:text-properties style:font-name-complex="Verlag Book"/>
    </style:style>
    <style:style style:name="T27" style:family="text">
      <style:text-properties fo:font-weight="bold" style:font-weight-asian="bold" style:font-name-complex="Calibri" style:font-weight-complex="bold"/>
    </style:style>
    <style:style style:name="T28" style:family="text">
      <style:text-properties fo:font-weight="bold" officeooo:rsid="001f8cde" style:font-weight-asian="bold" style:font-name-complex="Calibri" style:font-weight-complex="bold"/>
    </style:style>
    <style:style style:name="T29" style:family="text">
      <style:text-properties fo:font-weight="bold" style:font-weight-asian="bold" style:font-weight-complex="bold"/>
    </style:style>
    <style:style style:name="T30" style:family="text">
      <style:text-properties fo:font-weight="normal" style:font-weight-asian="normal" style:font-name-complex="Calibri" style:language-complex="ar" style:country-complex="SA" style:font-weight-complex="normal"/>
    </style:style>
    <style:style style:name="T31" style:family="text">
      <style:text-properties fo:font-weight="normal" officeooo:rsid="0030679e" style:font-weight-asian="normal" style:font-name-complex="Calibri" style:language-complex="ar" style:country-complex="SA" style:font-weight-complex="normal"/>
    </style:style>
    <style:style style:name="T32" style:family="text">
      <style:text-properties fo:font-weight="normal" style:font-weight-asian="normal" style:font-name-complex="Calibri" style:font-weight-complex="normal"/>
    </style:style>
    <style:style style:name="T33" style:family="text">
      <style:text-properties officeooo:rsid="003287eb"/>
    </style:style>
    <style:style style:name="T34" style:family="text">
      <style:text-properties officeooo:rsid="00374de3"/>
    </style:style>
    <style:style style:name="T35" style:family="text">
      <style:text-properties officeooo:rsid="00383167"/>
    </style:style>
    <style:style style:name="T36" style:family="text">
      <style:text-properties officeooo:rsid="003cc1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JARDUERAK / ACTIVIDADES</text:p>
      <text:p text:style-name="P1"/>
      <text:p text:style-name="P1"/>
      <text:p text:style-name="P27">SAN TELMO MUSEOAN / EN EL MUSEO SAN TELMO</text:p>
      <text:p text:style-name="P19"/>
      <text:p text:style-name="P26">ZEHARKAKO BEGIRADAK / EN PRIMERA PERSONA</text:p>
      <text:p text:style-name="P22"/>
      <text:p text:style-name="P30">Bisita berezi hauetan, Arzaki buruz eta bere sukaldaritzari buruz izandako bizipenak partekatuko dituzte gastronomiarekin erlazionatutako pertsona ezberdinek. / Personas vinculadas al mundo de la gastronomía compartirán sus vivencias en torno a Arzak y su cocina en estas visitas especiales.</text:p>
      <text:p text:style-name="P22"/>
      <text:p text:style-name="P34">Martxoak 31 / 31 de marzo: <text:span text:style-name="T29">Luisa López</text:span> (castellano)</text:p>
      <text:p text:style-name="P34">Apirilak 14 / 14 de abril: <text:span text:style-name="T29">Aizpea Goenaga</text:span> (euskara)</text:p>
      <text:p text:style-name="P34">Apirilak 28 / <text:span text:style-name="T21">28</text:span> de abril: <text:span text:style-name="T29">Luisa López </text:span>(castellano)</text:p>
      <text:p text:style-name="P34">Maiatzak 12 / 12 de mayo: <text:span text:style-name="T29">Mikel Zeberio</text:span> (castellano)</text:p>
      <text:p text:style-name="P34">Maiatzak 26 / 26 de mayo: <text:span text:style-name="T29">Tatus Fombellida</text:span> (castellano)</text:p>
      <text:p text:style-name="P34">Ekainak 9 / 9 de junio: <text:span text:style-name="T29">Xabier Gutiérrez</text:span> (euskara)</text:p>
      <text:p text:style-name="P35"/>
      <text:p text:style-name="P33"><text:span text:style-name="T1">12:00 |Igande</text:span><text:span text:style-name="T2">etan</text:span><text:span text:style-name="T1"> / Domingo</text:span><text:span text:style-name="T2">s</text:span><text:span text:style-name="T1"> | Dohainik, izen-ematearekin / Gratuito, con inscripción: </text:span><text:a xlink:type="simple" xlink:href="mailto:stm_erreserbak@donostia.eus" text:style-name="Internet_20_link" text:visited-style-name="Visited_20_Internet_20_Link"><text:span text:style-name="Internet_20_link"><text:span text:style-name="T1">stm_erreserbak@donostia.eus</text:span></text:span></text:a><text:span text:style-name="T1">, 943481561</text:span></text:p>
      <text:p text:style-name="P35"/>
      <text:p text:style-name="P35"/>
      <text:p text:style-name="P36"><text:span text:style-name="T28">SAN TELMO PIL-PILEAN: </text:span><text:span text:style-name="T27">IBILBIDE GASTRONOMIKOA </text:span><text:span text:style-name="T11">/ VISITA GASTRONÓMICA</text:span></text:p>
      <text:p text:style-name="P48"><text:span text:style-name="T31">Erakusketa honen harira, museoak berriro ere eskainiko du jarduera hau, erakusketa iraunkorra eta Laborategikoa bisitatuz. G</text:span><text:span text:style-name="T30">ure historiaren, gure kulturaren, gure produktuen eta gure gastronomiaren arteko harreman zoragarria irudikatzen duen ibilbide gastronomik</text:span><text:span text:style-name="T4">oa</text:span><text:span text:style-name="T7">, bost zentzumenak jokoan jarriko dituen proposamena</text:span><text:span text:style-name="T4">. </text:span><text:span text:style-name="T30">Gero dastaketa BOKADON. </text:span></text:p>
      <text:p text:style-name="P49"/>
      <text:p text:style-name="P36"><text:span text:style-name="T6">Con motivo de esta exposición, el museo ofrecerá nuevamente -visitando la exposición permanente y la de Laboratorio- este recor</text:span><text:span text:style-name="T5">rido que ilustra la fascinante relación entre nuestra historia, nuestra cultura, nuestros productos y nuestra gastronomía proponiendo un recorrido a través de los cinco sentidos con una degustación final en BOKADO.</text:span><text:span text:style-name="T32"> </text:span></text:p>
      <text:p text:style-name="P35"/>
      <text:p text:style-name="P35">Apirilak <text:s/>5 / 5 de abril (euskara)</text:p>
      <text:p text:style-name="P35">Apirilak 19 / 19 de abril (castellano)</text:p>
      <text:p text:style-name="P35">Maiatzak 3 / 3 de mayo (euskara)</text:p>
      <text:p text:style-name="P35">Maiatzak 17 / 17 de mayo (castellano)</text:p>
      <text:p text:style-name="P35">Maiatzak 31 / 31 de mayo (euskara)</text:p>
      <text:p text:style-name="P35">Ekainak 14 / 14 de junio (castellano)</text:p>
      <text:p text:style-name="P35"/>
      <text:p text:style-name="P35">18:30 |Ostiral<text:span text:style-name="T13">etan</text:span> / Viernes | 15 euro</text:p>
      <text:p text:style-name="P35"/>
      <text:p text:style-name="P35"/>
      <text:p text:style-name="P32">EL PROCESO CREATIVO EN EL LABORATORIO DE ARZAK</text:p>
      <text:p text:style-name="P18"><text:span text:style-name="T26">Hitzaldia / Conferencia: Elena Arzak, Xabier Gutiérrez, Igor Zalakain. Arzak jatetxeko Laborategiko kideak / Miembros del L</text:span>aboratorio del Restaurante Arzak.</text:p>
      <text:p text:style-name="P31"/>
      <text:p text:style-name="P31">Maiatzak 30, osteguna / 30 de mayo, jueves </text:p>
      <text:p text:style-name="P31">19.00 | Gazt. / Cast. | Sarrera librea tokiak bete arte / Entrada libre hasta completar aforo</text:p>
      <text:p text:style-name="P31"><text:soft-page-break/></text:p>
      <text:p text:style-name="P31"/>
      <text:p text:style-name="P31"/>
      <text:p text:style-name="P25">PROIEKZIOAK / PROYECCIONES</text:p>
      <text:p text:style-name="P18"><text:span text:style-name="T23">Martxoak 28 / 28 de marzo: </text:span><text:span text:style-name="T25">Juan Mari Arzak, Etxe bat da mundua</text:span><text:span text:style-name="T23"> (Hasier Etxeberria, </text:span><text:span text:style-name="T8">200</text:span><text:span text:style-name="T9">9</text:span><text:span text:style-name="T23">). </text:span><text:span text:style-name="T24">Euskaraz.</text:span></text:p>
      <text:p text:style-name="P18"><text:span text:style-name="T23">Apirilak 30 / 30 de abril: </text:span><text:span text:style-name="T25">Mesas y musas. Emakumeak Juan Mariren bidaide</text:span><text:span text:style-name="T23"> (Oier Aranzabal, 2019). </text:span><text:span text:style-name="T24">Gazteleraz, euskarazko azpitituluekin.</text:span></text:p>
      <text:p text:style-name="P2"/>
      <text:p text:style-name="P23">19:00 | Sarrera librea lekuak bete arte / Entrada libre hasta completar aforo</text:p>
      <text:p text:style-name="P23"/>
      <text:p text:style-name="P23"/>
      <text:p text:style-name="P25">SUTONDOAN GURE SALTSAN</text:p>
      <text:p text:style-name="P31">Familientzako tailerra / Taller familiar</text:p>
      <text:p text:style-name="P24">Juan Mari Arzaken unibertsora hurbilduko gara bost zentzumenen bitartez. / Un acercamiento al universo de Juan Mari Arzak a través de los cinco sentidos.</text:p>
      <text:p text:style-name="P24"/>
      <text:p text:style-name="P20">Maiatzak 11 / 11 de mayo</text:p>
      <text:p text:style-name="P20">Maiatzak 25 / 25 de mayo</text:p>
      <text:p text:style-name="P20">Ekainak 1 / 1 de junio<text:tab/></text:p>
      <text:p text:style-name="P20"/>
      <text:p text:style-name="P20">17:00 | Larunb<text:span text:style-name="T13">atetan</text:span> / Sábado<text:span text:style-name="T13">s</text:span> | Euskara | 5 euro <text:s/>/ familia <text:span text:style-name="T33">(6-12 urte / años)</text:span></text:p>
      <text:p text:style-name="P24"/>
      <text:p text:style-name="P21"/>
      <text:p text:style-name="P12">GU ERE ARZAKEN</text:p>
      <text:p text:style-name="P6">Arzak-en ospatu diren eztei-bazkariak bertako historiaren parte dira. Zuen kasua bada eta museora argazkia ekartzen baduzue, erakusketan jarriko dugu.</text:p>
      <text:p text:style-name="P6">Erakusketa amaitzerakoan, Arzak jatetxean bi lagunentzako otordua zozkatuko dugu.</text:p>
      <text:p text:style-name="P3"><text:span text:style-name="T10">Argazkiak emailez </text:span><text:a xlink:type="simple" xlink:href="mailto:santelmo@donostia.eus" text:style-name="Internet_20_link" text:visited-style-name="Visited_20_Internet_20_Link"><text:span text:style-name="Internet_20_link"><text:span text:style-name="T10">santelmo@donostia.eus</text:span></text:span></text:a><text:span text:style-name="T10"> helbidera bidali edo museoko harreran utzi.</text:span></text:p>
      <text:p text:style-name="P6"/>
      <text:p text:style-name="P6">Los banquetes de boda forman parte de la historia de Arzak. Si es vuestro caso y nos hacéis llegar la foto, la pondremos en la exposición. </text:p>
      <text:p text:style-name="P6">Cuando esta finalice, sortearemos una comida para dos en Artzak.</text:p>
      <text:p text:style-name="P6">Las fotos se pueden enviar por email a esta dirección: santelmo @donostia.eus o entregar en la recepción del museo.</text:p>
      <text:p text:style-name="P20"/>
      <text:p text:style-name="P20"/>
      <text:p text:style-name="P20"/>
      <text:p text:style-name="P29">TABAKALERAN / EN TABAKALERA</text:p>
      <text:p text:style-name="P17"/>
      <text:p text:style-name="P37"><text:span text:style-name="T14">ARDOAREN UKIAK</text:span><text:span text:style-name="T15">, ARDO DASTAK / CATAS DE VINO</text:span></text:p>
      <text:p text:style-name="P39"><text:span text:style-name="T17">“Ardoaren ukiak” izenburupean, erakusketa zabalik dagoen bitartean ardo dastak egingo dira, horren zaporeak eta urrinak bereizteaz gain, bere ukia antzemateko gaitasuna lantzeko. <text:s/></text:span></text:p>
      <text:p text:style-name="P38"><text:span text:style-name="T18">Bajo el título “Las texturas del vino”, durante la exposición se realizarán catas de vino para reconocer su sabor, su aroma, pero también su textura.</text:span><text:span text:style-name="T17"> </text:span></text:p>
      <text:p text:style-name="P40"/>
      <text:p text:style-name="P55">+info: www.tabakalera.eu</text:p>
      <text:p text:style-name="P40"/>
      <text:p text:style-name="P40"/>
      <text:p text:style-name="P40"/>
      <text:p text:style-name="P37"><text:soft-page-break/><text:span text:style-name="T15"/></text:p>
      <text:p text:style-name="P37"><text:span text:style-name="T15">ZINEA / </text:span><text:span text:style-name="T16">CINE</text:span></text:p>
      <text:p text:style-name="P42">“Babetten oturuntza”. Euskadiko Filmategia.</text:p>
      <text:p text:style-name="P44">Pelikula hau Euskadiko Filmategiaren “Gustukoena” saioan emango da; horietako emanaldi bakoitzean pertsona ezagun batek zinemaren historiako bere klasikorik gustukoena aurkezten du. Saio horretarako, Juan Mari Arzakek 1987. urtean Gabriel Axel zinemagileak zuzendutako “Babetten oturuntza” film daniarra aukeratu du. Emanaldiak irauten duen bitartean, lau kolore zein zaporetako bonboiak jateko aukera izango da.</text:p>
      <text:p text:style-name="P45"/>
      <text:p text:style-name="P43">Esta película se proyectará dentro del ciclo “La favorita de…” de la Filmoteca Vasca, en el que, en cada sesión, una personalidad presenta un clásico del cine. Juan Mari Arzak ha seleccionado esta película danesa de 1987, dirigida por el cineasta Gabriel Axel. Durante la proyección se podrán degustar bombones de cuatro colores y cuatro sabores.</text:p>
      <text:p text:style-name="P46"/>
      <text:p text:style-name="P47">Ekainak 15, larunbata / 15 de junio, sábado</text:p>
      <text:p text:style-name="P52"><text:span text:style-name="T3">+info.: </text:span><text:a xlink:type="simple" xlink:href="http://www.filmotecavasca.com/" text:style-name="Internet_20_link" text:visited-style-name="Visited_20_Internet_20_Link"><text:span text:style-name="T12">www.filmotecavasca.com</text:span></text:a></text:p>
      <text:p text:style-name="P52"/>
      <text:p text:style-name="P18"/>
      <text:p text:style-name="P18"/>
      <text:p text:style-name="P28">BASQUE CULINARY CENTER-EN / EN EL BASQUE CULINARY CENTER</text:p>
      <text:p text:style-name="P18"/>
      <text:p text:style-name="P14">SUKALDARITZA TAILERRAK / TALLERES DE COCINA</text:p>
      <text:p text:style-name="P4">Juan Mari Arzak eta <text:span text:style-name="T22">P</text:span>edro Subijanaren plater ospetsuenak prestatzen ikasteko tailerrak. <text:span text:style-name="T34">Arzak familiaren sukaldaritzan zehar bidaia kulinarioa, 1979tik hasi eta gaur egun arte, Juan Mari, Elena eta bere bidelagun Pedro Subijana eta Akelarre Jatetxekoko bilakaera ezagutzeko. Basque Culinary Centerrek eskainitako tailer bereziak, mantala jantzi, hiru plater gako prestatu eta afaltzen amaitzeko.</text:span></text:p>
      <text:p text:style-name="P6">Talleres para aprender a preparar los platos más conocidos de Juan Mari Arzak y Pedro Subijana.</text:p>
      <text:p text:style-name="P9">Un viaje culinario de la familia Arzak desde 1979 hasta la actualidad conociendo tanto la trayectoria de Juan Mari y Elena, como la del compañero de viaje Pedro Subijana y su restaurante Akelarre.</text:p>
      <text:p text:style-name="P9">Talleres únicos en Basque Culinary Center, en los que nos pondremos el delantal y elaboraremos tres platos estrella que finalizarán en una cena maridada.</text:p>
      <text:p text:style-name="P9"/>
      <text:p text:style-name="P11"/>
      <text:p text:style-name="P8"><text:span text:style-name="T34">Maiatzan / </text:span>Mayo:</text:p>
      <text:p text:style-name="P8">2 Especial Arzak recetas años 80</text:p>
      <text:p text:style-name="P8">9 Especial Akelarre recetas años 80</text:p>
      <text:p text:style-name="P8">16 Especial Arzak recetas años 90</text:p>
      <text:p text:style-name="P8">23 Especial Akelarre recetas años 90</text:p>
      <text:p text:style-name="P8">30 Especial Arzak recetas años 2000</text:p>
      <text:p text:style-name="P8"><text:span text:style-name="T34">Ekainean / </text:span>Junio:</text:p>
      <text:p text:style-name="P8">6 Especial Akelarre recetas años 2000 </text:p>
      <text:p text:style-name="P8">13 Especial Arzak recetas actualidad</text:p>
      <text:p text:style-name="P8">20 Especial Akelarre recetas actualidad</text:p>
      <text:p text:style-name="P8"/>
      <text:p text:style-name="P9"><text:span text:style-name="T34">Prezioa / </text:span>Precio: 95€/pax (<text:span text:style-name="T34">afaria barne / </text:span>cena incluida)</text:p>
      <text:p text:style-name="P9">Antolatzailea / Organiza: Basque Culinary Center (+ info.: <text:a xlink:type="simple" xlink:href="http://www.bculinaryclub.com/" text:style-name="Internet_20_link" text:visited-style-name="Visited_20_Internet_20_Link">www.bculinaryclub.com</text:a>)</text:p>
      <text:p text:style-name="P8"/>
      <text:p text:style-name="P8"><text:soft-page-break/></text:p>
      <text:p text:style-name="P10"/>
      <text:p text:style-name="P10"/>
      <text:p text:style-name="P15">DONOSTIA<text:span text:style-name="T20">N ZEHAR</text:span> / EN LA CIUDAD</text:p>
      <text:p text:style-name="P7"/>
      <text:p text:style-name="P14">KALEKO ELKARTASUN IBILBIDEA / RECORRIDO SOLIDARIO</text:p>
      <text:p text:style-name="P4">San Telmo eta Tabakalera artean Juan Mariren pintxo gustukoenak <text:span text:style-name="T20">-arrautza frijituak eta pikilloko piperrarekin-</text:span> dastatu ahal izateko postuak, Zaporeaken elkartasun proiektua babesteko.</text:p>
      <text:p text:style-name="P4">Un recorrido con varios puestos entre San Telmo y Tabakalera para degustar los pintxos favoritos de Juan Mari <text:span text:style-name="T20">-con huevo frito y pimientos de piquillo- </text:span>en <text:span text:style-name="T35">a</text:span>poyo de Zaporeak.</text:p>
      <text:p text:style-name="P4"/>
      <text:p text:style-name="P4">Martxoak 31, apirilak 7 eta 14 / 31 de marzo, 7 y 14 de abril</text:p>
      <text:p text:style-name="P6">Antol / Org.: Zaporeak</text:p>
      <text:p text:style-name="P6"/>
      <text:p text:style-name="P6"/>
      <text:p text:style-name="P13">ARZAK BAT ESKATU / PIDE UN ARZAK</text:p>
      <text:p text:style-name="P5">Hiriko zenbait tabernatan Juan Mari Arzaken plater gustukoena den arrautza frijitu eta pikillo piperrez egindako pintxoak egongo dira.</text:p>
      <text:p text:style-name="P5">Los hosteleros de la ciudad que se sumen a esta iniciativa elaborarán un pintxo cuya base sea el huevo frito y el pimiento de piquillo – plato favorito de Juan Mari-. </text:p>
      <text:p text:style-name="P5"/>
      <text:p text:style-name="P5">Antolatzaileak / Organizan: Hostelería Gipuzkoa, Instituto del Pintxo donostiarra, <text:s/>Basque Tour, Zaporeak, Hoteles de Gipuzko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imSun1" svg:font-family="SimSun, ËÎÌå" style:font-pitch="variable"/>
    <style:font-face style:name="Verlag Bold" svg:font-family="'Verlag Bold'" style:font-family-generic="modern" style:font-pitch="variable"/>
    <style:font-face style:name="Verlag Book" svg:font-family="'Verlag Book'"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u" fo:country="ES" style:letter-kerning="true" style:font-name-asian="SimSun1" style:font-family-asian="SimSun, ËÎÌå"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3:46:58.586000000</meta:creation-date>
    <dc:date>2019-03-25T17:47:51.389000000</dc:date>
    <meta:editing-duration>PT1H1M41S</meta:editing-duration>
    <meta:editing-cycles>26</meta:editing-cycles>
    <meta:generator>LibreOffice/5.2.3.3$Windows_X86_64 LibreOffice_project/d54a8868f08a7b39642414cf2c8ef2f228f780cf</meta:generator>
    <meta:print-date>2019-03-25T17:47:23.011000000</meta:print-date>
    <meta:document-statistic meta:table-count="0" meta:image-count="0" meta:object-count="0" meta:page-count="4" meta:paragraph-count="82" meta:word-count="1082" meta:character-count="7198" meta:non-whitespace-character-count="6183"/>
  </office:meta>
</office:document-meta>
</file>