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3A0000008D6318FDF8CB493C98.png" manifest:media-type="image/png"/>
  <manifest:file-entry manifest:full-path="Pictures/100000000000013E000000D7F34E4E79E4516273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lag Book" svg:font-family="'Verlag Book'" style:font-family-generic="modern" style:font-pitch="variable"/>
    <style:font-face style:name="Verlag Light" svg:font-family="'Verlag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Calibri" svg:font-family="Calibri, 'Trebuchet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Text_20_body" style:master-page-name="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5fbc51"/>
    </style:style>
    <style:style style:name="P9" style:family="paragraph" style:parent-style-name="Text_20_body" style:master-page-name="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74fe3b"/>
    </style:style>
    <style:style style:name="P10" style:family="paragraph" style:parent-style-name="Text_20_body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5fbc51"/>
    </style:style>
    <style:style style:name="P11" style:family="paragraph" style:parent-style-name="Text_20_body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74fe3b"/>
    </style:style>
    <style:style style:name="P12" style:family="paragraph" style:parent-style-name="Text_20_body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73ecd7" officeooo:paragraph-rsid="0074fe3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fbc51" officeooo:paragraph-rsid="005fbc5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fbc51" officeooo:paragraph-rsid="0074fe3b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officeooo:rsid="0e90c503" officeooo:paragraph-rsid="00609996"/>
    </style:style>
    <style:style style:name="P16" style:family="paragraph" style:parent-style-name="Standard">
      <loext:graphic-properties draw:fill="none"/>
      <style:paragraph-properties fo:margin-left="1cm" fo:margin-right="1.4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officeooo:rsid="0e90c503" officeooo:paragraph-rsid="0061565f"/>
    </style:style>
    <style:style style:name="P17" style:family="paragraph" style:parent-style-name="Standard" style:master-page-name="">
      <loext:graphic-properties draw:fill="none"/>
      <style:paragraph-properties fo:margin-left="1cm" fo:margin-right="1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font-weight="normal" officeooo:rsid="0e90c503" officeooo:paragraph-rsid="0060999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1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font-weight="normal" officeooo:rsid="0e90c503" officeooo:paragraph-rsid="0061565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1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font-weight="normal" officeooo:rsid="0e90c503" officeooo:paragraph-rsid="0074fe3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cm" fo:margin-right="1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font-weight="bold" officeooo:rsid="0e90c503" officeooo:paragraph-rsid="0073ecd7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1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lag Book" fo:font-size="12pt" officeooo:rsid="005022f9" officeooo:paragraph-rsid="005022f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officeooo:rsid="00556f08" officeooo:paragraph-rsid="0057f2a6"/>
    </style:style>
    <style:style style:name="P23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56f08" officeooo:paragraph-rsid="00556f08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56f08" officeooo:paragraph-rsid="0070e4e5" style:font-size-asian="12pt" style:font-size-complex="12pt"/>
    </style:style>
    <style:style style:name="P25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8c8ba" officeooo:paragraph-rsid="0058c8ba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8c8ba" officeooo:paragraph-rsid="005a8b47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8c8ba" officeooo:paragraph-rsid="0070e4e5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a8b47" officeooo:paragraph-rsid="005a8b47" style:font-size-asian="12pt" style:font-size-complex="12pt"/>
    </style:style>
    <style:style style:name="P29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a8b47" officeooo:paragraph-rsid="006f20e1" style:font-size-asian="12pt" style:font-size-complex="12pt"/>
    </style:style>
    <style:style style:name="P30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a8b47" officeooo:paragraph-rsid="0070e4e5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fbc51" officeooo:paragraph-rsid="005fbc51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6a4d26" officeooo:paragraph-rsid="006a4d26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6a4d26" officeooo:paragraph-rsid="0070e4e5" style:font-size-asian="12pt" style:font-size-complex="12pt"/>
    </style:style>
    <style:style style:name="P34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62be3e" officeooo:paragraph-rsid="0062be3e" style:font-size-asian="12pt" style:font-size-complex="12pt"/>
    </style:style>
    <style:style style:name="P35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62be3e" officeooo:paragraph-rsid="005a8b47" style:font-size-asian="12pt" style:font-size-complex="12pt"/>
    </style:style>
    <style:style style:name="P36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62be3e" officeooo:paragraph-rsid="0070e4e5" style:font-size-asian="12pt" style:font-size-complex="12pt"/>
    </style:style>
    <style:style style:name="P37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725387" officeooo:paragraph-rsid="00725387" style:font-size-asian="12pt" style:font-size-complex="12pt"/>
    </style:style>
    <style:style style:name="P38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726372" officeooo:paragraph-rsid="00726372" style:font-size-asian="12pt" style:font-size-complex="12pt"/>
    </style:style>
    <style:style style:name="P39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73ecd7" officeooo:paragraph-rsid="0073ecd7" style:font-size-asian="12pt" style:font-size-complex="12pt"/>
    </style:style>
    <style:style style:name="P40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2pt" fo:font-style="italic" fo:font-weight="bold" officeooo:rsid="00565f34" officeooo:paragraph-rsid="0070e4e5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fo:font-style="normal" officeooo:rsid="00725387" officeooo:paragraph-rsid="0070e4e5" style:font-size-asian="12pt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fo:font-style="normal" officeooo:rsid="00738461" officeooo:paragraph-rsid="00726372" style:font-size-asian="12pt" style:font-style-asian="normal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fo:font-style="normal" officeooo:rsid="0073ecd7" officeooo:paragraph-rsid="0073ecd7" style:font-size-asian="12pt" style:font-style-asian="normal" style:font-size-complex="12pt" style:font-style-complex="normal"/>
    </style:style>
    <style:style style:name="P44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6pt" fo:font-weight="bold" officeooo:rsid="00556f08" officeooo:paragraph-rsid="00556f08" style:font-size-asian="16pt" style:font-weight-asian="bold" style:font-size-complex="16pt" style:font-weight-complex="bold"/>
    </style:style>
    <style:style style:name="P45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6pt" fo:font-weight="bold" officeooo:rsid="00556f08" officeooo:paragraph-rsid="0070e4e5" style:font-size-asian="16pt" style:font-weight-asian="bold" style:font-size-complex="16pt" style:font-weight-complex="bold"/>
    </style:style>
    <style:style style:name="P46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4pt" officeooo:rsid="00556f08" officeooo:paragraph-rsid="00556f08" style:font-size-asian="14pt" style:font-size-complex="14pt"/>
    </style:style>
    <style:style style:name="P47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4pt" fo:font-style="italic" fo:font-weight="bold" officeooo:rsid="0070e4e5" officeooo:paragraph-rsid="0070e4e5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weight="bold" officeooo:rsid="0e91a6c6" officeooo:paragraph-rsid="0061565f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weight="bold" officeooo:rsid="0e91a6c6" officeooo:paragraph-rsid="0073ecd7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weight="bold" officeooo:rsid="0e90c503" officeooo:paragraph-rsid="00609996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weight="bold" officeooo:rsid="0e90c503" officeooo:paragraph-rsid="0073ecd7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weight="bold" officeooo:rsid="00202385" officeooo:paragraph-rsid="0073ecd7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0202385" officeooo:paragraph-rsid="00609996" style:font-size-asian="12pt" style:font-size-complex="12pt"/>
    </style:style>
    <style:style style:name="P54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0202385" officeooo:paragraph-rsid="0073ecd7" style:font-size-asian="12pt" style:font-size-complex="12pt"/>
    </style:style>
    <style:style style:name="P55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01db966" officeooo:paragraph-rsid="00609996" style:font-size-asian="12pt" style:font-size-complex="12pt"/>
    </style:style>
    <style:style style:name="P56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01db966" officeooo:paragraph-rsid="0073ecd7" style:font-size-asian="12pt" style:font-size-complex="12pt"/>
    </style:style>
    <style:style style:name="P57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e90c503" officeooo:paragraph-rsid="00609996" style:font-size-asian="12pt" style:font-size-complex="12pt"/>
    </style:style>
    <style:style style:name="P58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e90c503" officeooo:paragraph-rsid="0073ecd7" style:font-size-asian="12pt" style:font-size-complex="12pt"/>
    </style:style>
    <style:style style:name="P59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021bad9" officeooo:paragraph-rsid="0061565f" style:font-size-asian="12pt" style:font-size-complex="12pt"/>
    </style:style>
    <style:style style:name="P60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021bad9" officeooo:paragraph-rsid="0073ecd7" style:font-size-asian="12pt" style:font-size-complex="12pt"/>
    </style:style>
    <style:style style:name="P6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021bad9" officeooo:paragraph-rsid="0075ed8b" style:font-size-asian="12pt" style:font-size-complex="12pt"/>
    </style:style>
    <style:style style:name="P62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rsid="0e972fee" officeooo:paragraph-rsid="0073ecd7" style:font-size-asian="12pt" style:font-size-complex="12pt"/>
    </style:style>
    <style:style style:name="P63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weight="normal" officeooo:rsid="0061565f" officeooo:paragraph-rsid="0061565f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weight="normal" officeooo:rsid="0075ed8b" officeooo:paragraph-rsid="0075ed8b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font-style="normal" officeooo:rsid="0e931ee4" officeooo:paragraph-rsid="0073ecd7" style:font-size-asian="12pt" style:font-style-asian="normal" style:font-size-complex="12pt" style:font-style-complex="normal"/>
    </style:style>
    <style:style style:name="P66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reak-before="page" fo:background-color="transparent" style:writing-mode="lr-tb"/>
      <style:text-properties style:font-name="Verlag Book" fo:font-size="12pt" officeooo:rsid="0062be3e" officeooo:paragraph-rsid="005a8b47" style:font-size-asian="12pt" style:font-size-complex="12pt"/>
    </style:style>
    <style:style style:name="P67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reak-before="page" fo:background-color="transparent" style:writing-mode="lr-tb"/>
      <style:text-properties style:font-name="Verlag Book" fo:font-size="12pt" fo:font-style="normal" officeooo:rsid="00738461" officeooo:paragraph-rsid="00726372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break-before="page"/>
      <style:text-properties officeooo:rsid="005022f9" officeooo:paragraph-rsid="005022f9"/>
    </style:style>
    <style:style style:name="P69" style:family="paragraph" style:parent-style-name="Standard" style:master-pag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style:page-number="auto" fo:background-color="transparent" style:writing-mode="lr-tb"/>
      <style:text-properties style:font-name="Verlag Book" fo:font-size="16pt" fo:font-weight="bold" officeooo:rsid="0070e4e5" officeooo:paragraph-rsid="0070e4e5" style:font-size-asian="16pt" style:font-weight-asian="bold" style:font-size-complex="16pt" style:font-weight-complex="bold"/>
    </style:style>
    <style:style style:name="P70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P71" style:family="paragraph">
      <style:paragraph-properties fo:margin-top="0cm" fo:margin-bottom="0.10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a8b47" style:font-style-asian="italic" style:font-style-complex="italic"/>
    </style:style>
    <style:style style:name="T3" style:family="text">
      <style:text-properties fo:font-style="italic" officeooo:rsid="005b7d14" style:font-style-asian="italic" style:font-style-complex="italic"/>
    </style:style>
    <style:style style:name="T4" style:family="text">
      <style:text-properties fo:font-style="italic" officeooo:rsid="0070e4e5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65f34" style:font-style-asian="italic" style:font-weight-asian="bold" style:font-style-complex="italic" style:font-weight-complex="bold"/>
    </style:style>
    <style:style style:name="T7" style:family="text">
      <style:text-properties officeooo:rsid="005a8b47"/>
    </style:style>
    <style:style style:name="T8" style:family="text">
      <style:text-properties officeooo:rsid="005ab658"/>
    </style:style>
    <style:style style:name="T9" style:family="text">
      <style:text-properties officeooo:rsid="005b7d14"/>
    </style:style>
    <style:style style:name="T10" style:family="text">
      <style:text-properties officeooo:rsid="005e83e6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bold" officeooo:rsid="0e86b969" fo:background-color="transparent" loext:char-shading-value="0" style:font-name-asian="Times New Roman2" style:font-size-asian="12pt" style:language-asian="es" style:country-asian="E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bold" officeooo:rsid="0074fe3b" fo:background-color="transparent" loext:char-shading-value="0" style:font-name-asian="Times New Roman2" style:font-size-asian="12pt" style:language-asian="es" style:country-asian="E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e88d901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eb6ae53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e886ca7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05fbc51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e925b6a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01db966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0609996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e931ee4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e93f081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063c190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lag Book" fo:font-size="12pt" fo:language="es" fo:country="ES" fo:font-style="normal" style:text-underline-style="none" fo:font-weight="normal" officeooo:rsid="0074fe3b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2pt" fo:language="es" fo:country="ES" fo:font-style="normal" style:text-underline-style="none" fo:font-weight="normal" officeooo:rsid="0e886ca7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2pt" fo:language="es" fo:country="ES" fo:font-style="normal" style:text-underline-style="none" fo:font-weight="normal" officeooo:rsid="0074fe3b" fo:background-color="transparent" loext:char-shading-value="0" style:font-name-asian="Calibri" style:font-size-asian="12pt" style:language-asian="es" style:country-asian="ES" style:font-style-asian="normal" style:font-weight-asian="normal" style:font-name-complex="Verlag Ligh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Verlag Book" fo:font-size="12pt" fo:language="es" fo:country="ES" fo:font-style="italic" style:text-underline-style="none" fo:font-weight="bold" officeooo:rsid="0e86b969" fo:background-color="transparent" loext:char-shading-value="0" style:font-name-asian="Calibri" style:font-size-asian="12pt" style:language-asian="es" style:country-asian="ES" style:font-style-asian="italic" style:font-weight-asian="bold" style:font-name-complex="Verlag Light" style:font-size-complex="12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Verlag Book" fo:font-size="12pt" fo:language="es" fo:country="ES" fo:font-style="italic" style:text-underline-style="none" fo:font-weight="bold" officeooo:rsid="0074fe3b" fo:background-color="transparent" loext:char-shading-value="0" style:font-name-asian="Calibri" style:font-size-asian="12pt" style:language-asian="es" style:country-asian="ES" style:font-style-asian="italic" style:font-weight-asian="bold" style:font-name-complex="Verlag Light" style:font-size-complex="12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Verlag Book" fo:font-size="12pt" fo:language="es" fo:country="ES" fo:font-style="normal" style:text-underline-style="none" fo:font-weight="bold" officeooo:rsid="0e86b969" fo:background-color="transparent" loext:char-shading-value="0" style:font-name-asian="Calibri" style:font-size-asian="12pt" style:language-asian="es" style:country-asian="ES" style:font-style-asian="normal" style:font-weight-asian="bold" style:font-name-complex="Verlag Light" style:font-size-complex="12pt" style:language-complex="ar" style:country-complex="SA" style:font-style-complex="normal" style:font-weight-complex="bold"/>
    </style:style>
    <style:style style:name="T30" style:family="text">
      <style:text-properties officeooo:rsid="00202385"/>
    </style:style>
    <style:style style:name="T31" style:family="text">
      <style:text-properties officeooo:rsid="0e91a6c6"/>
    </style:style>
    <style:style style:name="T32" style:family="text">
      <style:text-properties officeooo:rsid="00609996"/>
    </style:style>
    <style:style style:name="T33" style:family="text">
      <style:text-properties officeooo:rsid="0e93f081"/>
    </style:style>
    <style:style style:name="T34" style:family="text">
      <style:text-properties officeooo:rsid="0061565f"/>
    </style:style>
    <style:style style:name="T35" style:family="text">
      <style:text-properties fo:font-weight="normal" officeooo:rsid="0061565f" style:font-weight-asian="normal" style:font-weight-complex="normal"/>
    </style:style>
    <style:style style:name="T36" style:family="text">
      <style:text-properties fo:font-weight="normal" officeooo:rsid="0075ed8b" style:font-weight-asian="normal" style:font-weight-complex="normal"/>
    </style:style>
    <style:style style:name="T37" style:family="text">
      <style:text-properties officeooo:rsid="0062f5f6"/>
    </style:style>
    <style:style style:name="T38" style:family="text">
      <style:text-properties officeooo:rsid="0067d6c5"/>
    </style:style>
    <style:style style:name="T39" style:family="text">
      <style:text-properties officeooo:rsid="006b27fc"/>
    </style:style>
    <style:style style:name="T40" style:family="text">
      <style:text-properties officeooo:rsid="006c9902"/>
    </style:style>
    <style:style style:name="T41" style:family="text">
      <style:text-properties officeooo:rsid="006fa47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70e4e5" style:font-style-asian="normal" style:font-style-complex="normal"/>
    </style:style>
    <style:style style:name="T44" style:family="text">
      <style:text-properties fo:font-style="normal" officeooo:rsid="00725387" style:font-style-asian="normal" style:font-style-complex="normal"/>
    </style:style>
    <style:style style:name="T45" style:family="text">
      <style:text-properties fo:font-style="normal" officeooo:rsid="00738461" style:font-style-asian="normal" style:font-style-complex="normal"/>
    </style:style>
    <style:style style:name="T46" style:family="text">
      <style:text-properties fo:font-style="normal" officeooo:rsid="0079ac6b" style:font-style-asian="normal" style:font-style-complex="normal"/>
    </style:style>
    <style:style style:name="T47" style:family="text">
      <style:text-properties officeooo:rsid="00726372"/>
    </style:style>
    <style:style style:name="T48" style:family="text">
      <style:text-properties officeooo:rsid="0073ecd7"/>
    </style:style>
    <style:style style:name="T49" style:family="text">
      <style:text-properties officeooo:rsid="0e931ee4"/>
    </style:style>
    <style:style style:name="T50" style:family="text">
      <style:text-properties officeooo:rsid="0e90c503"/>
    </style:style>
    <style:style style:name="T51" style:family="text">
      <style:text-properties officeooo:rsid="0e925b6a"/>
    </style:style>
    <style:style style:name="T52" style:family="text">
      <style:text-properties officeooo:rsid="0074fe3b"/>
    </style:style>
    <style:style style:name="T53" style:family="text">
      <style:text-properties officeooo:rsid="0075ed8b"/>
    </style:style>
    <style:style style:name="T54" style:family="text">
      <style:text-properties style:font-name="Verlag Book"/>
    </style:style>
    <style:style style:name="T55" style:family="text">
      <style:text-properties style:font-name="Verlag Book" officeooo:rsid="0061565f"/>
    </style:style>
    <style:style style:name="T56" style:family="text">
      <style:text-properties officeooo:rsid="0077ed64"/>
    </style:style>
    <style:style style:name="T57" style:family="text">
      <style:text-properties officeooo:rsid="0079ac6b"/>
    </style:style>
    <style:style style:name="T58" style:family="text">
      <style:text-properties officeooo:rsid="007b5df1"/>
    </style:style>
    <style:style style:name="T59" style:family="text">
      <style:text-properties officeooo:rsid="007ce2e8"/>
    </style:style>
    <style:style style:name="T60" style:family="text">
      <style:text-properties officeooo:rsid="007eab60"/>
    </style:style>
    <style:style style:name="T61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62" style:family="text">
      <style:text-properties style:font-name="Arial1" fo:font-size="7pt" style:font-size-asian="7pt" style:font-size-complex="7pt"/>
    </style:style>
    <style:style style:name="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San Telmo Museoak “Euskal artzaintza atzo eta gaur” ikus<text:span text:style-name="T56">-</text:span>entzunezkoa jarriko du erakusketa iraunkorrean</text:p>
      <text:p text:style-name="P45"/>
      <text:p text:style-name="P24"/>
      <text:p text:style-name="P47">Fermin Leizaolak parte hartu du bideoan eta aurretik ere museoaren erakusketa iraunkorrean ikusgai dauden beste ikus-entzunezkoei gehituko zaie hau, bildumen ezagutzan sakontzeko eta ezagutzera emateko. Apirilean, gainera, jarduera ezberdinak antolatu ditugu gaiaren inguruan</text:p>
      <text:p text:style-name="P47"/>
      <text:p text:style-name="P40"/>
      <text:p text:style-name="P24"/>
      <text:p text:style-name="P24"><text:span text:style-name="T4">Euskal artzaintza atzo eta gaur </text:span><text:span text:style-name="T43">bideoak gaur egun artzaintzaz bizi diren pertsonen bizimodua erakusten du: </text:span><text:span text:style-name="T44">transhumantzia, gaztagintza, ilea moztea... bai eta bere lanean erabiltzen dituzten tresnak ere, San Telmo Museoa</text:span><text:span text:style-name="T46">k</text:span><text:span text:style-name="T44"> bere bildumetan gordetzen dituenekin erlazionatuz.</text:span></text:p>
      <text:p text:style-name="P41"/>
      <text:p text:style-name="P37">MorganCreak egin du bideoa eta berta<text:span text:style-name="T57">n</text:span> Fermin Leizaola etnologoarekin elkarrizketa bat biltzen da, gai honi buruzko aditua eta ezinbesteko erreferentzia, hala nola, Urbasan eta Olaberrian artzain dabiltzan Carlos Aramendia eta Eli Arrillagaren lekukotzak ere.</text:p>
      <text:p text:style-name="P24"/>
      <text:p text:style-name="P37">Hedapena da lan honen helburu nagusia, gaiaren inguruko ezagutza eskuragarri jarri nahi da eta. Baserri<text:span text:style-name="T58">a</text:span>ren aretoan proiektatuko da, erakusketa iraunkorreko “Tradizioak bizirik dirau” atalean, baserria berari buruzko beste ikus-entzunezkoare<text:span text:style-name="T58">k</text:span>in batera, <text:span text:style-name="T1">Berriro igo nauzu</text:span> titulua duena.</text:p>
      <text:p text:style-name="P27"/>
      <text:p text:style-name="P37">Museoaren yo<text:span text:style-name="T59">u</text:span>tube kanalen ere ikusgai jarriko dugu, eta azken emaitzarako erabili ez den materialarekin grabaketa osoa ikerlari<text:span text:style-name="T47">entzat</text:span> eta erabiltzaileentzat eskura izango da museoko Dokumentazio eta Eztabaida gunean <text:span text:style-name="T47">kontsultarako material gisa.</text:span></text:p>
      <text:p text:style-name="P33"/>
      <text:p text:style-name="P38">Lan honek museoa irekitzerakoan erakusketa iraunkorrerako sortutako ikus-entzunezko lanen ildoa jarraitzen du. Izan ere, museoa euskal gizartearen museo izateko osatutako erakusketa hainbat bideo jarri ziren, besteak beste: itsasoarekin erlazionatutakoa, burdinolei buruzkoa, karlistaldiena, Ahotsakek bildutako lekukotzak, 50-60ko hamarkadetako industrializazioa eta elizan ikus daitekeena, komentuaren historiari eta Euskal gizartearen erronkei buruz<text:span text:style-name="T59">koa</text:span>, lehen aipatutako <text:span text:style-name="T1">Berriro igo nauzu</text:span> lanaz gainera, urte hauetan sari ugari jaso duena.</text:p>
      <text:p text:style-name="P38"/>
      <text:p text:style-name="P38">2018 urtean hauei gehitu zitzaien <text:span text:style-name="T1">Euskal Herriko hileta errituak, </text:span><text:span text:style-name="T42">eta jarraipena ematera dator artzaintzaren inguruko lan berri hau. San Telmok ikus-entzunezko formatu honetan lan egiten jarraitzeko asmoa du, bere bildumak nabarmenduz eta hauen gaineko begirada garaikidea eskainiz: nekazaritza </text:span><text:span text:style-name="T45">lanak, ehunen bilduma eta industria ondarea izango dira landuko diren gai batzuk.</text:span></text:p>
      <text:p text:style-name="P42"/>
      <text:p text:style-name="P42"/>
      <text:p text:style-name="P42"/>
      <text:p text:style-name="P67"/>
      <text:p text:style-name="P42"/>
      <text:p text:style-name="P39"><text:span text:style-name="T45">J</text:span><text:span text:style-name="T42">ARDUERAK</text:span></text:p>
      <text:p text:style-name="P9"><text:span text:style-name="A0"><text:span text:style-name="T12">Proiekzioa iruzkinekin</text:span></text:span><text:span text:style-name="A0"><text:span text:style-name="T11">: </text:span></text:span><text:span text:style-name="A0"><text:span text:style-name="T28">Euskal artzaintza atzo eta gaur</text:span></text:span><text:span text:style-name="A0"><text:span text:style-name="T29">, Fermín Leizaola</text:span></text:span></text:p>
      <text:p text:style-name="P11"><text:span text:style-name="A0"><text:span text:style-name="T24">Ikus-entzunezko berriaren proiekzioa eta etnografoarekin solasaldia.</text:span></text:span></text:p>
      <text:p text:style-name="P11"><text:span text:style-name="A0"><text:span text:style-name="T14"/></text:span></text:p>
      <text:p text:style-name="P14"><text:span text:style-name="A0"><text:span text:style-name="T26">Apirilak 9, asteartea</text:span></text:span></text:p>
      <text:p text:style-name="P12"><text:span text:style-name="A0"><text:span text:style-name="T26">Ekitaldi aretoa</text:span></text:span><text:span text:style-name="A0"><text:span text:style-name="T25"> / 19:00 / </text:span></text:span><text:span text:style-name="A0"><text:span text:style-name="T26">Gazteleraz</text:span></text:span><text:span text:style-name="A0"><text:span text:style-name="T25"> / </text:span></text:span><text:span text:style-name="A0"><text:span text:style-name="T26">Sarrera librea lekuak bete arte</text:span></text:span></text:p>
      <text:p text:style-name="P43"/>
      <text:p text:style-name="P43"/>
      <text:p text:style-name="P43"/>
      <text:p text:style-name="P20"/>
      <text:p text:style-name="P52"/>
      <text:p text:style-name="P52">Haurrentzako tailerra<text:span text:style-name="T50">k: Ezagutu artzainen bizibidea!</text:span></text:p>
      <text:p text:style-name="P54">Artzain<text:span text:style-name="T50">en</text:span> bizibidea hobeto ezagutzeko tailer<text:span text:style-name="T50">rak, 6-10 urte bitarteko haurrei zuzenduta</text:span></text:p>
      <text:p text:style-name="P54"/>
      <text:p text:style-name="P54">23, Artzain tresnen apainketa</text:p>
      <text:p text:style-name="P56"><text:span text:style-name="T30">24</text:span>, <text:span text:style-name="T30">Hots tresnen tailerra (Soinuenearen eskutik)</text:span></text:p>
      <text:p text:style-name="P56"><text:span text:style-name="T30">25</text:span>, <text:span text:style-name="T30">Artile tailerra (Mutur beltz Elkartearen eskutik)</text:span></text:p>
      <text:p text:style-name="P54">26, <text:span text:style-name="T31">La</text:span>nabesak eta prozesuak</text:p>
      <text:p text:style-name="P54"/>
      <text:p text:style-name="P19"><text:span text:style-name="T52">Apirilak </text:span>23, 24, 25 <text:span text:style-name="T52">eta</text:span> 26</text:p>
      <text:p text:style-name="P56"><text:span text:style-name="T30">Hezkuntza tailerra</text:span> / <text:span text:style-name="T50">11:00 – 13:00 / </text:span>Eus<text:span text:style-name="T50">kara</text:span></text:p>
      <text:p text:style-name="P56"><text:span text:style-name="T51">Haur bakoitzeko: t</text:span>aller bat 3 €, bi taller 5 €, <text:span text:style-name="T50">hiru tailer 7,5 €, lau tailer 10 €.</text:span></text:p>
      <text:p text:style-name="P58"/>
      <text:p text:style-name="P62"/>
      <text:p text:style-name="P54"/>
      <text:p text:style-name="P51"/>
      <text:p text:style-name="P49">Erakustaldiak: <text:span text:style-name="T36">publiko orokorrari zuzendutako jarduerak</text:span></text:p>
      <text:p text:style-name="P52"/>
      <text:p text:style-name="P60">24, <text:span text:style-name="T33">17:00.</text:span> Hots tresnen erakustaldia <text:span text:style-name="T53">(</text:span>Soinuenearen eskutik<text:span text:style-name="T53">)</text:span></text:p>
      <text:p text:style-name="P60">25, <text:span text:style-name="T33">17:00.</text:span> <text:span text:style-name="T1">Performancea</text:span>. Laurita Siles Mutur-beltz elkartearen eskutik.</text:p>
      <text:p text:style-name="P61">26, <text:span text:style-name="T33">17:00.</text:span> <text:span text:style-name="T54">Artzain</text:span><text:span text:style-name="T55">tza: bizipenak eta kontakizunak</text:span></text:p>
      <text:p text:style-name="P60">27, <text:span text:style-name="T33">11:00. </text:span>Gaztagintza erakusketa eta dastaketa.</text:p>
      <text:p text:style-name="P60"/>
      <text:p text:style-name="P64">Apirilak <text:span text:style-name="T50">24, 25, 26 </text:span>eta<text:span text:style-name="T50"> 27</text:span></text:p>
      <text:p text:style-name="P56"><text:span text:style-name="T49">Klaustroa</text:span> / <text:span text:style-name="T33">120 min / </text:span>Eus<text:span text:style-name="T50">kara </text:span>/ <text:span text:style-name="T49">Museorako sarrerarekin</text:span></text:p>
      <text:p text:style-name="P65"/>
      <text:p text:style-name="P42"/>
      <text:p text:style-name="P30"/>
      <text:p text:style-name="P30"/>
      <text:p text:style-name="P36"/>
      <text:p text:style-name="P68"/>
      <text:p text:style-name="P21"/>
      <text:p text:style-name="P44">El Museo San Telmo incorpora a su exposición permanente el audiovisual “Pastoreo vasco ayer y hoy”</text:p>
      <text:p text:style-name="P23"/>
      <text:p text:style-name="P46"><text:span text:style-name="T5">El </text:span><text:span text:style-name="T6">vídeo, que cuenta con la participación de Fermín Leizaola, se suma a las piezas audiovisuales ya presentes en la exposición permanente del museo y ahonda en la investigación y divulgación de las propias colecciones. En abril, se han organizado diversas actividades en torno a este tema.</text:span></text:p>
      <text:p text:style-name="P23"/>
      <text:p text:style-name="P23"/>
      <text:p text:style-name="P23"><text:span text:style-name="T2">Pastoreo vasco de ayer y hoy</text:span><text:span text:style-name="T7"> muestra el modo de vida de las personas que hoy se dedican al pastoreo: la trashumancia, la elaboración del queso, el esquileo... así como las herramientas que utilizan para realizar su trabajo, poniéndolas en relación con las que conserva el Museo San Telmo en su colección.</text:span></text:p>
      <text:p text:style-name="P23"/>
      <text:p text:style-name="P25">El vídeo, <text:span text:style-name="T7">que ha sido </text:span>realizado por Morgan<text:span text:style-name="T60">Crea</text:span>, <text:span text:style-name="T10">presenta</text:span> <text:span text:style-name="T8">una entrevista con </text:span>el etnólogo Fermín Leizaola, gran conocedor de este tema <text:span text:style-name="T38">y referencia imprescindible</text:span>, así como <text:span text:style-name="T8">los testimonios </text:span>de Carlos Aramendia y Eli Arrillaga, quienes se dedican actualmente a este oficio en Urbasa y en Olaberria respectivamente. </text:p>
      <text:p text:style-name="P26">Se trata de un trabajo principalmente divulgativo, en el que se quiere recoger el conocimiento sobre esta materia <text:span text:style-name="T7">para ponerlo a disposición del público</text:span>. <text:span text:style-name="T7">Se proyectará en la sala del caserío, en la sección “La tradición pervive” de la exposición permanente, junto con </text:span><text:span text:style-name="T2">Berriro igo nauzu</text:span><text:span text:style-name="T7">, una pieza audiovisual sobre el caserío. </text:span></text:p>
      <text:p text:style-name="P26"/>
      <text:p text:style-name="P32"><text:span text:style-name="T41">El vídeo se subirá tambien al canal de youtube del museo, y e</text:span>l material que no se ha utilizado en el montaje final se <text:span text:style-name="T39">conservará </text:span>en el Centro de Documentacion y Debate del museo, y estará a disposición del público que lo r<text:span text:style-name="T39">equiera para consulta o para fines de investigación.</text:span></text:p>
      <text:p text:style-name="P26"/>
      <text:p text:style-name="P29">Este trabajo continúa con la línea <text:span text:style-name="T9">iniciada</text:span> de cara a <text:span text:style-name="T9">la</text:span> reapertura <text:span text:style-name="T9">de San Telmo en 2011</text:span>, ya que <text:span text:style-name="T9">en el planteamiento de la exposición que respondía a su nueva definición como museo de sociedad, ya se incluían diversas piezas audiovisuales en la exposición permanente, entre otros: vídeos sobre el mar, las ferrerías, las guerras carlistas, la industrialización en los años 50-60, los testimonios de Ahotsak o los audiovisuales de la iglesia sobre la historia del convento y los Desafíos de la sociedad vasca, además del mencionado </text:span><text:span text:style-name="T3">Berriro igo nauzu</text:span><text:span text:style-name="T9">, que ha recibido numerosos premios a lo largo de estos años.</text:span></text:p>
      <text:p text:style-name="P29"/>
      <text:p text:style-name="P29"><text:span text:style-name="T9">A ellos se sumaba en 2018 el trabajo </text:span><text:span text:style-name="T3">Ritos funerarios en Euskal Herria</text:span><text:span text:style-name="T9">, y se continúa con esta nueva pieza sobre el pastoreo. San Telmo seguirá trabajando en este formato audiovisual, haciendo hincapié en sus colecciones, que se ponen en valor y a las que se aporta de esta manera una visión contemporánea: agricultura y trabajo en el campo, colección textil y patrimonio industrial son algunas de las temáticas que se trabajarán.</text:span></text:p>
      <text:p text:style-name="P35"/>
      <text:p text:style-name="P66"/>
      <text:p text:style-name="P35"/>
      <text:p text:style-name="P34">ACTIVIDADES</text:p>
      <text:p text:style-name="P28"/>
      <text:p text:style-name="P31"><text:span text:style-name="T48">Con motivo de la realización del vídeo y</text:span> su incor<text:span text:style-name="T37">p</text:span>oración a la exposición permanente, el museo <text:span text:style-name="T40">ha </text:span><text:s/>programa<text:span text:style-name="T40">do</text:span> además diversas actividades:</text:p>
      <text:p text:style-name="P31"/>
      <text:p text:style-name="P31"/>
      <text:p text:style-name="P8"><text:span text:style-name="A0"><text:span text:style-name="T11">Proyección comentada: </text:span></text:span><text:span text:style-name="A0"><text:span text:style-name="T27">Pastoreo en el País Vasco</text:span></text:span><text:span text:style-name="A0"><text:span text:style-name="T29">, Fermín Leizaola</text:span></text:span></text:p>
      <text:p text:style-name="P10"><text:span text:style-name="A0"><text:span text:style-name="T15">P</text:span></text:span><text:span text:style-name="A0"><text:span text:style-name="T14">royección </text:span></text:span><text:span text:style-name="A0"><text:span text:style-name="T23">del nuevo audiovisual </text:span></text:span><text:span text:style-name="A0"><text:span text:style-name="T15">y</text:span></text:span><text:span text:style-name="A0"><text:span text:style-name="T14"> charla con el etnógrafo.</text:span></text:span></text:p>
      <text:p text:style-name="P10"><text:span text:style-name="A0"><text:span text:style-name="T14"/></text:span></text:p>
      <text:p text:style-name="P13"><text:span text:style-name="A0"><text:span text:style-name="T17">9 de abril, martes</text:span></text:span></text:p>
      <text:p text:style-name="P10"><text:span text:style-name="A0"><text:span text:style-name="T16">Salón de actos / 19:00 / Castellano / Entrada libre hasta completar aforo</text:span></text:span></text:p>
      <text:p text:style-name="P10"><text:span text:style-name="A0"><text:span text:style-name="T16"/></text:span></text:p>
      <text:p text:style-name="P10"><text:span text:style-name="A0"><text:span text:style-name="T16"/></text:span></text:p>
      <text:p text:style-name="P10"><text:span text:style-name="A0"><text:span text:style-name="T16"/></text:span></text:p>
      <text:p text:style-name="P50">Talleres infantiles: Ezagutu artzainen bizibidea!</text:p>
      <text:p text:style-name="P57">Talleres para conocer diferentes aspectos de la vida de los pastores, dirigidos a niñas y niños de entre 6 y 10 años.</text:p>
      <text:p text:style-name="P53"/>
      <text:p text:style-name="P53">23, Artzain tresnen apainketa</text:p>
      <text:p text:style-name="P55"><text:span text:style-name="T30">24</text:span>, <text:span text:style-name="T30">Hots tresnen tailerra (en colaboración con Soinuenea)</text:span></text:p>
      <text:p text:style-name="P55"><text:span text:style-name="T30">25</text:span>, <text:span text:style-name="T30">Artile tailerra (en colaboración con la Asociación Mutur beltz)</text:span></text:p>
      <text:p text:style-name="P53">26, <text:span text:style-name="T31">La</text:span>nabesak eta prozesuak</text:p>
      <text:p text:style-name="P53"/>
      <text:p text:style-name="P17">23, 24, 25 <text:span text:style-name="T32">y</text:span> 26 <text:span text:style-name="T32">de abril</text:span></text:p>
      <text:p text:style-name="P57">Taller de educación / 11:00<text:span text:style-name="T32">-13:00</text:span> / Euskera / 6-10 años</text:p>
      <text:p text:style-name="P15"><text:span text:style-name="A0"><text:span text:style-name="T18">Por cada niño/a: u</text:span></text:span><text:span text:style-name="A0"><text:span text:style-name="T13">n taller</text:span></text:span><text:span text:style-name="A0"><text:span text:style-name="T19"> 3 €, </text:span></text:span><text:span text:style-name="A0"><text:span text:style-name="T13">dos</text:span></text:span><text:span text:style-name="A0"><text:span text:style-name="T19"> taller</text:span></text:span><text:span text:style-name="A0"><text:span text:style-name="T13">es</text:span></text:span><text:span text:style-name="A0"><text:span text:style-name="T19"> 5 €, </text:span></text:span><text:span text:style-name="A0"><text:span text:style-name="T13">tres ta</text:span></text:span><text:span text:style-name="A0"><text:span text:style-name="T20">l</text:span></text:span><text:span text:style-name="A0"><text:span text:style-name="T13">leres </text:span></text:span><text:span text:style-name="A0"><text:span text:style-name="T20">7,5</text:span></text:span><text:span text:style-name="A0"><text:span text:style-name="T13"> €, cuatro ta</text:span></text:span><text:span text:style-name="A0"><text:span text:style-name="T20">ll</text:span></text:span><text:span text:style-name="A0"><text:span text:style-name="T13">eres 10 €.</text:span></text:span></text:p>
      <text:p text:style-name="P15"><text:span text:style-name="A0"><text:span text:style-name="T13"/></text:span></text:p>
      <text:p text:style-name="P15"><text:span text:style-name="A0"><text:span text:style-name="T13"/></text:span></text:p>
      <text:p text:style-name="P18"/>
      <text:p text:style-name="P48">Demostraciones: <text:span text:style-name="T35">actividades dirigidas a público general.</text:span></text:p>
      <text:p text:style-name="P63"/>
      <text:p text:style-name="P59">24, <text:span text:style-name="T33">17:00.</text:span> <text:span text:style-name="T34">Demostración de instrumentos musicales (en colaboración con Soinuenea)</text:span></text:p>
      <text:p text:style-name="P59">25, <text:span text:style-name="T33">17:00.</text:span> <text:span text:style-name="T1">Performance</text:span>. Laurita Siles, <text:span text:style-name="T34">de la mano de la Asociación Mutur </text:span>beltz</text:p>
      <text:p text:style-name="P59">26, <text:span text:style-name="T33">17:00.</text:span> Artzain<text:span text:style-name="T34">tza: bizipenak eta kontakizunak.</text:span></text:p>
      <text:p text:style-name="P59">27, <text:span text:style-name="T33">11:00. Demostración y cata de quesos.</text:span></text:p>
      <text:p text:style-name="P59"/>
      <text:p text:style-name="P18">24, 25, 26, <text:span text:style-name="T31">27 de abril</text:span></text:p>
      <text:p text:style-name="P16"><text:span text:style-name="A0"><text:span text:style-name="T21">Claustro</text:span></text:span><text:span text:style-name="A0"><text:span text:style-name="T13"> / </text:span></text:span><text:span text:style-name="A0"><text:span text:style-name="T22">120 min</text:span></text:span><text:span text:style-name="A0"><text:span text:style-name="T13"> / Euskera / </text:span></text:span><text:span text:style-name="A0"><text:span text:style-name="T21">Con la entrada al museo</text:span></text:span></text:p>
      <text:p text:style-name="P28"/>
      <text:p text:style-name="P28"/>
      <text:p text:style-name="P25"/>
      <text:p text:style-name="P25"/>
      <text:p text:style-name="P25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lag Book" svg:font-family="'Verlag Book'" style:font-family-generic="modern" style:font-pitch="variable"/>
    <style:font-face style:name="Verlag Light" svg:font-family="'Verlag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Calibri" svg:font-family="Calibri, 'Trebuchet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A0" style:family="text">
      <style:text-properties fo:color="#000000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fo:margin-top="0cm" fo:margin-bottom="0.101cm"/>
    </style:style>
    <style:style style:name="MP5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Arial1" fo:font-size="7pt" style:font-size-asian="7pt" style:font-size-complex="7pt"/>
    </style:style>
    <style:style style:name="M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width="2.692cm" svg:height="1.82cm" draw:z-index="3"><draw:image xlink:href="Pictures/100000000000013E000000D7F34E4E79E451627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Objeto3" text:anchor-type="paragraph" svg:x="0.101cm" svg:width="0.847cm" svg:height="2.434cm" draw:z-index="7"><draw:object xlink:href="./Object 1" xlink:type="simple" xlink:show="embed" xlink:actuate="onLoad"/><draw:image xlink:href="./ObjectReplacements/Object 1" xlink:type="simple" xlink:show="embed" xlink:actuate="onLoad"/></draw:frame><draw:frame draw:style-name="Mfr3" draw:name="Irudia1" text:anchor-type="paragraph" svg:y="-0.12cm" svg:width="4.826cm" svg:height="1.194cm" draw:z-index="15"><draw:image xlink:href="Pictures/100002010000023A0000008D6318FDF8CB493C98.png" xlink:type="simple" xlink:show="embed" xlink:actuate="onLoad"/><svg:title>ZKCIM-IMG-0064_LOGO_PIEPAGINA-CIMZK</svg:title></draw:frame><draw:frame text:anchor-type="paragraph" draw:z-index="11" draw:style-name="Mgr1" draw:text-style-name="MP5" svg:width="16.581cm" svg:height="1.532cm" svg:x="0.03cm" svg:y="0.072cm"><draw:text-box><text:p text:style-name="MP4"><text:span text:style-name="MT1">SAN TELMO MUSEOA</text:span><text:span text:style-name="MT2"> </text:span></text:p><text:p><text:span text:style-name="MT2">Zuloaga plaza, 1 – 20003 Donostia / San Sebastián</text:span></text:p><text:p><text:span text:style-name="MT1">T. </text:span><text:span text:style-name="MT2">(0034) 943 481 580 <text:s/></text:span><text:span text:style-name="MT1">E. </text:span><text:span text:style-name="MT2">santelmo@donostia.eus</text:span></text:p><text:p><text:span text:style-name="MT1">www.santelmomuseoa.eus</text:span></text:p></draw:text-box></draw:frame></text:p>
      </style:footer>
    </style:master-page>
    <style:master-page style:name="Esther" style:page-layout-name="Mpm2">
      <style:header>
        <text:p text:style-name="MP6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SAN TELMO MUSEO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3:39:13.876000000</meta:creation-date>
    <meta:editing-cycles>37</meta:editing-cycles>
    <meta:editing-duration>PT3H5M2S</meta:editing-duration>
    <meta:generator>LibreOffice/5.2.3.3$Windows_X86_64 LibreOffice_project/d54a8868f08a7b39642414cf2c8ef2f228f780cf</meta:generator>
    <dc:date>2019-04-04T12:50:07.938000000</dc:date>
    <meta:print-date>2019-04-04T12:50:15.743000000</meta:print-date>
    <meta:document-statistic meta:table-count="0" meta:image-count="4" meta:object-count="1" meta:page-count="4" meta:paragraph-count="60" meta:word-count="1083" meta:character-count="7326" meta:non-whitespace-character-count="6299"/>
    <meta:template xlink:type="simple" xlink:actuate="onRequest" xlink:title="plantilla-12544n-Orriburua-San Telmo Museoa" xlink:href="../../../../../Norma/plantill/libreoffice/plantilla-12544n-Orriburua-San%20Telmo%20Museoa.ott" meta:date="2019-04-01T13:39:13.533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2" fo:font-size="6pt" style:font-size-asian="6pt" style:font-size-complex="6pt"/>
    </style:style>
    <style:style style:name="T1" style:family="text">
      <style:text-properties style:font-name="Arial2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544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