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graphics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4C000000B98C64ECDF6F50FF66.png" manifest:media-type="image/png"/>
  <manifest:file-entry manifest:full-path="Pictures/100000000000013E000000D7F34E4E79E45162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lag Book" svg:font-family="'Verlag Book'" style:font-family-generic="modern" style:font-pitch="variable"/>
    <style:font-face style:name="Verlag Light1" svg:font-family="'Verlag Light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lag Light" svg:font-family="'Verlag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NewRomanPSMT" svg:font-family="TimesNewRomanPSMT" style:font-family-generic="system" style:font-pitch="variable"/>
    <style:font-face style:name="Verlag Light2" svg:font-family="'Verlag Light'" style:font-family-generic="system" style:font-pitch="variable"/>
    <style:font-face style:name="Verlag Light3" svg:font-family="'Verlag Light', Arial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P3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P4" style:family="paragraph" style:parent-style-name="Standard">
      <style:text-properties fo:font-size="2pt" officeooo:paragraph-rsid="007a4ce8" style:font-size-asian="1.75pt" style:font-size-complex="2pt"/>
    </style:style>
    <style:style style:name="P5" style:family="paragraph" style:parent-style-name="Standard">
      <style:paragraph-properties fo:text-align="start" style:justify-single-word="false"/>
      <style:text-properties fo:color="#1a171b" style:font-name="Verlag Book" fo:font-size="12pt" officeooo:paragraph-rsid="00b6ab95" style:font-size-asian="12pt" style:font-name-complex="Verlag Light2" style:font-size-complex="12pt"/>
    </style:style>
    <style:style style:name="P6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01f04" style:font-size-asian="7pt" style:font-weight-asian="bold" style:font-size-complex="7pt" style:font-weight-complex="bold"/>
    </style:style>
    <style:style style:name="P7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P8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P9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25f0f" officeooo:paragraph-rsid="00b01f04" style:font-size-asian="7pt" style:font-weight-asian="normal" style:font-size-complex="7pt" style:font-weight-complex="normal"/>
    </style:style>
    <style:style style:name="P10" style:family="paragraph" style:parent-style-name="No_20_Spacing">
      <style:text-properties style:font-name="Verlag Light" fo:font-size="9pt" officeooo:paragraph-rsid="00b6ab95" style:font-size-asian="9pt" style:font-name-complex="TimesNewRomanPSMT" style:font-size-complex="9pt"/>
    </style:style>
    <style:style style:name="P11" style:family="paragraph" style:parent-style-name="No_20_Spacing">
      <style:paragraph-properties fo:text-align="center" style:justify-single-word="false"/>
      <style:text-properties style:font-name="Verlag Light" fo:font-size="9pt" officeooo:paragraph-rsid="00b6ab95" style:font-size-asian="9pt" style:font-name-complex="TimesNewRomanPSMT" style:font-size-complex="9pt"/>
    </style:style>
    <style:style style:name="P12" style:family="paragraph" style:parent-style-name="No_20_Spacing">
      <style:text-properties style:font-name="Verlag Light" fo:font-size="12pt" officeooo:paragraph-rsid="00b6ab95" style:font-size-asian="12pt" style:font-name-complex="Arial2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Verlag Light" officeooo:paragraph-rsid="00b6ab95" style:font-name-complex="TimesNewRomanPSMT"/>
    </style:style>
    <style:style style:name="P14" style:family="paragraph" style:parent-style-name="No_20_Spacing">
      <style:text-properties style:font-name="Verlag Book" fo:font-size="12pt" officeooo:paragraph-rsid="00e58e7d" style:font-size-asian="12pt" style:font-name-complex="Arial2" style:font-size-complex="12pt"/>
    </style:style>
    <style:style style:name="P15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Verlag Book" fo:font-size="12pt" officeooo:paragraph-rsid="00b6ab95" style:font-size-asian="12pt" style:font-name-complex="Arial2" style:font-size-complex="12pt"/>
    </style:style>
    <style:style style:name="P16" style:family="paragraph" style:parent-style-name="No_20_Spacing">
      <style:paragraph-properties fo:margin-left="0cm" fo:margin-right="0cm" fo:text-indent="0cm" style:auto-text-indent="false"/>
      <style:text-properties style:font-name="Verlag Book" fo:font-size="12pt" officeooo:paragraph-rsid="00b6ab95" style:font-size-asian="12pt" style:font-size-complex="12pt"/>
    </style:style>
    <style:style style:name="P17" style:family="paragraph" style:parent-style-name="No_20_Spacing">
      <style:paragraph-properties fo:margin-left="0cm" fo:margin-right="0cm" fo:text-indent="0cm" style:auto-text-indent="false"/>
      <style:text-properties style:font-name="Verlag Book" fo:font-size="12pt" officeooo:paragraph-rsid="00b6ab95" style:font-size-asian="12pt" style:font-name-complex="Verlag Light2" style:font-size-complex="12pt"/>
    </style:style>
    <style:style style:name="P18" style:family="paragraph" style:parent-style-name="No_20_Spacing">
      <style:paragraph-properties fo:margin-left="0cm" fo:margin-right="0cm" fo:text-indent="0cm" style:auto-text-indent="false"/>
      <style:text-properties style:font-name="Verlag Light" fo:font-size="12pt" officeooo:paragraph-rsid="00b6ab95" style:font-size-asian="12pt" style:font-name-complex="Arial2" style:font-size-complex="12pt"/>
    </style:style>
    <style:style style:name="P19" style:family="paragraph" style:parent-style-name="No_20_Spacing">
      <style:paragraph-properties fo:margin-left="0cm" fo:margin-right="0cm" fo:text-indent="0cm" style:auto-text-indent="false"/>
      <style:text-properties fo:color="#1a171b" style:font-name="Verlag Book" fo:font-size="12pt" style:text-underline-style="solid" style:text-underline-width="auto" style:text-underline-color="font-color" fo:font-weight="bold" officeooo:paragraph-rsid="00b6ab95" style:font-size-asian="12pt" style:font-weight-asian="bold" style:font-name-complex="TimesNewRomanPSMT" style:font-size-complex="12pt" style:font-weight-complex="bold"/>
    </style:style>
    <style:style style:name="P20" style:family="paragraph" style:parent-style-name="No_20_Spacing">
      <style:paragraph-properties fo:margin-left="0.97cm" fo:margin-right="1.499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b6ab95" style:font-size-asian="12pt" style:font-size-complex="12pt" fo:hyphenate="false" fo:hyphenation-remain-char-count="2" fo:hyphenation-push-char-count="2"/>
    </style:style>
    <style:style style:name="P21" style:family="paragraph" style:parent-style-name="No_20_Spacing">
      <style:paragraph-properties fo:margin-left="0.97cm" fo:margin-right="1.499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b6ab95" style:font-size-asian="12pt" style:font-name-complex="Arial2" style:font-size-complex="12pt" fo:hyphenate="false" fo:hyphenation-remain-char-count="2" fo:hyphenation-push-char-count="2"/>
    </style:style>
    <style:style style:name="P22" style:family="paragraph" style:parent-style-name="No_20_Spacing">
      <style:paragraph-properties fo:margin-left="0.97cm" fo:margin-right="1.499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b6ab95" style:font-size-asian="12pt" style:font-name-complex="TimesNewRomanPSMT" style:font-size-complex="12pt" fo:hyphenate="false" fo:hyphenation-remain-char-count="2" fo:hyphenation-push-char-count="2"/>
    </style:style>
    <style:style style:name="P23" style:family="paragraph" style:parent-style-name="No_20_Spacing">
      <style:paragraph-properties fo:margin-left="0.97cm" fo:margin-right="1.499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fee776" style:font-size-asian="12pt" style:font-name-complex="TimesNewRomanPSMT" style:font-size-complex="12pt" fo:hyphenate="false" fo:hyphenation-remain-char-count="2" fo:hyphenation-push-char-count="2"/>
    </style:style>
    <style:style style:name="P24" style:family="paragraph" style:parent-style-name="No_20_Spacing">
      <style:paragraph-properties fo:margin-left="0.97cm" fo:margin-right="1.499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rsid="00c80884" officeooo:paragraph-rsid="00c80884" style:font-size-asian="12pt" style:font-name-complex="TimesNewRomanPSMT" style:font-size-complex="12pt" fo:hyphenate="false" fo:hyphenation-remain-char-count="2" fo:hyphenation-push-char-count="2"/>
    </style:style>
    <style:style style:name="P25" style:family="paragraph" style:parent-style-name="No_20_Spacing" style:master-page-name="">
      <style:paragraph-properties fo:margin-left="0.97cm" fo:margin-right="1.499cm" fo:margin-top="0cm" fo:margin-bottom="0cm" loext:contextual-spacing="false" style:line-height-at-least="0.176cm" fo:orphans="2" fo:widows="2" fo:hyphenation-ladder-count="no-limit" fo:text-indent="0cm" style:auto-text-indent="false" style:page-number="auto" style:writing-mode="lr-tb"/>
      <style:text-properties style:font-name="Verlag Book" fo:font-size="12pt" officeooo:paragraph-rsid="00b6ab95" style:font-size-asian="12pt" style:font-size-complex="12pt" fo:hyphenate="false" fo:hyphenation-remain-char-count="2" fo:hyphenation-push-char-count="2"/>
    </style:style>
    <style:style style:name="P26" style:family="paragraph" style:parent-style-name="No_20_Spacing">
      <style:paragraph-properties fo:margin-left="0.993cm" fo:margin-right="1.499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Light" fo:font-size="12pt" officeooo:paragraph-rsid="00c3ab95" style:font-size-asian="12pt" style:font-name-complex="Verlag Light2" style:font-size-complex="12pt" fo:hyphenate="false" fo:hyphenation-remain-char-count="2" fo:hyphenation-push-char-count="2"/>
    </style:style>
    <style:style style:name="P27" style:family="paragraph" style:parent-style-name="No_20_Spacing">
      <style:paragraph-properties fo:margin-left="0.993cm" fo:margin-right="1.499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use-window-font-color="true" style:font-name="Verlag Book" fo:font-size="12pt" fo:language="eu" fo:country="ES" officeooo:rsid="00bce0a8" officeooo:paragraph-rsid="00c3ab95" style:font-size-asian="12pt" style:font-name-complex="TimesNewRomanPSMT" style:font-size-complex="12pt" fo:hyphenate="false" fo:hyphenation-remain-char-count="2" fo:hyphenation-push-char-count="2"/>
    </style:style>
    <style:style style:name="P28" style:family="paragraph" style:parent-style-name="No_20_Spacing">
      <style:paragraph-properties fo:margin-left="0.993cm" fo:margin-right="1.499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c3ab95" style:font-size-asian="12pt" style:font-size-complex="12pt" fo:hyphenate="false" fo:hyphenation-remain-char-count="2" fo:hyphenation-push-char-count="2"/>
    </style:style>
    <style:style style:name="P29" style:family="paragraph" style:parent-style-name="No_20_Spacing" style:master-page-name="">
      <style:paragraph-properties fo:margin-left="0.993cm" fo:margin-right="1.499cm" fo:margin-top="0cm" fo:margin-bottom="0cm" loext:contextual-spacing="false" style:line-height-at-least="0.176cm" fo:orphans="2" fo:widows="2" fo:hyphenation-ladder-count="no-limit" fo:text-indent="0cm" style:auto-text-indent="false" style:page-number="auto" style:writing-mode="lr-tb"/>
      <style:text-properties style:use-window-font-color="true" style:font-name="Verlag Book" fo:font-size="12pt" officeooo:paragraph-rsid="00bce0a8" style:font-size-asian="12pt" style:font-size-complex="12pt" fo:hyphenate="false" fo:hyphenation-remain-char-count="2" fo:hyphenation-push-char-count="2"/>
    </style:style>
    <style:style style:name="P30" style:family="paragraph" style:parent-style-name="No_20_Spacing" style:master-page-name="">
      <style:paragraph-properties fo:margin-left="0.993cm" fo:margin-right="1.499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Verlag Book" fo:font-size="12pt" officeooo:paragraph-rsid="00b6ab95" style:font-size-asian="12pt" style:font-size-complex="12pt" fo:hyphenate="false" fo:hyphenation-remain-char-count="2" fo:hyphenation-push-char-count="2"/>
    </style:style>
    <style:style style:name="P31" style:family="paragraph" style:parent-style-name="No_20_Spacing">
      <style:paragraph-properties fo:margin-left="0.993cm" fo:margin-right="1.522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b6ab95" style:font-size-asian="12pt" style:font-size-complex="12pt" fo:hyphenate="false" fo:hyphenation-remain-char-count="2" fo:hyphenation-push-char-count="2"/>
    </style:style>
    <style:style style:name="P32" style:family="paragraph" style:parent-style-name="No_20_Spacing">
      <style:paragraph-properties fo:margin-left="0.993cm" fo:margin-right="1.522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ed6161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993cm" fo:margin-right="1.522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rsid="00cf0db6" officeooo:paragraph-rsid="00cf0db6" style:font-size-asian="12pt" style:font-size-complex="12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993cm" fo:margin-right="1.522cm" fo:margin-top="0cm" fo:margin-bottom="0cm" loext:contextual-spacing="false" style:line-height-at-least="0.176cm" fo:orphans="2" fo:widows="2" fo:hyphenation-ladder-count="no-limit" fo:text-indent="0cm" style:auto-text-indent="false" style:page-number="auto" style:writing-mode="lr-tb"/>
      <style:text-properties style:font-name="Verlag Book" fo:font-size="12pt" officeooo:paragraph-rsid="00cc0e3a" style:font-size-asian="12pt" style:font-size-complex="12pt" fo:hyphenate="false" fo:hyphenation-remain-char-count="2" fo:hyphenation-push-char-count="2"/>
    </style:style>
    <style:style style:name="P35" style:family="paragraph" style:parent-style-name="No_20_Spacing">
      <style:paragraph-properties fo:margin-left="0.993cm" fo:margin-right="1.522cm" fo:orphans="2" fo:widows="2" fo:text-indent="0cm" style:auto-text-indent="false" style:writing-mode="lr-tb"/>
      <style:text-properties style:font-name="Verlag Book" fo:font-size="12pt" officeooo:paragraph-rsid="00b6ab95" style:font-size-asian="12pt" style:font-size-complex="12pt"/>
    </style:style>
    <style:style style:name="P36" style:family="paragraph" style:parent-style-name="No_20_Spacing">
      <style:paragraph-properties fo:margin-left="0.993cm" fo:margin-right="1.522cm" fo:orphans="2" fo:widows="2" fo:text-indent="0cm" style:auto-text-indent="false" style:writing-mode="lr-tb"/>
      <style:text-properties style:font-name="Verlag Book" fo:font-size="12pt" officeooo:paragraph-rsid="00b6ab95" style:font-size-asian="12pt" style:font-name-complex="TimesNewRomanPSMT" style:font-size-complex="12pt"/>
    </style:style>
    <style:style style:name="P37" style:family="paragraph" style:parent-style-name="No_20_Spacing">
      <style:paragraph-properties fo:margin-left="0.993cm" fo:margin-right="1.522cm" fo:orphans="2" fo:widows="2" fo:text-indent="0cm" style:auto-text-indent="false" style:writing-mode="lr-tb"/>
      <style:text-properties style:font-name="Verlag Book" fo:font-size="12pt" officeooo:paragraph-rsid="00b6ab95" style:font-size-asian="12pt" style:font-name-complex="Arial2" style:font-size-complex="12pt"/>
    </style:style>
    <style:style style:name="P38" style:family="paragraph" style:parent-style-name="No_20_Spacing">
      <style:paragraph-properties fo:margin-left="0.993cm" fo:margin-right="1.522cm" fo:orphans="2" fo:widows="2" fo:text-indent="0cm" style:auto-text-indent="false" style:writing-mode="lr-tb"/>
      <style:text-properties style:font-name="Verlag Light" fo:font-size="12pt" officeooo:paragraph-rsid="00b6ab95" style:font-size-asian="12pt" style:font-name-complex="TimesNewRomanPSMT" style:font-size-complex="12pt"/>
    </style:style>
    <style:style style:name="P39" style:family="paragraph" style:parent-style-name="Standard">
      <style:paragraph-properties fo:margin-left="0.993cm" fo:margin-right="1.522cm" fo:text-align="start" style:justify-single-word="false" fo:orphans="2" fo:widows="2" fo:text-indent="0cm" style:auto-text-indent="false" style:writing-mode="lr-tb"/>
      <style:text-properties fo:color="#1a171b" style:font-name="Verlag Book" fo:font-size="12pt" officeooo:paragraph-rsid="00b778a5" style:font-size-asian="12pt" style:font-name-complex="Verlag Light2" style:font-size-complex="12pt"/>
    </style:style>
    <style:style style:name="P40" style:family="paragraph" style:parent-style-name="Standard">
      <style:paragraph-properties fo:margin-left="0.993cm" fo:margin-right="1.522cm" fo:text-align="start" style:justify-single-word="false" fo:orphans="2" fo:widows="2" fo:text-indent="0cm" style:auto-text-indent="false" style:writing-mode="lr-tb"/>
      <style:text-properties fo:color="#1a171b" style:font-name="Verlag Book" fo:font-size="12pt" officeooo:paragraph-rsid="00b6ab95" style:font-size-asian="12pt" style:font-name-complex="Verlag Light2" style:font-size-complex="12pt"/>
    </style:style>
    <style:style style:name="P41" style:family="paragraph" style:parent-style-name="Standard">
      <style:paragraph-properties fo:margin-left="0.993cm" fo:margin-right="1.522cm" fo:orphans="2" fo:widows="2" fo:text-indent="0cm" style:auto-text-indent="false" style:writing-mode="lr-tb"/>
      <style:text-properties fo:color="#1a171b" style:font-name="Verlag Book" fo:font-size="12pt" officeooo:paragraph-rsid="00b6ab95" style:font-size-asian="12pt" style:font-size-complex="12pt"/>
    </style:style>
    <style:style style:name="P42" style:family="paragraph" style:parent-style-name="Standard">
      <style:paragraph-properties fo:margin-left="0.993cm" fo:margin-right="1.522cm" fo:text-align="start" style:justify-single-word="false" fo:orphans="2" fo:widows="2" fo:text-indent="0cm" style:auto-text-indent="false" style:writing-mode="lr-tb"/>
      <style:text-properties fo:color="#1a171b" style:font-name="Verlag Book" fo:font-size="12pt" fo:font-weight="normal" officeooo:paragraph-rsid="00c71dea" style:font-size-asian="12pt" style:font-weight-asian="normal" style:font-name-complex="Verlag Light2" style:font-size-complex="12pt" style:font-weight-complex="normal"/>
    </style:style>
    <style:style style:name="P43" style:family="paragraph" style:parent-style-name="Standard">
      <style:paragraph-properties fo:margin-left="0.993cm" fo:margin-right="1.522cm" fo:text-align="start" style:justify-single-word="false" fo:orphans="2" fo:widows="2" fo:text-indent="0cm" style:auto-text-indent="false" style:writing-mode="lr-tb"/>
      <style:text-properties style:font-name="Verlag Book" fo:font-size="12pt" officeooo:paragraph-rsid="00b6ab95" style:font-size-asian="12pt" style:font-size-complex="12pt"/>
    </style:style>
    <style:style style:name="P44" style:family="paragraph" style:parent-style-name="Standard">
      <style:paragraph-properties fo:margin-left="0.993cm" fo:margin-right="1.522cm" fo:text-align="start" style:justify-single-word="false" fo:orphans="2" fo:widows="2" fo:text-indent="0cm" style:auto-text-indent="false" style:writing-mode="lr-tb"/>
      <style:text-properties style:use-window-font-color="true" style:font-name="Verlag Book" fo:font-size="12pt" fo:font-weight="normal" officeooo:paragraph-rsid="00c71dea" style:font-size-asian="12pt" style:font-weight-asian="normal" style:font-name-complex="Verlag Light2" style:font-size-complex="12pt" style:font-weight-complex="normal"/>
    </style:style>
    <style:style style:name="P45" style:family="paragraph" style:parent-style-name="Standard">
      <style:paragraph-properties fo:margin-left="0.993cm" fo:margin-right="1.522cm" fo:text-align="start" style:justify-single-word="false" fo:orphans="2" fo:widows="2" fo:text-indent="0cm" style:auto-text-indent="false" style:writing-mode="lr-tb"/>
      <style:text-properties style:use-window-font-color="true" style:font-name="Verlag Book" fo:font-size="12pt" fo:font-weight="normal" officeooo:rsid="00db0b68" officeooo:paragraph-rsid="00db0b68" style:font-size-asian="12pt" style:font-weight-asian="normal" style:font-name-complex="Verlag Light2" style:font-size-complex="12pt" style:font-weight-complex="normal"/>
    </style:style>
    <style:style style:name="P46" style:family="paragraph" style:parent-style-name="Standard">
      <style:paragraph-properties fo:margin-left="0.993cm" fo:margin-right="1.522cm" fo:orphans="2" fo:widows="2" fo:text-indent="0cm" style:auto-text-indent="false" style:writing-mode="lr-tb"/>
      <style:text-properties fo:color="#000000" style:font-name="Verlag Book" fo:font-size="12pt" officeooo:rsid="00dc73e1" officeooo:paragraph-rsid="00dde3a9" style:font-size-asian="12pt" style:font-name-complex="TimesNewRomanPSMT" style:font-size-complex="12pt"/>
    </style:style>
    <style:style style:name="P47" style:family="paragraph" style:parent-style-name="Standard" style:master-page-name="">
      <style:paragraph-properties fo:margin-left="0.993cm" fo:margin-right="1.522cm" fo:text-align="start" style:justify-single-word="false" fo:orphans="2" fo:widows="2" fo:text-indent="0cm" style:auto-text-indent="false" style:page-number="auto" style:writing-mode="lr-tb"/>
      <style:text-properties fo:color="#1a171b" style:font-name="Verlag Book" fo:font-size="12pt" style:text-underline-style="solid" style:text-underline-width="auto" style:text-underline-color="font-color" fo:font-weight="bold" officeooo:paragraph-rsid="00b6ab95" style:font-size-asian="12pt" style:font-weight-asian="bold" style:font-name-complex="Verlag Light2" style:font-size-complex="12pt" style:font-weight-complex="bold"/>
    </style:style>
    <style:style style:name="P48" style:family="paragraph" style:parent-style-name="No_20_Spacing" style:master-page-name="">
      <style:paragraph-properties fo:margin-left="0.97cm" fo:margin-right="1.478cm" fo:margin-top="0cm" fo:margin-bottom="0cm" loext:contextual-spacing="false" style:line-height-at-least="0.176cm" fo:orphans="2" fo:widows="2" fo:hyphenation-ladder-count="no-limit" fo:text-indent="0cm" style:auto-text-indent="false" style:page-number="auto" style:writing-mode="lr-tb"/>
      <style:text-properties style:font-name="Verlag Book" fo:font-size="12pt" officeooo:paragraph-rsid="00bc4e35" style:font-size-asian="12pt" style:font-size-complex="12pt" fo:hyphenate="false" fo:hyphenation-remain-char-count="2" fo:hyphenation-push-char-count="2"/>
    </style:style>
    <style:style style:name="P49" style:family="paragraph" style:parent-style-name="No_20_Spacing">
      <style:paragraph-properties fo:margin-left="0.97cm" fo:margin-right="1.478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Light" fo:font-size="12pt" officeooo:paragraph-rsid="00b778a5" style:font-size-asian="12pt" style:font-name-complex="Arial2" style:font-size-complex="12pt" fo:hyphenate="false" fo:hyphenation-remain-char-count="2" fo:hyphenation-push-char-count="2"/>
    </style:style>
    <style:style style:name="P50" style:family="paragraph" style:parent-style-name="No_20_Spacing">
      <style:paragraph-properties fo:margin-left="0.97cm" fo:margin-right="1.478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Light" fo:font-size="12pt" officeooo:rsid="00b778a5" officeooo:paragraph-rsid="00b778a5" style:font-size-asian="12pt" style:font-name-complex="Arial2" style:font-size-complex="12pt" fo:hyphenate="false" fo:hyphenation-remain-char-count="2" fo:hyphenation-push-char-count="2"/>
    </style:style>
    <style:style style:name="P51" style:family="paragraph" style:parent-style-name="No_20_Spacing" style:master-page-name="">
      <style:paragraph-properties fo:margin-left="0.993cm" fo:margin-right="1.543cm" fo:margin-top="0cm" fo:margin-bottom="0cm" loext:contextual-spacing="false" style:line-height-at-least="0.176cm" fo:orphans="2" fo:widows="2" fo:hyphenation-ladder-count="no-limit" fo:text-indent="0cm" style:auto-text-indent="false" style:page-number="auto" style:writing-mode="lr-tb"/>
      <style:text-properties style:font-name="Verlag Book" fo:font-size="12pt" officeooo:paragraph-rsid="00b6ab95" style:font-size-asian="12pt" style:font-size-complex="12pt" fo:hyphenate="false" fo:hyphenation-remain-char-count="2" fo:hyphenation-push-char-count="2"/>
    </style:style>
    <style:style style:name="P52" style:family="paragraph" style:parent-style-name="No_20_Spacing" style:master-page-name="">
      <style:paragraph-properties fo:margin-left="0.993cm" fo:margin-right="1.543cm" fo:margin-top="0cm" fo:margin-bottom="0cm" loext:contextual-spacing="false" style:line-height-at-least="0.176cm" fo:orphans="2" fo:widows="2" fo:hyphenation-ladder-count="no-limit" fo:text-indent="0cm" style:auto-text-indent="false" style:page-number="auto" style:writing-mode="lr-tb"/>
      <style:text-properties style:font-name="Verlag Book" fo:font-size="12pt" officeooo:rsid="00e7fe82" officeooo:paragraph-rsid="00e7fe82" style:font-size-asian="12pt" style:font-size-complex="12pt" fo:hyphenate="false" fo:hyphenation-remain-char-count="2" fo:hyphenation-push-char-count="2"/>
    </style:style>
    <style:style style:name="P53" style:family="paragraph" style:parent-style-name="No_20_Spacing">
      <style:paragraph-properties fo:margin-left="0.993cm" fo:margin-right="1.543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b6ab95" style:font-size-asian="12pt" style:font-size-complex="12pt" fo:hyphenate="false" fo:hyphenation-remain-char-count="2" fo:hyphenation-push-char-count="2"/>
    </style:style>
    <style:style style:name="P54" style:family="paragraph" style:parent-style-name="No_20_Spacing">
      <style:paragraph-properties fo:margin-left="0.993cm" fo:margin-right="1.543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cf14b1" style:font-size-asian="12pt" style:font-size-complex="12pt" fo:hyphenate="false" fo:hyphenation-remain-char-count="2" fo:hyphenation-push-char-count="2"/>
    </style:style>
    <style:style style:name="P55" style:family="paragraph" style:parent-style-name="No_20_Spacing">
      <style:paragraph-properties fo:margin-left="0.993cm" fo:margin-right="1.543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e58e7d" style:font-size-asian="12pt" style:font-size-complex="12pt" fo:hyphenate="false" fo:hyphenation-remain-char-count="2" fo:hyphenation-push-char-count="2"/>
    </style:style>
    <style:style style:name="P56" style:family="paragraph" style:parent-style-name="No_20_Spacing">
      <style:paragraph-properties fo:margin-left="0.993cm" fo:margin-right="1.543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fee776" style:font-size-asian="12pt" style:font-size-complex="12pt" fo:hyphenate="false" fo:hyphenation-remain-char-count="2" fo:hyphenation-push-char-count="2"/>
    </style:style>
    <style:style style:name="P57" style:family="paragraph" style:parent-style-name="No_20_Spacing">
      <style:paragraph-properties fo:margin-left="0.993cm" fo:margin-right="1.543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rsid="00e7fe82" officeooo:paragraph-rsid="00e7fe82" style:font-size-asian="12pt" style:font-size-complex="12pt" fo:hyphenate="false" fo:hyphenation-remain-char-count="2" fo:hyphenation-push-char-count="2"/>
    </style:style>
    <style:style style:name="P58" style:family="paragraph" style:parent-style-name="No_20_Spacing">
      <style:paragraph-properties fo:margin-left="0.993cm" fo:margin-right="1.543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rsid="00f956b1" officeooo:paragraph-rsid="00f956b1" style:font-size-asian="12pt" style:font-size-complex="12pt" fo:hyphenate="false" fo:hyphenation-remain-char-count="2" fo:hyphenation-push-char-count="2"/>
    </style:style>
    <style:style style:name="P59" style:family="paragraph" style:parent-style-name="No_20_Spacing">
      <style:paragraph-properties fo:margin-left="0.993cm" fo:margin-right="1.543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rsid="00e7fe82" officeooo:paragraph-rsid="00e7fe82" style:font-size-asian="12pt" style:font-name-complex="Arial2" style:font-size-complex="12pt" fo:hyphenate="false" fo:hyphenation-remain-char-count="2" fo:hyphenation-push-char-count="2"/>
    </style:style>
    <style:style style:name="P60" style:family="paragraph" style:parent-style-name="No_20_Spacing">
      <style:paragraph-properties fo:margin-left="0.993cm" fo:margin-right="1.543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rsid="00cf14b1" officeooo:paragraph-rsid="00e58e7d" style:font-size-asian="12pt" style:font-name-complex="TimesNewRomanPSMT" style:font-size-complex="12pt" fo:hyphenate="false" fo:hyphenation-remain-char-count="2" fo:hyphenation-push-char-count="2"/>
    </style:style>
    <style:style style:name="P61" style:family="paragraph" style:parent-style-name="No_20_Spacing">
      <style:paragraph-properties fo:margin-left="0.97cm" fo:margin-right="1.455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b6ab95" style:font-size-asian="12pt" style:font-name-complex="Arial2" style:font-size-complex="12pt" fo:hyphenate="false" fo:hyphenation-remain-char-count="2" fo:hyphenation-push-char-count="2"/>
    </style:style>
    <style:style style:name="P62" style:family="paragraph" style:parent-style-name="No_20_Spacing">
      <style:paragraph-properties fo:margin-left="0.97cm" fo:margin-right="1.455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fo:font-style="normal" officeooo:rsid="00e53644" officeooo:paragraph-rsid="00e53644" style:font-size-asian="12pt" style:font-style-asian="normal" style:font-name-complex="Arial2" style:font-size-complex="12pt" style:font-style-complex="normal" fo:hyphenate="false" fo:hyphenation-remain-char-count="2" fo:hyphenation-push-char-count="2"/>
    </style:style>
    <style:style style:name="P63" style:family="paragraph" style:parent-style-name="No_20_Spacing">
      <style:paragraph-properties fo:margin-left="0.97cm" fo:margin-right="1.455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officeooo:paragraph-rsid="00e53644" fo:hyphenate="false" fo:hyphenation-remain-char-count="2" fo:hyphenation-push-char-count="2"/>
    </style:style>
    <style:style style:name="P64" style:family="paragraph" style:parent-style-name="No_20_Spacing">
      <style:paragraph-properties fo:margin-left="0.97cm" fo:margin-right="1.455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officeooo:paragraph-rsid="00f956b1" fo:hyphenate="false" fo:hyphenation-remain-char-count="2" fo:hyphenation-push-char-count="2"/>
    </style:style>
    <style:style style:name="P65" style:family="paragraph" style:parent-style-name="No_20_Spacing" style:master-page-name="">
      <style:paragraph-properties fo:margin-left="0.993cm" fo:margin-right="1.478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Verlag Book" fo:font-size="12pt" officeooo:paragraph-rsid="00b6ab95" style:font-size-asian="12pt" style:font-size-complex="12pt" fo:hyphenate="false" fo:hyphenation-remain-char-count="2" fo:hyphenation-push-char-count="2"/>
    </style:style>
    <style:style style:name="P66" style:family="paragraph" style:parent-style-name="No_20_Spacing" style:master-page-name="">
      <style:paragraph-properties fo:margin-left="0.993cm" fo:margin-right="1.478cm" fo:margin-top="0cm" fo:margin-bottom="0cm" loext:contextual-spacing="false" style:line-height-at-least="0.176cm" fo:orphans="2" fo:widows="2" fo:hyphenation-ladder-count="no-limit" fo:text-indent="0cm" style:auto-text-indent="false" style:page-number="auto" style:writing-mode="lr-tb"/>
      <style:text-properties style:font-name="Verlag Book" fo:font-size="12pt" fo:font-weight="bold" officeooo:paragraph-rsid="00b6ab95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67" style:family="paragraph" style:parent-style-name="No_20_Spacing">
      <style:paragraph-properties fo:margin-left="1.014cm" fo:margin-right="1.499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b6ab95" style:font-size-asian="12pt" style:font-size-complex="12pt" fo:hyphenate="false" fo:hyphenation-remain-char-count="2" fo:hyphenation-push-char-count="2"/>
    </style:style>
    <style:style style:name="P68" style:family="paragraph" style:parent-style-name="No_20_Spacing">
      <style:paragraph-properties fo:margin-left="1.014cm" fo:margin-right="1.499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b6ab95" style:font-size-asian="12pt" style:font-name-complex="TimesNewRomanPSM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.97cm" fo:margin-right="1.543cm" fo:text-align="start" style:justify-single-word="false" fo:orphans="2" fo:widows="2" fo:text-indent="0cm" style:auto-text-indent="false" style:writing-mode="lr-tb"/>
      <style:text-properties style:font-name="Verlag Book" fo:font-size="12pt" officeooo:paragraph-rsid="00b6ab95" style:font-size-asian="12pt" style:font-size-complex="12pt"/>
    </style:style>
    <style:style style:name="P70" style:family="paragraph" style:parent-style-name="Standard">
      <style:paragraph-properties fo:margin-left="0.97cm" fo:margin-right="1.543cm" fo:text-align="start" style:justify-single-word="false" fo:orphans="2" fo:widows="2" fo:text-indent="0cm" style:auto-text-indent="false" style:writing-mode="lr-tb"/>
      <style:text-properties fo:color="#1a171b" style:font-name="Verlag Book" fo:font-size="12pt" fo:font-weight="normal" officeooo:paragraph-rsid="00b6ab95" style:font-size-asian="12pt" style:font-weight-asian="normal" style:font-name-complex="Verlag Light2" style:font-size-complex="12pt" style:font-weight-complex="normal"/>
    </style:style>
    <style:style style:name="P71" style:family="paragraph" style:parent-style-name="Standard">
      <style:paragraph-properties fo:margin-left="0.97cm" fo:margin-right="1.543cm" fo:text-align="start" style:justify-single-word="false" fo:orphans="2" fo:widows="2" fo:text-indent="0cm" style:auto-text-indent="false" style:writing-mode="lr-tb"/>
      <style:text-properties fo:color="#1a171b" style:font-name="Verlag Book" fo:font-size="12pt" officeooo:paragraph-rsid="00b6ab95" style:font-size-asian="12pt" style:font-name-complex="Verlag Light2" style:font-size-complex="12pt"/>
    </style:style>
    <style:style style:name="P72" style:family="paragraph" style:parent-style-name="Standard">
      <style:paragraph-properties fo:margin-left="0.97cm" fo:margin-right="1.588cm" fo:text-align="start" style:justify-single-word="false" fo:orphans="2" fo:widows="2" fo:text-indent="0cm" style:auto-text-indent="false" style:writing-mode="lr-tb"/>
      <style:text-properties fo:color="#1a171b" style:font-name="Verlag Book" fo:font-size="12pt" style:text-underline-style="solid" style:text-underline-width="auto" style:text-underline-color="font-color" fo:font-weight="bold" officeooo:paragraph-rsid="00b6ab95" style:font-size-asian="12pt" style:font-weight-asian="bold" style:font-name-complex="TimesNewRomanPSMT" style:font-size-complex="12pt" style:font-weight-complex="bold"/>
    </style:style>
    <style:style style:name="P73" style:family="paragraph" style:parent-style-name="No_20_Spacing" style:master-page-name="">
      <loext:graphic-properties draw:fill="none"/>
      <style:paragraph-properties fo:margin-left="1.6cm" fo:margin-right="2.799cm" fo:margin-top="0cm" fo:margin-bottom="0cm" loext:contextual-spacing="false" style:line-height-at-least="0.176cm" fo:orphans="2" fo:widows="2" fo:hyphenation-ladder-count="no-limit" fo:text-indent="0cm" style:auto-text-indent="false" style:page-number="auto" fo:break-before="page" fo:background-color="transparent" style:writing-mode="lr-tb"/>
      <style:text-properties style:font-name="Verlag Light" fo:font-size="12pt" officeooo:paragraph-rsid="00b6ab95" style:font-size-asian="12pt" style:font-name-complex="Arial2" style:font-size-complex="12pt" fo:hyphenate="false" fo:hyphenation-remain-char-count="2" fo:hyphenation-push-char-count="2"/>
    </style:style>
    <style:style style:name="P74" style:family="paragraph" style:parent-style-name="No_20_Spacing">
      <loext:graphic-properties draw:fill="none"/>
      <style:paragraph-properties fo:margin-left="1.6cm" fo:margin-right="2.799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lag Book" fo:font-size="16pt" style:text-underline-style="none" fo:font-weight="bold" officeooo:paragraph-rsid="00fc8da8" style:font-size-asian="16pt" style:font-weight-asian="bold" style:font-size-complex="16pt" style:font-weight-complex="bold" fo:hyphenate="false" fo:hyphenation-remain-char-count="2" fo:hyphenation-push-char-count="2"/>
    </style:style>
    <style:style style:name="P75" style:family="paragraph" style:parent-style-name="No_20_Spacing">
      <loext:graphic-properties draw:fill="none"/>
      <style:paragraph-properties fo:margin-left="1.6cm" fo:margin-right="2.799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lag Book" fo:font-size="16pt" style:text-underline-style="none" fo:font-weight="bold" officeooo:rsid="00faff21" officeooo:paragraph-rsid="00fc8da8" style:font-size-asian="16pt" style:font-weight-asian="bold" style:font-name-complex="TimesNewRomanPSMT" style:font-size-complex="16pt" style:font-weight-complex="bold" fo:hyphenate="false" fo:hyphenation-remain-char-count="2" fo:hyphenation-push-char-count="2"/>
    </style:style>
    <style:style style:name="P76" style:family="paragraph" style:parent-style-name="No_20_Spacing" style:master-page-name="">
      <loext:graphic-properties draw:fill="none"/>
      <style:paragraph-properties fo:margin-left="2.101cm" fo:margin-right="3.099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lag Book" fo:font-size="16pt" fo:font-style="normal" style:text-underline-style="none" fo:font-weight="bold" officeooo:paragraph-rsid="00b6ab95" style:font-size-asian="16pt" style:font-style-asian="normal" style:font-weight-asian="bold" style:font-name-complex="Verlag Light2" style:font-size-complex="16pt" style:font-style-complex="normal" style:font-weight-complex="bold" fo:hyphenate="false" fo:hyphenation-remain-char-count="2" fo:hyphenation-push-char-count="2"/>
    </style:style>
    <style:style style:name="P77" style:family="paragraph" style:parent-style-name="No_20_Spacing">
      <loext:graphic-properties draw:fill="none"/>
      <style:paragraph-properties fo:margin-left="2.101cm" fo:margin-right="3.099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lag Book" fo:font-size="16pt" fo:font-style="normal" style:text-underline-style="none" fo:font-weight="bold" officeooo:paragraph-rsid="00b6ab95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Verlag Book" fo:font-size="12pt" officeooo:paragraph-rsid="00faff21" style:font-size-asian="12pt" style:font-size-complex="12pt"/>
    </style:style>
    <style:style style:name="P79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Verlag Book" fo:font-size="12pt" officeooo:paragraph-rsid="00faff21" style:font-size-asian="12pt" style:font-name-complex="Arial2" style:font-size-complex="12pt"/>
    </style:style>
    <style:style style:name="P80" style:family="paragraph" style:parent-style-name="Standard">
      <loext:graphic-properties draw:fill="none"/>
      <style:paragraph-properties fo:margin-left="1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Verlag Book" fo:font-size="12pt" officeooo:paragraph-rsid="00faff21" style:font-size-asian="12pt" style:font-name-complex="Arial2" style:font-size-complex="12pt"/>
    </style:style>
    <style:style style:name="P81" style:family="paragraph" style:parent-style-name="No_20_Spacing">
      <loext:graphic-properties draw:fill="none"/>
      <style:paragraph-properties fo:margin-left="1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Verlag Book" fo:font-size="12pt" officeooo:paragraph-rsid="00b6ab95" style:font-size-asian="12pt" style:font-name-complex="Arial2" style:font-size-complex="12pt"/>
    </style:style>
    <style:style style:name="P82" style:family="paragraph" style:parent-style-name="No_20_Spacing">
      <loext:graphic-properties draw:fill="none"/>
      <style:paragraph-properties fo:margin-left="1cm" fo:margin-right="0cm" fo:text-align="start" style:justify-single-word="false" fo:orphans="2" fo:widows="2" fo:text-indent="0cm" style:auto-text-indent="false" fo:background-color="transparent" style:writing-mode="lr-tb"/>
      <style:text-properties style:font-name="Arial1" officeooo:paragraph-rsid="00b6ab95" style:font-name-complex="Arial2"/>
    </style:style>
    <style:style style:name="P83" style:family="paragraph" style:parent-style-name="No_20_Spacing">
      <style:paragraph-properties fo:margin-left="0cm" fo:margin-right="0cm" fo:text-indent="1.249cm" style:auto-text-indent="false"/>
      <style:text-properties officeooo:rsid="007ea065" officeooo:paragraph-rsid="00b6ab95"/>
    </style:style>
    <style:style style:name="P84" style:family="paragraph" style:parent-style-name="Standard">
      <style:paragraph-properties fo:text-align="start" style:justify-single-word="false"/>
      <style:text-properties fo:color="#1a171b" style:font-name="Verlag Book" fo:font-size="12pt" officeooo:paragraph-rsid="00b6ab95" style:font-size-asian="12pt" style:font-name-complex="Verlag Light2" style:font-size-complex="12pt"/>
    </style:style>
    <style:style style:name="P85" style:family="paragraph" style:parent-style-name="Standard">
      <style:paragraph-properties fo:margin-left="0.993cm" fo:margin-right="1.522cm" fo:text-align="start" style:justify-single-word="false" fo:orphans="2" fo:widows="2" fo:text-indent="0cm" style:auto-text-indent="false" style:writing-mode="lr-tb"/>
      <style:text-properties style:use-window-font-color="true" style:font-name="Verlag Book" fo:font-size="12pt" officeooo:paragraph-rsid="0104e3ba" style:font-size-asian="12pt" style:font-name-complex="Verlag Light2" style:font-size-complex="12pt"/>
    </style:style>
    <style:style style:name="P86" style:family="paragraph" style:parent-style-name="Standard">
      <style:paragraph-properties fo:margin-left="0.993cm" fo:margin-right="1.522cm" fo:text-align="start" style:justify-single-word="false" fo:orphans="2" fo:widows="2" fo:text-indent="0cm" style:auto-text-indent="false" style:writing-mode="lr-tb"/>
      <style:text-properties style:font-name="Verlag Book" fo:font-size="12pt" officeooo:paragraph-rsid="00b6ab95" style:font-size-asian="12pt" style:font-size-complex="12pt"/>
    </style:style>
    <style:style style:name="P87" style:family="paragraph" style:parent-style-name="Standard" style:master-page-name="">
      <style:paragraph-properties fo:margin-left="0.993cm" fo:margin-right="1.522cm" fo:text-align="start" style:justify-single-word="false" fo:orphans="2" fo:widows="2" fo:text-indent="0cm" style:auto-text-indent="false" style:page-number="auto" style:writing-mode="lr-tb"/>
      <style:text-properties fo:color="#1a171b" style:font-name="Verlag Book" fo:font-size="12pt" officeooo:paragraph-rsid="00b6ab95" style:font-size-asian="12pt" style:font-name-complex="TimesNewRomanPSMT" style:font-size-complex="12pt"/>
    </style:style>
    <style:style style:name="P88" style:family="paragraph" style:parent-style-name="Standard">
      <style:paragraph-properties fo:margin-left="0.97cm" fo:margin-right="1.522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Verlag Book" fo:font-size="12pt" officeooo:paragraph-rsid="00b6ab95" style:font-size-asian="12pt" style:font-name-complex="TimesNewRomanPSMT" style:font-size-complex="12pt" fo:hyphenate="false" fo:hyphenation-remain-char-count="2" fo:hyphenation-push-char-count="2"/>
    </style:style>
    <style:style style:name="P89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P90" style:family="paragraph" style:parent-style-name="No_20_Spacing">
      <style:paragraph-properties fo:text-align="center" style:justify-single-word="false"/>
      <style:text-properties style:font-name="Verlag Book" fo:font-size="12pt" officeooo:rsid="00c3ab95" officeooo:paragraph-rsid="00b6ab95" style:font-size-asian="12pt" style:font-name-complex="Arial2" style:font-size-complex="12pt"/>
    </style:style>
    <style:style style:name="P91" style:family="paragraph" style:parent-style-name="No_20_Spacing">
      <style:paragraph-properties fo:margin-left="0.97cm" fo:margin-right="1.499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b6ab95" style:font-size-asian="12pt" style:font-name-complex="Arial2" style:font-size-complex="12pt" fo:hyphenate="false" fo:hyphenation-remain-char-count="2" fo:hyphenation-push-char-count="2"/>
    </style:style>
    <style:style style:name="P92" style:family="paragraph" style:parent-style-name="No_20_Spacing">
      <style:paragraph-properties fo:margin-left="0.993cm" fo:margin-right="1.522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b6ab95" style:font-size-asian="12pt" style:font-size-complex="12pt" fo:hyphenate="false" fo:hyphenation-remain-char-count="2" fo:hyphenation-push-char-count="2"/>
    </style:style>
    <style:style style:name="P93" style:family="paragraph" style:parent-style-name="No_20_Spacing">
      <style:paragraph-properties fo:margin-left="0.993cm" fo:margin-right="1.522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font-name="Verlag Book" fo:font-size="12pt" officeooo:paragraph-rsid="00b778a5" style:font-size-asian="12pt" style:font-name-complex="TimesNewRomanPSMT" style:font-size-complex="12pt" fo:hyphenate="false" fo:hyphenation-remain-char-count="2" fo:hyphenation-push-char-count="2"/>
    </style:style>
    <style:style style:name="P94" style:family="paragraph" style:parent-style-name="No_20_Spacing">
      <style:paragraph-properties fo:margin-left="0cm" fo:margin-right="0cm" fo:text-indent="0cm" style:auto-text-indent="false"/>
      <style:text-properties style:font-name="Verlag Book" fo:font-size="12pt" officeooo:paragraph-rsid="00b6ab95" style:font-size-asian="12pt" style:font-name-complex="Arial2" style:font-size-complex="12pt"/>
    </style:style>
    <style:style style:name="P95" style:family="paragraph" style:parent-style-name="No_20_Spacing">
      <style:paragraph-properties fo:margin-left="0.993cm" fo:margin-right="1.499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use-window-font-color="true" style:font-name="Verlag Book" fo:font-size="12pt" fo:language="eu" fo:country="ES" officeooo:rsid="00bce0a8" officeooo:paragraph-rsid="00c3ab95" style:font-size-asian="12pt" style:font-name-complex="TimesNewRomanPSMT" style:font-size-complex="12pt" fo:hyphenate="false" fo:hyphenation-remain-char-count="2" fo:hyphenation-push-char-count="2"/>
    </style:style>
    <style:style style:name="P96" style:family="paragraph">
      <style:paragraph-properties fo:text-align="center"/>
    </style:style>
    <style:style style:name="T1" style:family="text">
      <style:text-properties officeooo:rsid="00925f0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91469" style:font-weight-asian="bold" style:font-weight-complex="bold"/>
    </style:style>
    <style:style style:name="T4" style:family="text">
      <style:text-properties fo:font-weight="bold" officeooo:rsid="00fe892e" style:font-weight-asian="bold" style:font-weight-complex="bold"/>
    </style:style>
    <style:style style:name="T5" style:family="text">
      <style:text-properties fo:font-weight="bold" officeooo:rsid="00f956b1" style:font-weight-asian="bold" style:font-weight-complex="bold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fo:font-weight="bold" officeooo:rsid="00e9000e" style:font-weight-asian="bold" style:font-name-complex="Arial2" style:font-weight-complex="bold"/>
    </style:style>
    <style:style style:name="T9" style:family="text">
      <style:text-properties officeooo:rsid="00991469"/>
    </style:style>
    <style:style style:name="T10" style:family="text">
      <style:text-properties fo:color="#1a171b"/>
    </style:style>
    <style:style style:name="T11" style:family="text">
      <style:text-properties fo:color="#1a171b" fo:font-weight="normal" style:font-weight-asian="normal" style:font-name-complex="Verlag Light2" style:font-weight-complex="normal"/>
    </style:style>
    <style:style style:name="T12" style:family="text">
      <style:text-properties fo:color="#1a171b" fo:font-weight="normal" officeooo:rsid="00b778a5" style:font-weight-asian="normal" style:font-name-complex="Verlag Light2" style:font-weight-complex="normal"/>
    </style:style>
    <style:style style:name="T13" style:family="text">
      <style:text-properties fo:color="#1a171b" fo:font-weight="normal" officeooo:rsid="00c6c334" style:font-weight-asian="normal" style:font-name-complex="Verlag Light2" style:font-weight-complex="normal"/>
    </style:style>
    <style:style style:name="T14" style:family="text">
      <style:text-properties fo:color="#1a171b" fo:font-weight="normal" officeooo:rsid="00e58e7d" style:font-weight-asian="normal" style:font-name-complex="Verlag Light2" style:font-weight-complex="normal"/>
    </style:style>
    <style:style style:name="T15" style:family="text">
      <style:text-properties fo:color="#1a171b" fo:font-weight="normal" officeooo:rsid="00e86c2e" style:font-weight-asian="normal" style:font-name-complex="Verlag Light2" style:font-weight-complex="normal"/>
    </style:style>
    <style:style style:name="T16" style:family="text">
      <style:text-properties fo:color="#1a171b" fo:font-weight="normal" officeooo:rsid="00f956b1" style:font-weight-asian="normal" style:font-name-complex="Verlag Light2" style:font-weight-complex="normal"/>
    </style:style>
    <style:style style:name="T17" style:family="text">
      <style:text-properties fo:color="#1a171b" fo:font-weight="normal" officeooo:rsid="00fe892e" style:font-weight-asian="normal" style:font-name-complex="Verlag Light2" style:font-weight-complex="normal"/>
    </style:style>
    <style:style style:name="T18" style:family="text">
      <style:text-properties fo:color="#1a171b" fo:font-weight="normal" style:font-weight-asian="normal" style:font-weight-complex="normal"/>
    </style:style>
    <style:style style:name="T19" style:family="text">
      <style:text-properties fo:color="#1a171b" fo:font-weight="normal" officeooo:rsid="0104e3ba" style:font-weight-asian="normal" style:font-weight-complex="normal"/>
    </style:style>
    <style:style style:name="T20" style:family="text">
      <style:text-properties fo:color="#1a171b" fo:font-weight="normal" officeooo:rsid="00f956b1" style:font-weight-asian="normal" style:font-weight-complex="normal"/>
    </style:style>
    <style:style style:name="T21" style:family="text">
      <style:text-properties fo:color="#1a171b" fo:font-weight="normal" officeooo:rsid="00e58e7d" style:font-weight-asian="normal" style:font-weight-complex="normal"/>
    </style:style>
    <style:style style:name="T22" style:family="text">
      <style:text-properties fo:color="#1a171b" fo:font-weight="normal" officeooo:rsid="00c6c334" style:font-weight-asian="normal" style:font-weight-complex="normal"/>
    </style:style>
    <style:style style:name="T23" style:family="text">
      <style:text-properties fo:color="#1a171b" officeooo:rsid="00c6c334"/>
    </style:style>
    <style:style style:name="T24" style:family="text">
      <style:text-properties fo:color="#1a171b" style:font-name-complex="TimesNewRomanPSMT"/>
    </style:style>
    <style:style style:name="T25" style:family="text">
      <style:text-properties fo:color="#1a171b" officeooo:rsid="00cc0e3a" style:font-name-complex="TimesNewRomanPSMT"/>
    </style:style>
    <style:style style:name="T26" style:family="text">
      <style:text-properties fo:color="#1a171b" officeooo:rsid="00e58e7d" style:font-name-complex="TimesNewRomanPSMT"/>
    </style:style>
    <style:style style:name="T27" style:family="text">
      <style:text-properties fo:color="#1a171b" officeooo:rsid="00db0b68"/>
    </style:style>
    <style:style style:name="T28" style:family="text">
      <style:text-properties fo:color="#1a171b" officeooo:rsid="00e58e7d"/>
    </style:style>
    <style:style style:name="T29" style:family="text">
      <style:text-properties fo:color="#1a171b" officeooo:rsid="00f956b1"/>
    </style:style>
    <style:style style:name="T30" style:family="text">
      <style:text-properties fo:color="#1a171b" officeooo:rsid="0104e3ba"/>
    </style:style>
    <style:style style:name="T31" style:family="text">
      <style:text-properties fo:color="#1a171b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1a171b" style:text-underline-style="solid" style:text-underline-width="auto" style:text-underline-color="font-color" fo:font-weight="bold" style:font-weight-asian="bold" style:font-name-complex="Verlag Light2" style:font-weight-complex="bold"/>
    </style:style>
    <style:style style:name="T33" style:family="text">
      <style:text-properties fo:color="#1a171b" style:text-underline-style="solid" style:text-underline-width="auto" style:text-underline-color="font-color" fo:font-weight="bold" style:font-weight-asian="bold" style:font-name-complex="TimesNewRomanPSMT" style:font-weight-complex="bold"/>
    </style:style>
    <style:style style:name="T34" style:family="text">
      <style:text-properties style:font-name-complex="Verlag Light2"/>
    </style:style>
    <style:style style:name="T35" style:family="text">
      <style:text-properties officeooo:rsid="00e7fe82" style:font-name-complex="Verlag Light2"/>
    </style:style>
    <style:style style:name="T36" style:family="text">
      <style:text-properties officeooo:rsid="00ed6161" style:font-name-complex="Verlag Light2"/>
    </style:style>
    <style:style style:name="T37" style:family="text">
      <style:text-properties officeooo:rsid="00fe892e" style:font-name-complex="Verlag Light2"/>
    </style:style>
    <style:style style:name="T38" style:family="text">
      <style:text-properties officeooo:rsid="01061668" style:font-name-complex="Verlag Light2"/>
    </style:style>
    <style:style style:name="T39" style:family="text">
      <style:text-properties style:font-name-complex="TimesNewRomanPSMT"/>
    </style:style>
    <style:style style:name="T40" style:family="text">
      <style:text-properties officeooo:rsid="00b778a5" style:font-name-complex="TimesNewRomanPSMT"/>
    </style:style>
    <style:style style:name="T41" style:family="text">
      <style:text-properties officeooo:rsid="00b8e617" style:font-name-complex="TimesNewRomanPSMT"/>
    </style:style>
    <style:style style:name="T42" style:family="text">
      <style:text-properties officeooo:rsid="00ba8d9c" style:font-name-complex="TimesNewRomanPSMT"/>
    </style:style>
    <style:style style:name="T43" style:family="text">
      <style:text-properties officeooo:rsid="00c80884" style:font-name-complex="TimesNewRomanPSMT"/>
    </style:style>
    <style:style style:name="T44" style:family="text">
      <style:text-properties officeooo:rsid="00ca8f0d" style:font-name-complex="TimesNewRomanPSMT"/>
    </style:style>
    <style:style style:name="T45" style:family="text">
      <style:text-properties officeooo:rsid="00cf14b1" style:font-name-complex="TimesNewRomanPSMT"/>
    </style:style>
    <style:style style:name="T46" style:family="text">
      <style:text-properties officeooo:rsid="00d17cfb" style:font-name-complex="TimesNewRomanPSMT"/>
    </style:style>
    <style:style style:name="T47" style:family="text">
      <style:text-properties officeooo:rsid="00e58e7d" style:font-name-complex="TimesNewRomanPSMT"/>
    </style:style>
    <style:style style:name="T48" style:family="text">
      <style:text-properties officeooo:rsid="00e58e9f" style:font-name-complex="TimesNewRomanPSMT"/>
    </style:style>
    <style:style style:name="T49" style:family="text">
      <style:text-properties officeooo:rsid="00e7064d" style:font-name-complex="TimesNewRomanPSMT"/>
    </style:style>
    <style:style style:name="T50" style:family="text">
      <style:text-properties officeooo:rsid="00ed6161" style:font-name-complex="TimesNewRomanPSMT"/>
    </style:style>
    <style:style style:name="T51" style:family="text">
      <style:text-properties officeooo:rsid="00f956b1" style:font-name-complex="TimesNewRomanPSMT"/>
    </style:style>
    <style:style style:name="T52" style:family="text">
      <style:text-properties officeooo:rsid="00faff21" style:font-name-complex="TimesNewRomanPSMT"/>
    </style:style>
    <style:style style:name="T53" style:family="text">
      <style:text-properties officeooo:rsid="00fc8da8" style:font-name-complex="TimesNewRomanPSMT"/>
    </style:style>
    <style:style style:name="T54" style:family="text">
      <style:text-properties officeooo:rsid="00fe892e" style:font-name-complex="TimesNewRomanPSMT"/>
    </style:style>
    <style:style style:name="T55" style:family="text">
      <style:text-properties officeooo:rsid="00fee776" style:font-name-complex="TimesNewRomanPSMT"/>
    </style:style>
    <style:style style:name="T56" style:family="text">
      <style:text-properties officeooo:rsid="01061668" style:font-name-complex="TimesNewRomanPSMT"/>
    </style:style>
    <style:style style:name="T57" style:family="text">
      <style:text-properties style:font-name-complex="Arial2"/>
    </style:style>
    <style:style style:name="T58" style:family="text">
      <style:text-properties officeooo:rsid="00bc4e35" style:font-name-complex="Arial2"/>
    </style:style>
    <style:style style:name="T59" style:family="text">
      <style:text-properties officeooo:rsid="00e7064d" style:font-name-complex="Arial2"/>
    </style:style>
    <style:style style:name="T60" style:family="text">
      <style:text-properties officeooo:rsid="00e53644" style:font-name-complex="Arial2"/>
    </style:style>
    <style:style style:name="T61" style:family="text">
      <style:text-properties officeooo:rsid="00ec7b37" style:font-name-complex="Arial2"/>
    </style:style>
    <style:style style:name="T62" style:family="text">
      <style:text-properties officeooo:rsid="00ed6161" style:font-name-complex="Arial2"/>
    </style:style>
    <style:style style:name="T63" style:family="text">
      <style:text-properties officeooo:rsid="00ee7627" style:font-name-complex="Arial2"/>
    </style:style>
    <style:style style:name="T64" style:family="text">
      <style:text-properties officeooo:rsid="00fe892e" style:font-name-complex="Arial2"/>
    </style:style>
    <style:style style:name="T65" style:family="text">
      <style:text-properties officeooo:rsid="0100a1f3" style:font-name-complex="Arial2"/>
    </style:style>
    <style:style style:name="T66" style:family="text">
      <style:text-properties fo:font-size="12pt" style:font-size-asian="12pt" style:font-name-complex="Arial2" style:font-size-complex="12pt"/>
    </style:style>
    <style:style style:name="T67" style:family="text">
      <style:text-properties fo:font-size="12pt" officeooo:rsid="00c3ab95" style:font-size-asian="12pt" style:font-name-complex="Arial2" style:font-size-complex="12pt"/>
    </style:style>
    <style:style style:name="T68" style:family="text">
      <style:text-properties fo:font-size="12pt" officeooo:rsid="00c4e1a7" style:font-size-asian="12pt" style:font-name-complex="Arial2" style:font-size-complex="12pt"/>
    </style:style>
    <style:style style:name="T69" style:family="text">
      <style:text-properties fo:font-size="12pt" officeooo:rsid="00e53644" style:font-size-asian="12pt" style:font-name-complex="Arial2" style:font-size-complex="12pt"/>
    </style:style>
    <style:style style:name="T70" style:family="text">
      <style:text-properties fo:font-size="12pt" officeooo:rsid="00e7064d" style:font-size-asian="12pt" style:font-name-complex="Arial2" style:font-size-complex="12pt"/>
    </style:style>
    <style:style style:name="T71" style:family="text">
      <style:text-properties fo:font-size="12pt" officeooo:rsid="00f956b1" style:font-size-asian="12pt" style:font-name-complex="Arial2" style:font-size-complex="12pt"/>
    </style:style>
    <style:style style:name="T72" style:family="text">
      <style:text-properties fo:font-size="12pt" officeooo:rsid="00fc8da8" style:font-size-asian="12pt" style:font-name-complex="Arial2" style:font-size-complex="12pt"/>
    </style:style>
    <style:style style:name="T73" style:family="text">
      <style:text-properties fo:font-size="12pt" officeooo:rsid="0105e4ac" style:font-size-asian="12pt" style:font-name-complex="Arial2" style:font-size-complex="12pt"/>
    </style:style>
    <style:style style:name="T74" style:family="text">
      <style:text-properties fo:font-size="12pt" style:font-size-asian="12pt" style:font-name-complex="Verlag Light2" style:font-size-complex="12pt"/>
    </style:style>
    <style:style style:name="T75" style:family="text">
      <style:text-properties fo:font-size="12pt" officeooo:rsid="00c4e1a7" style:font-size-asian="12pt" style:font-name-complex="Verlag Light2" style:font-size-complex="12pt"/>
    </style:style>
    <style:style style:name="T76" style:family="text">
      <style:text-properties fo:font-size="12pt" fo:background-color="#ffffff" loext:char-shading-value="0" style:font-size-asian="12pt" style:font-name-complex="Verlag Light2" style:font-size-complex="12pt"/>
    </style:style>
    <style:style style:name="T77" style:family="text">
      <style:text-properties fo:font-size="12pt" officeooo:rsid="00f956b1" fo:background-color="#ffffff" loext:char-shading-value="0" style:font-size-asian="12pt" style:font-name-complex="Verlag Light2" style:font-size-complex="12pt"/>
    </style:style>
    <style:style style:name="T78" style:family="text">
      <style:text-properties fo:language="eu" fo:country="ES" style:font-name-complex="Verlag Light3"/>
    </style:style>
    <style:style style:name="T79" style:family="text">
      <style:text-properties fo:language="eu" fo:country="ES" fo:font-weight="bold" style:font-weight-asian="bold" style:font-name-complex="Verlag Light3" style:font-weight-complex="bold"/>
    </style:style>
    <style:style style:name="T80" style:family="text">
      <style:text-properties fo:language="eu" fo:country="ES" fo:font-weight="bold" officeooo:rsid="00bc4e35" style:font-weight-asian="bold" style:font-name-complex="Verlag Light3" style:font-weight-complex="bold"/>
    </style:style>
    <style:style style:name="T81" style:family="text">
      <style:text-properties fo:language="eu" fo:country="ES" fo:font-weight="normal" officeooo:rsid="00bc4e35" style:font-weight-asian="normal" style:font-name-complex="Verlag Light3" style:font-weight-complex="normal"/>
    </style:style>
    <style:style style:name="T82" style:family="text">
      <style:text-properties fo:language="eu" fo:country="ES" officeooo:rsid="00bce0a8" style:font-name-complex="TimesNewRomanPSMT"/>
    </style:style>
    <style:style style:name="T83" style:family="text">
      <style:text-properties fo:language="eu" fo:country="ES" officeooo:rsid="0100a1f3" style:font-name-complex="TimesNewRomanPSMT"/>
    </style:style>
    <style:style style:name="T84" style:family="text">
      <style:text-properties fo:language="eu" fo:country="ES" officeooo:rsid="010ea598" style:font-name-complex="TimesNewRomanPSMT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name-complex="Verlag Light2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0b778a5" style:font-weight-asian="bold" style:font-name-complex="Verlag Light2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c9c2e4" style:font-weight-asian="bold" style:font-name-complex="Verlag Light2" style:font-weight-complex="bold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fo:font-style="italic" officeooo:rsid="00f956b1" style:font-style-asian="italic" style:font-style-complex="italic"/>
    </style:style>
    <style:style style:name="T90" style:family="text">
      <style:text-properties fo:font-style="italic" officeooo:rsid="00f956b1" style:font-style-asian="italic" style:font-name-complex="TimesNewRomanPSMT" style:font-style-complex="italic"/>
    </style:style>
    <style:style style:name="T91" style:family="text">
      <style:text-properties officeooo:rsid="00ed6161"/>
    </style:style>
    <style:style style:name="T92" style:family="text">
      <style:text-properties fo:font-weight="normal" officeooo:rsid="00ef12cf" style:font-weight-asian="normal" style:font-weight-complex="normal"/>
    </style:style>
    <style:style style:name="T93" style:family="text">
      <style:text-properties fo:font-weight="normal" officeooo:rsid="00f956b1" style:font-weight-asian="normal" style:font-weight-complex="normal"/>
    </style:style>
    <style:style style:name="T94" style:family="text">
      <style:text-properties fo:font-weight="normal" officeooo:rsid="00fc8da8" style:font-weight-asian="normal" style:font-weight-complex="normal"/>
    </style:style>
    <style:style style:name="T95" style:family="text">
      <style:text-properties fo:font-weight="normal" officeooo:rsid="00fe892e" style:font-weight-asian="normal" style:font-weight-complex="normal"/>
    </style:style>
    <style:style style:name="T96" style:family="text">
      <style:text-properties officeooo:rsid="00f956b1"/>
    </style:style>
    <style:style style:name="T97" style:family="text">
      <style:text-properties style:use-window-font-color="true" style:text-line-through-style="none" style:text-line-through-type="none" style:font-name="Verlag Light1" fo:font-size="12pt" fo:language="es" fo:country="ES" fo:font-style="italic" style:text-underline-style="none" fo:font-weight="bold" officeooo:rsid="001544b6" style:font-name-asian="Times New Roman" style:font-size-asian="12pt" style:language-asian="eu" style:country-asian="E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8" style:family="text">
      <style:text-properties style:use-window-font-color="true" fo:language="eu" fo:country="ES" officeooo:rsid="00e7a81e" style:font-name-complex="TimesNewRomanPSMT"/>
    </style:style>
    <style:style style:name="T99" style:family="text">
      <style:text-properties style:use-window-font-color="true" fo:language="eu" fo:country="ES" officeooo:rsid="00c3ab95" style:font-name-complex="TimesNewRomanPSMT"/>
    </style:style>
    <style:style style:name="T100" style:family="text">
      <style:text-properties style:use-window-font-color="true" fo:language="eu" fo:country="ES" officeooo:rsid="00ed6161" style:font-name-complex="TimesNewRomanPSMT"/>
    </style:style>
    <style:style style:name="T101" style:family="text">
      <style:text-properties style:use-window-font-color="true" fo:language="eu" fo:country="ES" officeooo:rsid="01088eb3" style:font-name-complex="TimesNewRomanPSMT"/>
    </style:style>
    <style:style style:name="T102" style:family="text">
      <style:text-properties officeooo:rsid="00fc8da8"/>
    </style:style>
    <style:style style:name="T103" style:family="text">
      <style:text-properties officeooo:rsid="0103db44"/>
    </style:style>
    <style:style style:name="T104" style:family="text">
      <style:text-properties officeooo:rsid="0106ffc4"/>
    </style:style>
    <style:style style:name="T105" style:family="text">
      <style:text-properties officeooo:rsid="010bd505"/>
    </style:style>
    <style:style style:name="T106" style:family="text">
      <style:text-properties officeooo:rsid="00b778a5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77"><text:span text:style-name="T38">80 artista eta taldetik gora izango dira asteburuan San Telmo Museoan bere lanak erakusten </text:span><text:span text:style-name="T34">Artista </text:span><text:span text:style-name="T36">L</text:span><text:span text:style-name="T34">iburuari </text:span><text:span text:style-name="T35">B</text:span><text:span text:style-name="T34">uruzko </text:span><text:span text:style-name="T37">V</text:span><text:span text:style-name="T34">. Topaket</text:span><text:span text:style-name="T38">etan</text:span></text:p>
      <text:p text:style-name="P11"/>
      <text:p text:style-name="P10"/>
      <text:p text:style-name="P52"><text:span text:style-name="T58">A</text:span><text:span text:style-name="T57">rtista Liburuari Buruzko Topaketak aurten </text:span><text:span text:style-name="T64">bosga</text:span><text:span text:style-name="T57">rren aldiz antolat</text:span><text:span text:style-name="T65">u</text:span><text:span text:style-name="T57"> dira, eta asteburu honetan San Telmo Museora iritsiko dira. Ohi</text:span><text:span text:style-name="T62"> bezala, a</text:span><text:span text:style-name="T57">rtista liburu erakus</text:span><text:span text:style-name="T65">keta</text:span><text:span text:style-name="T57"> eta bi tailer (bat familientzako eta bestea gaztetxoentzako) </text:span><text:span text:style-name="T63">programatu</text:span><text:span text:style-name="T62"> dira. </text:span><text:span text:style-name="T65">Bosgarren edizio honetan</text:span><text:span text:style-name="T64"> 80 artista</text:span><text:span text:style-name="T65">k</text:span><text:span text:style-name="T64"> baino gehiagok bere artelanak erakutsiko dizkigute </text:span><text:span text:style-name="T65">eta </text:span><text:span text:style-name="T64">Antonio Damiánek hitzaldi bat eskainiko du arte liburu-koadernaketari buruz. </text:span></text:p>
      <text:p text:style-name="P59"><text:s/></text:p>
      <text:p text:style-name="P57"><text:span text:style-name="T64">Irailan eta u</text:span><text:span text:style-name="T57">rrian zehar, jarduera ugari antolatu dira Donostian adierazpen artistiko hau ezagutzera emateko topaketen programazioaren barruan: <text:s/>Kutxa Kultur Plaza</text:span><text:span text:style-name="T61">n</text:span><text:span text:style-name="T57">, Koldo Mitxelena Kulturunea</text:span><text:span text:style-name="T61">n</text:span><text:span text:style-name="T57"> eta</text:span><text:span text:style-name="T60"> </text:span><text:span text:style-name="T57">San Telmo Museoan artista liburuen erakusketak, heldu eta haurrentzako tailerrak, hitzaldiak eta artisten erakustaldiak, eta musika eta poesia emanaldiak egon dira.</text:span></text:p>
      <text:p text:style-name="P59"/>
      <text:p text:style-name="P20"><text:span text:style-name="T78">Topaketen antolatzaileak </text:span><text:span text:style-name="T79">arteliburu 21 elkarte artistiko eta kulturala, San Telmo Museoa, Koldo Mitxelena Kulturunea eta Kutxa Kultur </text:span><text:span text:style-name="T81">dira, </text:span><text:span text:style-name="T79">arteliburu 21</text:span><text:span text:style-name="T80">en </text:span><text:span text:style-name="T81">jatorrizko proiektutik abiatuta. </text:span></text:p>
      <text:p text:style-name="P21"/>
      <text:p text:style-name="P21"/>
      <text:p text:style-name="P29"><text:span text:style-name="T83">Asteburuko jarduerak xehetasun handiagoz jarraian. </text:span><text:span text:style-name="T84">Denak doakoak dira eta sarrera librea da lekuak bete arte</text:span><text:span text:style-name="T82">:</text:span></text:p>
      <text:p text:style-name="P17"/>
      <text:p text:style-name="P17"/>
      <text:p text:style-name="P30"><text:span text:style-name="T86">ARTISTA LIBURUEN </text:span><text:span text:style-name="T85">ERAKUSKETA</text:span></text:p>
      <text:p text:style-name="P43"><text:span text:style-name="T14">Urria</text:span><text:span text:style-name="T12">k</text:span><text:span text:style-name="T11"> </text:span><text:span text:style-name="T17">11</text:span><text:span text:style-name="T14">, </text:span><text:span text:style-name="T17">12</text:span><text:span text:style-name="T14"> </text:span><text:span text:style-name="T15">eta</text:span><text:span text:style-name="T11"> </text:span><text:span text:style-name="T17">13</text:span></text:p>
      <text:p text:style-name="P40"><text:span text:style-name="T103">80 artistak eta taldek</text:span> beraien lana aurkeztuko dute museoan <text:span text:style-name="T91">eta a</text:span>rte koadernaketa <text:span text:style-name="T103">eta miniaturazko artista liburuak erakutsiko dira. Horrez gain, Artista Liburuen II. Donostia Sarira aurkeztutako lanak ikusi ahal izango dira erakusketa honetan. Guztira, ehundik gora artista liburu izango dira ikusgai.</text:span></text:p>
      <text:p text:style-name="P85"><text:span text:style-name="T18">17:00 - 20:00 (</text:span><text:span text:style-name="T19">urriak </text:span><text:span text:style-name="T20">11</text:span><text:span text:style-name="T18">) // 10:00 -</text:span><text:span text:style-name="T21">14:00, 16:</text:span><text:span text:style-name="T20">0</text:span><text:span text:style-name="T21">0</text:span><text:span text:style-name="T18">-20:00 (</text:span><text:span text:style-name="T19">urriak </text:span><text:span text:style-name="T20">12</text:span><text:span text:style-name="T18">) // 10:00 - 14:00 (</text:span><text:span text:style-name="T19">urriak </text:span><text:span text:style-name="T20">13</text:span><text:span text:style-name="T22">)</text:span></text:p>
      <text:p text:style-name="P39"/>
      <text:p text:style-name="P43"><text:span text:style-name="T32">HITZALDIA</text:span></text:p>
      <text:p text:style-name="P31"><text:span text:style-name="T47">Urria</text:span><text:span text:style-name="T40">k</text:span><text:span text:style-name="T39"> </text:span><text:span text:style-name="T54">12</text:span><text:span text:style-name="T39">, 18:</text:span><text:span text:style-name="T47">3</text:span><text:span text:style-name="T39">0</text:span></text:p>
      <text:p text:style-name="P23"><text:span text:style-name="T89">LA EDICIÓN DE ARTE APLICADA A LA CREACIÓN DE LOS LIBROS DE ARTISTA</text:span>, <text:span text:style-name="T96">Antonio Damián.</text:span></text:p>
      <text:p text:style-name="P93"><text:span text:style-name="T106">Gazteleraz. </text:span></text:p>
      <text:p text:style-name="P94"/>
      <text:p text:style-name="P43"><text:span text:style-name="T33">TAILERRAK</text:span></text:p>
      <text:p text:style-name="P31"><text:span text:style-name="T47">Urria</text:span><text:span text:style-name="T40">k</text:span><text:span text:style-name="T39"> </text:span><text:span text:style-name="T55">11</text:span><text:span text:style-name="T39">-</text:span><text:span text:style-name="T55">12</text:span><text:span text:style-name="T39">, 17:00-</text:span><text:span text:style-name="T47">19</text:span><text:span text:style-name="T39">:00</text:span></text:p>
      <text:p text:style-name="P56"><text:span text:style-name="T90">FANZINE ETA ARTISTA LIBURU BATEN ARTEAN KORAPILATZEN</text:span><text:span text:style-name="T39">, Eluska Kortajarena </text:span><text:span text:style-name="T46">y</text:span><text:span text:style-name="T39"> Ainara Landaberea (arteko Taller).</text:span></text:p>
      <text:p text:style-name="P31"/>
      <text:p text:style-name="P31"><text:span text:style-name="T41">O</text:span><text:span text:style-name="T39">stiral</text:span><text:span text:style-name="T40">ean, </text:span><text:span text:style-name="T47">urria</text:span><text:span text:style-name="T41">k </text:span><text:span text:style-name="T55">11</text:span><text:span text:style-name="T47">, </text:span><text:span text:style-name="T39">13-17 urte </text:span><text:span text:style-name="T40">bitarteko </text:span><text:span text:style-name="T42">gazteei zuzendua.</text:span><text:span text:style-name="T50"> Euskaraz.</text:span></text:p>
      <text:p text:style-name="P32"><text:span text:style-name="T41">L</text:span><text:span text:style-name="T39">arunbat</text:span><text:span text:style-name="T40">ean, </text:span><text:span text:style-name="T47">urria</text:span><text:span text:style-name="T41">k </text:span><text:span text:style-name="T55">12</text:span><text:span text:style-name="T47">, </text:span><text:span text:style-name="T39">6-12 urte </text:span><text:span text:style-name="T40">bitarteko haurrak dituzten familie</text:span><text:span text:style-name="T42">i zuzendua. </text:span><text:span text:style-name="T50">Euskaraz. </text:span></text:p>
      <text:p text:style-name="P16"/>
      <text:p text:style-name="P16"><text:soft-page-break/></text:p>
      <text:p text:style-name="P87"><text:span text:style-name="T88">BESTELAKO JARDUERAK</text:span></text:p>
      <text:p text:style-name="P35"><text:span text:style-name="T48">Urria</text:span><text:span text:style-name="T40">k</text:span><text:span text:style-name="T39"> </text:span><text:span text:style-name="T55">13</text:span><text:span text:style-name="T39">, 12:00</text:span></text:p>
      <text:p text:style-name="P36">ERREZITALDI POETIKO MUSIKALA <text:s/></text:p>
      <text:p text:style-name="P41">Flauta: Carlos Rosat. Pianoa: Mario Telenti. EOSeko musikariak.</text:p>
      <text:p text:style-name="P46"/>
      <text:p text:style-name="P38"/>
      <text:p text:style-name="P37"/>
      <text:p text:style-name="P48"><text:span text:style-name="T7">Erakusketan parte hart</text:span><text:span text:style-name="T8">uko </text:span><text:span text:style-name="T7">duten artistak: </text:span></text:p>
      <text:p text:style-name="P79"/>
      <text:p text:style-name="P80">Antonio Damián - Jim Lorena - iiM - Iñaki Gurrutxaga - Mario Telenti - Mar Estévez - Olaia Martínez - Alfredo Gil- Carmen Aduriz - Detritus - Luis Barrios - IZAKI Taldea - Daniela Bartolomé - Javier Valverde - Mudde Marion - Nerea González - Cinco± - Roldán-Ulzurrun - Mónica Gil - Rosa Gravino - Iciar Múgica - María Zubizarreta – Ana Valenciano - Eva Rodríguez - Hugo Larrazabal - Peio Basail - Natalia Juez - Terraz - Riviere Rachéle - Mikel Cristti - Laura Miner - Gorka Larrañaga - Linda Parr - Miguel Pinter - Luis A. Martínez - Patricia García - Francoise Buniazet - Amaya Álvarez - Bárbara Shunyi - Alicia Suffo - Pablo Tecedor - Javier Izcue - Patxi Aldunate - Fundación Exlibris - Carolina Sageras - Laura González - Uztaritze Betelu - Lourdes Cascante - Mercedes Ruano - Iker Bengoetxea - Albertina Tafolla - María Lucas - Anna Comellas - Ángel Cajal - Esther Gámez - Alistair Cooke – Maite Arrieta - Ricardo Okaranza - José L. Gómez - Txus Sanz - Javier González - Sylvie Moulard - Inés Manzanedo – Pilar Álvarez - Victoria Arkaia - Nerea Martín - Iñaki Rifaterra - Ioseba I. Vilas - Cristina Sánchez-Marco – Salvador Jiménez - Alejandra Lacarra - Maddi Hernáez - Carmen Marín - Nika Tsitaishvili - Susana Carramiñana – Albertina Tafolla - Juan José Ruiz - Ricardo Iriarte - Helena Benet - Andrea Villamor - Palmero y Cuevas - Arri Bidasoro - Vicente Vertiz - Julia Lasagabaster - Antton Garin.</text:p>
      <text:p text:style-name="P18"/>
      <text:p text:style-name="P50"/>
      <text:p text:style-name="P49"/>
      <text:p text:style-name="P12"/>
      <text:p text:style-name="P12"/>
      <text:p text:style-name="P73"/>
      <text:p text:style-name="P74"><text:span text:style-name="T56">M</text:span><text:span text:style-name="T53">ás de 80</text:span><text:span text:style-name="T52"> artistas y colectivos </text:span><text:span text:style-name="T56">mostra</text:span><text:span text:style-name="T52">rán en el Museo San Telmo sus creaciones </text:span><text:span text:style-name="T56">este fin de semana</text:span><text:span text:style-name="T52">, con motivo de </text:span></text:p>
      <text:p text:style-name="P75">los V. Encuentros sobre el libro de artista.</text:p>
      <text:p text:style-name="P13"/>
      <text:p text:style-name="P13"/>
      <text:p text:style-name="P90"/>
      <text:p text:style-name="P64"><text:span text:style-name="T67">Los Encuentros </text:span><text:span text:style-name="T72">s</text:span><text:span text:style-name="T67">obre el Libro de Artista que se celebran por </text:span><text:span text:style-name="T71">quinta</text:span><text:span text:style-name="T67"> vez en Donostia </text:span><text:span text:style-name="T73">llegan</text:span><text:span text:style-name="T67"> este fin de semana al Museo San Telmo. <text:s/></text:span><text:span text:style-name="T69">Además de la habitual exposición de libros de artista en </text:span><text:span text:style-name="T70">el</text:span><text:span text:style-name="T69"> salón de actos y de los dos talleres (uno familiar y otro juvenil), esta edición va a contar con la presencia de </text:span><text:span text:style-name="T71">Antonio Damián, especialista en encuadernación de libros de arte.</text:span><text:span text:style-name="T69"> <text:s/></text:span><text:span text:style-name="T71">Además de exponer</text:span><text:span text:style-name="T69"> obra <text:s/></text:span><text:span text:style-name="T71">propia </text:span><text:span text:style-name="T69">en la sala, ofrecerá una charla abierta al público el sábado por la tarde con el título: </text:span><text:span text:style-name="T97">La edición de arte aplicada a la creación de libros de artista.</text:span></text:p>
      <text:p text:style-name="P62"/>
      <text:p text:style-name="P63"><text:span text:style-name="T66">A lo largo de </text:span><text:span text:style-name="T71">septiembre y octubre</text:span><text:span text:style-name="T66">, San Sebastián </text:span><text:span text:style-name="T71">está c</text:span><text:span text:style-name="T67">elebrando distintas actividades que se enmarcan dentro de este encuentro </text:span><text:span text:style-name="T68">que tiene como objetivo promover </text:span><text:span text:style-name="T75">que el público conozca este tipo de expresión artística</text:span><text:span text:style-name="T67">:</text:span><text:span text:style-name="T66"> Kutxa Kultur Plaza, Koldo Mitxelena Kulturunea </text:span><text:span text:style-name="T69">y </text:span><text:span text:style-name="T66">San Telmo Museoa </text:span><text:span text:style-name="T67">son</text:span><text:span text:style-name="T66"> escenario de </text:span><text:span text:style-name="T74">v</text:span><text:span text:style-name="T76">arias exposiciones y muestras de libros de artista</text:span><text:span text:style-name="T66">, talleres </text:span><text:span text:style-name="T76">para grandes y pequeños, </text:span><text:span text:style-name="T77">y </text:span><text:span text:style-name="T66"><text:s/>conferencias. <text:s/></text:span></text:p>
      <text:p text:style-name="P61"/>
      <text:p text:style-name="P28"><text:span text:style-name="T57">Los </text:span><text:span text:style-name="T59">e</text:span><text:span text:style-name="T57">ncuentros están organizados conjuntamente entre la</text:span><text:span text:style-name="T6"> asociación artística y cultural arteliburu21, San Telmo Museoa, Koldo Mitxelena Kulturunea y Kutxa Kultur</text:span><text:span text:style-name="T57">, sobre la base de un proyecto original de </text:span><text:span text:style-name="T79">arteliburu 21</text:span><text:span text:style-name="T57">.</text:span></text:p>
      <text:p text:style-name="P27"/>
      <text:p text:style-name="P27"/>
      <text:p text:style-name="P28"><text:span text:style-name="T98">D</text:span><text:span text:style-name="T99">urante </text:span><text:span text:style-name="T100">este</text:span><text:span text:style-name="T99"> fin de semana </text:span><text:span text:style-name="T100">en el Museo San Telmo </text:span><text:span text:style-name="T99">se desarrollarán actividades dirigidas a diferentes públicos. </text:span><text:span text:style-name="T101">Todas ellas serán gratuitas y con entrada libre hasta completar aforo</text:span><text:span text:style-name="T99">:</text:span></text:p>
      <text:p text:style-name="P26"/>
      <text:p text:style-name="P65"><text:span text:style-name="T85">EXPOSICI</text:span><text:span text:style-name="T87">ÓN</text:span></text:p>
      <text:p text:style-name="P69"><text:span text:style-name="T16">11, 12 y 13</text:span><text:span text:style-name="T11"> </text:span><text:span text:style-name="T13">de </text:span><text:span text:style-name="T14">octubre</text:span></text:p>
      <text:p text:style-name="P70">LIBROS DE ARTISTA</text:p>
      <text:p text:style-name="P71"><text:span text:style-name="T4">Más de 80 a</text:span><text:span text:style-name="T2">rtistas </text:span><text:span text:style-name="T4">y colectivos</text:span><text:span text:style-name="T2"> presentarán su obra en el Museo San Telmo</text:span> y también habrá exhibición de encuadernación de arte <text:span text:style-name="T102">ligada a esta disciplina y libros de artista en miniatura (como máximo 5x5x5). Asimismo, se mostrarán obras</text:span><text:span text:style-name="T92"> presentadas al I</text:span><text:span text:style-name="T93">I</text:span><text:span text:style-name="T92"> Premio Donostia de Libros de Artista, </text:span><text:span text:style-name="T94">al que se han presentado en esta segunda edición 84 creaciones, </text:span><text:span text:style-name="T93">y se hará entrega de los premios a las personas ganadoras. </text:span><text:span text:style-name="T5"><text:s/></text:span><text:span text:style-name="T95">En total, se expondrán más de 100 libros de artista.</text:span><text:span text:style-name="T4"> </text:span></text:p>
      <text:p text:style-name="P42"/>
      <text:p text:style-name="P44"><text:span text:style-name="T10">17:00 - 20:00 (</text:span><text:span text:style-name="T29">11</text:span><text:span text:style-name="T10">) // 10:00 -</text:span><text:span text:style-name="T28">14:00, 16:</text:span><text:span text:style-name="T29">0</text:span><text:span text:style-name="T28">0</text:span><text:span text:style-name="T10">-20:00 (</text:span><text:span text:style-name="T29">12</text:span><text:span text:style-name="T10">) // 10:00 - 14:00 (</text:span><text:span text:style-name="T29">13</text:span><text:span text:style-name="T23">)</text:span></text:p>
      <text:p text:style-name="P45"><text:span text:style-name="T1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7"><text:soft-page-break/>CONFERENCIA</text:p>
      <text:p text:style-name="P25"><text:span text:style-name="T51">12 </text:span><text:span text:style-name="T47">de octubre</text:span><text:span text:style-name="T39">, 18:</text:span><text:span text:style-name="T51">3</text:span><text:span text:style-name="T39">0</text:span></text:p>
      <text:p text:style-name="P22"><text:span text:style-name="T89">LA EDICIÓN DE ARTE APLICADA A LA CREACIÓN DE LOS LIBROS DE ARTISTA</text:span>, <text:span text:style-name="T96">Antonio Damián.</text:span></text:p>
      <text:p text:style-name="P24"><text:span text:style-name="T105">En c</text:span>astellano. </text:p>
      <text:p text:style-name="P19"/>
      <text:p text:style-name="P72">TALLERES</text:p>
      <text:p text:style-name="P51"><text:span text:style-name="T51">11</text:span><text:span text:style-name="T39">-</text:span><text:span text:style-name="T51">12</text:span><text:span text:style-name="T39"> </text:span><text:span text:style-name="T43">de </text:span><text:span text:style-name="T47">octubre</text:span><text:span text:style-name="T39">, 17:00-</text:span><text:span text:style-name="T47">19</text:span><text:span text:style-name="T39">:00</text:span></text:p>
      <text:p text:style-name="P53"><text:span text:style-name="T90">FANZINE ETA ARTISTA LIBURU BATEN ARTEAN KORAPILATZEN</text:span><text:span text:style-name="T39">, Eluska Kortajarena </text:span><text:span text:style-name="T46">y</text:span><text:span text:style-name="T39"> Ainara Landaberea (arteko Taller).</text:span></text:p>
      <text:p text:style-name="P54"/>
      <text:p text:style-name="P54"><text:span text:style-name="T43">V</text:span><text:span text:style-name="T39">iernes, </text:span><text:span text:style-name="T51">11</text:span><text:span text:style-name="T47"> </text:span><text:span text:style-name="T49">de </text:span><text:span text:style-name="T47">oct</text:span><text:span text:style-name="T49">ubre</text:span><text:span text:style-name="T39">: </text:span><text:span text:style-name="T44">dirigido a adolescentes entre </text:span><text:span text:style-name="T39">13 </text:span><text:span text:style-name="T44">y </text:span><text:span text:style-name="T39">17 años. </text:span><text:span text:style-name="T45">En euskera. </text:span></text:p>
      <text:p text:style-name="P55"><text:span text:style-name="T43">S</text:span><text:span text:style-name="T39">ábado, </text:span><text:span text:style-name="T51">12 </text:span><text:span text:style-name="T49">de octubre</text:span><text:span text:style-name="T39">: </text:span><text:span text:style-name="T44">dirigido a familias con hijas/os entre </text:span><text:span text:style-name="T39">6 </text:span><text:span text:style-name="T44">y </text:span><text:span text:style-name="T39">12 años. </text:span><text:span text:style-name="T45">En euskera. <text:s/></text:span></text:p>
      <text:p text:style-name="P60"/>
      <text:p text:style-name="P58"><text:span text:style-name="T39"/></text:p>
      <text:p text:style-name="P19"/>
      <text:p text:style-name="P88"><text:span text:style-name="T31">OTRAS ACTIVIDADES</text:span> </text:p>
      <text:p text:style-name="P67"><text:span text:style-name="T51">13</text:span><text:span text:style-name="T47"> de octubre</text:span><text:span text:style-name="T39">, 12:00</text:span></text:p>
      <text:p text:style-name="P68">RECITAL POÉTICO MUSICAL </text:p>
      <text:p text:style-name="P34"><text:span text:style-name="T24">Flauta: Carlos Rosat. Piano: Mario Telenti </text:span><text:span text:style-name="T26">(</text:span><text:span text:style-name="T25">Músicos de la OSE</text:span><text:span text:style-name="T26">)</text:span></text:p>
      <text:p text:style-name="P33"><text:span text:style-name="T24"/></text:p>
      <text:p text:style-name="P15"/>
      <text:p text:style-name="P15"/>
      <text:p text:style-name="P66">Artistas <text:span text:style-name="T104">que participan</text:span> en la muestra</text:p>
      <text:p text:style-name="P14"/>
      <text:p text:style-name="P78">Antonio Damián - Jim Lorena - iiM - Iñaki Gurrutxaga - Mario Telenti - Mar Estévez - Olaia Martínez - Alfredo Gil- Carmen Aduriz - Detritus - Luis Barrios - IZAKI Taldea - Daniela Bartolomé - Javier Valverde - Mudde Marion - Nerea González - Cinco± - Roldán-Ulzurrun - Mónica Gil - Rosa Gravino - Iciar Múgica - María Zubizarreta – Ana Valenciano - Eva Rodríguez - Hugo Larrazabal - Peio Basail - Natalia Juez - Terraz - Riviere Rachéle - Mikel Cristti - Laura Miner - Gorka Larrañaga - Linda Parr - Miguel Pinter - Luis A. Martínez - Patricia García - Francoise Buniazet - Amaya Álvarez - Bárbara Shunyi - Alicia Suffo - Pablo Tecedor - Javier Izcue - Patxi Aldunate - Fundación Exlibris - Carolina Sageras - Laura González - Uztaritze Betelu - Lourdes Cascante - Mercedes Ruano - Iker Bengoetxea - Albertina Tafolla - María Lucas - Anna Comellas - Ángel Cajal - Esther Gámez - Alistair Cooke – Maite Arrieta - Ricardo Okaranza - José L. Gómez - Txus Sanz - Javier González - Sylvie Moulard - Inés Manzanedo – Pilar Álvarez - Victoria Arkaia - Nerea Martín - Iñaki Rifaterra - Ioseba I. Vilas - Cristina Sánchez-Marco – Salvador Jiménez - Alejandra Lacarra - Maddi Hernáez - Carmen Marín - Nika Tsitaishvili - Susana Carramiñana – Albertina Tafolla - Juan José Ruiz - Ricardo Iriarte - Helena Benet - Andrea Villamor - Palmero y Cuevas - Arri Bidasoro - <text:span text:style-name="T57">Vicente Vertiz - Julia Lasagabaster - Antton Garin.</text:span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lag Book" svg:font-family="'Verlag Book'" style:font-family-generic="modern" style:font-pitch="variable"/>
    <style:font-face style:name="Verlag Light1" svg:font-family="'Verlag Light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lag Light" svg:font-family="'Verlag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NewRomanPSMT" svg:font-family="TimesNewRomanPSMT" style:font-family-generic="system" style:font-pitch="variable"/>
    <style:font-face style:name="Verlag Light2" svg:font-family="'Verlag Light'" style:font-family-generic="system" style:font-pitch="variable"/>
    <style:font-face style:name="Verlag Light3" svg:font-family="'Verlag Light', 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Caption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ES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MP3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MP4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MP5" style:family="paragraph" style:parent-style-name="Standard">
      <style:text-properties fo:font-size="2pt" officeooo:paragraph-rsid="007a4ce8" style:font-size-asian="1.75pt" style:font-size-complex="2pt"/>
    </style:style>
    <style:style style:name="MP6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01f04" style:font-size-asian="7pt" style:font-weight-asian="bold" style:font-size-complex="7pt" style:font-weight-complex="bold"/>
    </style:style>
    <style:style style:name="MP7" style:family="paragraph">
      <style:paragraph-properties fo:text-align="center"/>
    </style:style>
    <style:style style:name="MP8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MP9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25f0f" officeooo:paragraph-rsid="00b01f04" style:font-size-asian="7pt" style:font-weight-asian="normal" style:font-size-complex="7pt" style:font-weight-complex="normal"/>
    </style:style>
    <style:style style:name="MP10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MT1" style:family="text">
      <style:text-properties officeooo:rsid="00925f0f"/>
    </style:style>
    <style:style style:name="MT2" style:family="text">
      <style:text-properties fo:font-weight="bold" officeooo:rsid="00991469" style:font-weight-asian="bold" style:font-weight-complex="bold"/>
    </style:style>
    <style:style style:name="MT3" style:family="text">
      <style:text-properties officeooo:rsid="00991469"/>
    </style:style>
    <style:style style:name="Mfr1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0.639cm" fo:margin-left="1.245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svg:height="1.87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Objeto3" text:anchor-type="paragraph" svg:x="0.101cm" svg:width="0.873cm" svg:height="1.716cm" draw:z-index="3"><draw:object xlink:href="./Object 3" xlink:type="simple" xlink:show="embed" xlink:actuate="onLoad"/><draw:image xlink:href="./ObjectReplacements/Object 3" xlink:type="simple" xlink:show="embed" xlink:actuate="onLoad"/></draw:frame><draw:frame draw:style-name="Mfr2" draw:name="grafikoak1" text:anchor-type="paragraph" svg:width="2.692cm" svg:height="1.82cm" draw:z-index="7"><draw:image xlink:href="Pictures/100000000000013E000000D7F34E4E79E4516273.png" xlink:type="simple" xlink:show="embed" xlink:actuate="onLoad"/><svg:title>ZKCIM-IMG-0020_LOGO1-CIMZK</svg:title></draw:frame></text:h>
        <text:p text:style-name="MP2"/>
        <text:p text:style-name="MP3"/>
        <text:p text:style-name="MP4"/>
        <text:p text:style-name="MP5"/>
        <text:p text:style-name="MP5"/>
        <text:p text:style-name="MP5"/>
        <text:p text:style-name="MP5"/>
        <text:p text:style-name="MP5"/>
        <text:p text:style-name="MP5"/>
      </style:header>
      <style:footer>
        <text:p text:style-name="MP6"><draw:frame draw:style-name="Mfr3" draw:name="grafikoak3" text:anchor-type="paragraph" svg:x="13.55cm" svg:y="-0.229cm" svg:width="4.978cm" svg:height="1.566cm" draw:z-index="15"><draw:image xlink:href="Pictures/100000000000024C000000B98C64ECDF6F50FF66.png" xlink:type="simple" xlink:show="embed" xlink:actuate="onLoad"/><svg:title>ZKCIM-IMG-0032_LOGO2-CIMZK</svg:title></draw:frame><draw:line text:anchor-type="paragraph" draw:z-index="11" draw:style-name="Mgr1" draw:text-style-name="MP7" svg:x1="0.06cm" svg:y1="-0.469cm" svg:x2="18.47cm" svg:y2="-0.469cm"><text:p/></draw:line>SAN TELMO MUSEOA <text:s/></text:p>
        <text:p text:style-name="MP8">Zuloaga plaza, 1 <text:span text:style-name="MT1">- 20003 Donostia / San Sebastián</text:span></text:p>
        <text:p text:style-name="MP9"><text:span text:style-name="MT2">T. </text:span>(0034) 943 481 580 <text:s/>F. (0034) 943 481 581 <text:s/><text:span text:style-name="MT2">E.</text:span><text:span text:style-name="MT3"> santelmo@donostia.eus</text:span></text:p>
        <text:p text:style-name="MP10">www.santelmomuseoa.eu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6:19:46.879000000</meta:creation-date>
    <meta:editing-duration>PT3H17M39S</meta:editing-duration>
    <meta:editing-cycles>79</meta:editing-cycles>
    <meta:generator>LibreOffice/5.2.3.3$Windows_X86_64 LibreOffice_project/d54a8868f08a7b39642414cf2c8ef2f228f780cf</meta:generator>
    <meta:initial-creator>miren valverde</meta:initial-creator>
    <dc:date>2019-10-10T13:38:11.690000000</dc:date>
    <meta:print-date>2019-10-10T12:53:25.336000000</meta:print-date>
    <meta:document-statistic meta:table-count="0" meta:image-count="2" meta:object-count="1" meta:page-count="4" meta:paragraph-count="55" meta:word-count="1271" meta:character-count="7926" meta:non-whitespace-character-count="6671"/>
    <meta:template xlink:type="simple" xlink:actuate="onRequest" xlink:title="plantilla-12252n-San Telmo Museoa" xlink:href="file:///C:/Norma/plantill/libreoffice/plantilla-12252n-San%20Telmo%20Museoa.ott" meta:date="2017-11-13T16:19:46.629000000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Arial1" fo:font-size="6pt" style:font-size-asian="6pt" style:font-size-complex="6pt"/>
    </style:style>
    <style:style style:name="T1" style:family="text">
      <style:text-properties style:font-name="Arial1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7cm" svg:height="0.5cm" draw:transform="rotate (-1.5707963267949) translate (0.6cm 0.1cm)">
          <draw:text-box>
            <text:p><text:span text:style-name="T1">12252n I</text:span>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