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ArialMt"/>
    <style:font-face style:name="GothamBold" svg:font-family="GothamBold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language="es" fo:country="ES" officeooo:rsid="00bb41d7" officeooo:paragraph-rsid="0055cf0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 officeooo:rsid="00bcf06f" officeooo:paragraph-rsid="0055cf0e"/>
    </style:style>
    <style:style style:name="P6" style:family="paragraph" style:parent-style-name="Header_5f_FRAG_5f_1">
      <style:text-properties officeooo:paragraph-rsid="0028ca50"/>
    </style:style>
    <style:style style:name="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0" style:family="paragraph" style:parent-style-name="_5b_Párrafo_20_básico_5d_">
      <style:paragraph-properties fo:margin-left="0.499cm" fo:margin-right="0.499cm" fo:line-height="120%" fo:text-align="justify" style:justify-single-word="false" fo:orphans="0" fo:widows="0" fo:text-indent="0cm" style:auto-text-indent="false" style:text-autospace="none" style:vertical-align="middle" style:writing-mode="lr-tb"/>
      <style:text-properties officeooo:rsid="005022f9" officeooo:paragraph-rsid="0055cf0e"/>
    </style:style>
    <style:style style:name="P11" style:family="paragraph" style:parent-style-name="_5b_Párrafo_20_básico_5d_">
      <style:paragraph-properties fo:margin-left="0.499cm" fo:margin-right="0.499cm" fo:line-height="120%" fo:text-align="justify" style:justify-single-word="false" fo:orphans="0" fo:widows="0" fo:text-indent="0cm" style:auto-text-indent="false" style:text-autospace="none" style:vertical-align="middle" style:writing-mode="lr-tb"/>
      <style:text-properties style:font-name="Arial" fo:font-size="11pt" fo:language="es" fo:country="ES" officeooo:rsid="00169b55" officeooo:paragraph-rsid="0055cf0e" style:font-size-asian="11pt" style:font-size-complex="11pt"/>
    </style:style>
    <style:style style:name="P12" style:family="paragraph" style:parent-style-name="_5b_Párrafo_20_básico_5d_" style:master-page-name="">
      <style:paragraph-properties fo:margin-left="0.499cm" fo:margin-right="0.499cm" fo:line-height="120%" fo:text-align="justify" style:justify-single-word="false" fo:orphans="0" fo:widows="0" fo:text-indent="0cm" style:auto-text-indent="false" style:page-number="auto" style:text-autospace="none" style:vertical-align="middle" style:writing-mode="lr-tb"/>
      <style:text-properties officeooo:paragraph-rsid="0055cf0e"/>
    </style:style>
    <style:style style:name="P13" style:family="paragraph" style:parent-style-name="_5b_Párrafo_20_básico_5d_" style:master-page-name="">
      <style:paragraph-properties fo:margin-left="0.499cm" fo:margin-right="0.499cm" fo:line-height="120%" fo:text-align="justify" style:justify-single-word="false" fo:orphans="0" fo:widows="0" fo:text-indent="0cm" style:auto-text-indent="false" style:page-number="auto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" fo:language="es" fo:country="ES" officeooo:paragraph-rsid="0055cf0e"/>
    </style:style>
    <style:style style:name="P14" style:family="paragraph" style:parent-style-name="_5b_Párrafo_20_básico_5d_" style:master-page-name="">
      <style:paragraph-properties fo:margin-left="0.499cm" fo:margin-right="0.499cm" fo:line-height="120%" fo:text-align="justify" style:justify-single-word="false" fo:orphans="0" fo:widows="0" fo:text-indent="0cm" style:auto-text-indent="false" style:page-number="auto" style:text-autospace="none" style:vertical-align="middle" style:writing-mode="lr-tb"/>
      <style:text-properties style:font-name="Arial" fo:language="es" fo:country="ES" officeooo:paragraph-rsid="0055cf0e"/>
    </style:style>
    <style:style style:name="P15" style:family="paragraph" style:parent-style-name="_5b_Párrafo_20_básico_5d_">
      <style:paragraph-properties fo:margin-left="0.529cm" fo:margin-right="0.552cm" fo:line-height="120%" fo:text-align="center" style:justify-single-word="false" fo:orphans="0" fo:widows="0" fo:hyphenation-ladder-count="no-limit" fo:text-indent="0cm" style:auto-text-indent="false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Mt" officeooo:paragraph-rsid="0055cf0e" fo:hyphenate="false" fo:hyphenation-remain-char-count="2" fo:hyphenation-push-char-count="2"/>
    </style:style>
    <style:style style:name="P16" style:family="paragraph" style:parent-style-name="_5b_Párrafo_20_básico_5d_">
      <style:paragraph-properties fo:margin-left="0.499cm" fo:margin-right="0cm" fo:line-height="120%" fo:text-align="justify" style:justify-single-word="false" fo:orphans="0" fo:widows="0" fo:text-indent="0cm" style:auto-text-indent="false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Mt" fo:language="es" fo:country="ES" officeooo:paragraph-rsid="0055cf0e"/>
    </style:style>
    <style:style style:name="P17" style:family="paragraph" style:parent-style-name="_5b_Párrafo_20_básico_5d_">
      <style:paragraph-properties fo:margin-left="0.499cm" fo:margin-right="0cm" fo:line-height="120%" fo:text-align="justify" style:justify-single-word="false" fo:orphans="0" fo:widows="0" fo:text-indent="0cm" style:auto-text-indent="false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" fo:language="es" fo:country="ES" officeooo:paragraph-rsid="0055cf0e"/>
    </style:style>
    <style:style style:name="P18" style:family="paragraph" style:parent-style-name="_5b_Párrafo_20_básico_5d_">
      <style:paragraph-properties fo:margin-left="0.499cm" fo:margin-right="0cm" fo:line-height="120%" fo:text-align="justify" style:justify-single-word="false" fo:orphans="0" fo:widows="0" fo:text-indent="0cm" style:auto-text-indent="false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" fo:language="es" fo:country="ES" fo:font-weight="bold" officeooo:paragraph-rsid="0055cf0e" style:font-weight-asian="bold" style:font-weight-complex="bold"/>
    </style:style>
    <style:style style:name="P19" style:family="paragraph" style:parent-style-name="Standard_20__28_user_29_">
      <style:text-properties style:font-name="Arial" fo:font-size="15pt" fo:language="es" fo:country="ES" fo:font-weight="bold" officeooo:paragraph-rsid="0055cf0e" style:font-size-asian="15pt" style:font-weight-asian="bold" style:font-size-complex="15pt" style:font-weight-complex="bold"/>
    </style:style>
    <style:style style:name="P20" style:family="paragraph" style:parent-style-name="Standard_20__28_user_29_" style:master-page-name="Standard">
      <style:paragraph-properties style:page-number="auto"/>
      <style:text-properties officeooo:paragraph-rsid="0055cf0e"/>
    </style:style>
    <style:style style:name="P21" style:family="paragraph">
      <style:paragraph-properties style:line-height-at-least="0.349cm" fo:text-align="start"/>
    </style:style>
    <style:style style:name="P22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T1" style:family="text">
      <style:text-properties style:font-name="Arial" fo:font-size="15pt" fo:language="es" fo:country="ES" fo:font-weight="bold" officeooo:rsid="00b79bda" style:font-size-asian="15pt" style:font-weight-asian="bold" style:font-name-complex="Arial-BoldMT" style:font-size-complex="15pt" style:font-weight-complex="bold"/>
    </style:style>
    <style:style style:name="T2" style:family="text">
      <style:text-properties style:font-name="Arial" fo:font-size="15pt" fo:language="es" fo:country="ES" fo:font-weight="bold" officeooo:rsid="00c1f3d4" style:font-size-asian="15pt" style:font-weight-asian="bold" style:font-name-complex="Arial-BoldMT" style:font-size-complex="15pt" style:font-weight-complex="bold"/>
    </style:style>
    <style:style style:name="T3" style:family="text">
      <style:text-properties style:font-name="Arial" fo:font-size="15pt" fo:language="es" fo:country="ES" fo:font-weight="bold" officeooo:rsid="00ca9bf5" style:font-size-asian="15pt" style:font-weight-asian="bold" style:font-name-complex="Arial-BoldMT" style:font-size-complex="15pt" style:font-weight-complex="bold"/>
    </style:style>
    <style:style style:name="T4" style:family="text">
      <style:text-properties style:font-name="Arial" fo:font-size="15pt" fo:language="es" fo:country="ES" officeooo:rsid="00ca9bf5" style:font-size-asian="15pt" style:font-name-complex="ArialMT" style:font-size-complex="15pt"/>
    </style:style>
    <style:style style:name="T5" style:family="text">
      <style:text-properties style:font-name="Arial" fo:font-size="15pt" fo:language="es" fo:country="ES" officeooo:rsid="0056ce1a" style:font-size-asian="15pt" style:font-name-complex="ArialMT" style:font-size-complex="15pt"/>
    </style:style>
    <style:style style:name="T6" style:family="text">
      <style:text-properties style:font-name="Arial" fo:font-size="15pt" fo:language="es" fo:country="ES" officeooo:rsid="00c1f3d4" style:font-size-asian="15pt" style:font-name-complex="ArialMT" style:font-size-complex="15pt"/>
    </style:style>
    <style:style style:name="T7" style:family="text">
      <style:text-properties style:font-name="Arial" fo:language="es" fo:country="ES"/>
    </style:style>
    <style:style style:name="T8" style:family="text">
      <style:text-properties style:font-name="Arial" fo:language="es" fo:country="ES" fo:font-weight="normal" style:font-weight-asian="normal" style:font-weight-complex="normal"/>
    </style:style>
    <style:style style:name="T9" style:family="text">
      <style:text-properties style:font-name="Arial" fo:language="es" fo:country="ES" fo:font-weight="normal" officeooo:rsid="00ca9bf5" style:font-weight-asian="normal" style:font-weight-complex="normal"/>
    </style:style>
    <style:style style:name="T10" style:family="text">
      <style:text-properties style:font-name="Arial" fo:language="es" fo:country="ES" fo:font-weight="normal" officeooo:rsid="00c92ab7" style:font-weight-asian="normal" style:font-weight-complex="normal"/>
    </style:style>
    <style:style style:name="T11" style:family="text">
      <style:text-properties style:font-name="Arial" fo:language="es" fo:country="ES" fo:font-weight="bold" style:font-weight-asian="bold" style:font-weight-complex="bold"/>
    </style:style>
    <style:style style:name="T12" style:family="text">
      <style:text-properties style:font-name="Arial" fo:language="es" fo:country="ES" fo:font-weight="bold" officeooo:rsid="00ca9bf5" style:font-weight-asian="bold" style:font-weight-complex="bold"/>
    </style:style>
    <style:style style:name="T13" style:family="text">
      <style:text-properties style:font-name="Arial" fo:language="es" fo:country="ES" fo:font-weight="bold" officeooo:rsid="00bfe2c6" style:font-weight-asian="bold" style:font-weight-complex="bold"/>
    </style:style>
    <style:style style:name="T14" style:family="text">
      <style:text-properties style:font-name="Arial" fo:language="es" fo:country="ES" fo:font-weight="bold" officeooo:rsid="00bf7442" style:font-weight-asian="bold" style:font-weight-complex="bold"/>
    </style:style>
    <style:style style:name="T15" style:family="text">
      <style:text-properties style:font-name="Arial" fo:language="es" fo:country="ES" fo:font-weight="bold" officeooo:rsid="00c49cba" style:font-weight-asian="bold" style:font-weight-complex="bold"/>
    </style:style>
    <style:style style:name="T16" style:family="text">
      <style:text-properties style:font-name="Arial" fo:language="es" fo:country="ES" fo:font-weight="bold" officeooo:rsid="0056ce1a" style:font-weight-asian="bold" style:font-weight-complex="bold"/>
    </style:style>
    <style:style style:name="T17" style:family="text">
      <style:text-properties style:font-name="Arial" fo:language="es" fo:country="ES" fo:font-weight="bold" officeooo:rsid="00589cbf" style:font-weight-asian="bold" style:font-weight-complex="bold"/>
    </style:style>
    <style:style style:name="T18" style:family="text">
      <style:text-properties style:font-name="Arial" fo:language="es" fo:country="ES" fo:font-weight="bold" officeooo:rsid="0059aa36" style:font-weight-asian="bold" style:font-weight-complex="bold"/>
    </style:style>
    <style:style style:name="T19" style:family="text">
      <style:text-properties style:font-name="Arial" fo:language="es" fo:country="ES" officeooo:rsid="00bf7442"/>
    </style:style>
    <style:style style:name="T20" style:family="text">
      <style:text-properties style:font-name="Arial" fo:language="es" fo:country="ES" officeooo:rsid="00c49cba"/>
    </style:style>
    <style:style style:name="T21" style:family="text">
      <style:text-properties style:font-name="Arial" fo:language="es" fo:country="ES" officeooo:rsid="00ca9bf5"/>
    </style:style>
    <style:style style:name="T22" style:family="text">
      <style:text-properties style:font-name="Arial" fo:language="es" fo:country="ES" officeooo:rsid="00bfe2c6"/>
    </style:style>
    <style:style style:name="T23" style:family="text">
      <style:text-properties style:font-name="Arial" fo:language="es" fo:country="ES" officeooo:rsid="00c08092"/>
    </style:style>
    <style:style style:name="T24" style:family="text">
      <style:text-properties style:font-name="Arial" fo:language="es" fo:country="ES" officeooo:rsid="00be8004"/>
    </style:style>
    <style:style style:name="T25" style:family="text">
      <style:text-properties style:font-name="Arial" fo:language="es" fo:country="ES" officeooo:rsid="00c92ab7"/>
    </style:style>
    <style:style style:name="T26" style:family="text">
      <style:text-properties style:font-name="Arial" fo:language="es" fo:country="ES" officeooo:rsid="00cbf2cb"/>
    </style:style>
    <style:style style:name="T27" style:family="text">
      <style:text-properties style:font-name="Arial" fo:language="es" fo:country="ES" officeooo:rsid="00c1f3d4"/>
    </style:style>
    <style:style style:name="T28" style:family="text">
      <style:text-properties style:font-name="Arial" fo:language="es" fo:country="ES" officeooo:rsid="0056ce1a"/>
    </style:style>
    <style:style style:name="T29" style:family="text">
      <style:text-properties style:font-name="Arial" fo:language="es" fo:country="ES" officeooo:rsid="0059aa36"/>
    </style:style>
    <style:style style:name="T30" style:family="text">
      <style:text-properties style:font-name="Arial" fo:language="es" fo:country="ES" officeooo:rsid="005ab7ea"/>
    </style:style>
    <style:style style:name="T31" style:family="text">
      <style:text-properties style:font-name="Arial" fo:language="es" fo:country="ES" officeooo:rsid="005c66ac"/>
    </style:style>
    <style:style style:name="T32" style:family="text">
      <style:text-properties style:font-name="Arial" fo:language="es" fo:country="ES" officeooo:rsid="005daa53"/>
    </style:style>
    <style:style style:name="T33" style:family="text">
      <style:text-properties style:font-name="Arial" fo:language="es" fo:country="ES" officeooo:rsid="0060ea47"/>
    </style:style>
    <style:style style:name="T34" style:family="text">
      <style:text-properties style:font-name="Arial" fo:language="es" fo:country="ES" officeooo:rsid="0061f266"/>
    </style:style>
    <style:style style:name="T35" style:family="text">
      <style:text-properties officeooo:rsid="00c0809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c08092" style:font-weight-asian="bold" style:font-weight-complex="bold"/>
    </style:style>
    <style:style style:name="T38" style:family="text">
      <style:text-properties fo:font-weight="bold" officeooo:rsid="00ca9bf5" style:font-weight-asian="bold" style:font-weight-complex="bold"/>
    </style:style>
    <style:style style:name="T39" style:family="text">
      <style:text-properties fo:font-weight="bold" officeooo:rsid="00c8775d" style:font-weight-asian="bold" style:font-weight-complex="bold"/>
    </style:style>
    <style:style style:name="T40" style:family="text">
      <style:text-properties fo:font-weight="bold" officeooo:rsid="00bfe2c6" style:font-weight-asian="bold" style:font-weight-complex="bold"/>
    </style:style>
    <style:style style:name="T41" style:family="text">
      <style:text-properties fo:font-weight="bold" officeooo:rsid="0056ce1a" style:font-weight-asian="bold" style:font-weight-complex="bold"/>
    </style:style>
    <style:style style:name="T42" style:family="text">
      <style:text-properties fo:font-weight="bold" officeooo:rsid="00589cbf" style:font-weight-asian="bold" style:font-weight-complex="bold"/>
    </style:style>
    <style:style style:name="T43" style:family="text">
      <style:text-properties fo:font-weight="bold" officeooo:rsid="0059aa36" style:font-weight-asian="bold" style:font-weight-complex="bold"/>
    </style:style>
    <style:style style:name="T44" style:family="text">
      <style:text-properties officeooo:rsid="00ca9bf5"/>
    </style:style>
    <style:style style:name="T45" style:family="text">
      <style:text-properties officeooo:rsid="00be9e3e"/>
    </style:style>
    <style:style style:name="T46" style:family="text">
      <style:text-properties officeooo:rsid="00bfe2c6"/>
    </style:style>
    <style:style style:name="T47" style:family="text">
      <style:text-properties officeooo:rsid="00c8775d"/>
    </style:style>
    <style:style style:name="T48" style:family="text">
      <style:text-properties fo:font-size="10pt" officeooo:rsid="00b8afe5" style:font-size-asian="10pt" style:font-name-complex="ArialMT" style:font-size-complex="10pt"/>
    </style:style>
    <style:style style:name="T49" style:family="text">
      <style:text-properties fo:font-size="10pt" officeooo:rsid="00be9e3e" style:font-size-asian="10pt" style:font-name-complex="ArialMT" style:font-size-complex="10pt"/>
    </style:style>
    <style:style style:name="T50" style:family="text">
      <style:text-properties fo:font-size="10pt" officeooo:rsid="00ca9bf5" style:font-size-asian="10pt" style:font-name-complex="ArialMT" style:font-size-complex="10pt"/>
    </style:style>
    <style:style style:name="T51" style:family="text">
      <style:text-properties fo:font-size="10pt" officeooo:rsid="00169b55" style:font-size-asian="10pt" style:font-size-complex="10pt"/>
    </style:style>
    <style:style style:name="T52" style:family="text">
      <style:text-properties fo:font-size="10pt" officeooo:rsid="00c92ab7" style:font-size-asian="10pt" style:font-size-complex="10pt"/>
    </style:style>
    <style:style style:name="T53" style:family="text">
      <style:text-properties fo:font-size="10pt" officeooo:rsid="00ca9bf5" style:font-size-asian="10pt" style:font-size-complex="10pt"/>
    </style:style>
    <style:style style:name="T54" style:family="text">
      <style:text-properties fo:font-size="10pt" officeooo:rsid="0059aa36" style:font-size-asian="10pt" style:font-size-complex="10pt"/>
    </style:style>
    <style:style style:name="T55" style:family="text">
      <style:text-properties officeooo:rsid="00bcf06f"/>
    </style:style>
    <style:style style:name="T56" style:family="text">
      <style:text-properties officeooo:rsid="00c49cba"/>
    </style:style>
    <style:style style:name="T57" style:family="text">
      <style:text-properties officeooo:rsid="00cd573a"/>
    </style:style>
    <style:style style:name="T58" style:family="text">
      <style:text-properties officeooo:rsid="00c92ab7"/>
    </style:style>
    <style:style style:name="T59" style:family="text">
      <style:text-properties officeooo:rsid="0056ce1a"/>
    </style:style>
    <style:style style:name="T60" style:family="text">
      <style:text-properties officeooo:rsid="00589cbf"/>
    </style:style>
    <style:style style:name="T61" style:family="text">
      <style:text-properties officeooo:rsid="0059aa36"/>
    </style:style>
    <style:style style:name="T62" style:family="text">
      <style:text-properties officeooo:rsid="005daa53"/>
    </style:style>
    <style:style style:name="T63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Bold_20_11_20_pt"><text:span text:style-name="T1">A</text:span></text:span><text:span text:style-name="Bold_20_11_20_pt"><text:span text:style-name="T2">bierto el plazo de inscripción </text:span></text:span><text:span text:style-name="Bold_20_11_20_pt"><text:span text:style-name="T3">en la iniciativa <text:line-break/></text:span></text:span><text:span text:style-name="Bold_20_11_20_pt"><text:span text:style-name="T2">izarrak plazara </text:span></text:span><text:span text:style-name="Bold_20_11_20_pt"><text:span text:style-name="T3">que busca artistas</text:span></text:span></text:p>
      <text:p text:style-name="P19"/>
      <text:p text:style-name="P15"><text:span text:style-name="Bold_20_11_20_pt"><text:span text:style-name="T4">esta dirigido a persona</text:span></text:span><text:span text:style-name="Bold_20_11_20_pt"><text:span text:style-name="T5">s</text:span></text:span><text:span text:style-name="Bold_20_11_20_pt"><text:span text:style-name="T4"> de entre</text:span></text:span><text:span text:style-name="Bold_20_11_20_pt"><text:span text:style-name="T6"> 5 Y 17 AÑOS</text:span></text:span></text:p>
      <text:p text:style-name="P16"/>
      <text:p text:style-name="P17">Plazo de inscripci<text:span text:style-name="T35">ón</text:span>: <text:span text:style-name="T43">22</text:span><text:span text:style-name="T36"> de febrero – </text:span><text:span text:style-name="T43">22</text:span><text:span text:style-name="T36"> de marzo</text:span></text:p>
      <text:p text:style-name="P18"/>
      <text:p text:style-name="P13">Izarrak Plazara es una iniciativa <text:span text:style-name="T44">que busca nuevas y nuevos artistas y está </text:span>dirigida <text:span text:style-name="T45">a niñas, niños y jóvenes de entre </text:span><text:span text:style-name="T36">5 y 17 años,</text:span> que le<text:span text:style-name="T44">s</text:span> guste tocar alg<text:span text:style-name="T35">ú</text:span>n <text:span text:style-name="T36">instrumento musical, cantar, bailar,</text:span> hacer<text:span text:style-name="T36"> teatro</text:span>, contar <text:span text:style-name="T36">chistes</text:span>, cantar <text:span text:style-name="T36">bertsos</text:span>, hacer <text:span text:style-name="T36">magia</text:span>, <text:span text:style-name="T46">ofrecer </text:span>espect<text:span text:style-name="T35">á</text:span>culos de <text:span text:style-name="T36">circo</text:span>.... <text:span text:style-name="T47">El objetivo principal del proyecto es impulsar la </text:span><text:span text:style-name="T39">creatividad artística</text:span><text:span text:style-name="T47"> de las y los mas jóvenes y al mismo tiempo, pasarlo bien en </text:span><text:span text:style-name="T39">euskera</text:span><text:span text:style-name="T47">. </text:span></text:p>
      <text:p text:style-name="P17"/>
      <text:p text:style-name="P14">Izarrak Plazara <text:span text:style-name="T47">se creó en el año 2012 a partir de la </text:span>iniciativa <text:span text:style-name="T47">de la asociación de euskera Plazara Goaz de Intxaurrondo con la ayuda del centro cultural del barrio (Donostia Kultura) y el respaldo de otras organizaciones. Desde el año 2017 el evento está en manos de </text:span><text:span text:style-name="T48">Bagera Donostiako Euskaltzaleen Elkartea, </text:span><text:span text:style-name="T49">Donostia </text:span><text:span text:style-name="T50">K</text:span><text:span text:style-name="T49">ultura, </text:span><text:span text:style-name="T55">Servicio de Euskera del Ayuntamiento y el Departamento de Juventud del Ayuntamiento, y las actuaciones principales de Izarrak Plazara se realizarán dentro del Festival Olatu Talka.</text:span></text:p>
      <text:p text:style-name="P4"/>
      <text:p text:style-name="P14">El evento <text:span text:style-name="T56">se dividirá</text:span> <text:span text:style-name="T60">en</text:span> <text:span text:style-name="T36">dos categor</text:span><text:span text:style-name="T37">í</text:span><text:span text:style-name="T36">as</text:span> seg<text:span text:style-name="T35">ú</text:span>n la edad: <text:span text:style-name="T45">por un lado,</text:span> 5-11 años <text:span text:style-name="T61">(nacidos entre los años 2008 y 2013)</text:span> y <text:span text:style-name="T45">por otro, </text:span>12-17 años <text:span text:style-name="T61">(nacidos entre 2001 y 2007).</text:span> L<text:span text:style-name="T44">as personas</text:span> participantes podr<text:span text:style-name="T35">á</text:span>n presentarse <text:span text:style-name="T44">al concurso </text:span><text:span text:style-name="T36">en grupo</text:span> o <text:span text:style-name="T46">de manera </text:span><text:span text:style-name="T40">individual</text:span> y los espect<text:span text:style-name="T56">á</text:span>culos podr<text:span text:style-name="T57">á</text:span>n ser originales o adaptaciones. Todas las representaciones <text:span text:style-name="T62">tendrán una</text:span> <text:span text:style-name="T36">duraci</text:span><text:span text:style-name="T37">ó</text:span><text:span text:style-name="T36">n</text:span> m<text:span text:style-name="T35">á</text:span>xima de <text:span text:style-name="T36">5 minutos</text:span> y en eusk<text:span text:style-name="T59">e</text:span>ra. <text:span text:style-name="T51">En caso de utilizar música como complemento, por ejemplo, en un baile, </text:span><text:span text:style-name="T54">la música deberá ser </text:span><text:span text:style-name="T51">en </text:span><text:span text:style-name="T52">e</text:span><text:span text:style-name="T51">usk</text:span><text:span text:style-name="T53">e</text:span><text:span text:style-name="T51">ra.</text:span></text:p>
      <text:p text:style-name="P11"/>
      <text:p text:style-name="P12"><text:span text:style-name="T9">Las y l</text:span><text:span text:style-name="T8">os </text:span><text:span text:style-name="T10">jóvenes de</text:span><text:span text:style-name="T11"> entre 12 </text:span><text:span text:style-name="T12">y </text:span><text:span text:style-name="T11">17 años t</text:span><text:span text:style-name="T13">endrán </text:span><text:span text:style-name="T17">abierto el </text:span><text:span text:style-name="T14">p</text:span><text:span text:style-name="T17">l</text:span><text:span text:style-name="T14">azo </text:span><text:span text:style-name="T17">de</text:span><text:span text:style-name="T14"> inscripción hasta</text:span><text:span text:style-name="T11"> el </text:span><text:span text:style-name="T18">22</text:span><text:span text:style-name="T11"> de marzo</text:span><text:span text:style-name="T7"> </text:span><text:span text:style-name="T19">y podrán hacerlo</text:span><text:span text:style-name="T7"> </text:span><text:span text:style-name="T20">en</text:span><text:span text:style-name="T7"> la p</text:span><text:span text:style-name="T20">á</text:span><text:span text:style-name="T7">gina web </text:span><text:a xlink:type="simple" xlink:href="http://www.olatutalka.eus/" text:style-name="Internet_20_link" text:visited-style-name="Visited_20_Internet_20_Link">www.olatutalka.eus</text:a><text:a xlink:type="simple" xlink:href="http://www.olatutalka.eus/es/" text:style-name="Internet_20_link" text:visited-style-name="Visited_20_Internet_20_Link">.</text:a><text:span text:style-name="T7"> </text:span><text:span text:style-name="T21">Las personas inscritas</text:span><text:span text:style-name="T7"> tendr</text:span><text:span text:style-name="T20">á</text:span><text:span text:style-name="T7">n que hacer un </text:span><text:span text:style-name="T11">casting </text:span><text:span text:style-name="T7">el </text:span><text:span text:style-name="T29">5</text:span><text:span text:style-name="T7"> de abril </text:span><text:span text:style-name="T33">(o el 6 de abril dependiendo del número de participantes) </text:span><text:span text:style-name="T7">en </text:span><text:span text:style-name="T33">Etxarriene, Martutene</text:span><text:span text:style-name="T7"> y</text:span><text:span text:style-name="T11"> se seleccionar</text:span><text:span text:style-name="T15">á</text:span><text:span text:style-name="T11">n 6 grupos o solistas </text:span><text:span text:style-name="T7">para </text:span><text:span text:style-name="T19">la actuación </text:span><text:span text:style-name="T7">principal. Es</text:span><text:span text:style-name="T19">a actuación</text:span><text:span text:style-name="T7"> <text:s/></text:span><text:span text:style-name="T22">tendrá lugar</text:span><text:span text:style-name="T7"> </text:span><text:span text:style-name="T21">dentro</text:span><text:span text:style-name="T7"> </text:span><text:span text:style-name="T21">d</text:span><text:span text:style-name="T7">el </text:span><text:span text:style-name="T19">F</text:span><text:span text:style-name="T7">estival Olatu Talka el </text:span><text:span text:style-name="T31">2</text:span><text:span text:style-name="T7"> de </text:span><text:span text:style-name="T29">juni</text:span><text:span text:style-name="T7">o. L</text:span><text:span text:style-name="T21">as personas o grupos </text:span><text:span text:style-name="T7">seleccionados en el casting podr</text:span><text:span text:style-name="T23">á</text:span><text:span text:style-name="T7">n mejorar sus actuaciones con la ayuda de e</text:span><text:span text:style-name="T22">specialistas</text:span><text:span text:style-name="T7"> </text:span><text:span text:style-name="T32">en</text:span><text:span text:style-name="T24"> unos talleres</text:span><text:span text:style-name="T7">. </text:span><text:span text:style-name="T32">Los</text:span><text:span text:style-name="T7"> </text:span><text:span text:style-name="T13">especialistas</text:span><text:span text:style-name="T7"> </text:span><text:span text:style-name="T32">ser</text:span><text:span text:style-name="T20">án</text:span><text:span text:style-name="T7">: </text:span><text:span text:style-name="T21">l</text:span><text:span text:style-name="T19">a actriz </text:span><text:span text:style-name="T11">Ainhoa Aierbe</text:span><text:span text:style-name="T7">, </text:span><text:span text:style-name="T19">el</text:span><text:span text:style-name="T28"> músico</text:span><text:span text:style-name="T19"> </text:span><text:span text:style-name="T16">Jabi Rodil</text:span><text:span text:style-name="T7"> y </text:span><text:span text:style-name="T19">el bailarín </text:span><text:span text:style-name="T11">Edu Muruamendiaraz</text:span><text:span text:style-name="T7">. </text:span><text:span text:style-name="T21">Lo</text:span><text:span text:style-name="T25">s</text:span><text:span text:style-name="T22"> talleres </text:span><text:span text:style-name="T34">se realizarán</text:span><text:span text:style-name="T28"> </text:span><text:span text:style-name="T29">durante el mes</text:span><text:span text:style-name="T22"> de mayo, </text:span><text:span text:style-name="T34">en</text:span><text:span text:style-name="T22"> </text:span><text:span text:style-name="T28">los días y <text:s/>horarios que especifique la organización.</text:span></text:p>
      <text:p text:style-name="P5"/>
      <text:p text:style-name="P14">Por otro lado, los participantes de <text:span text:style-name="T36">entre 5 y 11 años tendr</text:span><text:span text:style-name="T37">á</text:span><text:span text:style-name="T36">n </text:span><text:span text:style-name="T42">abierto el </text:span><text:span text:style-name="T36">plazo </text:span><text:span text:style-name="T38">para inscribirse </text:span><text:span text:style-name="T36">hasta el </text:span><text:span text:style-name="T43">22</text:span><text:span text:style-name="T36"> de marzo</text:span> y para ello tendr<text:span text:style-name="T35">á</text:span>n que acudir a los Haurtxokos <text:span text:style-name="T44">municipales de San Sebastián</text:span>. <text:span text:style-name="T44">Las niñas y niños</text:span> tendr<text:span text:style-name="T35">á</text:span>n ensayos con el objetivo de <text:span text:style-name="T58">preparar</text:span> sus <text:span text:style-name="T62">espectáculos</text:span>. <text:span text:style-name="T59">La </text:span>actuaci<text:span text:style-name="T35">ó</text:span>n principal <text:span text:style-name="T59">será el</text:span> <text:span text:style-name="T43">1</text:span><text:span text:style-name="T36"> de </text:span><text:span text:style-name="T43">juni</text:span><text:span text:style-name="T36">o</text:span> en <text:span text:style-name="T44">el </text:span><text:span text:style-name="T38">Centro Cultural</text:span><text:span text:style-name="T36"> </text:span><text:span text:style-name="T41">Larratxo</text:span><text:span text:style-name="T59">.</text:span></text:p>
      <text:p text:style-name="P5"/>
      <text:p text:style-name="P10"><text:span text:style-name="T7">Tod</text:span><text:span text:style-name="T26">as las personas </text:span><text:span text:style-name="T7">participantes deber</text:span><text:span text:style-name="T27">á</text:span><text:span text:style-name="T7">n entregar el permiso </text:span><text:span text:style-name="T22">firmado</text:span><text:span text:style-name="T7"> de </text:span><text:span text:style-name="T30">madres</text:span><text:span text:style-name="T28">, </text:span><text:span text:style-name="T30">padr</text:span><text:span text:style-name="T28">es</text:span><text:span text:style-name="T7"> o tutores/</text:span><text:span text:style-name="T28">as</text:span><text:span text:style-name="T7"> el mismo d</text:span><text:span text:style-name="T27">í</text:span><text:span text:style-name="T7">a del casting o los d</text:span><text:span text:style-name="T27">í</text:span><text:span text:style-name="T7">as de los ensayos (</text:span><text:span text:style-name="T26">el impreso </text:span><text:span text:style-name="T7">se encuentra en la p</text:span><text:span text:style-name="T32">á</text:span><text:span text:style-name="T7">gina web de Olatu Talka). M</text:span><text:span text:style-name="T25">á</text:span><text:span text:style-name="T7">s informaci</text:span><text:span text:style-name="T27">ó</text:span><text:span text:style-name="T7">n: en la web </text:span><text:a xlink:type="simple" xlink:href="http://www.olatutalka.eus/" text:style-name="Internet_20_link" text:visited-style-name="Visited_20_Internet_20_Link">www.olatutalka.eus</text:a><text:span text:style-name="T7"> y en Bagera </text:span><text:a xlink:type="simple" xlink:href="mailto:bagera@bagera.eus" text:style-name="Internet_20_link" text:visited-style-name="Visited_20_Internet_20_Link">bagera@bagera.eus</text:a><text:span text:style-name="T7"> o llamando al tel</text:span><text:span text:style-name="T27">é</text:span><text:span text:style-name="T7">fono 943 005 07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ArialMt"/>
    <style:font-face style:name="GothamBold" svg:font-family="GothamBold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Standard_20__28_user_29_" style:display-name="Standard (user)" style:family="paragraph" style:parent-style-name="_5b_Párrafo_20_básico_5d_">
      <loext:graphic-properties draw:fill="none" draw:fill-color="#729fcf"/>
      <style:paragraph-properties fo:margin-left="0.499cm" fo:margin-right="0cm" fo:line-height="120%" fo:text-align="center" style:justify-single-word="false" fo:orphans="0" fo:widows="0" fo:text-indent="0cm" style:auto-text-indent="false" fo:background-color="transparent" style:text-autospace="none" style:vertical-align="middle" style:writing-mode="lr-tb">
        <style:tab-stops>
          <style:tab-stop style:position="0.508cm"/>
        </style:tab-stops>
      </style:paragraph-properties>
      <style:text-properties style:font-name="Arial" fo:font-family="Arial" style:font-family-generic="swiss" style:font-pitch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_20_11_20_pt" style:display-name="Bold 11 pt" style:family="text">
      <style:text-properties fo:text-transform="uppercase" fo:color="#000000" style:font-name="GothamBold" fo:font-family="GothamBold, Cambria" fo:font-size="11pt" fo:letter-spacing="-0.012cm" style:font-size-asian="11pt" style:font-name-complex="GothamBold" style:font-family-complex="GothamBold, Cambria" style:font-size-complex="11pt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1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0"><draw:image xlink:href="Pictures/100002010000023A0000008D6318FDF8CB493C98.png" xlink:type="simple" xlink:show="embed" xlink:actuate="onLoad"/><svg:title>ZKCIM-IMG-0064_LOGO_PIEPAGINA-CIMZK</svg:title></draw:frame><draw:frame text:anchor-type="paragraph" draw:z-index="2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4:06:40.878000000</meta:creation-date>
    <meta:editing-cycles>10</meta:editing-cycles>
    <meta:editing-duration>PT1H21M8S</meta:editing-duration>
    <meta:generator>LibreOffice/5.2.3.3$Windows_X86_64 LibreOffice_project/d54a8868f08a7b39642414cf2c8ef2f228f780cf</meta:generator>
    <dc:title>Olatu Talka-ok</dc:title>
    <dc:date>2019-02-19T12:32:55.876000000</dc:date>
    <meta:print-date>2019-02-11T10:03:40.862000000</meta:print-date>
    <meta:document-statistic meta:table-count="0" meta:image-count="4" meta:object-count="0" meta:page-count="1" meta:paragraph-count="10" meta:word-count="516" meta:character-count="3101" meta:non-whitespace-character-count="2590"/>
    <meta:template xlink:type="simple" xlink:actuate="onRequest" xlink:title="Olatu Talka-ok" xlink:href="file:///G:/NORMA/plantill/libreoffice/Olatu%20Talka-ok.ott" meta:date="2018-02-14T14:06:40.692000000"/>
  </office:meta>
</office:document-meta>
</file>