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Pictures/1000000000000145000000C06816A36125E4544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Verdana1" svg:font-family="Verdana" style:font-family-generic="swiss"/>
    <style:font-face style:name="Arial Unicode MS1" svg:font-family="'Arial Unicode MS'" style:font-family-generic="roman" style:font-pitch="variable"/>
    <style:font-face style:name="GothamBold" svg:font-family="GothamBold"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othamBold1" svg:font-family="Gotham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text-properties fo:color="#000000" style:font-name="Verdana" fo:font-size="11pt" fo:language="es" fo:country="ES" fo:font-style="normal" fo:font-weight="normal" officeooo:rsid="00297f01" officeooo:paragraph-rsid="00193948" style:font-size-asian="11pt" style:font-style-asian="normal" style:font-weight-asian="normal" style:font-size-complex="11pt" style:font-style-complex="normal" style:font-weight-complex="normal"/>
    </style:style>
    <style:style style:name="P3" style:family="paragraph" style:parent-style-name="Standard">
      <style:text-properties style:font-name="Verdana" fo:font-size="11pt" fo:language="es" fo:country="ES" fo:font-weight="normal" officeooo:rsid="00293cd3" officeooo:paragraph-rsid="00193948" style:font-size-asian="11pt" style:font-weight-asian="normal" style:font-size-complex="11pt" style:font-weight-complex="normal"/>
    </style:style>
    <style:style style:name="P4" style:family="paragraph" style:parent-style-name="Footer">
      <style:text-properties fo:language="eu" fo:country="ES"/>
    </style:style>
    <style:style style:name="P5" style:family="paragraph" style:parent-style-name="Footer">
      <style:paragraph-properties style:line-height-at-least="0.349cm" fo:text-align="start" style:justify-single-word="false"/>
      <style:text-properties officeooo:paragraph-rsid="00145a68"/>
    </style:style>
    <style:style style:name="P6" style:family="paragraph" style:parent-style-name="Footer">
      <style:paragraph-properties style:line-height-at-least="0.349cm" fo:text-align="start" style:justify-single-word="false"/>
      <style:text-properties fo:color="#000000" fo:font-size="7pt" officeooo:paragraph-rsid="00145a68" style:font-size-asian="7pt" style:font-size-complex="7pt"/>
    </style:style>
    <style:style style:name="P7" style:family="paragraph" style:parent-style-name="Footer">
      <style:paragraph-properties fo:margin-left="0cm" fo:margin-right="0cm" fo:margin-top="0cm" fo:margin-bottom="0.353cm" loext:contextual-spacing="false"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145a68" style:font-size-asian="7pt" style:font-weight-asian="bold" style:font-name-complex="Frutiger 45 Light" style:font-size-complex="7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93948"/>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Verdana1" fo:font-size="12pt" fo:language="es" fo:country="ES" fo:font-style="normal" fo:font-weight="bold" officeooo:rsid="00297f01" officeooo:paragraph-rsid="00193948" style:font-size-asian="12pt" style:font-style-asian="normal" style:font-weight-asian="bold" style:font-size-complex="9pt" style:font-style-complex="normal"/>
    </style:style>
    <style:style style:name="P11" style:family="paragraph" style:parent-style-name="Standard">
      <style:paragraph-properties fo:margin-left="0cm" fo:margin-right="0cm" fo:margin-top="0cm" fo:margin-bottom="0cm" loext:contextual-spacing="false" fo:line-height="150%" fo:text-indent="0cm" style:auto-text-indent="false"/>
      <style:text-properties fo:color="#000000" style:font-name="Verdana1" fo:font-size="12pt" fo:font-weight="bold" style:font-size-asian="12pt" style:font-weight-asian="bold"/>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2pt" fo:font-weight="bold" style:font-size-asian="12pt" style:font-weight-asian="bold"/>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2pt" fo:font-weight="bold" officeooo:paragraph-rsid="001ab777" style:font-size-asian="12pt" style:font-weight-asian="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2pt" fo:font-weight="bold" style:font-size-asian="12pt" style:font-weight-asian="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style:font-size-asian="11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fo:font-weight="bold" style:font-size-asian="11pt" style:font-weight-asian="bold"/>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fo:color="#000000" style:font-name="Verdana1" fo:font-size="13pt" fo:font-weight="bold" style:font-size-asian="13pt" style:font-weight-asian="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3pt" fo:font-weight="bold" style:font-size-asian="13pt" style:font-weight-asian="bold"/>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3pt" fo:font-weight="bold" style:font-size-asian="13pt" style:font-weight-asian="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3pt" fo:font-style="italic" fo:font-weight="bold" style:font-size-asian="13pt" style:font-style-asian="italic" style:font-weight-asian="bold"/>
    </style:style>
    <style:style style:name="P21" style:family="paragraph" style:parent-style-name="Standard"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ext-properties fo:font-style="normal" style:font-style-asian="normal" style:font-style-complex="normal"/>
    </style:style>
    <style:style style:name="P22" style:family="paragraph" style:parent-style-name="Standard"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paragraph-properties>
      <style:text-properties fo:color="#000000" style:font-name="Verdana1" fo:font-size="11pt" fo:font-weight="bold" style:font-size-asian="11pt" style:font-weight-asian="bold"/>
    </style:style>
    <style:style style:name="P23" style:family="paragraph" style:parent-style-name="Standard"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paragraph-properties>
      <style:text-properties fo:color="#000000" style:font-name="Verdana1" fo:font-size="11pt" fo:font-weight="bold" officeooo:paragraph-rsid="0018dcce" style:font-size-asian="11pt" style:font-weight-asian="bold"/>
    </style:style>
    <style:style style:name="P24"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font-variant="normal" fo:text-transform="none" fo:color="#000000" style:font-name="Verdana1" fo:font-size="12pt" fo:letter-spacing="normal" fo:language="es" fo:country="ES" fo:font-style="normal" fo:font-weight="bold" officeooo:rsid="00297f01" officeooo:paragraph-rsid="00193948" style:font-size-asian="12pt" style:font-style-asian="normal" style:font-weight-asian="bold" style:font-size-complex="9pt" style:font-style-complex="normal" style:font-weight-complex="bold"/>
    </style:style>
    <style:style style:name="P25"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191919" style:font-name="Verdana" fo:font-size="11pt" fo:font-weight="normal" officeooo:paragraph-rsid="00193948" style:font-size-asian="11pt" style:font-weight-asian="normal"/>
    </style:style>
    <style:style style:name="P26" style:family="paragraph" style:parent-style-name="Standard">
      <style:paragraph-properties fo:margin-left="0cm" fo:margin-right="0cm" fo:line-height="150%" fo:text-align="start" style:justify-single-word="false" fo:orphans="2" fo:widows="2" fo:text-indent="0cm" style:auto-text-indent="false" style:writing-mode="lr-tb"/>
      <style:text-properties fo:color="#191919" style:font-name="Verdana" fo:font-size="11pt" fo:language="es" fo:country="ES" fo:font-style="normal" fo:font-weight="normal" officeooo:rsid="002844f8" officeooo:paragraph-rsid="00193948" style:font-size-asian="11pt" style:font-weight-asian="normal" style:font-size-complex="11pt" style:font-weight-complex="normal"/>
    </style:style>
    <style:style style:name="P27" style:family="paragraph" style:parent-style-name="Standard">
      <style:paragraph-properties fo:margin-left="0cm" fo:margin-right="0cm" fo:line-height="150%" fo:text-align="start" style:justify-single-word="false" fo:orphans="2" fo:widows="2" fo:text-indent="0cm" style:auto-text-indent="false" style:writing-mode="lr-tb"/>
      <style:text-properties style:font-name="Verdana" fo:font-size="11pt" fo:language="es" fo:country="ES" fo:font-weight="bold" officeooo:rsid="002844f8" officeooo:paragraph-rsid="00193948" style:font-size-asian="11pt" style:font-weight-asian="bold" style:font-size-complex="11pt" style:font-weight-complex="bold"/>
    </style:style>
    <style:style style:name="P28" style:family="paragraph" style:parent-style-name="Standard">
      <style:paragraph-properties fo:margin-left="0cm" fo:margin-right="0cm" fo:line-height="150%" fo:text-align="start" style:justify-single-word="false" fo:orphans="2" fo:widows="2" fo:text-indent="0cm" style:auto-text-indent="false" style:writing-mode="lr-tb"/>
      <style:text-properties fo:color="#000000" style:font-name="Verdana" fo:font-size="11pt" fo:language="es" fo:country="ES" fo:font-style="normal" fo:font-weight="normal" officeooo:rsid="00297f01" officeooo:paragraph-rsid="00193948"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line-height="150%" fo:text-align="justify" style:justify-single-word="false" fo:orphans="2" fo:widows="2" fo:text-indent="0cm" style:auto-text-indent="false" style:writing-mode="lr-tb"/>
      <style:text-properties fo:font-variant="normal" fo:text-transform="none" fo:color="#000000" style:font-name="Verdana1" fo:font-size="12pt" fo:letter-spacing="normal" fo:language="es" fo:country="ES" fo:font-style="normal" fo:font-weight="bold" officeooo:rsid="002844f8" officeooo:paragraph-rsid="00193948" style:font-size-asian="12pt" style:font-weight-asian="bold" style:font-size-complex="11pt" style:font-weight-complex="bold"/>
    </style:style>
    <style:style style:name="P30" style:family="paragraph" style:parent-style-name="Standard" style:master-page-name="">
      <style:paragraph-properties fo:margin-left="0cm" fo:margin-right="0cm" fo:line-height="150%" fo:text-align="start" style:justify-single-word="false" fo:orphans="2" fo:widows="2" fo:text-indent="0cm" style:auto-text-indent="false" style:page-number="auto" style:writing-mode="lr-tb"/>
      <style:text-properties fo:font-variant="normal" fo:text-transform="none" fo:color="#000000" style:font-name="Verdana1" fo:font-size="12pt" fo:letter-spacing="normal" fo:language="es" fo:country="ES" fo:font-style="normal" fo:font-weight="bold" officeooo:rsid="002844f8" officeooo:paragraph-rsid="00193948" style:font-size-asian="12pt" style:font-weight-asian="bold" style:font-size-complex="11pt" style:font-weight-complex="bold"/>
    </style:style>
    <style:style style:name="P31" style:family="paragraph" style:parent-style-name="Standard" style:master-page-name="">
      <style:paragraph-properties fo:margin-left="0cm" fo:margin-right="0cm" fo:line-height="150%" fo:text-align="start" style:justify-single-word="false" fo:orphans="2" fo:widows="2" fo:text-indent="0cm" style:auto-text-indent="false" style:page-number="auto" style:writing-mode="lr-tb"/>
      <style:text-properties fo:color="#000000" style:font-name="Verdana1" fo:font-size="12pt" fo:language="es" fo:country="ES" fo:font-style="normal" fo:font-weight="bold" officeooo:rsid="00297f01" officeooo:paragraph-rsid="00193948" style:font-size-asian="12pt" style:font-style-asian="normal" style:font-weight-asian="bold" style:font-size-complex="9pt" style:font-style-complex="normal"/>
    </style:style>
    <style:style style:name="P32" style:family="paragraph" style:parent-style-name="Standard">
      <style:paragraph-properties fo:margin-left="1.032cm" fo:margin-right="0cm" fo:line-height="150%" fo:text-align="center" style:justify-single-word="false" fo:orphans="2" fo:widows="2" fo:text-indent="0cm" style:auto-text-indent="false" style:writing-mode="lr-tb"/>
      <style:text-properties fo:font-variant="normal" fo:text-transform="none" fo:color="#191919" style:font-name="Arial" fo:font-size="11pt" fo:letter-spacing="normal" fo:language="es" fo:country="ES" fo:font-style="normal" fo:font-weight="bold" officeooo:rsid="002844f8" officeooo:paragraph-rsid="0017ece0" style:font-size-asian="11pt" style:font-weight-asian="bold" style:font-size-complex="11pt" style:font-weight-complex="bold"/>
    </style:style>
    <style:style style:name="P33" style:family="paragraph" style:parent-style-name="Standard" style:master-page-name="">
      <style:paragraph-properties fo:margin-left="1.032cm" fo:margin-right="0cm" fo:line-height="150%" fo:text-align="justify" style:justify-single-word="false" fo:orphans="2" fo:widows="2" fo:text-indent="0cm" style:auto-text-indent="false" style:page-number="auto" style:writing-mode="lr-tb"/>
      <style:text-properties fo:font-variant="normal" fo:text-transform="none" fo:color="#000000" style:font-name="Verdana1" fo:font-size="12pt" fo:letter-spacing="normal" fo:language="es" fo:country="ES" fo:font-style="normal" fo:font-weight="bold" officeooo:rsid="002844f8" officeooo:paragraph-rsid="00193948" style:font-size-asian="12pt" style:font-weight-asian="bold" style:font-size-complex="11pt" style:font-weight-complex="bold"/>
    </style:style>
    <style:style style:name="P34"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font-name="Verdana" fo:font-size="11pt" fo:language="es" fo:country="ES" fo:font-style="normal" fo:font-weight="normal" officeooo:rsid="00297f01" officeooo:paragraph-rsid="00193948"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36" style:family="paragraph" style:parent-style-name="Standard">
      <style:text-properties fo:color="#000000" style:font-name="Verdana" fo:font-size="11pt" fo:language="es" fo:country="ES" fo:font-style="normal" fo:font-weight="normal" officeooo:rsid="00297f01" officeooo:paragraph-rsid="001c294f" style:font-size-asian="11pt" style:font-style-asian="normal" style:font-weight-asian="normal" style:font-size-complex="11pt" style:font-style-complex="normal" style:font-weight-complex="normal"/>
    </style:style>
    <style:style style:name="P37" style:family="paragraph">
      <loext:graphic-properties draw:fill="none" draw:fill-color="#0083d7"/>
      <style:paragraph-properties fo:text-align="center" style:writing-mode="lr-tb"/>
    </style:style>
    <style:style style:name="P38" style:family="paragraph">
      <style:paragraph-properties fo:text-align="justify"/>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style:font-size-asian="7pt" style:font-size-complex="7pt"/>
    </style:style>
    <style:style style:name="T3" style:family="text">
      <style:text-properties fo:color="#000000" style:font-name="Verdana1" fo:font-size="13pt" fo:font-weight="bold" style:font-size-asian="13pt" style:font-weight-asian="bold"/>
    </style:style>
    <style:style style:name="T4" style:family="text">
      <style:text-properties fo:color="#000000" style:font-name="Verdana1" fo:font-size="13pt" fo:font-weight="bold" officeooo:rsid="0018dcce" style:font-size-asian="13pt" style:font-weight-asian="bold"/>
    </style:style>
    <style:style style:name="T5" style:family="text">
      <style:text-properties fo:color="#000000" style:font-name="Verdana1" fo:font-size="13pt" fo:font-weight="bold" officeooo:rsid="00193948" style:font-size-asian="13pt" style:font-weight-asian="bold"/>
    </style:style>
    <style:style style:name="T6" style:family="text">
      <style:text-properties fo:color="#000000" style:font-name="Verdana1" fo:font-size="13pt" fo:font-weight="bold" officeooo:rsid="001c294f" style:font-size-asian="13pt" style:font-weight-asian="bold"/>
    </style:style>
    <style:style style:name="T7" style:family="text">
      <style:text-properties fo:color="#000000" style:font-name="Verdana1" fo:font-size="11pt" fo:font-weight="bold" style:font-size-asian="11pt" style:font-weight-asian="bold"/>
    </style:style>
    <style:style style:name="T8" style:family="text">
      <style:text-properties fo:color="#000000" style:font-name="Verdana1" fo:font-size="11pt" fo:font-weight="bold" officeooo:rsid="001ea276" style:font-size-asian="11pt" style:font-weight-asian="bold"/>
    </style:style>
    <style:style style:name="T9" style:family="text">
      <style:text-properties fo:color="#000000" style:font-name="Verdana1" fo:font-size="11pt" fo:font-weight="bold" officeooo:rsid="001fb03c" style:font-size-asian="11pt" style:font-weight-asian="bold"/>
    </style:style>
    <style:style style:name="T10" style:family="text">
      <style:text-properties fo:color="#000000" style:font-name="Verdana1" fo:font-size="11pt" style:font-size-asian="11pt"/>
    </style:style>
    <style:style style:name="T11" style:family="text">
      <style:text-properties fo:color="#000000" style:font-name="Verdana1" fo:font-size="11pt" officeooo:rsid="0018dcce" style:font-size-asian="11pt"/>
    </style:style>
    <style:style style:name="T12" style:family="text">
      <style:text-properties fo:color="#000000" style:font-name="Verdana1" fo:font-size="11pt" officeooo:rsid="001a575e" style:font-size-asian="11pt"/>
    </style:style>
    <style:style style:name="T13" style:family="text">
      <style:text-properties fo:color="#000000" style:font-name="Verdana1" fo:font-size="11pt" officeooo:rsid="001c294f" style:font-size-asian="11pt"/>
    </style:style>
    <style:style style:name="T14" style:family="text">
      <style:text-properties fo:color="#000000" style:font-name="Verdana1" fo:font-size="11pt" officeooo:rsid="001d893b" style:font-size-asian="11pt"/>
    </style:style>
    <style:style style:name="T15" style:family="text">
      <style:text-properties fo:color="#000000" style:font-name="Verdana1" fo:font-size="11pt" officeooo:rsid="001ea276" style:font-size-asian="11pt"/>
    </style:style>
    <style:style style:name="T16" style:family="text">
      <style:text-properties fo:color="#000000" style:font-name="Verdana1" fo:font-size="11pt" officeooo:rsid="001f840c" style:font-size-asian="11pt"/>
    </style:style>
    <style:style style:name="T17" style:family="text">
      <style:text-properties fo:color="#000000" style:font-name="Verdana1" fo:font-size="11pt" officeooo:rsid="001fb03c" style:font-size-asian="11pt"/>
    </style:style>
    <style:style style:name="T18" style:family="text">
      <style:text-properties fo:color="#000000" style:font-name="Verdana1" fo:font-size="11pt" fo:font-style="italic" style:font-size-asian="11pt" style:font-style-asian="italic" style:font-style-complex="italic"/>
    </style:style>
    <style:style style:name="T19" style:family="text">
      <style:text-properties fo:color="#000000" style:font-name="Verdana1" fo:font-size="11pt" fo:font-weight="normal" style:font-size-asian="11pt" style:font-weight-asian="normal" style:font-weight-complex="normal"/>
    </style:style>
    <style:style style:name="T20" style:family="text">
      <style:text-properties fo:color="#000000" style:font-name="Verdana1" fo:font-size="11pt" fo:font-weight="normal" officeooo:rsid="001fb03c" style:font-size-asian="11pt" style:font-weight-asian="normal" style:font-weight-complex="normal"/>
    </style:style>
    <style:style style:name="T21" style:family="text">
      <style:text-properties fo:color="#000000" fo:language="es" fo:country="ES" fo:font-style="normal" officeooo:rsid="00297f01" style:font-style-asian="normal" style:font-size-complex="11pt" style:font-style-complex="normal" style:font-weight-complex="normal"/>
    </style:style>
    <style:style style:name="T22" style:family="text">
      <style:text-properties fo:color="#000000" fo:language="es" fo:country="ES" fo:font-style="normal" officeooo:rsid="001a575e" style:font-style-asian="normal" style:font-size-complex="11pt" style:font-style-complex="normal" style:font-weight-complex="normal"/>
    </style:style>
    <style:style style:name="T23" style:family="text">
      <style:text-properties fo:color="#999999" fo:font-size="7pt" fo:font-weight="bold" style:font-size-asian="7pt" style:font-weight-asian="bold" style:font-size-complex="7pt" style:font-weight-complex="bold"/>
    </style:style>
    <style:style style:name="T24" style:family="text">
      <style:text-properties fo:font-variant="normal" fo:text-transform="none" fo:color="#7f7f7f" fo:letter-spacing="normal" style:font-name-complex="Arial1"/>
    </style:style>
    <style:style style:name="T25" style:family="text">
      <style:text-properties fo:font-variant="normal" fo:text-transform="none" fo:color="#000000" fo:letter-spacing="normal" officeooo:rsid="00297f01" style:font-style-asian="normal" style:font-style-complex="normal"/>
    </style:style>
    <style:style style:name="T26" style:family="text">
      <style:text-properties fo:font-variant="normal" fo:text-transform="none" fo:color="#000000" fo:letter-spacing="normal" officeooo:rsid="002ed868" style:font-style-asian="normal" style:font-style-complex="normal"/>
    </style:style>
    <style:style style:name="T27" style:family="text">
      <style:text-properties fo:font-variant="normal" fo:text-transform="none" fo:color="#000000" fo:letter-spacing="normal" officeooo:rsid="00293cd3" style:font-style-asian="normal" style:font-style-complex="normal"/>
    </style:style>
    <style:style style:name="T28" style:family="text">
      <style:text-properties fo:font-variant="normal" fo:text-transform="none" fo:color="#000000" fo:letter-spacing="normal" officeooo:rsid="00193948" style:font-style-asian="normal" style:font-style-complex="normal"/>
    </style:style>
    <style:style style:name="T29" style:family="text">
      <style:text-properties fo:font-variant="normal" fo:text-transform="none" fo:color="#000000" fo:letter-spacing="normal" officeooo:rsid="001c294f" style:font-style-asian="normal" style:font-style-complex="normal"/>
    </style:style>
    <style:style style:name="T30" style:family="text">
      <style:text-properties fo:font-variant="normal" fo:text-transform="none" fo:color="#000000" fo:letter-spacing="normal" officeooo:rsid="001f840c" style:font-style-asian="normal" style:font-style-complex="normal"/>
    </style:style>
    <style:style style:name="T31" style:family="text">
      <style:text-properties fo:font-variant="normal" fo:text-transform="none" fo:color="#000000" fo:letter-spacing="normal" fo:font-style="normal"/>
    </style:style>
    <style:style style:name="T32" style:family="text">
      <style:text-properties fo:font-variant="normal" fo:text-transform="none" fo:color="#000000" fo:letter-spacing="normal" fo:font-style="normal" officeooo:rsid="00193948"/>
    </style:style>
    <style:style style:name="T33" style:family="text">
      <style:text-properties officeooo:rsid="002ed868"/>
    </style:style>
    <style:style style:name="T34" style:family="text">
      <style:text-properties officeooo:rsid="00193948"/>
    </style:style>
    <style:style style:name="T35" style:family="text">
      <style:text-properties officeooo:rsid="00293cd3"/>
    </style:style>
    <style:style style:name="T36" style:family="text">
      <style:text-properties officeooo:rsid="001c294f"/>
    </style:style>
    <style:style style:name="T37" style:family="text">
      <style:text-properties fo:font-style="italic" style:font-style-asian="italic" style:font-style-complex="italic"/>
    </style:style>
    <style:style style:name="T38" style:family="text">
      <style:text-properties officeooo:rsid="001d893b"/>
    </style:style>
    <style:style style:name="T39" style:family="text">
      <style:text-properties officeooo:rsid="001f840c"/>
    </style:style>
    <style:style style:name="T40" style:family="text">
      <style:text-properties officeooo:rsid="001fb03c"/>
    </style:style>
    <style:style style:name="T41" style:family="text">
      <style:text-properties fo:color="#000000" style:font-name="Arial" fo:font-size="6pt" fo:language="en" fo:country="GB" style:font-name-asian="Times New Roman" style:font-size-asian="6pt"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0083d7"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fill-color="#0083d7" draw:textarea-horizontal-align="justify" draw:textarea-vertical-align="top" draw:auto-grow-height="false" draw:auto-grow-width="false" fo:padding-top="0.254cm" fo:padding-bottom="0.254cm" fo:padding-left="0.127cm" fo:padding-right="0.127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0"/>
      <text:p text:style-name="P27"><text:span text:style-name="T31">REVOLUTION JAMROCK </text:span><text:span text:style-name="T32">8</text:span></text:p>
      <text:p text:style-name="P3">Intxaurrondo <text:span text:style-name="T34">Kultur Etxea</text:span></text:p>
      <text:p text:style-name="P3"/>
      <text:p text:style-name="P36">Urria<text:span text:style-name="T36">k</text:span> 18, ostirala, <text:span text:style-name="T35">22:00</text:span> <text:s text:c="2"/>1<text:span text:style-name="T33">4</text:span> € <text:span text:style-name="T36">(aldez aurretik </text:span>1<text:span text:style-name="T33">2€)</text:span></text:p>
      <text:p text:style-name="P26"><text:span text:style-name="T25">Urria</text:span><text:span text:style-name="T29">k</text:span><text:span text:style-name="T25"> 19, larunbata, </text:span><text:span text:style-name="T27">22:00</text:span><text:span text:style-name="T25"> <text:s text:c="2"/>1</text:span><text:span text:style-name="T29">8€ (aldez aurretik 16</text:span><text:span text:style-name="T25">€</text:span><text:span text:style-name="T29">)</text:span></text:p>
      <text:p text:style-name="P28">*Bi egunetako bonoa: 25€</text:p>
      <text:p text:style-name="P24"/>
      <text:p text:style-name="P24"/>
      <text:p text:style-name="P29">MAX ROMEO REGGAE LEGENDAK ETA BERE ALABAK IREKIKO DUTE BINILO BERRI BATEKIN DATORREN REVOLUTION JAMROCK JAIALDIA</text:p>
      <text:p text:style-name="P31"/>
      <text:p text:style-name="P10"/>
      <text:p text:style-name="P21"><text:span text:style-name="T3">Zortzigarren edizio</text:span><text:span text:style-name="T5">ak</text:span><text:span text:style-name="T3"> Ga</text:span><text:span text:style-name="T6">z</text:span><text:span text:style-name="T3">te</text:span><text:span text:style-name="T6">s</text:span><text:span text:style-name="T3">zenatik Intxaurrondo Kultur Etxera egingo du salto lehen aldiz, </text:span><text:span text:style-name="T4">album berri bat eta </text:span><text:span text:style-name="T3">hamabi artist</text:span><text:span text:style-name="T4">e</text:span><text:span text:style-name="T3">kin.</text:span></text:p>
      <text:p text:style-name="P12"/>
      <text:p text:style-name="P22">70<text:span text:style-name="T36">eko</text:span> hamarkadako Max Romeo (Jamaica) legenda Donostiara helduko da lehen aldiz bere alaba Xana Romeo eta Charmax Band talde jamaikarrarekin. Kartela partekatuko dute General Levyrekin (Ingalaterra), <text:span text:style-name="T36">zeinak </text:span>Donostian filmaturiko bideoklipa aurkeztuko duen, eta, beste nazioarteko eta estatu mailako hamar artistekin ere bai: Tracy de Sá (India), Mistilla (Italia), Bojaman and Grompy (EH), Bass Herri Sound System (EH), Elsa K.Bless (EH), Eira, Gustab and Ras Lujah (EH) eta Revolutionary Brothers (EH).</text:p>
      <text:p text:style-name="P11"/>
      <text:p text:style-name="P8"><text:span text:style-name="T10">Mai</text:span><text:span text:style-name="T11">l</text:span><text:span text:style-name="T10">a goreneko nazioarteko eta estatu mailako kartel batekin datorkigu Revolution JamRock Donostia Reggae Festival, espainiar Estatuko reggae eta hip hop areto-jaialdirik sendoenetako bat, hain zuzen. Zortzigarren edizio honek dozena bat artista eta binilo berri bat dakartza, azken hau </text:span><text:span text:style-name="T18">Youth Riddim</text:span><text:span text:style-name="T10"> izenekoa, eta, Revolutionary Brothers anaiek </text:span><text:span text:style-name="T12">ekoiztutakoa</text:span><text:span text:style-name="T10">, reggae eta hip hop zaleen gozagarri. </text:span></text:p>
      <text:p text:style-name="P15"/>
      <text:p text:style-name="P9"><text:span text:style-name="T10">Beste </text:span><text:span text:style-name="T12">berrikuntzetako</text:span><text:span text:style-name="T10"> bat areto berria izango da, alegia, lehen aldiz Ga</text:span><text:span text:style-name="T13">z</text:span><text:span text:style-name="T10">te</text:span><text:span text:style-name="T13">s</text:span><text:span text:style-name="T10">zenatik Intxaurrondo Kultur Etxera lekualdatuko baita jaialdia. <text:s/>“Edizio hau aurkezpen oso berezi </text:span><text:soft-page-break/><text:span text:style-name="T10">batekin dator, gainera: gure proiektu berria biniloan, nazioarteko izen ospetsuekin eginikoa, besteak beste, General Levy. <text:s/>500 kopiako bildumazaleentzako edizio berezia izango da, zehazki, ziur jendeari gustatuko zaiona, koloretik hasita”, azaldu du Unai Martinezek, Revolutionary Brotherseko kideak. Era berean, honakoa gaineratu du: “Lan handiko urtea izan da eta gustura gaude oso emaitzarekin”.</text:span></text:p>
      <text:p text:style-name="P16"/>
      <text:p text:style-name="P8"><text:span text:style-name="T7">Max Romeo</text:span><text:span text:style-name="T10"> dugu jaialdiko izarrik handienetako bat. 70</text:span><text:span text:style-name="T13">eko</text:span><text:span text:style-name="T10"> hamarkadako artista handia baita </text:span><text:span text:style-name="T13">b</text:span><text:span text:style-name="T10">ere alaba </text:span><text:span text:style-name="T7">Xana Romeorekin</text:span><text:span text:style-name="T10"> </text:span><text:span text:style-name="T13">eta bere</text:span><text:span text:style-name="T10"> </text:span><text:span text:style-name="T7">Charmax Band</text:span><text:span text:style-name="T10"> </text:span><text:span text:style-name="T13">talde </text:span><text:span text:style-name="T10">jamaikarrarekin </text:span><text:span text:style-name="T13">dator</text:span><text:span text:style-name="T10">. Berebat, </text:span><text:span text:style-name="T7">General Levy</text:span><text:span text:style-name="T10"> ere </text:span><text:span text:style-name="T14">izango d</text:span><text:span text:style-name="T10">ugu, bai aipatu disk</text:span><text:span text:style-name="T13">o</text:span><text:span text:style-name="T10">a, bai gipuzkoar hiriburuan </text:span><text:span text:style-name="T14">filmatutako </text:span><text:span text:style-name="T10">bideoklipa eszenatokian </text:span><text:span text:style-name="T14">aurkezten</text:span><text:span text:style-name="T10">. </text:span></text:p>
      <text:p text:style-name="P15"/>
      <text:p text:style-name="P16">Ostirala, Levy eta euskal eszena </text:p>
      <text:p text:style-name="P16"/>
      <text:p text:style-name="P15">Urriaren 18a, ostirala, potentziaz beteriko euskal eszenarekin datorkigu, General Levy nazioarteko artista buru izanik. “Levyk hamarkada bateko harremana du jaialdiarekin eta gurekin. Aipatutako binilo berria eta Revolutionary Brothersek Donostian filmaturiko bideoklip berria erakustera dator, hain zuzen ere. Postprodukzio animaturiko bideoklipa da, gainera. Oraintxe bertan Levy nazioarte mailan punta-puntan dago, eta, orain dela hamabi urtetik jaialdi handi guztietan hartzen du parte: Ameriketako Estatu Batuak, Brasil, Mexiko, Holanda, Italia, Portugal, Argentina, Ingalaterra, Frantzia… Musika-mugak apurtu ditu eta espainiar Estatuan Viña <text:span text:style-name="T38">R</text:span>ock <text:span text:style-name="T38">jaialdian</text:span> hiru urtez jarraian <text:span text:style-name="T38">izan </text:span>da”, adierazi du Unaik. </text:p>
      <text:p text:style-name="P15"/>
      <text:p text:style-name="P15">Era berean, ostiralean sound system eszena izango da nagusi, Euskal Herriko DJ eta abeslariekin. “Sound Systemen kultura oso modan jartzen ari da, eta, gau berezi bat egin nahi izan dugu honekin, euskal eszenaren erakusgarri ere izan dadin, gainera. Hemengo taldeen aldeko apustua egin dugu beti, gure xedeetako bat hasi berria den jende gaztea bultzatzea baita jaialdiaren bidez. <text:s/><text:span text:style-name="T38">Indartsu dator </text:span>gaua”. </text:p>
      <text:p text:style-name="P15"/>
      <text:p text:style-name="P8"><text:span text:style-name="T10">Hala, </text:span><text:span text:style-name="T7">Bojaman and Grompy</text:span><text:span text:style-name="T10"> zarauztarrak </text:span><text:span text:style-name="T14">izango </text:span><text:span text:style-name="T10">ditugu, gaztelerazko euren dancehallarekin. “</text:span><text:span text:style-name="T14">O</text:span><text:span text:style-name="T10">rain dela urte batzuetatik Bojamanek hainbat kolektiborekin lanean dihardu. Energiaz beteriko Grompyrekin, hasieran gure jaialdietara zetorrena ikusle gisa </text:span><text:soft-page-break/><text:span text:style-name="T10">eta orain eszenatokira salto egingo duena; ziztu bizian konektatuko dute ikusle</text:span><text:span text:style-name="T14">ri</text:span><text:span text:style-name="T10">arekin”, dio Iker Martinezek, Revolutionary Brothersen bigarren kideak.</text:span></text:p>
      <text:p text:style-name="P8"><text:span text:style-name="T10">Bakiotik zuzenean etorriko dira </text:span><text:span text:style-name="T7">Bass Herri Sound System, </text:span><text:span text:style-name="T10">euren eusko-jamaikar ukituarekin: “Sound system estilo potentea da speaker batekin, grabeak ongi igotzeaz arduratuko dena. Artisau-soinua, tradizionala eta sutsua, orain punta-puntan dagoena”. </text:span></text:p>
      <text:p text:style-name="P15"/>
      <text:p text:style-name="P8"><text:span text:style-name="T10">Azkenik, gaua ixteko, </text:span><text:span text:style-name="T7">Revolutionary Brothers </text:span><text:span text:style-name="T10">anaiak izango ditugu. Euren musika-proiektu berri</text:span><text:span text:style-name="T14">a</text:span><text:span text:style-name="T10"> aurkeztuko dute abestiak jarriz, eta, zenbait sorpresa ere prest dituzte, gau horretan azalduko direnak pixkana</text:span><text:span text:style-name="T14">ka</text:span><text:span text:style-name="T10">. </text:span></text:p>
      <text:p text:style-name="P11"/>
      <text:p text:style-name="P16">Larunbata, legenda eta nazioartekoak</text:p>
      <text:p text:style-name="P16"/>
      <text:p text:style-name="P8"><text:span text:style-name="T7">Max Romeo</text:span><text:span text:style-name="T10"> jamaikar musikari beteranoa Donostiara helduko da lehen aldiz larunbatean, urriak 19, bere alaba </text:span><text:span text:style-name="T7">Xana Romeo</text:span><text:span text:style-name="T10">rekin eta bere talde jamaikarrarekin: </text:span><text:span text:style-name="T7">Charmax Band</text:span><text:span text:style-name="T10">. “70</text:span><text:span text:style-name="T14">eko</text:span><text:span text:style-name="T10"> hamarkadako handietako bat dugu. Abesti mitiko bat du, </text:span><text:span text:style-name="T18">Chase the Devil</text:span><text:span text:style-name="T10">, mundu guztiak ezagutzen duen abestia da, eta, bertsio asko dituena, tartean, Prodigyren bat. Reggae ereserkia bat da, mundu osoan barreiatu dena, gainera. Era berean, Romeok ere garai berrietara egokitzen jakin du maisuki, eta, lanean jarraitu du, disk</text:span><text:span text:style-name="T14">o</text:span><text:span text:style-name="T10">ak ateraz hainbat </text:span><text:span text:style-name="T14">ekoizl</text:span><text:span text:style-name="T10">erekin”, zehaztu dute. Jaialdi honetan bere alaba Xana Romeorekin egongo da; “oso-oso ondo abesten du, kanta modernoak, gainera, bere taldearekin batera”. </text:span></text:p>
      <text:p text:style-name="P15"/>
      <text:p text:style-name="P8"><text:span text:style-name="T10">Frantzian bizi den </text:span><text:span text:style-name="T7">Tracy de Sá</text:span><text:span text:style-name="T10"> indiarra bere dancehall eta hip hoparekin datorkigu espainiar Estatura lehen aldiz. “Indiar erritmoak, zuzeneko indartsu eta izugarriarekin. Jaialdiak egin duen apustua da, frantziar Estatuan oso ongi funtzionatzen baitu. Espainiar Estatuan asko jarraitzen dute Spotify bidez, baina ez da sekula bertara</text:span><text:span text:style-name="T14">tu</text:span><text:span text:style-name="T10">. Hip hop moderno eta freskoa </text:span><text:span text:style-name="T14">egiten du</text:span><text:span text:style-name="T10">, indiar oinarriekin. Arrakasta handia izango du oholtza gainean”, adierazi dute. </text:span></text:p>
      <text:p text:style-name="P15"/>
      <text:p text:style-name="P8"><text:span text:style-name="T14">Es</text:span><text:span text:style-name="T15">streinakoz izango da e</text:span><text:span text:style-name="T10">spainiar Estatua</text:span><text:span text:style-name="T15">n </text:span><text:span text:style-name="T8">Mi</text:span><text:span text:style-name="T7">stilla</text:span><text:span text:style-name="T10"> artista italiar gaztea. “Oso reggae ona egiten du; izan ere, Italia artista handien harrobia </text:span><text:span text:style-name="T15">d</text:span><text:span text:style-name="T10">a, genero hone</text:span><text:span text:style-name="T15">k</text:span><text:span text:style-name="T10"> jarraitzaile asko ditu </text:span><text:span text:style-name="T15">bertan eta leku nabarmena du</text:span><text:span text:style-name="T10"> europar eszenan; eta hori antzeman egiten da. Bere herrian primeran ari den eskola berria da; eta ziur hemen ere </text:span><text:span text:style-name="T15">hala izango dela</text:span><text:span text:style-name="T10">”. </text:span></text:p>
      <text:p text:style-name="P15"><text:soft-page-break/></text:p>
      <text:p text:style-name="P8"><text:span text:style-name="T10">Iruñerriko eskola undergroundetik datorkigu </text:span><text:span text:style-name="T7">Elsa K. Bless </text:span><text:span text:style-name="T10">iruñearra, </text:span><text:span text:style-name="T7">Herriko Kings Sound </text:span><text:span text:style-name="T10">disk</text:span><text:span text:style-name="T15">o</text:span><text:span text:style-name="T10">-jartzaileekin. Zalantzarik gabe, dena emango dute. “Iruñ</text:span><text:span text:style-name="T15">e</text:span><text:span text:style-name="T10">ko Rojo Vivo bandako korista eta kidea, abeslari gisa ere bere proiektua du eta lan oso-oso interesgarria egiten ari da”. </text:span></text:p>
      <text:p text:style-name="P15"/>
      <text:p text:style-name="P8"><text:span text:style-name="T10">Azkenik, gaua ixteko, bertako abeslariak </text:span><text:span text:style-name="T15">ariko dira</text:span><text:span text:style-name="T10">: </text:span><text:span text:style-name="T7">Eira, Gustab </text:span><text:span text:style-name="T10">eta</text:span><text:span text:style-name="T7"> Ras Lujah, </text:span><text:span text:style-name="T10">Donostia, Errenteria eta Hernanitik, hurrenez hurren. “Etxekoak ditugu, eta, euren abesti berriak aurkeztuko dituzte gurekin, Revolutionary Brothersekin”. </text:span></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17"/>
      <text:p text:style-name="P27"><text:soft-page-break/><text:span text:style-name="T31">REVOLUTION JAMROCK </text:span><text:span text:style-name="T32">8</text:span></text:p>
      <text:p text:style-name="P3"><text:span text:style-name="T34">C.C. </text:span>Intxaurrondo </text:p>
      <text:p text:style-name="P3"/>
      <text:p text:style-name="P2">18 <text:span text:style-name="T39">de octubre,</text:span> <text:span text:style-name="T34">viernes, 22:00, 14</text:span>€ <text:span text:style-name="T39">(anticipada 12€)</text:span></text:p>
      <text:p text:style-name="P26"><text:span text:style-name="T30">19 de o</text:span><text:span text:style-name="T28">ctubre</text:span><text:span text:style-name="T25">, </text:span><text:span text:style-name="T28">sábado, </text:span><text:span text:style-name="T27">22:00,</text:span><text:span text:style-name="T25"> </text:span><text:span text:style-name="T26">18</text:span><text:span text:style-name="T25">€ </text:span><text:span text:style-name="T30">(anticipada 16e)</text:span></text:p>
      <text:p text:style-name="P25"><text:span text:style-name="T21">*Bono </text:span><text:span text:style-name="T22">de dos dias</text:span><text:span text:style-name="T21">: 25€</text:span></text:p>
      <text:p text:style-name="P34"/>
      <text:p text:style-name="P34"/>
      <text:p text:style-name="P13">LA LEYENDA DEL REGGAE MAX ROMEO Y SU HIJA ABREN EL CARTEL DEL FESTIVAL REVOLUTION JAMROCK, QUE LLEGA CON UN NUEVO VINILO</text:p>
      <text:p text:style-name="P17"/>
      <text:p text:style-name="P20">La octava edición salta por vez primera de Ga<text:span text:style-name="T39">z</text:span>te<text:span text:style-name="T39">s</text:span>zena a<text:span text:style-name="T39">l</text:span> C<text:span text:style-name="T39">entro</text:span> Cultura<text:span text:style-name="T39">l</text:span> Intxaurrondo con un singular álbum y una docena de artistas</text:p>
      <text:p text:style-name="P18"/>
      <text:p text:style-name="P23">La leyenda de los 70 Max Romeo (Jamaica) llega por primera vez a Donostia junto a su hija Xana Romeo y su banda jamaicana Charmax Band, que compartirán cartel con General Levy (Inglaterra) que presenta su videoclip grabado en Donostia así como una decena de artistas internacionales y nacionales: Tracy de Sá (India), Mistilla (Italia), Bojaman and Grompy (EH), Bass Herri Sound System (EH), Elsa K.Bless (EH), Eira, Gustab and Ras Lujah (EH) y Revolutionary Brothers (EH) </text:p>
      <text:p text:style-name="P15"/>
      <text:p text:style-name="P15">Con un cartel internacional y nacional de altura, la Revolution JamRock Donostia Reggae Festiva<text:span text:style-name="T39">l </text:span>se ha consolidado como uno de los festivales indoor de reggae y hip hop más potentes del Estado español. Esta octava edición llega con una docena de artistas y un nuevo vinilo producido por Revolutionary Brothers bajo el nombre de <text:span text:style-name="T37">Youth Riddim</text:span>, que hará las delicias de todo amante del buen reggae. </text:p>
      <text:p text:style-name="P15"/>
      <text:p text:style-name="P8"><text:span text:style-name="T10">Otra de las novedades será su nueva ubicación, ya que por vez primera salta de Ga</text:span><text:span text:style-name="T16">z</text:span><text:span text:style-name="T10">te</text:span><text:span text:style-name="T16">s</text:span><text:span text:style-name="T10">zena al Centro Cultural Intxaurrondo. “Esta edición llega con una presentación muy especial: nuestro nuevo proyecto de vinilo, grabado con artistas de renombre internacional donde uno de los destacados es General Levy. Una edición limitada de </text:span><text:soft-page-break/><text:span text:style-name="T10">coleccionista </text:span><text:span text:style-name="T16">de </text:span><text:span text:style-name="T10">500 copias que no dejará indiferente a nadie, empezando por el color”, explica Unai Martínez, de los Revolutionary Brothers, a la vez que añade: “Ha sido un año de intenso trabajo y estamos muy satisfechos con el resultado”. </text:span></text:p>
      <text:p text:style-name="P15"/>
      <text:p text:style-name="P8"><text:span text:style-name="T10">Las estrellas principales del festival son la leyenda jamaicana de los años setenta</text:span><text:span text:style-name="T7"> Max Romeo</text:span><text:span text:style-name="T10">, junto a su hija </text:span><text:span text:style-name="T7">Xana Romeo</text:span><text:span text:style-name="T10">, que llegan con su grupo </text:span><text:span text:style-name="T7">Charmax Band </text:span><text:span text:style-name="T10">así como </text:span><text:span text:style-name="T7">General Levy,</text:span><text:span text:style-name="T10"> que presentará el citado disco así como su nuevo videoclip grabado en la capital guipuzcoana.</text:span><text:span text:style-name="T7"> </text:span></text:p>
      <text:p text:style-name="P16"/>
      <text:p text:style-name="P16">Viernes, Levy y escena vasca </text:p>
      <text:p text:style-name="P16"/>
      <text:p text:style-name="P15">El viernes, día 18 de octubre, llega cargado de potencia con la escena local, encabezados por el internacional inglés General Levy, con su propia carta de presentación: “Levy tiene una relación de una década con el festival y nosotros, y viene a presentar tanto el nuevo vinilo antes citado como un tema grabado en videoclip en Donostia de la mano de los Revolutionary Brothers con animación incluida. Un videoclip con postproducción animada. Ahora mismo Levy está en el top internacional y desde hace doce años toca en todo festival general que se precie: Estados Unidos, Brasil, México, Holanda, Italia, Portugal, Argentina, Inglaterra, Francia… Ha roto fronteras musicales y en el Estado español lleva ya tres ediciones seguidas yendo al Viña Rock”, relata Unai. </text:p>
      <text:p text:style-name="P15"/>
      <text:p text:style-name="P15">Asimismo, el viernes se compondrá de escena sound system con DJs y cantantes de Euskal Herria. “Se está poniendo muy de moda la cultura del equipo sound system y hemos querido dedicar<text:span text:style-name="T40">le </text:span>una noche especial, representando, además, la escena vasca. Siempre hemos apostado por grupos de aquí, porque uno de nuestros objetivos es impulsar a la gente joven que está comenzando por medio del festival. Va a sonar muy potente”. </text:p>
      <text:p text:style-name="P15"/>
      <text:p text:style-name="P8"><text:span text:style-name="T10">Así, los zarauztarras </text:span><text:span text:style-name="T7">Bojaman and Grompy</text:span><text:span text:style-name="T19"> </text:span><text:span text:style-name="T20">presentarán</text:span><text:span text:style-name="T10"> su dancehall en castellano. “</text:span><text:span text:style-name="T17">D</text:span><text:span text:style-name="T10">esde hace unos años Bojaman lleva trabajando con distintos colectivos. Junto al enérgico Grompy, que venía a nuestros festivales y ha saltado al escenario, conectarán rápidamente con el público”, cuenta Iker Martínez, el segundo miembro de los Revolutionary Brothers. </text:span></text:p>
      <text:p text:style-name="P15"><text:soft-page-break/></text:p>
      <text:p text:style-name="P8"><text:span text:style-name="T10">Desde Bakio llega </text:span><text:span text:style-name="T7">Bass Herri Sound System</text:span><text:span text:style-name="T10"> con su toque eusko-jamaicano: “Es el estilo sound system potente con un speaker, que se encargará de subir bien los graves. Sonido artesanal, tradicional y vibrante que está muy en boga ahora”. </text:span></text:p>
      <text:p text:style-name="P15"/>
      <text:p text:style-name="P8"><text:span text:style-name="T10">Por último, cerrarán la noche los </text:span><text:span text:style-name="T7">Revolutionary Brothers,</text:span><text:span text:style-name="T10"> que presentarán su nuevo proyecto musical pinchando los temas y con varias sorpresas que se irán desvelando a lo largo de la noche. </text:span></text:p>
      <text:p text:style-name="P15"/>
      <text:p text:style-name="P16">Sábado, leyenda e internacionales</text:p>
      <text:p text:style-name="P16"/>
      <text:p text:style-name="P8"><text:span text:style-name="T10">El veterano músico jamaicano </text:span><text:span text:style-name="T7">Max Romeo</text:span><text:span text:style-name="T10"> llegará a Donostia por vez primera el sábado, 19 de octubre, </text:span><text:span text:style-name="T17">para </text:span><text:span text:style-name="T10">deleitar al público junto a su hija </text:span><text:span text:style-name="T7">Xana Romeo</text:span><text:span text:style-name="T10"> y su grupo –también jamaicano- </text:span><text:span text:style-name="T7">Charmax Band</text:span><text:span text:style-name="T10">. “Es uno de los grandes exponentes de los años setenta; tiene una canción mítica, </text:span><text:span text:style-name="T18">Chase the Devil, </text:span><text:span text:style-name="T10">un tema que todo el mundo conoce y con muchísimas versiones, entre ellas, una de Prodigy. Es un himno de reggae que ha dado la vuelta al mundo. Asimismo, Romeo ha sabido adaptarse a los tiempos y ha seguido trabajando y sacando discos con numerosos productores”, apuntan. En este festival irá acompañado de su hija, Xana Romeo, que canta “muy, muy bien con temas modernos junto a su grupo </text:span><text:span text:style-name="T7">Charmax Band”</text:span><text:span text:style-name="T10">. </text:span></text:p>
      <text:p text:style-name="P15"/>
      <text:p text:style-name="P8"><text:span text:style-name="T10">La india afincada en Francia </text:span><text:span text:style-name="T7">Tracy de Sá</text:span><text:span text:style-name="T10"> viene con su dancehall y hip hop al Estado español por vez primera. “Ritmos indios con una fuerza y un directo arrollador. Es una apuesta del festival que funciona muy bien en el Estado francés. En el Estado español es muy seguida por Spotify, pero jamás ha estado. Un hip hop moderno y fresco, con bases indias que tendrá mucho éxito en el escenario”, indican. </text:span></text:p>
      <text:p text:style-name="P15"/>
      <text:p text:style-name="P8"><text:span text:style-name="T10">También por primera vez en el Estado español, desde Italia llega la joven </text:span><text:span text:style-name="T7">Mistilla</text:span><text:span text:style-name="T10">: “Hace un reggae muy bueno, Italia es una cantera de grandes artistas, con muchos seguidores en el género, y un papel destacado en la escena europea; y eso se nota. En Italia es muy conocida, es muy joven, con unos temazos y directo muy potente. Es la nueva escuela que está funcionando excelentemente en su país; y seguro que aquí también”.</text:span></text:p>
      <text:p text:style-name="P8"/>
      <text:p text:style-name="P8"><text:soft-page-break/><text:span text:style-name="T10"/></text:p>
      <text:p text:style-name="P8"><text:span text:style-name="T10">De la escuela underground de Iruñerria, llega la pamplonesa </text:span><text:span text:style-name="T7">Elsa K. Bless</text:span><text:span text:style-name="T10">, con los DJs</text:span><text:span text:style-name="T7"> Herriko Kings Sound, </text:span><text:span text:style-name="T10">que, sin duda,</text:span><text:span text:style-name="T7"> </text:span><text:span text:style-name="T10">darán el do de pecho. “Miembro y coristas de la banda Rojo Vivo de Iruña, tiene también su proyecto propio como cantante y está haciendo un trabajo muy, muy interesante”. </text:span></text:p>
      <text:p text:style-name="P15"/>
      <text:p text:style-name="P8"><text:span text:style-name="T10">Por último, para cerrar la noche, </text:span><text:span text:style-name="T17">actuarán </text:span><text:span text:style-name="T10">los cantantes locales, </text:span><text:span text:style-name="T7">Eira, Gustab </text:span><text:span text:style-name="T10">y</text:span><text:span text:style-name="T7"> Ras Lujah,</text:span><text:span text:style-name="T10"> desde Donostia, Errenteria y Hernani, respectivamente. “Son de la casa y presentarán sus nuevos temas con nosotros, con los </text:span><text:span text:style-name="T7">Revolutionary Brothers</text:span><text:span text:style-name="T10">”. </text:span></text:p>
      <text:p text:style-name="P1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Verdana1" svg:font-family="Verdana" style:font-family-generic="swiss"/>
    <style:font-face style:name="Arial Unicode MS1" svg:font-family="'Arial Unicode MS'" style:font-family-generic="roman" style:font-pitch="variable"/>
    <style:font-face style:name="GothamBold" svg:font-family="GothamBold"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othamBold1" svg:font-family="Gotham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Standard" style:next-style-name="Standard" style:default-outline-level="5" style:list-style-name="" style:class="text">
      <style:paragraph-properties fo:line-height="150%" fo:keep-with-next="alway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line-height="150%"/>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ormal2" style:family="paragraph" style:parent-style-name="Standard">
      <style:paragraph-properties fo:margin-left="1.501cm" fo:margin-right="0cm" fo:text-indent="0cm" style:auto-text-indent="false"/>
      <style:text-properties fo:language="eu" fo:country="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Standard" style:next-style-name="normal2" style:default-outline-level="3" style:list-style-name=""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language="eu" fo:country="ES" fo:font-weight="bold" style:font-weight-asian="bold"/>
    </style:style>
    <style:style style:name="Heading_20_1" style:display-name="Heading 1" style:family="paragraph" style:parent-style-name="Standard" style:next-style-name="Standard" style:default-outline-level="1" style:list-style-name=""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_5b_Párrafo_20_básico_5d_" style:display-name="[Párrafo básico]" style:family="paragraph" style:parent-style-name="Standard" style:default-outline-level="">
      <style:paragraph-properties fo:line-height="120%" fo:orphans="0" fo:widows="0" style:vertical-align="middle"/>
      <style:text-properties fo:color="#000000" style:font-name="MinionPro-Regular" fo:font-family="MinionPro-Regular" style:font-family-generic="roman" style:font-pitch="variable" style:font-name-asian="MS Mincho" style:font-family-asian="'MS Mincho'" style:font-family-generic-asian="system" style:font-pitch-asian="variable" style:font-name-complex="MinionPro-Regular1" style:font-family-complex="MinionPro-Regular" style:font-family-generic-complex="system"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entro_20_cultural_20_cast" style:display-name="centro cultural cast" style:family="text">
      <style:text-properties fo:text-transform="uppercase" fo:color="#000000" style:font-name="GothamBold" fo:font-family="GothamBold" style:font-family-generic="roman" style:font-pitch="variable" fo:font-size="7pt" fo:letter-spacing="-0.007cm" style:font-size-asian="7pt" style:font-name-complex="GothamBold1" style:font-family-complex="GothamBold" style:font-family-generic-complex="system" style:font-pitch-complex="variable" style:font-size-complex="7pt" style:text-scale="98%"/>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fo:font-size="11pt" style:font-size-asian="11pt" style:font-name-complex="Verdana2" style:font-family-complex="Verdana" style:font-family-generic-complex="system" style:font-pitch-complex="variable" style:font-size-complex="11pt"/>
    </style:style>
    <style:style style:name="ListLabel_20_6" style:display-name="ListLabel 6" style:family="text">
      <style:text-properties fo:font-size="10.5pt" fo:language="en" fo:country="US" style:font-size-asian="10.5pt" style:language-asian="es" style:country-asian="ES" style:font-name-complex="Verdana2" style:font-family-complex="Verdana" style:font-family-generic-complex="system" style:font-pitch-complex="variable" style:font-size-complex="10.5pt"/>
    </style:style>
    <style:style style:name="ListLabel_20_7" style:display-name="ListLabel 7"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agraph-properties fo:text-align="justify"/>
    </style:style>
    <style:style style:name="MP3" style:family="paragraph">
      <loext:graphic-properties draw:fill="none" draw:fill-color="#0083d7"/>
      <style:paragraph-properties fo:text-align="center" style:writing-mode="lr-tb"/>
    </style:style>
    <style:style style:name="MP4" style:family="paragraph" style:parent-style-name="Footer">
      <style:text-properties fo:language="eu" fo:country="ES"/>
    </style:style>
    <style:style style:name="MP5" style:family="paragraph" style:parent-style-name="Footer">
      <style:paragraph-properties style:line-height-at-least="0.349cm" fo:text-align="start" style:justify-single-word="false"/>
      <style:text-properties officeooo:paragraph-rsid="00145a68"/>
    </style:style>
    <style:style style:name="MP6" style:family="paragraph" style:parent-style-name="Footer">
      <style:paragraph-properties style:line-height-at-least="0.349cm" fo:text-align="start" style:justify-single-word="false"/>
      <style:text-properties fo:color="#000000" fo:font-size="7pt" officeooo:paragraph-rsid="00145a68" style:font-size-asian="7pt" style:font-size-complex="7pt"/>
    </style:style>
    <style:style style:name="MP7" style:family="paragraph" style:parent-style-name="Footer">
      <style:paragraph-properties fo:margin-left="0cm" fo:margin-right="0cm" fo:margin-top="0cm" fo:margin-bottom="0.353cm" loext:contextual-spacing="false"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145a68" style:font-size-asian="7pt" style:font-weight-asian="bold" style:font-name-complex="Frutiger 45 Light" style:font-size-complex="7pt" style:font-weight-complex="bold"/>
    </style:style>
    <style:style style:name="MT1" style:family="text">
      <style:text-properties fo:color="#000000" style:font-name="Arial" fo:font-size="6pt" fo:language="en" fo:country="GB" style:font-name-asian="Times New Roman" style:font-size-asian="6pt" style:font-name-complex="Arial" style:font-size-complex="10pt" style:language-complex="ar" style:country-complex="SA"/>
    </style:style>
    <style:style style:name="MT2" style:family="text">
      <style:text-properties fo:color="#000000"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font-variant="normal" fo:text-transform="none" fo:color="#7f7f7f" fo:letter-spacing="normal" style:font-name-complex="Arial1"/>
    </style:style>
    <style:style style:name="MT5" style:family="text">
      <style:text-properties fo:color="#000000" fo:font-size="7pt" style:font-size-asian="7pt" style:font-size-complex="7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gr1" style:family="graphic">
      <style:graphic-properties draw:stroke="none" draw:fill="none" draw:fill-color="#0083d7" draw:textarea-horizontal-align="justify" draw:textarea-vertical-align="top" draw:auto-grow-height="false" draw:auto-grow-width="false" fo:padding-top="0.254cm" fo:padding-bottom="0.254cm" fo:padding-left="0.127cm" fo:padding-right="0.127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0.63cm" fo:margin-left="1.727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svg:height="1.95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46cm" svg:y="0cm" svg:width="5.967cm" svg:height="1.609cm" draw:z-index="15"><draw:image xlink:href="Pictures/1000000000000E5C000003DF04A31AED89709B47.jpg" xlink:type="simple" xlink:show="embed" xlink:actuate="onLoad"/></draw:frame><draw:frame draw:style-name="Mfr2" draw:name="grafikoak1" text:anchor-type="paragraph" svg:x="14.381cm" svg:y="-0.026cm" svg:width="2.752cm" svg:height="1.626cm" draw:z-index="31"><draw:image xlink:href="Pictures/1000000000000145000000C06816A36125E4544F.jpg" xlink:type="simple" xlink:show="embed" xlink:actuate="onLoad"/></draw:frame><draw:frame text:anchor-type="char" draw:z-index="7" draw:style-name="Mgr1" draw:text-style-name="MP3" svg:width="2.543cm" svg:height="1.273cm" draw:transform="rotate (1.5707963267949) translate (0.499333333333333cm 14.3915694444444cm)"><draw:text-box><text:p text:style-name="MP2"><text:span text:style-name="MT1">IFK-CIF Q2000541I</text:span></text:p></draw:text-box></draw:frame></text:p>
      </style:header>
      <style:footer>
        <text:p text:style-name="MP4"/>
        <text:p text:style-name="MP4"/>
        <text:p text:style-name="MP4"/>
        <text:p text:style-name="MP4"/>
        <text:p text:style-name="MP4"><draw:frame draw:style-name="Mfr3" draw:name="Markoa1" text:anchor-type="char" svg:x="0.049cm" svg:y="-1.101cm" svg:width="17.404cm" svg:height="2.223cm" draw:z-index="23"><draw:text-box><text:p text:style-name="MP5"><text:span text:style-name="MT2">KOMUNIKAZIOA</text:span><text:span text:style-name="MT3"> <text:s/></text:span><text:span text:style-name="centro_20_cultural_20_cast"><text:span text:style-name="MT4">COMUNICACIÓN</text:span></text:span></text:p><text:p text:style-name="MP6">Erregina Erregeordea 8 - 20003 Donostia</text:p><text:p text:style-name="MP5"><text:span text:style-name="MT2">T. </text:span><text:span text:style-name="MT5">(0034) 943 481 161</text:span><text:span text:style-name="MT2"> <text:s/>E. </text:span><text:span text:style-name="MT5">kultura_komunikazioa@donostia.eus</text:span></text:p><text:p text:style-name="MP7">www.donostiakultura.eus</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25</meta:editing-cycles>
    <meta:editing-duration>PT1H35M49S</meta:editing-duration>
    <meta:generator>LibreOffice/5.2.3.3$Windows_X86_64 LibreOffice_project/d54a8868f08a7b39642414cf2c8ef2f228f780cf</meta:generator>
    <meta:initial-creator>tga </meta:initial-creator>
    <dc:date>2019-09-30T17:22:40.530000000</dc:date>
    <meta:document-statistic meta:table-count="0" meta:image-count="2" meta:object-count="0" meta:page-count="8" meta:paragraph-count="50" meta:word-count="1876" meta:character-count="12588" meta:non-whitespace-character-count="10726"/>
  </office:meta>
</office:document-meta>
</file>