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E5C000003DF04A31AED89709B4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GothamBold" svg:font-family="GothamBold"/>
    <style:font-face style:name="GothamBold1" svg:font-family="GothamBold, Cambria"/>
    <style:font-face style:name="GothamBook" svg:font-family="GothamBook"/>
    <style:font-face style:name="GothamBook1"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ArialMT" svg:font-family="ArialMT, 'Arial MT'" style:font-family-generic="swiss"/>
    <style:font-face style:name="Arial1" svg:font-family="Arial" style:font-family-generic="roman" style:font-pitch="variable"/>
    <style:font-face style:name="Courier New1" svg:font-family="'Courier New'" style:font-family-generic="roman" style:font-pitch="variable"/>
    <style:font-face style:name="Helv" svg:font-family="Helv"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wiss" style:font-pitch="variable"/>
    <style:font-face style:name="Frutiger 45 Light" svg:font-family="'Frutiger 45 Light'" style:font-family-generic="swiss" style:font-pitch="variable"/>
    <style:font-face style:name="Frutiger 55 Roman" svg:font-family="'Frutiger 55 Roman'" style:font-family-generic="swiss" style:font-pitch="variable"/>
    <style:font-face style:name="Helv1" svg:font-family="Helv"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eu" fo:country="ES"/>
    </style:style>
    <style:style style:name="P2" style:family="paragraph" style:parent-style-name="Gotham_20_bold_20_7">
      <style:paragraph-properties fo:margin-left="0cm" fo:margin-right="0cm" fo:margin-top="0cm" fo:margin-bottom="0cm" loext:contextual-spacing="false" style:line-height-at-least="0.353cm" fo:text-align="start" style:justify-single-word="false" fo:text-indent="0cm" style:auto-text-indent="false" style:text-autospace="none" style:vertical-align="middle" style:writing-mode="lr-tb"/>
      <style:text-properties fo:font-variant="normal" fo:text-transform="none" fo:color="#000000" style:text-line-through-style="none" style:text-line-through-type="none" style:text-position="0% 100%" style:font-name="Arial-BoldMT" fo:font-size="7pt" fo:letter-spacing="normal" fo:language="es"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P3" style:family="paragraph" style:parent-style-name="Standard">
      <style:paragraph-properties fo:margin-left="0cm" fo:margin-right="0cm" fo:margin-top="0cm" fo:margin-bottom="0cm" loext:contextual-spacing="false" fo:line-height="100%" fo:text-indent="0cm" style:auto-text-indent="false" style:writing-mode="lr-tb"/>
      <style:text-properties fo:color="#000000" style:font-name="Helv" fo:font-size="10pt" fo:language="es" fo:country="ES" officeooo:rsid="008a465e" officeooo:paragraph-rsid="0040418f" fo:background-color="transparent" style:font-size-asian="10pt" style:font-size-complex="12pt"/>
    </style:style>
    <style:style style:name="P4"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ext-properties fo:color="#000000" style:font-name="Arial" fo:font-size="12pt" fo:language="es" fo:country="ES" officeooo:rsid="009edbfa" officeooo:paragraph-rsid="0040418f" fo:background-color="transparent" style:font-size-asian="12pt" style:font-size-complex="12pt"/>
    </style:style>
    <style:style style:name="P5"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ext-properties fo:color="#000000" style:font-name="Arial" fo:font-size="12pt" fo:language="es" fo:country="ES" officeooo:rsid="009edbfa" officeooo:paragraph-rsid="0043a1ea" fo:background-color="transparent" style:font-size-asian="12pt" style:font-size-complex="12pt"/>
    </style:style>
    <style:style style:name="P6"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ext-properties officeooo:rsid="009edbfa" officeooo:paragraph-rsid="0040418f"/>
    </style:style>
    <style:style style:name="P7" style:family="paragraph" style:parent-style-name="Standard">
      <loext:graphic-properties draw:fill="none"/>
      <style:paragraph-properties fo:margin-left="0cm" fo:margin-right="0cm" fo:margin-top="0cm" fo:margin-bottom="0cm" loext:contextual-spacing="false" fo:line-height="150%" fo:text-align="start" style:justify-single-word="false" fo:orphans="2" fo:widows="2" fo:text-indent="0cm" style:auto-text-indent="false" fo:background-color="transparent" style:writing-mode="lr-tb"/>
      <style:text-properties fo:font-size="12pt" fo:language="es" fo:country="ES" officeooo:rsid="0088fc9a" officeooo:paragraph-rsid="0040418f"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line-height="100%" fo:text-indent="0cm" style:auto-text-indent="false" style:writing-mode="lr-tb"/>
      <style:text-properties fo:font-size="12pt" fo:language="es" fo:country="ES" officeooo:rsid="0088fc9a" officeooo:paragraph-rsid="0040418f"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font-size="10pt" fo:language="es" fo:country="ES" officeooo:rsid="00551676" officeooo:paragraph-rsid="004472b5" fo:background-color="transparent" style:font-size-asian="10pt" style:font-size-complex="12pt"/>
    </style:style>
    <style:style style:name="P10" style:family="paragraph" style:parent-style-name="Standard">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fo:font-weight="bold" officeooo:paragraph-rsid="000687f3" style:font-size-asian="7pt" style:font-weight-asian="bold" style:font-name-complex="Frutiger 55 Roman" style:font-size-complex="7pt"/>
    </style:style>
    <style:style style:name="P11" style:family="paragraph" style:parent-style-name="Standard">
      <style:paragraph-properties fo:margin-left="0cm" fo:margin-right="0cm" fo:line-height="150%" fo:text-indent="0cm" style:auto-text-indent="false"/>
      <style:text-properties style:font-name="Arial" fo:font-size="11pt" officeooo:paragraph-rsid="003dc2a0" style:font-size-asian="11pt" style:font-size-complex="11pt"/>
    </style:style>
    <style:style style:name="P12" style:family="paragraph" style:parent-style-name="Standard">
      <style:paragraph-properties fo:margin-left="0cm" fo:margin-right="0cm" fo:line-height="150%" fo:text-indent="0cm" style:auto-text-indent="false"/>
      <style:text-properties style:font-name="Arial" fo:font-size="11pt" fo:font-weight="bold" officeooo:rsid="003dc2a0" officeooo:paragraph-rsid="003dc2a0" style:font-size-asian="11pt" style:font-weight-asian="bold" style:font-size-complex="11pt" style:font-weight-complex="bold"/>
    </style:style>
    <style:style style:name="P13" style:family="paragraph" style:parent-style-name="Text_20_body">
      <style:paragraph-properties fo:margin-left="0cm" fo:margin-right="0cm" fo:margin-top="0cm" fo:margin-bottom="0.21cm" loext:contextual-spacing="false" fo:line-height="150%" fo:text-indent="0cm" style:auto-text-indent="false"/>
      <style:text-properties officeooo:paragraph-rsid="000fcf75"/>
    </style:style>
    <style:style style:name="P14" style:family="paragraph" style:parent-style-name="Text_20_body">
      <style:paragraph-properties fo:margin-left="0cm" fo:margin-right="0cm" fo:margin-top="0cm" fo:margin-bottom="0.21cm" loext:contextual-spacing="false" fo:line-height="150%" fo:text-indent="0cm" style:auto-text-indent="false"/>
      <style:text-properties style:font-name="Arial" fo:font-size="11pt" fo:language="es" fo:country="ES" officeooo:paragraph-rsid="000fcf75" style:font-size-asian="11pt" style:font-size-complex="11pt"/>
    </style:style>
    <style:style style:name="P15" style:family="paragraph" style:parent-style-name="Text_20_body">
      <style:paragraph-properties fo:margin-left="0cm" fo:margin-right="0cm" fo:margin-top="0cm" fo:margin-bottom="0.21cm" loext:contextual-spacing="false" fo:line-height="150%" fo:text-indent="0cm" style:auto-text-indent="false"/>
      <style:text-properties style:font-name="Arial" fo:font-size="11pt" fo:language="es" fo:country="ES" officeooo:rsid="003a7f26" officeooo:paragraph-rsid="003a7f26" style:font-size-asian="11pt" style:font-size-complex="11pt"/>
    </style:style>
    <style:style style:name="P16"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font-size="12pt" fo:language="es" fo:country="ES" officeooo:rsid="00aef458" officeooo:paragraph-rsid="0040418f" fo:background-color="transparent" style:font-size-asian="12pt" style:font-size-complex="12pt"/>
    </style:style>
    <style:style style:name="P17"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font-size="12pt" fo:language="es" fo:country="ES" officeooo:rsid="00ab090a" officeooo:paragraph-rsid="0040418f" fo:background-color="transparent" style:font-size-asian="12pt" style:font-size-complex="12pt"/>
    </style:style>
    <style:style style:name="P18"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font-size="12pt" fo:language="es" fo:country="ES" officeooo:rsid="00ad90b8" officeooo:paragraph-rsid="0040418f" fo:background-color="transparent" style:font-size-asian="12pt" style:font-size-complex="12pt"/>
    </style:style>
    <style:style style:name="P19"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font-size="12pt" fo:language="es" fo:country="ES" officeooo:rsid="008bf568" officeooo:paragraph-rsid="0040418f" fo:background-color="transparent" style:font-size-asian="12pt" style:font-size-complex="12pt"/>
    </style:style>
    <style:style style:name="P20"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font-size="12pt" fo:language="es" fo:country="ES" officeooo:rsid="009dda92" officeooo:paragraph-rsid="0040418f" fo:background-color="transparent" style:font-size-asian="12pt" style:font-size-complex="12pt"/>
    </style:style>
    <style:style style:name="P21"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font-size="12pt" fo:language="es" fo:country="ES" officeooo:rsid="008d82c8" officeooo:paragraph-rsid="0040418f" fo:background-color="transparent" style:font-size-asian="12pt" style:font-size-complex="12pt"/>
    </style:style>
    <style:style style:name="P22"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font-size="12pt" fo:language="es" fo:country="ES" officeooo:rsid="00a7c0b4" officeooo:paragraph-rsid="0040418f" fo:background-color="transparent" style:font-size-asian="12pt" style:font-size-complex="12pt"/>
    </style:style>
    <style:style style:name="P23"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font-size="12pt" fo:language="es" fo:country="ES" officeooo:rsid="00419820" officeooo:paragraph-rsid="00419820" fo:background-color="transparent" style:font-size-asian="12pt" style:font-size-complex="12pt"/>
    </style:style>
    <style:style style:name="P24"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font-size="12pt" fo:language="es" fo:country="ES" officeooo:rsid="008f5be1" officeooo:paragraph-rsid="0040418f" fo:background-color="transparent" style:font-size-asian="12pt" style:font-size-complex="12pt"/>
    </style:style>
    <style:style style:name="P25"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font-size="12pt" fo:language="es" fo:country="ES" fo:font-weight="bold" officeooo:rsid="00ab090a" officeooo:paragraph-rsid="0040418f" fo:background-color="transparent" style:font-size-asian="12pt" style:font-weight-asian="bold" style:font-size-complex="12pt" style:font-weight-complex="bold"/>
    </style:style>
    <style:style style:name="P26"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font-size="12pt" fo:language="es" fo:country="ES" fo:font-weight="bold" officeooo:rsid="008bf568" officeooo:paragraph-rsid="0040418f" fo:background-color="transparent" style:font-size-asian="12pt" style:font-weight-asian="bold" style:font-size-complex="12pt" style:font-weight-complex="bold"/>
    </style:style>
    <style:style style:name="P27"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font-size="12pt" fo:language="es" fo:country="ES" fo:font-weight="bold" officeooo:rsid="009dda92" officeooo:paragraph-rsid="0040418f" fo:background-color="transparent" style:font-size-asian="12pt" style:font-weight-asian="bold" style:font-size-complex="12pt" style:font-weight-complex="bold"/>
    </style:style>
    <style:style style:name="P28"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font-size="12pt" fo:language="es" fo:country="ES" fo:font-weight="bold" officeooo:rsid="008d82c8" officeooo:paragraph-rsid="0040418f" fo:background-color="transparent" style:font-size-asian="12pt" style:font-weight-asian="bold" style:font-size-complex="12pt" style:font-weight-complex="bold"/>
    </style:style>
    <style:style style:name="P29"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font-size="12pt" fo:language="es" fo:country="ES" fo:font-weight="bold" officeooo:rsid="009923a3" officeooo:paragraph-rsid="0040418f" fo:background-color="transparent" style:font-size-asian="12pt" style:font-weight-asian="bold" style:font-size-complex="12pt" style:font-weight-complex="bold"/>
    </style:style>
    <style:style style:name="P30"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font-size="12pt" fo:language="es" fo:country="ES" fo:font-weight="bold" officeooo:rsid="008f819b" officeooo:paragraph-rsid="0040418f" fo:background-color="transparent" style:font-size-asian="12pt" style:font-weight-asian="bold" style:font-size-complex="12pt" style:font-weight-complex="bold"/>
    </style:style>
    <style:style style:name="P31"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font-size="12pt" officeooo:paragraph-rsid="0040418f" style:font-size-asian="12pt" style:font-size-complex="12pt"/>
    </style:style>
    <style:style style:name="P32"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font-size="12pt" officeooo:paragraph-rsid="0040418f" fo:background-color="#fff200" style:font-size-asian="12pt" style:font-size-complex="12pt"/>
    </style:style>
    <style:style style:name="P33"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font-size="12pt" fo:font-weight="bold" officeooo:rsid="008d82c8" officeooo:paragraph-rsid="0040418f" style:font-size-asian="12pt" style:font-weight-asian="bold" style:font-size-complex="12pt" style:font-weight-complex="bold"/>
    </style:style>
    <style:style style:name="P34"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color="#000000" style:font-name="Arial" fo:font-size="12pt" fo:language="es" fo:country="ES" officeooo:rsid="00aef458" officeooo:paragraph-rsid="0040418f" fo:background-color="transparent" style:font-size-asian="12pt" style:font-size-complex="12pt"/>
    </style:style>
    <style:style style:name="P35"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color="#000000" style:font-name="Arial" fo:font-size="12pt" fo:language="es" fo:country="ES" officeooo:rsid="008a465e" officeooo:paragraph-rsid="0040418f" fo:background-color="transparent" style:font-size-asian="12pt" style:font-size-complex="12pt"/>
    </style:style>
    <style:style style:name="P36"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color="#000000" style:font-name="Arial" fo:font-size="12pt" fo:language="es" fo:country="ES" officeooo:rsid="00addb23" officeooo:paragraph-rsid="0040418f" fo:background-color="transparent" style:font-size-asian="12pt" style:font-size-complex="12pt"/>
    </style:style>
    <style:style style:name="P37"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color="#000000" style:font-name="Arial" fo:font-size="12pt" fo:language="es" fo:country="ES" officeooo:rsid="0098fd59" officeooo:paragraph-rsid="0040418f" fo:background-color="transparent" style:font-size-asian="12pt" style:font-size-complex="12pt"/>
    </style:style>
    <style:style style:name="P38"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color="#000000" style:font-name="Arial" fo:font-size="12pt" fo:language="es" fo:country="ES" officeooo:rsid="0088fc9a" officeooo:paragraph-rsid="0040418f" fo:background-color="transparent" style:font-size-asian="12pt" style:font-size-complex="12pt"/>
    </style:style>
    <style:style style:name="P39"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color="#000000" style:font-name="Arial" fo:font-size="12pt" fo:language="es" fo:country="ES" officeooo:rsid="009dda92" officeooo:paragraph-rsid="0040418f" fo:background-color="transparent" style:font-size-asian="12pt" style:font-size-complex="12pt"/>
    </style:style>
    <style:style style:name="P40"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color="#000000" style:font-name="Arial" fo:font-size="12pt" fo:language="es" fo:country="ES" officeooo:rsid="009edbfa" officeooo:paragraph-rsid="0040418f" fo:background-color="transparent" style:font-size-asian="12pt" style:font-size-complex="12pt"/>
    </style:style>
    <style:style style:name="P41"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color="#000000" style:font-name="Arial" fo:font-size="12pt" fo:language="es" fo:country="ES" fo:font-weight="bold" officeooo:rsid="00addb23" officeooo:paragraph-rsid="0040418f" fo:background-color="transparent" style:font-size-asian="12pt" style:font-weight-asian="bold" style:font-size-complex="12pt" style:font-weight-complex="bold"/>
    </style:style>
    <style:style style:name="P42"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color="#000000" style:font-name="Arial" fo:font-size="12pt" fo:language="es" fo:country="ES" fo:font-weight="bold" officeooo:rsid="009edbfa" officeooo:paragraph-rsid="0040418f" fo:background-color="transparent" style:font-size-asian="12pt" style:font-weight-asian="bold" style:font-size-complex="12pt" style:font-weight-complex="bold"/>
    </style:style>
    <style:style style:name="P43"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color="#000000" style:font-name="Arial" fo:font-size="12pt" fo:language="es" fo:country="ES" fo:font-weight="normal" officeooo:rsid="00adfc02" officeooo:paragraph-rsid="0040418f" fo:background-color="transparent" style:font-size-asian="12pt" style:font-weight-asian="normal" style:font-size-complex="12pt" style:font-weight-complex="normal"/>
    </style:style>
    <style:style style:name="P44"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color="#000000" style:font-name="Arial" fo:font-size="12pt" officeooo:rsid="008973e8" officeooo:paragraph-rsid="0040418f" style:font-size-asian="12pt" style:font-size-complex="12pt"/>
    </style:style>
    <style:style style:name="P45"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color="#000000" style:font-name="Arial" fo:font-size="12pt" officeooo:rsid="008973e8" officeooo:paragraph-rsid="00435240" style:font-size-asian="12pt" style:font-size-complex="12pt"/>
    </style:style>
    <style:style style:name="P46"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color="#000000" style:font-name="Arial" fo:font-size="12pt" officeooo:rsid="0098fd59" officeooo:paragraph-rsid="0040418f" style:font-size-asian="12pt" style:font-size-complex="12pt"/>
    </style:style>
    <style:style style:name="P47"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color="#000000" style:font-name="Arial" fo:font-size="12pt" officeooo:paragraph-rsid="0040418f" style:font-size-asian="12pt" style:font-size-complex="12pt"/>
    </style:style>
    <style:style style:name="P48"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Arial" fo:font-size="12pt" fo:language="es" fo:country="ES" fo:font-weight="bold" officeooo:rsid="0088fc9a" officeooo:paragraph-rsid="0040418f" fo:background-color="transparent" style:font-size-asian="12pt" style:font-weight-asian="bold" style:font-size-complex="12pt" style:font-weight-complex="bold"/>
    </style:style>
    <style:style style:name="P49"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Arial" fo:font-size="12pt" fo:language="es" fo:country="ES" officeooo:rsid="0088fc9a" officeooo:paragraph-rsid="0040418f" fo:background-color="transparent" style:font-size-asian="12pt" style:font-size-complex="12pt"/>
    </style:style>
    <style:style style:name="P50"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officeooo:paragraph-rsid="000687f3" style:font-size-asian="7pt" style:font-name-complex="Frutiger 55 Roman" style:font-size-complex="7pt"/>
    </style:style>
    <style:style style:name="P51" style:family="paragraph" style:parent-style-name="Standard">
      <style:paragraph-properties fo:margin-left="0cm" fo:margin-right="4.424cm" fo:line-height="0.349cm" fo:text-indent="0cm" style:auto-text-indent="false" style:text-autospace="none"/>
      <style:text-properties style:font-name="Arial" fo:font-size="7pt" officeooo:paragraph-rsid="000687f3" style:font-size-asian="7pt" style:font-size-complex="7pt"/>
    </style:style>
    <style:style style:name="P52" style:family="paragraph" style:parent-style-name="Standard">
      <style:text-properties fo:color="#000000" style:font-name="Arial" fo:font-size="7pt" fo:language="eu" fo:country="ES" fo:font-weight="bold" officeooo:paragraph-rsid="000687f3" style:font-size-asian="7pt" style:font-weight-asian="bold" style:font-name-complex="Frutiger 45 Light" style:font-size-complex="7pt" style:font-weight-complex="bold"/>
    </style:style>
    <style:style style:name="P53" style:family="paragraph" style:parent-style-name="Standard">
      <style:paragraph-properties fo:text-align="justify" style:justify-single-word="false"/>
      <style:text-properties fo:color="#000000" style:font-name="Arial" fo:font-size="11pt" fo:language="es" fo:country="ES" officeooo:rsid="000f4fab" officeooo:paragraph-rsid="000f4fab" style:font-size-asian="11pt" style:font-size-complex="11pt"/>
    </style:style>
    <style:style style:name="P54" style:family="paragraph" style:parent-style-name="Standard">
      <style:paragraph-properties fo:text-align="justify" style:justify-single-word="false"/>
      <style:text-properties fo:color="#000000" style:font-name="Arial" fo:font-size="11pt" fo:language="es" fo:country="ES" officeooo:rsid="002ff4ce" officeooo:paragraph-rsid="002ff4ce" style:font-size-asian="11pt" style:font-size-complex="11pt"/>
    </style:style>
    <style:style style:name="P55" style:family="paragraph" style:parent-style-name="Standard">
      <style:paragraph-properties fo:text-align="justify" style:justify-single-word="false"/>
      <style:text-properties fo:color="#000000" style:font-name="Arial" fo:font-size="11pt" fo:language="es" fo:country="ES" officeooo:rsid="00316324" officeooo:paragraph-rsid="00316324" style:font-size-asian="11pt" style:font-size-complex="11pt"/>
    </style:style>
    <style:style style:name="P56" style:family="paragraph" style:parent-style-name="Standard">
      <style:paragraph-properties fo:text-align="justify" style:justify-single-word="false"/>
      <style:text-properties fo:color="#000000" style:font-name="Arial" fo:font-size="11pt" fo:language="es" fo:country="ES" officeooo:rsid="0015d6df" officeooo:paragraph-rsid="00112d79" style:font-size-asian="11pt" style:language-asian="es" style:country-asian="ES" style:font-name-complex="Arial" style:font-size-complex="11pt"/>
    </style:style>
    <style:style style:name="P57" style:family="paragraph" style:parent-style-name="Standard">
      <style:paragraph-properties fo:text-align="justify" style:justify-single-word="false"/>
      <style:text-properties fo:color="#000000" style:font-name="Arial" fo:font-size="11pt" fo:language="es" fo:country="ES" officeooo:rsid="0015d6df" officeooo:paragraph-rsid="0014f042" style:font-size-asian="11pt" style:language-asian="es" style:country-asian="ES" style:font-name-complex="Arial" style:font-size-complex="11pt"/>
    </style:style>
    <style:style style:name="P58" style:family="paragraph" style:parent-style-name="Standard">
      <style:paragraph-properties fo:text-align="justify" style:justify-single-word="false"/>
      <style:text-properties fo:color="#000000" style:font-name="Arial" fo:font-size="11pt" fo:language="es" fo:country="ES" fo:font-weight="bold" officeooo:rsid="000f4fab" officeooo:paragraph-rsid="000f4fab" style:font-size-asian="11pt" style:font-weight-asian="bold" style:font-size-complex="11pt" style:font-weight-complex="bold"/>
    </style:style>
    <style:style style:name="P59" style:family="paragraph" style:parent-style-name="Standard">
      <style:paragraph-properties fo:text-align="justify" style:justify-single-word="false"/>
      <style:text-properties fo:color="#000000" fo:font-size="11pt" fo:language="es" fo:country="ES" officeooo:rsid="00ee21a2" officeooo:paragraph-rsid="00112d79" style:font-size-asian="11pt" style:font-size-complex="11pt"/>
    </style:style>
    <style:style style:name="P60" style:family="paragraph" style:parent-style-name="Standard">
      <style:paragraph-properties fo:line-height="150%" fo:text-align="start" style:justify-single-word="false"/>
      <style:text-properties officeooo:paragraph-rsid="003abb0e"/>
    </style:style>
    <style:style style:name="P61" style:family="paragraph" style:parent-style-name="Standard">
      <style:paragraph-properties fo:line-height="150%"/>
      <style:text-properties officeooo:paragraph-rsid="003d1523"/>
    </style:style>
    <style:style style:name="P62" style:family="paragraph" style:parent-style-name="Standard">
      <style:paragraph-properties fo:line-height="150%" fo:text-align="start" style:justify-single-word="false"/>
      <style:text-properties fo:color="#0000ff" style:font-name="Arial" fo:font-size="12pt" fo:language="es" fo:country="ES" style:text-underline-style="solid" style:text-underline-width="auto" style:text-underline-color="font-color" officeooo:rsid="002408ea" officeooo:paragraph-rsid="003abb0e" fo:background-color="transparent" style:font-size-asian="12pt"/>
    </style:style>
    <style:style style:name="P63" style:family="paragraph" style:parent-style-name="Standard">
      <style:paragraph-properties fo:line-height="150%" fo:text-align="justify" style:justify-single-word="false"/>
      <style:text-properties fo:color="#0000ff" style:font-name="Arial" fo:font-size="12pt" fo:language="es" fo:country="ES" style:text-underline-style="solid" style:text-underline-width="auto" style:text-underline-color="font-color" officeooo:rsid="002408ea" officeooo:paragraph-rsid="00443ebb" fo:background-color="transparent" style:font-size-asian="12pt"/>
    </style:style>
    <style:style style:name="P64" style:family="paragraph" style:parent-style-name="Standard">
      <style:paragraph-properties fo:line-height="150%" fo:text-align="justify" style:justify-single-word="false"/>
      <style:text-properties style:font-name="Arial" fo:font-size="11pt" fo:font-weight="bold" officeooo:rsid="003f93df" officeooo:paragraph-rsid="003f93df" style:font-size-asian="11pt" style:font-weight-asian="bold" style:font-size-complex="11pt" style:font-weight-complex="bold"/>
    </style:style>
    <style:style style:name="P65" style:family="paragraph" style:parent-style-name="Standard">
      <style:paragraph-properties fo:line-height="150%"/>
      <style:text-properties style:font-name="Arial" fo:font-size="11pt" fo:language="es" fo:country="ES" fo:font-weight="bold" officeooo:rsid="003d1523" officeooo:paragraph-rsid="003d1523" style:font-size-asian="11pt" style:font-weight-asian="bold" style:font-size-complex="11pt" style:font-weight-complex="bold"/>
    </style:style>
    <style:style style:name="P66" style:family="paragraph" style:parent-style-name="Standard">
      <style:paragraph-properties fo:line-height="150%" fo:text-align="justify" style:justify-single-word="false"/>
      <style:text-properties style:font-name="Arial" fo:font-size="11pt" style:rfc-language-tag="es-ES-u-co-trad" fo:language="es" fo:country="ES" officeooo:paragraph-rsid="003dc2a0" style:font-size-asian="11pt" style:font-size-complex="11pt"/>
    </style:style>
    <style:style style:name="P67" style:family="paragraph" style:parent-style-name="Standard">
      <style:paragraph-properties fo:line-height="150%" fo:text-align="justify" style:justify-single-word="false"/>
      <style:text-properties style:font-name="Arial" fo:font-size="12pt" fo:language="es" fo:country="ES" officeooo:rsid="002a3ef2" officeooo:paragraph-rsid="004472b5" fo:background-color="transparent" style:font-size-asian="12pt" style:font-size-complex="12pt"/>
    </style:style>
    <style:style style:name="P68" style:family="paragraph" style:parent-style-name="Standard">
      <style:paragraph-properties fo:line-height="150%" fo:text-align="justify" style:justify-single-word="false"/>
      <style:text-properties fo:font-size="12pt" fo:language="es" fo:country="ES" officeooo:rsid="002a3ef2" officeooo:paragraph-rsid="0040418f" fo:background-color="transparent" style:font-size-asian="12pt" style:font-size-complex="12pt"/>
    </style:style>
    <style:style style:name="P69" style:family="paragraph" style:parent-style-name="Standard">
      <style:paragraph-properties fo:line-height="150%" fo:text-align="justify" style:justify-single-word="false"/>
      <style:text-properties fo:font-size="12pt" fo:language="es" fo:country="ES" fo:font-weight="bold" officeooo:rsid="002a3ef2" officeooo:paragraph-rsid="0040418f" fo:background-color="transparent" style:font-size-asian="12pt" style:font-weight-asian="bold" style:font-size-complex="12pt" style:font-weight-complex="bold"/>
    </style:style>
    <style:style style:name="P70" style:family="paragraph" style:parent-style-name="Standard">
      <style:paragraph-properties fo:line-height="150%" fo:text-align="justify" style:justify-single-word="false"/>
      <style:text-properties fo:font-size="12pt" fo:language="es" fo:country="ES" fo:font-weight="bold" officeooo:rsid="0040418f" officeooo:paragraph-rsid="0040418f" fo:background-color="transparent" style:font-size-asian="12pt" style:font-weight-asian="bold" style:font-size-complex="12pt" style:font-weight-complex="bold"/>
    </style:style>
    <style:style style:name="P71" style:family="paragraph" style:parent-style-name="Standard" style:master-page-name="">
      <style:paragraph-properties fo:text-align="justify" style:justify-single-word="false" style:page-number="auto"/>
      <style:text-properties fo:color="#000000" fo:font-size="11pt" fo:language="es" fo:country="ES" officeooo:rsid="00ee21a2" officeooo:paragraph-rsid="000e8a5f" style:font-size-asian="11pt" style:font-size-complex="11pt"/>
    </style:style>
    <style:style style:name="P72" style:family="paragraph" style:parent-style-name="Text_20_body">
      <style:text-properties officeooo:paragraph-rsid="000fcf75"/>
    </style:style>
    <style:style style:name="P73" style:family="paragraph" style:parent-style-name="Text_20_body">
      <loext:graphic-properties draw:fill="none" draw:fill-color="#ffffff"/>
      <style:paragraph-properties fo:background-color="transparent"/>
      <style:text-properties officeooo:paragraph-rsid="000fcf75"/>
    </style:style>
    <style:style style:name="P74" style:family="paragraph" style:parent-style-name="Text_20_body">
      <style:text-properties fo:color="#000000" style:font-name="Arial" fo:font-size="11pt" fo:language="es" fo:country="ES" style:text-underline-style="none" officeooo:rsid="002408ea" fo:background-color="transparent" style:font-size-asian="11pt" style:font-size-complex="11pt"/>
    </style:style>
    <style:style style:name="P75" style:family="paragraph" style:parent-style-name="Text_20_body">
      <style:text-properties style:font-name="Arial" fo:font-size="11pt" officeooo:paragraph-rsid="000fcf75" style:font-size-asian="11pt" style:font-size-complex="11pt"/>
    </style:style>
    <style:style style:name="P76" style:family="paragraph" style:parent-style-name="Text_20_body">
      <loext:graphic-properties draw:fill="none" draw:fill-color="#ffffff"/>
      <style:paragraph-properties fo:background-color="transparent"/>
      <style:text-properties style:font-name="Arial" fo:font-size="11pt" officeooo:paragraph-rsid="000fcf75" style:font-size-asian="11pt" style:font-size-complex="11pt"/>
    </style:style>
    <style:style style:name="P77" style:family="paragraph" style:parent-style-name="Text_20_body">
      <style:text-properties style:font-name="Arial" fo:font-size="11pt" fo:language="es" fo:country="ES" officeooo:paragraph-rsid="000fcf75" style:font-size-asian="11pt" style:font-size-complex="11pt"/>
    </style:style>
    <style:style style:name="P78" style:family="paragraph" style:parent-style-name="Text_20_body">
      <style:text-properties style:font-name="Arial" fo:font-size="11pt" fo:language="es" fo:country="ES" officeooo:paragraph-rsid="003919bb" style:font-size-asian="11pt" style:font-size-complex="11pt"/>
    </style:style>
    <style:style style:name="P79" style:family="paragraph" style:parent-style-name="Text_20_body">
      <loext:graphic-properties draw:fill="none" draw:fill-color="#ffffff"/>
      <style:paragraph-properties fo:background-color="transparent"/>
      <style:text-properties style:font-name="Arial" fo:font-size="11pt" fo:language="es" fo:country="ES" officeooo:paragraph-rsid="003919bb" style:font-size-asian="11pt" style:font-size-complex="11pt"/>
    </style:style>
    <style:style style:name="P80" style:family="paragraph" style:parent-style-name="Text_20_body">
      <style:paragraph-properties fo:line-height="150%"/>
      <style:text-properties style:font-name="Arial" fo:font-size="11pt" fo:language="es" fo:country="ES" fo:font-weight="bold" officeooo:rsid="003dc2a0" officeooo:paragraph-rsid="003dc2a0" fo:background-color="transparent" style:font-size-asian="11pt" style:font-weight-asian="bold" style:font-weight-complex="bold"/>
    </style:style>
    <style:style style:name="P81" style:family="paragraph" style:parent-style-name="Text_20_body">
      <style:text-properties officeooo:paragraph-rsid="00359c36"/>
    </style:style>
    <style:style style:name="P82" style:family="paragraph" style:parent-style-name="Text_20_body">
      <style:text-properties officeooo:paragraph-rsid="003919bb"/>
    </style:style>
    <style:style style:name="P83" style:family="paragraph" style:parent-style-name="Text_20_body">
      <loext:graphic-properties draw:fill="none" draw:fill-color="#ffffff"/>
      <style:paragraph-properties fo:background-color="transparent"/>
      <style:text-properties officeooo:paragraph-rsid="003a4069"/>
    </style:style>
    <style:style style:name="P84" style:family="paragraph" style:parent-style-name="Text_20_body">
      <style:paragraph-properties fo:text-align="start" style:justify-single-word="false"/>
      <style:text-properties officeooo:paragraph-rsid="000fcf75"/>
    </style:style>
    <style:style style:name="P85" style:family="paragraph" style:parent-style-name="Standard">
      <style:paragraph-properties fo:line-height="150%" fo:text-align="justify" style:justify-single-word="false"/>
      <style:text-properties fo:color="#000000" style:font-name="Arial" fo:font-size="11pt" style:rfc-language-tag="es-ES-u-co-trad" fo:language="es" fo:country="ES" style:text-underline-style="none" officeooo:rsid="002408ea" officeooo:paragraph-rsid="003dc2a0" fo:background-color="transparent" style:font-size-asian="11pt" style:font-size-complex="11pt"/>
    </style:style>
    <style:style style:name="P86" style:family="paragraph" style:parent-style-name="Standard">
      <style:paragraph-properties fo:line-height="150%" fo:text-align="justify" style:justify-single-word="false"/>
      <style:text-properties fo:color="#000000" style:font-name="Arial" fo:font-size="11pt" fo:language="es" fo:country="ES" style:text-underline-style="none" officeooo:rsid="002c0d60" officeooo:paragraph-rsid="00231990" fo:background-color="transparent" style:font-size-asian="11pt" style:font-size-complex="11pt"/>
    </style:style>
    <style:style style:name="P87" style:family="paragraph" style:parent-style-name="Standard">
      <style:paragraph-properties fo:line-height="150%" fo:text-align="justify" style:justify-single-word="false"/>
      <style:text-properties fo:color="#000000" style:font-name="Arial" fo:font-size="11pt" fo:language="es" fo:country="ES" style:text-underline-style="none" officeooo:rsid="002408ea" officeooo:paragraph-rsid="00467192" fo:background-color="#fff200" style:font-size-asian="11pt" style:font-size-complex="11pt"/>
    </style:style>
    <style:style style:name="P88" style:family="paragraph" style:parent-style-name="Standard">
      <style:paragraph-properties fo:line-height="150%" fo:text-align="justify" style:justify-single-word="false"/>
      <style:text-properties fo:color="#000000" style:font-name="Arial" fo:font-size="12pt" fo:language="es" fo:country="ES" style:text-underline-style="none" fo:font-weight="bold" officeooo:rsid="0040418f" officeooo:paragraph-rsid="0040418f" fo:background-color="transparent" style:font-size-asian="12pt" style:font-weight-asian="bold" style:font-size-complex="12pt" style:font-weight-complex="bold"/>
    </style:style>
    <style:style style:name="P89" style:family="paragraph" style:parent-style-name="Standard">
      <style:paragraph-properties fo:line-height="150%" fo:text-align="justify" style:justify-single-word="false"/>
      <style:text-properties fo:color="#000000" style:font-name="Arial" fo:font-size="12pt" fo:language="es" fo:country="ES" style:text-underline-style="none" officeooo:rsid="0040418f" officeooo:paragraph-rsid="0040418f" fo:background-color="transparent" style:font-size-asian="12pt" style:font-size-complex="12pt"/>
    </style:style>
    <style:style style:name="P90" style:family="paragraph" style:parent-style-name="Standard">
      <style:paragraph-properties fo:line-height="150%" fo:text-align="justify" style:justify-single-word="false"/>
      <style:text-properties fo:color="#000000" style:font-name="Times New Roman" fo:font-size="12pt" fo:language="es" fo:country="ES" officeooo:rsid="00293a97" officeooo:paragraph-rsid="003dc2a0" fo:background-color="transparent" style:font-size-asian="12pt"/>
    </style:style>
    <style:style style:name="P91" style:family="paragraph" style:parent-style-name="Standard">
      <style:paragraph-properties fo:line-height="150%" fo:text-align="start" style:justify-single-word="false"/>
      <style:text-properties officeooo:paragraph-rsid="003abb0e"/>
    </style:style>
    <style:style style:name="P92" style:family="paragraph" style:parent-style-name="Standard">
      <style:paragraph-properties fo:line-height="150%"/>
      <style:text-properties officeooo:paragraph-rsid="00467192"/>
    </style:style>
    <style:style style:name="P93" style:family="paragraph" style:parent-style-name="Standard">
      <style:paragraph-properties fo:line-height="150%" fo:text-align="justify" style:justify-single-word="false"/>
      <style:text-properties fo:color="#0000ff" style:font-name="Arial" fo:font-size="12pt" fo:language="es" fo:country="ES" style:text-underline-style="solid" style:text-underline-width="auto" style:text-underline-color="font-color" officeooo:rsid="002408ea" officeooo:paragraph-rsid="00467192" fo:background-color="transparent" style:font-size-asian="12pt"/>
    </style:style>
    <style:style style:name="P94" style:family="paragraph" style:parent-style-name="Standard">
      <style:paragraph-properties fo:line-height="150%" fo:text-align="justify" style:justify-single-word="false"/>
      <style:text-properties style:font-name="Arial" fo:font-size="11pt" officeooo:paragraph-rsid="00467192" style:font-size-asian="11pt" style:font-size-complex="11pt"/>
    </style:style>
    <style:style style:name="P95" style:family="paragraph" style:parent-style-name="Standard">
      <style:paragraph-properties fo:line-height="150%" fo:text-align="justify" style:justify-single-word="false"/>
      <style:text-properties style:font-name="Arial" fo:font-size="12pt" fo:language="es" fo:country="ES" officeooo:rsid="002a3ef2" officeooo:paragraph-rsid="004472b5" fo:background-color="transparent" style:font-size-asian="12pt" style:font-size-complex="12pt"/>
    </style:style>
    <style:style style:name="P96" style:family="paragraph" style:parent-style-name="Standard">
      <style:paragraph-properties fo:line-height="150%" fo:text-align="justify" style:justify-single-word="false"/>
      <style:text-properties fo:font-size="12pt" fo:language="es" fo:country="ES" officeooo:rsid="002a3ef2" officeooo:paragraph-rsid="00467192" fo:background-color="transparent" style:font-size-asian="12pt" style:font-size-complex="12pt"/>
    </style:style>
    <style:style style:name="P97" style:family="paragraph" style:parent-style-name="Standard">
      <style:paragraph-properties fo:margin-left="0cm" fo:margin-right="0cm" fo:line-height="150%" fo:text-align="justify" style:justify-single-word="false" fo:text-indent="0cm" style:auto-text-indent="false"/>
      <style:text-properties fo:color="#000000" style:font-name="Arial" fo:font-size="12pt" fo:language="es" fo:country="ES" style:text-underline-style="none" officeooo:rsid="002c0d60" officeooo:paragraph-rsid="0040418f" fo:background-color="transparent" style:font-size-asian="12pt" style:font-size-complex="11pt"/>
    </style:style>
    <style:style style:name="P98" style:family="paragraph" style:parent-style-name="Standard">
      <style:paragraph-properties fo:margin-left="0cm" fo:margin-right="0cm" fo:line-height="150%" fo:text-indent="0cm" style:auto-text-indent="false"/>
      <style:text-properties style:font-name="Arial" fo:font-size="11pt" officeooo:paragraph-rsid="003dc2a0" style:font-size-asian="11pt" style:font-size-complex="11pt"/>
    </style:style>
    <style:style style:name="P99"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font-size="12pt" fo:language="es" fo:country="ES" officeooo:rsid="00a8e787" officeooo:paragraph-rsid="0040418f" fo:background-color="transparent" style:font-size-asian="12pt" style:font-size-complex="12pt"/>
    </style:style>
    <style:style style:name="P100"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font-size="12pt" fo:language="es" fo:country="ES" fo:font-weight="bold" officeooo:rsid="008bf568" officeooo:paragraph-rsid="0040418f" fo:background-color="transparent" style:font-size-asian="12pt" style:font-weight-asian="bold" style:font-size-complex="12pt" style:font-weight-complex="bold"/>
    </style:style>
    <style:style style:name="P101"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font-size="12pt" fo:language="es" fo:country="ES" fo:font-weight="bold" officeooo:rsid="008d82c8" officeooo:paragraph-rsid="0040418f" fo:background-color="transparent" style:font-size-asian="12pt" style:font-weight-asian="bold" style:font-size-complex="12pt" style:font-weight-complex="bold"/>
    </style:style>
    <style:style style:name="P102"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color="#000000" style:font-name="Arial" fo:font-size="12pt" fo:language="es" fo:country="ES" fo:font-weight="normal" officeooo:rsid="00addb23" officeooo:paragraph-rsid="0040418f" fo:background-color="transparent" style:font-size-asian="12pt" style:font-weight-asian="normal" style:font-size-complex="12pt" style:font-weight-complex="normal"/>
    </style:style>
    <style:style style:name="P103"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color="#000000" style:font-name="Arial" fo:font-size="12pt" fo:language="es" fo:country="ES" officeooo:rsid="009dda92" officeooo:paragraph-rsid="0040418f" fo:background-color="transparent" style:font-size-asian="12pt" style:font-size-complex="12pt"/>
    </style:style>
    <style:style style:name="P104"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color="#000000" style:font-name="Arial" fo:font-size="12pt" fo:language="es" fo:country="ES" fo:font-weight="bold" officeooo:rsid="009edbfa" officeooo:paragraph-rsid="0040418f" fo:background-color="transparent" style:font-size-asian="12pt" style:font-weight-asian="bold" style:font-size-complex="12pt" style:font-weight-complex="bold"/>
    </style:style>
    <style:style style:name="P105"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color="#000000" style:font-name="Arial" fo:font-size="12pt" officeooo:rsid="00addb23" officeooo:paragraph-rsid="0040418f" style:font-size-asian="12pt" style:font-size-complex="12pt"/>
    </style:style>
    <style:style style:name="P106"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ext-properties fo:color="#000000" style:font-name="Arial" fo:font-size="12pt" fo:language="es" fo:country="ES" officeooo:rsid="00adfc02" officeooo:paragraph-rsid="0040418f" fo:background-color="transparent" style:font-size-asian="12pt" style:font-size-complex="12pt"/>
    </style:style>
    <style:style style:name="P107"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ext-properties fo:color="#000000" style:font-name="Arial" fo:font-size="12pt" fo:language="es" fo:country="ES" fo:font-weight="bold" officeooo:rsid="009edbfa" officeooo:paragraph-rsid="0040418f" fo:background-color="transparent" style:font-size-asian="12pt" style:font-weight-asian="bold" style:font-size-complex="12pt" style:font-weight-complex="bold"/>
    </style:style>
    <style:style style:name="P108"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ext-properties fo:color="#000000" style:font-name="Arial" fo:font-size="12pt" fo:font-weight="normal" officeooo:rsid="00026618" officeooo:paragraph-rsid="0040418f" style:font-size-asian="12pt" style:font-weight-asian="normal" style:font-size-complex="12pt" style:font-weight-complex="normal"/>
    </style:style>
    <style:style style:name="P109"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ext-properties fo:color="#000000" style:font-name="Arial" fo:font-size="12pt" fo:font-weight="normal" officeooo:rsid="00adfc02" officeooo:paragraph-rsid="0040418f" style:font-size-asian="12pt" style:font-weight-asian="normal" style:font-size-complex="12pt" style:font-weight-complex="normal"/>
    </style:style>
    <style:style style:name="P110"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ext-properties fo:color="#000000" style:font-name="Arial" fo:font-size="12pt" officeooo:paragraph-rsid="0040418f" style:font-size-asian="12pt" style:font-size-complex="12pt"/>
    </style:style>
    <style:style style:name="P111"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color="#000000" style:font-name="Arial" fo:font-size="12pt" fo:language="es" fo:country="ES" fo:font-weight="bold" officeooo:rsid="008bf568" officeooo:paragraph-rsid="0040418f" fo:background-color="transparent" style:font-size-asian="12pt" style:font-weight-asian="bold" style:font-size-complex="12pt"/>
    </style:style>
    <style:style style:name="P112"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color="#000000" style:font-name="Arial" fo:font-size="12pt" fo:language="es" fo:country="ES" officeooo:rsid="008a465e" officeooo:paragraph-rsid="0040418f" fo:background-color="transparent" style:font-size-asian="12pt" style:font-size-complex="12pt"/>
    </style:style>
    <style:style style:name="P113"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color="#000000" style:font-name="Arial" fo:font-size="12pt" fo:language="es" fo:country="ES" officeooo:rsid="0088fc9a" officeooo:paragraph-rsid="0040418f" fo:background-color="transparent" style:font-size-asian="12pt" style:font-size-complex="12pt"/>
    </style:style>
    <style:style style:name="P114"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color="#000000" style:font-name="Arial" fo:font-size="12pt" officeooo:rsid="008973e8" officeooo:paragraph-rsid="0040418f" style:font-size-asian="12pt" style:font-size-complex="12pt"/>
    </style:style>
    <style:style style:name="P115"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font-size="12pt" fo:language="es" fo:country="ES" officeooo:rsid="008bf568" officeooo:paragraph-rsid="0040418f" fo:background-color="transparent" style:font-size-asian="12pt" style:font-size-complex="12pt"/>
    </style:style>
    <style:style style:name="P116"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font-size="12pt" fo:language="es" fo:country="ES" officeooo:rsid="008d82c8" officeooo:paragraph-rsid="0040418f" fo:background-color="transparent" style:font-size-asian="12pt" style:font-size-complex="12pt"/>
    </style:style>
    <style:style style:name="P117"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Arial" fo:font-size="12pt" fo:language="es" fo:country="ES" officeooo:rsid="0088fc9a" officeooo:paragraph-rsid="0040418f" fo:background-color="transparent" style:font-size-asian="12pt" style:font-size-complex="12pt"/>
    </style:style>
    <style:style style:name="P118" style:family="paragraph" style:parent-style-name="Standard">
      <style:paragraph-properties fo:margin-left="0cm" fo:margin-right="0cm" fo:margin-top="0cm" fo:margin-bottom="0cm" loext:contextual-spacing="false" fo:text-indent="0cm" style:auto-text-indent="false"/>
      <style:text-properties fo:font-size="12pt" fo:language="es" fo:country="ES" officeooo:rsid="0088fc9a" officeooo:paragraph-rsid="0040418f" fo:background-color="transparent" style:font-size-asian="12pt" style:font-size-complex="12pt"/>
    </style:style>
    <style:style style:name="P119" style:family="paragraph" style:parent-style-name="Text_20_body">
      <style:text-properties officeooo:paragraph-rsid="000fcf75"/>
    </style:style>
    <style:style style:name="P120" style:family="paragraph" style:parent-style-name="Text_20_body">
      <style:text-properties style:font-name="Arial" fo:font-size="11pt" fo:language="es" fo:country="ES" officeooo:paragraph-rsid="00467192" style:font-size-asian="11pt" style:font-size-complex="11pt"/>
    </style:style>
    <style:style style:name="T1" style:family="text">
      <style:text-properties fo:color="#333333"/>
    </style:style>
    <style:style style:name="T2" style:family="text">
      <style:text-properties fo:color="#000000" fo:font-weight="bold" style:font-weight-asian="bold" style:font-name-complex="Frutiger 45 Light" style:font-weight-complex="bold"/>
    </style:style>
    <style:style style:name="T3" style:family="text">
      <style:text-properties fo:color="#000000" style:font-name-complex="Frutiger 45 Light"/>
    </style:style>
    <style:style style:name="T4" style:family="text">
      <style:text-properties fo:color="#000000" style:font-name="Arial"/>
    </style:style>
    <style:style style:name="T5" style:family="text">
      <style:text-properties fo:color="#000000" style:font-name="Arial" fo:font-size="12pt" fo:language="es" fo:country="ES" style:text-underline-style="none" officeooo:rsid="002408ea" fo:background-color="transparent" loext:char-shading-value="0" style:font-size-asian="12pt" style:font-size-complex="11pt"/>
    </style:style>
    <style:style style:name="T6" style:family="text">
      <style:text-properties fo:color="#000000" style:font-name="Arial" fo:font-size="12pt" fo:language="es" fo:country="ES" style:text-underline-style="none" fo:font-weight="normal" officeooo:rsid="002408ea" fo:background-color="transparent" loext:char-shading-value="0" style:font-size-asian="12pt" style:font-weight-asian="normal" style:font-size-complex="11pt" style:font-weight-complex="normal"/>
    </style:style>
    <style:style style:name="T7" style:family="text">
      <style:text-properties fo:color="#000000" style:font-name="Arial" fo:font-size="12pt" fo:language="es" fo:country="ES" fo:background-color="transparent" loext:char-shading-value="0" style:font-size-asian="12pt" style:font-size-complex="12pt"/>
    </style:style>
    <style:style style:name="T8" style:family="text">
      <style:text-properties fo:color="#000000" style:font-name="Arial" fo:font-size="12pt" fo:language="es" fo:country="ES" officeooo:rsid="009f40a6" fo:background-color="transparent" loext:char-shading-value="0" style:font-size-asian="12pt" style:font-size-complex="12pt"/>
    </style:style>
    <style:style style:name="T9" style:family="text">
      <style:text-properties fo:color="#000000" style:font-name="Arial" fo:font-size="11pt" fo:language="es" fo:country="ES" fo:font-weight="normal" officeooo:rsid="00ee21a2" style:font-size-asian="11pt" style:font-weight-asian="normal" style:font-name-complex="ArialMT" style:font-size-complex="11pt" style:font-weight-complex="bold"/>
    </style:style>
    <style:style style:name="T10" style:family="text">
      <style:text-properties fo:color="#000000" style:font-name="Arial" fo:font-size="11pt" fo:font-weight="bold" officeooo:rsid="0014f042" style:font-size-asian="11pt" style:language-asian="es" style:country-asian="ES" style:font-weight-asian="bold" style:font-name-complex="Arial" style:font-size-complex="11pt" style:font-weight-complex="bold"/>
    </style:style>
    <style:style style:name="T11" style:family="text">
      <style:text-properties fo:color="#000000" style:font-name="Arial" fo:font-weight="normal" style:font-weight-asian="normal" style:font-weight-complex="normal"/>
    </style:style>
    <style:style style:name="T12" style:family="text">
      <style:text-properties fo:color="#000000" style:font-name="Arial" fo:font-weight="normal" fo:background-color="transparent" loext:char-shading-value="0" style:font-weight-asian="normal" style:font-weight-complex="normal"/>
    </style:style>
    <style:style style:name="T13" style:family="text">
      <style:text-properties fo:color="#000000" style:font-name="Arial" fo:font-weight="bold" style:font-weight-asian="bold"/>
    </style:style>
    <style:style style:name="T14" style:family="text">
      <style:text-properties fo:color="#000000" style:font-name="Arial" officeooo:rsid="00aef458"/>
    </style:style>
    <style:style style:name="T15" style:family="text">
      <style:text-properties fo:color="#000000" style:font-name="Arial" fo:language="es" fo:country="ES" officeooo:rsid="00aef458" fo:background-color="transparent" loext:char-shading-value="0"/>
    </style:style>
    <style:style style:name="T16" style:family="text">
      <style:text-properties fo:color="#000000" style:font-name="Arial" fo:language="es" fo:country="ES" fo:font-weight="normal" officeooo:rsid="00aef458" fo:background-color="transparent" loext:char-shading-value="0" style:font-weight-asian="normal" style:font-weight-complex="normal"/>
    </style:style>
    <style:style style:name="T17" style:family="text">
      <style:text-properties fo:color="#000000" style:font-name="Arial" officeooo:rsid="0098fd59"/>
    </style:style>
    <style:style style:name="T18" style:family="text">
      <style:text-properties fo:color="#000000" style:font-name="Arial" officeooo:rsid="0088fc9a"/>
    </style:style>
    <style:style style:name="T19" style:family="text">
      <style:text-properties fo:color="#000000" style:font-name="Arial" officeooo:rsid="00a392b8"/>
    </style:style>
    <style:style style:name="T20" style:family="text">
      <style:text-properties fo:color="#000000" style:font-name="Arial" officeooo:rsid="008a465e"/>
    </style:style>
    <style:style style:name="T21" style:family="text">
      <style:text-properties fo:color="#000000" style:font-name="Arial" officeooo:rsid="009edbfa"/>
    </style:style>
    <style:style style:name="T22" style:family="text">
      <style:text-properties fo:color="#000000" style:font-name="Arial" officeooo:rsid="009f40a6"/>
    </style:style>
    <style:style style:name="T23" style:family="text">
      <style:text-properties fo:color="#000000" style:font-name="Arial" officeooo:rsid="00b8a0e3"/>
    </style:style>
    <style:style style:name="T24" style:family="text">
      <style:text-properties fo:color="#000000" style:font-name="Arial" officeooo:rsid="00467192"/>
    </style:style>
    <style:style style:name="T25" style:family="text">
      <style:text-properties fo:color="#000000" style:text-underline-style="none" fo:font-weight="normal" style:font-weight-asian="normal" style:font-size-complex="11pt" style:font-weight-complex="normal"/>
    </style:style>
    <style:style style:name="T26" style:family="text">
      <style:text-properties fo:color="#000000" style:text-underline-style="none" fo:font-weight="normal" officeooo:rsid="002c3053" style:font-weight-asian="normal" style:font-size-complex="11pt" style:font-weight-complex="normal"/>
    </style:style>
    <style:style style:name="T27" style:family="text">
      <style:text-properties fo:color="#000000" style:text-underline-style="none" fo:font-weight="normal" officeooo:rsid="002fb31c" style:font-weight-asian="normal" style:font-size-complex="11pt" style:font-weight-complex="normal"/>
    </style:style>
    <style:style style:name="T28" style:family="text">
      <style:text-properties fo:color="#000000" style:text-underline-style="none" fo:font-weight="normal" officeooo:rsid="002f6013" style:font-weight-asian="normal" style:font-size-complex="11pt" style:font-weight-complex="normal"/>
    </style:style>
    <style:style style:name="T29" style:family="text">
      <style:text-properties fo:color="#000000" style:text-underline-style="none" fo:font-weight="normal" officeooo:rsid="002a3964" style:font-weight-asian="normal" style:font-size-complex="11pt" style:font-weight-complex="normal"/>
    </style:style>
    <style:style style:name="T30" style:family="text">
      <style:text-properties fo:color="#000000" style:text-underline-style="none" fo:font-weight="normal" officeooo:rsid="003abb0e" style:font-weight-asian="normal" style:font-size-complex="11pt" style:font-weight-complex="normal"/>
    </style:style>
    <style:style style:name="T31" style:family="text">
      <style:text-properties fo:color="#000000" style:text-underline-style="none" fo:font-weight="normal" officeooo:rsid="002e178a" style:font-weight-asian="normal" style:font-size-complex="11pt" style:font-weight-complex="normal"/>
    </style:style>
    <style:style style:name="T32" style:family="text">
      <style:text-properties fo:color="#000000" style:text-underline-style="none" style:font-size-complex="11pt"/>
    </style:style>
    <style:style style:name="T33" style:family="text">
      <style:text-properties fo:color="#000000" style:text-underline-style="none" fo:background-color="#ffffff" loext:char-shading-value="0" style:font-size-complex="11pt"/>
    </style:style>
    <style:style style:name="T34" style:family="text">
      <style:text-properties fo:color="#000000" style:text-underline-style="none" fo:font-weight="bold" officeooo:rsid="003abb0e" style:font-weight-asian="bold" style:font-size-complex="11pt" style:font-weight-complex="bold"/>
    </style:style>
    <style:style style:name="T35" style:family="text">
      <style:text-properties fo:color="#000000" style:text-underline-style="none" fo:font-weight="bold" officeooo:rsid="002a3964" style:font-weight-asian="bold" style:font-size-complex="11pt" style:font-weight-complex="bold"/>
    </style:style>
    <style:style style:name="T36" style:family="text">
      <style:text-properties fo:color="#000000" fo:font-style="italic" style:text-underline-style="none" fo:font-weight="normal" style:font-style-asian="italic" style:font-weight-asian="normal" style:font-size-complex="11pt" style:font-style-complex="italic" style:font-weight-complex="normal"/>
    </style:style>
    <style:style style:name="T37" style:family="text">
      <style:text-properties fo:color="#000000" style:font-name="Times New Roman" fo:font-size="12pt" fo:font-style="normal" style:text-underline-style="none" officeooo:rsid="00293a97" fo:background-color="#ffffff" loext:char-shading-value="0" style:font-size-asian="12pt" style:font-style-asian="normal" style:font-size-complex="11pt" style:font-style-complex="normal"/>
    </style:style>
    <style:style style:name="T38" style:family="text">
      <style:text-properties fo:color="#000000" style:font-name="Times New Roman" fo:font-size="12pt" style:text-underline-style="none" officeooo:rsid="00293a97" fo:background-color="#ffffff" loext:char-shading-value="0" style:font-size-asian="12pt" style:font-size-complex="11pt"/>
    </style:style>
    <style:style style:name="T39" style:family="text">
      <style:text-properties fo:color="#000000" style:rfc-language-tag="es-ES-u-co-trad" fo:language="es" fo:country="ES" style:text-underline-style="none" fo:background-color="transparent" loext:char-shading-value="0"/>
    </style:style>
    <style:style style:name="T40" style:family="text">
      <style:text-properties fo:color="#000000" style:rfc-language-tag="es-ES-u-co-trad" fo:language="es" fo:country="ES" style:text-underline-style="none" officeooo:rsid="002408ea" fo:background-color="transparent" loext:char-shading-value="0"/>
    </style:style>
    <style:style style:name="T41" style:family="text">
      <style:text-properties fo:color="#000000" style:rfc-language-tag="es-ES-u-co-trad" fo:language="es" fo:country="ES" style:text-underline-style="none" officeooo:rsid="002408ea" fo:background-color="transparent" loext:char-shading-value="0" style:font-name-complex="Arial2" style:font-style-complex="italic"/>
    </style:style>
    <style:style style:name="T42" style:family="text">
      <style:text-properties fo:color="#000000" style:rfc-language-tag="es-ES-u-co-trad" fo:language="es" fo:country="ES" fo:font-style="italic" style:text-underline-style="none" officeooo:rsid="002408ea" fo:background-color="transparent" loext:char-shading-value="0" style:font-style-asian="italic"/>
    </style:style>
    <style:style style:name="T43" style:family="text">
      <style:text-properties fo:color="#000000" style:rfc-language-tag="es-ES-u-co-trad" fo:language="es" fo:country="ES" fo:font-style="italic" style:text-underline-style="none" fo:background-color="transparent" loext:char-shading-value="0" style:font-style-asian="italic" style:font-style-complex="italic"/>
    </style:style>
    <style:style style:name="T44" style:family="text">
      <style:text-properties fo:color="#000000" style:font-name="Helv1" fo:font-size="10pt" fo:language="es" fo:country="ES" fo:font-weight="bold" officeooo:rsid="00551676" fo:background-color="transparent" loext:char-shading-value="0" style:font-size-asian="10pt" style:font-weight-asian="bold" style:font-size-complex="12pt"/>
    </style:style>
    <style:style style:name="T45" style:family="text">
      <style:text-properties fo:font-weight="bold" style:font-weight-asian="bold" style:font-weight-complex="bold"/>
    </style:style>
    <style:style style:name="T46" style:family="text">
      <style:text-properties fo:font-weight="bold" officeooo:rsid="00316324" style:font-weight-asian="bold" style:font-weight-complex="bold"/>
    </style:style>
    <style:style style:name="T47" style:family="text">
      <style:text-properties fo:font-weight="bold" officeooo:rsid="0040418f" style:font-weight-asian="bold" style:font-weight-complex="bold"/>
    </style:style>
    <style:style style:name="T48" style:family="text">
      <style:text-properties fo:font-weight="bold" officeooo:rsid="00435240" style:font-weight-asian="bold" style:font-weight-complex="bold"/>
    </style:style>
    <style:style style:name="T49" style:family="text">
      <style:text-properties fo:font-weight="bold" officeooo:rsid="0043a1ea" style:font-weight-asian="bold" style:font-weight-complex="bold"/>
    </style:style>
    <style:style style:name="T50" style:family="text">
      <style:text-properties fo:language="es" fo:country="ES"/>
    </style:style>
    <style:style style:name="T51" style:family="text">
      <style:text-properties fo:language="es" fo:country="ES" fo:font-weight="bold" officeooo:rsid="00435240" fo:background-color="transparent" loext:char-shading-value="0" style:font-weight-asian="bold" style:font-weight-complex="bold"/>
    </style:style>
    <style:style style:name="T52" style:family="text">
      <style:text-properties fo:language="es" fo:country="ES" fo:background-color="transparent" loext:char-shading-value="0"/>
    </style:style>
    <style:style style:name="T53" style:family="text">
      <style:text-properties fo:language="es" fo:country="ES" officeooo:rsid="008f5be1" fo:background-color="transparent" loext:char-shading-value="0"/>
    </style:style>
    <style:style style:name="T54" style:family="text">
      <style:text-properties fo:language="es" fo:country="ES" officeooo:rsid="00435240" fo:background-color="transparent" loext:char-shading-value="0"/>
    </style:style>
    <style:style style:name="T55" style:family="text">
      <style:text-properties style:language-asian="es" style:country-asian="ES" style:font-name-complex="Arial"/>
    </style:style>
    <style:style style:name="T56" style:family="text">
      <style:text-properties officeooo:rsid="0015d6df" style:language-asian="es" style:country-asian="ES" style:font-name-complex="Arial"/>
    </style:style>
    <style:style style:name="T57" style:family="text">
      <style:text-properties style:font-name="Arial" fo:font-size="11pt" fo:language="es" fo:country="ES" style:font-size-asian="11pt" style:font-size-complex="11pt"/>
    </style:style>
    <style:style style:name="T58" style:family="text">
      <style:text-properties style:font-name="Arial" fo:font-size="11pt" fo:language="es" fo:country="ES" officeooo:rsid="000fcf75" style:font-size-asian="11pt" style:font-size-complex="11pt"/>
    </style:style>
    <style:style style:name="T59" style:family="text">
      <style:text-properties style:font-name="Arial" fo:font-size="11pt" fo:language="es" fo:country="ES" officeooo:rsid="0014f042" style:font-size-asian="11pt" style:font-size-complex="11pt"/>
    </style:style>
    <style:style style:name="T60" style:family="text">
      <style:text-properties style:font-name="Arial" fo:font-size="11pt" fo:language="es" fo:country="ES" officeooo:rsid="00270c64" style:font-size-asian="11pt" style:font-size-complex="11pt"/>
    </style:style>
    <style:style style:name="T61" style:family="text">
      <style:text-properties style:font-name="Arial" fo:font-size="11pt" fo:language="es" fo:country="ES" officeooo:rsid="00359c36" style:font-size-asian="11pt" style:font-size-complex="11pt"/>
    </style:style>
    <style:style style:name="T62" style:family="text">
      <style:text-properties style:font-name="Arial" fo:font-size="11pt" fo:language="es" fo:country="ES" officeooo:rsid="003919bb" style:font-size-asian="11pt" style:font-size-complex="11pt"/>
    </style:style>
    <style:style style:name="T63" style:family="text">
      <style:text-properties style:font-name="Arial" fo:font-size="11pt" fo:language="es" fo:country="ES" officeooo:rsid="003a4069" style:font-size-asian="11pt" style:font-size-complex="11pt"/>
    </style:style>
    <style:style style:name="T64" style:family="text">
      <style:text-properties style:font-name="Arial" fo:font-size="11pt" fo:language="es" fo:country="ES" officeooo:rsid="003a7f26" style:font-size-asian="11pt" style:font-size-complex="11pt"/>
    </style:style>
    <style:style style:name="T65" style:family="text">
      <style:text-properties style:font-name="Arial" fo:font-size="11pt" fo:language="es" fo:country="ES" officeooo:rsid="0040418f" style:font-size-asian="11pt" style:font-size-complex="11pt"/>
    </style:style>
    <style:style style:name="T66" style:family="text">
      <style:text-properties style:font-name="Arial" fo:font-size="11pt" style:font-size-asian="11pt" style:font-size-complex="11pt"/>
    </style:style>
    <style:style style:name="T67" style:family="text">
      <style:text-properties style:font-name="Arial" fo:font-size="11pt" officeooo:rsid="0021c42c" style:font-size-asian="11pt" style:font-size-complex="11pt"/>
    </style:style>
    <style:style style:name="T68" style:family="text">
      <style:text-properties style:font-name="Arial" fo:font-size="12pt" fo:language="es" fo:country="ES" fo:font-weight="bold" style:font-size-asian="12pt" style:font-weight-asian="bold" style:font-size-complex="12pt" style:font-weight-complex="bold"/>
    </style:style>
    <style:style style:name="T69" style:family="text">
      <style:text-properties style:font-name="Arial" fo:font-size="12pt" fo:language="es" fo:country="ES" fo:font-weight="bold" officeooo:rsid="003d1523" style:font-size-asian="12pt" style:font-weight-asian="bold" style:font-size-complex="12pt" style:font-weight-complex="bold"/>
    </style:style>
    <style:style style:name="T70" style:family="text">
      <style:text-properties style:font-name="Arial" fo:font-size="12pt" fo:language="es" fo:country="ES" fo:font-weight="normal" style:font-size-asian="12pt" style:font-weight-asian="normal" style:font-size-complex="12pt" style:font-weight-complex="normal"/>
    </style:style>
    <style:style style:name="T71" style:family="text">
      <style:text-properties style:font-name="Arial" fo:font-size="12pt" fo:language="es" fo:country="ES" fo:font-style="italic" fo:font-weight="bold" style:font-size-asian="12pt" style:font-style-asian="italic" style:font-weight-asian="bold" style:font-size-complex="12pt" style:font-style-complex="italic" style:font-weight-complex="bold"/>
    </style:style>
    <style:style style:name="T72" style:family="text">
      <style:text-properties officeooo:rsid="002e7f94"/>
    </style:style>
    <style:style style:name="T73" style:family="text">
      <style:text-properties officeooo:rsid="00316324"/>
    </style:style>
    <style:style style:name="T74" style:family="text">
      <style:text-properties officeooo:rsid="003919bb"/>
    </style:style>
    <style:style style:name="T75" style:family="text">
      <style:text-properties officeooo:rsid="003a7f26"/>
    </style:style>
    <style:style style:name="T76" style:family="text">
      <style:text-properties fo:font-weight="normal" officeooo:rsid="00adfc02" style:font-weight-asian="normal" style:font-weight-complex="normal"/>
    </style:style>
    <style:style style:name="T77" style:family="text">
      <style:text-properties style:font-name="Times New Roman" fo:font-weight="bold" style:font-weight-asian="bold"/>
    </style:style>
    <style:style style:name="T78" style:family="text">
      <style:text-properties fo:font-style="italic" style:font-style-asian="italic"/>
    </style:style>
    <style:style style:name="T79" style:family="text">
      <style:text-properties fo:font-style="italic" style:font-style-asian="italic" style:font-style-complex="italic"/>
    </style:style>
    <style:style style:name="T80" style:family="text">
      <style:text-properties fo:font-style="italic" officeooo:rsid="00b8025e" style:font-style-asian="italic" style:font-style-complex="italic"/>
    </style:style>
    <style:style style:name="T81" style:family="text">
      <style:text-properties fo:background-color="transparent" loext:char-shading-value="0"/>
    </style:style>
    <style:style style:name="T82" style:family="text">
      <style:text-properties fo:background-color="transparent" loext:char-shading-value="0" style:font-name-complex="Times New Roman"/>
    </style:style>
    <style:style style:name="T83" style:family="text">
      <style:text-properties style:rfc-language-tag="es-ES-u-co-trad" fo:language="es" fo:country="ES"/>
    </style:style>
    <style:style style:name="T84" style:family="text">
      <style:text-properties style:font-name="Times New Roman1" fo:font-size="12pt" fo:font-style="italic" officeooo:rsid="002408ea" style:font-size-asian="12pt" style:font-style-asian="italic"/>
    </style:style>
    <style:style style:name="T85" style:family="text">
      <style:text-properties style:font-style-complex="italic"/>
    </style:style>
    <style:style style:name="T86" style:family="text">
      <style:text-properties style:font-name-complex="Arial2" style:font-style-complex="italic"/>
    </style:style>
    <style:style style:name="T87" style:family="text">
      <style:text-properties officeooo:rsid="002bf0cd"/>
    </style:style>
    <style:style style:name="T88" style:family="text">
      <style:text-properties officeooo:rsid="00319e8c"/>
    </style:style>
    <style:style style:name="T89" style:family="text">
      <style:text-properties officeooo:rsid="0040418f"/>
    </style:style>
    <style:style style:name="T90" style:family="text">
      <style:text-properties fo:color="#000080" style:font-name="Arial" style:text-underline-style="solid" style:text-underline-width="auto" style:text-underline-color="font-color" fo:background-color="transparent" loext:char-shading-value="0"/>
    </style:style>
    <style:style style:name="T91" style:family="text">
      <style:text-properties officeooo:rsid="00a2dead"/>
    </style:style>
    <style:style style:name="T92" style:family="text">
      <style:text-properties officeooo:rsid="008bf568"/>
    </style:style>
    <style:style style:name="T93" style:family="text">
      <style:text-properties officeooo:rsid="00addb23"/>
    </style:style>
    <style:style style:name="T94" style:family="text">
      <style:text-properties officeooo:rsid="00a96246"/>
    </style:style>
    <style:style style:name="T95" style:family="text">
      <style:text-properties officeooo:rsid="008f5be1"/>
    </style:style>
    <style:style style:name="T96" style:family="text">
      <style:text-properties officeooo:rsid="009edbfa"/>
    </style:style>
    <style:style style:name="T97" style:family="text">
      <style:text-properties officeooo:rsid="00b8025e"/>
    </style:style>
    <style:style style:name="T98" style:family="text">
      <style:text-properties officeooo:rsid="008f819b"/>
    </style:style>
    <style:style style:name="T99" style:family="text">
      <style:text-properties officeooo:rsid="0090e9cc"/>
    </style:style>
    <style:style style:name="T100" style:family="text">
      <style:text-properties officeooo:rsid="00b8a0e3"/>
    </style:style>
    <style:style style:name="T101" style:family="text">
      <style:text-properties officeooo:rsid="00419820"/>
    </style:style>
    <style:style style:name="T102" style:family="text">
      <style:text-properties officeooo:rsid="00435240"/>
    </style:style>
    <style:style style:name="T103" style:family="text">
      <style:text-properties officeooo:rsid="0044e824"/>
    </style:style>
    <style:style style:name="T104" style:family="text">
      <style:text-properties officeooo:rsid="00467192"/>
    </style:style>
    <style:style style:name="T105" style:family="text">
      <style:text-properties style:font-name-complex="Times New Roman"/>
    </style:style>
    <style:style style:name="T106" style:family="text">
      <style:text-properties officeooo:rsid="00adfc02" style:font-weight-complex="normal"/>
    </style:style>
    <style:style style:name="fr1" style:family="graphic" style:parent-style-name="Frame">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text:p text:style-name="P58">MEMORIA <text:span text:style-name="T72">Y BIBLIOTECAS</text:span>: <text:span text:style-name="T72">JORNADAS DEL DÍA DE LA BIBLIOTECA</text:span></text:p>
      <text:p text:style-name="P53"/>
      <text:p text:style-name="P53"/>
      <text:p text:style-name="P54">Con motivo del Día de la Biblioteca que se celebra el 24 de octubre, Donostia Kultura, el Centro Cultural Koldo Mitxelena y Tabakalera organizan conjuntamente las jornadas <text:span text:style-name="T45">Memoria y Bibliotecas</text:span>, con una programación <text:span text:style-name="T73">dirigida</text:span> tanto <text:span text:style-name="T73">a</text:span>l público profesional como <text:span text:style-name="T73">a</text:span>l público general <text:span text:style-name="T73">en la que se tratarán diferentes temas. Del 22 al 26 de octubre, tendrán lugar las sesiones </text:span><text:span text:style-name="T46">Testimonios</text:span><text:span text:style-name="T73"> para el público adulto que serán en diferentes lugares. El 25 será la jornada profesional </text:span><text:span text:style-name="T46">La Memoria en la era digital </text:span><text:span text:style-name="T73">en el Museo San Telmo.</text:span></text:p>
      <text:p text:style-name="P57"/>
      <text:p text:style-name="P55"><text:span text:style-name="T56">P</text:span><text:span text:style-name="T55">or último, del 19 al 31 de octubre habrá una programación complementaria en las bibliotecas de Donostia Kultura, Tabakalera Ubik y Centro Cultural Koldo Mitxelena.</text:span></text:p>
      <text:p text:style-name="P56"/>
      <text:p text:style-name="P59"><text:span text:style-name="Book_20_8_20_pt_20_cast"><text:span text:style-name="T9"/></text:span></text:p>
      <text:p text:style-name="P72"><text:span text:style-name="Strong_20_Emphasis"><text:span text:style-name="T58">1.</text:span></text:span><text:span text:style-name="Strong_20_Emphasis"><text:span text:style-name="T61">Testimonios, sesiones para el público adultos</text:span></text:span></text:p>
      <text:p text:style-name="P72"><text:span text:style-name="Strong_20_Emphasis"><text:span text:style-name="T57">22 </text:span></text:span><text:span text:style-name="Strong_20_Emphasis"><text:span text:style-name="T61">Octubre</text:span></text:span></text:p>
      <text:p text:style-name="P77">17:00 <text:span text:style-name="T103">eus</text:span></text:p>
      <text:p text:style-name="P77">Memoria, memoriak</text:p>
      <text:p text:style-name="P72"><text:span text:style-name="Strong_20_Emphasis"><text:span text:style-name="T57">Tabakalera Ubik </text:span></text:span></text:p>
      <text:p text:style-name="P77">Plaza mugatuak aforoa bete arte</text:p>
      <text:p text:style-name="P75"/>
      <text:p text:style-name="P81"><text:span text:style-name="Strong_20_Emphasis"><text:span text:style-name="T57">23 </text:span></text:span><text:span text:style-name="Strong_20_Emphasis"><text:span text:style-name="T61">Octubre</text:span></text:span></text:p>
      <text:p text:style-name="P77">18:00 <text:span text:style-name="T104">eus</text:span></text:p>
      <text:p text:style-name="P77">19:00 <text:span text:style-name="T104">es</text:span></text:p>
      <text:p text:style-name="P77">Maisu- <text:span text:style-name="T104">eta maistra-</text:span>lanak</text:p>
      <text:p text:style-name="P72"><text:span text:style-name="Strong_20_Emphasis"><text:span text:style-name="T57">Udal Liburutegia, Konstituzio plaza 1</text:span></text:span></text:p>
      <text:p text:style-name="P77">Plaza<text:span text:style-name="T74">s limitadas</text:span></text:p>
      <text:p text:style-name="P72"><text:span text:style-name="T62">Inscripción previa</text:span><text:span text:style-name="T57"> </text:span><text:a xlink:type="simple" xlink:href="mailto:liburutegiaalderdieder@donostia.eus" text:style-name="Internet_20_link" text:visited-style-name="Visited_20_Internet_20_Link"><text:span text:style-name="T66">liburutegiaalderdieder@donostia.eus</text:span></text:a></text:p>
      <text:p text:style-name="P75"/>
      <text:p text:style-name="P81"><text:span text:style-name="Strong_20_Emphasis"><text:span text:style-name="T57">24 </text:span></text:span><text:span text:style-name="Strong_20_Emphasis"><text:span text:style-name="T61">Octubre</text:span></text:span></text:p>
      <text:p text:style-name="P77">18:00 <text:span text:style-name="T104">eus</text:span></text:p>
      <text:p text:style-name="P77">19:00 <text:span text:style-name="T104">es</text:span></text:p>
      <text:p text:style-name="P77">Ginenak gara</text:p>
      <text:p text:style-name="P72"><text:span text:style-name="Strong_20_Emphasis"><text:span text:style-name="T57">Koldo Mitxelena Kulturunea. Fondo Gordeen Gela</text:span></text:span></text:p>
      <text:p text:style-name="P78">Plaza<text:span text:style-name="T74">s limitadas</text:span></text:p>
      <text:p text:style-name="P82"><text:span text:style-name="T62">Inscripción previa</text:span><text:span text:style-name="T57"> </text:span><text:a xlink:type="simple" xlink:href="mailto:%3Ca%20href%3D" text:style-name="Internet_20_link" text:visited-style-name="Visited_20_Internet_20_Link"><text:span text:style-name="T66">kmkliburutegia@gmail.com</text:span></text:a><text:span text:style-name="T57"> 943 112766 / 943-112760</text:span></text:p>
      <text:p text:style-name="P72"><text:span text:style-name="Strong_20_Emphasis"><text:span text:style-name="T57"/></text:span></text:p>
      <text:p text:style-name="P81"><text:span text:style-name="Strong_20_Emphasis"><text:span text:style-name="T57">25 </text:span></text:span><text:span text:style-name="Strong_20_Emphasis"><text:span text:style-name="T61">Octubre</text:span></text:span></text:p>
      <text:p text:style-name="P120"><text:soft-page-break/>17:00 <text:span text:style-name="T104">es</text:span></text:p>
      <text:p text:style-name="P120">Biblioteca del Museo San Telmo</text:p>
      <text:p text:style-name="P73"><text:span text:style-name="Strong_20_Emphasis"><text:span text:style-name="T57">San Telmo Museoa, Liburutegia</text:span></text:span></text:p>
      <text:p text:style-name="P79">Plaza<text:span text:style-name="T74">s limitadas</text:span></text:p>
      <text:p text:style-name="P83"><text:span text:style-name="T62">Inscripción previa</text:span><text:span text:style-name="T57"> </text:span><text:a xlink:type="simple" xlink:href="mailto:bibliosantelmo@donostia.eus" text:style-name="Internet_20_link" text:visited-style-name="Visited_20_Internet_20_Link"><text:span text:style-name="T66">bibliosantelmo@donostia.</text:span></text:a><text:a xlink:type="simple" xlink:href="mailto:bibliosantelmo@donostia.eus" text:style-name="Internet_20_link" text:visited-style-name="Visited_20_Internet_20_Link"><text:span text:style-name="T67">eus</text:span></text:a></text:p>
      <text:p text:style-name="P76"/>
      <text:p text:style-name="P81"><text:span text:style-name="Strong_20_Emphasis"><text:span text:style-name="T57">26 </text:span></text:span><text:span text:style-name="Strong_20_Emphasis"><text:span text:style-name="T61">Octubre</text:span></text:span></text:p>
      <text:p text:style-name="P77">18:00 <text:span text:style-name="T104">es</text:span></text:p>
      <text:p text:style-name="P77">Memoria, memoriak</text:p>
      <text:p text:style-name="P72"><text:span text:style-name="Strong_20_Emphasis"><text:span text:style-name="T57">Tabakalera Ubik </text:span></text:span></text:p>
      <text:p text:style-name="P78">Plaza<text:span text:style-name="T74">s limitadas</text:span></text:p>
      <text:p text:style-name="P72"><text:span text:style-name="Strong_20_Emphasis"><text:span text:style-name="T58"/></text:span></text:p>
      <text:p text:style-name="P72"><text:span text:style-name="Strong_20_Emphasis"><text:span text:style-name="T60">2</text:span></text:span><text:span text:style-name="Strong_20_Emphasis"><text:span text:style-name="T58">. </text:span></text:span><text:span text:style-name="Strong_20_Emphasis"><text:span text:style-name="T63">La </text:span></text:span><text:span text:style-name="Strong_20_Emphasis"><text:span text:style-name="T57">Memoria </text:span></text:span><text:span text:style-name="Strong_20_Emphasis"><text:span text:style-name="T63">en la era </text:span></text:span><text:span text:style-name="Strong_20_Emphasis"><text:span text:style-name="T57">digital: j</text:span></text:span><text:span text:style-name="Strong_20_Emphasis"><text:span text:style-name="T64">orn</text:span></text:span><text:span text:style-name="Strong_20_Emphasis"><text:span text:style-name="T57">a</text:span></text:span><text:span text:style-name="Strong_20_Emphasis"><text:span text:style-name="T64">da</text:span></text:span><text:span text:style-name="Strong_20_Emphasis"><text:span text:style-name="T57"> profesional</text:span></text:span></text:p>
      <text:p text:style-name="P77">San Telmo Museoa. <text:span text:style-name="T75">Salón de Actos</text:span></text:p>
      <text:p text:style-name="P72"><text:span text:style-name="T57">Previa inscripción </text:span><text:a xlink:type="simple" xlink:href="mailto:liburutegiaalderdieder@donostia.eus" text:style-name="Internet_20_link" text:visited-style-name="Visited_20_Internet_20_Link"><text:span text:style-name="T66">liburutegiaalderdieder@donostia.eus</text:span></text:a></text:p>
      <text:p text:style-name="P75"/>
      <text:p text:style-name="P81"><text:span text:style-name="Strong_20_Emphasis"><text:span text:style-name="T66">25 </text:span></text:span><text:span text:style-name="Strong_20_Emphasis"><text:span text:style-name="T61">Octubre</text:span></text:span></text:p>
      <text:p text:style-name="P14">9:00-9:30 <text:span text:style-name="T75">Recepción y bienvenida</text:span></text:p>
      <text:p text:style-name="P13"><text:span text:style-name="T57">9:30-10:15 </text:span><text:span text:style-name="Strong_20_Emphasis"><text:span text:style-name="T57">Douglas McCarthy</text:span></text:span><text:span text:style-name="T57">, Collections Manager, Europeana Foundation.</text:span><text:span text:style-name="Strong_20_Emphasis"><text:span text:style-name="T57"> Connecting the world with cultural heritage.</text:span></text:span></text:p>
      <text:p text:style-name="P15">Traducción al castellano</text:p>
      <text:p text:style-name="P13"><text:span text:style-name="T57">10:15-11:00 </text:span><text:span text:style-name="Strong_20_Emphasis"><text:span text:style-name="T57">Sophie Bertrand</text:span></text:span><text:span text:style-name="T57">, Adjointe à la Directrice du département de la Coopération. Cheffe du Service Coopération numérique et Gallica</text:span></text:p>
      <text:p text:style-name="P13"><text:span text:style-name="Strong_20_Emphasis"><text:span text:style-name="T66">Gallica, une collection patrimoniale nationale en mutation</text:span></text:span><text:span text:style-name="Emphasis"><text:span text:style-name="T66">.</text:span></text:span></text:p>
      <text:p text:style-name="P15">Traducción al castellano</text:p>
      <text:p text:style-name="P14">11:00-11:30 <text:span text:style-name="T75">Pausa café</text:span></text:p>
      <text:p text:style-name="P13"><text:span text:style-name="T57">11:30-12:15 </text:span><text:span text:style-name="Strong_20_Emphasis"><text:span text:style-name="T57">Elena Sánchez</text:span></text:span><text:span text:style-name="T57">, Jefa de Servicio de Difusión de Contenidos Digitales, Portales y Redes Sociales en la Biblioteca Nacional de España, </text:span><text:span text:style-name="Strong_20_Emphasis"><text:span text:style-name="T57">Compartir y re-crear nuestro patrimonio (digital): estrategia y experiencias en la Biblioteca Nacional de España</text:span></text:span><text:span text:style-name="T57">.</text:span></text:p>
      <text:p text:style-name="P13"><text:span text:style-name="T57">12:15-13:00 </text:span><text:span text:style-name="Strong_20_Emphasis"><text:span text:style-name="T57">Francisca Pulgar</text:span></text:span><text:span text:style-name="T57">, Jefa de Servicio del Servicio de Bibliotecas del Gobierno Vasco, </text:span><text:span text:style-name="Strong_20_Emphasis"><text:span text:style-name="T57">La Biblioteca Digital Vasca como proyecto cultural estratégico: 2019-2022</text:span></text:span></text:p>
      <text:p text:style-name="P13"><text:soft-page-break/><text:span text:style-name="T57">13:15-14:00 M</text:span><text:span text:style-name="T64">esa redonda</text:span><text:span text:style-name="T57">. </text:span><text:span text:style-name="Strong_20_Emphasis"><text:span text:style-name="T57">Dinamiza: Jon Bagüés, </text:span></text:span><text:span text:style-name="Strong_20_Emphasis"><text:span text:style-name="T65">director de Eresbil – Archivo Vasco de la Música.</text:span></text:span></text:p>
      <text:p text:style-name="P84"><text:span text:style-name="Strong_20_Emphasis"><text:span text:style-name="T59"/></text:span></text:p>
      <text:p text:style-name="P60"><text:span text:style-name="Strong_20_Emphasis"><text:span text:style-name="T50">Douglas McCarthy, Director de Colecciones, Fundación Europeana. Conectando el mundo con el patrimonio cultural.</text:span></text:span></text:p>
      <text:p text:style-name="P60"><text:span text:style-name="Strong_20_Emphasis"><text:span text:style-name="T6"/></text:span></text:p>
      <text:p text:style-name="P62"><text:span text:style-name="Strong_20_Emphasis"><text:span text:style-name="T34">Resumen</text:span></text:span></text:p>
      <text:p text:style-name="P93"><text:span text:style-name="Strong_20_Emphasis"><text:span text:style-name="T30">Europeana.eu es un portal de Internet, que reúne millones de libros, películas, objetos de arte y grabaciones de archivo.</text:span></text:span></text:p>
      <text:p text:style-name="P93"><text:span text:style-name="Strong_20_Emphasis"><text:span text:style-name="T30"/></text:span></text:p>
      <text:p text:style-name="P93"><text:span text:style-name="Strong_20_Emphasis"><text:span text:style-name="T30">Las instituciones más representativas a nivel internacional, como el Rijksmuseum de Amsterdam, la Biblioteca Británica y el Museo del Louvre, están en Europeana. La relación de instituciones es muy extensa, entre otras, las Bibliotecas Nacionales de España y Francia y Liburuklik, la Biblioteca Digital Vasca.</text:span></text:span></text:p>
      <text:p text:style-name="P93"><text:span text:style-name="Strong_20_Emphasis"><text:span text:style-name="T30"/></text:span></text:p>
      <text:p text:style-name="P93"><text:span text:style-name="Strong_20_Emphasis"><text:span text:style-name="T30">La principal ventaja de Europeana es que ofrece la posibilidad de hacer las consultas de forma conjunta, desde la época prehistórica hasta la actualidad. La plataforma está en varios idiomas y pronto estará en euskera. El objetivo principal de Europeana es que el patrimonio cultural esté al alcance de toda la sociedad y que sea de fácil acceso, bien sea para el trabajo, para el estudio o para el entretenimiento.</text:span></text:span></text:p>
      <text:p text:style-name="P93"><text:span text:style-name="Strong_20_Emphasis"><text:span text:style-name="T30"/></text:span></text:p>
      <text:p text:style-name="P93"><text:span text:style-name="Strong_20_Emphasis"><text:span text:style-name="T27">Partiendo de</text:span></text:span><text:span text:style-name="Strong_20_Emphasis"><text:span text:style-name="T25"> su amplia experiencia en el sector de los museos y </text:span></text:span><text:span text:style-name="Strong_20_Emphasis"><text:span text:style-name="T28">su actividad laboral</text:span></text:span><text:span text:style-name="Strong_20_Emphasis"><text:span text:style-name="T25"> en Europeana, Douglas compartirá </text:span></text:span><text:span text:style-name="Strong_20_Emphasis"><text:span text:style-name="T27">distintas</text:span></text:span><text:span text:style-name="Strong_20_Emphasis"><text:span text:style-name="T25"> ideas sobre la publicación y promoción de colecciones culturales en línea. </text:span></text:span><text:span text:style-name="Strong_20_Emphasis"><text:span text:style-name="T27">A su vez, a</text:span></text:span><text:span text:style-name="Strong_20_Emphasis"><text:span text:style-name="T28">nalizará</text:span></text:span><text:span text:style-name="Strong_20_Emphasis"><text:span text:style-name="T25"> oportunidades para la difusión de contenido y </text:span></text:span><text:span text:style-name="Strong_20_Emphasis"><text:span text:style-name="T27">debati</text:span></text:span><text:span text:style-name="Strong_20_Emphasis"><text:span text:style-name="T28">rá sobre</text:span></text:span><text:span text:style-name="Strong_20_Emphasis"><text:span text:style-name="T25"> el papel que <text:s/>las colecciones de </text:span></text:span><text:span text:style-name="Strong_20_Emphasis"><text:span text:style-name="T27">libre </text:span></text:span><text:span text:style-name="Strong_20_Emphasis"><text:span text:style-name="T25">acceso </text:span></text:span><text:span text:style-name="Strong_20_Emphasis"><text:span text:style-name="T27">desempeñan a la hora de llegar a la audiencia e involucrarla.</text:span></text:span></text:p>
      <text:p text:style-name="P93"><text:span text:style-name="Strong_20_Emphasis"><text:span text:style-name="T27"/></text:span></text:p>
      <text:p text:style-name="P93"><text:span text:style-name="Strong_20_Emphasis"><text:span text:style-name="T35">Biografía</text:span></text:span></text:p>
      <text:p text:style-name="P93"><text:span text:style-name="Strong_20_Emphasis"><text:span text:style-name="T25">Douglas McCarthy </text:span></text:span><text:span text:style-name="Strong_20_Emphasis"><text:span text:style-name="T29">cursó un Má</text:span></text:span><text:span text:style-name="Strong_20_Emphasis"><text:span text:style-name="T25">st</text:span></text:span><text:span text:style-name="Strong_20_Emphasis"><text:span text:style-name="T26">er</text:span></text:span><text:span text:style-name="Strong_20_Emphasis"><text:span text:style-name="T25"> en Historia del Arte y trabaja como </text:span></text:span><text:span text:style-name="Strong_20_Emphasis"><text:span text:style-name="T26">Director</text:span></text:span><text:span text:style-name="Strong_20_Emphasis"><text:span text:style-name="T25"> de Colecciones en Europeana. </text:span></text:span><text:span text:style-name="Strong_20_Emphasis"><text:span text:style-name="T29">Realiza un gran esfuerzo </text:span></text:span><text:span text:style-name="Strong_20_Emphasis"><text:span text:style-name="T25">por cumplir </text:span></text:span><text:span text:style-name="Strong_20_Emphasis"><text:span text:style-name="T29">el objetivo</text:span></text:span><text:span text:style-name="Strong_20_Emphasis"><text:span text:style-name="T25"> de Europeana, </text:span></text:span><text:span text:style-name="Strong_20_Emphasis"><text:span text:style-name="T29">que consiste</text:span></text:span><text:span text:style-name="Strong_20_Emphasis"><text:span text:style-name="T25"> e</text:span></text:span><text:span text:style-name="Strong_20_Emphasis"><text:span text:style-name="T29">n</text:span></text:span><text:span text:style-name="Strong_20_Emphasis"><text:span text:style-name="T25"> "transformar el mundo </text:span></text:span><text:span text:style-name="Strong_20_Emphasis"><text:span text:style-name="T29">mediante</text:span></text:span><text:span text:style-name="Strong_20_Emphasis"><text:span text:style-name="T25"> cultura". </text:span></text:span><text:span text:style-name="Strong_20_Emphasis"><text:span text:style-name="T29">Así, </text:span></text:span><text:span text:style-name="Strong_20_Emphasis"><text:span text:style-name="T25">Douglas <text:s text:c="133"/></text:span></text:span><text:soft-page-break/><text:span text:style-name="Strong_20_Emphasis"><text:span text:style-name="T29">promueve</text:span></text:span><text:span text:style-name="Strong_20_Emphasis"><text:span text:style-name="T25"> y crea historias convincentes utilizando colecciones digitales </text:span></text:span><text:span text:style-name="Strong_20_Emphasis"><text:span text:style-name="T29">que pueden ser</text:span></text:span><text:span text:style-name="Strong_20_Emphasis"><text:span text:style-name="T25"> comparti</text:span></text:span><text:span text:style-name="Strong_20_Emphasis"><text:span text:style-name="T29">das</text:span></text:span><text:span text:style-name="Strong_20_Emphasis"><text:span text:style-name="T25">, reutiliza</text:span></text:span><text:span text:style-name="Strong_20_Emphasis"><text:span text:style-name="T29">das</text:span></text:span><text:span text:style-name="Strong_20_Emphasis"><text:span text:style-name="T25"> y mezcla</text:span></text:span><text:span text:style-name="Strong_20_Emphasis"><text:span text:style-name="T29">das</text:span></text:span><text:span text:style-name="Strong_20_Emphasis"><text:span text:style-name="T25"> libremente. Su reciente </text:span></text:span><text:span text:style-name="Strong_20_Emphasis"><text:span text:style-name="T29">labor </text:span></text:span><text:span text:style-name="Strong_20_Emphasis"><text:span text:style-name="T25">como autor/editor incluye las exposiciones en línea Heritage at Risk, Pioneers </text:span></text:span><text:span text:style-name="Strong_20_Emphasis"><text:span text:style-name="T29">y</text:span></text:span><text:span text:style-name="Strong_20_Emphasis"><text:span text:style-name="T25"> Visions of War.</text:span></text:span></text:p>
      <text:p text:style-name="P93"><text:span text:style-name="Strong_20_Emphasis"><text:span text:style-name="T32"/></text:span></text:p>
      <text:p text:style-name="P93"><text:span text:style-name="Strong_20_Emphasis"><text:span text:style-name="T25">Douglas ha trabajado </text:span></text:span><text:span text:style-name="Strong_20_Emphasis"><text:span text:style-name="T29">durante casi veinte años</text:span></text:span><text:span text:style-name="Strong_20_Emphasis"><text:span text:style-name="T25"> en museos y archivos </text:span></text:span><text:span text:style-name="Strong_20_Emphasis"><text:span text:style-name="T29">de todo el mundo. Movi</text:span></text:span><text:span text:style-name="Strong_20_Emphasis"><text:span text:style-name="T25">do por su pasión por el conocimiento abierto, Douglas es un miembro activo de comunidades globales como Creative Commons, OpenGLAM y la Fundación Wikimedia. Dirige una encuesta internacional sobre políticas y prácticas de acceso abierto en el sector GLAM con la Dra. Andrea Wallace </text:span></text:span><text:span text:style-name="Strong_20_Emphasis"><text:span text:style-name="T29">y </text:span></text:span><text:span text:style-name="Strong_20_Emphasis"><text:span text:style-name="T25">escribe sobre este trabajo y temas relacionados en Medium. </text:span></text:span><text:span text:style-name="Strong_20_Emphasis"><text:span text:style-name="T29">Douglas e</text:span></text:span><text:span text:style-name="Strong_20_Emphasis"><text:span text:style-name="T31">s</text:span></text:span><text:span text:style-name="Strong_20_Emphasis"><text:span text:style-name="T25"> miembro del Consejo Editorial del J</text:span></text:span><text:span text:style-name="Strong_20_Emphasis"><text:span text:style-name="T36">ournal of Digital Media Management</text:span></text:span><text:span text:style-name="Strong_20_Emphasis"><text:span text:style-name="T25"> desde 2012.</text:span></text:span></text:p>
      <text:p text:style-name="P63"><text:span text:style-name="Strong_20_Emphasis"><text:span text:style-name="T5"/></text:span></text:p>
      <text:p text:style-name="P92"><text:span text:style-name="Fuente_20_de_20_párrafo_20_predeter."><text:span text:style-name="T68">Sophie Bertrand, Adjunta a la directora del Departamento de Cooperación </text:span></text:span><text:span text:style-name="Fuente_20_de_20_párrafo_20_predeter."><text:span text:style-name="T69">de la </text:span></text:span><text:span text:style-name="Fuente_20_de_20_párrafo_20_predeter."><text:span text:style-name="T68">Biblioteca Nacional de Francia, </text:span></text:span><text:span text:style-name="Fuente_20_de_20_párrafo_20_predeter."><text:span text:style-name="T71">Gallica, una colección patrimonial nacional en transformación.</text:span></text:span></text:p>
      <text:p text:style-name="P92"><text:span text:style-name="Fuente_20_de_20_párrafo_20_predeter."><text:span text:style-name="T71"/></text:span></text:p>
      <text:p text:style-name="P92"><text:span text:style-name="Fuente_20_de_20_párrafo_20_predeter."><text:span text:style-name="T68">Resumen</text:span></text:span></text:p>
      <text:p text:style-name="P61"><text:span text:style-name="Fuente_20_de_20_párrafo_20_predeter."><text:span text:style-name="T70">Gallica es la biblioteca digital de la BnF (Biblioteca nacional de Francia) y sus colaboradores. Desde que se creó, en 1997, no ha dejado de crecer, evolucionar, multiplicarse y reinventarse. ¿Cómo dan servicio todos estos cambios a la memoria colectiva?</text:span></text:span></text:p>
      <text:p text:style-name="P61"><text:span text:style-name="Fuente_20_de_20_párrafo_20_predeter."><text:span text:style-name="T70"/></text:span></text:p>
      <text:p text:style-name="P65">Biografia</text:p>
      <text:p text:style-name="P87"><text:span text:style-name="Fuente_20_de_20_párrafo_20_predeter."><text:span text:style-name="T82">Sophie Bertrand ha trabajado durante diez años en la Oficina Internacional de la Editorial Francesa (BIEF) como jefa de proyectos internacionales. En ese contexto, en estrecha colaboración con la red del Ministerio de Asuntos Exteriores y Europeos, ha participado activamente en el acercamiento ético de profesionales franceses y extranjeros especializados en el sector del libro. Ha adquirido una sólida experiencia en el terreno cultural, especialmente en Asia y Europa. Deseosa de orientar su carrera hacia lo digital, se incorporó a la Biblioteca nacional de Francia (BnF) en 2011. Se ha encargado en ella de coordinar un proceso de digitalización masiva del patrimonio movilizando a cientos de socios institucionales en torno al proyecto Gallica, la biblioteca digital de la BnF</text:span></text:span><text:span text:style-name="Fuente_20_de_20_párrafo_20_predeter."><text:span text:style-name="T81">.</text:span></text:span></text:p>
      <text:p text:style-name="P87"><text:soft-page-break/><text:span text:style-name="Fuente_20_de_20_párrafo_20_predeter."><text:span text:style-name="T82"/></text:span></text:p>
      <text:p text:style-name="P87"><text:span text:style-name="Fuente_20_de_20_párrafo_20_predeter."><text:span text:style-name="T82">Desde febrero de 2013, está al mando del departamento «Cooperación digital y Gallica»,</text:span></text:span><text:span text:style-name="Fuente_20_de_20_párrafo_20_predeter."><text:span text:style-name="T105"> </text:span></text:span><text:span text:style-name="Fuente_20_de_20_párrafo_20_predeter."><text:span text:style-name="T82">dirigiendo la aplicación de los cambios de Gallica y la política de colaboraciones digitales de la institución a nivel nacional. Desde 2018, también desempeña las funciones de adjunta a la directora del Departamento de Cooperación. Paralelamente, Sophie Bertrand es profesora titular asociada de la Facultad de Letras de la Universidad de la Sorbona</text:span></text:span><text:span text:style-name="Fuente_20_de_20_párrafo_20_predeter."><text:span text:style-name="T81">.</text:span></text:span></text:p>
      <text:p text:style-name="P74"/>
      <text:p text:style-name="P80"><text:span text:style-name="T33">Elena Sánchez, </text:span><text:span text:style-name="T37">Jefa de Servicio de Difusión</text:span><text:span text:style-name="T38"> de Contenidos Digitales, Portales y Redes Sociales en la Biblioteca Nacional de España, </text:span><text:span text:style-name="T84">Compartir y re-crear nuestro patrimonio (digital): estrategia y experiencias en la Biblioteca Nacional de España.</text:span></text:p>
      <text:p text:style-name="P90"/>
      <text:p text:style-name="P12">Resumen</text:p>
      <text:p text:style-name="P11">La Biblioteca Nacional de España (BNE) ha experimentado un importante proceso de transformación en la última década, desde los comienzos de la digitalización sistemática de sus fondos hasta el impulso decidido de la (re)utilización digital de sus colecciones y datos.</text:p>
      <text:p text:style-name="P11"/>
      <text:p text:style-name="P11">Los nuevos ecosistemas digitales han cambiado en gran medida la forma en que la Biblioteca Nacional difunde sus colecciones y actividades y se relaciona con la sociedad, evidenciando el impacto y nuevas posibilidades de utilización de este patrimonio digital en ámbitos como la educación, el entretenimiento o la investigación. En este proceso, <text:span text:style-name="T78">BNElab</text:span> ofrece un nuevo marco estratégico, con distintas líneas de acción y propuestas orientadas a la difusión, cooperación y participación ciudadana a través de lo digital. </text:p>
      <text:p text:style-name="P11"/>
      <text:p text:style-name="P12">Biografía</text:p>
      <text:p text:style-name="P94"><text:span text:style-name="T86">Jefa de Servicio de Difusión de Contenidos Digitales, Portales y Redes Sociales en la Biblioteca Nacional de España. </text:span><text:span text:style-name="T83">Desde 2008 ha estado destinada en la BNE, inicialmente en el Departamento de Proceso Técnico, después en el Área de Biblioteca Digital y actualmente es responsable del Servicio de Difusión de Contenidos Digitales, Portales y Redes sociales.</text:span></text:p>
      <text:p text:style-name="P94"><text:span text:style-name="T83"/></text:p>
      <text:p text:style-name="P94"><text:span text:style-name="T83">Es además </text:span><text:span text:style-name="T85">miembro del Comité Permanente de la Sección de Tecnología de Información de la IFLA (International Federation of Library Associations).</text:span></text:p>
      <text:p text:style-name="P66"/>
      <text:p text:style-name="P94"><text:soft-page-break/><text:span text:style-name="T86">Su actividad en la BNE ha estado centrada desde el año 2012 en la difusión de las colecciones digitalizadas, promoviendo su visibilidad en los canales propios de la BNE así como en plataformas y proyectos de cooperación; explorando nuevos entornos, herramientas, públicos, sectores y oportunidades para la utilización del patrimonio cultural digital por parte de la sociedad.</text:span></text:p>
      <text:p text:style-name="P94"><text:span text:style-name="T41"/></text:p>
      <text:p text:style-name="P94"><text:span text:style-name="T40">Hoy en día, además de la difusión de actividades y colecciones de la BNE a través de sus canales institucionales (web, redes sociales, intranet corporativa), es responsable de la definición, gestión y desarrollo de los proyectos asociados al Convenio firmado entre la BNE y Red.es para el impulso de la reutilización de los datos y contenidos digitales de la Biblioteca Nacional de Esp</text:span><text:bookmark text:name="_GoBack"/><text:span text:style-name="T40">aña, enmarcados en el proyecto </text:span><text:span text:style-name="T42">BNElab.</text:span><text:span text:style-name="T40"> </text:span></text:p>
      <text:p text:style-name="P85"/>
      <text:p text:style-name="P64"><text:span text:style-name="T40">F</text:span><text:span text:style-name="T39">rancisca Pulgar, Jefa del Servicio de Bibliotecas del Gobierno Vasco. </text:span><text:span text:style-name="T43">La Biblioteca Digital Vasca como proyecto cultural estratégico: 2019-2022</text:span></text:p>
      <text:p text:style-name="P86"/>
      <text:p text:style-name="P69">Resumen</text:p>
      <text:p text:style-name="P96">La Biblioteca Digital Vasca ejercerá las funciones de Biblioteca Nacional y gestionará los documentos de autores y autoras vascas, las obras creadas en o traducidas al euskera así como las de cualquier temática relacionada con Euskadi.</text:p>
      <text:p text:style-name="P96"/>
      <text:p text:style-name="P96">Entre sus objeti<text:span text:style-name="T87">v</text:span>os principales está el de crear un fondo bibliográfico digitalizado en el que se reúnan los contenidos impresos, sonoros y audiovisuales vascos que se consideren de mayor interés para la ciudadanía vasca en general. Nace, en definitiva, con la misión de convertirse en un repositorio digital que sea el portal que facilite el acceso a la información, garantizando tanto la conservación de los documentos como la proyección internacional de la cultura vasca.</text:p>
      <text:p text:style-name="P68"/>
      <text:p text:style-name="P70">Biografía</text:p>
      <text:p text:style-name="P67">Francisca Pulgar Vernalte es responsable del Servicio de Bibliotecas del Gobierno Vasco, coordinando la gestión de las bibliotecas integradas en la Red de Lectura Pública de Euskadi. Ha impulsado proyectos para la mejora de los servicios bibliotecarios en red tales como la plataforma corporativa de blogs o eLiburutegia, la <text:soft-page-break/>aplicación para el préstamo vía Internet de contenidos digitales. Y en relación <text:span text:style-name="T104">con el </text:span>patrimonio digital vasco, es la coordinadora de Liburuklik, el repositorio de documentos digitalizados que permite a las bibliotecas públicas de Euskadi preservar y difundir su pa<text:span text:style-name="T88">t</text:span>rimonio local.</text:p>
      <text:p text:style-name="P67"/>
      <text:p text:style-name="P97">Actualmente, trabaja en la definición del proyecto para el desarrollo de la Biblioteca Digital Vasca.</text:p>
      <text:p text:style-name="P86"/>
      <text:p text:style-name="P88">3. Actividades complementarias en la bibliotecas de Donostia Kultura, Tabakalera Ubik y Centro Cultural Koldo Mitxelena</text:p>
      <text:p text:style-name="P89"/>
      <text:p text:style-name="P16"><text:span text:style-name="T45">19 </text:span><text:span text:style-name="T47">Octubre</text:span><text:span text:style-name="T45"> </text:span><text:span text:style-name="T104">e</text:span>us</text:p>
      <text:p text:style-name="P16">Ipuin kontalarien IV. Maratoia</text:p>
      <text:p text:style-name="P31"><text:span text:style-name="T4">11:00 </text:span><text:span text:style-name="T11">Txanpon baten truke, </text:span><text:span text:style-name="T4">Amaia Elizagoien, Irati Zelestino. <text:s/>Ipuin kontaketa musikatua. Cuentacuentos musical. <text:s/>2-4 <text:s/>años</text:span></text:p>
      <text:p text:style-name="P31"><text:span text:style-name="T4">12:00 </text:span><text:span text:style-name="T11">Irudikosk,</text:span><text:span text:style-name="T13"> </text:span><text:span text:style-name="T4">Eider Eibar. ICuentacuentos ilustrado.5-8 años</text:span></text:p>
      <text:p text:style-name="P31"><text:span text:style-name="T4">17:00 </text:span><text:span text:style-name="T11">Frankestein berpiztuko balitz, </text:span><text:span text:style-name="T4">Ana Galarraga Aiestaran. Cuentacuentos y experimentos científicos. </text:span><text:span text:style-name="T14">8-12</text:span><text:span text:style-name="T4"> </text:span><text:span text:style-name="T11"><text:s/>años</text:span></text:p>
      <text:p text:style-name="P31"><text:span text:style-name="T15">18:00 </text:span><text:span text:style-name="T16">Zer daramagu emakumeok poltsoan?, </text:span><text:span text:style-name="T15">Ines Bengoa. <text:s/>Jóvenes (+15) y adultos</text:span></text:p>
      <text:p text:style-name="P34">Biblioteca Central – San Jerónimo, Sala de Actividades</text:p>
      <text:p text:style-name="P32"><text:span text:style-name="T12">Quienes se inscriban tendrán preferencia si llegan antes del comienzo.</text:span><text:span text:style-name="T4"> </text:span><text:span text:style-name="T23"><text:s/></text:span><text:span text:style-name="T90">haurliburutegia@donostia.eus</text:span></text:p>
      <text:p text:style-name="P111"/>
      <text:p text:style-name="P25">21-24 <text:span text:style-name="T89">Octubre</text:span></text:p>
      <text:p text:style-name="P17">Fiesta de pijamas para peluches en la Biblioteca</text:p>
      <text:p text:style-name="P18">2-6 años</text:p>
      <text:p text:style-name="P17">Lugaritz Kultur Etxea</text:p>
      <text:p text:style-name="P26"/>
      <text:p text:style-name="P26">22 <text:span text:style-name="T89">Octubre</text:span></text:p>
      <text:p text:style-name="P19">19:30 <text:span text:style-name="T104">es</text:span></text:p>
      <text:p text:style-name="P19">Gloria, Vladimir Nabokov</text:p>
      <text:p text:style-name="P19"><text:soft-page-break/>Literatur solasaldia Tertulia literaria</text:p>
      <text:p text:style-name="P19">Liburutegi Nagusia Biblioteca Central. San Jerónimo</text:p>
      <text:p text:style-name="P19"/>
      <text:p text:style-name="P27">22 <text:span text:style-name="T89">Octubre</text:span></text:p>
      <text:p text:style-name="P20">19:30 <text:span text:style-name="T104">es</text:span></text:p>
      <text:p text:style-name="P20">Los afrancesados guipuzcoanos. ¿Vascos al servicio de Napoleón?, Javier Esteban Ochoa de Eribe</text:p>
      <text:p text:style-name="P20">K<text:span text:style-name="T92">oldo Mitxelena Kulturunea. Salón de actos</text:span></text:p>
      <text:p text:style-name="P118"/>
      <text:p text:style-name="P28">23 <text:span text:style-name="T101">Octubre</text:span></text:p>
      <text:p text:style-name="P21">18:00 <text:span text:style-name="T104">eus</text:span></text:p>
      <text:p text:style-name="P21">Miércoles en Ubik. <text:span text:style-name="T101">Flipbook, la ilusión del movimiento. </text:span><text:s/></text:p>
      <text:p text:style-name="P22">Taller</text:p>
      <text:p text:style-name="P21">8-12 años</text:p>
      <text:p text:style-name="P21">Tabakalera. Ubik</text:p>
      <text:p text:style-name="P21"/>
      <text:p text:style-name="P29">23 <text:span text:style-name="T101">Octubre</text:span></text:p>
      <text:p text:style-name="P21">19:00</text:p>
      <text:p text:style-name="P23">En el marco de la guerra de fanzines de la Semana de Cine Fantástico y de Terror</text:p>
      <text:p text:style-name="P99">Taller para animar la Guerra de Fanzines</text:p>
      <text:p text:style-name="P21"><text:span text:style-name="T93">+ 16</text:span> años</text:p>
      <text:p text:style-name="P21">Tabakalera. Ubik</text:p>
      <text:p text:style-name="P28"/>
      <text:p text:style-name="P28">24 <text:span text:style-name="T102">Octubre</text:span></text:p>
      <text:p text:style-name="P21">18:00 <text:span text:style-name="T104">eus</text:span></text:p>
      <text:p text:style-name="P21">El cachivache espacial. <text:span text:style-name="T94">Crear una caseta</text:span></text:p>
      <text:p text:style-name="P21">5-7 años</text:p>
      <text:p text:style-name="P49">Tabakalera. Ubik</text:p>
      <text:p text:style-name="P49"/>
      <text:p text:style-name="P45"><text:span text:style-name="T45">24 </text:span><text:span text:style-name="T51">Octubre</text:span></text:p>
      <text:p text:style-name="P44">18:00 <text:span text:style-name="T104">eus</text:span></text:p>
      <text:p text:style-name="P44"><text:soft-page-break/>Kamishibai ipuinak, Inés Bengoa </text:p>
      <text:p text:style-name="P35">Aiete Kultur Etxea</text:p>
      <text:p text:style-name="P35"/>
      <text:p text:style-name="P41">24 <text:span text:style-name="T102">Octubre</text:span></text:p>
      <text:p text:style-name="P36">18:00 <text:span text:style-name="T104">e</text:span>us</text:p>
      <text:p text:style-name="P36">Arimen gaua ospatzera!</text:p>
      <text:p text:style-name="P36">Cuenta cuentos y taller</text:p>
      <text:p text:style-name="P102">4-8 años</text:p>
      <text:p text:style-name="P43">Egia Kultur Etxea. Liburutegia</text:p>
      <text:p text:style-name="P3"/>
      <text:p text:style-name="P48">24 <text:span text:style-name="T102">Octubre</text:span></text:p>
      <text:p text:style-name="P31"><text:span text:style-name="T4">1</text:span><text:span text:style-name="T17">8</text:span><text:span text:style-name="T4">:</text:span><text:span text:style-name="T17">0</text:span><text:span text:style-name="T4">0 </text:span><text:span text:style-name="T24">e</text:span><text:span text:style-name="T19">us</text:span></text:p>
      <text:p text:style-name="P46">Saxofonistaren istorioak, Ameli &amp; Xirrikituen jostunak</text:p>
      <text:p text:style-name="P105">3-9 años</text:p>
      <text:p text:style-name="P37">Okendo Kultur Etxea. Liburutegia</text:p>
      <text:p text:style-name="P49"/>
      <text:p text:style-name="P48">24 <text:span text:style-name="T102">Octubre</text:span></text:p>
      <text:p text:style-name="P31"><text:span text:style-name="T4">19:30 </text:span><text:span text:style-name="T24">e</text:span><text:span text:style-name="T19">us</text:span></text:p>
      <text:p text:style-name="P47">Andre eta jabe</text:p>
      <text:p text:style-name="P47">Poesia, bertsoa eta musika</text:p>
      <text:p text:style-name="P31"><text:span text:style-name="T4">Ernest L</text:span><text:span text:style-name="T17">l</text:span><text:span text:style-name="T4">uch Kultur Etxe</text:span><text:span text:style-name="T20">a.</text:span><text:span text:style-name="T4"> Liburutegia</text:span></text:p>
      <text:p text:style-name="P44"/>
      <text:p text:style-name="P33"><text:span text:style-name="T52">2</text:span><text:span text:style-name="T53">5 </text:span><text:span text:style-name="T54">Octubre</text:span></text:p>
      <text:p text:style-name="P21">18:00</text:p>
      <text:p text:style-name="P24">¡Jaque mate! <text:span text:style-name="T94">Encuentro en torno a los juegos de mesa</text:span></text:p>
      <text:p text:style-name="P24">Todos los públicos</text:p>
      <text:p text:style-name="P38">Tabakalera. Ubik</text:p>
      <text:p text:style-name="P38"/>
      <text:p text:style-name="P28">2<text:span text:style-name="T95">6 Octubre</text:span></text:p>
      <text:p text:style-name="P24">11:30</text:p>
      <text:p text:style-name="P24">Exploradores. <text:span text:style-name="T94">Grupo de lectura entorno al pensamiento crítico</text:span></text:p>
      <text:p text:style-name="P24"><text:soft-page-break/><text:span text:style-name="T93">+ 16 </text:span>años </text:p>
      <text:p text:style-name="P38">Tabakalera. Ubik</text:p>
      <text:p text:style-name="P39"><text:span text:style-name="T45"/></text:p>
      <text:p text:style-name="P39"><text:span text:style-name="T45">28 </text:span><text:span text:style-name="T48">Octubre</text:span></text:p>
      <text:p text:style-name="P39">19:30 <text:span text:style-name="T104">eus</text:span></text:p>
      <text:p text:style-name="P39"><text:span text:style-name="T80">Poetika</text:span><text:span text:style-name="T97"> Zikloa. </text:span>Pello Otxoteko <text:span text:style-name="T97">(poeta)</text:span>, <text:span text:style-name="T96">José Luis Padrón (presentación), Felipe Juaristi (poética). Musikene (música)</text:span></text:p>
      <text:p text:style-name="P40">Poetika</text:p>
      <text:p text:style-name="P39">K<text:span text:style-name="T92">oldo Mitxelena Kulturunea. Salón de actos</text:span></text:p>
      <text:p text:style-name="P38"/>
      <text:p text:style-name="P30">30 <text:span text:style-name="T102">Octubre</text:span></text:p>
      <text:p text:style-name="P24">1<text:span text:style-name="T98">8:00 eus</text:span></text:p>
      <text:p text:style-name="P21">Miércoles en Ubik. <text:s/><text:span text:style-name="T99">Tipi-tapa, partitura andante</text:span></text:p>
      <text:p text:style-name="P21">8-12 años</text:p>
      <text:p text:style-name="P38">Tabakalera. Ubik</text:p>
      <text:p text:style-name="P42"/>
      <text:p text:style-name="P42">30 <text:span text:style-name="T102">Octubre</text:span></text:p>
      <text:p text:style-name="P40">18:00-<text:span text:style-name="T100">21:00</text:span></text:p>
      <text:p text:style-name="P40"><text:span text:style-name="T79">Cadaveri eccellenti </text:span>/ <text:span text:style-name="T100">(</text:span>Excelentísimos cadáveres<text:span text:style-name="T100">)</text:span>, Francesco Rosi. V.O.S.E.</text:p>
      <text:p text:style-name="P40"><text:span text:style-name="T79">Il Contesto,</text:span> Leonardo Sciascia. Solasaldia</text:p>
      <text:p text:style-name="P40">Introducción y debate: Maurizio Regosa</text:p>
      <text:p text:style-name="P4">Koldo Mitxelena Kulturunea. Salón de actos</text:p>
      <text:p text:style-name="P4"/>
      <text:p text:style-name="P5"><text:span text:style-name="T49">31 </text:span><text:span text:style-name="T48">Octubre</text:span></text:p>
      <text:p text:style-name="P106">18:00 <text:span text:style-name="T104">e</text:span>s</text:p>
      <text:p text:style-name="P108">Noche de ánimas</text:p>
      <text:p text:style-name="P109">12 años</text:p>
      <text:p text:style-name="P110"><text:span text:style-name="T76">Egia Kultur Etxea. Liburutegia</text:span></text:p>
      <text:p text:style-name="P107">10 Septiembre - 28 Diciembre</text:p>
      <text:p text:style-name="P6"><text:span text:style-name="T7">Guerra Civil en Gipuzkoa. <text:tab/>Resistencia </text:span><text:span text:style-name="T8">y dignidad.</text:span></text:p>
      <text:p text:style-name="P7"><text:span text:style-name="T21">Koldo Mitxelena Kulturunea. Sal</text:span><text:span text:style-name="T23">a</text:span><text:span text:style-name="T21"> de </text:span><text:span text:style-name="T22">exposicion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BoldMT" svg:font-family="Arial-BoldMT"/>
    <style:font-face style:name="GothamBold" svg:font-family="GothamBold"/>
    <style:font-face style:name="GothamBold1" svg:font-family="GothamBold, Cambria"/>
    <style:font-face style:name="GothamBook" svg:font-family="GothamBook"/>
    <style:font-face style:name="GothamBook1"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ArialMT" svg:font-family="ArialMT, 'Arial MT'" style:font-family-generic="swiss"/>
    <style:font-face style:name="Arial1" svg:font-family="Arial" style:font-family-generic="roman" style:font-pitch="variable"/>
    <style:font-face style:name="Courier New1" svg:font-family="'Courier New'" style:font-family-generic="roman" style:font-pitch="variable"/>
    <style:font-face style:name="Helv" svg:font-family="Helv"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wiss" style:font-pitch="variable"/>
    <style:font-face style:name="Frutiger 45 Light" svg:font-family="'Frutiger 45 Light'" style:font-family-generic="swiss" style:font-pitch="variable"/>
    <style:font-face style:name="Frutiger 55 Roman" svg:font-family="'Frutiger 55 Roman'" style:font-family-generic="swiss" style:font-pitch="variable"/>
    <style:font-face style:name="Helv1" svg:font-family="Helv"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u"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language="es" fo:country="ES"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gotham_20_book_20_7_20_castellano" style:display-name="gotham book 7 castellano" style:family="paragraph" style:parent-style-name="_5b_Ningún_20_estilo_20_de_20_párrafo_5d_">
      <style:paragraph-properties style:line-height-at-least="0.353cm"/>
      <style:text-properties style:font-name="GothamBook" fo:font-family="GothamBook" fo:font-size="7pt" fo:letter-spacing="-0.007cm" style:font-name-asian="GothamBook" style:font-family-asian="GothamBook" style:font-size-asian="7pt" style:font-name-complex="GothamBook" style:font-family-complex="GothamBook" style:font-size-complex="7pt"/>
    </style:style>
    <style:style style:name="Gotham_20_bold_20_7" style:display-name="Gotham bold 7" style:family="paragraph" style:parent-style-name="_5b_Ningún_20_estilo_20_de_20_párrafo_5d_">
      <style:paragraph-properties style:line-height-at-least="0.353cm"/>
      <style:text-properties fo:text-transform="uppercase" style:font-name="GothamBold" fo:font-family="GothamBold" fo:font-size="7pt" fo:letter-spacing="-0.007cm" style:font-name-asian="GothamBold" style:font-family-asian="GothamBold" style:font-size-asian="7pt" style:font-name-complex="GothamBold" style:font-family-complex="GothamBold" style:font-size-complex="7pt"/>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Body_20_Text_20_2" style:display-name="Body Text 2" style:family="paragraph" style:parent-style-name="Standard">
      <style:paragraph-properties fo:text-align="justify" style:justify-single-word="false"/>
      <style:text-properties style:font-name="Arial" fo:font-family="Arial" style:font-family-generic="swiss" style:font-pitch="variable" fo:font-size="12pt" fo:language="en" fo:country="US" style:font-size-asian="12pt" style:language-asian="en" style:country-asian="US" style:font-name-complex="Arial" style:font-family-complex="Arial" style:font-family-generic-complex="swiss" style:font-pitch-complex="variabl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Título_20_3" style:display-name="Título 3" style:family="paragraph" style:parent-style-name="Standard" style:next-style-name="normal2" style:default-outline-level="3">
      <style:paragraph-properties fo:margin-left="1.501cm" fo:margin-right="0cm" fo:margin-top="0.423cm" fo:margin-bottom="0.106cm" loext:contextual-spacing="false" fo:hyphenation-ladder-count="no-limit" fo:text-indent="0cm" style:auto-text-indent="false" fo:keep-with-next="always">
        <style:tab-stops/>
      </style:paragraph-properties>
      <style:text-properties fo:hyphenate="false" fo:hyphenation-remain-char-count="2" fo:hyphenation-push-char-count="2"/>
    </style:style>
    <style:style style:name="normal2" style:family="paragraph" style:parent-style-name="Standard">
      <style:paragraph-properties fo:margin-left="1.501cm" fo:margin-right="0cm" fo:hyphenation-ladder-count="no-limit" fo:text-indent="0cm" style:auto-text-indent="false">
        <style:tab-stops/>
      </style:paragraph-properties>
      <style:text-properties fo:hyphenate="false" fo:hyphenation-remain-char-count="2" fo:hyphenation-push-char-count="2"/>
    </style:style>
    <style:style style:name="Heading_20_3" style:display-name="Heading 3" style:family="paragraph" style:parent-style-name="Standard" style:next-style-name="normal2" style:default-outline-level="3" style:list-style-name=""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Book_20_8_20_pt_20_cast" style:display-name="Book 8 pt cast" style:family="text">
      <style:text-properties fo:color="#000000" style:font-name="GothamBook1" fo:font-family="GothamBook, Cambria" fo:font-size="8pt" style:font-size-asian="8pt" style:font-name-complex="GothamBook1" style:font-family-complex="GothamBook, Cambria" style:font-size-complex="8pt"/>
    </style:style>
    <style:style style:name="Bold_20_11_20_pt" style:display-name="Bold 11 pt" style:family="text">
      <style:text-properties fo:text-transform="uppercase" fo:color="#000000" style:font-name="GothamBold1" fo:font-family="GothamBold, Cambria" fo:font-size="11pt" fo:letter-spacing="-0.012cm" style:font-size-asian="11pt" style:font-name-complex="GothamBold1" style:font-family-complex="GothamBold, Cambria" style:font-size-complex="11pt" style:text-scale="10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u" fo:country="ES"/>
    </style:style>
    <style:style style:name="MP2" style:family="paragraph" style:parent-style-name="Gotham_20_bold_20_7">
      <style:paragraph-properties fo:margin-left="0cm" fo:margin-right="0cm" fo:margin-top="0cm" fo:margin-bottom="0cm" loext:contextual-spacing="false" style:line-height-at-least="0.353cm" fo:text-align="start" style:justify-single-word="false" fo:text-indent="0cm" style:auto-text-indent="false" style:text-autospace="none" style:vertical-align="middle" style:writing-mode="lr-tb"/>
      <style:text-properties fo:font-variant="normal" fo:text-transform="none" fo:color="#000000" style:text-line-through-style="none" style:text-line-through-type="none" style:text-position="0% 100%" style:font-name="Arial-BoldMT" fo:font-size="7pt" fo:letter-spacing="normal" fo:language="es"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MP3" style:family="paragraph" style:parent-style-name="Standard">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fo:font-weight="bold" officeooo:paragraph-rsid="000687f3" style:font-size-asian="7pt" style:font-weight-asian="bold" style:font-name-complex="Frutiger 55 Roman" style:font-size-complex="7pt"/>
    </style:style>
    <style:style style:name="MP4"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officeooo:paragraph-rsid="000687f3" style:font-size-asian="7pt" style:font-name-complex="Frutiger 55 Roman" style:font-size-complex="7pt"/>
    </style:style>
    <style:style style:name="MP5" style:family="paragraph" style:parent-style-name="Standard">
      <style:paragraph-properties fo:margin-left="0cm" fo:margin-right="4.424cm" fo:line-height="0.349cm" fo:text-indent="0cm" style:auto-text-indent="false" style:text-autospace="none"/>
      <style:text-properties style:font-name="Arial" fo:font-size="7pt" officeooo:paragraph-rsid="000687f3" style:font-size-asian="7pt" style:font-size-complex="7pt"/>
    </style:style>
    <style:style style:name="MP6" style:family="paragraph" style:parent-style-name="Standard">
      <style:text-properties fo:color="#000000" style:font-name="Arial" fo:font-size="7pt" fo:language="eu" fo:country="ES" fo:font-weight="bold" officeooo:paragraph-rsid="000687f3" style:font-size-asian="7pt" style:font-weight-asian="bold" style:font-name-complex="Frutiger 45 Light" style:font-size-complex="7pt" style:font-weight-complex="bold"/>
    </style:style>
    <style:style style:name="MT1" style:family="text">
      <style:text-properties fo:color="#333333"/>
    </style:style>
    <style:style style:name="MT2" style:family="text">
      <style:text-properties fo:color="#000000" fo:font-weight="bold" style:font-weight-asian="bold" style:font-name-complex="Frutiger 45 Light" style:font-weight-complex="bold"/>
    </style:style>
    <style:style style:name="MT3" style:family="text">
      <style:text-properties fo:color="#000000" style:font-name-complex="Frutiger 45 Light"/>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page-layout style:name="Mpm1">
      <style:page-layout-properties fo:page-width="21.001cm" fo:page-height="29.7cm" style:num-format="1" style:print-orientation="portrait" fo:margin-top="1.27cm" fo:margin-bottom="1.27cm" fo:margin-left="2.598cm" fo:margin-right="1.78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2.231cm" fo:margin-left="0cm" fo:margin-right="0cm" fo:margin-top="2.13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5cm" fo:margin-bottom="2.02cm" fo:margin-left="2.501cm" fo:margin-right="1.3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x="0.035cm" svg:y="0cm" svg:width="5.711cm" svg:height="1.54cm" draw:z-index="9"><draw:image xlink:href="Pictures/1000000000000E5C000003DF04A31AED89709B47.jpg" xlink:type="simple" xlink:show="embed" xlink:actuate="onLoad" loext:mime-type="image/jpeg"/></draw:frame><draw:frame draw:style-name="Mfr2" draw:name="Markoa1" text:anchor-type="char" svg:x="14.473cm" svg:y="0.019cm" svg:width="3.022cm" svg:height="0.464cm" draw:z-index="19"><draw:text-box><text:p text:style-name="MP2">www.donostiakultura.eus</text:p></draw:text-box></draw:frame></text:p>
      </style:header>
      <style:footer>
        <text:p text:style-name="MP3">KOMUNIKAZIOA <text:span text:style-name="MT1">COMUNICACIÓN</text:span></text:p>
        <text:p text:style-name="MP4">Erregina Erregeordea, 8 – 20003 Donostia / San Sebastián</text:p>
        <text:p text:style-name="MP5"><text:span text:style-name="MT2">T.</text:span><text:span text:style-name="MT3"> (0034) 943 481 151 <text:s/></text:span><text:span text:style-name="MT2">E. </text:span><text:span text:style-name="MT3"><text:s/>kultura_komunikazioa@donostia.eus</text:span></text:p>
        <text:p text:style-name="MP6">www.donostiakultura.eus</text:p>
      </style:footer>
    </style:master-page>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4T15:33:20</meta:creation-date>
    <meta:editing-cycles>59</meta:editing-cycles>
    <meta:editing-duration>PT7H40M19S</meta:editing-duration>
    <meta:generator>LibreOffice/6.0.6.2$Windows_X86_64 LibreOffice_project/0c292870b25a325b5ed35f6b45599d2ea4458e77</meta:generator>
    <meta:initial-creator>tga </meta:initial-creator>
    <dc:date>2019-10-16T12:01:39.430000000</dc:date>
    <meta:print-date>2019-10-11T12:17:37.534000000</meta:print-date>
    <meta:document-statistic meta:table-count="0" meta:image-count="1" meta:object-count="0" meta:page-count="10" meta:paragraph-count="177" meta:word-count="1977" meta:character-count="13469" meta:non-whitespace-character-count="11514"/>
    <meta:user-defined meta:name="DocumentEncoding">utf-8</meta:user-defined>
    <meta:user-defined meta:name="HTML" meta:value-type="boolean">true</meta:user-defined>
  </office:meta>
</office:document-meta>
</file>