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GothamBold1" svg:font-family="GothamBold"/>
    <style:font-face style:name="GothamBold" svg:font-family="GothamBold, Cambria"/>
    <style:font-face style:name="GothamBook"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Frutiger 55 Roman1" svg:font-family="'Frutiger 55 Roman',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rutiger 55 Roman" svg:font-family="'Frutiger 55 Roman'"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cm" fo:margin-bottom="0cm" loext:contextual-spacing="false" style:shadow="none"/>
      <style:text-properties style:font-name="Times New Roman" fo:font-size="8pt" officeooo:paragraph-rsid="00163184" style:font-size-asian="8pt" style:font-size-complex="8pt"/>
    </style:style>
    <style:style style:name="P2" style:family="paragraph" style:parent-style-name="Header">
      <style:paragraph-properties fo:margin-top="0cm" fo:margin-bottom="0cm" loext:contextual-spacing="false" style:shadow="none"/>
      <style:text-properties style:font-name="Times New Roman" fo:font-size="8pt" officeooo:rsid="001363e5" officeooo:paragraph-rsid="00163184" style:font-size-asian="8pt" style:font-size-complex="8pt"/>
    </style:style>
    <style:style style:name="P3" style:family="paragraph" style:parent-style-name="Header">
      <style:paragraph-properties fo:margin-top="0cm" fo:margin-bottom="0cm" loext:contextual-spacing="false" style:shadow="none"/>
      <style:text-properties style:font-name="Times New Roman" fo:font-size="4pt" officeooo:rsid="001363e5" officeooo:paragraph-rsid="00163184" style:font-size-asian="3.5pt" style:font-size-complex="4pt"/>
    </style:style>
    <style:style style:name="P4" style:family="paragraph" style:parent-style-name="Standard">
      <style:text-properties fo:font-size="2pt" officeooo:paragraph-rsid="007a4ce8" style:font-size-asian="1.75pt" style:font-size-complex="2pt"/>
    </style:style>
    <style:style style:name="P5" style:family="paragraph" style:parent-style-name="Footer">
      <style:paragraph-properties style:line-height-at-least="0.349cm" fo:text-align="start" style:justify-single-word="false"/>
      <style:text-properties fo:font-size="7pt" fo:font-weight="bold" officeooo:rsid="00915fdb" officeooo:paragraph-rsid="00a01a81" style:font-size-asian="7pt" style:font-weight-asian="bold" style:font-size-complex="7pt" style:font-weight-complex="bold"/>
    </style:style>
    <style:style style:name="P6" style:family="paragraph" style:parent-style-name="Footer">
      <style:paragraph-properties style:line-height-at-least="0.349cm" fo:text-align="start" style:justify-single-word="false"/>
      <style:text-properties fo:color="#000000" fo:font-size="7pt" fo:font-weight="normal" officeooo:rsid="00925f0f" officeooo:paragraph-rsid="00a01a81" style:font-size-asian="7pt" style:font-weight-asian="normal" style:font-size-complex="7pt" style:font-weight-complex="normal"/>
    </style:style>
    <style:style style:name="P7" style:family="paragraph" style:parent-style-name="Footer">
      <style:paragraph-properties style:line-height-at-least="0.349cm" fo:text-align="start" style:justify-single-word="false"/>
      <style:text-properties fo:color="#000000" fo:font-size="7pt" fo:font-weight="bold" officeooo:rsid="00927449" officeooo:paragraph-rsid="00927449" style:font-size-asian="7pt" style:font-weight-asian="bold" style:font-size-complex="7pt" style:font-weight-complex="bold"/>
    </style:style>
    <style:style style:name="P8" style:family="paragraph" style:parent-style-name="Footer" style:master-page-name="">
      <style:paragraph-properties fo:margin-left="0cm" fo:margin-right="0cm" style:line-height-at-least="0.349cm" fo:text-align="start" style:justify-single-word="false" fo:orphans="2" fo:widows="2" fo:text-indent="0cm" style:auto-text-indent="false" style:page-number="auto" style:writing-mode="lr-tb">
        <style:tab-stops>
          <style:tab-stop style:position="0.309cm"/>
          <style:tab-stop style:position="7.5cm" style:type="center"/>
          <style:tab-stop style:position="15cm" style:type="right"/>
        </style:tab-stops>
      </style:paragraph-properties>
      <style:text-properties fo:color="#000000" style:font-name="Arial" fo:font-size="7pt" fo:letter-spacing="normal" fo:font-weight="normal" officeooo:rsid="00925f0f" officeooo:paragraph-rsid="00a01a81" style:font-size-asian="7pt" style:font-weight-asian="normal" style:font-name-complex="Arial" style:font-size-complex="7pt" style:font-weight-complex="normal"/>
    </style:style>
    <style:style style:name="P9"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officeooo:paragraph-rsid="00cea9c1" fo:hyphenate="false" fo:hyphenation-remain-char-count="2" fo:hyphenation-push-char-count="2"/>
    </style:style>
    <style:style style:name="P10"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officeooo:paragraph-rsid="0106e56a" fo:hyphenate="false" fo:hyphenation-remain-char-count="2" fo:hyphenation-push-char-count="2"/>
    </style:style>
    <style:style style:name="P11"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officeooo:paragraph-rsid="0159d8c4" fo:hyphenate="false" fo:hyphenation-remain-char-count="2" fo:hyphenation-push-char-count="2"/>
    </style:style>
    <style:style style:name="P12" style:family="paragraph" style:parent-style-name="_5b_Párrafo_20_básico_5d_">
      <style:paragraph-properties fo:margin-left="0cm" fo:margin-right="0cm" fo:line-height="120%" fo:text-align="center" style:justify-single-word="false" fo:hyphenation-ladder-count="no-limit" fo:text-indent="0cm" style:auto-text-indent="false" style:text-autospace="none" style:vertical-align="middle" style:writing-mode="lr-tb"/>
      <style:text-properties officeooo:paragraph-rsid="00cea9c1" fo:hyphenate="false" fo:hyphenation-remain-char-count="2" fo:hyphenation-push-char-count="2"/>
    </style:style>
    <style:style style:name="P13" style:family="paragraph" style:parent-style-name="_5b_Párrafo_20_básico_5d_">
      <style:paragraph-properties fo:margin-left="0cm" fo:margin-right="0cm" fo:line-height="120%" fo:text-align="center" style:justify-single-word="false" fo:hyphenation-ladder-count="no-limit" fo:text-indent="0cm" style:auto-text-indent="false" style:text-autospace="none" style:vertical-align="middle" style:writing-mode="lr-tb"/>
      <style:text-properties officeooo:paragraph-rsid="0159d8c4" fo:hyphenate="false" fo:hyphenation-remain-char-count="2" fo:hyphenation-push-char-count="2"/>
    </style:style>
    <style:style style:name="P14"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5pt" fo:font-weight="bold" officeooo:rsid="00ae6977" officeooo:paragraph-rsid="00cea9c1" style:font-size-asian="10.5pt" style:font-weight-asian="bold" style:font-name-complex="Arial-BoldMT" style:font-size-complex="10.5pt" style:font-weight-complex="bold" fo:hyphenate="false" fo:hyphenation-remain-char-count="2" fo:hyphenation-push-char-count="2"/>
    </style:style>
    <style:style style:name="P15"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fo:text-transform="uppercase" style:font-name="Arial" fo:font-size="10.5pt" fo:font-weight="bold" officeooo:rsid="00ae6977" officeooo:paragraph-rsid="0159d8c4" style:font-size-asian="10.5pt" style:font-weight-asian="bold" style:font-name-complex="Arial-BoldMT" style:font-size-complex="10.5pt" style:font-weight-complex="bold" fo:hyphenate="false" fo:hyphenation-remain-char-count="2" fo:hyphenation-push-char-count="2"/>
    </style:style>
    <style:style style:name="P16"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 fo:font-size="10.5pt" officeooo:paragraph-rsid="00cea9c1" style:font-size-asian="10.5pt" style:font-size-complex="10.5pt" fo:hyphenate="false" fo:hyphenation-remain-char-count="2" fo:hyphenation-push-char-count="2"/>
    </style:style>
    <style:style style:name="P17"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 fo:font-size="10.5pt" officeooo:paragraph-rsid="0159d8c4" style:font-size-asian="10.5pt" style:font-size-complex="10.5pt" fo:hyphenate="false" fo:hyphenation-remain-char-count="2" fo:hyphenation-push-char-count="2"/>
    </style:style>
    <style:style style:name="P18"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 fo:font-size="10.5pt" officeooo:paragraph-rsid="015a7c1a" style:font-size-asian="10.5pt" style:font-size-complex="10.5pt" fo:hyphenate="false" fo:hyphenation-remain-char-count="2" fo:hyphenation-push-char-count="2"/>
    </style:style>
    <style:style style:name="P19"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 fo:font-size="10.5pt" officeooo:paragraph-rsid="015aa3be" style:font-size-asian="10.5pt" style:font-size-complex="10.5pt" fo:hyphenate="false" fo:hyphenation-remain-char-count="2" fo:hyphenation-push-char-count="2"/>
    </style:style>
    <style:style style:name="P20"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 fo:font-size="10.5pt" officeooo:paragraph-rsid="015be3ce" style:font-size-asian="10.5pt" style:font-size-complex="10.5pt" fo:hyphenate="false" fo:hyphenation-remain-char-count="2" fo:hyphenation-push-char-count="2"/>
    </style:style>
    <style:style style:name="P21"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 fo:font-size="10.5pt" officeooo:paragraph-rsid="01608b2d" style:font-size-asian="10.5pt" style:font-size-complex="10.5pt" fo:hyphenate="false" fo:hyphenation-remain-char-count="2" fo:hyphenation-push-char-count="2"/>
    </style:style>
    <style:style style:name="P22"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2" fo:font-size="10.5pt" officeooo:rsid="01565ea2" officeooo:paragraph-rsid="01565ea2" style:font-size-asian="10.5pt" style:font-size-complex="10.5pt" fo:hyphenate="false" fo:hyphenation-remain-char-count="2" fo:hyphenation-push-char-count="2"/>
    </style:style>
    <style:style style:name="P23"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2" fo:font-size="10.5pt" officeooo:rsid="01565ea2" officeooo:paragraph-rsid="0106e56a" style:font-size-asian="10.5pt" style:font-size-complex="10.5pt" fo:hyphenate="false" fo:hyphenation-remain-char-count="2" fo:hyphenation-push-char-count="2"/>
    </style:style>
    <style:style style:name="P24"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2" fo:font-size="10.5pt" fo:font-weight="bold" officeooo:rsid="01565ea2" officeooo:paragraph-rsid="01565ea2" style:font-size-asian="10.5pt" style:font-weight-asian="bold" style:font-size-complex="10.5pt" style:font-weight-complex="bold" fo:hyphenate="false" fo:hyphenation-remain-char-count="2" fo:hyphenation-push-char-count="2"/>
    </style:style>
    <style:style style:name="P25"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2" fo:font-size="10.5pt" fo:font-weight="bold" officeooo:rsid="01573eb7" officeooo:paragraph-rsid="01573eb7" style:font-size-asian="10.5pt" style:font-weight-asian="bold" style:font-size-complex="10.5pt" style:font-weight-complex="bold" fo:hyphenate="false" fo:hyphenation-remain-char-count="2" fo:hyphenation-push-char-count="2"/>
    </style:style>
    <style:style style:name="P26"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2" fo:font-size="10.5pt" fo:font-style="italic" officeooo:rsid="01565ea2" officeooo:paragraph-rsid="01565ea2" style:font-size-asian="10.5pt" style:font-style-asian="italic" style:font-size-complex="10.5pt" style:font-style-complex="italic" fo:hyphenate="false" fo:hyphenation-remain-char-count="2" fo:hyphenation-push-char-count="2"/>
    </style:style>
    <style:style style:name="P27" style:family="paragraph" style:parent-style-name="_5b_Párrafo_20_básico_5d_">
      <style:paragraph-properties fo:margin-left="1.249cm" fo:margin-right="0cm" fo:line-height="120%" fo:text-align="justify" style:justify-single-word="false" fo:hyphenation-ladder-count="no-limit" fo:text-indent="0cm" style:auto-text-indent="false" style:text-autospace="none" style:vertical-align="middle" style:writing-mode="lr-tb"/>
      <style:text-properties fo:text-transform="uppercase" style:font-name="Arial-BoldMT" fo:font-size="6pt" fo:font-weight="bold" officeooo:paragraph-rsid="00cea9c1" style:font-size-asian="6pt" style:font-weight-asian="bold" style:font-name-complex="Arial-BoldMT" style:font-size-complex="6pt" style:font-weight-complex="bold" fo:hyphenate="false" fo:hyphenation-remain-char-count="2" fo:hyphenation-push-char-count="2"/>
    </style:style>
    <style:style style:name="P28" style:family="paragraph" style:parent-style-name="_5b_Párrafo_20_básico_5d_">
      <style:paragraph-properties fo:margin-left="1.249cm" fo:margin-right="0cm" fo:line-height="120%" fo:text-align="justify" style:justify-single-word="false" fo:hyphenation-ladder-count="no-limit" fo:text-indent="0cm" style:auto-text-indent="false" style:text-autospace="none" style:vertical-align="middle" style:writing-mode="lr-tb"/>
      <style:text-properties fo:text-transform="uppercase" style:font-name="Arial-BoldMT" fo:font-size="6pt" fo:font-weight="bold" officeooo:paragraph-rsid="0159d8c4" style:font-size-asian="6pt" style:font-weight-asian="bold" style:font-name-complex="Arial-BoldMT" style:font-size-complex="6pt" style:font-weight-complex="bold" fo:hyphenate="false" fo:hyphenation-remain-char-count="2" fo:hyphenation-push-char-count="2"/>
    </style:style>
    <style:style style:name="P29" style:family="paragraph" style:parent-style-name="_5b_Párrafo_20_básico_5d_" style:master-page-name="">
      <style:paragraph-properties fo:margin-left="0.044cm" fo:margin-right="0cm" fo:line-height="120%" fo:text-align="center" style:justify-single-word="false" fo:orphans="0" fo:widows="0" fo:hyphenation-ladder-count="no-limit" fo:text-indent="0cm" style:auto-text-indent="false" style:page-number="auto" style:text-autospace="none" style:vertical-align="middle" style:writing-mode="lr-tb">
        <style:tab-stops>
          <style:tab-stop style:position="1.258cm"/>
        </style:tab-stops>
      </style:paragraph-properties>
      <style:text-properties officeooo:paragraph-rsid="00cea9c1" fo:hyphenate="false" fo:hyphenation-remain-char-count="2" fo:hyphenation-push-char-count="2"/>
    </style:style>
    <style:style style:name="P30" style:family="paragraph" style:parent-style-name="_5b_Párrafo_20_básico_5d_">
      <style:paragraph-properties fo:margin-left="0.044cm" fo:margin-right="0cm" fo:line-height="120%" fo:text-align="center" style:justify-single-word="false" fo:orphans="0" fo:widows="0" fo:hyphenation-ladder-count="no-limit" fo:text-indent="0cm" style:auto-text-indent="false" style:text-autospace="none" style:vertical-align="middle" style:writing-mode="lr-tb">
        <style:tab-stops>
          <style:tab-stop style:position="1.258cm"/>
        </style:tab-stops>
      </style:paragraph-properties>
      <style:text-properties officeooo:paragraph-rsid="01565ea2" fo:hyphenate="false" fo:hyphenation-remain-char-count="2" fo:hyphenation-push-char-count="2"/>
    </style:style>
    <style:style style:name="P31" style:family="paragraph" style:parent-style-name="_5b_Párrafo_20_básico_5d_">
      <style:paragraph-properties fo:margin-left="0.044cm" fo:margin-right="0cm" fo:line-height="120%" fo:text-align="center" style:justify-single-word="false" fo:orphans="0" fo:widows="0" fo:hyphenation-ladder-count="no-limit" fo:text-indent="0cm" style:auto-text-indent="false" style:text-autospace="none" style:vertical-align="middle" style:writing-mode="lr-tb">
        <style:tab-stops>
          <style:tab-stop style:position="1.258cm"/>
        </style:tab-stops>
      </style:paragraph-properties>
      <style:text-properties officeooo:paragraph-rsid="0159d8c4" fo:hyphenate="false" fo:hyphenation-remain-char-count="2" fo:hyphenation-push-char-count="2"/>
    </style:style>
    <style:style style:name="P32" style:family="paragraph" style:parent-style-name="Text_20_body">
      <style:paragraph-properties fo:margin-left="0cm" fo:margin-right="0.182cm" fo:margin-top="0.49cm" fo:margin-bottom="0.49cm" loext:contextual-spacing="false" fo:line-height="150%" fo:text-align="justify" style:justify-single-word="false" fo:hyphenation-ladder-count="no-limit" fo:text-indent="0cm" style:auto-text-indent="false" style:text-autospace="none" style:vertical-align="middle" style:writing-mode="lr-tb"/>
      <style:text-properties fo:color="#000000" style:font-name="Arial2" fo:font-size="10.5pt" fo:language="eu" fo:country="ES" officeooo:rsid="014d4576" officeooo:paragraph-rsid="014d4576" fo:background-color="#ffffff" style:font-size-asian="10.5pt" style:font-size-complex="10.5pt" fo:hyphenate="false" fo:hyphenation-remain-char-count="2" fo:hyphenation-push-char-count="2"/>
    </style:style>
    <style:style style:name="P33" style:family="paragraph" style:parent-style-name="Header">
      <style:paragraph-properties fo:margin-top="0.199cm" fo:margin-bottom="0cm" loext:contextual-spacing="false"/>
      <style:text-properties style:font-name="Times New Roman" fo:font-size="8pt" style:font-size-asian="8pt" style:font-size-complex="8pt"/>
    </style:style>
    <style:style style:name="T1" style:family="text">
      <style:text-properties fo:color="#000000" style:font-name="Arial" fo:letter-spacing="normal" style:font-name-complex="Arial"/>
    </style:style>
    <style:style style:name="T2" style:family="text">
      <style:text-properties fo:color="#000000" style:font-name="Arial" fo:font-size="10.5pt" fo:language="eu" fo:country="ES" fo:font-weight="bold" officeooo:rsid="00692cad" style:font-name-asian="Frutiger 55 Roman" style:font-size-asian="10.5pt" style:font-weight-asian="bold" style:font-name-complex="Frutiger 55 Roman" style:font-size-complex="10.5pt" style:font-weight-complex="bold"/>
    </style:style>
    <style:style style:name="T3" style:family="text">
      <style:text-properties fo:color="#000000" style:font-name="Arial" fo:font-size="10.5pt" fo:language="eu" fo:country="ES" fo:font-weight="bold" officeooo:rsid="00fc15b5" style:font-name-asian="Frutiger 55 Roman" style:font-size-asian="10.5pt" style:font-weight-asian="bold" style:font-name-complex="Frutiger 55 Roman" style:font-size-complex="10.5pt" style:font-weight-complex="bold"/>
    </style:style>
    <style:style style:name="T4" style:family="text">
      <style:text-properties fo:color="#000000" style:font-name="Arial" fo:font-size="10.5pt" fo:language="eu" fo:country="ES" fo:font-weight="bold" officeooo:rsid="00b8b2c0" style:font-name-asian="Frutiger 55 Roman" style:font-size-asian="10.5pt" style:font-weight-asian="bold" style:font-name-complex="Arial-BoldMT" style:font-size-complex="10.5pt" style:font-weight-complex="bold"/>
    </style:style>
    <style:style style:name="T5" style:family="text">
      <style:text-properties fo:color="#000000" fo:language="eu" fo:country="ES" fo:font-weight="normal" officeooo:rsid="00fc82c6" fo:background-color="#ffffff" loext:char-shading-value="0" style:font-name-asian="Frutiger 55 Roman1" style:font-weight-asian="normal" style:font-name-complex="Frutiger 55 Roman1" style:font-weight-complex="normal"/>
    </style:style>
    <style:style style:name="T6" style:family="text">
      <style:text-properties fo:color="#000000" fo:language="eu" fo:country="ES" fo:font-weight="normal" officeooo:rsid="00c587c3" fo:background-color="#ffffff" loext:char-shading-value="0" style:font-name-asian="Frutiger 55 Roman1" style:font-weight-asian="normal" style:font-name-complex="Frutiger 55 Roman1" style:font-weight-complex="normal"/>
    </style:style>
    <style:style style:name="T7" style:family="text">
      <style:text-properties fo:color="#000000" fo:language="eu" fo:country="ES" fo:font-weight="normal" officeooo:rsid="008eb652" fo:background-color="#ffffff" loext:char-shading-value="0" style:font-name-asian="Frutiger 55 Roman1" style:font-weight-asian="normal" style:font-name-complex="Frutiger 55 Roman1" style:font-weight-complex="normal"/>
    </style:style>
    <style:style style:name="T8" style:family="text">
      <style:text-properties fo:color="#000000" fo:language="eu" fo:country="ES" fo:font-weight="normal" officeooo:rsid="015a7c1a" fo:background-color="#ffffff" loext:char-shading-value="0" style:font-name-asian="Frutiger 55 Roman1" style:font-weight-asian="normal" style:font-name-complex="Frutiger 55 Roman1" style:font-weight-complex="normal"/>
    </style:style>
    <style:style style:name="T9" style:family="text">
      <style:text-properties fo:color="#000000" fo:language="eu" fo:country="ES" fo:font-weight="normal" officeooo:rsid="015c8c56" fo:background-color="#ffffff" loext:char-shading-value="0" style:font-name-asian="Frutiger 55 Roman1" style:font-weight-asian="normal" style:font-name-complex="Frutiger 55 Roman1" style:font-weight-complex="normal"/>
    </style:style>
    <style:style style:name="T10" style:family="text">
      <style:text-properties fo:color="#000000" fo:language="eu" fo:country="ES" fo:font-weight="normal" officeooo:rsid="015e03b2" fo:background-color="#ffffff" loext:char-shading-value="0" style:font-name-asian="Frutiger 55 Roman1" style:font-weight-asian="normal" style:font-name-complex="Frutiger 55 Roman1" style:font-weight-complex="normal"/>
    </style:style>
    <style:style style:name="T11" style:family="text">
      <style:text-properties fo:color="#000000" fo:language="eu" fo:country="ES" fo:font-weight="normal" officeooo:rsid="015e1331" fo:background-color="#ffffff" loext:char-shading-value="0" style:font-name-asian="Frutiger 55 Roman1" style:font-weight-asian="normal" style:font-name-complex="Frutiger 55 Roman1" style:font-weight-complex="normal"/>
    </style:style>
    <style:style style:name="T12" style:family="text">
      <style:text-properties fo:color="#000000" fo:language="eu" fo:country="ES" fo:font-weight="normal" officeooo:rsid="016054cc" fo:background-color="#ffffff" loext:char-shading-value="0" style:font-name-asian="Frutiger 55 Roman1" style:font-weight-asian="normal" style:font-name-complex="Frutiger 55 Roman1" style:font-weight-complex="normal"/>
    </style:style>
    <style:style style:name="T13" style:family="text">
      <style:text-properties fo:color="#000000" fo:language="eu" fo:country="ES" fo:font-weight="normal" officeooo:rsid="01619299" fo:background-color="#ffffff" loext:char-shading-value="0" style:font-name-asian="Frutiger 55 Roman1" style:font-weight-asian="normal" style:font-name-complex="Frutiger 55 Roman1" style:font-weight-complex="normal"/>
    </style:style>
    <style:style style:name="T14" style:family="text">
      <style:text-properties fo:color="#000000" fo:language="eu" fo:country="ES" fo:font-weight="bold" officeooo:rsid="015a7c1a" fo:background-color="#ffffff" loext:char-shading-value="0" style:font-name-asian="Frutiger 55 Roman1" style:font-weight-asian="bold" style:font-name-complex="Frutiger 55 Roman1" style:font-weight-complex="bold"/>
    </style:style>
    <style:style style:name="T15" style:family="text">
      <style:text-properties fo:color="#000000" fo:language="eu" fo:country="ES" fo:font-weight="bold" officeooo:rsid="015aa3be" fo:background-color="#ffffff" loext:char-shading-value="0" style:font-name-asian="Frutiger 55 Roman1" style:font-weight-asian="bold" style:font-name-complex="Frutiger 55 Roman1" style:font-weight-complex="bold"/>
    </style:style>
    <style:style style:name="T16" style:family="text">
      <style:text-properties fo:color="#000000" fo:language="eu" fo:country="ES" fo:font-weight="bold" officeooo:rsid="015be3ce" fo:background-color="#ffffff" loext:char-shading-value="0" style:font-name-asian="Frutiger 55 Roman1" style:font-weight-asian="bold" style:font-name-complex="Frutiger 55 Roman1" style:font-weight-complex="bold"/>
    </style:style>
    <style:style style:name="T17" style:family="text">
      <style:text-properties fo:color="#000000" fo:language="eu" fo:country="ES" fo:font-weight="bold" officeooo:rsid="01608b2d" fo:background-color="#ffffff" loext:char-shading-value="0" style:font-name-asian="Frutiger 55 Roman1" style:font-weight-asian="bold" style:font-name-complex="Frutiger 55 Roman1" style:font-weight-complex="bold"/>
    </style:style>
    <style:style style:name="T18" style:family="text">
      <style:text-properties fo:color="#000000" fo:language="eu" fo:country="ES" fo:font-style="italic" fo:font-weight="normal" officeooo:rsid="015a7c1a" fo:background-color="#ffffff" loext:char-shading-value="0" style:font-name-asian="Frutiger 55 Roman1" style:font-style-asian="italic" style:font-weight-asian="normal" style:font-name-complex="Frutiger 55 Roman1" style:font-style-complex="italic" style:font-weight-complex="normal"/>
    </style:style>
    <style:style style:name="T19" style:family="text">
      <style:text-properties fo:color="#000000" fo:language="eu" fo:country="ES" fo:font-style="normal" fo:font-weight="normal" officeooo:rsid="015a7c1a" fo:background-color="#ffffff" loext:char-shading-value="0" style:font-name-asian="Frutiger 55 Roman1" style:font-style-asian="normal" style:font-weight-asian="normal" style:font-name-complex="Frutiger 55 Roman1" style:font-style-complex="normal" style:font-weight-complex="normal"/>
    </style:style>
    <style:style style:name="T20" style:family="text">
      <style:text-properties fo:color="#999999" style:font-name="Arial" fo:letter-spacing="normal" style:font-name-complex="Arial"/>
    </style:style>
    <style:style style:name="T21" style:family="text">
      <style:text-properties fo:font-variant="normal" fo:text-transform="none" fo:color="#7f7f7f" style:font-name="Arial" fo:letter-spacing="normal" style:font-name-complex="Arial"/>
    </style:style>
    <style:style style:name="T22" style:family="text">
      <style:text-properties fo:font-variant="normal" fo:text-transform="none" style:font-name="Arial" fo:letter-spacing="normal" style:font-name-complex="Arial"/>
    </style:style>
    <style:style style:name="T23" style:family="text">
      <style:text-properties style:font-name="Arial" fo:letter-spacing="normal" fo:font-weight="bold" officeooo:rsid="00991469" style:font-weight-asian="bold" style:font-name-complex="Arial" style:font-weight-complex="bold"/>
    </style:style>
    <style:style style:name="T24" style:family="text">
      <style:text-properties style:font-name="Arial" fo:letter-spacing="normal" officeooo:rsid="00991469" style:font-name-complex="Arial"/>
    </style:style>
    <style:style style:name="T25" style:family="text">
      <style:text-properties style:font-name="Arial" fo:font-size="10.5pt" officeooo:rsid="00a0ca5d" style:font-size-asian="10.5pt" style:font-name-complex="ArialMT" style:font-size-complex="10.5pt"/>
    </style:style>
    <style:style style:name="T26" style:family="text">
      <style:text-properties style:font-name="Arial" fo:font-size="10.5pt" officeooo:rsid="014c3170" style:font-size-asian="10.5pt" style:font-name-complex="ArialMT" style:font-size-complex="10.5pt"/>
    </style:style>
    <style:style style:name="T27" style:family="text">
      <style:text-properties style:font-name="Arial" fo:font-size="10.5pt" officeooo:rsid="01565ea2" style:font-size-asian="10.5pt" style:font-name-complex="ArialMT" style:font-size-complex="10.5pt"/>
    </style:style>
    <style:style style:name="T28" style:family="text">
      <style:text-properties style:font-name="Arial" fo:font-size="10.5pt" fo:language="eu" fo:country="ES" fo:font-weight="normal" officeooo:rsid="00c587c3" style:font-name-asian="Frutiger 55 Roman1" style:font-size-asian="10.5pt" style:font-weight-asian="normal" style:font-name-complex="Frutiger 55 Roman1" style:font-size-complex="10.5pt" style:font-weight-complex="normal"/>
    </style:style>
    <style:style style:name="T29" style:family="text">
      <style:text-properties style:font-name="Arial" fo:font-size="10.5pt" fo:language="eu" fo:country="ES" fo:font-weight="normal" officeooo:rsid="008eb652" style:font-name-asian="Frutiger 55 Roman1" style:font-size-asian="10.5pt" style:font-weight-asian="normal" style:font-name-complex="Frutiger 55 Roman1" style:font-size-complex="10.5pt" style:font-weight-complex="normal"/>
    </style:style>
    <style:style style:name="T30" style:family="text">
      <style:text-properties style:font-name="Arial" fo:font-size="10.5pt" fo:font-weight="bold" officeooo:rsid="00f5c98c" style:font-size-asian="10.5pt" style:font-weight-asian="bold" style:font-name-complex="ArialMT" style:font-size-complex="10.5pt" style:font-weight-complex="bold"/>
    </style:style>
    <style:style style:name="T31" style:family="text">
      <style:text-properties style:font-name="Arial" fo:font-size="10.5pt" fo:font-weight="normal" officeooo:rsid="01565ea2" style:font-size-asian="10.5pt" style:font-weight-asian="normal" style:font-name-complex="ArialMT" style:font-size-complex="10.5pt" style:font-weight-complex="normal"/>
    </style:style>
    <style:style style:name="T32" style:family="text">
      <style:text-properties style:font-name="Arial" fo:font-size="10.5pt" fo:font-weight="normal" officeooo:rsid="00a0ca5d" style:font-size-asian="10.5pt" style:font-weight-asian="normal" style:font-name-complex="ArialMT" style:font-size-complex="10.5pt" style:font-weight-complex="normal"/>
    </style:style>
    <style:style style:name="T33" style:family="text">
      <style:text-properties style:font-name="Arial" fo:font-size="10.5pt" fo:font-weight="normal" officeooo:rsid="0159d8c4" style:font-size-asian="10.5pt" style:font-weight-asian="normal" style:font-name-complex="ArialMT" style:font-size-complex="10.5pt" style:font-weight-complex="normal"/>
    </style:style>
    <style:style style:name="T34" style:family="text">
      <style:text-properties style:font-name="Arial-BoldMT" fo:font-size="15pt" fo:font-weight="bold" officeooo:rsid="014c3170" style:font-size-asian="15pt" style:font-weight-asian="bold" style:font-name-complex="Arial-BoldMT" style:font-size-complex="15pt" style:font-weight-complex="bold"/>
    </style:style>
    <style:style style:name="T35" style:family="text">
      <style:text-properties style:font-name="Arial-BoldMT" fo:font-size="24pt" fo:font-weight="bold" officeooo:rsid="01565ea2" style:font-size-asian="24pt" style:font-weight-asian="bold" style:font-name-complex="Arial-BoldMT" style:font-size-complex="24pt" style:font-weight-complex="bold"/>
    </style:style>
    <style:style style:name="T36" style:family="text">
      <style:text-properties style:font-name="ArialMT" fo:font-size="15pt" officeooo:rsid="00b8b2c0" style:font-size-asian="15pt" style:font-name-complex="ArialMT" style:font-size-complex="15pt"/>
    </style:style>
    <style:style style:name="T37" style:family="text">
      <style:text-properties style:font-name="ArialMT" fo:font-size="15pt" officeooo:rsid="00fc15b5" style:font-size-asian="15pt" style:font-name-complex="ArialMT" style:font-size-complex="15pt"/>
    </style:style>
    <style:style style:name="T38" style:family="text">
      <style:text-properties style:font-name="ArialMT" fo:font-size="14pt" officeooo:rsid="00b8b2c0" style:font-size-asian="14pt" style:font-name-complex="ArialMT" style:font-size-complex="14pt"/>
    </style:style>
    <style:style style:name="T39" style:family="text">
      <style:text-properties fo:text-transform="uppercase" fo:color="#000000" style:font-name="Arial2" fo:font-size="10.5pt" fo:language="eu" fo:country="ES" fo:font-weight="bold" officeooo:rsid="00bd182e" style:font-name-asian="ＭＳ 明朝" style:font-size-asian="10.5pt" style:font-weight-asian="bold" style:font-name-complex="Arial-BoldMT" style:font-size-complex="10.5pt" style:font-weight-complex="bold"/>
    </style:style>
    <style:style style:name="T40" style:family="text">
      <style:text-properties officeooo:rsid="00fa96dd"/>
    </style:style>
    <style:style style:name="T41" style:family="text">
      <style:text-properties officeooo:rsid="00fc15b5"/>
    </style:style>
    <style:style style:name="T42" style:family="text">
      <style:text-properties officeooo:rsid="00fc82c6"/>
    </style:style>
    <style:style style:name="T43" style:family="text">
      <style:text-properties officeooo:rsid="01573eb7"/>
    </style:style>
    <style:style style:name="T44" style:family="text">
      <style:text-properties officeooo:rsid="0158ef0f"/>
    </style:style>
    <style:style style:name="T45" style:family="text">
      <style:text-properties officeooo:rsid="015950a5"/>
    </style:style>
    <style:style style:name="T46" style:family="text">
      <style:text-properties officeooo:rsid="0159520a"/>
    </style:style>
    <style:style style:name="T47" style:family="text">
      <style:text-properties officeooo:rsid="016118d7"/>
    </style:style>
    <style:style style:name="T48" style:family="text">
      <style:text-properties officeooo:rsid="01619299"/>
    </style:style>
    <style:style style:name="T49" style:family="text">
      <style:text-properties fo:font-style="italic" style:font-style-asian="italic" style:font-style-complex="italic"/>
    </style:style>
    <style:style style:name="T50" style:family="text">
      <style:text-properties fo:font-style="normal" style:font-style-asian="normal" style:font-style-complex="normal"/>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Bold_20_11_20_pt"><text:span text:style-name="T34"/></text:span></text:p>
      <text:p text:style-name="P30"><text:span text:style-name="Bold_20_11_20_pt"><text:span text:style-name="T35">Mazinger z</text:span></text:span></text:p>
      <text:p text:style-name="P12"><text:span text:style-name="Bold_20_11_20_pt"><text:span text:style-name="T38">ERAKUSKETA</text:span></text:span></text:p>
      <text:p text:style-name="P27"/>
      <text:p text:style-name="P27"/>
      <text:p text:style-name="P14">AIETE KULTUR ETXEA <text:span text:style-name="T40">2018</text:span></text:p>
      <text:p text:style-name="P9"><text:span text:style-name="T31">Urria 5</text:span><text:span text:style-name="T30"> </text:span><text:span text:style-name="T25"><text:s/>– </text:span><text:span text:style-name="T26">A</text:span><text:span text:style-name="T27">zaroa 4</text:span></text:p>
      <text:p text:style-name="P9"><text:span text:style-name="Strong_20_Emphasis"><text:span text:style-name="T4"/></text:span></text:p>
      <text:p text:style-name="P9"><text:span text:style-name="Strong_20_Emphasis"><text:span text:style-name="T2">Ordutegia</text:span></text:span></text:p>
      <text:p text:style-name="P16">Astelehenak eta jaiegunak: itxita</text:p>
      <text:p text:style-name="P16">Asteartetik ostiralera: 16:00-20:30 </text:p>
      <text:p text:style-name="P10"><text:span text:style-name="Strong_20_Emphasis"><text:span text:style-name="T28">Larunbatak: 10:00-14:00 / 16:30-20:0</text:span></text:span><text:span text:style-name="Strong_20_Emphasis"><text:span text:style-name="T29">0 </text:span></text:span><text:span text:style-name="Strong_20_Emphasis"><text:span text:style-name="T28">Igandeak: 10:00 – 14:00</text:span></text:span></text:p>
      <text:p text:style-name="P23"/>
      <text:p text:style-name="P22">Donostiako Fantasia eta Beldurrezko Zinemaldiaren eskutik, Donostia Kulturak “Mazinger Z” erakusketa aurkeztuko du <text:span text:style-name="T44">Aiete Kultur Etxean.</text:span></text:p>
      <text:p text:style-name="P22"/>
      <text:p text:style-name="P22">Erakusketa hau Mazinger Zren Lagunen Elkartearekin eta elkarteko bildumagile eta presidenteordearekin egin d<text:span text:style-name="T44">a</text:span>, Miguel Ruizekin.</text:p>
      <text:p text:style-name="P22"/>
      <text:p text:style-name="P22">Gainera, <text:span text:style-name="T49">Koji dut izena</text:span> proiektua <text:s/>gehitu zaio, David Muñozek zuzendua, <text:span text:style-name="T48">Y</text:span>outuben ikus daitekeen film labur eta fanzine bana egin dituena, hainbat ilustratzaileren laguntzaz. Marrazki horietako batzuk <text:span text:style-name="T44">Aieten</text:span> <text:span text:style-name="T44">daude ikusgai</text:span>.</text:p>
      <text:p text:style-name="P22"/>
      <text:p text:style-name="P22">Judas Arrieta euskal artistak ilustrazioekin eta <text:span text:style-name="T49">art toy </text:span>eskultura batekin lagundu du. Bereak dira ere Mazinger<text:span text:style-name="T48">r</text:span>en unibertsoaren amorratua dela agerian uzten duten erakusketaren diseinua eta giroa. </text:p>
      <text:p text:style-name="P22"/>
      <text:p text:style-name="P22"/>
      <text:p text:style-name="P24">MIGUEL RUIZ LÓPEZ </text:p>
      <text:p text:style-name="P24"/>
      <text:p text:style-name="P22">Miguel Ruiz López bildumagilea eta Mazingerren Lagunen Elkarteko kidea <text:span text:style-name="T45">da.</text:span></text:p>
      <text:p text:style-name="P22"/>
      <text:p text:style-name="P22">Badalonan bizi da, <text:span text:style-name="T48">e</text:span>npresaritza ikasketak egin zituen Bartzelonako Unibertsitatean, automobilen sektorean espezializatzeko, familiako tradizioak hauspotuta.</text:p>
      <text:p text:style-name="P22"/>
      <text:p text:style-name="P22">Txikitatik, beti izan da jostailuen munduaren zalea, bereziki japoniar robotei eta Mazingerri buruzko guztian.</text:p>
      <text:p text:style-name="P22"/>
      <text:p text:style-name="P22">Espainiako jostailu-bildumagile handienetako bat da, eta Mazinger Zri buruzko <text:s/>500 <text:span text:style-name="T48">elementutik</text:span> gora ditu: iruditxoak, liburuak, pelikulak eta promoziorako objektuak, 1975etik hasi eta egundaino luzatzen den epekoak.</text:p>
      <text:p text:style-name="P22"/>
      <text:p text:style-name="P22"/>
      <text:p text:style-name="P22"/>
      <text:p text:style-name="P22"/>
      <text:p text:style-name="P22"/>
      <text:p text:style-name="P24"><text:soft-page-break/></text:p>
      <text:p text:style-name="P24">MAZINGER Z ETA GÖ NAGAI</text:p>
      <text:p text:style-name="P24"/>
      <text:p text:style-name="P22">Mazinger Z manga eta anime serie bat izan zen, Gō Nagai japoniar marrazkilari eta gidoilariak asmatua, eta garai hartako kultura <text:span text:style-name="T48">herrikoiaren</text:span> <text:span text:style-name="T44">ikono</text:span> bihurtu zen.</text:p>
      <text:p text:style-name="P22"/>
      <text:p text:style-name="P22">Kiyoshi Nagai 1945ean jaio zen Wajiman, Japonian. Ezagunagoa da, baina, haren artista izena: Gō Nagai. Bera <text:span text:style-name="T49">mangaka</text:span> bat (Japonian istoriolariei deitzeko duten modua) eta egile bat da, oparoa zientzia fikzioan, fantasian, beldurrean eta erotismoaren generoan, eta berritzailetzat jo izan da mangaren generoan. Mangaka bihurtzeko erabakia anaiak Osamu Tezukaren “Lost World” manga utzi zionean hartu zuen (Tezukak Astro Boy eta Printzesa Zalduna sortu zituen). 25 urte zituela eta gaitz larri baten ondoren, <text:span text:style-name="T49">Kuro no Shishi </text:span><text:s/>asmatu zuen (Lehoi beltza, 1967).</text:p>
      <text:p text:style-name="P22"/>
      <text:p text:style-name="P22">1967an hasi zen lan profesionalean, Meakashi Polikichi eginez, baina ezagunago bihurtu zen Cutey Honey, Devilman eta Mazinger Z sortzeagatik. 1972an, Mazinger Z argitaratu zuen <text:span text:style-name="T49">Shonen Jump</text:span> astekarian, eta berehalako arrakasta izan zuen. Munduko ospea, berriz, 1972ko abenduaren 3an etorri zitzaion, anime istorio hori Fuji TV telebista katean eman ondoren. </text:p>
      <text:p text:style-name="P22"/>
      <text:p text:style-name="P22">Fikzioan, Mazinger Z protagonista batek gidatzen duen robot erraldoi bat da eta, era horretan, <text:span text:style-name="T49">metxa</text:span> delako generoaren oinarriak ezarri zituen. <text:span text:style-name="T50">Metxa</text:span> pilotu batek edo bik kontrolatutako tamaina handiko ibilgailu bat da; aldiz, robota bere kabuz mugitzen da. Ondoren, <text:span text:style-name="T49">Great Mazinger</text:span> eta <text:span text:style-name="T49">UFO Robo Grendizer</text:span> aurrekoaren segidekin jarraitu zuen. Geroago, itxuraldatzen den robotaren kontzeptua s<text:span text:style-name="T46">o</text:span>rtu zuen. </text:p>
      <text:p text:style-name="P22"/>
      <text:p text:style-name="P22">Pertsonaia ezagun honek auto pilaketa batean du sorburua, Gō Nagairi bururatu baitzitzaion ondo zegokeela robotean itxuraldatzen den auto bat eduki eta guztien gainetik jauzi egitea, trafikoa saihesteko. Bere bulegora heldu zenean, 18 metro altuko eta 20 tona pisuko robot horri buruzko jatorrizko mangan hasi zen lanean. <text:span text:style-name="T45">R</text:span>obota gazte batek gidatzen zuen, haren buruan txertatzen zen planeatzeko hegazkin batetik. Manga arrakastatsua izan zen, eta animazio seriea berehala hasi ziren prestatzen. Urte hartako abenduan bertan estreinatu zuten (1972), eta estreinatutako herrialde guztietan izan zuen arrakasta. </text:p>
      <text:p text:style-name="P22"/>
      <text:p text:style-name="P22"/>
      <text:p text:style-name="P22">Mazinger Z, edo <text:span text:style-name="T49">Majingā Zetto</text:span> japonieraz, honela osatzen da: “Ma”, deabru esan nahi duena; “Jin”, jainkoa esanahiaz; eta “Ger” kemena adierazteko; “Z”, berriz, Go Nagairi ez zitzaiolako beste letrarik bururatu. Mazingerrek, hura gidatzen duen Kojirekin batera, mundura bakea eramateko asmatutako robot batek gaizkiaren kontra daraman borroka erakusten du. Pertsonaia nagusia, Mazinger Zko pilotua, Koji Kabuto deitzen da (‘kabuto’ japoniar kasko tradizional baten izena da).</text:p>
      <text:p text:style-name="P22"/>
      <text:p text:style-name="P22">Mazingerrek aldaketa erradikala ekarri zuen TVE-1eko orduko haur-telesailen aldean, adibidez, <text:span text:style-name="T49">Marco</text:span> eta <text:span text:style-name="T49">Heidi</text:span>. Mazinger gaizkiaren kontra borrokatzen zen. Gaizkia, berriz, “Infierno Doktorea”k, haren robot mekanikoek eta “Ashler Baroia” haren aliatuak hezurmamitzen zuten. Indarkeriazko borroka zen, eta horrek gurasoen kritikak harrotu zituen. Ondorioz, 1976an, aurrez iragarri gabe, TVEk kendu egin zuen telesaila, eta <text:span text:style-name="T49">Orzowei</text:span>rekin ordezkatu, garai hartako beste klasiko bat.</text:p>
      <text:p text:style-name="P22"/>
      <text:p text:style-name="P24"><text:soft-page-break/></text:p>
      <text:p text:style-name="P24">SOINU BANDA</text:p>
      <text:p text:style-name="P24"/>
      <text:p text:style-name="P26">La maldad y el terror / Koji puede dominar. / Y con él, su robot, / Mazinger!</text:p>
      <text:p text:style-name="P22"/>
      <text:p text:style-name="P22">Abesti ezagun hori Alfredo Garrido bilbotarrak kantatu zuen, letraren egilea ere bera baitzen. Besteak beste, <text:span text:style-name="T49">Marco</text:span>ren abestia ondu eta kantatu zuen; <text:span text:style-name="T49">Vickie el Vikingo</text:span>, <text:span text:style-name="T49">Pippi Calzaslargas</text:span> eta <text:span text:style-name="T49">La abeja Maya</text:span>n parte hartu zuen ere. </text:p>
      <text:p text:style-name="P22"/>
      <text:p text:style-name="P22">Garridok irudiak bistaratu zituen, eta ikusi zuena islatzen saiatu zen (jakin gabe abestiko japoniar letrak zer esaten zuen): robot batek mundura bakea ekartzeko gaizkiaren kontra daraman borroka eta Koji bere gidariarekin zuen harremana. Izan ere, ez zuen berak abestia kantatzea pentsatu, baina letra egin zuenean, japoniarrei onar zezaten bidalitako maketan bere ahotsa jarri zuen, eta esan zioten haren ahotsa <text:span text:style-name="T45">aproposa</text:span> zela horretarako, eta ber<text:span text:style-name="T46">a</text:span>k grabatzeko.</text:p>
      <text:p text:style-name="P22"/>
      <text:p text:style-name="P25">MAZINGER Z INFINITY</text:p>
      <text:p text:style-name="P22"/>
      <text:p text:style-name="P22">2017ko <text:span text:style-name="T49">Mazinger Z Infinity</text:span> pelikula jatorrizko telesailaren segidako pelikula da, eta bertan protagonistak berreskuratu dira (Koji Kabuto eta Sayaka Yumi), baita gaiztoak ere (Infierno doktorea, Ashura baroia eta Brocken kondea); gainera, serie horretako robot ia guztiak ekarri dituzte, hasi Mazinger Ztik eta Afrodita Araino, ahaztu gabe hasierako ataletatik liluratu gintuzten robot erraldoi maltzurrak, hala nola Garada K-7 edo Genocider K9. <text:span text:style-name="T45">E</text:span>koizpen handi bat da, animazio sistema hi<text:span text:style-name="T45">b</text:span>rido bat darabilena: 2D metodo tradizionalak eta animazio digitaleko azken aurrerapenak nahasten ditu.</text:p>
      <text:p text:style-name="P22"/>
      <text:p text:style-name="P25">Azaroaren 19an, arratsaldeko 19:00retan egongo da Aiete Kultur Etxean <text:span text:style-name="T47">dohainik </text:span>ikusgai.</text:p>
      <text:p text:style-name="P22"/>
      <text:p text:style-name="P25">MAZINGER Zren estatua</text:p>
      <text:p text:style-name="P22"/>
      <text:p text:style-name="P22">Cabra del Camp udalerrian (Tarragona), Mas del Plata urbanizazioan, 1978an eraikitako Mazinger Zren estatua gogoangarria kokatzen da; izan ere, telesaila urte horretan eman zuten RTVEn. Era horretan, robotaren munduko lehen estatua ofiziala bihurtu ze<text:span text:style-name="T43">n.</text:span></text:p>
      <text:p text:style-name="P22"/>
      <text:p text:style-name="P22"/>
      <text:p text:style-name="P10"><text:span text:style-name="Paragrafoaren_20_letra-tipo_20_lehenetsia"><text:span text:style-name="T39"/></text:span></text:p>
      <text:p text:style-name="P32"/>
      <text:p text:style-name="P32"/>
      <text:p text:style-name="P32"/>
      <text:p text:style-name="P32"/>
      <text:p text:style-name="P32"/>
      <text:p text:style-name="P32"><text:soft-page-break/></text:p>
      <text:p text:style-name="P31"><text:span text:style-name="Bold_20_11_20_pt"><text:span text:style-name="T35">Mazinger z</text:span></text:span></text:p>
      <text:p text:style-name="P13"><text:span text:style-name="Bold_20_11_20_pt"><text:span text:style-name="T36">E</text:span></text:span><text:span text:style-name="Bold_20_11_20_pt"><text:span text:style-name="T37">xposición</text:span></text:span></text:p>
      <text:p text:style-name="P28"/>
      <text:p text:style-name="P15"><text:span text:style-name="T41">centro cultural aiete</text:span> <text:s text:c="2"/><text:span text:style-name="T40">2018</text:span></text:p>
      <text:p text:style-name="P11"><text:span text:style-name="T33">Octubre</text:span><text:span text:style-name="T31"> 5</text:span><text:span text:style-name="T30"> </text:span><text:span text:style-name="T32"><text:s/>– </text:span><text:span text:style-name="T33">Noviembre</text:span><text:span text:style-name="T31"> 4</text:span></text:p>
      <text:p text:style-name="P11"><text:span text:style-name="Strong_20_Emphasis"><text:span text:style-name="T3"/></text:span></text:p>
      <text:p text:style-name="P11"><text:span text:style-name="Strong_20_Emphasis"><text:span text:style-name="T3">Horario</text:span></text:span></text:p>
      <text:p text:style-name="P17"><text:span text:style-name="T42">Lunes</text:span> <text:span text:style-name="T42">y festivos</text:span>: <text:span text:style-name="T42">cerrado</text:span></text:p>
      <text:p text:style-name="P17"><text:span text:style-name="T42">De martes a viernes</text:span>: 16:00-20:30 </text:p>
      <text:p text:style-name="P17"><text:span text:style-name="Strong_20_Emphasis"><text:span text:style-name="T5">Sábados</text:span></text:span><text:span text:style-name="Strong_20_Emphasis"><text:span text:style-name="T6">: 10:00-14:00 / 16:30-20:0</text:span></text:span><text:span text:style-name="Strong_20_Emphasis"><text:span text:style-name="T7">0 <text:s text:c="2"/></text:span></text:span><text:span text:style-name="Strong_20_Emphasis"><text:span text:style-name="T5">Domingos</text:span></text:span><text:span text:style-name="Strong_20_Emphasis"><text:span text:style-name="T6">: 10:00 – 14:00</text:span></text:span></text:p>
      <text:p text:style-name="P17"><text:span text:style-name="Strong_20_Emphasis"><text:span text:style-name="T6"/></text:span></text:p>
      <text:p text:style-name="P18"><text:span text:style-name="Strong_20_Emphasis"><text:span text:style-name="T8">De la mano del Festival de Cine Fantástico y de Terror de San Sebastián, Donostia Kultura presenta la exposición “Mazinger Z” </text:span></text:span><text:span text:style-name="Strong_20_Emphasis"><text:span text:style-name="T9">en</text:span></text:span><text:span text:style-name="Strong_20_Emphasis"><text:span text:style-name="T8"> </text:span></text:span><text:span text:style-name="Strong_20_Emphasis"><text:span text:style-name="T9">el</text:span></text:span><text:span text:style-name="Strong_20_Emphasis"><text:span text:style-name="T8"> Centro Cultural Aiete.</text:span></text:span></text:p>
      <text:p text:style-name="P18"><text:span text:style-name="Strong_20_Emphasis"><text:span text:style-name="T8"/></text:span></text:p>
      <text:p text:style-name="P18"><text:span text:style-name="Strong_20_Emphasis"><text:span text:style-name="T8">Esta muestra se ha realizado con <text:s/>la asociación de Amigos de Mazinger Z y el coleccionista y vicepresidente de la </text:span></text:span><text:span text:style-name="Strong_20_Emphasis"><text:span text:style-name="T10">misma,</text:span></text:span><text:span text:style-name="Strong_20_Emphasis"><text:span text:style-name="T8"> Miguel Ruiz.</text:span></text:span></text:p>
      <text:p text:style-name="P18"><text:span text:style-name="Strong_20_Emphasis"><text:span text:style-name="T8"/></text:span></text:p>
      <text:p text:style-name="P18"><text:span text:style-name="Strong_20_Emphasis"><text:span text:style-name="T8">Además, se ha sumado el proyecto </text:span></text:span><text:span text:style-name="Strong_20_Emphasis"><text:span text:style-name="T18">Mi Nombre es Koji</text:span></text:span><text:span text:style-name="Strong_20_Emphasis"><text:span text:style-name="T8"> dirigido por David Muñoz, <text:s/>que ha realizado un cortometraje que puede verse en youtube y un fanzine con la colaboración de múltiples ilustradores. Algunos de estos dibujos se pueden ver en Aiete.</text:span></text:span></text:p>
      <text:p text:style-name="P18"><text:span text:style-name="Strong_20_Emphasis"><text:span text:style-name="T8"/></text:span></text:p>
      <text:p text:style-name="P18"><text:span text:style-name="Strong_20_Emphasis"><text:span text:style-name="T8">El artista vasco Judas Arrieta colabora con ilustraciones y una escultura de </text:span></text:span><text:span text:style-name="Strong_20_Emphasis"><text:span text:style-name="T18">art toy</text:span></text:span><text:span text:style-name="Strong_20_Emphasis"><text:span text:style-name="T8">. También es suyo el diseño y ambientación de la exposición que refleja su pasión por el mundo de Mazinger. </text:span></text:span></text:p>
      <text:p text:style-name="P18"><text:span text:style-name="Strong_20_Emphasis"><text:span text:style-name="T8"/></text:span></text:p>
      <text:p text:style-name="P18"><text:span text:style-name="Strong_20_Emphasis"><text:span text:style-name="T14"/></text:span></text:p>
      <text:p text:style-name="P18"><text:span text:style-name="Strong_20_Emphasis"><text:span text:style-name="T14">MIGUEL RUIZ LÓPEZ</text:span></text:span></text:p>
      <text:p text:style-name="P18"><text:span text:style-name="Strong_20_Emphasis"><text:span text:style-name="T8"/></text:span></text:p>
      <text:p text:style-name="P18"><text:span text:style-name="Strong_20_Emphasis"><text:span text:style-name="T8">Miguel Ruiz López coleccionista y miembro de la Asociación de Amigos de Mazinger, </text:span></text:span><text:span text:style-name="Strong_20_Emphasis"><text:span text:style-name="T11">r</text:span></text:span><text:span text:style-name="Strong_20_Emphasis"><text:span text:style-name="T8">esid</text:span></text:span><text:span text:style-name="Strong_20_Emphasis"><text:span text:style-name="T11">e</text:span></text:span><text:span text:style-name="Strong_20_Emphasis"><text:span text:style-name="T8"> en Badalona </text:span></text:span><text:span text:style-name="Strong_20_Emphasis"><text:span text:style-name="T11">y </text:span></text:span><text:span text:style-name="Strong_20_Emphasis"><text:span text:style-name="T8">estudió </text:span></text:span><text:span text:style-name="Strong_20_Emphasis"><text:span text:style-name="T13">c</text:span></text:span><text:span text:style-name="Strong_20_Emphasis"><text:span text:style-name="T8">iencias </text:span></text:span><text:span text:style-name="Strong_20_Emphasis"><text:span text:style-name="T13">e</text:span></text:span><text:span text:style-name="Strong_20_Emphasis"><text:span text:style-name="T8">mpresariales <text:s/>en la Universidad de Barcelona para especializarse después en el sector automovilístico, motivado por la tradición familiar.</text:span></text:span></text:p>
      <text:p text:style-name="P18"><text:span text:style-name="Strong_20_Emphasis"><text:span text:style-name="T8"/></text:span></text:p>
      <text:p text:style-name="P18"><text:span text:style-name="Strong_20_Emphasis"><text:span text:style-name="T8">Desde pequeño, siempre ha sido aficionado al mundo del juguete, especialmente todo aquello relacionado con robots japoneses y Mazinger. Es uno de los mayores coleccionistas de juguetes de España y cuenta con más de 500 artículos de todo tipo ralcionados con Mazinger Z, ya sean figuras, libros, películas u objetos promocinales, abarcando un largo periodo de tiempo desde el año 1975 hasta la actualidad.</text:span></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oft-page-break/><text:span text:style-name="Strong_20_Emphasis"><text:span text:style-name="T14"/></text:span></text:p>
      <text:p text:style-name="P18"><text:span text:style-name="Strong_20_Emphasis"><text:span text:style-name="T14">MAZINGER Z Y GÖ NAGAI</text:span></text:span></text:p>
      <text:p text:style-name="P18"><text:span text:style-name="Strong_20_Emphasis"><text:span text:style-name="T8"/></text:span></text:p>
      <text:p text:style-name="P18"><text:span text:style-name="Strong_20_Emphasis"><text:span text:style-name="T8">Mazinger Z fue una serie de manga y anime creada por el dibujante y guionista japonés Gō Nagai que se convirtió en un icono de la cultura popular de la época.</text:span></text:span></text:p>
      <text:p text:style-name="P18"><text:span text:style-name="Strong_20_Emphasis"><text:span text:style-name="T8"/></text:span></text:p>
      <text:p text:style-name="P18"><text:span text:style-name="Strong_20_Emphasis"><text:span text:style-name="T8">Kiyoshi Nagai nació en 1945 en Wajima, Japón. Es conocido bajo su nombre artístico de Gō Nagai. <text:s/>Es un </text:span></text:span><text:span text:style-name="Strong_20_Emphasis"><text:span text:style-name="T18">mangaka</text:span></text:span><text:span text:style-name="Strong_20_Emphasis"><text:span text:style-name="T8"> (palabra usada en Japón para referirse al historietista) <text:s/>y prolífico autor de ciencia ficción, fantasía, terror y erotismo japonés, reconocido como un innovador del género de manga. La decisión de convertirse en mangaka le vino a la cabeza cuando su hermano le prestó el manga de </text:span></text:span><text:span text:style-name="Strong_20_Emphasis"><text:span text:style-name="T18">Lost World </text:span></text:span><text:span text:style-name="Strong_20_Emphasis"><text:span text:style-name="T8">de Osamu Tezuka (creador de </text:span></text:span><text:span text:style-name="Strong_20_Emphasis"><text:span text:style-name="T18">Astro Boy </text:span></text:span><text:span text:style-name="Strong_20_Emphasis"><text:span text:style-name="T19">y</text:span></text:span><text:span text:style-name="Strong_20_Emphasis"><text:span text:style-name="T18"> La Princesa Caballero</text:span></text:span><text:span text:style-name="Strong_20_Emphasis"><text:span text:style-name="T8">). A los 25 años, y tras una grave enfermedad, creó </text:span></text:span><text:span text:style-name="Strong_20_Emphasis"><text:span text:style-name="T18">Kuro no Shishi</text:span></text:span><text:span text:style-name="Strong_20_Emphasis"><text:span text:style-name="T8"> <text:s/>(León Negro, 1967).</text:span></text:span></text:p>
      <text:p text:style-name="P18"><text:span text:style-name="Strong_20_Emphasis"><text:span text:style-name="T8"/></text:span></text:p>
      <text:p text:style-name="P18"><text:span text:style-name="Strong_20_Emphasis"><text:span text:style-name="T8">Hizo su debut profesional en 1967 con Meakashi Polikichi, pero sería más conocido por crear Cutey Honey, Devilman y Mazinger Z. Fue en el año 1972 cuando publicó Mazinger Z en el semanario </text:span></text:span><text:span text:style-name="Strong_20_Emphasis"><text:span text:style-name="T18">Shonen Jump</text:span></text:span><text:span text:style-name="Strong_20_Emphasis"><text:span text:style-name="T8">, </text:span></text:span><text:span text:style-name="Strong_20_Emphasis"><text:span text:style-name="T12">con un</text:span></text:span><text:span text:style-name="Strong_20_Emphasis"><text:span text:style-name="T8"> éxito inmediato. El reconocimiento mundial llegaría tras la trasmisión del anime de la historieta el 3 de diciembre de 1972 por el canal de televisión Fuji TV. </text:span></text:span></text:p>
      <text:p text:style-name="P18"><text:span text:style-name="Strong_20_Emphasis"><text:span text:style-name="T8"/></text:span></text:p>
      <text:p text:style-name="P18"><text:span text:style-name="Strong_20_Emphasis"><text:span text:style-name="T8">En la ficción, Mazinger Z fue el primer robot gigante tripulado por un protagonista, marcando las bases del género mecha, <text:s/>un vehículo de gran tamaño controlado por uno o más pilotos mientras que un robot se mueve por cuenta propia. Después continuaría con las secuelas </text:span></text:span><text:span text:style-name="Strong_20_Emphasis"><text:span text:style-name="T18">Great Mazinger</text:span></text:span><text:span text:style-name="Strong_20_Emphasis"><text:span text:style-name="T8"> y </text:span></text:span><text:span text:style-name="Strong_20_Emphasis"><text:span text:style-name="T18">UFO Robo Grendizer</text:span></text:span><text:span text:style-name="Strong_20_Emphasis"><text:span text:style-name="T8">. Más tarde introduciría el concepto de robot transformable. </text:span></text:span></text:p>
      <text:p text:style-name="P18"><text:span text:style-name="Strong_20_Emphasis"><text:span text:style-name="T8"/></text:span></text:p>
      <text:p text:style-name="P18"><text:span text:style-name="Strong_20_Emphasis"><text:span text:style-name="T8">El origen del popular personaje se origina en un día en el que Gō Nagai se encontraba en un embotellamiento y se le ocurrió la idea de que sería bueno tener un coche que se transformara robot y pudiera saltar para evitar el tráfico. En cuanto llegó a su oficina comenzó a trabajar en el manga original sobre este robot gigante de 18 metros de alto y 20 toneladas de peso, que era conducido por un joven que acoplaba un planeador gigante a su cabeza. El manga fue un éxito y la serie de animación comenzó a prepararse enseguida, estrenándose en diciembre de ese mismo año (1972) y triunfando en todos los países en los que se estrenó. </text:span></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Mazinger Z o </text:span></text:span><text:span text:style-name="Strong_20_Emphasis"><text:span text:style-name="T18">Majingā Zetto</text:span></text:span><text:span text:style-name="Strong_20_Emphasis"><text:span text:style-name="T8"> en japonés, es la unión de “Ma” que significa demonio y “Jin” que significa dios y “Ger” de energía y “Z” porque a Go Nagai no se le ocurrió otra letra. Mazinger refleja la lucha contra el mal de un robot concebido para llevar la paz al mundo en unión con Koji, que lo tripula. El personaje principal y piloto de Mazinger Z se llama Koji Kabuto (‘kabuto’ es el nombre de un casco tradicional japonés).</text:span></text:span></text:p>
      <text:p text:style-name="P18"><text:span text:style-name="Strong_20_Emphasis"><text:span text:style-name="T8"/></text:span></text:p>
      <text:p text:style-name="P18"><text:span text:style-name="Strong_20_Emphasis"><text:span text:style-name="T8">Mazinger supuso un cambio radical respeco a las series infantiles de TVE-1 como </text:span></text:span><text:span text:style-name="Strong_20_Emphasis"><text:span text:style-name="T18">Marco</text:span></text:span><text:span text:style-name="Strong_20_Emphasis"><text:span text:style-name="T8"> y </text:span></text:span><text:span text:style-name="Strong_20_Emphasis"><text:span text:style-name="T18">Heidi</text:span></text:span><text:span text:style-name="Strong_20_Emphasis"><text:span text:style-name="T8"> de entonces. Era una serie de acción donde Mazinger luchaba contra el mal, encarnado en el “Doctor Infierno”, sus robots mecánicos y su aliado el “Barón Ashler”. Era un lucha con violencia que generó críticas y quejas de los padres y madres, por lo que en 1976, sin avisar, TVE retiró la serie que fue sustituída por </text:span></text:span><text:span text:style-name="Strong_20_Emphasis"><text:span text:style-name="T18">Orzowei</text:span></text:span><text:span text:style-name="Strong_20_Emphasis"><text:span text:style-name="T8">, otro clásico de la época.</text:span></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oft-page-break/><text:span text:style-name="Strong_20_Emphasis"><text:span text:style-name="T8"/></text:span></text:p>
      <text:p text:style-name="P19"><text:span text:style-name="Strong_20_Emphasis"><text:span text:style-name="T15">LA BANDA SONORA</text:span></text:span></text:p>
      <text:p text:style-name="P18"><text:span text:style-name="Strong_20_Emphasis"><text:span text:style-name="T8"/></text:span></text:p>
      <text:p text:style-name="P18"><text:span text:style-name="Strong_20_Emphasis"><text:span text:style-name="T18">La maldad y el terror / Koji puede dominar. / Y con él, su robot, / Mazinger!</text:span></text:span></text:p>
      <text:p text:style-name="P18"><text:span text:style-name="Strong_20_Emphasis"><text:span text:style-name="T8"/></text:span></text:p>
      <text:p text:style-name="P18"><text:span text:style-name="Strong_20_Emphasis"><text:span text:style-name="T8">La conocida canción fue cantada por el bilbaíno Alfredo Garrido, autor también de la letra. Entre otras, compuso y cantó la canción de </text:span></text:span><text:span text:style-name="Strong_20_Emphasis"><text:span text:style-name="T18">Marco</text:span></text:span><text:span text:style-name="Strong_20_Emphasis"><text:span text:style-name="T8"> y participó en las de </text:span></text:span><text:span text:style-name="Strong_20_Emphasis"><text:span text:style-name="T18">Vickie el Vikingo</text:span></text:span><text:span text:style-name="Strong_20_Emphasis"><text:span text:style-name="T8">, </text:span></text:span><text:span text:style-name="Strong_20_Emphasis"><text:span text:style-name="T18">Pippi Calzaslargas</text:span></text:span><text:span text:style-name="Strong_20_Emphasis"><text:span text:style-name="T8"> o </text:span></text:span><text:span text:style-name="Strong_20_Emphasis"><text:span text:style-name="T18">La abeja Maya</text:span></text:span><text:span text:style-name="Strong_20_Emphasis"><text:span text:style-name="T8">. </text:span></text:span></text:p>
      <text:p text:style-name="P18"><text:span text:style-name="Strong_20_Emphasis"><text:span text:style-name="T8"/></text:span></text:p>
      <text:p text:style-name="P18"><text:span text:style-name="Strong_20_Emphasis"><text:span text:style-name="T8">Garrido visionó las imágenes e intentó reflejar lo que vió (sin saber lo que decía la letra japonesa de la canción), la lucha contra el mal de un robot concebido para llevar la paz al mundo y la relación con Koji que lo tripulaba. De hecho, no pensó en interpretar la canción, pero cuando hizo la letra le puso la voz a la maqueta para enviarla a los japoneses para que la aprobaran, y le dijeron que su voz era perfecta, y que la grabara él.</text:span></text:span></text:p>
      <text:p text:style-name="P18"><text:span text:style-name="Strong_20_Emphasis"><text:span text:style-name="T8"/></text:span></text:p>
      <text:p text:style-name="P20"><text:span text:style-name="Strong_20_Emphasis"><text:span text:style-name="T16"/></text:span></text:p>
      <text:p text:style-name="P20"><text:span text:style-name="Strong_20_Emphasis"><text:span text:style-name="T16">MAZINGER Z INFINITY</text:span></text:span></text:p>
      <text:p text:style-name="P18"><text:span text:style-name="Strong_20_Emphasis"><text:span text:style-name="T8"/></text:span></text:p>
      <text:p text:style-name="P18"><text:span text:style-name="Strong_20_Emphasis"><text:span text:style-name="T8">La película </text:span></text:span><text:span text:style-name="Strong_20_Emphasis"><text:span text:style-name="T18">Mazinger Z Infinity </text:span></text:span><text:span text:style-name="Strong_20_Emphasis"><text:span text:style-name="T8">de 2017, es una continuación de la serie original en la que recuperamos a los protagonistas (Koji Kabuto y Sayaka Yumi) y a los villanos (El Doctor Infierno, el Barón Ashura y el Conde Brocken); además de a casi todos los robots de la saga, desde el propio Mazinger Z a Afrodita A, sin olvidar a los malvados robots gigantes que nos fascinaron desde los primeros episodios, como el Garada K-7 o el Genocider K9. También incluye nuevos personajes como el Mazinger Z Infinity al que se refiere el título. Es una gran superproducción que utiliza un sistema de animación híbrido que mezcla los métodos tradicionales en 2D con los últimos avances en animación digital.</text:span></text:span></text:p>
      <text:p text:style-name="P18"><text:span text:style-name="Strong_20_Emphasis"><text:span text:style-name="T8"/></text:span></text:p>
      <text:p text:style-name="P21"><text:span text:style-name="Strong_20_Emphasis"><text:span text:style-name="T17">El 19 de noviembre, a las 19:00h. se podrá ver la película gratuítamente en el Centro Cultural Aiete.</text:span></text:span></text:p>
      <text:p text:style-name="P20"><text:span text:style-name="Strong_20_Emphasis"><text:span text:style-name="T16"/></text:span></text:p>
      <text:p text:style-name="P20"><text:span text:style-name="Strong_20_Emphasis"><text:span text:style-name="T16">ESTATUA DE MAZINGER Z</text:span></text:span></text:p>
      <text:p text:style-name="P18"><text:span text:style-name="Strong_20_Emphasis"><text:span text:style-name="T8"/></text:span></text:p>
      <text:p text:style-name="P18"><text:span text:style-name="Strong_20_Emphasis"><text:span text:style-name="T8">En el municipio de Cabra del Camp (Tarragona), en la urbanización Mas del Plata, está ubicada la emblemática estatua de Mazinger Z construida en el año 1978, año en que se emitió la mítica serie en RTVE, convirtiéndose en la primera estatua oficial del robot en el mundo.</text:span></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text:p text:style-name="P18"><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GothamBold1" svg:font-family="GothamBold"/>
    <style:font-face style:name="GothamBold" svg:font-family="GothamBold, Cambria"/>
    <style:font-face style:name="GothamBook"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Frutiger 55 Roman1" svg:font-family="'Frutiger 55 Roman',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rutiger 55 Roman" svg:font-family="'Frutiger 55 Roman'"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Quotations" style:family="paragraph" style:parent-style-name="Caption"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Heading_20_7" style:display-name="Heading 7" style:family="paragraph" style:parent-style-name="Standard" style:next-style-name="Standard" style:default-outline-level="7" style:class="text">
      <style:paragraph-properties fo:line-height="150%" fo:keep-with-next="always"/>
      <style:text-properties fo:color="#808080" style:font-name="Verdana" fo:font-family="Verdana" style:font-family-generic="swiss" style:font-pitch="variable" fo:font-size="12pt" fo:language="eu" fo:country="ES" fo:font-weight="bold" style:font-size-asian="12pt" style:font-weight-asian="bold" style:font-name-complex="Verdana" style:font-family-complex="Verdana" style:font-family-generic-complex="swiss"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3.789cm" fo:margin-right="0cm" fo:line-height="0.446cm" fo:text-indent="-0.635cm" style:auto-text-indent="false"/>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uente_20_de_20_párrafo_20_predeter." style:display-name="Fuente de párrafo predeter." style:family="text"/>
    <style:style style:name="Book_20_8_20_pt_20_cast" style:display-name="Book 8 pt cast" style:family="text">
      <style:text-properties fo:color="#000000" style:font-name="GothamBook" fo:font-family="GothamBook, Cambria" fo:font-size="8pt" style:font-size-asian="8pt" style:font-name-complex="GothamBook" style:font-family-complex="GothamBook, Cambria" style:font-size-complex="8pt"/>
    </style:style>
    <style:style style:name="Bold_20_11_20_pt" style:display-name="Bold 11 pt" style:family="text">
      <style:text-properties fo:text-transform="uppercase" fo:color="#000000" style:font-name="GothamBold" fo:font-family="GothamBold, Cambria" fo:font-size="11pt" fo:letter-spacing="-0.012cm" style:font-size-asian="11pt" style:font-name-complex="GothamBold" style:font-family-complex="GothamBold, Cambria" style:font-size-complex="11pt" style:text-scale="100%"/>
    </style:style>
    <style:style style:name="centro_20_cultural_20_cast" style:display-name="centro cultural cast" style:family="text">
      <style:text-properties fo:text-transform="uppercase" fo:color="#000000" style:font-name="GothamBold1" fo:font-family="GothamBold" fo:font-size="7pt" fo:letter-spacing="-0.007cm" style:font-size-asian="7pt" style:font-name-complex="GothamBold1" style:font-family-complex="GothamBold" style:font-size-complex="7pt" style:text-scale="98%"/>
    </style:style>
    <style:style style:name="Emphasis" style:family="text">
      <style:text-properties fo:font-style="italic" style:font-style-asian="italic" style:font-style-complex="italic"/>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text-properties fo:font-size="11pt" fo:language="es" fo:country="ES" style:font-size-asian="11pt" style:font-name-complex="Verdana" style:font-family-complex="Verdana" style:font-family-generic-complex="swiss" style:font-pitch-complex="variable" style:font-size-complex="11pt"/>
    </style:style>
    <style:style style:name="WW8Num2z7" style:family="text"/>
    <style:style style:name="WW8Num2z8" style:family="text"/>
    <style:style style:name="Paragrafoaren_20_letra-tipo_20_lehenetsia1" style:display-name="Paragrafoaren letra-tipo lehenetsia1" style:family="text"/>
    <style:style style:name="Strong_20_Emphasis" style:display-name="Strong Emphasis" style:family="text">
      <style:text-properties fo:font-weight="bold" style:font-weight-asian="bold"/>
    </style:style>
    <style:style style:name="Paragrafoaren_20_letra-tipo_20_lehenetsia" style:display-name="Paragrafoaren letra-tipo lehenetsi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4" style:display-name="ListLabel 4" style:family="text">
      <style:text-properties fo:font-size="11pt" style:font-size-asian="11pt" style:font-name-complex="Courier New" style:font-family-complex="'Courier New'" style:font-family-generic-complex="system" style:font-pitch-complex="variable" style:font-size-complex="11pt" style:text-scale="100%"/>
    </style:style>
    <style:style style:name="ListLabel_20_5" style:display-name="ListLabel 5" style:family="text">
      <style:text-properties style:font-name-complex="Symbol" style:font-family-complex="Symbol"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o" text:bullet-char="o">
        <style:list-level-properties text:list-level-position-and-space-mode="label-alignment">
          <style:list-level-label-alignment text:label-followed-by="listtab" text:list-tab-stop-position="1.27cm" fo:text-indent="-0.635cm" fo:margin-left="5.059cm"/>
        </style:list-level-properties>
        <style:text-properties fo:font-family="'Courier New'" style:font-style-name="Arrunta" style:font-family-generic="modern" style:font-pitch="fixed"/>
      </text:list-level-style-bullet>
      <text:list-level-style-bullet text:level="2" text:style-name="ListLabel_20_5" style:num-suffix="" text:bullet-char="">
        <style:list-level-properties text:list-level-position-and-space-mode="label-alignment">
          <style:list-level-label-alignment text:label-followed-by="listtab" text:list-tab-stop-position="1.27cm" fo:text-indent="-0.635cm" fo:margin-left="6.576cm"/>
        </style:list-level-properties>
        <style:text-properties fo:font-family="Symbol" style:font-style-name="Regular" style:font-family-generic="roman"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text:list-tab-stop-position="1.27cm" fo:text-indent="-0.635cm" fo:margin-left="8.109cm"/>
        </style:list-level-properties>
        <style:text-properties fo:font-family="Symbol" style:font-style-name="Regular" style:font-family-generic="roman"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1.27cm" fo:text-indent="-0.635cm" fo:margin-left="9.64cm"/>
        </style:list-level-properties>
        <style:text-properties fo:font-family="Symbol" style:font-style-name="Regular"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1.27cm" fo:text-indent="-0.635cm" fo:margin-left="11.172cm"/>
        </style:list-level-properties>
        <style:text-properties fo:font-family="Symbol" style:font-style-name="Regular" style:font-family-generic="roman"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1.27cm" fo:text-indent="-0.635cm" fo:margin-left="12.705cm"/>
        </style:list-level-properties>
        <style:text-properties fo:font-family="Symbol" style:font-style-name="Regular" style:font-family-generic="roman"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1.27cm" fo:text-indent="-0.635cm" fo:margin-left="14.236cm"/>
        </style:list-level-properties>
        <style:text-properties fo:font-family="Symbol" style:font-style-name="Regular"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27cm" fo:text-indent="-0.635cm" fo:margin-left="15.769cm"/>
        </style:list-level-properties>
        <style:text-properties fo:font-family="Symbol" style:font-style-name="Regular" style:font-family-generic="roman"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27cm" fo:text-indent="-0.635cm" fo:margin-left="17.30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99cm" fo:margin-bottom="0cm" loext:contextual-spacing="false"/>
      <style:text-properties style:font-name="Times New Roman" fo:font-size="8pt" style:font-size-asian="8pt" style:font-size-complex="8pt"/>
    </style:style>
    <style:style style:name="MP2" style:family="paragraph" style:parent-style-name="Header">
      <style:paragraph-properties fo:margin-top="0cm" fo:margin-bottom="0cm" loext:contextual-spacing="false" style:shadow="none"/>
      <style:text-properties style:font-name="Times New Roman" fo:font-size="8pt" officeooo:paragraph-rsid="00163184" style:font-size-asian="8pt" style:font-size-complex="8pt"/>
    </style:style>
    <style:style style:name="MP3" style:family="paragraph" style:parent-style-name="Header">
      <style:paragraph-properties fo:margin-top="0cm" fo:margin-bottom="0cm" loext:contextual-spacing="false" style:shadow="none"/>
      <style:text-properties style:font-name="Times New Roman" fo:font-size="8pt" officeooo:rsid="001363e5" officeooo:paragraph-rsid="00163184" style:font-size-asian="8pt" style:font-size-complex="8pt"/>
    </style:style>
    <style:style style:name="MP4" style:family="paragraph" style:parent-style-name="Header">
      <style:paragraph-properties fo:margin-top="0cm" fo:margin-bottom="0cm" loext:contextual-spacing="false" style:shadow="none"/>
      <style:text-properties style:font-name="Times New Roman" fo:font-size="4pt" officeooo:rsid="001363e5" officeooo:paragraph-rsid="00163184" style:font-size-asian="3.5pt" style:font-size-complex="4pt"/>
    </style:style>
    <style:style style:name="MP5" style:family="paragraph" style:parent-style-name="Standard">
      <style:text-properties fo:font-size="2pt" officeooo:paragraph-rsid="007a4ce8" style:font-size-asian="1.75pt" style:font-size-complex="2pt"/>
    </style:style>
    <style:style style:name="MP6" style:family="paragraph" style:parent-style-name="Footer">
      <style:paragraph-properties style:line-height-at-least="0.349cm" fo:text-align="start" style:justify-single-word="false"/>
      <style:text-properties fo:font-size="7pt" fo:font-weight="bold" officeooo:rsid="00915fdb" officeooo:paragraph-rsid="00a01a81" style:font-size-asian="7pt" style:font-weight-asian="bold" style:font-size-complex="7pt" style:font-weight-complex="bold"/>
    </style:style>
    <style:style style:name="MP7" style:family="paragraph" style:parent-style-name="Footer" style:master-page-name="">
      <style:paragraph-properties fo:margin-left="0cm" fo:margin-right="0cm" style:line-height-at-least="0.349cm" fo:text-align="start" style:justify-single-word="false" fo:orphans="2" fo:widows="2" fo:text-indent="0cm" style:auto-text-indent="false" style:page-number="auto" style:writing-mode="lr-tb">
        <style:tab-stops>
          <style:tab-stop style:position="0.309cm"/>
          <style:tab-stop style:position="7.5cm" style:type="center"/>
          <style:tab-stop style:position="15cm" style:type="right"/>
        </style:tab-stops>
      </style:paragraph-properties>
      <style:text-properties fo:color="#000000" style:font-name="Arial" fo:font-size="7pt" fo:letter-spacing="normal" fo:font-weight="normal" officeooo:rsid="00925f0f" officeooo:paragraph-rsid="00a01a81" style:font-size-asian="7pt" style:font-weight-asian="normal" style:font-name-complex="Arial" style:font-size-complex="7pt" style:font-weight-complex="normal"/>
    </style:style>
    <style:style style:name="MP8" style:family="paragraph" style:parent-style-name="Footer">
      <style:paragraph-properties style:line-height-at-least="0.349cm" fo:text-align="start" style:justify-single-word="false"/>
      <style:text-properties fo:color="#000000" fo:font-size="7pt" fo:font-weight="normal" officeooo:rsid="00925f0f" officeooo:paragraph-rsid="00a01a81" style:font-size-asian="7pt" style:font-weight-asian="normal" style:font-size-complex="7pt" style:font-weight-complex="normal"/>
    </style:style>
    <style:style style:name="MP9" style:family="paragraph" style:parent-style-name="Footer">
      <style:paragraph-properties style:line-height-at-least="0.349cm" fo:text-align="start" style:justify-single-word="false"/>
      <style:text-properties fo:color="#000000" fo:font-size="7pt" fo:font-weight="bold" officeooo:rsid="00927449" officeooo:paragraph-rsid="00927449" style:font-size-asian="7pt" style:font-weight-asian="bold" style:font-size-complex="7pt" style:font-weight-complex="bold"/>
    </style:style>
    <style:style style:name="MT1" style:family="text">
      <style:text-properties fo:color="#000000" style:font-name="Arial" fo:letter-spacing="normal" style:font-name-complex="Arial"/>
    </style:style>
    <style:style style:name="MT2" style:family="text">
      <style:text-properties fo:color="#999999" style:font-name="Arial" fo:letter-spacing="normal" style:font-name-complex="Arial"/>
    </style:style>
    <style:style style:name="MT3" style:family="text">
      <style:text-properties fo:font-variant="normal" fo:text-transform="none" fo:color="#7f7f7f" style:font-name="Arial" fo:letter-spacing="normal" style:font-name-complex="Arial"/>
    </style:style>
    <style:style style:name="MT4" style:family="text">
      <style:text-properties fo:font-variant="normal" fo:text-transform="none" style:font-name="Arial" fo:letter-spacing="normal" style:font-name-complex="Arial"/>
    </style:style>
    <style:style style:name="MT5" style:family="text">
      <style:text-properties style:font-name="Arial" fo:letter-spacing="normal" fo:font-weight="bold" officeooo:rsid="00991469" style:font-weight-asian="bold" style:font-name-complex="Arial" style:font-weight-complex="bold"/>
    </style:style>
    <style:style style:name="MT6" style:family="text">
      <style:text-properties style:font-name="Arial" fo:letter-spacing="normal" officeooo:rsid="00991469" style:font-name-complex="Arial"/>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0.651cm" fo:margin-left="2.404cm" fo:margin-right="2.46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fo:min-height="1.259cm" fo:margin-left="0cm" fo:margin-right="0cm" fo:margin-top="0.499cm" style:dynamic-spacing="false"/>
      </style:footer-style>
    </style:page-layout>
  </office:automatic-styles>
  <office:master-styles>
    <style:master-page style:name="Standard" style:page-layout-name="Mpm1">
      <style:header>
        <text:h text:style-name="MP1" text:outline-level="1"><draw:frame draw:style-name="Mfr1" draw:name="gráficos1" text:anchor-type="paragraph" svg:x="0.035cm" svg:y="0cm" svg:width="5.711cm" svg:height="1.54cm" draw:z-index="5"><draw:image xlink:href="Pictures/1000000000000E5C000003DF04A31AED89709B47.jpg" xlink:type="simple" xlink:show="embed" xlink:actuate="onLoad"/></draw:frame></text:h>
        <text:p text:style-name="MP2"/>
        <text:p text:style-name="MP3"/>
        <text:p text:style-name="MP4"/>
        <text:p text:style-name="MP5"/>
      </style:header>
      <style:footer>
        <text:p text:style-name="MP6"><text:span text:style-name="MT1">KOMUNIKAZIOA</text:span><text:span text:style-name="MT2"> <text:s/></text:span><text:span text:style-name="centro_20_cultural_20_cast"><text:span text:style-name="MT3">COMUNICACIÓN</text:span></text:span><text:span text:style-name="centro_20_cultural_20_cast"><text:span text:style-name="MT4"> </text:span></text:span></text:p>
        <text:p text:style-name="MP7">Erregina Erregeordea, 8 - 20003 Donostia / San Sebastián</text:p>
        <text:p text:style-name="MP8"><text:span text:style-name="MT5">T. </text:span><text:span text:style-name="MT6">(0034) 943 481 161</text:span><text:span text:style-name="MT5"> <text:s/>E. </text:span><text:span text:style-name="MT6">kultura_komunikazioa@donostia.eus</text:span></text:p>
        <text:p text:style-name="MP9">www.donostiakultur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5T12:44:33.220000000</meta:creation-date>
    <meta:editing-duration>PT11H17M19S</meta:editing-duration>
    <meta:editing-cycles>166</meta:editing-cycles>
    <meta:generator>LibreOffice/5.2.3.3$Windows_X86_64 LibreOffice_project/d54a8868f08a7b39642414cf2c8ef2f228f780cf</meta:generator>
    <dc:date>2018-09-28T11:21:57.618000000</dc:date>
    <meta:print-date>2018-09-25T12:16:41.785000000</meta:print-date>
    <meta:document-statistic meta:table-count="0" meta:image-count="1" meta:object-count="0" meta:page-count="6" meta:paragraph-count="70" meta:word-count="1990" meta:character-count="12861" meta:non-whitespace-character-count="10905"/>
  </office:meta>
</office:document-meta>
</file>