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9000000C2DE3332667605FA4F.png" manifest:media-type="image/png"/>
  <manifest:file-entry manifest:full-path="Pictures/1000020100000018000000206D77407512DAF317.png" manifest:media-type="image/png"/>
  <manifest:file-entry manifest:full-path="Pictures/1000020100000076000000BF16FCB31F311056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N 1451 Com Mittelschrift" svg:font-family="'DIN 1451 Com Mittelschrift'" style:font-family-generic="swiss" style:font-pitch="variable"/>
    <style:font-face style:name="DIN Next LT Pro Light" svg:font-family="'DIN Next LT Pro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fo:letter-spacing="0.007cm" officeooo:rsid="0042d1f5" officeooo:paragraph-rsid="0042d1f5" style:font-size-asian="8pt" style:font-size-complex="8pt"/>
    </style:style>
    <style:style style:name="P2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1b493" style:font-size-asian="8pt" style:font-size-complex="8pt"/>
    </style:style>
    <style:style style:name="P3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249b5" style:font-size-asian="8pt" style:font-size-complex="8pt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4pt" fo:letter-spacing="0.007cm" fo:language="eu" fo:country="ES" officeooo:rsid="001363e5" officeooo:paragraph-rsid="005b2944" style:font-size-asian="3.5pt" style:font-size-complex="4pt"/>
    </style:style>
    <style:style style:name="P5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officeooo:paragraph-rsid="00618c7d" style:font-size-asian="8pt" style:font-size-complex="8pt"/>
    </style:style>
    <style:style style:name="P6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5249b5" officeooo:paragraph-rsid="005249b5" style:font-size-asian="8pt" style:font-size-complex="8pt"/>
    </style:style>
    <style:style style:name="P7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fo:language="eu" fo:country="ES" officeooo:rsid="005249b5" officeooo:paragraph-rsid="005249b5" style:font-size-asian="8pt" style:font-size-complex="8pt"/>
    </style:style>
    <style:style style:name="P8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f9a0b"/>
    </style:style>
    <style:style style:name="P9" style:family="paragraph" style:parent-style-name="Header_5f_FRAG_5f_1">
      <style:text-properties officeooo:paragraph-rsid="0028ca50"/>
    </style:style>
    <style:style style:name="P10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11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12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u" fo:country="ES" officeooo:rsid="0027816f" officeooo:paragraph-rsid="00639e89" style:font-size-asian="10pt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s" fo:country="ES" officeooo:rsid="0027816f" officeooo:paragraph-rsid="00639e89" style:font-size-asian="10pt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es" fo:country="ES" officeooo:rsid="000b6912" officeooo:paragraph-rsid="00639e89" style:font-size-asian="10pt" style:font-name-complex="Arial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es" fo:country="ES" officeooo:rsid="002c20c5" officeooo:paragraph-rsid="00639e89" style:font-size-asian="10pt" style:font-name-complex="Arial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es" fo:country="ES" officeooo:rsid="00288e79" officeooo:paragraph-rsid="00639e89" style:font-size-asian="10pt" style:font-name-complex="Arial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es" fo:country="ES" officeooo:rsid="0027c266" officeooo:paragraph-rsid="00639e89" style:font-size-asian="10pt" style:font-name-complex="Arial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es" fo:country="ES" officeooo:rsid="002cbfd8" officeooo:paragraph-rsid="00639e89" fo:background-color="transparent" style:font-size-asian="10pt" style:font-name-complex="Arial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eu" fo:country="ES" officeooo:rsid="002c6ef2" officeooo:paragraph-rsid="00639e89" style:font-size-asian="10pt" style:font-name-complex="Arial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eu" fo:country="ES" officeooo:rsid="002cfa81" officeooo:paragraph-rsid="00639e89" style:font-size-asian="10pt" style:font-name-complex="Arial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fo:language="es" fo:country="ES" officeooo:rsid="0027816f" officeooo:paragraph-rsid="00639e89" style:font-size-asian="10pt"/>
    </style:style>
    <style:style style:name="P2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fo:language="es" fo:country="ES" officeooo:rsid="0026601d" officeooo:paragraph-rsid="00639e89" style:font-size-asian="10pt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fo:language="eu" fo:country="ES" officeooo:rsid="0027816f" officeooo:paragraph-rsid="00639e89" style:font-size-asian="10pt"/>
    </style:style>
    <style:style style:name="P25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fo:language="eu" fo:country="ES" officeooo:rsid="0027816f" officeooo:paragraph-rsid="006b5f89" style:font-size-asian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4pt" fo:language="eu" fo:country="ES" fo:font-weight="bold" officeooo:rsid="00288e79" officeooo:paragraph-rsid="00639e89" style:font-size-asian="10pt" style:font-weight-asian="bold" style:font-name-complex="Arial" style:font-size-complex="14pt" style:font-weight-complex="bold"/>
    </style:style>
    <style:style style:name="P2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eu" fo:country="ES" officeooo:rsid="002c6ef2" officeooo:paragraph-rsid="006b5f89" style:font-size-asian="10pt" style:font-name-complex="Arial"/>
    </style:style>
    <style:style style:name="P2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eu" fo:country="ES" officeooo:rsid="002cfa81" officeooo:paragraph-rsid="00639e89" style:font-size-asian="10pt" style:font-name-complex="Arial"/>
    </style:style>
    <style:style style:name="P29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eu" fo:country="ES" fo:font-style="italic" fo:font-weight="bold" officeooo:rsid="002c6ef2" officeooo:paragraph-rsid="00639e89" style:font-size-asian="10pt" style:font-style-asian="italic" style:font-weight-asian="bold" style:font-name-complex="Arial" style:font-style-complex="italic" style:font-weight-complex="bold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es" fo:country="ES" officeooo:rsid="0027816f" officeooo:paragraph-rsid="00639e89" style:font-size-asian="10pt" style:font-name-complex="Arial"/>
    </style:style>
    <style:style style:name="P31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language="es" fo:country="ES" officeooo:rsid="002cfa81" officeooo:paragraph-rsid="00639e89" style:font-size-asian="10pt" style:font-name-complex="Arial"/>
    </style:style>
    <style:style style:name="P32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Arial" fo:font-size="14pt" fo:language="eu" fo:country="ES" fo:font-weight="bold" officeooo:rsid="002cbfd8" officeooo:paragraph-rsid="00685452" style:font-size-asian="10pt" style:font-weight-asian="bold" style:font-name-complex="Arial" style:font-size-complex="14pt" style:font-weight-complex="bold"/>
    </style:style>
    <style:style style:name="P33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Arial" fo:font-size="14pt" fo:language="es" fo:country="ES" fo:font-weight="bold" officeooo:rsid="000b6912" officeooo:paragraph-rsid="00685452" style:font-size-asian="10pt" style:font-weight-asian="bold" style:font-name-complex="Arial" style:font-size-complex="14pt" style:font-weight-complex="bold"/>
    </style:style>
    <style:style style:name="P3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4pt" fo:language="es" fo:country="ES" fo:font-weight="bold" officeooo:rsid="00288e79" officeooo:paragraph-rsid="00639e89" style:font-size-asian="10pt" style:font-weight-asian="bold" style:font-name-complex="Arial" style:font-size-complex="14pt" style:font-weight-complex="bold"/>
    </style:style>
    <style:style style:name="P35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Arial" fo:font-size="14pt" fo:language="es" fo:country="ES" officeooo:rsid="00288e79" officeooo:paragraph-rsid="00685452" style:font-size-asian="10pt" style:font-name-complex="Arial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fo:language="eu" fo:country="ES" officeooo:paragraph-rsid="00639e89" style:font-size-asian="10pt"/>
    </style:style>
    <style:style style:name="P3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fo:language="es" fo:country="ES" officeooo:rsid="001ef3ad" officeooo:paragraph-rsid="00639e89" style:font-size-asian="10pt"/>
    </style:style>
    <style:style style:name="P38" style:family="paragraph" style:parent-style-name="Text_20_body_20_inden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fo:color="#000000" style:font-name="Arial" fo:font-size="14pt" fo:language="eu" fo:country="ES" fo:font-weight="bold" officeooo:rsid="002c6ef2" officeooo:paragraph-rsid="00685452" style:font-size-asian="10pt" style:font-weight-asian="bold" style:font-name-complex="Arial" style:font-size-complex="14pt" style:font-weight-complex="bold"/>
    </style:style>
    <style:style style:name="P39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 style:writing-mode="lr-tb"/>
      <style:text-properties fo:color="#000000" style:font-name="Arial" fo:font-size="14pt" fo:language="es" fo:country="ES" officeooo:rsid="00288e79" officeooo:paragraph-rsid="00685452" style:font-size-asian="10pt" style:font-name-complex="Arial"/>
    </style:style>
    <style:style style:name="T1" style:family="text">
      <style:text-properties style:font-name="DIN 1451 Com Mittelschrift" fo:font-weight="normal" style:font-weight-asian="normal" style:font-weight-complex="normal"/>
    </style:style>
    <style:style style:name="T2" style:family="text">
      <style:text-properties style:font-name="DIN 1451 Com Mittelschrift" fo:font-weight="normal" officeooo:rsid="005249b5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e723a" style:font-weight-asian="bold" style:font-weight-complex="bold"/>
    </style:style>
    <style:style style:name="T5" style:family="text">
      <style:text-properties fo:font-weight="bold" officeooo:rsid="002cbfd8" style:font-weight-asian="bold" style:font-weight-complex="bold"/>
    </style:style>
    <style:style style:name="T6" style:family="text">
      <style:text-properties fo:font-weight="bold" officeooo:rsid="00306eff" style:font-weight-asian="bold" style:font-weight-complex="bold"/>
    </style:style>
    <style:style style:name="T7" style:family="text">
      <style:text-properties fo:font-weight="bold" officeooo:rsid="006b5f89" style:font-weight-asian="bold" style:font-weight-complex="bold"/>
    </style:style>
    <style:style style:name="T8" style:family="text">
      <style:text-properties fo:font-weight="bold" style:font-weight-asian="bold" style:font-size-complex="14pt" style:font-weight-complex="bold"/>
    </style:style>
    <style:style style:name="T9" style:family="text">
      <style:text-properties fo:font-weight="bold" officeooo:rsid="000b6912" style:font-weight-asian="bold" style:font-size-complex="14pt" style:font-weight-complex="bold"/>
    </style:style>
    <style:style style:name="T10" style:family="text">
      <style:text-properties fo:font-weight="bold" officeooo:rsid="00685452" style:font-weight-asian="bold" style:font-size-complex="14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5249b5" style:font-weight-asian="normal" style:font-weight-complex="normal"/>
    </style:style>
    <style:style style:name="T13" style:family="text">
      <style:text-properties fo:font-weight="normal" officeooo:rsid="00625da2" style:font-weight-asian="normal" style:font-weight-complex="normal"/>
    </style:style>
    <style:style style:name="T14" style:family="text">
      <style:text-properties fo:font-weight="normal" officeooo:rsid="002c20c5" style:font-weight-asian="normal" style:font-weight-complex="normal"/>
    </style:style>
    <style:style style:name="T15" style:family="text">
      <style:text-properties officeooo:rsid="001363e5"/>
    </style:style>
    <style:style style:name="T16" style:family="text">
      <style:text-properties fo:letter-spacing="0.007cm"/>
    </style:style>
    <style:style style:name="T17" style:family="text">
      <style:text-properties fo:letter-spacing="0.007cm" fo:language="eu" fo:country="ES" style:text-underline-style="none" officeooo:rsid="0013feaa"/>
    </style:style>
    <style:style style:name="T18" style:family="text">
      <style:text-properties fo:letter-spacing="0.007cm" fo:language="eu" fo:country="ES" style:text-underline-style="none" officeooo:rsid="005249b5"/>
    </style:style>
    <style:style style:name="T19" style:family="text">
      <style:text-properties fo:letter-spacing="0.007cm" fo:language="eu" fo:country="ES" style:text-underline-style="none" officeooo:rsid="00618c7d"/>
    </style:style>
    <style:style style:name="T20" style:family="text">
      <style:text-properties fo:letter-spacing="0.007cm" officeooo:rsid="001363e5"/>
    </style:style>
    <style:style style:name="T21" style:family="text">
      <style:text-properties fo:letter-spacing="0.007cm" officeooo:rsid="002928c3"/>
    </style:style>
    <style:style style:name="T22" style:family="text">
      <style:text-properties fo:letter-spacing="0.007cm" officeooo:rsid="005ac540"/>
    </style:style>
    <style:style style:name="T23" style:family="text">
      <style:text-properties fo:language="eu" fo:country="ES" style:text-underline-style="none"/>
    </style:style>
    <style:style style:name="T24" style:family="text">
      <style:text-properties fo:language="eu" fo:country="ES" style:text-underline-style="none" officeooo:rsid="00618c7d"/>
    </style:style>
    <style:style style:name="T25" style:family="text">
      <style:text-properties fo:language="eu" fo:country="ES" style:text-underline-style="none" officeooo:rsid="0013feaa"/>
    </style:style>
    <style:style style:name="T26" style:family="text">
      <style:text-properties style:font-name="DIN Next LT Pro Light" fo:font-size="8pt" fo:letter-spacing="0.007cm" fo:language="eu" fo:country="ES" style:text-underline-style="none" officeooo:rsid="005fe2f8" style:font-size-asian="8pt" style:font-size-complex="8pt"/>
    </style:style>
    <style:style style:name="T27" style:family="text">
      <style:text-properties style:font-name="DIN Next LT Pro Light" fo:font-size="8pt" fo:letter-spacing="0.007cm" fo:language="eu" fo:country="ES" style:text-underline-style="none" officeooo:rsid="005249b5" style:font-size-asian="8pt" style:font-size-complex="8pt"/>
    </style:style>
    <style:style style:name="T28" style:family="text">
      <style:text-properties officeooo:rsid="002cbfd8"/>
    </style:style>
    <style:style style:name="T29" style:family="text">
      <style:text-properties officeooo:rsid="0026601d"/>
    </style:style>
    <style:style style:name="T30" style:family="text">
      <style:text-properties style:font-name="Arial" fo:font-size="11pt" fo:font-style="italic" fo:font-weight="bold" officeooo:rsid="0026601d" style:font-style-asian="italic" style:font-weight-asian="bold" style:font-name-complex="Arial" style:font-style-complex="italic" style:font-weight-complex="bold"/>
    </style:style>
    <style:style style:name="T31" style:family="text">
      <style:text-properties style:font-name="Arial" fo:font-size="11pt" fo:font-style="italic" fo:font-weight="bold" officeooo:rsid="002c6ef2" style:font-style-asian="italic" style:font-weight-asian="bold" style:font-name-complex="Arial" style:font-style-complex="italic" style:font-weight-complex="bold"/>
    </style:style>
    <style:style style:name="T32" style:family="text">
      <style:text-properties style:font-name="Arial" fo:font-size="11pt" fo:font-style="italic" fo:font-weight="bold" officeooo:rsid="002cfa81" style:font-style-asian="italic" style:font-weight-asian="bold" style:font-name-complex="Arial" style:font-style-complex="italic" style:font-weight-complex="bold"/>
    </style:style>
    <style:style style:name="T33" style:family="text">
      <style:text-properties style:font-name="Arial" fo:font-size="11pt" fo:font-style="italic" fo:font-weight="bold" officeooo:rsid="002cbfd8" style:font-style-asian="italic" style:font-weight-asian="bold" style:font-name-complex="Arial" style:font-style-complex="italic" style:font-weight-complex="bold"/>
    </style:style>
    <style:style style:name="T34" style:family="text">
      <style:text-properties style:font-name="Arial" fo:font-size="11pt" fo:font-style="italic" fo:font-weight="bold" officeooo:rsid="002e723a" style:font-style-asian="italic" style:font-weight-asian="bold" style:font-name-complex="Arial" style:font-style-complex="italic" style:font-weight-complex="bold"/>
    </style:style>
    <style:style style:name="T35" style:family="text">
      <style:text-properties style:font-name="Arial" fo:font-size="11pt" fo:font-style="italic" fo:font-weight="bold" officeooo:rsid="0027c266" style:font-style-asian="italic" style:font-weight-asian="bold" style:font-name-complex="Arial" style:font-style-complex="italic" style:font-weight-complex="bold"/>
    </style:style>
    <style:style style:name="T36" style:family="text">
      <style:text-properties style:font-name="Arial" fo:font-size="11pt" fo:font-style="italic" fo:font-weight="bold" officeooo:rsid="000b6912" style:font-style-asian="italic" style:font-weight-asian="bold" style:font-name-complex="Arial" style:font-size-complex="11pt" style:font-style-complex="italic" style:font-weight-complex="bold"/>
    </style:style>
    <style:style style:name="T37" style:family="text">
      <style:text-properties style:font-name="Arial" fo:font-size="11pt" fo:font-style="italic" fo:font-weight="bold" officeooo:rsid="0009f35c" style:font-style-asian="italic" style:font-weight-asian="bold" style:font-name-complex="Arial" style:font-size-complex="11pt" style:font-style-complex="italic" style:font-weight-complex="bold"/>
    </style:style>
    <style:style style:name="T38" style:family="text">
      <style:text-properties style:font-name="Arial" fo:font-size="11pt" fo:font-style="italic" fo:font-weight="bold" officeooo:rsid="000f21e9" style:font-style-asian="italic" style:font-weight-asian="bold" style:font-name-complex="Arial" style:font-size-complex="11pt" style:font-style-complex="italic" style:font-weight-complex="bold"/>
    </style:style>
    <style:style style:name="T39" style:family="text">
      <style:text-properties style:font-name="Arial" fo:font-size="11pt" fo:font-style="italic" fo:font-weight="bold" officeooo:rsid="000a751b" style:font-style-asian="italic" style:font-weight-asian="bold" style:font-name-complex="Arial" style:font-size-complex="11pt" style:font-style-complex="italic" style:font-weight-complex="bold"/>
    </style:style>
    <style:style style:name="T40" style:family="text">
      <style:text-properties style:font-name="Arial" fo:font-size="11pt" fo:font-style="italic" fo:font-weight="bold" officeooo:rsid="002c20c5" style:font-style-asian="italic" style:font-weight-asian="bold" style:font-name-complex="Arial" style:font-size-complex="11pt" style:font-style-complex="italic" style:font-weight-complex="bold"/>
    </style:style>
    <style:style style:name="T41" style:family="text">
      <style:text-properties style:font-name="Arial" fo:font-size="11pt" fo:font-style="italic" fo:font-weight="bold" officeooo:rsid="0027c266" style:font-style-asian="italic" style:font-weight-asian="bold" style:font-name-complex="Arial" style:font-size-complex="11pt" style:font-style-complex="italic" style:font-weight-complex="bold"/>
    </style:style>
    <style:style style:name="T42" style:family="text">
      <style:text-properties style:font-name="Arial" fo:font-size="11pt" style:font-name-complex="Arial"/>
    </style:style>
    <style:style style:name="T43" style:family="text">
      <style:text-properties style:font-name="Arial" fo:font-size="11pt" officeooo:rsid="000b6912" style:font-name-complex="Arial"/>
    </style:style>
    <style:style style:name="T44" style:family="text">
      <style:text-properties style:font-name="Arial" fo:font-size="11pt" officeooo:rsid="00288e79" style:font-name-complex="Arial"/>
    </style:style>
    <style:style style:name="T45" style:family="text">
      <style:text-properties style:font-name="Arial" fo:font-size="11pt" officeooo:rsid="001f7f94" style:font-name-complex="Arial"/>
    </style:style>
    <style:style style:name="T46" style:family="text">
      <style:text-properties style:font-name="Arial" fo:font-size="11pt" officeooo:rsid="002c20c5" style:font-name-complex="Arial"/>
    </style:style>
    <style:style style:name="T47" style:family="text">
      <style:text-properties style:font-name="Arial" fo:font-size="11pt" officeooo:rsid="002725c5" style:font-name-complex="Arial"/>
    </style:style>
    <style:style style:name="T48" style:family="text">
      <style:text-properties style:font-name="Arial" fo:font-size="11pt" officeooo:rsid="000bd710" style:font-name-complex="Arial"/>
    </style:style>
    <style:style style:name="T49" style:family="text">
      <style:text-properties style:font-name="Arial" fo:font-size="11pt" officeooo:rsid="002cbfd8" style:font-name-complex="Arial"/>
    </style:style>
    <style:style style:name="T50" style:family="text">
      <style:text-properties style:font-name="Arial" fo:font-size="11pt" officeooo:rsid="0016c853" style:font-name-complex="Arial"/>
    </style:style>
    <style:style style:name="T51" style:family="text">
      <style:text-properties style:font-name="Arial" fo:font-size="11pt" officeooo:rsid="0005636f" style:font-name-complex="Arial"/>
    </style:style>
    <style:style style:name="T52" style:family="text">
      <style:text-properties style:font-name="Arial" fo:font-size="11pt" officeooo:rsid="000a902b" style:font-name-complex="Arial"/>
    </style:style>
    <style:style style:name="T53" style:family="text">
      <style:text-properties style:font-name="Arial" fo:font-size="11pt" officeooo:rsid="00639e89" style:font-name-complex="Arial"/>
    </style:style>
    <style:style style:name="T54" style:family="text">
      <style:text-properties style:font-name="Arial" fo:font-size="11pt" officeooo:rsid="00666a33" style:font-name-complex="Arial"/>
    </style:style>
    <style:style style:name="T55" style:family="text">
      <style:text-properties style:font-name="Arial" fo:font-size="11pt" officeooo:rsid="002c6ef2" style:font-name-complex="Arial"/>
    </style:style>
    <style:style style:name="T56" style:family="text">
      <style:text-properties style:font-name="Arial" fo:font-size="11pt" officeooo:rsid="002e723a" style:font-name-complex="Arial"/>
    </style:style>
    <style:style style:name="T57" style:family="text">
      <style:text-properties style:font-name="Arial" fo:font-size="11pt" officeooo:rsid="0004e884" style:font-name-complex="Arial"/>
    </style:style>
    <style:style style:name="T58" style:family="text">
      <style:text-properties style:font-name="Arial" fo:font-size="11pt" officeooo:rsid="002e2895" style:font-name-complex="Arial"/>
    </style:style>
    <style:style style:name="T59" style:family="text">
      <style:text-properties style:font-name="Arial" fo:font-size="11pt" officeooo:rsid="0008ff51" style:font-name-complex="Arial"/>
    </style:style>
    <style:style style:name="T60" style:family="text">
      <style:text-properties style:font-name="Arial" fo:font-size="11pt" officeooo:rsid="002cfa81" style:font-name-complex="Arial"/>
    </style:style>
    <style:style style:name="T61" style:family="text">
      <style:text-properties style:font-name="Arial" fo:font-size="11pt" officeooo:rsid="00306eff" style:font-name-complex="Arial"/>
    </style:style>
    <style:style style:name="T62" style:family="text">
      <style:text-properties style:font-name="Arial" fo:font-size="11pt" officeooo:rsid="000736b9" style:font-name-complex="Arial"/>
    </style:style>
    <style:style style:name="T63" style:family="text">
      <style:text-properties style:font-name="Arial" fo:font-size="11pt" officeooo:rsid="00306b97" style:font-name-complex="Arial"/>
    </style:style>
    <style:style style:name="T64" style:family="text">
      <style:text-properties style:font-name="Arial" fo:font-size="11pt" officeooo:rsid="003268ae" style:font-name-complex="Arial"/>
    </style:style>
    <style:style style:name="T65" style:family="text">
      <style:text-properties style:font-name="Arial" fo:font-size="11pt" officeooo:rsid="0031ebfa" style:font-name-complex="Arial"/>
    </style:style>
    <style:style style:name="T66" style:family="text">
      <style:text-properties style:font-name="Arial" fo:font-size="11pt" officeooo:rsid="006b5f89" style:font-name-complex="Arial"/>
    </style:style>
    <style:style style:name="T67" style:family="text">
      <style:text-properties style:font-name="Arial" fo:font-size="11pt" officeooo:rsid="00685452" style:font-name-complex="Arial"/>
    </style:style>
    <style:style style:name="T68" style:family="text">
      <style:text-properties style:font-name="Arial" fo:font-size="11pt" fo:font-weight="bold" officeooo:rsid="0027c266" style:font-weight-asian="bold" style:font-name-complex="Arial" style:font-weight-complex="bold"/>
    </style:style>
    <style:style style:name="T69" style:family="text">
      <style:text-properties style:font-name="Arial" fo:font-size="11pt" fo:font-weight="bold" officeooo:rsid="00288e79" style:font-weight-asian="bold" style:font-name-complex="Arial" style:font-weight-complex="bold"/>
    </style:style>
    <style:style style:name="T70" style:family="text">
      <style:text-properties style:font-name="Arial" fo:font-size="11pt" fo:font-weight="bold" officeooo:rsid="00198cbd" style:font-weight-asian="bold" style:font-name-complex="Arial" style:font-weight-complex="bold"/>
    </style:style>
    <style:style style:name="T71" style:family="text">
      <style:text-properties style:font-name="Arial" fo:font-size="11pt" fo:font-weight="bold" officeooo:rsid="000b6912" style:font-weight-asian="bold" style:font-name-complex="Arial" style:font-weight-complex="bold"/>
    </style:style>
    <style:style style:name="T72" style:family="text">
      <style:text-properties style:font-name="Arial" fo:font-size="11pt" fo:font-weight="bold" officeooo:rsid="00306eff" style:font-weight-asian="bold" style:font-name-complex="Arial" style:font-weight-complex="bold"/>
    </style:style>
    <style:style style:name="T73" style:family="text">
      <style:text-properties style:font-name="Arial" fo:font-size="11pt" fo:font-weight="bold" officeooo:rsid="0016c853" style:font-weight-asian="bold" style:font-name-complex="Arial" style:font-weight-complex="bold"/>
    </style:style>
    <style:style style:name="T74" style:family="text">
      <style:text-properties style:font-name="Arial" fo:font-size="11pt" fo:font-weight="bold" officeooo:rsid="0031ebfa" style:font-weight-asian="bold" style:font-name-complex="Arial" style:font-weight-complex="bold"/>
    </style:style>
    <style:style style:name="T75" style:family="text">
      <style:text-properties style:font-name="Arial" fo:font-size="11pt" fo:font-weight="bold" officeooo:rsid="000a902b" style:font-weight-asian="bold" style:font-name-complex="Arial" style:font-weight-complex="bold"/>
    </style:style>
    <style:style style:name="T76" style:family="text">
      <style:text-properties style:font-name="Arial" fo:font-size="11pt" fo:font-weight="bold" officeooo:rsid="002cbfd8" style:font-weight-asian="bold" style:font-name-complex="Arial" style:font-weight-complex="bold"/>
    </style:style>
    <style:style style:name="T77" style:family="text">
      <style:text-properties style:font-name="Arial" fo:font-size="11pt" fo:font-weight="bold" officeooo:rsid="002c6ef2" style:font-weight-asian="bold" style:font-name-complex="Arial" style:font-weight-complex="bold"/>
    </style:style>
    <style:style style:name="T78" style:family="text">
      <style:text-properties style:font-name="Arial" fo:font-size="11pt" fo:font-weight="bold" officeooo:rsid="002e723a" style:font-weight-asian="bold" style:font-name-complex="Arial" style:font-weight-complex="bold"/>
    </style:style>
    <style:style style:name="T79" style:family="text">
      <style:text-properties style:font-name="Arial" fo:font-size="11pt" fo:font-weight="bold" officeooo:rsid="0064a040" style:font-weight-asian="bold" style:font-name-complex="Arial" style:font-weight-complex="bold"/>
    </style:style>
    <style:style style:name="T80" style:family="text">
      <style:text-properties style:font-name="Arial" fo:font-size="11pt" fo:font-weight="bold" officeooo:rsid="00639e89" style:font-weight-asian="bold" style:font-name-complex="Arial" style:font-weight-complex="bold"/>
    </style:style>
    <style:style style:name="T81" style:family="text">
      <style:text-properties style:font-name="Arial" fo:font-size="11pt" fo:font-weight="bold" officeooo:rsid="00666a33" style:font-weight-asian="bold" style:font-name-complex="Arial" style:font-weight-complex="bold"/>
    </style:style>
    <style:style style:name="T82" style:family="text">
      <style:text-properties style:font-name="Arial" fo:font-size="11pt" fo:font-weight="bold" officeooo:rsid="002cbfd8" fo:background-color="transparent" loext:char-shading-value="0" style:font-weight-asian="bold" style:font-name-complex="Arial" style:font-weight-complex="bold"/>
    </style:style>
    <style:style style:name="T83" style:family="text">
      <style:text-properties style:font-name="Arial" fo:font-size="11pt" fo:font-weight="bold" officeooo:rsid="002c6ef2" fo:background-color="transparent" loext:char-shading-value="0" style:font-weight-asian="bold" style:font-name-complex="Arial" style:font-weight-complex="bold"/>
    </style:style>
    <style:style style:name="T84" style:family="text">
      <style:text-properties style:font-name="Arial" fo:font-size="11pt" fo:font-weight="bold" officeooo:rsid="00096a2a" fo:background-color="transparent" loext:char-shading-value="0" style:font-weight-asian="bold" style:font-name-complex="Arial" style:font-weight-complex="bold"/>
    </style:style>
    <style:style style:name="T85" style:family="text">
      <style:text-properties style:font-name="Arial" fo:font-size="11pt" fo:font-weight="bold" officeooo:rsid="0009cd2e" fo:background-color="transparent" loext:char-shading-value="0" style:font-weight-asian="bold" style:font-name-complex="Arial" style:font-weight-complex="bold"/>
    </style:style>
    <style:style style:name="T86" style:family="text">
      <style:text-properties style:font-name="Arial" fo:font-size="11pt" fo:background-color="transparent" loext:char-shading-value="0" style:font-name-complex="Arial"/>
    </style:style>
    <style:style style:name="T87" style:family="text">
      <style:text-properties style:font-name="Arial" fo:font-size="11pt" officeooo:rsid="002cbfd8" fo:background-color="transparent" loext:char-shading-value="0" style:font-name-complex="Arial"/>
    </style:style>
    <style:style style:name="T88" style:family="text">
      <style:text-properties style:font-name="Arial" fo:font-size="11pt" officeooo:rsid="000a902b" fo:background-color="transparent" loext:char-shading-value="0" style:font-name-complex="Arial"/>
    </style:style>
    <style:style style:name="T89" style:family="text">
      <style:text-properties style:font-name="Arial" fo:font-size="11pt" officeooo:rsid="000b6912" fo:background-color="transparent" loext:char-shading-value="0" style:font-name-complex="Arial"/>
    </style:style>
    <style:style style:name="T90" style:family="text">
      <style:text-properties style:font-name="Arial" fo:font-size="11pt" officeooo:rsid="00685452" fo:background-color="transparent" loext:char-shading-value="0" style:font-name-complex="Arial"/>
    </style:style>
    <style:style style:name="T91" style:family="text">
      <style:text-properties style:font-name="Arial" fo:font-size="11pt" officeooo:rsid="002c6ef2" fo:background-color="transparent" loext:char-shading-value="0" style:font-name-complex="Arial"/>
    </style:style>
    <style:style style:name="T92" style:family="text">
      <style:text-properties style:font-name="Arial" fo:font-size="11pt" officeooo:rsid="0009cd2e" fo:background-color="transparent" loext:char-shading-value="0" style:font-name-complex="Arial"/>
    </style:style>
    <style:style style:name="T93" style:family="text">
      <style:text-properties style:font-name="Arial" fo:font-size="11pt" officeooo:rsid="00096a2a" fo:background-color="transparent" loext:char-shading-value="0" style:font-name-complex="Arial"/>
    </style:style>
    <style:style style:name="T94" style:family="text">
      <style:text-properties style:font-name="Arial" fo:font-size="11pt" officeooo:rsid="006b5f89" fo:background-color="transparent" loext:char-shading-value="0" style:font-name-complex="Arial"/>
    </style:style>
    <style:style style:name="T95" style:family="text">
      <style:text-properties style:font-name="Arial" fo:font-size="11pt" fo:font-weight="normal" officeooo:rsid="00288e79" style:font-weight-asian="normal" style:font-name-complex="Arial" style:font-weight-complex="normal"/>
    </style:style>
    <style:style style:name="T96" style:family="text">
      <style:text-properties style:font-name="Arial" fo:font-size="11pt" fo:font-weight="normal" officeooo:rsid="002e723a" style:font-weight-asian="normal" style:font-name-complex="Arial" style:font-weight-complex="normal"/>
    </style:style>
    <style:style style:name="T97" style:family="text">
      <style:text-properties fo:color="#ff3333" style:font-name="Arial" fo:font-size="11pt" fo:font-style="italic" fo:font-weight="bold" officeooo:rsid="0027c266" style:font-style-asian="italic" style:font-weight-asian="bold" style:font-name-complex="Arial" style:font-style-complex="italic" style:font-weight-complex="bold"/>
    </style:style>
    <style:style style:name="T98" style:family="text">
      <style:text-properties fo:color="#ff3333" style:font-name="Arial" fo:font-size="11pt" fo:font-style="italic" fo:font-weight="bold" officeooo:rsid="0026601d" style:font-style-asian="italic" style:font-weight-asian="bold" style:font-name-complex="Arial" style:font-style-complex="italic" style:font-weight-complex="bold"/>
    </style:style>
    <style:style style:name="T99" style:family="text">
      <style:text-properties fo:color="#ff3333" style:font-name="Arial" fo:font-size="11pt" fo:font-style="italic" fo:font-weight="bold" officeooo:rsid="0027c266" style:font-style-asian="italic" style:font-weight-asian="bold" style:font-name-complex="Arial" style:font-size-complex="11pt" style:font-style-complex="italic" style:font-weight-complex="bold"/>
    </style:style>
    <style:style style:name="T100" style:family="text">
      <style:text-properties fo:color="#ff3333" style:font-name="Arial" fo:font-size="11pt" fo:font-style="italic" fo:font-weight="bold" officeooo:rsid="0009f35c" style:font-style-asian="italic" style:font-weight-asian="bold" style:font-name-complex="Arial" style:font-size-complex="11pt" style:font-style-complex="italic" style:font-weight-complex="bold"/>
    </style:style>
    <style:style style:name="T101" style:family="text">
      <style:text-properties fo:color="#ff3333" style:font-name="Arial" fo:font-size="11pt" fo:font-style="italic" fo:font-weight="bold" officeooo:rsid="000b6912" style:font-style-asian="italic" style:font-weight-asian="bold" style:font-name-complex="Arial" style:font-size-complex="11pt" style:font-style-complex="italic" style:font-weight-complex="bold"/>
    </style:style>
    <style:style style:name="T102" style:family="text">
      <style:text-properties style:use-window-font-color="true" style:font-name="Arial" fo:font-size="11pt" fo:font-style="italic" fo:font-weight="bold" officeooo:rsid="002cbfd8" style:font-style-asian="italic" style:font-weight-asian="bold" style:font-name-complex="Arial" style:font-style-complex="italic" style:font-weight-complex="bold"/>
    </style:style>
    <style:style style:name="T103" style:family="text">
      <style:text-properties style:use-window-font-color="true" style:font-name="Arial" fo:font-size="11pt" fo:font-style="italic" fo:font-weight="bold" officeooo:rsid="002cfa81" style:font-style-asian="italic" style:font-weight-asian="bold" style:font-name-complex="Arial" style:font-style-complex="italic" style:font-weight-complex="bold"/>
    </style:style>
    <style:style style:name="T104" style:family="text">
      <style:text-properties officeooo:rsid="002e723a"/>
    </style:style>
    <style:style style:name="T105" style:family="text">
      <style:text-properties officeooo:rsid="00306eff"/>
    </style:style>
    <style:style style:name="T106" style:family="text">
      <style:text-properties officeooo:rsid="002c20c5"/>
    </style:style>
    <style:style style:name="T107" style:family="text">
      <style:text-properties officeooo:rsid="000f21e9"/>
    </style:style>
    <style:style style:name="T108" style:family="text">
      <style:text-properties fo:color="#000000" style:font-name="Arial" fo:font-size="11pt" style:font-name-complex="Arial"/>
    </style:style>
    <style:style style:name="T109" style:family="text">
      <style:text-properties fo:color="#000000" style:font-name="Arial" fo:font-size="11pt" officeooo:rsid="000b6912" style:font-name-complex="Arial"/>
    </style:style>
    <style:style style:name="T110" style:family="text">
      <style:text-properties fo:color="#000000" style:font-name="Arial" fo:font-size="11pt" officeooo:rsid="00288e79" style:font-name-complex="Arial"/>
    </style:style>
    <style:style style:name="T111" style:family="text">
      <style:text-properties fo:color="#000000" style:font-name="Arial" fo:font-size="11pt" officeooo:rsid="00639e89" style:font-name-complex="Arial"/>
    </style:style>
    <style:style style:name="T112" style:family="text">
      <style:text-properties fo:color="#000000" style:font-name="Arial" fo:font-size="11pt" officeooo:rsid="001f7f94" style:font-name-complex="Arial"/>
    </style:style>
    <style:style style:name="T113" style:family="text">
      <style:text-properties fo:color="#000000" style:font-name="Arial" fo:font-size="11pt" officeooo:rsid="00666a33" style:font-name-complex="Arial"/>
    </style:style>
    <style:style style:name="T114" style:family="text">
      <style:text-properties fo:color="#000000" style:font-name="Arial" fo:font-size="11pt" officeooo:rsid="002c20c5" style:font-name-complex="Arial"/>
    </style:style>
    <style:style style:name="T115" style:family="text">
      <style:text-properties fo:color="#000000" style:font-name="Arial" fo:font-size="11pt" officeooo:rsid="00685452" style:font-name-complex="Arial"/>
    </style:style>
    <style:style style:name="T116" style:family="text">
      <style:text-properties fo:color="#000000" style:font-name="Arial" fo:font-size="11pt" officeooo:rsid="002c6ef2" style:font-name-complex="Arial"/>
    </style:style>
    <style:style style:name="T117" style:family="text">
      <style:text-properties fo:color="#000000" style:font-name="Arial" fo:font-size="11pt" officeooo:rsid="002e723a" style:font-name-complex="Arial"/>
    </style:style>
    <style:style style:name="T118" style:family="text">
      <style:text-properties fo:color="#000000" style:font-name="Arial" fo:font-size="11pt" officeooo:rsid="0004e884" style:font-name-complex="Arial"/>
    </style:style>
    <style:style style:name="T119" style:family="text">
      <style:text-properties fo:color="#000000" style:font-name="Arial" fo:font-size="11pt" officeooo:rsid="002e2895" style:font-name-complex="Arial"/>
    </style:style>
    <style:style style:name="T120" style:family="text">
      <style:text-properties fo:color="#000000" style:font-name="Arial" fo:font-size="11pt" officeooo:rsid="0008ff51" style:font-name-complex="Arial"/>
    </style:style>
    <style:style style:name="T121" style:family="text">
      <style:text-properties fo:color="#000000" style:font-name="Arial" fo:font-size="11pt" officeooo:rsid="002cfa81" style:font-name-complex="Arial"/>
    </style:style>
    <style:style style:name="T122" style:family="text">
      <style:text-properties fo:color="#000000" style:font-name="Arial" fo:font-size="11pt" officeooo:rsid="006b5f89" style:font-name-complex="Arial"/>
    </style:style>
    <style:style style:name="T123" style:family="text">
      <style:text-properties fo:color="#000000" style:font-name="Arial" fo:font-size="11pt" fo:font-weight="bold" officeooo:rsid="0027c266" style:font-weight-asian="bold" style:font-name-complex="Arial" style:font-weight-complex="bold"/>
    </style:style>
    <style:style style:name="T124" style:family="text">
      <style:text-properties fo:color="#000000" style:font-name="Arial" fo:font-size="11pt" fo:font-weight="bold" officeooo:rsid="00288e79" style:font-weight-asian="bold" style:font-name-complex="Arial" style:font-weight-complex="bold"/>
    </style:style>
    <style:style style:name="T125" style:family="text">
      <style:text-properties fo:color="#000000" style:font-name="Arial" fo:font-size="11pt" fo:font-weight="bold" officeooo:rsid="00198cbd" style:font-weight-asian="bold" style:font-name-complex="Arial" style:font-weight-complex="bold"/>
    </style:style>
    <style:style style:name="T126" style:family="text">
      <style:text-properties fo:color="#000000" style:font-name="Arial" fo:font-size="11pt" fo:font-weight="bold" officeooo:rsid="000b6912" style:font-weight-asian="bold" style:font-name-complex="Arial" style:font-weight-complex="bold"/>
    </style:style>
    <style:style style:name="T127" style:family="text">
      <style:text-properties fo:color="#000000" style:font-name="Arial" fo:font-size="11pt" fo:font-weight="bold" officeooo:rsid="00639e89" style:font-weight-asian="bold" style:font-name-complex="Arial" style:font-weight-complex="bold"/>
    </style:style>
    <style:style style:name="T128" style:family="text">
      <style:text-properties fo:color="#000000" style:font-name="Arial" fo:font-size="11pt" fo:font-weight="bold" officeooo:rsid="00666a33" style:font-weight-asian="bold" style:font-name-complex="Arial" style:font-weight-complex="bold"/>
    </style:style>
    <style:style style:name="T129" style:family="text">
      <style:text-properties fo:color="#000000" style:font-name="Arial" fo:font-size="11pt" fo:font-weight="bold" officeooo:rsid="002c6ef2" style:font-weight-asian="bold" style:font-name-complex="Arial" style:font-weight-complex="bold"/>
    </style:style>
    <style:style style:name="T130" style:family="text">
      <style:text-properties fo:color="#000000" style:font-name="Arial" fo:font-size="11pt" fo:font-weight="bold" officeooo:rsid="002e723a" style:font-weight-asian="bold" style:font-name-complex="Arial" style:font-weight-complex="bold"/>
    </style:style>
    <style:style style:name="T131" style:family="text">
      <style:text-properties fo:color="#000000" style:font-name="Arial" fo:font-size="11pt" fo:font-weight="bold" officeooo:rsid="0064a040" style:font-weight-asian="bold" style:font-name-complex="Arial" style:font-weight-complex="bold"/>
    </style:style>
    <style:style style:name="T132" style:family="text">
      <style:text-properties fo:color="#000000" style:font-name="Arial" fo:font-size="11pt" fo:font-weight="normal" officeooo:rsid="002e723a" style:font-weight-asian="normal" style:font-name-complex="Arial" style:font-weight-complex="normal"/>
    </style:style>
    <style:style style:name="T133" style:family="text">
      <style:text-properties officeooo:rsid="00666a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Giza Eskubideen <text:span text:style-name="T28">16</text:span>. Zinemaldi<text:span text:style-name="T29">ak</text:span> <text:span text:style-name="T28">761 film labur </text:span></text:p>
      <text:p text:style-name="P32">jaso ditu Nazioarteko Lehiaketan parte hartzeko</text:p>
      <text:p text:style-name="P26"/>
      <text:p text:style-name="P36"><text:span text:style-name="T30">Gazte Epaimahaiak</text:span><text:span text:style-name="T31"> </text:span><text:span text:style-name="T35">20</text:span><text:span text:style-name="T30"> lan inguru baloratuko ditu. </text:span><text:span text:style-name="T33">Apirilaren 8a</text:span><text:span text:style-name="T32"> arte, gazteek </text:span><text:span text:style-name="T30">izena eman dezakete </text:span><text:span text:style-name="T33">epaimahaiaren parte izateko</text:span><text:span text:style-name="T30">. </text:span><text:span text:style-name="T33">Hurrengo egunean, apirilaren 9an </text:span><text:span text:style-name="T32">zozketa egingo da eta Zinemaldiko web </text:span><text:span text:style-name="T33">orrian</text:span><text:span text:style-name="T32"> </text:span><text:span text:style-name="T34">jakinaraziko dira hautatuta atera direnen izenak. </text:span></text:p>
      <text:p text:style-name="P29"/>
      <text:p text:style-name="P20">Donostiako <text:span text:style-name="T4">16</text:span><text:span text:style-name="T3">. Giza Eskubideen Zinemaldia</text:span><text:span text:style-name="T7">k</text:span> <text:span text:style-name="T104">761</text:span> film labur jaso ditu Nazioarteko Lehiaketan parte hartzeko. Azkeneko hautaketa 20 lan inguru<text:span text:style-name="T104">koa izango da</text:span>, Gazte Epaimahaiak baloratuko dituena<text:span text:style-name="T104">k</text:span>. </text:p>
      <text:p text:style-name="P20"/>
      <text:p text:style-name="P13"><text:span text:style-name="T116">Epaimahaia </text:span><text:span text:style-name="T123">150</text:span><text:span text:style-name="T129"> </text:span><text:span text:style-name="T130">gazte </text:span><text:span text:style-name="T132">inguru</text:span><text:span text:style-name="T117"> </text:span><text:span text:style-name="T116">osatzen dute, </text:span><text:span text:style-name="T129">18 eta 30 urte arteko</text:span><text:span text:style-name="T130">ak</text:span><text:span text:style-name="T117">, </text:span><text:span text:style-name="T116">eta </text:span><text:span text:style-name="T118">N</text:span><text:span text:style-name="T116">azioarteko </text:span><text:span text:style-name="T118">L</text:span><text:span text:style-name="T116">ehiaketan film labur onenari </text:span><text:span text:style-name="T119">3.000 euroko </text:span><text:span text:style-name="T116">saria emateaz ardurat</text:span><text:span text:style-name="T122">uko </text:span><text:span text:style-name="T116">dira. </text:span><text:span text:style-name="T117">Apirilaren 8</text:span><text:span text:style-name="T120">a</text:span><text:span text:style-name="T121"> arte, gazteek </text:span><text:a xlink:type="simple" xlink:href="http://www.zinemaetagizaeskubideak.eus/2018/index.php" text:style-name="Internet_20_link" text:visited-style-name="Visited_20_Internet_20_Link"><text:span text:style-name="T131">www.zinemaetagizaeskubideak.eus</text:span></text:a><text:span text:style-name="T121"> web </text:span><text:span text:style-name="T117">orrian </text:span><text:span text:style-name="T121">izena eman dezakete. </text:span><text:span text:style-name="T117">Hurrengo egunean, apirilaren 9an </text:span><text:span text:style-name="T121">zozketa egingo da.</text:span></text:p>
      <text:p text:style-name="P21"/>
      <text:p text:style-name="P25"><text:span text:style-name="T61">Donostiako Udaleko Giza Eskubideen Sailak eta Donostia Kulturak elkarlanean antolatzen duten Zinemaldian </text:span><text:span text:style-name="T55">saio eta bestelako jarduera guztietara </text:span><text:span text:style-name="T77">dohainik</text:span><text:span text:style-name="T55"> joate</text:span><text:span text:style-name="T58">az</text:span><text:span text:style-name="T55"> gain, gazte epaimahai</text:span><text:span text:style-name="T60">kideek</text:span><text:span text:style-name="T55"> Deustuko </text:span><text:span text:style-name="T62">U</text:span><text:span text:style-name="T55">nibertsitat</text:span><text:span text:style-name="T63">ean, Mondragon Unibertsitatean (Komunikazio A</text:span><text:span text:style-name="T64">+</text:span><text:span text:style-name="T63">udiobisualeko gradua) eta </text:span><text:span text:style-name="T57">UPV/</text:span><text:span text:style-name="T55">EHU</text:span><text:span text:style-name="T63">ko Gipuzkoako Kanpusean </text:span><text:span text:style-name="T77">kredituak</text:span><text:span text:style-name="T55"> </text:span><text:span text:style-name="T63">(ECTS) </text:span><text:span text:style-name="T55">lortzeko aukera dute. </text:span></text:p>
      <text:p text:style-name="P27"/>
      <text:p text:style-name="P25"><text:span text:style-name="T63">Gainera</text:span><text:span text:style-name="T55">, behin zinemaldia amaitu</text:span><text:span text:style-name="T58">ta</text:span><text:span text:style-name="T55">, </text:span><text:span text:style-name="T77">diploma</text:span><text:span text:style-name="T55"> bat jaso</text:span><text:span text:style-name="T58">ko dute</text:span><text:span text:style-name="T55"> </text:span><text:span text:style-name="T63">eta </text:span><text:span text:style-name="T55">Donostiako Fantasiazko eta Beldurrezko Zinemaren Asteko, </text:span><text:span text:style-name="T57">Victoria Eugenia Antzoki</text:span><text:span text:style-name="T62">ko</text:span><text:span text:style-name="T57"> saioetarako</text:span><text:span text:style-name="T91"> </text:span><text:span text:style-name="T83">bi abonamendu</text:span><text:span text:style-name="T91"> </text:span><text:span text:style-name="T55">emango zaizkie. <text:s/></text:span><text:span text:style-name="T63">Halaber, </text:span><text:span text:style-name="T92">errefuxiatu saharar kanpamentuetan egiten den </text:span><text:span text:style-name="T93">Saharako Zinemaldirako (FiSahara) </text:span><text:span text:style-name="T84">bi bidai</text:span><text:span text:style-name="T85">a</text:span><text:span text:style-name="T93"> zoz</text:span><text:span text:style-name="T94">ket</text:span><text:span text:style-name="T93">atuko dira partaideen artean.</text:span><text:span text:style-name="T55"> </text:span></text:p>
      <text:p text:style-name="P21"/>
      <text:p text:style-name="P24"><text:span text:style-name="T61">Aurtengo edizioa </text:span><text:span text:style-name="T72">apirilaren 20tik 27ra</text:span><text:span text:style-name="T61"> izan</text:span><text:span text:style-name="T66">go</text:span><text:span text:style-name="T61"> da</text:span><text:span text:style-name="T60">. Ikusleek, aurreko urteetan bezalaxe, giza eskubideen </text:span><text:span text:style-name="T59">aldeko</text:span><text:span text:style-name="T60"> kontzientziazio eta sentsibilizazioarekin konprom</text:span><text:span text:style-name="T59">iso</text:span><text:span text:style-name="T60">a </text:span><text:span text:style-name="T58">duten</text:span><text:span text:style-name="T60"> </text:span><text:span text:style-name="T59">gaur </text:span><text:span text:style-name="T60">egungo edota interes orokorreko gaiak jorratzen dituzten dokumentalen, pelikulen eta film laburren emanaldietara joateko aukera izango dute. Proiekzioez gain, beste hainbat jarduera antolat</text:span><text:span text:style-name="T66">uko</text:span><text:span text:style-name="T60"> dira, </text:span><text:span text:style-name="T58">besteak beste, </text:span><text:span text:style-name="T60">solasaldi</text:span><text:span text:style-name="T58">ak</text:span><text:span text:style-name="T60">, erakusketa</text:span><text:span text:style-name="T58">k</text:span><text:span text:style-name="T60"> eta </text:span><text:span text:style-name="T65">lantegiak</text:span><text:span text:style-name="T60">. </text:span></text:p>
      <text:p text:style-name="P21"/>
      <text:p text:style-name="P21">Iazko gazte epaimahaiak <text:span text:style-name="T105">Katja Benrath </text:span>zuzendutako <text:span text:style-name="T6">Watu Wote</text:span> film laburrari eman zion saria Nazioarteko Lehiaketan. 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3"/>
      <text:p text:style-name="P33"/>
      <text:p text:style-name="P39"><text:span text:style-name="T9">El 16º</text:span><text:span text:style-name="T8"> Festival de Cine y Derechos Humanos </text:span><text:span text:style-name="T9">recibe </text:span></text:p>
      <text:p text:style-name="P35"><text:span text:style-name="T9">76</text:span><text:span text:style-name="T10">1</text:span><text:span text:style-name="T9"> cortometrajes para participar en el Concurso Internacional </text:span></text:p>
      <text:p text:style-name="P34"/>
      <text:p text:style-name="P37"><text:span text:style-name="T36">El Jurado Joven v</text:span><text:span text:style-name="T37">alorará una selección final de </text:span><text:span text:style-name="T38">alrededor de </text:span><text:span text:style-name="T41">20</text:span><text:span text:style-name="T37"> </text:span><text:span text:style-name="T36">trabajos</text:span><text:span text:style-name="T37">. </text:span><text:span text:style-name="T39">La fecha </text:span><text:span text:style-name="T36">final </text:span><text:span text:style-name="T39">de inscripción </text:span><text:span text:style-name="T36">para ser jurado </text:span><text:span text:style-name="T39">e</text:span><text:span text:style-name="T36">s </text:span><text:span text:style-name="T39">el </text:span><text:span text:style-name="T40">8 de abril.</text:span></text:p>
      <text:p text:style-name="P30"/>
      <text:p text:style-name="P15">El <text:span text:style-name="T5">16º</text:span><text:span text:style-name="T3"> Festival de Cine y Derechos Humanos</text:span> ha recibido <text:span text:style-name="T14">761</text:span><text:span text:style-name="T106"> </text:span>corto<text:span text:style-name="T133">s</text:span> para participar en el Concurso Internacional. <text:span text:style-name="T107">La selección final será de alrededor de una veintena de </text:span>trabajos que valorará el Jurado Joven del Festival. </text:p>
      <text:p text:style-name="P15"/>
      <text:p text:style-name="P14"><text:span text:style-name="T109">C</text:span><text:span text:style-name="T110">ompuesto por cerca de </text:span><text:span text:style-name="T123">150</text:span><text:span text:style-name="T124"> </text:span><text:span text:style-name="T125">personas</text:span><text:span text:style-name="T108"> </text:span><text:span text:style-name="T109">de </text:span><text:span text:style-name="T126">entre 18 y 30 años</text:span><text:span text:style-name="T109">, </text:span><text:span text:style-name="T111">el jurado joven </text:span><text:span text:style-name="T112">se encarga </text:span><text:span text:style-name="T108">de otorgar el premio</text:span><text:span text:style-name="T110"> </text:span><text:span text:style-name="T108">al mejor cortometraje, </text:span><text:span text:style-name="T113">dotado </text:span><text:span text:style-name="T115">con 3.000€</text:span><text:span text:style-name="T110">. </text:span><text:span text:style-name="T111">Quienes tengan interés en participar </text:span><text:span text:style-name="T109">pueden inscribirse en la página web </text:span><text:a xlink:type="simple" xlink:href="http://www.cineyderechoshumanos.com/" text:style-name="Internet_20_link" text:visited-style-name="Visited_20_Internet_20_Link"><text:span text:style-name="T127">www.cineyderechoshumanos.</text:span></text:a><text:span text:style-name="T128">eus</text:span><text:span text:style-name="T111"> </text:span><text:span text:style-name="T109">hasta el </text:span><text:span text:style-name="T114">8 de abril</text:span><text:span text:style-name="T109">. </text:span><text:span text:style-name="T114">Al día siguiente, el 9 de abril, </text:span><text:span text:style-name="T110">se realizará el sorteo</text:span><text:span text:style-name="T112">.</text:span></text:p>
      <text:p text:style-name="P15"/>
      <text:p text:style-name="P22"><text:span text:style-name="T47">El Festival, </text:span><text:span text:style-name="T43">organizado por</text:span><text:span text:style-name="T47"> el área de Derechos Humanos del Ayuntamiento de San Sebastián y Donostia Kultura, </text:span><text:span text:style-name="T43">ofrece a los miembros del jurado la </text:span><text:span text:style-name="T48">oportunidad</text:span><text:span text:style-name="T43"> de </text:span><text:span text:style-name="T44">asistir </text:span><text:span text:style-name="T69">gratuitamente</text:span><text:span text:style-name="T44"> a todas las sesiones y actividades paralelas del Festival, </text:span><text:span text:style-name="T43">así como </text:span><text:span text:style-name="T44">la posibilidad de obtener </text:span><text:span text:style-name="T95">créditos</text:span><text:span text:style-name="T44"> universitarios </text:span><text:span text:style-name="T46">del Sistema Europeo de Transferencia y Acumulación (ECTS) para alumnado del Campus de la UPV/EHU de Gipuzkoa, Universidad de Deusto y Mondragon Unibertsitatea (grado de Comunicación Audiovisual). </text:span></text:p>
      <text:p text:style-name="P16"/>
      <text:p text:style-name="P22"><text:span text:style-name="T49">Del mismo modo</text:span><text:span text:style-name="T44">, una vez finalizado el Festival, </text:span><text:span text:style-name="T50">además de un </text:span><text:span text:style-name="T72">d</text:span><text:span text:style-name="T73">iploma</text:span><text:span text:style-name="T50"> </text:span><text:span text:style-name="T51">acreditativo</text:span><text:span text:style-name="T44"> </text:span><text:span text:style-name="T87">se sortean </text:span><text:span text:style-name="T82">dos viajes</text:span><text:span text:style-name="T87"> a FiSahara, el Festival de Cine que se desarrolla en los campamento de personas refugiadas del Sahara, y se entregan </text:span><text:span text:style-name="T82">dos abonos</text:span><text:span text:style-name="T87"> para las sesiones del Teatro Victoria Eugenia de </text:span><text:span text:style-name="T90">la Semana </text:span><text:span text:style-name="T87">de Cine Fantástico y de Terror de San Sebastián.</text:span></text:p>
      <text:p text:style-name="P19"/>
      <text:p text:style-name="P23"><text:span text:style-name="T42">Est</text:span><text:span text:style-name="T49">e año el Festival</text:span><text:span text:style-name="T42"> </text:span><text:span text:style-name="T52">se celebrará </text:span><text:span text:style-name="T74">d</text:span><text:span text:style-name="T75">el </text:span><text:span text:style-name="T76">20</text:span><text:span text:style-name="T75"> </text:span><text:span text:style-name="T74">al</text:span><text:span text:style-name="T75"> </text:span><text:span text:style-name="T76">27</text:span><text:span text:style-name="T75"> de abril</text:span><text:span text:style-name="T52">. En esta nueva edición, el público podrá asistir al igual que en años anteriores, a las proyecciones de documentales, películas y cortometrajes comprometidos con la concienciación y sensibilización de los derechos humanos, que traten temas de actualidad o de interés general. Además de las proyecciones, también se organizan diferentes actividades paralelas, como coloquios, exposiciones</text:span><text:span text:style-name="T88"> y talleres. </text:span><text:span text:style-name="T89">Las temáticas <text:s/>que tratan los trabajos audiovisuales son muy variadas, al igual que su procedencia, ya que se envían de</text:span><text:span text:style-name="T86">sde</text:span><text:span text:style-name="T89"> los cinco continentes.</text:span></text:p>
      <text:p text:style-name="P17"/>
      <text:p text:style-name="P18">En la pasada edición el Jurado Joven otorgó el premio a mejor cortometraje a <text:span text:style-name="T5">Watu Wote</text:span>, de <text:span text:style-name="T28">Katja Benrath.</text:span></text:p>
      <text:p text:style-name="P3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N 1451 Com Mittelschrift" svg:font-family="'DIN 1451 Com Mittelschrift'" style:font-family-generic="swiss" style:font-pitch="variable"/>
    <style:font-face style:name="DIN Next LT Pro Light" svg:font-family="'DIN Next LT Pro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1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1" style:next-style-name="Standard_5f_FRAG_5f_1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1" style:next-style-name="Standard_5f_FRAG_5f_1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1" style:next-style-name="normal2_5f_FRAG_5f_1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letter-spacing="0.007cm" officeooo:rsid="0042d1f5" officeooo:paragraph-rsid="0042d1f5" style:font-size-asian="8pt" style:font-size-complex="8pt"/>
    </style:style>
    <style:style style:name="MP2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1b493" style:font-size-asian="8pt" style:font-size-complex="8pt"/>
    </style:style>
    <style:style style:name="MP3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officeooo:paragraph-rsid="00618c7d" style:font-size-asian="8pt" style:font-size-complex="8pt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4pt" fo:letter-spacing="0.007cm" fo:language="eu" fo:country="ES" officeooo:rsid="001363e5" officeooo:paragraph-rsid="005b2944" style:font-size-asian="3.5pt" style:font-size-complex="4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249b5" style:font-size-asian="8pt" style:font-size-complex="8pt"/>
    </style:style>
    <style:style style:name="MP6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5249b5" officeooo:paragraph-rsid="005249b5" style:font-size-asian="8pt" style:font-size-complex="8pt"/>
    </style:style>
    <style:style style:name="MP7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fo:language="eu" fo:country="ES" officeooo:rsid="005249b5" officeooo:paragraph-rsid="005249b5" style:font-size-asian="8pt" style:font-size-complex="8pt"/>
    </style:style>
    <style:style style:name="MP8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f9a0b"/>
    </style:style>
    <style:style style:name="MP9" style:family="paragraph" style:parent-style-name="Header_5f_FRAG_5f_1">
      <style:text-properties officeooo:paragraph-rsid="0028ca50"/>
    </style:style>
    <style:style style:name="MP10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11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12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style:font-name="DIN 1451 Com Mittelschrift" fo:font-weight="normal" style:font-weight-asian="normal" style:font-weight-complex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1363e5"/>
    </style:style>
    <style:style style:name="MT5" style:family="text">
      <style:text-properties fo:letter-spacing="0.007cm"/>
    </style:style>
    <style:style style:name="MT6" style:family="text">
      <style:text-properties fo:letter-spacing="0.007cm" fo:language="eu" fo:country="ES" style:text-underline-style="none" officeooo:rsid="0013feaa"/>
    </style:style>
    <style:style style:name="MT7" style:family="text">
      <style:text-properties fo:letter-spacing="0.007cm" fo:language="eu" fo:country="ES" style:text-underline-style="none" officeooo:rsid="005249b5"/>
    </style:style>
    <style:style style:name="MT8" style:family="text">
      <style:text-properties fo:letter-spacing="0.007cm" fo:language="eu" fo:country="ES" style:text-underline-style="none" officeooo:rsid="00618c7d"/>
    </style:style>
    <style:style style:name="MT9" style:family="text">
      <style:text-properties fo:letter-spacing="0.007cm" officeooo:rsid="001363e5"/>
    </style:style>
    <style:style style:name="MT10" style:family="text">
      <style:text-properties fo:letter-spacing="0.007cm" officeooo:rsid="002928c3"/>
    </style:style>
    <style:style style:name="MT11" style:family="text">
      <style:text-properties fo:letter-spacing="0.007cm" officeooo:rsid="005ac540"/>
    </style:style>
    <style:style style:name="MT12" style:family="text">
      <style:text-properties style:font-name="DIN 1451 Com Mittelschrift" fo:font-weight="normal" officeooo:rsid="005249b5" style:font-weight-asian="normal" style:font-weight-complex="normal"/>
    </style:style>
    <style:style style:name="MT13" style:family="text">
      <style:text-properties fo:font-weight="normal" officeooo:rsid="005249b5" style:font-weight-asian="normal" style:font-weight-complex="normal"/>
    </style:style>
    <style:style style:name="MT14" style:family="text">
      <style:text-properties fo:font-weight="normal" officeooo:rsid="00625da2" style:font-weight-asian="normal" style:font-weight-complex="normal"/>
    </style:style>
    <style:style style:name="MT15" style:family="text">
      <style:text-properties fo:language="eu" fo:country="ES" style:text-underline-style="none" officeooo:rsid="00618c7d"/>
    </style:style>
    <style:style style:name="MT16" style:family="text">
      <style:text-properties fo:language="eu" fo:country="ES" style:text-underline-style="none" officeooo:rsid="0013feaa"/>
    </style:style>
    <style:style style:name="MT17" style:family="text">
      <style:text-properties fo:language="eu" fo:country="ES" style:text-underline-style="none"/>
    </style:style>
    <style:style style:name="MT18" style:family="text">
      <style:text-properties style:font-name="DIN Next LT Pro Light" fo:font-size="8pt" fo:letter-spacing="0.007cm" fo:language="eu" fo:country="ES" style:text-underline-style="none" officeooo:rsid="005fe2f8" style:font-size-asian="8pt" style:font-size-complex="8pt"/>
    </style:style>
    <style:style style:name="MT19" style:family="text">
      <style:text-properties style:font-name="DIN Next LT Pro Light" fo:font-size="8pt" fo:letter-spacing="0.007cm" fo:language="eu" fo:country="ES" style:text-underline-style="none" officeooo:rsid="005249b5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543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006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paragraph" svg:x="-0.014cm" svg:y="0cm" svg:width="9.964cm" svg:height="1.642cm" draw:z-index="5"><draw:image xlink:href="Pictures/1000020100000499000000C2DE3332667605FA4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<draw:frame draw:style-name="Mfr2" draw:name="grafikoak3" text:anchor-type="paragraph" svg:y="0.049cm" svg:width="0.203cm" svg:height="0.27cm" draw:z-index="1"><draw:image xlink:href="Pictures/1000020100000018000000206D77407512DAF317.png" xlink:type="simple" xlink:show="embed" xlink:actuate="onLoad"/></draw:frame><text:span text:style-name="MT1">Giza Eskubideak</text:span><text:span text:style-name="MT2"> </text:span><text:span text:style-name="MT3">/</text:span><text:span text:style-name="MT2"> </text:span><text:span text:style-name="MT4">Derechos Humanos / Human Rights</text:span></text:p>
        <text:p text:style-name="MP3"><text:span text:style-name="MT5">Tel. </text:span><text:span text:style-name="MT6">+</text:span><text:span text:style-name="MT7">34 943 481 </text:span><text:span text:style-name="MT8">975</text:span><text:span text:style-name="MT9"> </text:span><text:span text:style-name="MT10">|</text:span><text:span text:style-name="MT9"> </text:span><text:span text:style-name="MT11">zinema_gizaeskubideak@donostia.eus </text:span></text:p>
        <text:p text:style-name="MP4"/>
        <text:p text:style-name="MP5"><draw:frame draw:style-name="Mfr2" draw:name="grafikoak2" text:anchor-type="paragraph" svg:y="0.049cm" svg:width="0.203cm" svg:height="0.27cm" draw:z-index="3"><draw:image xlink:href="Pictures/1000020100000018000000206D77407512DAF317.png" xlink:type="simple" xlink:show="embed" xlink:actuate="onLoad"/></draw:frame><text:span text:style-name="MT1">Z</text:span><text:span text:style-name="MT12">ine Unitatea </text:span><text:span text:style-name="MT13">/ Unidad de Cine</text:span><text:span text:style-name="MT3"> /</text:span><text:span text:style-name="MT2"> </text:span><text:span text:style-name="MT14">Film</text:span><text:span text:style-name="MT13"> Unit</text:span></text:p>
        <text:p text:style-name="MP6"><text:span text:style-name="MT15">Tel. </text:span><text:span text:style-name="MT16">+</text:span><text:span text:style-name="MT17">34 943 481 157 | <text:s/>cinema_cinema@donostia.eus </text:span></text:p>
        <text:p text:style-name="MP7"/>
        <text:p text:style-name="MP8"><text:span text:style-name="MT18">www.zinemaetagizaeskubideak.eus </text:span><text:span text:style-name="MT19">| www.cineyderechoshumanos.eus </text:span></text:p>
        <text:p text:style-name="MP7"/>
      </style:header>
      <style:footer>
        <text:p text:style-name="Footer"/>
      </style:footer>
    </style:master-page>
    <style:master-page style:name="Esther" style:page-layout-name="Mpm2">
      <style:header>
        <text:p text:style-name="MP9"><draw:frame draw:style-name="Mfr3" draw:name="Irudia1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9"/>
        <text:p text:style-name="MP10"/>
        <text:p text:style-name="MP10"/>
        <text:p text:style-name="MP10"><draw:frame draw:style-name="Mfr4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11">Giza Eskubideak</text:p>
        <text:p text:style-name="MP12">Derechos Humano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2:00:54.760000000</meta:creation-date>
    <meta:editing-cycles>7</meta:editing-cycles>
    <meta:editing-duration>PT1H38M10S</meta:editing-duration>
    <meta:generator>LibreOffice/5.2.3.3$Windows_X86_64 LibreOffice_project/d54a8868f08a7b39642414cf2c8ef2f228f780cf</meta:generator>
    <dc:title>Zinemaldia 2018</dc:title>
    <dc:date>2018-03-26T10:24:12.055000000</dc:date>
    <meta:document-statistic meta:table-count="0" meta:image-count="5" meta:object-count="0" meta:page-count="2" meta:paragraph-count="25" meta:word-count="664" meta:character-count="4697" meta:non-whitespace-character-count="4041"/>
    <meta:template xlink:type="simple" xlink:actuate="onRequest" xlink:title="Zinemaldia 2018" xlink:href="../../../../../NORMA/plantill/libreoffice/Zinemaldia%202018.ott" meta:date="2018-03-16T12:00:54.084000000"/>
  </office:meta>
</office:document-meta>
</file>