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text-properties style:font-name="DIN Next LT Pro Light" fo:letter-spacing="0.007cm" fo:font-weight="bold" style:font-weight-asian="bold" style:font-name-complex="DIN Next LT Pro Light" style:font-weight-complex="bold"/>
    </style:style>
    <style:style style:name="P3" style:family="paragraph" style:parent-style-name="Header">
      <style:paragraph-properties fo:text-align="start" style:justify-single-word="false"/>
      <style:text-properties style:font-name="DIN Next LT Pro Light" fo:letter-spacing="0.007cm" style:font-name-complex="DIN Next LT Pro Light"/>
    </style:style>
    <style:style style:name="P4"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5" style:family="paragraph" style:parent-style-name="Header">
      <style:text-properties fo:font-weight="bold" style:font-weight-asian="bold" style:font-weight-complex="bold"/>
    </style:style>
    <style:style style:name="P6" style:family="paragraph" style:parent-style-name="normal2">
      <style:paragraph-properties fo:margin-left="0cm" fo:margin-right="0cm" fo:margin-top="0cm" fo:margin-bottom="0cm" loext:contextual-spacing="false" fo:line-height="100%" fo:text-align="justify" style:justify-single-word="false" fo:text-indent="0cm" style:auto-text-indent="false" style:writing-mode="lr-tb"/>
    </style:style>
    <style:style style:name="P7" style:family="paragraph" style:parent-style-name="Texto_20_independiente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524cm"/>
        </style:tab-stops>
      </style:paragraph-properties>
      <style:text-properties officeooo:paragraph-rsid="0015eef8" fo:hyphenate="false" fo:hyphenation-remain-char-count="2" fo:hyphenation-push-char-count="2"/>
    </style:style>
    <style:style style:name="P8" style:family="paragraph" style:parent-style-name="List">
      <style:paragraph-properties fo:margin-top="0cm" fo:margin-bottom="0cm" loext:contextual-spacing="false" fo:line-height="100%" fo:text-align="justify" style:justify-single-word="false" style:writing-mode="lr-tb"/>
      <style:text-properties fo:color="#000000" fo:font-size="11pt" fo:font-style="italic" style:font-size-asian="11pt" style:font-style-asian="italic"/>
    </style:style>
    <style:style style:name="P9" style:family="paragraph" style:parent-style-name="Heading_20_2">
      <style:paragraph-properties fo:margin-top="0cm" fo:margin-bottom="0cm" loext:contextual-spacing="false" fo:line-height="100%" fo:text-align="center" style:justify-single-word="false" style:writing-mode="lr-tb"/>
      <style:text-properties fo:color="#000000" fo:font-size="11pt" fo:language="es" fo:country="ES" fo:font-weight="normal" style:font-size-asian="11pt" style:font-weight-asian="normal"/>
    </style:style>
    <style:style style:name="P10" style:family="paragraph" style:parent-style-name="Heading_20_2">
      <style:paragraph-properties fo:margin-top="0cm" fo:margin-bottom="0cm" loext:contextual-spacing="false" fo:line-height="100%" fo:text-align="center" style:justify-single-word="false" style:writing-mode="lr-tb"/>
      <style:text-properties fo:color="#000000" fo:font-size="12pt" officeooo:rsid="00be2512" officeooo:paragraph-rsid="0015eef8" style:font-size-asian="12pt"/>
    </style:style>
    <style:style style:name="P11" style:family="paragraph" style:parent-style-name="Standard">
      <style:paragraph-properties fo:margin-top="0cm" fo:margin-bottom="0cm" loext:contextual-spacing="false" fo:line-height="100%" fo:text-align="center" style:justify-single-word="false" style:writing-mode="lr-tb"/>
      <style:text-properties fo:color="#000000" fo:font-size="14pt" fo:font-weight="bold" style:font-size-asian="14pt" style:font-weight-asian="bold"/>
    </style:style>
    <style:style style:name="P12" style:family="paragraph" style:parent-style-name="Standard">
      <style:paragraph-properties fo:margin-top="0cm" fo:margin-bottom="0cm" loext:contextual-spacing="false" fo:line-height="100%" style:writing-mode="lr-tb"/>
      <style:text-properties fo:color="#000000" officeooo:paragraph-rsid="0015eef8"/>
    </style:style>
    <style:style style:name="P13" style:family="paragraph" style:parent-style-name="Standard">
      <style:paragraph-properties fo:margin-top="0cm" fo:margin-bottom="0cm" loext:contextual-spacing="false" fo:line-height="100%" fo:text-align="justify" style:justify-single-word="false" style:writing-mode="lr-tb"/>
      <style:text-properties fo:color="#000000"/>
    </style:style>
    <style:style style:name="P14" style:family="paragraph" style:parent-style-name="Standard">
      <style:paragraph-properties fo:margin-top="0cm" fo:margin-bottom="0cm" loext:contextual-spacing="false" fo:line-height="100%" style:writing-mode="lr-tb"/>
      <style:text-properties fo:color="#000000" fo:font-size="11pt" fo:language="en" fo:country="GB" style:font-size-asian="11pt"/>
    </style:style>
    <style:style style:name="P15"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n" fo:country="GB" style:font-size-asian="11pt"/>
    </style:style>
    <style:style style:name="P16"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n" fo:country="GB" fo:font-style="italic" fo:font-weight="normal" officeooo:paragraph-rsid="0018ba53" style:font-size-asian="11pt" style:font-style-asian="italic" style:font-weight-asian="normal" style:font-weight-complex="normal"/>
    </style:style>
    <style:style style:name="P17" style:family="paragraph" style:parent-style-name="Standard">
      <style:paragraph-properties fo:margin-top="0cm" fo:margin-bottom="0cm" loext:contextual-spacing="false" fo:line-height="100%" fo:text-align="justify" style:justify-single-word="false" style:writing-mode="lr-tb"/>
      <style:text-properties fo:color="#000000" fo:font-size="11pt" style:font-name-asian="MS PGothic" style:font-size-asian="11pt"/>
    </style:style>
    <style:style style:name="P18"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s" fo:country="ES" fo:font-style="italic" style:font-size-asian="11pt" style:font-style-asian="italic"/>
    </style:style>
    <style:style style:name="P19"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s" fo:country="ES" style:font-name-asian="MS PGothic" style:font-size-asian="11pt" style:language-asian="es" style:country-asian="ES"/>
    </style:style>
    <style:style style:name="P20" style:family="paragraph" style:parent-style-name="Standard">
      <style:paragraph-properties fo:margin-top="0cm" fo:margin-bottom="0cm" loext:contextual-spacing="false" fo:line-height="100%" fo:text-align="justify" style:justify-single-word="false" style:writing-mode="lr-tb"/>
      <style:text-properties fo:color="#000000" fo:font-size="11pt" style:font-size-asian="11pt"/>
    </style:style>
    <style:style style:name="P21" style:family="paragraph" style:parent-style-name="Standard">
      <style:paragraph-properties fo:margin-top="0cm" fo:margin-bottom="0cm" loext:contextual-spacing="false" fo:line-height="100%" fo:text-align="justify" style:justify-single-word="false" style:writing-mode="lr-tb">
        <style:tab-stops>
          <style:tab-stop style:position="0.762cm"/>
        </style:tab-stops>
      </style:paragraph-properties>
      <style:text-properties fo:font-variant="normal" fo:text-transform="none" fo:color="#000000" fo:font-size="11pt" fo:font-style="italic" style:text-underline-style="none" fo:font-weight="normal" officeooo:paragraph-rsid="0015eef8" style:font-size-asian="11pt" style:font-style-asian="italic" style:font-weight-asian="normal" style:font-weight-complex="normal"/>
    </style:style>
    <style:style style:name="P22" style:family="paragraph" style:parent-style-name="Standard">
      <style:paragraph-properties fo:margin-top="0cm" fo:margin-bottom="0cm" loext:contextual-spacing="false" fo:line-height="100%" fo:text-align="justify" style:justify-single-word="false" fo:break-before="page" style:writing-mode="lr-tb"/>
      <style:text-properties fo:color="#000000" fo:font-size="11pt" fo:language="es" fo:country="ES" fo:font-style="italic" style:font-size-asian="11pt" style:font-style-asian="italic"/>
    </style:style>
    <style:style style:name="P23" style:family="paragraph" style:parent-style-name="Standard">
      <style:text-properties fo:color="#000000" fo:font-size="11pt" fo:language="eu" fo:country="ES" officeooo:paragraph-rsid="0015eef8" style:font-size-asian="11pt"/>
    </style:style>
    <style:style style:name="P24" style:family="paragraph" style:parent-style-name="Standard">
      <style:text-properties fo:color="#000000" fo:font-size="11pt" officeooo:paragraph-rsid="0015eef8" style:font-size-asian="11pt"/>
    </style:style>
    <style:style style:name="P25" style:family="paragraph" style:parent-style-name="Standard">
      <style:text-properties fo:color="#000000" fo:font-size="11pt" fo:font-style="italic" officeooo:paragraph-rsid="0015eef8" style:font-size-asian="11pt" style:font-style-asian="italic"/>
    </style:style>
    <style:style style:name="P26" style:family="paragraph" style:parent-style-name="Heading_20_4">
      <style:paragraph-properties fo:margin-left="0cm" fo:margin-right="0cm" fo:text-align="justify" style:justify-single-word="false" fo:text-indent="0cm" style:auto-text-indent="false">
        <style:tab-stops>
          <style:tab-stop style:position="1.524cm"/>
        </style:tab-stops>
      </style:paragraph-properties>
      <style:text-properties officeooo:paragraph-rsid="0015eef8"/>
    </style:style>
    <style:style style:name="P27" style:family="paragraph" style:parent-style-name="Heading_20_4">
      <style:paragraph-properties fo:margin-top="0cm" fo:margin-bottom="0cm" loext:contextual-spacing="false" fo:line-height="100%" fo:text-align="justify" style:justify-single-word="false" style:writing-mode="lr-tb">
        <style:tab-stops>
          <style:tab-stop style:position="1.524cm"/>
        </style:tab-stops>
      </style:paragraph-properties>
      <style:text-properties fo:color="#000000" fo:font-size="11pt" fo:language="eu" fo:country="ES" fo:font-style="italic" fo:font-weight="normal" style:font-size-asian="11pt" style:font-style-asian="italic" style:font-weight-asian="normal"/>
    </style:style>
    <style:style style:name="P28" style:family="paragraph" style:parent-style-name="Text_20_body">
      <style:paragraph-properties fo:margin-top="0cm" fo:margin-bottom="0cm" loext:contextual-spacing="false" fo:line-height="100%" style:writing-mode="lr-tb"/>
      <style:text-properties fo:color="#000000" fo:font-size="11pt" fo:language="es" fo:country="ES" fo:font-weight="bold" style:font-size-asian="11pt" style:font-weight-asian="bold"/>
    </style:style>
    <style:style style:name="P29" style:family="paragraph" style:parent-style-name="Text_20_body">
      <style:paragraph-properties fo:margin-top="0cm" fo:margin-bottom="0cm" loext:contextual-spacing="false" fo:line-height="100%" fo:text-align="justify" style:justify-single-word="false" style:writing-mode="lr-tb"/>
      <style:text-properties fo:color="#000000" fo:font-size="11pt" fo:language="es" fo:country="ES" fo:font-style="italic" style:font-size-asian="11pt" style:font-style-asian="italic"/>
    </style:style>
    <style:style style:name="P30" style:family="paragraph" style:parent-style-name="Footer">
      <style:paragraph-properties fo:margin-top="0cm" fo:margin-bottom="0cm" loext:contextual-spacing="false" fo:line-height="100%" fo:text-align="justify" style:justify-single-word="false" style:writing-mode="lr-tb"/>
      <style:text-properties fo:color="#000000"/>
    </style:style>
    <style:style style:name="P31" style:family="paragraph" style:parent-style-name="Footer">
      <style:paragraph-properties fo:margin-top="0cm" fo:margin-bottom="0cm" loext:contextual-spacing="false" fo:line-height="100%" fo:text-align="justify" style:justify-single-word="false" style:writing-mode="lr-tb"/>
      <style:text-properties fo:color="#000000" fo:font-size="11pt" fo:language="en" fo:country="GB" fo:font-weight="normal" style:font-size-asian="11pt" style:language-asian="es" style:country-asian="ES" style:font-weight-asian="normal" style:font-size-complex="11pt" style:font-weight-complex="normal"/>
    </style:style>
    <style:style style:name="P32" style:family="paragraph" style:parent-style-name="Footer">
      <style:paragraph-properties fo:margin-top="0cm" fo:margin-bottom="0cm" loext:contextual-spacing="false" fo:line-height="100%" fo:text-align="justify" style:justify-single-word="false" style:writing-mode="lr-tb"/>
      <style:text-properties fo:color="#000000" fo:font-size="11pt" fo:language="en" fo:country="GB" fo:font-style="italic" fo:font-weight="normal" style:font-size-asian="11pt" style:language-asian="es" style:country-asian="ES" style:font-style-asian="italic" style:font-weight-asian="normal" style:font-size-complex="11pt" style:font-style-complex="italic" style:font-weight-complex="normal"/>
    </style:style>
    <style:style style:name="P33" style:family="paragraph" style:parent-style-name="Footer">
      <style:paragraph-properties fo:margin-top="0cm" fo:margin-bottom="0cm" loext:contextual-spacing="false" fo:line-height="100%" fo:text-align="justify" style:justify-single-word="false" style:writing-mode="lr-tb"/>
      <style:text-properties fo:color="#000000" fo:font-size="11pt" fo:language="en" fo:country="GB" style:font-size-asian="11pt" style:language-asian="es" style:country-asian="ES" style:font-size-complex="11pt"/>
    </style:style>
    <style:style style:name="P34" style:family="paragraph" style:parent-style-name="Footer">
      <style:paragraph-properties fo:margin-top="0cm" fo:margin-bottom="0cm" loext:contextual-spacing="false" fo:line-height="100%" fo:text-align="justify" style:justify-single-word="false" style:writing-mode="lr-tb"/>
      <style:text-properties fo:color="#000000" fo:font-size="11pt" fo:language="en" fo:country="GB" fo:font-weight="bold" style:font-size-asian="11pt" style:font-weight-asian="bold" style:font-size-complex="11pt"/>
    </style:style>
    <style:style style:name="P35" style:family="paragraph" style:parent-style-name="Texto_20_independiente_20_21" style:master-page-name="Standard">
      <style:paragraph-properties fo:margin-top="0cm" fo:margin-bottom="0cm" loext:contextual-spacing="false" fo:line-height="100%" fo:text-align="center" style:justify-single-word="false" style:page-number="auto" style:writing-mode="lr-tb"/>
      <style:text-properties fo:color="#000000" fo:font-size="13.5pt" fo:font-weight="bold" officeooo:paragraph-rsid="001a57c6" style:font-size-asian="13.5pt" style:font-weight-asian="bold" style:font-size-complex="13.5pt"/>
    </style:style>
    <style:style style:name="P36" style:family="paragraph" style:parent-style-name="Texto_20_independiente_20_21">
      <style:paragraph-properties fo:margin-top="0cm" fo:margin-bottom="0cm" loext:contextual-spacing="false" fo:line-height="100%" fo:text-align="center" style:justify-single-word="false" style:writing-mode="lr-tb"/>
      <style:text-properties fo:color="#000000" fo:font-size="13.5pt" fo:language="eu" fo:country="ES" fo:font-weight="bold" officeooo:paragraph-rsid="001a57c6" style:font-size-asian="13.5pt" style:font-weight-asian="bold" style:font-size-complex="13.5pt"/>
    </style:style>
    <style:style style:name="P37" style:family="paragraph" style:parent-style-name="Texto_20_independiente_20_2">
      <style:paragraph-properties fo:margin-top="0cm" fo:margin-bottom="0cm" loext:contextual-spacing="false" fo:line-height="100%" style:writing-mode="lr-tb"/>
      <style:text-properties fo:color="#000000" fo:font-size="12pt" style:font-size-asian="12pt"/>
    </style:style>
    <style:style style:name="P38" style:family="paragraph" style:parent-style-name="Texto_20_independiente_20_2">
      <style:paragraph-properties fo:margin-top="0cm" fo:margin-bottom="0cm" loext:contextual-spacing="false" fo:line-height="100%" fo:text-align="justify" style:justify-single-word="false" fo:hyphenation-ladder-count="no-limit" style:writing-mode="lr-tb"/>
      <style:text-properties fo:color="#000000" fo:hyphenate="false" fo:hyphenation-remain-char-count="2" fo:hyphenation-push-char-count="2"/>
    </style:style>
    <style:style style:name="P39" style:family="paragraph" style:parent-style-name="Heading_20_9">
      <style:paragraph-properties fo:margin-top="0cm" fo:margin-bottom="0cm" loext:contextual-spacing="false" fo:line-height="100%" fo:hyphenation-ladder-count="no-limit" style:writing-mode="lr-tb"/>
      <style:text-properties fo:color="#000000" style:language-asian="zh" style:country-asian="CN" fo:hyphenate="false" fo:hyphenation-remain-char-count="2" fo:hyphenation-push-char-count="2"/>
    </style:style>
    <style:style style:name="T1" style:family="text">
      <style:text-properties style:font-name="DIN 1451 Com Mittelschrift" fo:letter-spacing="0.007cm" style:font-name-complex="DIN 1451 Com Mittelschrift"/>
    </style:style>
    <style:style style:name="T2" style:family="text">
      <style:text-properties style:font-name="DIN Next LT Pro Light" fo:letter-spacing="0.007cm" style:font-name-complex="DIN Next LT Pro Light"/>
    </style:style>
    <style:style style:name="T3" style:family="text">
      <style:text-properties fo:language="en" fo:country="GB" fo:font-weight="bold" style:letter-kerning="true" style:language-asian="zh" style:country-asian="CN" style:font-weight-asian="bold"/>
    </style:style>
    <style:style style:name="T4" style:family="text">
      <style:text-properties fo:language="en" fo:country="GB" style:letter-kerning="true" style:language-asian="zh" style:country-asian="CN"/>
    </style:style>
    <style:style style:name="T5" style:family="text">
      <style:text-properties fo:font-size="11pt" style:font-size-asian="11pt"/>
    </style:style>
    <style:style style:name="T6" style:family="text">
      <style:text-properties fo:font-size="11pt" fo:language="en" fo:country="GB" style:font-size-asian="11pt"/>
    </style:style>
    <style:style style:name="T7" style:family="text">
      <style:text-properties fo:font-size="11pt" fo:language="en" fo:country="GB" fo:font-weight="bold" style:font-size-asian="11pt" style:font-weight-asian="bold"/>
    </style:style>
    <style:style style:name="T8" style:family="text">
      <style:text-properties fo:font-size="11pt" fo:language="en" fo:country="GB" fo:font-weight="bold" style:font-size-asian="11pt" style:language-asian="es" style:country-asian="ES" style:font-weight-asian="bold" style:font-size-complex="11pt"/>
    </style:style>
    <style:style style:name="T9" style:family="text">
      <style:text-properties fo:font-size="11pt" fo:language="en" fo:country="GB" fo:font-weight="bold" style:font-size-asian="11pt" style:language-asian="es" style:country-asian="ES" style:font-weight-asian="bold" style:font-size-complex="11pt" style:font-weight-complex="bold"/>
    </style:style>
    <style:style style:name="T10" style:family="text">
      <style:text-properties fo:font-size="11pt" fo:language="en" fo:country="GB" fo:font-weight="normal" style:font-size-asian="11pt" style:language-asian="es" style:country-asian="ES" style:font-weight-asian="normal" style:font-size-complex="11pt" style:font-weight-complex="normal"/>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weight-complex="bold"/>
    </style:style>
    <style:style style:name="T13" style:family="text">
      <style:text-properties fo:font-size="11pt" fo:language="eu" fo:country="ES" style:font-size-asian="11pt"/>
    </style:style>
    <style:style style:name="T14" style:family="text">
      <style:text-properties fo:font-size="11pt" fo:language="eu" fo:country="ES" fo:font-weight="normal" style:font-size-asian="11pt" style:font-weight-asian="normal"/>
    </style:style>
    <style:style style:name="T15" style:family="text">
      <style:text-properties fo:font-size="11pt" fo:language="eu" fo:country="ES" fo:font-weight="normal" style:font-name-asian="Arial" style:font-size-asian="11pt" style:font-weight-asian="normal"/>
    </style:style>
    <style:style style:name="T16" style:family="text">
      <style:text-properties fo:font-size="11pt" fo:language="eu" fo:country="ES" fo:font-weight="normal" style:font-name-asian="Arial" style:font-size-asian="11pt" style:language-asian="es" style:country-asian="ES" style:font-weight-asian="normal"/>
    </style:style>
    <style:style style:name="T17" style:family="text">
      <style:text-properties fo:font-size="11pt" fo:language="eu" fo:country="ES" style:font-name-asian="Arial" style:font-size-asian="11pt"/>
    </style:style>
    <style:style style:name="T18" style:family="text">
      <style:text-properties fo:font-size="11pt" fo:language="eu" fo:country="ES" fo:font-weight="bold" style:font-name-asian="Arial" style:font-size-asian="11pt" style:font-weight-asian="bold"/>
    </style:style>
    <style:style style:name="T19" style:family="text">
      <style:text-properties fo:font-size="11pt" fo:language="eu" fo:country="ES" fo:font-weight="bold" officeooo:rsid="0018ba53" style:font-name-asian="Arial" style:font-size-asian="11pt" style:font-weight-asian="bold" style:font-weight-complex="bold"/>
    </style:style>
    <style:style style:name="T20" style:family="text">
      <style:text-properties fo:font-size="11pt" fo:language="eu" fo:country="ES" fo:font-weight="bold" officeooo:rsid="0015eef8" style:font-name-asian="Arial" style:font-size-asian="11pt" style:font-weight-asian="bold"/>
    </style:style>
    <style:style style:name="T21" style:family="text">
      <style:text-properties fo:font-size="11pt" fo:language="eu" fo:country="ES" fo:font-weight="bold" officeooo:rsid="0018ba53" style:font-name-asian="Arial" style:font-size-asian="11pt" style:font-weight-asian="bold"/>
    </style:style>
    <style:style style:name="T22" style:family="text">
      <style:text-properties fo:font-size="11pt" fo:language="es" fo:country="ES" style:font-size-asian="11pt"/>
    </style:style>
    <style:style style:name="T23" style:family="text">
      <style:text-properties fo:font-size="11pt" fo:language="es" fo:country="ES" fo:font-weight="bold" style:font-size-asian="11pt" style:font-weight-asian="bold"/>
    </style:style>
    <style:style style:name="T24" style:family="text">
      <style:text-properties fo:font-size="11pt" fo:language="es" fo:country="ES" fo:font-style="italic" style:font-size-asian="11pt" style:font-style-asian="italic"/>
    </style:style>
    <style:style style:name="T25" style:family="text">
      <style:text-properties fo:font-size="11pt" fo:language="es" fo:country="ES" fo:font-weight="normal" style:font-size-asian="11pt" style:font-weight-asian="normal" style:font-weight-complex="normal"/>
    </style:style>
    <style:style style:name="T26" style:family="text">
      <style:text-properties fo:font-size="11pt" fo:font-style="italic" fo:font-weight="normal" style:font-name-asian="Arial" style:font-size-asian="11pt" style:font-style-asian="italic" style:font-weight-asian="normal"/>
    </style:style>
    <style:style style:name="T27" style:family="text">
      <style:text-properties fo:color="#000000" fo:font-size="11pt" fo:font-style="italic" fo:font-weight="normal" style:font-name-asian="Arial" style:font-size-asian="11pt" style:font-style-asian="italic" style:font-weight-asian="normal"/>
    </style:style>
    <style:style style:name="T28" style:family="text">
      <style:text-properties fo:color="#000000" fo:font-size="11pt" fo:language="eu" fo:country="ES" fo:font-weight="normal" style:font-name-asian="Arial" style:font-size-asian="11pt" style:font-weight-asian="normal"/>
    </style:style>
    <style:style style:name="T29" style:family="text">
      <style:text-properties fo:color="#000000" fo:font-size="11pt" fo:language="eu" fo:country="ES" fo:font-weight="normal" style:font-name-asian="Arial" style:font-size-asian="11pt" style:language-asian="es" style:country-asian="ES" style:font-weight-asian="normal"/>
    </style:style>
    <style:style style:name="T30" style:family="text">
      <style:text-properties fo:color="#000000" fo:font-size="11pt" fo:language="eu" fo:country="ES" fo:font-weight="normal" style:font-size-asian="11pt" style:font-weight-asian="normal"/>
    </style:style>
    <style:style style:name="T31" style:family="text">
      <style:text-properties fo:color="#000000" fo:font-size="11pt" fo:language="eu" fo:country="ES" fo:font-weight="bold" style:font-name-asian="Arial" style:font-size-asian="11pt" style:font-weight-asian="bold"/>
    </style:style>
    <style:style style:name="T32" style:family="text">
      <style:text-properties fo:color="#000000" fo:font-size="11pt" fo:language="eu" fo:country="ES" fo:font-weight="bold" officeooo:rsid="0015eef8" style:font-name-asian="Arial" style:font-size-asian="11pt" style:font-weight-asian="bold"/>
    </style:style>
    <style:style style:name="T33" style:family="text">
      <style:text-properties fo:color="#000000" fo:font-size="11pt" fo:language="eu" fo:country="ES" fo:font-weight="bold" officeooo:rsid="0018ba53" style:font-name-asian="Arial" style:font-size-asian="11pt" style:font-weight-asian="bold"/>
    </style:style>
    <style:style style:name="T34" style:family="text">
      <style:text-properties fo:color="#000000" fo:font-size="11pt" fo:language="eu" fo:country="ES" fo:font-weight="bold" officeooo:rsid="0018ba53" style:font-name-asian="Arial" style:font-size-asian="11pt" style:font-weight-asian="bold" style:font-weight-complex="bold"/>
    </style:style>
    <style:style style:name="T35" style:family="text">
      <style:text-properties fo:color="#000000" fo:font-size="11pt" fo:language="eu" fo:country="ES" style:font-name-asian="Arial" style:font-size-asian="11pt"/>
    </style:style>
    <style:style style:name="T36" style:family="text">
      <style:text-properties fo:color="#000000" fo:font-size="11pt" fo:language="eu" fo:country="ES" style:font-size-asian="11pt"/>
    </style:style>
    <style:style style:name="T37" style:family="text">
      <style:text-properties fo:color="#800000" fo:font-size="11pt" fo:language="eu" fo:country="ES" style:font-size-asian="11pt"/>
    </style:style>
    <style:style style:name="T38" style:family="text">
      <style:text-properties fo:color="#800000" fo:font-size="11pt" fo:language="eu" fo:country="ES" fo:font-weight="normal" style:font-size-asian="11pt" style:font-weight-asian="normal"/>
    </style:style>
    <style:style style:name="T39" style:family="text">
      <style:text-properties fo:color="#800000" fo:font-size="11pt" fo:language="eu" fo:country="ES" fo:font-weight="normal" style:font-name-asian="Arial" style:font-size-asian="11pt" style:font-weight-asian="normal"/>
    </style:style>
    <style:style style:name="T40" style:family="text">
      <style:text-properties fo:color="#800000" fo:font-size="11pt" fo:language="eu" fo:country="ES" fo:font-weight="normal" style:font-name-asian="Arial" style:font-size-asian="11pt" style:language-asian="es" style:country-asian="ES" style:font-weight-asian="normal"/>
    </style:style>
    <style:style style:name="T41" style:family="text">
      <style:text-properties fo:color="#800000" fo:font-size="11pt" fo:language="eu" fo:country="ES" style:font-name-asian="Arial" style:font-size-asian="11pt"/>
    </style:style>
    <style:style style:name="T42" style:family="text">
      <style:text-properties fo:color="#800000" fo:font-size="11pt" fo:language="eu" fo:country="ES" fo:font-weight="bold" style:font-name-asian="Arial" style:font-size-asian="11pt" style:font-weight-asian="bold"/>
    </style:style>
    <style:style style:name="T43" style:family="text">
      <style:text-properties fo:color="#800000" fo:font-size="11pt" fo:language="eu" fo:country="ES" fo:font-weight="bold" officeooo:rsid="0018ba53" style:font-name-asian="Arial" style:font-size-asian="11pt" style:font-weight-asian="bold" style:font-weight-complex="bold"/>
    </style:style>
    <style:style style:name="T44" style:family="text">
      <style:text-properties fo:color="#800000" fo:font-size="11pt" fo:language="eu" fo:country="ES" fo:font-weight="bold" officeooo:rsid="0015eef8" style:font-name-asian="Arial" style:font-size-asian="11pt" style:font-weight-asian="bold"/>
    </style:style>
    <style:style style:name="T45" style:family="text">
      <style:text-properties fo:color="#800000" fo:font-size="11pt" fo:language="eu" fo:country="ES" fo:font-weight="bold" officeooo:rsid="0018ba53" style:font-name-asian="Arial" style:font-size-asian="11pt" style:font-weight-asian="bold"/>
    </style:style>
    <style:style style:name="T46" style:family="text">
      <style:text-properties fo:color="#800000" fo:font-size="11pt" fo:font-style="italic" fo:font-weight="normal" style:font-name-asian="Arial" style:font-size-asian="11pt" style:font-style-asian="italic" style:font-weight-asian="normal"/>
    </style:style>
    <style:style style:name="T47" style:family="text">
      <style:text-properties fo:language="eu" fo:country="ES"/>
    </style:style>
    <style:style style:name="T48" style:family="text">
      <style:text-properties fo:language="eu" fo:country="ES" style:font-name-asian="Arial"/>
    </style:style>
    <style:style style:name="T49" style:family="text">
      <style:text-properties officeooo:rsid="0015ee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8">“EL ORDEN DIVINO</text:span><text:span text:style-name="T47">” FILMAK EMANGO DIO HASIERA </text:span></text:p>
      <text:p text:style-name="P36">APIRILAREN 20AN DONOSTIAKO 16. GIZA ESKUBIDEEN ZINEMALDIARI</text:p>
      <text:p text:style-name="P11"/>
      <text:p text:style-name="P12"><text:span text:style-name="T22">Petra Volpek zuzendutako </text:span><text:span text:style-name="T23">El orden divino</text:span><text:span text:style-name="T22"> (</text:span><text:span text:style-name="T24">Die göttliche Ordnung</text:span><text:span text:style-name="T22">, 2017) film suitzarrak emango dio hasiera, datorren apirilaren 20an eta Victoria Eugenia Antzokian, Donostiako Udaleko Giza Eskubideen Bulegoak eta Donostia Kulturak antolatutako </text:span><text:span text:style-name="T23">Donostiako 16. Giza Eskubideen Zinemaldia</text:span><text:span text:style-name="T25">ri</text:span><text:span text:style-name="T22">. Zinemaldia apirilaren 20tik 27ra bitarte egingo da.</text:span></text:p>
      <text:p text:style-name="P39"/>
      <text:p text:style-name="P14">1971. urtean, emakumeek artean ezin zuten botorik eman Suitzan. Nora etxekoandre gaztea da, bi seme-alaba ditu eta herri txiki polit batean bizi da. Pertsona lasaia da, eta herritar guztiek dute begiko. Senarrak lanaldi partzialeko lan bat onartzea debekatzen dionean, hiriko mugimendu sufragistaren paradigma bihurtuko da. Lortzen duen ospearen ondorioz, umiliazioa, mehatxuak eta ezkontza-harremanaren amaiera posiblea jasango ditu, baina ez du atzera egin nahi, eta herriko emakumeak konbentzituko ditu greba egiteko. Aldi berean, bere liberazioaren alderdi harrigarriak ezagutuko ditu. Herriko bizitza lasaia irauli egingo da erabat.</text:p>
      <text:p text:style-name="P14"/>
      <text:h text:style-name="P26" text:outline-level="4"><text:span text:style-name="T36">El orden divino</text:span><text:span text:style-name="T30"> filmean, Suitzako emakumeek botoa emateko eskubidearen alde egindako borroka kontatzen da. Urtero bezala, zinemaldiak askotariko gaiak landuko ditu, hala nola Justizia Leheneratzailea indarkeria matxistaren aurrean (</text:span><text:span text:style-name="T36">A Better Man</text:span><text:span text:style-name="T30">), frankismoaren biktimak eta justizia unibertsala (</text:span><text:span text:style-name="T36">Desde el otro lado del charco</text:span><text:span text:style-name="T30">), autokudeaketan eta lankidetzan oinarritutako supermerkatuak </text:span><text:span text:style-name="Strong_20_Emphasis"><text:span text:style-name="T28">(</text:span></text:span><text:span text:style-name="Strong_20_Emphasis"><text:span text:style-name="T35">Food Coop</text:span></text:span><text:span text:style-name="Strong_20_Emphasis"><text:span text:style-name="T28">) eta beren lurrean gertatzen denaren kronikari bihurtutako siriar batzuen istorioa (</text:span></text:span><text:span text:style-name="Strong_20_Emphasis"><text:span text:style-name="T35">City of Ghosts</text:span></text:span><text:span text:style-name="Strong_20_Emphasis"><text:span text:style-name="T28">). Halaber, Elizaren barruko pederastia-kasu bati buruzko dokumental bat ikusi ahal izango da (</text:span></text:span><text:span text:style-name="Strong_20_Emphasis"><text:span text:style-name="T35">Shootball</text:span></text:span><text:span text:style-name="Strong_20_Emphasis"><text:span text:style-name="T28">).</text:span></text:span></text:h>
      <text:p text:style-name="P23"/>
      <text:p text:style-name="P24">19:00etako proiekzioen ondorengo solasaldietan, hainbat gaitan sakonduko da, eta, horretan laguntzeko, gonbidatu batzuek beren esperientziak kontatuko dizkiote jendeari.</text:p>
      <text:p text:style-name="P25"/>
      <text:p text:style-name="P7"><text:span text:style-name="Strong_20_Emphasis"><text:span text:style-name="T28">Halaber, urtero bezala, hainbat erakusketa antolatuko dira Zinemaldiaren esparruan: </text:span></text:span><text:span text:style-name="Strong_20_Emphasis"><text:span text:style-name="T34">Eskola bideak</text:span></text:span><text:span text:style-name="Strong_20_Emphasis"><text:span text:style-name="T29"> (</text:span></text:span><text:span text:style-name="Strong_20_Emphasis"><text:span text:style-name="T28">Aiete KE), </text:span></text:span><text:span text:style-name="Strong_20_Emphasis"><text:span text:style-name="T31">Giza eskubideei begira</text:span></text:span><text:span text:style-name="Strong_20_Emphasis"><text:span text:style-name="T28"> (UPV-EHU), </text:span></text:span><text:span text:style-name="Strong_20_Emphasis"><text:span text:style-name="T31">Artea eta </text:span></text:span><text:span text:style-name="Strong_20_Emphasis"><text:span text:style-name="T32">g</text:span></text:span><text:span text:style-name="Strong_20_Emphasis"><text:span text:style-name="T31">iza </text:span></text:span><text:span text:style-name="Strong_20_Emphasis"><text:span text:style-name="T32">e</text:span></text:span><text:span text:style-name="Strong_20_Emphasis"><text:span text:style-name="T31">skubideak, </text:span></text:span><text:span text:style-name="Strong_20_Emphasis"><text:span text:style-name="T32">h</text:span></text:span><text:span text:style-name="Strong_20_Emphasis"><text:span text:style-name="T31">aur eta </text:span></text:span><text:span text:style-name="Strong_20_Emphasis"><text:span text:style-name="T32">g</text:span></text:span><text:span text:style-name="Strong_20_Emphasis"><text:span text:style-name="T31">azteen </text:span></text:span><text:span text:style-name="Strong_20_Emphasis"><text:span text:style-name="T33">X</text:span></text:span><text:span text:style-name="Strong_20_Emphasis"><text:span text:style-name="T31">IV. </text:span></text:span><text:span text:style-name="Strong_20_Emphasis"><text:span text:style-name="T32">e</text:span></text:span><text:span text:style-name="Strong_20_Emphasis"><text:span text:style-name="T31">kitaldia</text:span></text:span><text:span text:style-name="Strong_20_Emphasis"><text:span text:style-name="T28"> (Victoria Eugenia Antzokia) eta </text:span></text:span><text:span text:style-name="Strong_20_Emphasis"><text:span text:style-name="T33">Gosearen soinua </text:span></text:span><text:span text:style-name="Strong_20_Emphasis"><text:span text:style-name="T28">(FNAC).</text:span></text:span></text:p>
      <text:p text:style-name="P28"/>
      <text:h text:style-name="P9" text:outline-level="2"/>
      <text:h text:style-name="P10" text:outline-level="2"><text:span text:style-name="T49">Beste p</text:span>elikulen aurrerapena</text:h>
      <text:p text:style-name="P37"/>
      <text:p text:style-name="P16">Sexu-indarkeria: biktima erruduntzat hartzea</text:p>
      <text:p text:style-name="P13"><text:span text:style-name="T7">BEAUTY AND THE DOGS / AALA KAF IFRIT</text:span><text:span text:style-name="T6"> (2017). </text:span><text:span text:style-name="T5">Kaouther Ben Hania. Tunisia-Frantzia-Suedia-Norvegia-Libano-Qatar-Suitza</text:span></text:p>
      <text:p text:style-name="P17"/>
      <text:p text:style-name="P17">Ikasleen festa batean, gazte tunisiar batek, Mariamek, begiradak gurutzatu ditu Youssefenekin. Ordu batzuk geroago, kaleetatik noraezean dabil Mariam, hunkituta. Gau luze bat hasi berri da beretzat; bere eskubideak eta bere duintasuna errespetarazteko borrokan aritu behar izango duen gaua. Nola erdietsi justizia, ordea, borreroen alde dagoenean?</text:p>
      <text:p text:style-name="P15"/>
      <text:p text:style-name="P18"/>
      <text:p text:style-name="P22">Justizia Leheneratzailea indarkeria matxistaren aurrean</text:p>
      <text:p text:style-name="P13"><text:span text:style-name="T7">A BETTER MAN</text:span><text:span text:style-name="T6"> (2017). </text:span><text:span text:style-name="T5">Attiya Khan, Lawrence Jackman. Kanada</text:span></text:p>
      <text:p text:style-name="P17"/>
      <text:p text:style-name="P13"><text:span text:style-name="T5">Duela 22 urte, gau sargoritsu batean, 18 urteko gazte bat, Attiya Khan, korrika zebilen hiriko kaleetatik bere bizitza arriskuan zenean. Haren mutil-lagun Stevegandik ihesi zebilen, egunero abusatu baitzuen hark aspaldi batez. Urte batzuk geroago, Attiyak Steveri eskatu dio elkar ikusteko. Bien arteko harremana hark nola gogoratzen duen jakin nahi du neskak eta baita haren lehenaldiko ekintzen erantzukizuna bere egiteko prest ote dagoen ere. Emozionalki suntsigarria izango den elkarraldi hori Attiyak berak filmatua da Steveren baimenarekin, eta hortik abiatuta hasten da dokumentala. </text:span><text:span text:style-name="T12">A Better Man</text:span><text:span text:style-name="T5"> filmak hasiera berri bat ere markatzen du Attiya bere onera etortzeko prozesuan, eta baita garrantzizko abiapuntua ere Steverentzat.</text:span></text:p>
      <text:p text:style-name="P13"/>
      <text:p text:style-name="P8"/>
      <text:p text:style-name="P8">Herritarren kazetaritza informazio-blokeoaren aurrean</text:p>
      <text:p text:style-name="P13"><text:span text:style-name="T7">CITY OF GHOSTS</text:span><text:span text:style-name="T6"> (2017). </text:span><text:span text:style-name="T5">Matthew Heineman. AEB</text:span></text:p>
      <text:p text:style-name="P17"/>
      <text:p text:style-name="P20">Ahalmen handiko dokumental honek aktibista talde baten eguneroko bizitzari eta borrokari jarraitzen die. “Raqqa Is Being Slaughtered Silently” izenpean, 2014an elkartu ziren beren hiria ISISek konkistatu zuenean. Telefono mugikorren eta sare sozialen bitartez hurbiltzen da filma pertsona talde honen errealitatera, setiatutako leku horretan gertatzen ari dena mundu osoari ezagutzera eman nahian. Bizi duten errealitateari aurre egiten ari zaie –beti arriskuan eta mugimenduan den bizitza, klandestinitatea eta erbestea– eta guztia arriskatzen dute, gaur egungo munduan den gaitzaren inperio handienetako baten aurka borrokan jarduteko.</text:p>
      <text:p text:style-name="P20"/>
      <text:p text:style-name="P20"/>
      <text:h text:style-name="P27" text:outline-level="4">Frankismoaren biktimak eta justizia unibertsala</text:h>
      <text:p text:style-name="P13"><text:span text:style-name="T11">DESDE EL OTRO LADO DEL CHARCO</text:span><text:span text:style-name="T5"> (2017). Carlos Suárez, Isabel Suárez, Pablo Giménez. Espainia</text:span></text:p>
      <text:p text:style-name="P20"/>
      <text:p text:style-name="P20">Diktadura frankistaren biktimek zigorgabetasun historiko etengabea jasan izan dute eta jasaten dute oraindik ere, diktadura militarrean zehar egindako krimenak epaitzeari sistematikoki uko egin izan dion herrialde batean. Diktaduraren erantzuleen aurka Espainian prozesu judizial bati hasiera emateko saioa zapuztu izanak frankismoaren biktimentzat adierazi izan zuen kolpe latzaren ondoren, 2010ean leiho bat ireki zen ozeanoaren beste aldetik, Argentinako Errepublikatik zehazki. Argentinako auzitegietan frankismoaren krimenen aurka aurkeztutako kereilari hasiera emateak aukera historiko berri bat adierazten du Espainiako diktaduraren biktimentzat eta haien familientzat.</text:p>
      <text:p text:style-name="P20"/>
      <text:p text:style-name="P20"/>
      <text:p text:style-name="P6"><text:span text:style-name="Strong_20_Emphasis"><text:span text:style-name="T27">Autokudeaketan eta lankidetzan oinarritutako supermerkatuak</text:span></text:span></text:p>
      <text:p text:style-name="P13"><text:span text:style-name="T7">FOOD COOP</text:span><text:span text:style-name="T6"> (2016). </text:span><text:span text:style-name="T5">Tom Boothe. Frantzia</text:span></text:p>
      <text:p text:style-name="P19"/>
      <text:p text:style-name="P17">Krisialdi ekonomikoaren erdian erakunde bat sortu zen Brooklynen, Estatu Batuetan gutxi ezagutzen den tradizio bat adierazten duen instituzioa: The Park Slope Food Coop, elkarlaneko supermerkatu bat, non bertako 16.000 bazkideek, gizarteko sektore guztietakoek, hiru ordu hilabetean egiten baituten lan New Yorkeko janaririk onena erosteko eskubidea berenganatzeko, <text:soft-page-break/>prezio izugarri merkeetan. Kooperatiba honen arrakasta berri txar bat da kapitalismoarentzat eta nekazaritzako elikagaien oraingo negozioarentzat, baina baita aukera paregabe bat ere janarien ekoizpen eta banaketa sistemak aldarazteko.</text:p>
      <text:p text:style-name="P15"/>
      <text:p text:style-name="P15"/>
      <text:p text:style-name="P21">Gazako Zerrenda: bizitzeko egokia ez den lekua</text:p>
      <text:p text:style-name="P38"><text:span text:style-name="T3">MUHI – GENERALLY TEMPORARY</text:span><text:span text:style-name="T4"> (2017). </text:span>Rina Castelnuovo-Hollander, Tamir Elterman. Israel-Alemania</text:p>
      <text:p text:style-name="P20"/>
      <text:p text:style-name="P20">Bere bizitzako zazpi urteetan, Muhi, Gazan jaiotako mutiko palestinar bat, Israelgo ospitale batean bizi da bere aitona lagun duela. Lau gorputz-adarrak ebaki behar izan zizkioten bizitza salbatzeko, eta harrezkero bertan bizi da, etengabeko zaintza espezializatua behar baitu, bere jaioterriko ospitale batean eman ezin diotena. Klinika da ezagutu duen bizileku bakarra; bertan ari da hazten eta bertan ari da ohitzen protesietara, aitona beti erne ondoan duela, herrialdetik egotzia izateko arriskuan. Bere familiak ezin du bisitatu berak nahi bezain sarri, nekez irten daitezkeelako Gazatik. Hazi ahala konplikatzen joango da bertan bere egoera.</text:p>
      <text:p text:style-name="P20"/>
      <text:p text:style-name="P29"/>
      <text:p text:style-name="P29">Pederastia Elizan </text:p>
      <text:p text:style-name="P13"><text:span text:style-name="T7">SHOOTBALL</text:span><text:span text:style-name="T6"> (2017). </text:span><text:span text:style-name="T5">Fèlix Colomer. Espainia</text:span></text:p>
      <text:p text:style-name="P17"/>
      <text:p text:style-name="P30"><text:span text:style-name="T9">Shootball</text:span><text:span text:style-name="T10">ek Manuel Barberoren eta Joaquín Benítezen istorioa kontatzen digu; lehena abusu sexualak jasan dituen mutiko baten aita, eta bigarrena, aldiz, pederasta, Manuelen semeaz eta hogei mutiko gehiagoz abusatu zuena. Filmak Espainian izan den abusu sexualen trama handienaz hitz egiten digu, Kataluniako maristen eskola desberdinetako hainbat adingabeek jasandakoez. Aurkeztutako 42 denuntziei esker argitara atera diren 13 pederastetatik, Joaquín Benítezen testigantza esklusiboan oinarritzen da: Maristen pederasta, 30 urtez 20tik gora adingabeez abusatu zuena. Aurreneko aldiz aitortzen ditu pederasta batek egin dituen eraso sexualak dokumental batean eta saiatzen da azaltzen eraso horien zergatia kontakizun psikologiko eta emozional baten bitartez. Benítezen istorioaren osagarri da Manuel Barberorena: adore handiko aita bat, “Maristen kasua” argitara ateratzea eta Benítez auzitara eramatea ahalbidetu duena. </text:span></text:p>
      <text:p text:style-name="P31"/>
      <text:p text:style-name="P31"/>
      <text:p text:style-name="P32">Eskola jazarpena</text:p>
      <text:p text:style-name="P30"><text:span text:style-name="T8">EL SILENCIO ROTO </text:span><text:span text:style-name="T10">(2017). Piluca Baquero. Espainia</text:span></text:p>
      <text:p text:style-name="P33"/>
      <text:p text:style-name="P31">Mariak sei urte ditu, eta ikastetxe berri batera heldu da. Ikaskideetako batzuek etorrera zapuztu nahi diote. Izengoiti bat jarri diote, eta ez dute bakean uzten. Victoriak hamalau urte ditu, eta urte gehiegi eman zituen ikastetxean irain mota oro pairatzen. Horren ondorioz, trauma osteko estresa jasan du hainbat urtetan. Mariok zortzi urte ditu. Eskolan potolo deitzen zioten, eta ikasgelako hiru mutilek egunero jotzen zuten. Autoestimua erabat galdu zuen, eta totelka hitz egiten hasi zen. Emmak hamar urte ditu. Eskola-jazarpenaren protokoloak eskolako neska seinalatu bihurtu zuen, eta lagunik gabe geratu ze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Heading_20_9" style:display-name="Heading 9" style:family="paragraph" style:parent-style-name="Standard" style:next-style-name="Standard" style:list-style-name="" style:class="text">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fo:font-size="11pt" fo:language="es" fo:country="ES" style:letter-kerning="true" style:font-size-asian="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text-properties style:font-name="DIN Next LT Pro Light" fo:letter-spacing="0.007cm" fo:font-weight="bold" style:font-weight-asian="bold" style:font-name-complex="DIN Next LT Pro Light" style:font-weight-complex="bold"/>
    </style:style>
    <style:style style:name="MP3" style:family="paragraph" style:parent-style-name="Header">
      <style:paragraph-properties fo:text-align="start" style:justify-single-word="false"/>
      <style:text-properties style:font-name="DIN Next LT Pro Light" fo:letter-spacing="0.007cm" style:font-name-complex="DIN Next LT Pro Light"/>
    </style:style>
    <style:style style:name="MP4"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P5" style:family="paragraph" style:parent-style-name="Header">
      <style:text-properties fo:font-weight="bold" style:font-weight-asian="bold" style:font-weight-complex="bold"/>
    </style:style>
    <style:style style:name="MT1" style:family="text">
      <style:text-properties style:font-name="DIN 1451 Com Mittelschrift" fo:letter-spacing="0.007cm" style:font-name-complex="DIN 1451 Com Mittelschrift"/>
    </style:style>
    <style:style style:name="MT2" style:family="text">
      <style:text-properties style:font-name="DIN Next LT Pro Light" fo:letter-spacing="0.007cm" style:font-name-complex="DIN Next LT Pro Ligh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44cm" fo:margin-bottom="2.064cm" fo:margin-left="2.2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05cm" fo:margin-left="0cm" fo:margin-right="0cm" fo:margin-bottom="4.598cm" style:dynamic-spacing="true"/>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magen1" text:anchor-type="char" svg:x="-0.014cm" svg:y="0.014cm" svg:width="9.959cm" svg:height="1.623cm" draw:z-index="2"><draw:image xlink:href="Pictures/1000020100000499000000C2DE3332667605FA4F.png" xlink:type="simple" xlink:show="embed" xlink:actuate="onLoad"/></draw:frame></text:p>
        <text:p text:style-name="MP1"/>
        <text:p text:style-name="MP1"/>
        <text:p text:style-name="MP1"/>
        <text:p text:style-name="MP1"/>
        <text:p text:style-name="MP1"/>
        <text:p text:style-name="MP2">Giza Eskubideak / Derechos Humanos / Human Rights</text:p>
        <text:p text:style-name="MP3">Tel. +34 943 481 975 | zinema_gizaeskubideak@donostia.eus </text:p>
        <text:p text:style-name="MP4"/>
        <text:p text:style-name="MP5"><text:span text:style-name="MT1">Zine Unitatea </text:span><text:span text:style-name="MT2">/ Unidad de Cine / Film Unit</text:span></text:p>
        <text:p text:style-name="MP3">Tel. +34 943 481 157 | <text:s/>cinema_cinema@donostia.eus </text:p>
        <text:p text:style-name="MP3"/>
        <text:p text:style-name="MP3">www.zinemaetagizaeskubideak.eus | www.cineyderechoshumanos.eus </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09:14:00</meta:creation-date>
    <dc:date>2018-03-20T10:37:17.709000000</dc:date>
    <meta:editing-cycles>14</meta:editing-cycles>
    <meta:editing-duration>PT1H3M54S</meta:editing-duration>
    <meta:generator>LibreOffice/5.2.3.3$Windows_X86_64 LibreOffice_project/d54a8868f08a7b39642414cf2c8ef2f228f780cf</meta:generator>
    <meta:print-date>2018-03-16T10:39:38.319000000</meta:print-date>
    <meta:document-statistic meta:table-count="0" meta:image-count="1" meta:object-count="0" meta:page-count="3" meta:paragraph-count="37" meta:word-count="1086" meta:character-count="8452" meta:non-whitespace-character-count="7395"/>
  </office:meta>
</office:document-meta>
</file>