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99000000C2DE3332667605FA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IN 1451 Com Mittelschrift" svg:font-family="'DIN 1451 Com Mittelschrift', Arial" style:font-family-generic="swiss" style:font-pitch="variable"/>
    <style:font-face style:name="DIN Next LT Pro Light" svg:font-family="'DIN Next LT Pro Light', 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fo:letter-spacing="0.007cm" style:font-name-complex="Arial"/>
    </style:style>
    <style:style style:name="P2" style:family="paragraph" style:parent-style-name="Header">
      <style:text-properties style:font-name="DIN Next LT Pro Light" fo:letter-spacing="0.007cm" fo:font-weight="bold" style:font-weight-asian="bold" style:font-name-complex="DIN Next LT Pro Light" style:font-weight-complex="bold"/>
    </style:style>
    <style:style style:name="P3" style:family="paragraph" style:parent-style-name="Header">
      <style:paragraph-properties fo:text-align="start" style:justify-single-word="false"/>
      <style:text-properties style:font-name="DIN Next LT Pro Light" fo:letter-spacing="0.007cm" style:font-name-complex="DIN Next LT Pro Light"/>
    </style:style>
    <style:style style:name="P4"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P5" style:family="paragraph" style:parent-style-name="Header">
      <style:text-properties fo:font-weight="bold" style:font-weight-asian="bold" style:font-weight-complex="bold"/>
    </style:style>
    <style:style style:name="P6" style:family="paragraph" style:parent-style-name="Header" style:master-page-name="">
      <loext:graphic-properties draw:fill="none"/>
      <style:paragraph-properties fo:margin-left="0cm" fo:margin-right="0cm" fo:text-align="start"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tab-stop style:position="0cm"/>
          <style:tab-stop style:position="7.5cm" style:type="center"/>
          <style:tab-stop style:position="15cm" style:type="right"/>
        </style:tab-stops>
      </style:paragraph-properties>
      <style:text-properties style:font-name="DIN Next LT Pro Light" fo:letter-spacing="0.007cm" style:font-name-complex="DIN Next LT Pro Light" fo:hyphenate="fals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style:writing-mode="lr-tb"/>
      <style:text-properties fo:color="#000000" fo:font-size="14pt" fo:font-weight="bold" style:font-size-asian="14pt" style:font-weight-asian="bold"/>
    </style:style>
    <style:style style:name="P8" style:family="paragraph" style:parent-style-name="Standard">
      <style:paragraph-properties fo:margin-top="0cm" fo:margin-bottom="0cm" loext:contextual-spacing="false" fo:line-height="100%" style:writing-mode="lr-tb"/>
      <style:text-properties fo:color="#000000"/>
    </style:style>
    <style:style style:name="P9" style:family="paragraph" style:parent-style-name="Standard">
      <style:paragraph-properties fo:margin-top="0cm" fo:margin-bottom="0cm" loext:contextual-spacing="false" fo:line-height="100%" fo:text-align="justify" style:justify-single-word="false" style:writing-mode="lr-tb"/>
      <style:text-properties fo:color="#000000"/>
    </style:style>
    <style:style style:name="P10" style:family="paragraph" style:parent-style-name="Standard">
      <style:paragraph-properties fo:margin-top="0cm" fo:margin-bottom="0cm" loext:contextual-spacing="false" fo:line-height="100%" style:writing-mode="lr-tb"/>
      <style:text-properties fo:color="#000000" fo:font-size="11pt" fo:language="en" fo:country="GB" style:font-size-asian="11pt"/>
    </style:style>
    <style:style style:name="P11" style:family="paragraph" style:parent-style-name="Standard">
      <style:paragraph-properties fo:margin-top="0cm" fo:margin-bottom="0cm" loext:contextual-spacing="false" fo:line-height="100%" fo:text-align="justify" style:justify-single-word="false" style:writing-mode="lr-tb"/>
      <style:text-properties fo:color="#000000" fo:font-size="11pt" fo:language="en" fo:country="GB" style:font-size-asian="11pt"/>
    </style:style>
    <style:style style:name="P12" style:family="paragraph" style:parent-style-name="Standard">
      <style:paragraph-properties fo:margin-top="0cm" fo:margin-bottom="0cm" loext:contextual-spacing="false" fo:line-height="100%" style:writing-mode="lr-tb"/>
      <style:text-properties fo:color="#000000" fo:font-size="11pt" style:font-size-asian="11pt"/>
    </style:style>
    <style:style style:name="P13" style:family="paragraph" style:parent-style-name="Standard">
      <style:paragraph-properties fo:margin-top="0cm" fo:margin-bottom="0cm" loext:contextual-spacing="false" fo:line-height="100%" fo:text-align="justify" style:justify-single-word="false" style:writing-mode="lr-tb"/>
      <style:text-properties fo:color="#000000" fo:font-size="11pt" style:font-size-asian="11pt"/>
    </style:style>
    <style:style style:name="P14" style:family="paragraph" style:parent-style-name="Standard">
      <style:paragraph-properties fo:margin-top="0cm" fo:margin-bottom="0cm" loext:contextual-spacing="false" fo:line-height="100%" style:writing-mode="lr-tb"/>
      <style:text-properties fo:color="#000000" fo:font-size="11pt" fo:font-style="italic" style:font-size-asian="11pt" style:font-style-asian="italic"/>
    </style:style>
    <style:style style:name="P15" style:family="paragraph" style:parent-style-name="Standard">
      <style:paragraph-properties fo:margin-top="0cm" fo:margin-bottom="0cm" loext:contextual-spacing="false" fo:line-height="100%" fo:text-align="justify" style:justify-single-word="false" style:writing-mode="lr-tb"/>
      <style:text-properties fo:color="#000000" fo:font-size="11pt" style:font-name-asian="MS PGothic" style:font-size-asian="11pt"/>
    </style:style>
    <style:style style:name="P16" style:family="paragraph" style:parent-style-name="Standard">
      <style:paragraph-properties fo:margin-top="0cm" fo:margin-bottom="0cm" loext:contextual-spacing="false" fo:line-height="100%" fo:text-align="justify" style:justify-single-word="false" style:writing-mode="lr-tb"/>
      <style:text-properties fo:color="#000000" fo:font-size="11pt" fo:language="es" fo:country="ES" style:font-name-asian="MS PGothic" style:font-size-asian="11pt" style:language-asian="es" style:country-asian="ES"/>
    </style:style>
    <style:style style:name="P17" style:family="paragraph" style:parent-style-name="Standard">
      <style:paragraph-properties fo:margin-top="0cm" fo:margin-bottom="0cm" loext:contextual-spacing="false" fo:line-height="100%" fo:text-align="justify" style:justify-single-word="false" style:writing-mode="lr-tb"/>
      <style:text-properties fo:color="#000000" style:font-name="Arial"/>
    </style:style>
    <style:style style:name="P18"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11pt" style:font-name-asian="MS PGothic" style:font-size-asian="11pt"/>
    </style:style>
    <style:style style:name="P19"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11pt" fo:language="en" fo:country="GB" fo:font-weight="normal" style:font-size-asian="11pt" style:language-asian="es" style:country-asian="ES" style:font-weight-asian="normal" style:font-size-complex="11pt" style:font-weight-complex="normal"/>
    </style:style>
    <style:style style:name="P20" style:family="paragraph" style:parent-style-name="Footer">
      <style:paragraph-properties fo:margin-top="0cm" fo:margin-bottom="0cm" loext:contextual-spacing="false" fo:line-height="100%" fo:text-align="justify" style:justify-single-word="false" style:writing-mode="lr-tb"/>
      <style:text-properties fo:color="#000000" style:font-name="Arial" fo:font-size="11pt" fo:language="en" fo:country="GB" fo:font-weight="normal" style:font-size-asian="11pt" style:language-asian="es" style:country-asian="ES" style:font-weight-asian="normal" style:font-size-complex="11pt" style:font-weight-complex="normal"/>
    </style:style>
    <style:style style:name="P21" style:family="paragraph" style:parent-style-name="Footer">
      <style:paragraph-properties fo:margin-top="0cm" fo:margin-bottom="0cm" loext:contextual-spacing="false" fo:line-height="100%" fo:text-align="justify" style:justify-single-word="false" style:writing-mode="lr-tb"/>
      <style:text-properties fo:color="#000000" style:font-name="Arial" fo:font-size="11pt" fo:language="en" fo:country="GB" fo:font-style="italic" fo:font-weight="normal" style:font-size-asian="11pt" style:language-asian="es" style:country-asian="ES" style:font-style-asian="italic" style:font-weight-asian="normal" style:font-size-complex="11pt" style:font-style-complex="italic" style:font-weight-complex="normal"/>
    </style:style>
    <style:style style:name="P22" style:family="paragraph" style:parent-style-name="Footer">
      <style:paragraph-properties fo:margin-top="0cm" fo:margin-bottom="0cm" loext:contextual-spacing="false" fo:line-height="100%" fo:text-align="justify" style:justify-single-word="false" style:writing-mode="lr-tb"/>
      <style:text-properties fo:color="#000000" style:font-name="Arial" fo:font-size="11pt" fo:language="en" fo:country="GB" style:font-size-asian="11pt" style:language-asian="es" style:country-asian="ES" style:font-size-complex="11pt"/>
    </style:style>
    <style:style style:name="P23" style:family="paragraph" style:parent-style-name="Footer">
      <style:paragraph-properties fo:margin-top="0cm" fo:margin-bottom="0cm" loext:contextual-spacing="false" fo:line-height="100%" fo:text-align="justify" style:justify-single-word="false" style:writing-mode="lr-tb"/>
      <style:text-properties fo:color="#000000" style:font-name="Arial" fo:font-size="11pt" fo:language="en" fo:country="GB" fo:font-weight="bold" style:font-size-asian="11pt" style:font-weight-asian="bold" style:font-size-complex="11pt"/>
    </style:style>
    <style:style style:name="P24" style:family="paragraph" style:parent-style-name="Footer">
      <style:paragraph-properties fo:margin-top="0cm" fo:margin-bottom="0cm" loext:contextual-spacing="false" fo:line-height="100%" fo:text-align="justify" style:justify-single-word="false" style:writing-mode="lr-tb"/>
      <style:text-properties fo:color="#000000" style:font-name="Arial"/>
    </style:style>
    <style:style style:name="P25" style:family="paragraph" style:parent-style-name="Text_20_body">
      <style:paragraph-properties fo:margin-top="0cm" fo:margin-bottom="0cm" loext:contextual-spacing="false" fo:line-height="100%" style:writing-mode="lr-tb"/>
      <style:text-properties fo:color="#000000" fo:font-size="11pt" fo:language="es" fo:country="ES" fo:font-weight="bold" style:font-size-asian="11pt" style:font-weight-asian="bold"/>
    </style:style>
    <style:style style:name="P26" style:family="paragraph" style:parent-style-name="Text_20_body">
      <style:paragraph-properties fo:margin-top="0cm" fo:margin-bottom="0cm" loext:contextual-spacing="false" fo:line-height="100%" fo:text-align="justify" style:justify-single-word="false" style:writing-mode="lr-tb"/>
      <style:text-properties fo:color="#000000" fo:font-size="11pt" fo:language="es" fo:country="ES" fo:font-style="italic" style:font-size-asian="11pt" style:font-style-asian="italic"/>
    </style:style>
    <style:style style:name="P27" style:family="paragraph" style:parent-style-name="Text_20_body">
      <style:paragraph-properties fo:margin-top="0cm" fo:margin-bottom="0cm" loext:contextual-spacing="false" fo:line-height="100%" fo:text-align="justify" style:justify-single-word="false" style:writing-mode="lr-tb"/>
      <style:text-properties fo:color="#000000" style:font-name="Arial" fo:font-size="11pt" fo:language="es" fo:country="ES" fo:font-style="italic" style:font-size-asian="11pt" style:font-style-asian="italic"/>
    </style:style>
    <style:style style:name="P28" style:family="paragraph" style:parent-style-name="Texto_20_independiente_20_2">
      <style:paragraph-properties fo:margin-top="0cm" fo:margin-bottom="0cm" loext:contextual-spacing="false" fo:line-height="100%" fo:text-align="center" style:justify-single-word="false" style:writing-mode="lr-tb"/>
      <style:text-properties fo:color="#000000" fo:font-size="14pt" fo:font-weight="bold" style:font-size-asian="14pt" style:font-weight-asian="bold"/>
    </style:style>
    <style:style style:name="P29" style:family="paragraph" style:parent-style-name="Texto_20_independiente_20_2">
      <style:paragraph-properties fo:margin-top="0cm" fo:margin-bottom="0cm" loext:contextual-spacing="false" fo:line-height="100%" fo:hyphenation-ladder-count="no-limit" style:writing-mode="lr-tb"/>
      <style:text-properties fo:color="#000000" fo:hyphenate="false" fo:hyphenation-remain-char-count="2" fo:hyphenation-push-char-count="2"/>
    </style:style>
    <style:style style:name="P30" style:family="paragraph" style:parent-style-name="Texto_20_independiente_20_2">
      <style:paragraph-properties fo:margin-top="0cm" fo:margin-bottom="0cm" loext:contextual-spacing="false" fo:line-height="100%" fo:text-align="justify" style:justify-single-word="false" fo:hyphenation-ladder-count="no-limit" style:writing-mode="lr-tb"/>
      <style:text-properties fo:color="#000000" fo:hyphenate="false" fo:hyphenation-remain-char-count="2" fo:hyphenation-push-char-count="2"/>
    </style:style>
    <style:style style:name="P31" style:family="paragraph" style:parent-style-name="Texto_20_independiente_20_2">
      <style:paragraph-properties fo:margin-top="0cm" fo:margin-bottom="0cm" loext:contextual-spacing="false" fo:line-height="100%" style:writing-mode="lr-tb"/>
      <style:text-properties fo:color="#000000" fo:font-size="12pt" style:font-size-asian="12pt"/>
    </style:style>
    <style:style style:name="P32" style:family="paragraph" style:parent-style-name="Heading_20_9">
      <style:paragraph-properties fo:margin-top="0cm" fo:margin-bottom="0cm" loext:contextual-spacing="false" fo:line-height="100%" fo:hyphenation-ladder-count="no-limit" style:writing-mode="lr-tb"/>
      <style:text-properties fo:color="#000000" style:language-asian="zh" style:country-asian="CN" fo:hyphenate="false" fo:hyphenation-remain-char-count="2" fo:hyphenation-push-char-count="2"/>
    </style:style>
    <style:style style:name="P33" style:family="paragraph" style:parent-style-name="No_20_Spacing">
      <style:paragraph-properties fo:margin-top="0cm" fo:margin-bottom="0cm" loext:contextual-spacing="false" fo:line-height="100%" fo:text-align="justify" style:justify-single-word="false" style:writing-mode="lr-tb"/>
      <style:text-properties fo:color="#000000" style:font-name="Arial"/>
    </style:style>
    <style:style style:name="P34" style:family="paragraph" style:parent-style-name="Texto_20_independiente_20_2" style:master-page-name="Standard">
      <style:paragraph-properties fo:margin-top="0cm" fo:margin-bottom="0cm" loext:contextual-spacing="false" fo:line-height="100%" fo:text-align="center" style:justify-single-word="false" style:page-number="auto" style:writing-mode="lr-tb"/>
      <style:text-properties fo:color="#000000"/>
    </style:style>
    <style:style style:name="P35" style:family="paragraph" style:parent-style-name="Heading_20_1">
      <style:paragraph-properties fo:margin-top="0cm" fo:margin-bottom="0cm" loext:contextual-spacing="false" fo:line-height="100%" fo:text-align="justify" style:justify-single-word="false" style:writing-mode="lr-tb">
        <style:tab-stops>
          <style:tab-stop style:position="0.762cm"/>
        </style:tab-stops>
      </style:paragraph-properties>
      <style:text-properties fo:font-variant="normal" fo:text-transform="none" fo:color="#000000" fo:font-size="11pt" fo:font-style="italic" style:text-underline-style="none" fo:font-weight="normal" style:font-size-asian="11pt" style:font-style-asian="italic" style:font-weight-asian="normal"/>
    </style:style>
    <style:style style:name="P36" style:family="paragraph" style:parent-style-name="Heading_20_2">
      <style:paragraph-properties fo:margin-top="0cm" fo:margin-bottom="0cm" loext:contextual-spacing="false" fo:line-height="100%" fo:text-align="center" style:justify-single-word="false" style:writing-mode="lr-tb"/>
      <style:text-properties fo:color="#000000" fo:font-size="11pt" fo:language="es" fo:country="ES" fo:font-weight="normal" style:font-size-asian="11pt" style:font-weight-asian="normal"/>
    </style:style>
    <style:style style:name="P37" style:family="paragraph" style:parent-style-name="Heading_20_2">
      <style:paragraph-properties fo:margin-top="0cm" fo:margin-bottom="0cm" loext:contextual-spacing="false" fo:line-height="100%" fo:text-align="center" style:justify-single-word="false" style:writing-mode="lr-tb"/>
      <style:text-properties fo:color="#000000" fo:font-size="12pt" style:font-size-asian="12pt"/>
    </style:style>
    <style:style style:name="P38" style:family="paragraph" style:parent-style-name="Heading_20_4">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524cm"/>
        </style:tab-stops>
      </style:paragraph-properties>
    </style:style>
    <style:style style:name="P39" style:family="paragraph" style:parent-style-name="Heading_20_4">
      <style:paragraph-properties fo:margin-top="0cm" fo:margin-bottom="0cm" loext:contextual-spacing="false" fo:line-height="100%" fo:text-align="justify" style:justify-single-word="false" style:writing-mode="lr-tb">
        <style:tab-stops>
          <style:tab-stop style:position="1.524cm"/>
        </style:tab-stops>
      </style:paragraph-properties>
      <style:text-properties fo:color="#000000" fo:font-size="11pt" fo:font-style="italic" fo:font-weight="normal" style:font-size-asian="11pt" style:font-style-asian="italic" style:font-weight-asian="normal"/>
    </style:style>
    <style:style style:name="P40" style:family="paragraph" style:parent-style-name="Heading_20_4">
      <style:paragraph-properties fo:margin-top="0cm" fo:margin-bottom="0cm" loext:contextual-spacing="false" fo:line-height="100%" fo:text-align="justify" style:justify-single-word="false" style:writing-mode="lr-tb">
        <style:tab-stops>
          <style:tab-stop style:position="1.524cm"/>
        </style:tab-stops>
      </style:paragraph-properties>
    </style:style>
    <style:style style:name="T1" style:family="text">
      <style:text-properties style:font-name="DIN 1451 Com Mittelschrift" fo:letter-spacing="0.007cm" style:font-name-complex="DIN 1451 Com Mittelschrift"/>
    </style:style>
    <style:style style:name="T2" style:family="text">
      <style:text-properties style:font-name="DIN Next LT Pro Light" fo:letter-spacing="0.007cm" style:font-name-complex="DIN Next LT Pro Light"/>
    </style:style>
    <style:style style:name="T3" style:family="text">
      <style:text-properties fo:font-size="14pt" fo:font-weight="bold" style:font-size-asian="14pt" style:font-weight-asian="bold"/>
    </style:style>
    <style:style style:name="T4" style:family="text">
      <style:text-properties fo:font-size="14pt" fo:font-weight="bold" style:font-name-asian="Arial" style:font-size-asian="14pt" style:font-weight-asian="bold"/>
    </style:style>
    <style:style style:name="T5" style:family="text">
      <style:text-properties fo:font-size="14pt" fo:language="en" fo:country="GB" fo:font-weight="bold" style:font-name-asian="Arial" style:font-size-asian="14pt" style:font-weight-asian="bold"/>
    </style:style>
    <style:style style:name="T6" style:family="text">
      <style:text-properties fo:font-weight="bold" style:font-weight-asian="bold"/>
    </style:style>
    <style:style style:name="T7" style:family="text">
      <style:text-properties fo:font-weight="bold" style:language-asian="es" style:country-asian="ES" style:font-weight-asian="bold"/>
    </style:style>
    <style:style style:name="T8" style:family="text">
      <style:text-properties fo:font-weight="bold" style:letter-kerning="true" style:font-weight-asian="bold" style:font-name-complex="Arial"/>
    </style:style>
    <style:style style:name="T9" style:family="text">
      <style:text-properties fo:language="en" fo:country="GB" fo:font-weight="bold" style:letter-kerning="true" style:language-asian="zh" style:country-asian="CN" style:font-weight-asian="bold"/>
    </style:style>
    <style:style style:name="T10" style:family="text">
      <style:text-properties fo:language="en" fo:country="GB" style:letter-kerning="true" style:language-asian="zh" style:country-asian="CN"/>
    </style:style>
    <style:style style:name="T11" style:family="text">
      <style:text-properties fo:font-size="11pt" style:font-size-asian="11pt"/>
    </style:style>
    <style:style style:name="T12" style:family="text">
      <style:text-properties fo:font-size="11pt" officeooo:rsid="00148e32" style:font-size-asian="11pt"/>
    </style:style>
    <style:style style:name="T13" style:family="text">
      <style:text-properties fo:font-size="11pt" fo:language="en" fo:country="GB" style:font-size-asian="11pt"/>
    </style:style>
    <style:style style:name="T14" style:family="text">
      <style:text-properties fo:font-size="11pt" fo:language="en" fo:country="GB" fo:font-weight="bold" style:font-size-asian="11pt" style:font-weight-asian="bold"/>
    </style:style>
    <style:style style:name="T15" style:family="text">
      <style:text-properties fo:font-size="11pt" fo:language="en" fo:country="GB" fo:font-weight="bold" style:font-size-asian="11pt" style:language-asian="es" style:country-asian="ES" style:font-weight-asian="bold" style:font-size-complex="11pt"/>
    </style:style>
    <style:style style:name="T16" style:family="text">
      <style:text-properties fo:font-size="11pt" fo:language="en" fo:country="GB" fo:font-style="italic" style:font-size-asian="11pt" style:font-style-asian="italic"/>
    </style:style>
    <style:style style:name="T17" style:family="text">
      <style:text-properties fo:font-size="11pt" fo:language="en" fo:country="GB" fo:font-weight="normal" style:font-size-asian="11pt" style:language-asian="es" style:country-asian="ES" style:font-weight-asian="normal" style:font-size-complex="11pt" style:font-weight-complex="normal"/>
    </style:style>
    <style:style style:name="T18" style:family="text">
      <style:text-properties fo:font-size="11pt" fo:font-weight="bold" style:font-size-asian="11pt" style:font-weight-asian="bold"/>
    </style:style>
    <style:style style:name="T19" style:family="text">
      <style:text-properties fo:font-size="11pt" fo:language="es" fo:country="ES" style:font-size-asian="11pt"/>
    </style:style>
    <style:style style:name="T20" style:family="text">
      <style:text-properties fo:font-size="11pt" fo:language="es" fo:country="ES" style:font-size-asian="11pt" style:language-asian="es" style:country-asian="ES" style:font-size-complex="11pt"/>
    </style:style>
    <style:style style:name="T21" style:family="text">
      <style:text-properties fo:font-size="11pt" fo:language="es" fo:country="ES" officeooo:rsid="00148e32" style:font-size-asian="11pt" style:language-asian="es" style:country-asian="ES" style:font-size-complex="11pt"/>
    </style:style>
    <style:style style:name="T22" style:family="text">
      <style:text-properties fo:font-size="11pt" fo:language="es" fo:country="ES" officeooo:rsid="001b0896" style:font-size-asian="11pt"/>
    </style:style>
    <style:style style:name="T23" style:family="text">
      <style:text-properties fo:font-size="11pt" fo:language="es" fo:country="ES" fo:font-style="italic" style:font-size-asian="11pt" style:font-style-asian="italic"/>
    </style:style>
    <style:style style:name="T24" style:family="text">
      <style:text-properties fo:font-size="11pt" fo:language="es" fo:country="ES" fo:font-style="italic" style:font-size-asian="11pt" style:language-asian="es" style:country-asian="ES" style:font-style-asian="italic" style:font-size-complex="11pt"/>
    </style:style>
    <style:style style:name="T25" style:family="text">
      <style:text-properties fo:font-size="11pt" fo:font-style="italic" style:font-size-asian="11pt" style:font-style-asian="italic"/>
    </style:style>
    <style:style style:name="T26" style:family="text">
      <style:text-properties fo:font-size="11pt" style:font-name-asian="MS PGothic" style:font-size-asian="11pt"/>
    </style:style>
    <style:style style:name="T27" style:family="text">
      <style:text-properties fo:color="#000000" fo:font-size="11pt" fo:language="en" fo:country="GB" style:font-size-asian="11pt"/>
    </style:style>
    <style:style style:name="T28" style:family="text">
      <style:text-properties fo:color="#000000" fo:font-size="11pt" fo:language="en" fo:country="GB" fo:font-weight="normal" style:font-size-asian="11pt" style:font-weight-asian="normal"/>
    </style:style>
    <style:style style:name="T29" style:family="text">
      <style:text-properties fo:color="#000000" fo:font-size="11pt" fo:font-weight="normal" style:font-name-asian="Arial" style:font-size-asian="11pt" style:font-weight-asian="normal"/>
    </style:style>
    <style:style style:name="T30" style:family="text">
      <style:text-properties fo:color="#000000" fo:font-size="11pt" fo:font-weight="normal" style:font-size-asian="11pt" style:font-weight-asian="normal"/>
    </style:style>
    <style:style style:name="T31" style:family="text">
      <style:text-properties fo:color="#000000" fo:font-size="11pt" style:font-name-asian="Arial" style:font-size-asian="11pt"/>
    </style:style>
    <style:style style:name="T32" style:family="text">
      <style:text-properties fo:color="#000000" fo:font-size="11pt" fo:font-style="italic" fo:font-weight="normal" style:font-name-asian="Arial" style:font-size-asian="11pt" style:font-style-asian="italic" style:font-weight-asian="normal"/>
    </style:style>
    <style:style style:name="T33" style:family="text">
      <style:text-properties fo:color="#000000" fo:font-size="11pt" style:font-size-asian="11pt"/>
    </style:style>
    <style:style style:name="T34" style:family="text">
      <style:text-properties fo:color="#000000" fo:font-size="11pt" fo:language="es" fo:country="ES" fo:font-weight="normal" style:font-size-asian="11pt" style:font-weight-asian="normal"/>
    </style:style>
    <style:style style:name="T35" style:family="text">
      <style:text-properties style:letter-kerning="true"/>
    </style:style>
    <style:style style:name="T36" style:family="text">
      <style:text-properties style:letter-kerning="true" style:font-name-complex="Arial"/>
    </style:style>
    <style:style style:name="T37" style:family="text">
      <style:text-properties style:language-asian="es" style:country-asian="ES"/>
    </style:style>
    <style:style style:name="T38" style:family="text">
      <style:text-properties officeooo:rsid="00148e32"/>
    </style:style>
    <style:style style:name="T39" style:family="text">
      <style:text-properties style:font-name-complex="Arial"/>
    </style:style>
    <style:style style:name="T40" style:family="text">
      <style:text-properties style:use-window-font-color="tru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4">“</text:span><text:span text:style-name="T5">EL ORDEN DIVINO</text:span><text:span text:style-name="T3">” INAUGURARÁ EL 20 DE ABRIL EL </text:span></text:p>
      <text:p text:style-name="P28">16º FESTIVAL DE CINE Y DERECHOS HUMANOS DE SAN SEBASTIÁN</text:p>
      <text:p text:style-name="P7"/>
      <text:p text:style-name="P8"><text:span text:style-name="T11">La película suiza </text:span><text:span text:style-name="T14">El orden divino</text:span><text:span text:style-name="T13"> (</text:span><text:span text:style-name="T16">Die göttliche Ordnung</text:span><text:span text:style-name="T13">, 2017)</text:span><text:span text:style-name="T11">, dirigida por Petra Volpe</text:span><text:span text:style-name="T13">, será la encargada de inaugurar el próximo 20 de abril </text:span><text:span text:style-name="T11">en el Teatro Victoria Eugenia el </text:span><text:span text:style-name="T18">16º Festival de Cine y Derechos Humanos de San Sebastián</text:span><text:span text:style-name="T11">, </text:span><text:span text:style-name="T19">organizado por el Área de Derechos Humanos del Ayuntamiento de la ciudad y Donostia Kultura. El festival se celebrará entre el 20 y el </text:span><text:span text:style-name="T22">2</text:span><text:span text:style-name="T19">7 de abril.</text:span></text:p>
      <text:p text:style-name="P32"/>
      <text:p text:style-name="P10">En 1971, las mujeres todavía no podían votar en Suiza. Nora es una joven ama de casa y madre de dos hijos que vive en un pintoresco pueblo pequeño. Es una persona tranquila que cuenta con la simpatía de toda la localidad. Cuando su marido le prohibe aceptar un trabajo a tiempo parcial, la frustración la lleva a convertirse en el paradigma del movimiento sufragista de su ciudad. Su nueva fama conlleva humillación, amenazas y el posible fin de su matrimonio, pero ella se niega a dar marcha atrás y convence a las mujeres del pueblo para ir a la huelga mientras descubre aspectos sorprendentes sobre su propia liberación. La tranquila vida del lugar se verá alterada por completo.</text:p>
      <text:p text:style-name="P10"/>
      <text:h text:style-name="P38" text:outline-level="4"><text:span text:style-name="T33">El orden divino</text:span><text:span text:style-name="T30"> cuenta la lucha de las mujeres suizas por conseguir el derecho a voto. Como todos los años, el festival se ocupará de diversas temáticas, entre otras muchas la </text:span><text:span text:style-name="T34">Justicia Restaurativa ante la violencia machista</text:span><text:span text:style-name="T28"> (</text:span><text:span text:style-name="T27">A Better Man</text:span><text:span text:style-name="T28">) y las </text:span><text:span text:style-name="T30">víctimas del franquismo y la justicia universal (</text:span><text:span text:style-name="T33">Desde el otro lado del charco</text:span><text:span text:style-name="T30">), se acercará al mundo de los </text:span><text:span text:style-name="Strong_20_Emphasis"><text:span text:style-name="T29">supermercados autogestionados y colaborativos (</text:span></text:span><text:span text:style-name="Strong_20_Emphasis"><text:span text:style-name="T31">Food Coop</text:span></text:span><text:span text:style-name="Strong_20_Emphasis"><text:span text:style-name="T29">), contará la historia de unos ciudadanos sirios convertidos en cronistas de lo que sucede en su tierra (</text:span></text:span><text:span text:style-name="Strong_20_Emphasis"><text:span text:style-name="T31">City of Ghosts</text:span></text:span><text:span text:style-name="Strong_20_Emphasis"><text:span text:style-name="T29">) y proyectará un documental sobre un caso de pederastia en el seno de la Iglesia (</text:span></text:span><text:span text:style-name="Strong_20_Emphasis"><text:span text:style-name="T31">Shootball</text:span></text:span><text:span text:style-name="Strong_20_Emphasis"><text:span text:style-name="T29">).</text:span></text:span></text:h>
      <text:p text:style-name="P8"/>
      <text:p text:style-name="P12">En las tertulias que sucederán a las proyecciones de las 19:00 horas se profundizará en diversos temas con la ayuda de invitadas e invitados que compartirán sus experiencias con el público.</text:p>
      <text:p text:style-name="P14"/>
      <text:p text:style-name="P29"><text:span text:style-name="T35">Como todos los años, se organizarán diversas exposiciones en el marco del Festival: </text:span><text:span text:style-name="T7">Caminos a la escuela</text:span><text:span text:style-name="T37"> (</text:span>CC Aiete), <text:span text:style-name="T6">Miradas a los derechos humanos</text:span> (UPV-EHU), <text:span text:style-name="T6">XIV edición infantil y juvenil de arte y derechos humanos</text:span> (Teatro Victoria Eugenia) y <text:span text:style-name="T6">El sonido del hambre</text:span> (FNAC).</text:p>
      <text:p text:style-name="P25"/>
      <text:h text:style-name="P36" text:outline-level="2"/>
      <text:h text:style-name="P37" text:outline-level="2">Avance de <text:span text:style-name="T38">otras </text:span>películas</text:h>
      <text:p text:style-name="P31"/>
      <text:p text:style-name="P9"><text:span text:style-name="T25">Violencia sexual: culpabilizar a la víctima</text:span><text:span text:style-name="T16"> </text:span></text:p>
      <text:p text:style-name="P9"><text:span text:style-name="T14">BEAUTY AND THE DOGS / AALA KAF IFRIT</text:span><text:span text:style-name="T13"> (2017). </text:span><text:span text:style-name="T11">Kaouther Ben Hania. Túnez-Francia-Suecia-Noruega-Líbano-Catar-Suiza</text:span></text:p>
      <text:p text:style-name="P15"/>
      <text:p text:style-name="P13">Durante una fiesta estudiantil, Mariam, una joven tunecina, cruza su mirada con la de Youssef. Algunas horas más tarde, Mariam vaga por la calle conmocionada. Comienza para ella una larga noche durante la cual tendrá que luchar por hacer respetar sus derechos y su dignidad. ¿Pero cómo se puede obtener justicia cuando esta se encuentra del lado de los verdugos?</text:p>
      <text:p text:style-name="P11"/>
      <text:p text:style-name="P11"/>
      <text:p text:style-name="P9"><text:soft-page-break/><text:span text:style-name="T23">Justicia Restaurativa ante la violencia machista</text:span><text:span text:style-name="T16"> </text:span></text:p>
      <text:p text:style-name="P9"><text:span text:style-name="T14">A BETTER MAN</text:span><text:span text:style-name="T13"> (2017). </text:span><text:span text:style-name="T11">Attiya Khan, Lawrence Jackman. Canadá</text:span></text:p>
      <text:p text:style-name="P15"/>
      <text:p text:style-name="P9"><text:span text:style-name="T11">Una calurosa noche de hace 22 años, Attiya Khan, una joven de 18, corría por las calles de la ciudad temiendo por su vida. Estaba huyendo de su exnovio, Steve, que había abusado de ella a diario. Años después, Attiya le ha pedido a Steve que se vean. Quiere saber cómo recuerda él su relación y si está dispuesto a asumir la responsabilidad por sus acciones violentas del pasado. Este encuentro emocionalmente devastador, filmado por Attiya con el permiso de Steve, es el inicio de este documental. </text:span><text:span text:style-name="T18">A Better Man</text:span><text:span text:style-name="T11"> también marca un nuevo comienzo en el proceso de recuperación de Attiya, así como un importante punto de partida para Steve.</text:span></text:p>
      <text:p text:style-name="P13"/>
      <text:p text:style-name="P11"/>
      <text:h text:style-name="P39" text:outline-level="4">Periodismo ciudadano frente al bloqueo informativo</text:h>
      <text:p text:style-name="P9"><text:span text:style-name="T14">CITY OF GHOSTS</text:span><text:span text:style-name="T13"> (2017). </text:span><text:span text:style-name="T11">Matthew Heineman. </text:span><text:span text:style-name="T12">EEUU</text:span></text:p>
      <text:p text:style-name="P15"/>
      <text:p text:style-name="P13">Poderoso documental que sigue el día a día y la lucha de un grupo de activistas que, bajo el nombre de “Raqqa Is Being Slaughtered Silently”, se unieron en 2014 cuando su ciudad fue conquistada por ISIS. El film se acerca a la realidad de este grupo de personas que, a través de teléfonos móviles y las redes sociales, se ha propuesto dar a conocer al mundo entero lo que está ocurriendo en esta localidad asediada. Mientras se enfrentan a su realidad, a una vida siempre en movimiento y en peligro, a la clandestinidad y el exilio, lo arriesgan todo para luchar contra uno de los mayores imperios del mal del mundo de hoy.</text:p>
      <text:p text:style-name="P13"/>
      <text:p text:style-name="P13"/>
      <text:h text:style-name="P39" text:outline-level="4">Víctimas del franquismo y justicia universal</text:h>
      <text:p text:style-name="P9"><text:span text:style-name="T18">DESDE EL OTRO LADO DEL CHARCO</text:span><text:span text:style-name="T11"> (2017). Carlos Suárez, Isabel Suárez, Pablo Giménez. España</text:span></text:p>
      <text:p text:style-name="P13"/>
      <text:p text:style-name="P13">Las víctimas de la dictadura franquista han padecido y padecen la continua impunidad histórica en un país que se ha negado sistemáticamente a juzgar los crímenes cometidos durante la dictadura militar. Después del duro golpe que supuso para las víctimas del franquismo el frustrado intento de abrir un proceso judicial en España contra los responsables de la dictadura, en 2010 se abrió una ventana desde el otro lado del océano, concretamente desde la República Argentina. <text:span text:style-name="T38">La</text:span> apertura de la querella interpuesta en tribunales argentinos contra los crímenes del franquismo representa una nueva oportunidad histórica para las víctimas y familiares de víctimas de la dictadura española.</text:p>
      <text:p text:style-name="P13"/>
      <text:p text:style-name="P13"/>
      <text:h text:style-name="P40" text:outline-level="4"><text:span text:style-name="Strong_20_Emphasis"><text:span text:style-name="T32">Supermercados autogestionados y colaborativos</text:span></text:span></text:h>
      <text:p text:style-name="P9"><text:span text:style-name="T14">FOOD COOP</text:span><text:span text:style-name="T13"> (2016). </text:span><text:span text:style-name="T11">Tom Boothe. Francia</text:span></text:p>
      <text:p text:style-name="P16"/>
      <text:p text:style-name="P9"><text:span text:style-name="T26">En plena crisis económica emerge en Brooklyn una institución que representa una tradición estadounidense poco conocida: </text:span><text:span text:style-name="T13">The Park Slope Food Coop, un supermercado cooperativo donde sus 16.000 socias y socios, provenientes de todos los sectores de la sociedad, trabajan tres horas al mes para ganarse el derecho a comprar la mejor comida de Nueva York a unos precios increíblemente bajos. El éxito de esta cooperativa es una mala noticia para el capitalismo y el </text:span><text:soft-page-break/><text:span text:style-name="T13">negocio agroalimentario actual y una oportunidad única para intentar cambiar los sistemas de producción y distribución de comida.</text:span></text:p>
      <text:p text:style-name="P11"/>
      <text:p text:style-name="P11"/>
      <text:h text:style-name="P35" text:outline-level="1">Franja de Gaza: enclave inhabitable</text:h>
      <text:p text:style-name="P30"><text:span text:style-name="T9">MUHI – GENERALLY TEMPORARY</text:span><text:span text:style-name="T10"> (2017). </text:span>Rina Castelnuovo-Hollander, Tamir Elterman. Israel-Alemania</text:p>
      <text:p text:style-name="P13"/>
      <text:p text:style-name="P13">Durante sus siete años de vida, Muhi, un niño palestino nacido en Gaza, ha vivido en un hospital israelí acompañado por su abuelo. Le tuvieron que amputar sus cuatro extremidades para salvarle la vida, y desde entonces vive allí, pues necesita cuidados continuos especializados que en un hospital de su tierra natal no pueden darle. La clínica es el único hogar que ha conocido, donde crece y trata de acostumbrarse a sus prótesis bajo la atenta mirada de su abuelo, siempre en riesgo de que le puedan expulsar del país. Su familia no puede visitarle tan a menudo como les gustaría, pues salir de Gaza no les resulta fácil. Conforme crece su situación allí se complica.</text:p>
      <text:p text:style-name="P11"/>
      <text:p text:style-name="P26"/>
      <text:p text:style-name="P27">Pederastia en la Iglesia </text:p>
      <text:p text:style-name="P17"><text:span text:style-name="T14">SHOOTBALL</text:span><text:span text:style-name="T13"> (2017). </text:span><text:span text:style-name="T11">Fèlix Colomer. España</text:span></text:p>
      <text:p text:style-name="P18"/>
      <text:p text:style-name="P33"><text:span text:style-name="T8">Shootball</text:span><text:span text:style-name="T36"> cuenta la historia de Manuel Barbero, padre de una víctima </text:span><text:span text:style-name="T39">de abuso sexual, y Joaquín Benítez, el pederasta que abusó de su hijo y veinte niños más. </text:span><text:span text:style-name="T20">La película habla de la trama de abusos sexuales a menores más grande que ha habido en España, y que se produjo en distintos colegios Maristas de Cataluña. De los 13 pederastas que han salido a la luz gracias a las 42 denuncias presentadas, se centra en el testimonio exclusivo de Joaquín Benítez, el pederasta de los Maristas que abusó de más de 20 menores durante 30 años. Por primera vez en un documental, un pederasta confiesa las agresiones sexuales que ha cometido e intenta explicar el porqué de estas a través de un relato psicológico y emocional. </text:span><text:span text:style-name="T21">L</text:span><text:span text:style-name="T20">a historia de Benítez se complementa con la de Manuel Barbero, un padre coraje que ha hecho posible que saliera a la luz el “Caso Maristas”</text:span><text:span text:style-name="T24"> </text:span><text:span text:style-name="T20">y que Benítez terminase en los tribunales. </text:span></text:p>
      <text:p text:style-name="P19"/>
      <text:p text:style-name="P20"/>
      <text:p text:style-name="P21">Acoso escolar</text:p>
      <text:p text:style-name="P24"><text:span text:style-name="T15">EL SILENCIO ROTO </text:span><text:span text:style-name="T17">(2017). Piluca Baquero. España</text:span></text:p>
      <text:p text:style-name="P22"/>
      <text:p text:style-name="P20">María tiene seis años y acaba de llegar a un nuevo colegio; algunos de sus compañeros han decidido amargarle la llegada. Le han puesto un mote y no la dejan en paz. Victoria tiene catorce años, pasó demasiado tiempo sufriendo todo tipo de vejaciones en su centro escolar; el resultado fue que padeció durante años un cuadro de estrés postraumático. Mario tiene ocho años, en el cole le llamaban gordo, tres niños de su clase le pegaban a diario. Perdió por completo su autoestima y comenzó a tartamudear. Emma tiene diez años, el protocolo de acoso escolar la convirtió en la niña señalada de su escuela, se quedó sin amistade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IN 1451 Com Mittelschrift" svg:font-family="'DIN 1451 Com Mittelschrift', Arial" style:font-family-generic="swiss" style:font-pitch="variable"/>
    <style:font-face style:name="DIN Next LT Pro Light" svg:font-family="'DIN Next LT Pro Light', Arial"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Text_20_body" style:display-name="Text body" style:family="paragraph" style:parent-style-name="Standard_5f_FRAG_5f_1" style:class="text">
      <style:paragraph-properties fo:margin-top="0cm" fo:margin-bottom="0.212cm" loext:contextual-spacing="false"/>
    </style:style>
    <style:style style:name="List" style:family="paragraph" style:parent-style-name="Text_20_body" style:class="list">
      <style:text-properties style:font-name-complex="Calibri" style:font-family-complex="Calibri"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Calibri" style:font-family-complex="Calibri" style:font-family-generic-complex="swiss" style:font-pitch-complex="variable"/>
    </style:style>
    <style:style style:name="Standard_5f_FRAG_5f_1" style:display-name="Standard_FRAG_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_20_1" style:display-name="Heading 1" style:family="paragraph" style:parent-style-name="Standard_5f_FRAG_5f_1" style:next-style-name="Standard_5f_FRAG_5f_1" style:default-outline-level="1" style:class="text">
      <style:paragraph-properties fo:margin-top="0.423cm" fo:margin-bottom="0.212cm" loext:contextual-spacing="false"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_5f_FRAG_5f_1" style:next-style-name="Standard_5f_FRAG_5f_1"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fo:language="es" fo:country="ES" fo:font-weight="bold" style:font-weight-asian="bold"/>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ítulo" style:family="paragraph" style:parent-style-name="Heading"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ing_5f_FRAG_5f_1" style:display-name="Heading_FRAG_1" style:family="paragraph" style:parent-style-name="Standard_5f_FRAG_5f_1"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List_5f_FRAG_5f_1" style:display-name="List_FRAG_1" style:family="paragraph" style:parent-style-name="Text_20_body">
      <style:text-properties style:font-name-complex="Calibri" style:font-family-complex="Calibri" style:font-family-generic-complex="swiss" style:font-pitch-complex="variable"/>
    </style:style>
    <style:style style:name="Caption_5f_FRAG_5f_1" style:display-name="Caption_FRAG_1" style:family="paragraph" style:parent-style-name="Standard_5f_FRAG_5f_1">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Index_5f_FRAG_5f_1" style:display-name="Index_FRAG_1" style:family="paragraph" style:parent-style-name="Standard_5f_FRAG_5f_1">
      <style:paragraph-properties text:number-lines="false" text:line-number="0"/>
      <style:text-properties style:font-name-complex="Calibri" style:font-family-complex="Calibri" style:font-family-generic-complex="swiss" style:font-pitch-complex="variable"/>
    </style:style>
    <style:style style:name="Header_5f_FRAG_5f_1" style:display-name="Header_FRAG_1" style:family="paragraph" style:parent-style-name="Standard_5f_FRAG_5f_1">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Footer_5f_FRAG_5f_1" style:display-name="Footer_FRAG_1" style:family="paragraph" style:parent-style-name="Standard_5f_FRAG_5f_1">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o_20_independiente_20_2" style:display-name="Texto independiente 2" style:family="paragraph" style:parent-style-name="Standard">
      <style:paragraph-properties fo:hyphenation-ladder-count="no-limit"/>
      <style:text-properties fo:font-size="11pt" fo:language="es" fo:country="ES" style:letter-kerning="true" style:font-size-asian="11pt" style:language-asian="eu" style:country-asian="ES" fo:hyphenate="true" fo:hyphenation-remain-char-count="2" fo:hyphenation-push-char-count="2"/>
    </style:style>
    <style:style style:name="Heading_20_9" style:display-name="Heading 9" style:family="paragraph" style:parent-style-name="Standard" style:next-style-name="Standard" style:list-style-name="" style:class="text">
      <style:paragraph-properties fo:margin-left="0cm" fo:margin-right="0cm" fo:margin-top="0.423cm" fo:margin-bottom="0.106cm" loext:contextual-spacing="false" fo:hyphenation-ladder-count="no-limit" fo:text-indent="0cm" style:auto-text-indent="false"/>
      <style:text-properties fo:font-size="11pt" fo:language="es" fo:country="ES" style:letter-kerning="true" style:font-size-asian="11pt"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Default" style:family="paragraph">
      <style:paragraph-properties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fo:font-size="12pt" fo:language="en" fo:country="US" style:font-name-asian="SimSun1" style:font-family-asian="SimSun" style:font-pitch-asian="variable" style:font-size-asian="12pt" style:language-asian="zh" style:country-asian="CN"/>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Fuente_20_de_20_párrafo_20_predeter." style:display-name="WW-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etter-spacing="0.007cm" style:font-name-complex="Arial"/>
    </style:style>
    <style:style style:name="MP2" style:family="paragraph" style:parent-style-name="Header">
      <style:text-properties style:font-name="DIN Next LT Pro Light" fo:letter-spacing="0.007cm" fo:font-weight="bold" style:font-weight-asian="bold" style:font-name-complex="DIN Next LT Pro Light" style:font-weight-complex="bold"/>
    </style:style>
    <style:style style:name="MP3" style:family="paragraph" style:parent-style-name="Header">
      <style:paragraph-properties fo:text-align="start" style:justify-single-word="false"/>
      <style:text-properties style:font-name="DIN Next LT Pro Light" fo:letter-spacing="0.007cm" style:font-name-complex="DIN Next LT Pro Light"/>
    </style:style>
    <style:style style:name="MP4"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MP5" style:family="paragraph" style:parent-style-name="Header">
      <style:text-properties fo:font-weight="bold" style:font-weight-asian="bold" style:font-weight-complex="bold"/>
    </style:style>
    <style:style style:name="MP6" style:family="paragraph" style:parent-style-name="Header" style:master-page-name="">
      <loext:graphic-properties draw:fill="none"/>
      <style:paragraph-properties fo:margin-left="0cm" fo:margin-right="0cm" fo:text-align="start"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tab-stop style:position="0cm"/>
          <style:tab-stop style:position="7.5cm" style:type="center"/>
          <style:tab-stop style:position="15cm" style:type="right"/>
        </style:tab-stops>
      </style:paragraph-properties>
      <style:text-properties style:font-name="DIN Next LT Pro Light" fo:letter-spacing="0.007cm" style:font-name-complex="DIN Next LT Pro Light" fo:hyphenate="false" fo:hyphenation-remain-char-count="2" fo:hyphenation-push-char-count="2"/>
    </style:style>
    <style:style style:name="MT1" style:family="text">
      <style:text-properties style:font-name="DIN 1451 Com Mittelschrift" fo:letter-spacing="0.007cm" style:font-name-complex="DIN 1451 Com Mittelschrift"/>
    </style:style>
    <style:style style:name="MT2" style:family="text">
      <style:text-properties style:font-name="DIN Next LT Pro Light" fo:letter-spacing="0.007cm" style:font-name-complex="DIN Next LT Pro Ligh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953cm" fo:margin-bottom="2.17cm" fo:margin-left="2.2cm" fo:margin-right="1.6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398cm" fo:margin-left="0.222cm" fo:margin-right="0.002cm" fo:margin-bottom="4.598cm" style:dynamic-spacing="true"/>
      </style:header-style>
      <style:footer-style>
        <style:header-footer-properties fo:min-height="0.905cm" fo:margin-left="0cm" fo:margin-right="0cm" fo:margin-top="0.806cm" style:dynamic-spacing="true"/>
      </style:footer-style>
    </style:page-layout>
  </office:automatic-styles>
  <office:master-styles>
    <style:master-page style:name="Standard" style:page-layout-name="Mpm1">
      <style:header>
        <text:p text:style-name="MP1"><draw:frame draw:style-name="Mfr1" draw:name="Imagen1" text:anchor-type="char" svg:x="-0.014cm" svg:y="0.014cm" svg:width="9.959cm" svg:height="1.623cm" draw:z-index="2"><draw:image xlink:href="Pictures/1000020100000499000000C2DE3332667605FA4F.png" xlink:type="simple" xlink:show="embed" xlink:actuate="onLoad"/></draw:frame></text:p>
        <text:p text:style-name="MP1"/>
        <text:p text:style-name="MP1"/>
        <text:p text:style-name="MP1"/>
        <text:p text:style-name="MP1"/>
        <text:p text:style-name="MP1"/>
        <text:p text:style-name="MP2">Giza Eskubideak / Derechos Humanos / Human Rights</text:p>
        <text:p text:style-name="MP3">Tel. +34 943 481 975 | zinema_gizaeskubideak@donostia.eus </text:p>
        <text:p text:style-name="MP4"/>
        <text:p text:style-name="MP5"><text:span text:style-name="MT1">Zine Unitatea </text:span><text:span text:style-name="MT2">/ Unidad de Cine / Film Unit</text:span></text:p>
        <text:p text:style-name="MP3">Tel. +34 943 481 157 | <text:s/>cinema_cinema@donostia.eus </text:p>
        <text:p text:style-name="MP6"/>
        <text:p text:style-name="MP3">www.zinemaetagizaeskubideak.eus | www.cineyderechoshumanos.eus </text:p>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09:14:00</meta:creation-date>
    <dc:date>2018-03-20T10:39:24.978000000</dc:date>
    <meta:editing-cycles>14</meta:editing-cycles>
    <meta:editing-duration>PT1H39M38S</meta:editing-duration>
    <meta:generator>LibreOffice/5.2.3.3$Windows_X86_64 LibreOffice_project/d54a8868f08a7b39642414cf2c8ef2f228f780cf</meta:generator>
    <meta:print-date>2018-03-16T10:38:35.865000000</meta:print-date>
    <meta:document-statistic meta:table-count="0" meta:image-count="1" meta:object-count="0" meta:page-count="3" meta:paragraph-count="37" meta:word-count="1397" meta:character-count="8459" meta:non-whitespace-character-count="7089"/>
  </office:meta>
</office:document-meta>
</file>