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499000000C2DE3332667605FA4F.png" manifest:media-type="image/png"/>
  <manifest:file-entry manifest:full-path="Pictures/1000020100000018000000206D77407512DAF317.png" manifest:media-type="image/png"/>
  <manifest:file-entry manifest:full-path="Pictures/1000020100000076000000BF16FCB31F3110562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IN 1451 Com Mittelschrift" svg:font-family="'DIN 1451 Com Mittelschrift'" style:font-family-generic="swiss" style:font-pitch="variable"/>
    <style:font-face style:name="DIN Next LT Pro Light" svg:font-family="'DIN Next LT Pro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>
      <style:table-properties style:width="17.651cm" table:align="margins" style:writing-mode="lr-tb"/>
    </style:style>
    <style:style style:name="Taula1.A" style:family="table-column">
      <style:table-column-properties style:column-width="17.651cm" style:rel-column-width="65535*"/>
    </style:style>
    <style:style style:name="Taula1.A1" style:family="table-cell">
      <style:table-cell-properties fo:padding="0.097cm" fo:border="0.05pt solid #000000"/>
    </style:style>
    <style:style style:name="P1" style:family="paragraph" style:parent-style-name="Header">
      <style:text-properties style:font-name="Arial" fo:font-size="8pt" fo:letter-spacing="0.007cm" officeooo:rsid="0042d1f5" officeooo:paragraph-rsid="0042d1f5" style:font-size-asian="8pt" style:font-size-complex="8pt"/>
    </style:style>
    <style:style style:name="P2" style:family="paragraph" style:parent-style-name="Header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26637a" officeooo:paragraph-rsid="0051b493" style:font-size-asian="8pt" style:font-size-complex="8pt"/>
    </style:style>
    <style:style style:name="P3" style:family="paragraph" style:parent-style-name="Header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26637a" officeooo:paragraph-rsid="005249b5" style:font-size-asian="8pt" style:font-size-complex="8pt"/>
    </style:style>
    <style:style style:name="P4" style:family="paragraph" style:parent-style-name="Header">
      <style:paragraph-properties fo:margin-left="0cm" fo:margin-right="0cm" fo:margin-top="0cm" fo:margin-bottom="0cm" loext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4pt" fo:letter-spacing="0.007cm" fo:language="eu" fo:country="ES" officeooo:rsid="001363e5" officeooo:paragraph-rsid="005b2944" style:font-size-asian="3.5pt" style:font-size-complex="4pt"/>
    </style:style>
    <style:style style:name="P5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officeooo:paragraph-rsid="00618c7d" style:font-size-asian="8pt" style:font-size-complex="8pt"/>
    </style:style>
    <style:style style:name="P6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5249b5" officeooo:paragraph-rsid="005249b5" style:font-size-asian="8pt" style:font-size-complex="8pt"/>
    </style:style>
    <style:style style:name="P7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fo:language="eu" fo:country="ES" officeooo:rsid="005249b5" officeooo:paragraph-rsid="005249b5" style:font-size-asian="8pt" style:font-size-complex="8pt"/>
    </style:style>
    <style:style style:name="P8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5f9a0b"/>
    </style:style>
    <style:style style:name="P9" style:family="paragraph" style:parent-style-name="Header_5f_FRAG_5f_1">
      <style:text-properties officeooo:paragraph-rsid="0028ca50"/>
    </style:style>
    <style:style style:name="P10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P11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P12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style:font-name="Arial" fo:font-size="11pt" fo:language="eu" fo:country="ES" fo:font-style="normal" fo:font-weight="bold" officeooo:rsid="006ec4bf" officeooo:paragraph-rsid="006ec4bf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fo:font-size="11pt" officeooo:paragraph-rsid="0070c2cb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fo:font-size="11pt" officeooo:paragraph-rsid="006b8d5a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fo:font-size="11pt" officeooo:paragraph-rsid="0072d574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fo:font-size="11pt" officeooo:paragraph-rsid="006b8c8a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fo:font-size="11pt" officeooo:paragraph-rsid="00696f22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fo:font-size="11pt" officeooo:paragraph-rsid="00693c00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fo:font-size="11pt" officeooo:rsid="0068a615" officeooo:paragraph-rsid="0068a615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fo:font-size="11pt" fo:language="eu" fo:country="ES" officeooo:rsid="00807ec0" officeooo:paragraph-rsid="008a6aee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fo:font-size="11pt" fo:language="eu" fo:country="ES" officeooo:rsid="006a3014" officeooo:paragraph-rsid="006b8c8a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fo:font-size="11pt" fo:language="eu" fo:country="ES" officeooo:rsid="00773331" officeooo:paragraph-rsid="006b8c8a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fo:font-size="11pt" fo:language="eu" fo:country="ES" officeooo:rsid="007a069a" officeooo:paragraph-rsid="00696f22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fo:font-size="11pt" fo:language="eu" fo:country="ES" officeooo:rsid="007b3c57" officeooo:paragraph-rsid="0068a615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fo:font-size="11pt" fo:language="eu" fo:country="ES" officeooo:rsid="007d2e47" officeooo:paragraph-rsid="00693c00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style:text-line-through-style="none" style:text-line-through-type="none" style:font-name="Arial" fo:font-size="11pt" fo:language="es" fo:country="ES" style:text-underline-style="none" fo:font-weight="normal" officeooo:rsid="00693c00" officeooo:paragraph-rsid="0083ab26" style:font-name-asian="Times New Roman" style:font-size-asian="11pt" style:font-weight-asian="normal" style:font-name-complex="Arial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style:text-line-through-style="none" style:text-line-through-type="none" style:font-name="Arial" fo:font-size="11pt" fo:language="es" fo:country="ES" style:text-underline-style="none" fo:font-weight="normal" officeooo:rsid="006b8d5a" officeooo:paragraph-rsid="008c78e6" style:font-name-asian="Times New Roman" style:font-size-asian="11pt" style:language-asian="zh" style:country-asian="CN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style:text-line-through-style="none" style:text-line-through-type="none" style:font-name="Arial" fo:font-size="11pt" fo:language="es" fo:country="ES" style:text-underline-style="none" fo:font-weight="normal" officeooo:rsid="00693c00" officeooo:paragraph-rsid="008c78e6" style:font-name-asian="Times New Roman" style:font-size-asian="11pt" style:language-asian="zh" style:country-asian="CN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style:text-line-through-style="none" style:text-line-through-type="none" style:font-name="Arial" fo:font-size="11pt" fo:language="eu" fo:country="ES" style:text-underline-style="none" fo:font-weight="normal" officeooo:rsid="006b8d5a" officeooo:paragraph-rsid="00696ee2" style:font-name-asian="Times New Roman" style:font-size-asian="11pt" style:language-asian="zh" style:country-asian="CN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style:text-line-through-style="none" style:text-line-through-type="none" style:font-name="Arial" fo:font-size="11pt" fo:language="eu" fo:country="ES" style:text-underline-style="none" fo:font-weight="normal" officeooo:rsid="0084fffb" officeooo:paragraph-rsid="008c78e6" style:font-name-asian="Times New Roman" style:font-size-asian="11pt" style:language-asian="zh" style:country-asian="CN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style:text-line-through-style="none" style:text-line-through-type="none" style:font-name="Arial" fo:font-size="11pt" fo:language="eu" fo:country="ES" style:text-underline-style="none" fo:font-weight="normal" officeooo:rsid="0081a977" officeooo:paragraph-rsid="00879dbd" style:font-name-asian="Times New Roman" style:font-size-asian="11pt" style:font-weight-asian="normal" style:font-name-complex="Arial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style:text-line-through-style="none" style:text-line-through-type="none" style:font-name="Arial" fo:font-size="11pt" fo:language="eu" fo:country="ES" style:text-underline-style="none" fo:font-weight="normal" officeooo:rsid="0083ab26" officeooo:paragraph-rsid="0083ab26" style:font-name-asian="Times New Roman" style:font-size-asian="11pt" style:font-weight-asian="normal" style:font-name-complex="Arial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style:text-line-through-style="none" style:text-line-through-type="none" style:font-name="Arial" fo:font-size="11pt" fo:language="eu" fo:country="ES" fo:font-style="normal" style:text-underline-style="none" fo:font-weight="normal" officeooo:rsid="0084fffb" officeooo:paragraph-rsid="008c78e6" style:font-name-asian="Times New Roman" style:font-size-asian="11pt" style:language-asian="zh" style:country-asian="CN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style:text-line-through-style="none" style:text-line-through-type="none" style:font-name="Arial" fo:font-size="11pt" fo:language="eu" fo:country="ES" fo:font-style="normal" style:text-underline-style="none" fo:font-weight="bold" officeooo:rsid="006b8d5a" officeooo:paragraph-rsid="008c78e6" style:font-name-asian="Times New Roman" style:font-size-asian="11pt" style:language-asian="zh" style:country-asian="CN" style:font-style-asian="normal" style:font-weight-asian="bold" style:font-name-complex="Arial" style:font-size-complex="11pt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style:text-line-through-style="none" style:text-line-through-type="none" style:font-name="Arial" fo:font-size="10pt" fo:language="es" fo:country="ES" style:text-underline-style="none" fo:font-weight="normal" officeooo:rsid="006b8d5a" officeooo:paragraph-rsid="008c78e6" style:font-name-asian="Times New Roman" style:font-size-asian="10pt" style:language-asian="zh" style:country-asian="CN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style:font-name="Arial" fo:font-size="11pt" fo:language="eu" fo:country="ES" fo:font-weight="bold" officeooo:rsid="0063f344" officeooo:paragraph-rsid="006ec4bf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style:font-name="Arial" fo:font-size="11pt" fo:language="eu" fo:country="ES" fo:font-style="italic" fo:font-weight="bold" officeooo:rsid="0063f344" officeooo:paragraph-rsid="008c78e6" style:font-size-asian="11pt" style:font-style-asian="italic" style:font-weight-asian="bold" style:font-size-complex="11pt" style:font-style-complex="italic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style:font-name="Arial" fo:font-size="11pt" fo:language="eu" fo:country="ES" fo:font-style="italic" fo:font-weight="bold" officeooo:rsid="006ec4bf" officeooo:paragraph-rsid="008c78e6" style:font-size-asian="11pt" style:font-style-asian="italic" style:font-weight-asian="bold" style:font-size-complex="11pt" style:font-style-complex="italic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style:font-name="Arial" fo:font-size="11pt" fo:language="eu" fo:country="ES" fo:font-weight="normal" officeooo:rsid="0070c2cb" officeooo:paragraph-rsid="0070c2cb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style:font-name="Arial" fo:font-size="11pt" fo:language="eu" fo:country="ES" fo:font-weight="normal" officeooo:rsid="00163ac0" officeooo:paragraph-rsid="0072d574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style:font-name="Arial" fo:font-size="11pt" fo:language="eu" fo:country="ES" officeooo:rsid="00696ee2" officeooo:paragraph-rsid="006b8d5a" style:font-size-asian="11pt" style:font-size-complex="11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style:use-window-font-color="true" style:font-name="Arial" fo:font-size="11pt" fo:language="es" fo:country="ES" officeooo:rsid="01151ba6" officeooo:paragraph-rsid="00696ee2" fo:background-color="#ff0000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>
        <style:tab-stops>
          <style:tab-stop style:position="4.681cm"/>
          <style:tab-stop style:position="9.197cm"/>
          <style:tab-stop style:position="15.397cm"/>
        </style:tab-stops>
      </style:paragraph-properties>
      <style:text-properties officeooo:rsid="00696ee2" officeooo:paragraph-rsid="00879dbd"/>
    </style:style>
    <style:style style:name="T1" style:family="text">
      <style:text-properties style:font-name="DIN 1451 Com Mittelschrift" fo:font-weight="normal" style:font-weight-asian="normal" style:font-weight-complex="normal"/>
    </style:style>
    <style:style style:name="T2" style:family="text">
      <style:text-properties style:font-name="DIN 1451 Com Mittelschrift" fo:font-weight="normal" officeooo:rsid="005249b5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5249b5" style:font-weight-asian="normal" style:font-weight-complex="normal"/>
    </style:style>
    <style:style style:name="T6" style:family="text">
      <style:text-properties fo:font-weight="normal" officeooo:rsid="00625da2" style:font-weight-asian="normal" style:font-weight-complex="normal"/>
    </style:style>
    <style:style style:name="T7" style:family="text">
      <style:text-properties officeooo:rsid="001363e5"/>
    </style:style>
    <style:style style:name="T8" style:family="text">
      <style:text-properties fo:letter-spacing="0.007cm"/>
    </style:style>
    <style:style style:name="T9" style:family="text">
      <style:text-properties fo:letter-spacing="0.007cm" fo:language="eu" fo:country="ES" style:text-underline-style="none" officeooo:rsid="0013feaa"/>
    </style:style>
    <style:style style:name="T10" style:family="text">
      <style:text-properties fo:letter-spacing="0.007cm" fo:language="eu" fo:country="ES" style:text-underline-style="none" officeooo:rsid="005249b5"/>
    </style:style>
    <style:style style:name="T11" style:family="text">
      <style:text-properties fo:letter-spacing="0.007cm" fo:language="eu" fo:country="ES" style:text-underline-style="none" officeooo:rsid="00618c7d"/>
    </style:style>
    <style:style style:name="T12" style:family="text">
      <style:text-properties fo:letter-spacing="0.007cm" officeooo:rsid="001363e5"/>
    </style:style>
    <style:style style:name="T13" style:family="text">
      <style:text-properties fo:letter-spacing="0.007cm" officeooo:rsid="002928c3"/>
    </style:style>
    <style:style style:name="T14" style:family="text">
      <style:text-properties fo:letter-spacing="0.007cm" officeooo:rsid="005ac540"/>
    </style:style>
    <style:style style:name="T15" style:family="text">
      <style:text-properties fo:language="eu" fo:country="ES"/>
    </style:style>
    <style:style style:name="T16" style:family="text">
      <style:text-properties fo:language="eu" fo:country="ES" style:text-underline-style="none"/>
    </style:style>
    <style:style style:name="T17" style:family="text">
      <style:text-properties fo:language="eu" fo:country="ES" style:text-underline-style="none" officeooo:rsid="00618c7d"/>
    </style:style>
    <style:style style:name="T18" style:family="text">
      <style:text-properties fo:language="eu" fo:country="ES" style:text-underline-style="none" officeooo:rsid="0013feaa"/>
    </style:style>
    <style:style style:name="T19" style:family="text">
      <style:text-properties fo:language="eu" fo:country="ES" fo:font-style="italic" officeooo:rsid="007d167c" style:font-style-asian="italic" style:font-style-complex="italic"/>
    </style:style>
    <style:style style:name="T20" style:family="text">
      <style:text-properties fo:language="eu" fo:country="ES" fo:font-style="italic" officeooo:rsid="007f1eab" style:font-style-asian="italic" style:font-style-complex="italic"/>
    </style:style>
    <style:style style:name="T21" style:family="text">
      <style:text-properties fo:language="eu" fo:country="ES" fo:font-style="italic" officeooo:rsid="007ff5f6" style:font-style-asian="italic" style:font-style-complex="italic"/>
    </style:style>
    <style:style style:name="T22" style:family="text">
      <style:text-properties fo:language="eu" fo:country="ES" fo:font-style="italic" officeooo:rsid="008789f3" style:font-style-asian="italic" style:font-style-complex="italic"/>
    </style:style>
    <style:style style:name="T23" style:family="text">
      <style:text-properties fo:language="eu" fo:country="ES" fo:font-style="italic" officeooo:rsid="0076a325" style:font-style-asian="italic" style:font-style-complex="italic"/>
    </style:style>
    <style:style style:name="T24" style:family="text">
      <style:text-properties fo:language="eu" fo:country="ES" fo:font-style="italic" officeooo:rsid="0087199c" style:font-style-asian="italic" style:font-style-complex="italic"/>
    </style:style>
    <style:style style:name="T25" style:family="text">
      <style:text-properties fo:language="eu" fo:country="ES" fo:font-style="italic" officeooo:rsid="00793009" style:font-style-asian="italic" style:font-style-complex="italic"/>
    </style:style>
    <style:style style:name="T26" style:family="text">
      <style:text-properties fo:language="eu" fo:country="ES" fo:font-style="italic" officeooo:rsid="0079347e" style:font-style-asian="italic" style:font-style-complex="italic"/>
    </style:style>
    <style:style style:name="T27" style:family="text">
      <style:text-properties fo:language="eu" fo:country="ES" fo:font-style="italic" officeooo:rsid="00753ad5" style:font-style-asian="italic" style:font-style-complex="italic"/>
    </style:style>
    <style:style style:name="T28" style:family="text">
      <style:text-properties fo:language="eu" fo:country="ES" fo:font-style="italic" officeooo:rsid="00773331" style:font-style-asian="italic" style:font-style-complex="italic"/>
    </style:style>
    <style:style style:name="T29" style:family="text">
      <style:text-properties fo:language="eu" fo:country="ES" fo:font-style="italic" officeooo:rsid="00780237" style:font-style-asian="italic" style:font-style-complex="italic"/>
    </style:style>
    <style:style style:name="T30" style:family="text">
      <style:text-properties fo:language="eu" fo:country="ES" fo:font-style="italic" officeooo:rsid="007b3c57" style:font-style-asian="italic" style:font-style-complex="italic"/>
    </style:style>
    <style:style style:name="T31" style:family="text">
      <style:text-properties fo:language="eu" fo:country="ES" fo:font-style="italic" officeooo:rsid="007d2e47" style:font-style-asian="italic" style:font-style-complex="italic"/>
    </style:style>
    <style:style style:name="T32" style:family="text">
      <style:text-properties fo:language="eu" fo:country="ES" officeooo:rsid="007a069a"/>
    </style:style>
    <style:style style:name="T33" style:family="text">
      <style:text-properties fo:language="eu" fo:country="ES" officeooo:rsid="007b3c57"/>
    </style:style>
    <style:style style:name="T34" style:family="text">
      <style:text-properties fo:language="eu" fo:country="ES" officeooo:rsid="007d167c"/>
    </style:style>
    <style:style style:name="T35" style:family="text">
      <style:text-properties fo:language="eu" fo:country="ES" officeooo:rsid="007d2e47"/>
    </style:style>
    <style:style style:name="T36" style:family="text">
      <style:text-properties fo:language="eu" fo:country="ES" officeooo:rsid="0083ab26"/>
    </style:style>
    <style:style style:name="T37" style:family="text">
      <style:text-properties fo:language="eu" fo:country="ES" officeooo:rsid="0084fffb"/>
    </style:style>
    <style:style style:name="T38" style:family="text">
      <style:text-properties fo:language="eu" fo:country="ES" fo:font-weight="bold" style:font-weight-asian="bold" style:font-weight-complex="bold"/>
    </style:style>
    <style:style style:name="T39" style:family="text">
      <style:text-properties fo:language="eu" fo:country="ES" fo:font-weight="bold" officeooo:rsid="0083ab26" style:font-weight-asian="bold" style:font-weight-complex="bold"/>
    </style:style>
    <style:style style:name="T40" style:family="text">
      <style:text-properties fo:language="eu" fo:country="ES" fo:font-weight="bold" officeooo:rsid="007d2e47" style:font-weight-asian="bold" style:font-weight-complex="bold"/>
    </style:style>
    <style:style style:name="T41" style:family="text">
      <style:text-properties fo:language="eu" fo:country="ES" fo:font-weight="bold" officeooo:rsid="008c78e6" style:font-weight-asian="bold" style:font-weight-complex="bold"/>
    </style:style>
    <style:style style:name="T42" style:family="text">
      <style:text-properties fo:language="eu" fo:country="ES" fo:font-weight="bold" officeooo:rsid="0084fffb" style:font-weight-asian="bold" style:font-weight-complex="bold"/>
    </style:style>
    <style:style style:name="T43" style:family="text">
      <style:text-properties fo:language="eu" fo:country="ES" fo:font-weight="bold" officeooo:rsid="00736e71" style:font-weight-asian="bold" style:font-weight-complex="bold"/>
    </style:style>
    <style:style style:name="T44" style:family="text">
      <style:text-properties fo:language="eu" fo:country="ES" fo:font-weight="bold" officeooo:rsid="007abfb2" style:font-weight-asian="bold" style:font-weight-complex="bold"/>
    </style:style>
    <style:style style:name="T45" style:family="text">
      <style:text-properties fo:language="eu" fo:country="ES" fo:font-style="normal" officeooo:rsid="0083ab26" style:font-style-asian="normal" style:font-style-complex="normal"/>
    </style:style>
    <style:style style:name="T46" style:family="text">
      <style:text-properties fo:language="eu" fo:country="ES" fo:font-style="normal" officeooo:rsid="0084fffb" style:font-style-asian="normal" style:font-style-complex="normal"/>
    </style:style>
    <style:style style:name="T47" style:family="text">
      <style:text-properties fo:language="eu" fo:country="ES" fo:font-style="normal" officeooo:rsid="00736e71" style:font-style-asian="normal" style:font-style-complex="normal"/>
    </style:style>
    <style:style style:name="T48" style:family="text">
      <style:text-properties fo:language="eu" fo:country="ES" fo:font-style="normal" fo:font-weight="bold" officeooo:rsid="007dedc7" style:font-style-asian="normal" style:font-weight-asian="bold" style:font-style-complex="normal" style:font-weight-complex="bold"/>
    </style:style>
    <style:style style:name="T49" style:family="text">
      <style:text-properties fo:language="eu" fo:country="ES" officeooo:rsid="008789f3"/>
    </style:style>
    <style:style style:name="T50" style:family="text">
      <style:text-properties fo:language="eu" fo:country="ES" officeooo:rsid="00879dbd"/>
    </style:style>
    <style:style style:name="T51" style:family="text">
      <style:text-properties fo:language="eu" fo:country="ES" officeooo:rsid="00893256"/>
    </style:style>
    <style:style style:name="T52" style:family="text">
      <style:text-properties fo:language="eu" fo:country="ES" officeooo:rsid="006a3014"/>
    </style:style>
    <style:style style:name="T53" style:family="text">
      <style:text-properties fo:language="eu" fo:country="ES" officeooo:rsid="0066078d"/>
    </style:style>
    <style:style style:name="T54" style:family="text">
      <style:text-properties fo:language="eu" fo:country="ES" officeooo:rsid="00743374"/>
    </style:style>
    <style:style style:name="T55" style:family="text">
      <style:text-properties fo:language="eu" fo:country="ES" officeooo:rsid="00753ad5"/>
    </style:style>
    <style:style style:name="T56" style:family="text">
      <style:text-properties fo:language="eu" fo:country="ES" officeooo:rsid="0076a325"/>
    </style:style>
    <style:style style:name="T57" style:family="text">
      <style:text-properties fo:language="eu" fo:country="ES" officeooo:rsid="00773331"/>
    </style:style>
    <style:style style:name="T58" style:family="text">
      <style:text-properties fo:language="eu" fo:country="ES" officeooo:rsid="0087199c"/>
    </style:style>
    <style:style style:name="T59" style:family="text">
      <style:text-properties fo:language="eu" fo:country="ES" officeooo:rsid="00780237"/>
    </style:style>
    <style:style style:name="T60" style:family="text">
      <style:text-properties fo:language="eu" fo:country="ES" officeooo:rsid="00793009"/>
    </style:style>
    <style:style style:name="T61" style:family="text">
      <style:text-properties style:font-name="DIN Next LT Pro Light" fo:font-size="8pt" fo:letter-spacing="0.007cm" fo:language="eu" fo:country="ES" style:text-underline-style="none" officeooo:rsid="005fe2f8" style:font-size-asian="8pt" style:font-size-complex="8pt"/>
    </style:style>
    <style:style style:name="T62" style:family="text">
      <style:text-properties style:font-name="DIN Next LT Pro Light" fo:font-size="8pt" fo:letter-spacing="0.007cm" fo:language="eu" fo:country="ES" style:text-underline-style="none" officeooo:rsid="005249b5" style:font-size-asian="8pt" style:font-size-complex="8pt"/>
    </style:style>
    <style:style style:name="T63" style:family="text">
      <style:text-properties style:font-name="Arial" fo:language="es" fo:country="ES" officeooo:rsid="0070c2cb"/>
    </style:style>
    <style:style style:name="T64" style:family="text">
      <style:text-properties style:font-name="Arial" fo:language="eu" fo:country="ES" officeooo:rsid="0070c2cb"/>
    </style:style>
    <style:style style:name="T65" style:family="text">
      <style:text-properties style:font-name="Arial" fo:language="eu" fo:country="ES" officeooo:rsid="007181d8"/>
    </style:style>
    <style:style style:name="T66" style:family="text">
      <style:text-properties style:font-name="Arial" fo:language="eu" fo:country="ES" officeooo:rsid="00718bb8"/>
    </style:style>
    <style:style style:name="T67" style:family="text">
      <style:text-properties style:font-name="Arial" fo:language="eu" fo:country="ES" officeooo:rsid="0086d533"/>
    </style:style>
    <style:style style:name="T68" style:family="text">
      <style:text-properties style:font-name="Arial" fo:language="eu" fo:country="ES" fo:font-weight="normal" officeooo:rsid="006fe80b" style:font-weight-asian="normal" style:font-name-complex="Arial" style:font-weight-complex="normal"/>
    </style:style>
    <style:style style:name="T69" style:family="text">
      <style:text-properties style:font-name="Arial" fo:language="eu" fo:country="ES" fo:font-weight="normal" officeooo:rsid="0071a0d5" style:font-weight-asian="normal" style:font-name-complex="Arial" style:font-weight-complex="normal"/>
    </style:style>
    <style:style style:name="T70" style:family="text">
      <style:text-properties style:font-name="Arial" fo:language="eu" fo:country="ES" fo:font-weight="normal" officeooo:rsid="0070c2cb" style:font-weight-asian="normal" style:font-name-complex="Arial" style:font-weight-complex="normal"/>
    </style:style>
    <style:style style:name="T71" style:family="text">
      <style:text-properties style:font-name="Arial" fo:language="eu" fo:country="ES" fo:font-weight="normal" officeooo:rsid="0070c2cb" style:font-weight-asian="normal" style:font-weight-complex="normal"/>
    </style:style>
    <style:style style:name="T72" style:family="text">
      <style:text-properties style:font-name="Arial" fo:language="eu" fo:country="ES" fo:font-weight="normal" officeooo:rsid="00163ac0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3" style:family="text">
      <style:text-properties style:font-name="Arial" fo:language="eu" fo:country="ES" fo:font-weight="normal" officeooo:rsid="0086d533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4" style:family="text">
      <style:text-properties style:font-name="Arial" fo:language="eu" fo:country="ES" fo:font-weight="normal" officeooo:rsid="0072d574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5" style:family="text">
      <style:text-properties style:font-name="Arial" fo:language="eu" fo:country="ES" officeooo:rsid="00851289"/>
    </style:style>
    <style:style style:name="T76" style:family="text">
      <style:text-properties style:font-name="Arial" fo:language="eu" fo:country="ES" fo:font-weight="bold" officeooo:rsid="007181d8" style:font-weight-asian="bold" style:font-weight-complex="bold"/>
    </style:style>
    <style:style style:name="T77" style:family="text">
      <style:text-properties style:font-name="Arial" fo:language="eu" fo:country="ES" fo:font-weight="bold" officeooo:rsid="008ce704" style:font-weight-asian="bold" style:font-weight-complex="bold"/>
    </style:style>
    <style:style style:name="T78" style:family="text">
      <style:text-properties style:font-name="Arial" fo:language="eu" fo:country="ES" fo:font-weight="bold" officeooo:rsid="0072d574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79" style:family="text">
      <style:text-properties style:font-name="Arial" fo:language="eu" fo:country="ES" fo:font-weight="bold" officeooo:rsid="0086d533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80" style:family="text">
      <style:text-properties style:font-name="Arial" fo:language="eu" fo:country="ES" officeooo:rsid="008ce704"/>
    </style:style>
    <style:style style:name="T81" style:family="text">
      <style:text-properties fo:language="es" fo:country="ES" officeooo:rsid="0068a615"/>
    </style:style>
    <style:style style:name="T82" style:family="text">
      <style:text-properties fo:language="es" fo:country="ES" officeooo:rsid="007b3c57"/>
    </style:style>
    <style:style style:name="T83" style:family="text">
      <style:text-properties fo:language="es" fo:country="ES" officeooo:rsid="0065b22a"/>
    </style:style>
    <style:style style:name="T84" style:family="text">
      <style:text-properties fo:language="es" fo:country="ES" officeooo:rsid="0072d574"/>
    </style:style>
    <style:style style:name="T85" style:family="text">
      <style:text-properties fo:language="es" fo:country="ES" fo:font-weight="bold" officeooo:rsid="0065b22a" style:font-weight-asian="bold" style:font-weight-complex="bold"/>
    </style:style>
    <style:style style:name="T86" style:family="text">
      <style:text-properties style:use-window-font-color="true" style:text-line-through-style="none" style:text-line-through-type="none" style:font-name="Arial" fo:font-size="11pt" fo:language="eu" fo:country="ES" style:text-underline-style="none" fo:font-weight="normal" officeooo:rsid="0081a977" style:font-name-asian="Times New Roman" style:font-size-asian="11pt" style:font-weight-asian="normal" style:font-name-complex="Arial" style:font-size-complex="11pt"/>
    </style:style>
    <style:style style:name="T87" style:family="text">
      <style:text-properties style:use-window-font-color="true" style:text-line-through-style="none" style:text-line-through-type="none" style:font-name="Arial" fo:font-size="11pt" fo:language="eu" fo:country="ES" style:text-underline-style="none" fo:font-weight="normal" officeooo:rsid="00879dbd" style:font-name-asian="Times New Roman" style:font-size-asian="11pt" style:font-weight-asian="normal" style:font-name-complex="Arial" style:font-size-complex="11pt"/>
    </style:style>
    <style:style style:name="T88" style:family="text">
      <style:text-properties style:use-window-font-color="true" style:text-line-through-style="none" style:text-line-through-type="none" style:font-name="Arial" fo:font-size="11pt" fo:language="eu" fo:country="ES" style:text-underline-style="none" fo:font-weight="normal" officeooo:rsid="0082d836" style:font-name-asian="Times New Roman" style:font-size-asian="11pt" style:font-weight-asian="normal" style:font-name-complex="Arial" style:font-size-complex="11pt"/>
    </style:style>
    <style:style style:name="T89" style:family="text">
      <style:text-properties style:use-window-font-color="true" style:text-line-through-style="none" style:text-line-through-type="none" style:font-name="Arial" fo:font-size="11pt" fo:language="es" fo:country="ES" style:text-underline-style="none" fo:font-weight="normal" officeooo:rsid="0081a977" style:font-name-asian="Times New Roman" style:font-size-asian="11pt" style:font-weight-asian="normal" style:font-name-complex="Arial" style:font-size-complex="11pt"/>
    </style:style>
    <style:style style:name="T90" style:family="text">
      <style:text-properties style:use-window-font-color="true" style:text-line-through-style="none" style:text-line-through-type="none" style:font-name="Arial" fo:font-size="11pt" fo:language="es" fo:country="ES" style:text-underline-style="none" fo:font-weight="normal" officeooo:rsid="00693c00" style:font-name-asian="Times New Roman" style:font-size-asian="11pt" style:font-weight-asian="normal" style:font-name-complex="Arial" style:font-size-complex="11pt"/>
    </style:style>
    <style:style style:name="T91" style:family="text">
      <style:text-properties style:use-window-font-color="true" fo:font-size="11pt" style:font-size-asian="11pt" style:font-size-complex="11pt"/>
    </style:style>
    <style:style style:name="T92" style:family="text">
      <style:text-properties style:use-window-font-color="true" fo:font-size="11pt" officeooo:rsid="0081a977" style:font-size-asian="11pt" style:font-size-complex="11pt"/>
    </style:style>
    <style:style style:name="T93" style:family="text">
      <style:text-properties style:language-asian="zh" style:country-asian="CN" style:font-weight-complex="normal"/>
    </style:style>
    <style:style style:name="T94" style:family="text">
      <style:text-properties officeooo:rsid="0083ab26" style:language-asian="zh" style:country-asian="CN" style:font-weight-complex="normal"/>
    </style:style>
    <style:style style:name="T95" style:family="text">
      <style:text-properties fo:font-style="normal" style:font-style-asian="normal" style:font-style-complex="normal"/>
    </style:style>
    <style:style style:name="T96" style:family="text">
      <style:text-properties fo:font-style="normal" officeooo:rsid="0083ab26" style:font-style-asian="normal" style:font-style-complex="normal"/>
    </style:style>
    <style:style style:name="T97" style:family="text">
      <style:text-properties officeooo:rsid="006ec4bf"/>
    </style:style>
    <style:style style:name="T98" style:family="text">
      <style:text-properties officeooo:rsid="0084fffb"/>
    </style:style>
    <style:style style:name="T99" style:family="text">
      <style:text-properties officeooo:rsid="00879dbd"/>
    </style:style>
    <style:style style:name="T100" style:family="text">
      <style:text-properties officeooo:rsid="007888b2"/>
    </style:style>
    <style:style style:name="T101" style:family="text">
      <style:text-properties fo:font-size="11pt" style:font-size-asian="11pt" style:font-size-complex="11pt"/>
    </style:style>
    <style:style style:name="T102" style:family="text">
      <style:text-properties fo:font-size="11pt" officeooo:rsid="00693c00" style:font-size-asian="11pt" style:font-size-complex="11pt"/>
    </style:style>
    <style:style style:name="T103" style:family="text">
      <style:text-properties fo:font-size="11pt" fo:language="eu" fo:country="ES" officeooo:rsid="0084fffb" style:font-size-asian="11pt" style:font-size-complex="11pt"/>
    </style:style>
    <style:style style:name="T104" style:family="text">
      <style:text-properties fo:font-size="11pt" fo:font-weight="bold" style:font-size-asian="11pt" style:font-weight-asian="bold" style:font-size-complex="11pt" style:font-weight-complex="bold"/>
    </style:style>
    <style:style style:name="T105" style:family="text">
      <style:text-properties fo:font-size="11pt" fo:font-weight="bold" officeooo:rsid="008c78e6" style:font-size-asian="11pt" style:font-weight-asian="bold" style:font-size-complex="11pt" style:font-weight-complex="bold"/>
    </style:style>
    <style:style style:name="T106" style:family="text">
      <style:text-properties fo:font-size="11pt" fo:font-weight="bold" officeooo:rsid="00693c00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middle" style:vertical-rel="page" style:horizontal-pos="from-left" style:horizontal-rel="page-end-margin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NESCOREN “ESKOLA BIDEAK” ERAKUSKETA AIETE KULTUR ETXEAN</text:p>
      <text:p text:style-name="P37"/>
      <text:p text:style-name="P38">10 foto<text:span text:style-name="T97">kazetarik mundu guztiko ikasleek eskolara iristeko eta hezkuntzarako sarbidea izateko aurre egin behar dieten erronkak erakusten dituzte</text:span></text:p>
      <text:p text:style-name="P38"/>
      <text:p text:style-name="P39">Ikastetxeentzako bisita gidatuak antolatuko dira</text:p>
      <text:p text:style-name="P40"/>
      <text:p text:style-name="P14"><text:span text:style-name="T71">Egunero, munduko milioi</text:span><text:span text:style-name="T64">ka haur eta gaztek </text:span><text:span text:style-name="T68">mendiak, basamortuak, ibaiak, ur izoztuak, gatazka armatuko eremu</text:span><text:span text:style-name="T69">ak</text:span><text:span text:style-name="T68"> edo auzo bereziki arriskutsuak zeharkat</text:span><text:span text:style-name="T70">zen dituzte eskolara iristeko, h</text:span><text:span text:style-name="T68">ezkuntzaren bidez bizi modu hobea lortuko duten uste sendoa</text:span><text:span text:style-name="T70">rekin.</text:span><text:span text:style-name="T63"> </text:span></text:p>
      <text:p text:style-name="P42"/>
      <text:p text:style-name="P15"><text:span text:style-name="T76">UNESCO</text:span><text:span text:style-name="T65">k </text:span><text:span text:style-name="T76">Sipa Press</text:span><text:span text:style-name="T65"> agentzia entzutetsuari enkargatu</text:span><text:span text:style-name="T80">tako </text:span><text:span text:style-name="T77">Eskola bideak </text:span><text:span text:style-name="T80">erakusketak</text:span><text:span text:style-name="T65"> India, Thaila</text:span><text:span text:style-name="T66">n</text:span><text:span text:style-name="T65">dia, Kenya edo </text:span><text:span text:style-name="T66">E</text:span><text:span text:style-name="T65">statu Batuetako ikaslee</text:span><text:span text:style-name="T67">k bizitako</text:span><text:span text:style-name="T66"> gainditze istori</text:span><text:span text:style-name="T75">o</text:span><text:span text:style-name="T66">ak islatzen ditu. </text:span><text:span text:style-name="T75">Hauentzat</text:span><text:span text:style-name="T66"> eskolarako bidea odisea bat d</text:span><text:span text:style-name="T75">a</text:span><text:span text:style-name="T66">, baina baita beraien bizi proiektuak garatzeko aukera bat ere. Pobrezia, bereizkeria, desgaitasuna, gerra edo hondamendi naturalak dira hezkuntzarako bidean dituzten oztopoetako batzuk. </text:span><text:span text:style-name="T65"><text:s text:c="2"/></text:span></text:p>
      <text:p text:style-name="P41"/>
      <text:p text:style-name="P16"><text:span text:style-name="T72">Lehendakaritza, Gardentasuna, Giza Baliabideak eta Berrikuntzako zinegotzi </text:span><text:span text:style-name="T73">ordezkariak</text:span><text:span text:style-name="T83">, </text:span><text:span text:style-name="T85">Juan Ramón Viles</text:span><text:span text:style-name="T84">ek eta </text:span><text:span text:style-name="T72">Mugikortasuneko eta Garraioko zinegotzi ordezkaria</text:span><text:span text:style-name="T74">k, </text:span><text:span text:style-name="T78">Pilar Arana</text:span><text:span text:style-name="T74">k, gaur aurkeztu dute </text:span><text:span text:style-name="T78">Aiete Kultur Etxean ekainaren 10</text:span><text:span text:style-name="T79">a</text:span><text:span text:style-name="T78"> arte</text:span><text:span text:style-name="T74"> </text:span><text:span text:style-name="T73">zabalik </text:span><text:span text:style-name="T74">egongo den erakusketa hau. Bi udal sailen eta Donostia Kulturaren arteko elkarlanetik ateratako erakusketa hau </text:span><text:span text:style-name="T78">Donostiako 16. Giza Eskubideen Zinemaldia</text:span><text:span text:style-name="T74">ren ekintzen barnean kokaturik dago, eta lehen aldia da Euskadin ikusgai dagoela, New York, Paris edo Madrildik pasatu ostean. </text:span><text:span text:style-name="T83"><text:s/></text:span></text:p>
      <text:p text:style-name="P22"/>
      <text:p text:style-name="P17"><text:span text:style-name="T52">Juan Ramón V</text:span><text:span text:style-name="T53">iles</text:span><text:span text:style-name="T54">ek </text:span><text:span text:style-name="T55">erakusketaren balioa</text:span><text:span text:style-name="T54"> </text:span><text:span text:style-name="T55">azpimarratu du </text:span><text:span text:style-name="T27">“</text:span><text:span text:style-name="T23">izan ere, haur hauekin bidaiatzera gonbidatzen gaitu eta eskolara bidean dituzten </text:span><text:span text:style-name="T24">gorabehera eta arriskuak</text:span><text:span text:style-name="T23"> ezagutzera, hezkuntzaren garrantziaz eta gaur egun oraindik eskubide honetaz gozatzea galarazten duten zirkunstantzien inguruan hausnarketa egiteko”.</text:span><text:span text:style-name="T56"> </text:span><text:span text:style-name="T53"><text:s/></text:span></text:p>
      <text:p text:style-name="P23"/>
      <text:p text:style-name="P17"><text:span text:style-name="T57">Honela, Giza Eskubideetako zinegotziak gogorarazi du Garapen Jasangarri</text:span><text:span text:style-name="T58">ra</text:span><text:span text:style-name="T57">ko Helburuen xedeetako bat, 4. zenbakian jasotzen dena, </text:span><text:span text:style-name="T28">“</text:span><text:span text:style-name="T29">hezkuntza inklusiboa, </text:span><text:span text:style-name="T25">bidezkoa eta kalitatezkoa ziurtatzea, eta pertsona orok bizitza osoan zehar ikasketa aukerak izatea sustatzea”</text:span><text:span text:style-name="T60"> </text:span><text:span text:style-name="T58">dela</text:span><text:span text:style-name="T60">. </text:span><text:span text:style-name="T58">Adierazi</text:span><text:span text:style-name="T60"> du </text:span><text:span text:style-name="T58">ere </text:span><text:span text:style-name="T25">“irudi hauek, erakusten digute gaztetxo hauek </text:span><text:span text:style-name="T26">muga geografiko, sozial, ekonomiko eta genero</text:span><text:span text:style-name="T24">ko</text:span><text:span text:style-name="T26">ak gainditzeko gai direla ikastera <text:s/>joateko, badakitelako, zailtasun hauei guztiei aurre egin behar izan arren, autonomia eta askatasunez bizitzeko izan dezaketen tresnarik hoberena dela”</text:span><text:span text:style-name="T25"> .</text:span><text:span text:style-name="T59"> </text:span><text:span text:style-name="T57"><text:s text:c="4"/></text:span><text:span text:style-name="T81"><text:s text:c="2"/></text:span></text:p>
      <text:p text:style-name="P24"/>
      <text:p text:style-name="P18"><text:span text:style-name="T32">NBEk jasotako datuen arabera, azken bosturtekoetan eskolatze tas</text:span><text:span text:style-name="T49">ak</text:span><text:span text:style-name="T32"> nabarmen </text:span><text:span text:style-name="T49">gora egin dute</text:span><text:span text:style-name="T32">n arren, emakume eta neskena gehien bat, oraindik 263 milioi adin txikiko daude eskolatzeke. </text:span><text:span text:style-name="T49">Ikusi dute </text:span><text:span text:style-name="T32">Sahara hegoaldeko Afrika</text:span><text:span text:style-name="T49">ko</text:span><text:span text:style-name="T32"> eta </text:span><text:span text:style-name="T33">Hegoaldeko Asiako eremuetan biztanleriaren %70 ez dela eskolatu lehen eta bigarren hezkuntzan.</text:span><text:span text:style-name="T32"> </text:span><text:span text:style-name="T81"><text:s/></text:span></text:p>
      <text:p text:style-name="P25"/>
      <text:p text:style-name="P20"><text:span text:style-name="T33">Bere aldetik, Pilar Aranak historia hauetako protagonisten ausardia eta irmotasuna goraipatu ditu, </text:span><text:span text:style-name="T34">eta azpimarrat</text:span><text:span text:style-name="T49">u</text:span><text:span text:style-name="T34"> du</text:span><text:span text:style-name="T33"> </text:span><text:span text:style-name="T30">“</text:span><text:span text:style-name="T19">eskolara iristea oraindik nekezagoa izan ez dadin, bide seguruak egotea oso garrantzitsua da. </text:span><text:span text:style-name="T22">H</text:span><text:span text:style-name="T19">ezkuntzaren eskubide unibertsala milioika pertsonei murrizten zaie</text:span><text:span text:style-name="T34">,</text:span><text:span text:style-name="T19"> eta hau larriagotu egiten da </text:span><text:span text:style-name="T22">hezkuntza</text:span><text:span text:style-name="T19"> jasotzeko bidean bizia jokoan jarri behar baduzu”.</text:span><text:span text:style-name="T34"> <text:s/></text:span><text:span text:style-name="T33"><text:s text:c="2"/></text:span><text:span text:style-name="T82"><text:s/></text:span></text:p>
      <text:p text:style-name="P26"/>
      <text:p text:style-name="P19"><text:span text:style-name="T35">Honela, Aranak gogorarazi du Donostiak </text:span><text:span text:style-name="T40">Eskola </text:span><text:span text:style-name="T41">b</text:span><text:span text:style-name="T40">idea</text:span><text:span text:style-name="T35"> programa</text:span><text:span text:style-name="T49">ren bitartez</text:span><text:span text:style-name="T35"> </text:span><text:span text:style-name="T31">“</text:span><text:span text:style-name="T20">neska mutilak eskolara oinez, autonomiaz, </text:span><text:span text:style-name="T21">ibilbide seguru batetik, estresik gabe eta pertsona helduen laguntza gabe joan daitezen sustatzen saiatzen gara. Baina lortzeko, inguru adeitsu bat sortu behar dugu, non trafikoa bezalako arrisku posible guztiak gutxitu </text:span><text:span text:style-name="T22">egin</text:span><text:span text:style-name="T21"> behar </text:span><text:span text:style-name="T22">diren</text:span><text:span text:style-name="T21">”. <text:s/></text:span><text:span text:style-name="T20"><text:s/></text:span><text:span text:style-name="T35"><text:s text:c="2"/></text:span></text:p>
      <text:p text:style-name="P21"><text:soft-page-break/>Eta, Ikasle donostiarrek ere eskolara iristeko dituzten zailtasunak eta azken urteetan egin diren aurrerapenak ikusarazteko, erakusketa <text:span text:style-name="T100">200.000</text:span> ikaslek azken <text:span text:style-name="T100">15 </text:span>urtetan urtetan parte harturiko udal ekimen honetako argazkiekin osat<text:span text:style-name="T99">u</text:span> da. </text:p>
      <text:p text:style-name="P32"/>
      <text:p text:style-name="P44"><text:span text:style-name="T86">Bisita gidatu didaktikoak antolatuko dira LH3 mailatik DBHko 2. maila bitarteko ikasleentzat. </text:span><text:span text:style-name="T87">Eskaerak</text:span><text:span text:style-name="T86"> </text:span><text:span text:style-name="T89"><text:s/></text:span><text:a xlink:type="simple" xlink:href="mailto:eslokarabideak@gmail.com" text:style-name="Internet_20_link" text:visited-style-name="Visited_20_Internet_20_Link"><text:span text:style-name="T104">es</text:span></text:a><text:a xlink:type="simple" xlink:href="mailto:eslokarabideak@gmail.com" text:style-name="Internet_20_link" text:visited-style-name="Visited_20_Internet_20_Link"><text:span text:style-name="T105">k</text:span></text:a><text:a xlink:type="simple" xlink:href="mailto:eslokarabideak@gmail.com" text:style-name="Internet_20_link" text:visited-style-name="Visited_20_Internet_20_Link"><text:span text:style-name="T104">oka</text:span></text:a><text:a xlink:type="simple" xlink:href="mailto:eslokarabideak@gmail.com" text:style-name="Internet_20_link" text:visited-style-name="Visited_20_Internet_20_Link"><text:span text:style-name="T105">l</text:span></text:a><text:a xlink:type="simple" xlink:href="mailto:eslokarabideak@gmail.com" text:style-name="Internet_20_link" text:visited-style-name="Visited_20_Internet_20_Link"><text:span text:style-name="T104">abideak@gmail.com</text:span></text:a><text:span text:style-name="T91">-</text:span><text:span text:style-name="T92">en egin beharko dira</text:span><text:span text:style-name="T90">. </text:span><text:span text:style-name="T86">Bisita haue</text:span><text:span text:style-name="T88">n helburua </text:span><text:span text:style-name="T87">da</text:span><text:span text:style-name="T86"> eskola umeak </text:span><text:span text:style-name="T88">beste batzuk ingurune kaltegarri batean jaiotzeagatik, emakume jaiotze hutsagatik, gutxieneko etnia bateko kide izateagatik edo </text:span><text:span text:style-name="T87">desgaitasun</text:span><text:span text:style-name="T88"> bat izateagatik dituzten ezberdintasun eta oztopoen kontziente bihurtzea. Baina baita antzekotasunak azaleratzea ere: ikasteko irrika eta </text:span><text:span text:style-name="T87">ikasi </text:span><text:span text:style-name="T88">behar</text:span><text:span text:style-name="T87">ra </text:span><text:span text:style-name="T88">bizitza egoki bat </text:span><text:span text:style-name="T87">izateko</text:span><text:span text:style-name="T88">. <text:s/></text:span><text:span text:style-name="T89"><text:s/></text:span><text:span text:style-name="T86"><text:s/></text:span></text:p>
      <text:p text:style-name="P33"/>
      <text:p text:style-name="P27"><text:span text:style-name="T36">Halaber, apirilaren 26an, 19:00</text:span><text:span text:style-name="T50">e</text:span><text:span text:style-name="T36">tan Aiete Kultur Etxean </text:span><text:span text:style-name="T93">Pascal Plisson</text:span><text:span text:style-name="T94">-en </text:span><text:span text:style-name="T42">Eskola </text:span><text:span text:style-name="T41">b</text:span><text:span text:style-name="T42">ideak</text:span><text:span text:style-name="T36"> filma (2013, Frantzia) </text:span><text:span text:style-name="T51">jatorrizko bertsioan</text:span><text:span text:style-name="T36"> gaztelaniazko azpiidatziekin proiektatuko da. </text:span></text:p>
      <text:p text:style-name="P33"/>
      <text:p text:style-name="P33"/>
      <table:table table:name="Taula1" table:style-name="Taula1">
        <table:table-column table:style-name="Taula1.A"/>
        <table:table-row>
          <table:table-cell table:style-name="Taula1.A1" office:value-type="string">
            <text:p text:style-name="P28"><text:span text:style-name="T43">D</text:span><text:span text:style-name="T38">at</text:span><text:span text:style-name="T39">uak</text:span><text:span text:style-name="T38">:</text:span><text:span text:style-name="T15"> <text:s/></text:span><text:span text:style-name="T42">Eskola </text:span><text:span text:style-name="T44">b</text:span><text:span text:style-name="T42">ideak</text:span><text:span text:style-name="T37"> erakusketa / Aiete Kultur Etxean / apirilaren 11tik ekainaren 10era.</text:span><text:span text:style-name="T98"> </text:span></text:p>
            <text:p text:style-name="P31"/>
            <text:p text:style-name="P36"><text:span text:style-name="T103">Ikastetxeentzako bisita gidatuak</text:span><text:span text:style-name="T101">: </text:span><text:span text:style-name="T102"><text:s/></text:span><text:a xlink:type="simple" xlink:href="mailto:eslokarabideak@gmail.com" text:style-name="Internet_20_link" text:visited-style-name="Visited_20_Internet_20_Link"><text:span text:style-name="T106">eskolarabideak@gmail.com</text:span></text:a></text:p>
            <text:p text:style-name="P34"/>
            <text:p text:style-name="P29"><text:span text:style-name="T46">A</text:span><text:span text:style-name="T45">pirilaren 26an, </text:span><text:span text:style-name="T47"><text:s/></text:span><text:span text:style-name="T45">19:00</text:span><text:span text:style-name="T47">e</text:span><text:span text:style-name="T45">tan Aiete Kultur Etxean </text:span><text:span text:style-name="T95">Pascal Plisson</text:span><text:span text:style-name="T96">-en <text:s/></text:span><text:span text:style-name="T48">Eskola bideak</text:span><text:span text:style-name="T47"> (2013, </text:span><text:span text:style-name="T45">Frantzia) </text:span><text:span text:style-name="T47"><text:s/></text:span><text:span text:style-name="T45">filma proiektatuko da, gaztelaniazko </text:span><text:span text:style-name="T47">azpitituluekin.</text:span></text:p>
            <text:p text:style-name="P34"/>
            <text:p text:style-name="P35"><text:span text:style-name="T98">Antolatzaileak</text:span>: UNESCO, Sipa Press, Timkat, <text:span text:style-name="T98">Donostiako Udaleko Giza Eskubideen eta Mugikortasun saila eta Donostia Kultura.</text:span></text:p>
          </table:table-cell>
        </table:table-row>
      </table:table>
      <text:p text:style-name="P30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IN 1451 Com Mittelschrift" svg:font-family="'DIN 1451 Com Mittelschrift'" style:font-family-generic="swiss" style:font-pitch="variable"/>
    <style:font-face style:name="DIN Next LT Pro Light" svg:font-family="'DIN Next LT Pro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_5f_FRAG_5f_1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_5f_FRAG_5f_1" style:next-style-name="Standard_5f_FRAG_5f_1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hidden="true" style:parent-style-name="Standard_5f_FRAG_5f_1" style:next-style-name="Standard_5f_FRAG_5f_1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_5f_FRAG_5f_1" style:next-style-name="normal2_5f_FRAG_5f_1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Esther" style:family="paragraph" style:parent-style-name="Header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1" style:display-name="Standard_FRAG_1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1" style:display-name="Heading_FRAG_1" style:family="paragraph" style:parent-style-name="Standard_5f_FRAG_5f_1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1" style:display-name="List_FRAG_1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1" style:display-name="Caption_FRAG_1" style:family="paragraph" style:parent-style-name="Standard_5f_FRAG_5f_1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1" style:display-name="Index_FRAG_1" style:family="paragraph" style:parent-style-name="Standard_5f_FRAG_5f_1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1" style:display-name="Header_FRAG_1" style:family="paragraph" style:parent-style-name="Standard_5f_FRAG_5f_1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1" style:display-name="normal2_FRAG_1" style:family="paragraph" style:parent-style-name="Standard_5f_FRAG_5f_1">
      <style:paragraph-properties fo:margin-left="1.501cm" fo:margin-right="0cm" fo:text-indent="0cm" style:auto-text-indent="false"/>
      <style:text-properties fo:language="eu" fo:country="ES"/>
    </style:style>
    <style:style style:name="Footer_5f_FRAG_5f_1" style:display-name="Footer_FRAG_1" style:family="paragraph" style:parent-style-name="Standard_5f_FRAG_5f_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1" style:display-name="Quotations_FRAG_1" style:family="paragraph" style:parent-style-name="Standard_5f_FRAG_5f_1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1" style:display-name="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1" style:display-name="Sub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her_5f_FRAG_5f_1" style:display-name="Esther_FRAG_1" style:family="paragraph" style:parent-style-name="Header_5f_FRAG_5f_1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1" style:display-name="Frame_FRAG_1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1" style:display-name="Graphics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1" style:display-name="OLE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fo:letter-spacing="0.007cm" officeooo:rsid="0042d1f5" officeooo:paragraph-rsid="0042d1f5" style:font-size-asian="8pt" style:font-size-complex="8pt"/>
    </style:style>
    <style:style style:name="MP2" style:family="paragraph" style:parent-style-name="Header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26637a" officeooo:paragraph-rsid="0051b493" style:font-size-asian="8pt" style:font-size-complex="8pt"/>
    </style:style>
    <style:style style:name="MP3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officeooo:paragraph-rsid="00618c7d" style:font-size-asian="8pt" style:font-size-complex="8pt"/>
    </style:style>
    <style:style style:name="MP4" style:family="paragraph" style:parent-style-name="Header">
      <style:paragraph-properties fo:margin-left="0cm" fo:margin-right="0cm" fo:margin-top="0cm" fo:margin-bottom="0cm" loext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4pt" fo:letter-spacing="0.007cm" fo:language="eu" fo:country="ES" officeooo:rsid="001363e5" officeooo:paragraph-rsid="005b2944" style:font-size-asian="3.5pt" style:font-size-complex="4pt"/>
    </style:style>
    <style:style style:name="MP5" style:family="paragraph" style:parent-style-name="Header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26637a" officeooo:paragraph-rsid="005249b5" style:font-size-asian="8pt" style:font-size-complex="8pt"/>
    </style:style>
    <style:style style:name="MP6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5249b5" officeooo:paragraph-rsid="005249b5" style:font-size-asian="8pt" style:font-size-complex="8pt"/>
    </style:style>
    <style:style style:name="MP7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fo:language="eu" fo:country="ES" officeooo:rsid="005249b5" officeooo:paragraph-rsid="005249b5" style:font-size-asian="8pt" style:font-size-complex="8pt"/>
    </style:style>
    <style:style style:name="MP8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5f9a0b"/>
    </style:style>
    <style:style style:name="MP9" style:family="paragraph" style:parent-style-name="Header_5f_FRAG_5f_1">
      <style:text-properties officeooo:paragraph-rsid="0028ca50"/>
    </style:style>
    <style:style style:name="MP10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MP11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MP12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MT1" style:family="text">
      <style:text-properties style:font-name="DIN 1451 Com Mittelschrift" fo:font-weight="normal" style:font-weight-asian="normal" style:font-weight-complex="normal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officeooo:rsid="001363e5"/>
    </style:style>
    <style:style style:name="MT5" style:family="text">
      <style:text-properties fo:letter-spacing="0.007cm"/>
    </style:style>
    <style:style style:name="MT6" style:family="text">
      <style:text-properties fo:letter-spacing="0.007cm" fo:language="eu" fo:country="ES" style:text-underline-style="none" officeooo:rsid="0013feaa"/>
    </style:style>
    <style:style style:name="MT7" style:family="text">
      <style:text-properties fo:letter-spacing="0.007cm" fo:language="eu" fo:country="ES" style:text-underline-style="none" officeooo:rsid="005249b5"/>
    </style:style>
    <style:style style:name="MT8" style:family="text">
      <style:text-properties fo:letter-spacing="0.007cm" fo:language="eu" fo:country="ES" style:text-underline-style="none" officeooo:rsid="00618c7d"/>
    </style:style>
    <style:style style:name="MT9" style:family="text">
      <style:text-properties fo:letter-spacing="0.007cm" officeooo:rsid="001363e5"/>
    </style:style>
    <style:style style:name="MT10" style:family="text">
      <style:text-properties fo:letter-spacing="0.007cm" officeooo:rsid="002928c3"/>
    </style:style>
    <style:style style:name="MT11" style:family="text">
      <style:text-properties fo:letter-spacing="0.007cm" officeooo:rsid="005ac540"/>
    </style:style>
    <style:style style:name="MT12" style:family="text">
      <style:text-properties style:font-name="DIN 1451 Com Mittelschrift" fo:font-weight="normal" officeooo:rsid="005249b5" style:font-weight-asian="normal" style:font-weight-complex="normal"/>
    </style:style>
    <style:style style:name="MT13" style:family="text">
      <style:text-properties fo:font-weight="normal" officeooo:rsid="005249b5" style:font-weight-asian="normal" style:font-weight-complex="normal"/>
    </style:style>
    <style:style style:name="MT14" style:family="text">
      <style:text-properties fo:font-weight="normal" officeooo:rsid="00625da2" style:font-weight-asian="normal" style:font-weight-complex="normal"/>
    </style:style>
    <style:style style:name="MT15" style:family="text">
      <style:text-properties fo:language="eu" fo:country="ES" style:text-underline-style="none" officeooo:rsid="00618c7d"/>
    </style:style>
    <style:style style:name="MT16" style:family="text">
      <style:text-properties fo:language="eu" fo:country="ES" style:text-underline-style="none" officeooo:rsid="0013feaa"/>
    </style:style>
    <style:style style:name="MT17" style:family="text">
      <style:text-properties fo:language="eu" fo:country="ES" style:text-underline-style="none"/>
    </style:style>
    <style:style style:name="MT18" style:family="text">
      <style:text-properties style:font-name="DIN Next LT Pro Light" fo:font-size="8pt" fo:letter-spacing="0.007cm" fo:language="eu" fo:country="ES" style:text-underline-style="none" officeooo:rsid="005fe2f8" style:font-size-asian="8pt" style:font-size-complex="8pt"/>
    </style:style>
    <style:style style:name="MT19" style:family="text">
      <style:text-properties style:font-name="DIN Next LT Pro Light" fo:font-size="8pt" fo:letter-spacing="0.007cm" fo:language="eu" fo:country="ES" style:text-underline-style="none" officeooo:rsid="005249b5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style:vertical-pos="middle" style:vertical-rel="page" style:horizontal-pos="from-left" style:horizontal-rel="page-end-margin" draw:ole-draw-aspect="1"/>
    </style:style>
    <style:style style:name="Mfr4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543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697cm" fo:margin-left="0.12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529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77cm" fo:margin-left="0.116cm" fo:margin-right="0.002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oak1" text:anchor-type="paragraph" svg:x="-0.014cm" svg:y="0cm" svg:width="9.964cm" svg:height="1.642cm" draw:z-index="7"><draw:image xlink:href="Pictures/1000020100000499000000C2DE3332667605FA4F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><draw:frame draw:style-name="Mfr2" draw:name="grafikoak3" text:anchor-type="paragraph" svg:y="0.049cm" svg:width="0.203cm" svg:height="0.27cm" draw:z-index="1"><draw:image xlink:href="Pictures/1000020100000018000000206D77407512DAF317.png" xlink:type="simple" xlink:show="embed" xlink:actuate="onLoad"/></draw:frame><text:span text:style-name="MT1">Giza Eskubideak</text:span><text:span text:style-name="MT2"> </text:span><text:span text:style-name="MT3">/</text:span><text:span text:style-name="MT2"> </text:span><text:span text:style-name="MT4">Derechos Humanos / Human Rights</text:span></text:p>
        <text:p text:style-name="MP3"><text:span text:style-name="MT5">Tel. </text:span><text:span text:style-name="MT6">+</text:span><text:span text:style-name="MT7">34 943 481 </text:span><text:span text:style-name="MT8">975</text:span><text:span text:style-name="MT9"> </text:span><text:span text:style-name="MT10">|</text:span><text:span text:style-name="MT9"> </text:span><text:span text:style-name="MT11">zinema_gizaeskubideak@donostia.eus </text:span></text:p>
        <text:p text:style-name="MP4"/>
        <text:p text:style-name="MP5"><draw:frame draw:style-name="Mfr2" draw:name="grafikoak2" text:anchor-type="paragraph" svg:y="0.049cm" svg:width="0.203cm" svg:height="0.27cm" draw:z-index="3"><draw:image xlink:href="Pictures/1000020100000018000000206D77407512DAF317.png" xlink:type="simple" xlink:show="embed" xlink:actuate="onLoad"/></draw:frame><text:span text:style-name="MT1">Z</text:span><text:span text:style-name="MT12">ine Unitatea </text:span><text:span text:style-name="MT13">/ Unidad de Cine</text:span><text:span text:style-name="MT3"> /</text:span><text:span text:style-name="MT2"> </text:span><text:span text:style-name="MT14">Film</text:span><text:span text:style-name="MT13"> Unit</text:span></text:p>
        <text:p text:style-name="MP6"><text:span text:style-name="MT15">Tel. </text:span><text:span text:style-name="MT16">+</text:span><text:span text:style-name="MT17">34 943 481 157 | <text:s/>cinema_cinema@donostia.eus </text:span></text:p>
        <text:p text:style-name="MP7"/>
        <text:p text:style-name="MP8"><text:span text:style-name="MT18">www.zinemaetagizaeskubideak.eus </text:span><text:span text:style-name="MT19">| www.cineyderechoshumanos.eus </text:span></text:p>
        <text:p text:style-name="MP7"/>
      </style:header>
      <style:footer>
        <text:p text:style-name="Footer"><draw:frame draw:style-name="Mfr3" draw:name="Objeto3" text:anchor-type="paragraph" svg:x="0.101cm" svg:width="0.852cm" svg:height="2.439cm" draw:z-index="5"><draw:object xlink:href="./Object 1" xlink:type="simple" xlink:show="embed" xlink:actuate="onLoad"/><draw:image xlink:href="./ObjectReplacements/Object 1" xlink:type="simple" xlink:show="embed" xlink:actuate="onLoad"/></draw:frame></text:p>
      </style:footer>
    </style:master-page>
    <style:master-page style:name="Esther" style:page-layout-name="Mpm2">
      <style:header>
        <text:p text:style-name="MP9"><draw:frame draw:style-name="Mfr4" draw:name="Irudia1" text:anchor-type="paragraph" svg:width="0.998cm" svg:height="1.617cm" draw:z-index="0"><draw:image xlink:href="Pictures/1000020100000076000000BF16FCB31F31105620.png" xlink:type="simple" xlink:show="embed" xlink:actuate="onLoad"/></draw:frame></text:p>
        <text:p text:style-name="MP9"/>
        <text:p text:style-name="MP10"/>
        <text:p text:style-name="MP10"/>
        <text:p text:style-name="MP10"><draw:frame draw:style-name="Mfr5" draw:name="grafikoak5" text:anchor-type="paragraph" svg:x="1.199cm" svg:y="0.18cm" svg:width="0.203cm" svg:height="0.27cm" draw:z-index="0"><draw:image xlink:href="Pictures/1000020100000018000000206D77407512DAF317.png" xlink:type="simple" xlink:show="embed" xlink:actuate="onLoad"/></draw:frame></text:p>
        <text:p text:style-name="MP11">Giza Eskubideak</text:p>
        <text:p text:style-name="MP12">Derechos Humanos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3:47:17.956000000</meta:creation-date>
    <meta:editing-cycles>28</meta:editing-cycles>
    <meta:editing-duration>PT2H49M40S</meta:editing-duration>
    <meta:generator>LibreOffice/5.2.3.3$Windows_X86_64 LibreOffice_project/d54a8868f08a7b39642414cf2c8ef2f228f780cf</meta:generator>
    <dc:title>Zinemaldia 2018</dc:title>
    <dc:date>2018-04-11T15:18:04.345000000</dc:date>
    <meta:print-date>2018-03-27T08:43:00.720000000</meta:print-date>
    <meta:document-statistic meta:table-count="1" meta:image-count="5" meta:object-count="1" meta:page-count="2" meta:paragraph-count="25" meta:word-count="621" meta:character-count="5016" meta:non-whitespace-character-count="4375"/>
    <meta:template xlink:type="simple" xlink:actuate="onRequest" xlink:title="Zinemaldia 2018" xlink:href="file:///C:/NORMA/plantill/libreoffice/Zinemaldia%202018.ott" meta:date="2018-03-26T13:47:17.264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Arrunt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25cm"/>
    </style:style>
    <style:style style:name="P1" style:family="paragraph">
      <loext:graphic-properties draw:fill="none" draw:fill-color="#ffffff"/>
      <style:text-properties style:font-name="Arial2" fo:font-size="6pt" style:font-size-asian="6pt" style:font-size-complex="6pt"/>
    </style:style>
    <style:style style:name="T1" style:family="text">
      <style:text-properties style:font-name="Arial2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cm" svg:height="0.5cm" draw:transform="rotate (-1.5707963267949) translate (0.6cm 0.1cm)">
          <draw:text-box>
            <text:p><text:span text:style-name="T1">12256n I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Arrunt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u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