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99000000C2DE3332667605FA4F.png" manifest:media-type="image/png"/>
  <manifest:file-entry manifest:full-path="Pictures/1000020100000018000000206D77407512DAF317.png" manifest:media-type="image/png"/>
  <manifest:file-entry manifest:full-path="Pictures/1000020100000076000000BF16FCB31F311056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2" style:family="table">
      <style:table-properties style:width="17.651cm" table:align="margins" style:writing-mode="lr-tb"/>
    </style:style>
    <style:style style:name="Taula2.A" style:family="table-column">
      <style:table-column-properties style:column-width="17.651cm" style:rel-column-width="65535*"/>
    </style:style>
    <style:style style:name="Taula2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P3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P5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P9" style:family="paragraph" style:parent-style-name="Header_5f_FRAG_5f_1">
      <style:text-properties officeooo:paragraph-rsid="0028ca50"/>
    </style:style>
    <style:style style:name="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font-name="Arial" fo:font-size="11pt" fo:language="eu" fo:country="ES" fo:font-weight="bold" officeooo:rsid="0063f344" officeooo:paragraph-rsid="006ec4b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font-name="Arial" fo:font-size="11pt" fo:language="es" fo:country="ES" officeooo:rsid="01151ba6" officeooo:paragraph-rsid="0068a615" fo:background-color="#ff0000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70c2cb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6b8d5a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72d574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6b8c8a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696f22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693c0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rsid="0068a615" officeooo:paragraph-rsid="0068a615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fo:language="eu" fo:country="ES" officeooo:rsid="00807ec0" officeooo:paragraph-rsid="008a6aee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fo:language="es" fo:country="ES" officeooo:rsid="00693c00" officeooo:paragraph-rsid="00696ee2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fo:language="es" fo:country="ES" officeooo:rsid="0068a615" officeooo:paragraph-rsid="0068a615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93c00" officeooo:paragraph-rsid="0083ab26" style:font-name-asian="Times New Roman" style:font-size-asian="11pt" style:font-weight-asian="normal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93c00" officeooo:paragraph-rsid="008b1604" style:font-name-asian="Times New Roman" style:font-size-asian="11pt" style:font-weight-asian="normal" style:font-name-complex="Arial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b8d5a" officeooo:paragraph-rsid="006b8d5a" style:font-name-asian="Times New Roman" style:font-size-asian="11pt" style:language-asian="zh" style:country-asian="CN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b8d5a" officeooo:paragraph-rsid="008b1604" style:font-name-asian="Times New Roman" style:font-size-asian="11pt" style:language-asian="zh" style:country-asian="CN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93c00" officeooo:paragraph-rsid="0084fffb" style:font-name-asian="Times New Roman" style:font-size-asian="11pt" style:language-asian="zh" style:country-asian="CN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6b8d5a" officeooo:paragraph-rsid="008b1604" style:font-name-asian="Times New Roman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u" fo:country="ES" fo:font-style="normal" style:text-underline-style="none" fo:font-weight="normal" officeooo:rsid="006b8d5a" officeooo:paragraph-rsid="006b8d5a" style:font-name-asian="Times New Roman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6b8d5a" officeooo:paragraph-rsid="00696ee2" style:font-name-asian="Times New Roman" style:font-size-asian="11pt" style:language-asian="zh" style:country-asian="CN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6b8d5a" officeooo:paragraph-rsid="006b8d5a" style:font-name-asian="Times New Roman" style:font-size-asian="10pt" style:language-asian="zh" style:country-asian="CN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6b8d5a" officeooo:paragraph-rsid="008b1604" style:font-name-asian="Times New Roman" style:font-size-asian="10pt" style:language-asian="zh" style:country-asian="CN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officeooo:rsid="00696ee2" officeooo:paragraph-rsid="00879db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fo:font-size="11pt" fo:language="es" fo:country="ES" officeooo:rsid="00693c00" officeooo:paragraph-rsid="008b1604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fo:font-size="11pt" officeooo:paragraph-rsid="008b1604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fo:font-size="11pt" officeooo:rsid="0068a615" officeooo:paragraph-rsid="008b1604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fo:font-size="11pt" officeooo:rsid="00693c00" officeooo:paragraph-rsid="008b1604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font-name="Arial" fo:font-size="11pt" fo:language="es" fo:country="ES" fo:font-weight="bold" officeooo:rsid="0068a615" officeooo:paragraph-rsid="008b1604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font-name="Arial" fo:font-size="11pt" fo:language="es" fo:country="ES" fo:font-style="italic" fo:font-weight="bold" officeooo:rsid="0063f344" officeooo:paragraph-rsid="008d6d9e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fo:font-size="11pt" officeooo:paragraph-rsid="008b1604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fo:font-size="11pt" officeooo:paragraph-rsid="008d6d9e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fo:font-size="11pt" officeooo:rsid="0068a615" officeooo:paragraph-rsid="008b1604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fo:font-size="11pt" officeooo:rsid="00693c00" officeooo:paragraph-rsid="008b1604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officeooo:rsid="00696ee2" officeooo:paragraph-rsid="008b1604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93c00" officeooo:paragraph-rsid="008b1604" style:font-name-asian="Times New Roman" style:font-size-asian="11pt" style:font-weight-asian="normal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b8d5a" officeooo:paragraph-rsid="008d6d9e" style:font-name-asian="Times New Roman" style:font-size-asian="11pt" style:language-asian="zh" style:country-asian="CN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bold" officeooo:rsid="006b8d5a" officeooo:paragraph-rsid="008d6d9e" style:font-name-asian="Times New Roman" style:font-size-asian="11pt" style:language-asian="zh" style:country-asian="CN" style:font-style-asian="normal" style:font-weight-asian="bold" style:font-name-complex="Arial" style:font-size-complex="11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6b8d5a" officeooo:paragraph-rsid="008d6d9e" style:font-name-asian="Times New Roman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6b8d5a" officeooo:paragraph-rsid="008d6d9e" style:font-name-asian="Times New Roman" style:font-size-asian="10pt" style:language-asian="zh" style:country-asian="CN" style:font-weight-asian="normal" style:font-name-complex="Arial" style:font-size-complex="10pt" style:font-weight-complex="normal"/>
    </style:style>
    <style:style style:name="P5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font-name="Arial" fo:font-size="11pt" fo:language="es" fo:country="ES" fo:font-weight="bold" officeooo:rsid="0063f344" officeooo:paragraph-rsid="008b1604" style:font-size-asian="11pt" style:font-weight-asian="bold" style:font-size-complex="11pt" style:font-weight-complex="bold"/>
    </style:style>
    <style:style style:name="T1" style:family="text">
      <style:text-properties style:font-name="DIN 1451 Com Mittelschrift" fo:font-weight="normal" style:font-weight-asian="normal" style:font-weight-complex="normal"/>
    </style:style>
    <style:style style:name="T2" style:family="text">
      <style:text-properties style:font-name="DIN 1451 Com Mittelschrift" fo:font-weight="normal" officeooo:rsid="005249b5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7ba0be" style:font-weight-asian="bold" style:font-weight-complex="bold"/>
    </style:style>
    <style:style style:name="T5" style:family="text">
      <style:text-properties fo:font-weight="bold" style:language-asian="zh" style:country-asian="CN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5249b5" style:font-weight-asian="normal" style:font-weight-complex="normal"/>
    </style:style>
    <style:style style:name="T8" style:family="text">
      <style:text-properties fo:font-weight="normal" officeooo:rsid="00625da2" style:font-weight-asian="normal" style:font-weight-complex="normal"/>
    </style:style>
    <style:style style:name="T9" style:family="text">
      <style:text-properties officeooo:rsid="001363e5"/>
    </style:style>
    <style:style style:name="T10" style:family="text">
      <style:text-properties fo:letter-spacing="0.007cm"/>
    </style:style>
    <style:style style:name="T11" style:family="text">
      <style:text-properties fo:letter-spacing="0.007cm" fo:language="eu" fo:country="ES" style:text-underline-style="none" officeooo:rsid="0013feaa"/>
    </style:style>
    <style:style style:name="T12" style:family="text">
      <style:text-properties fo:letter-spacing="0.007cm" fo:language="eu" fo:country="ES" style:text-underline-style="none" officeooo:rsid="005249b5"/>
    </style:style>
    <style:style style:name="T13" style:family="text">
      <style:text-properties fo:letter-spacing="0.007cm" fo:language="eu" fo:country="ES" style:text-underline-style="none" officeooo:rsid="00618c7d"/>
    </style:style>
    <style:style style:name="T14" style:family="text">
      <style:text-properties fo:letter-spacing="0.007cm" officeooo:rsid="001363e5"/>
    </style:style>
    <style:style style:name="T15" style:family="text">
      <style:text-properties fo:letter-spacing="0.007cm" officeooo:rsid="002928c3"/>
    </style:style>
    <style:style style:name="T16" style:family="text">
      <style:text-properties fo:letter-spacing="0.007cm" officeooo:rsid="005ac540"/>
    </style:style>
    <style:style style:name="T17" style:family="text">
      <style:text-properties fo:language="eu" fo:country="ES"/>
    </style:style>
    <style:style style:name="T18" style:family="text">
      <style:text-properties fo:language="eu" fo:country="ES" style:text-underline-style="none"/>
    </style:style>
    <style:style style:name="T19" style:family="text">
      <style:text-properties fo:language="eu" fo:country="ES" style:text-underline-style="none" officeooo:rsid="00618c7d"/>
    </style:style>
    <style:style style:name="T20" style:family="text">
      <style:text-properties fo:language="eu" fo:country="ES" style:text-underline-style="none" officeooo:rsid="0013feaa"/>
    </style:style>
    <style:style style:name="T21" style:family="text">
      <style:text-properties fo:language="eu" fo:country="ES" fo:font-style="italic" officeooo:rsid="007d167c" style:font-style-asian="italic" style:font-style-complex="italic"/>
    </style:style>
    <style:style style:name="T22" style:family="text">
      <style:text-properties fo:language="eu" fo:country="ES" fo:font-style="italic" officeooo:rsid="007f1eab" style:font-style-asian="italic" style:font-style-complex="italic"/>
    </style:style>
    <style:style style:name="T23" style:family="text">
      <style:text-properties fo:language="eu" fo:country="ES" fo:font-style="italic" officeooo:rsid="007ff5f6" style:font-style-asian="italic" style:font-style-complex="italic"/>
    </style:style>
    <style:style style:name="T24" style:family="text">
      <style:text-properties fo:language="eu" fo:country="ES" fo:font-style="italic" officeooo:rsid="008789f3" style:font-style-asian="italic" style:font-style-complex="italic"/>
    </style:style>
    <style:style style:name="T25" style:family="text">
      <style:text-properties fo:language="eu" fo:country="ES" fo:font-style="italic" officeooo:rsid="0076a325" style:font-style-asian="italic" style:font-style-complex="italic"/>
    </style:style>
    <style:style style:name="T26" style:family="text">
      <style:text-properties fo:language="eu" fo:country="ES" fo:font-style="italic" officeooo:rsid="0087199c" style:font-style-asian="italic" style:font-style-complex="italic"/>
    </style:style>
    <style:style style:name="T27" style:family="text">
      <style:text-properties fo:language="eu" fo:country="ES" fo:font-style="italic" officeooo:rsid="00793009" style:font-style-asian="italic" style:font-style-complex="italic"/>
    </style:style>
    <style:style style:name="T28" style:family="text">
      <style:text-properties fo:language="eu" fo:country="ES" fo:font-style="italic" officeooo:rsid="0079347e" style:font-style-asian="italic" style:font-style-complex="italic"/>
    </style:style>
    <style:style style:name="T29" style:family="text">
      <style:text-properties fo:language="eu" fo:country="ES" officeooo:rsid="007a069a"/>
    </style:style>
    <style:style style:name="T30" style:family="text">
      <style:text-properties fo:language="eu" fo:country="ES" officeooo:rsid="007b3c57"/>
    </style:style>
    <style:style style:name="T31" style:family="text">
      <style:text-properties fo:language="eu" fo:country="ES" officeooo:rsid="007d167c"/>
    </style:style>
    <style:style style:name="T32" style:family="text">
      <style:text-properties fo:language="eu" fo:country="ES" officeooo:rsid="007d2e47"/>
    </style:style>
    <style:style style:name="T33" style:family="text">
      <style:text-properties fo:language="eu" fo:country="ES" officeooo:rsid="0083ab26"/>
    </style:style>
    <style:style style:name="T34" style:family="text">
      <style:text-properties fo:language="eu" fo:country="ES" officeooo:rsid="0084fffb"/>
    </style:style>
    <style:style style:name="T35" style:family="text">
      <style:text-properties fo:language="eu" fo:country="ES" fo:font-weight="bold" style:font-weight-asian="bold" style:font-weight-complex="bold"/>
    </style:style>
    <style:style style:name="T36" style:family="text">
      <style:text-properties fo:language="eu" fo:country="ES" fo:font-weight="bold" officeooo:rsid="0083ab26" style:font-weight-asian="bold" style:font-weight-complex="bold"/>
    </style:style>
    <style:style style:name="T37" style:family="text">
      <style:text-properties fo:language="eu" fo:country="ES" fo:font-style="normal" officeooo:rsid="0083ab26" style:font-style-asian="normal" style:font-style-complex="normal"/>
    </style:style>
    <style:style style:name="T38" style:family="text">
      <style:text-properties fo:language="eu" fo:country="ES" fo:font-style="normal" officeooo:rsid="0084fffb" style:font-style-asian="normal" style:font-style-complex="normal"/>
    </style:style>
    <style:style style:name="T39" style:family="text">
      <style:text-properties fo:language="eu" fo:country="ES" fo:font-style="normal" officeooo:rsid="00893256" style:font-style-asian="normal" style:font-style-complex="normal"/>
    </style:style>
    <style:style style:name="T40" style:family="text">
      <style:text-properties fo:language="eu" fo:country="ES" officeooo:rsid="008789f3"/>
    </style:style>
    <style:style style:name="T41" style:family="text">
      <style:text-properties fo:language="eu" fo:country="ES" officeooo:rsid="00879dbd"/>
    </style:style>
    <style:style style:name="T42" style:family="text">
      <style:text-properties fo:language="eu" fo:country="ES" officeooo:rsid="00893256"/>
    </style:style>
    <style:style style:name="T43" style:family="text">
      <style:text-properties fo:language="eu" fo:country="ES" officeooo:rsid="006a3014"/>
    </style:style>
    <style:style style:name="T44" style:family="text">
      <style:text-properties fo:language="eu" fo:country="ES" officeooo:rsid="0066078d"/>
    </style:style>
    <style:style style:name="T45" style:family="text">
      <style:text-properties fo:language="eu" fo:country="ES" officeooo:rsid="00743374"/>
    </style:style>
    <style:style style:name="T46" style:family="text">
      <style:text-properties fo:language="eu" fo:country="ES" officeooo:rsid="00753ad5"/>
    </style:style>
    <style:style style:name="T47" style:family="text">
      <style:text-properties fo:language="eu" fo:country="ES" officeooo:rsid="0076a325"/>
    </style:style>
    <style:style style:name="T48" style:family="text">
      <style:text-properties fo:language="eu" fo:country="ES" officeooo:rsid="00773331"/>
    </style:style>
    <style:style style:name="T49" style:family="text">
      <style:text-properties fo:language="eu" fo:country="ES" officeooo:rsid="0087199c"/>
    </style:style>
    <style:style style:name="T50" style:family="text">
      <style:text-properties fo:language="eu" fo:country="ES" officeooo:rsid="00780237"/>
    </style:style>
    <style:style style:name="T51" style:family="text">
      <style:text-properties fo:language="eu" fo:country="ES" officeooo:rsid="00793009"/>
    </style:style>
    <style:style style:name="T52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T53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T54" style:family="text">
      <style:text-properties style:font-name="Arial" fo:language="es" fo:country="ES" officeooo:rsid="0070c2cb"/>
    </style:style>
    <style:style style:name="T55" style:family="text">
      <style:text-properties style:font-name="Arial" fo:language="es" fo:country="ES" fo:font-style="normal" fo:font-weight="normal" officeooo:rsid="00696ee2" style:font-style-asian="normal" style:font-weight-asian="normal" style:font-style-complex="normal" style:font-weight-complex="normal"/>
    </style:style>
    <style:style style:name="T56" style:family="text">
      <style:text-properties style:font-name="Arial" fo:language="es" fo:country="ES" officeooo:rsid="00696ee2"/>
    </style:style>
    <style:style style:name="T57" style:family="text">
      <style:text-properties style:font-name="Arial" fo:language="es" fo:country="ES" officeooo:rsid="0063f344"/>
    </style:style>
    <style:style style:name="T58" style:family="text">
      <style:text-properties style:font-name="Arial" fo:language="es" fo:country="ES" officeooo:rsid="006a3014"/>
    </style:style>
    <style:style style:name="T59" style:family="text">
      <style:text-properties style:font-name="Arial" fo:language="es" fo:country="ES" officeooo:rsid="0064bc9f"/>
    </style:style>
    <style:style style:name="T60" style:family="text">
      <style:text-properties style:font-name="Arial" fo:language="es" fo:country="ES" officeooo:rsid="006b8c8a"/>
    </style:style>
    <style:style style:name="T61" style:family="text">
      <style:text-properties style:font-name="Arial" fo:language="es" fo:country="ES" officeooo:rsid="006b599b"/>
    </style:style>
    <style:style style:name="T62" style:family="text">
      <style:text-properties style:font-name="Arial" fo:language="es" fo:country="ES" fo:font-weight="bold" officeooo:rsid="00696ee2" style:font-weight-asian="bold" style:font-weight-complex="bold"/>
    </style:style>
    <style:style style:name="T63" style:family="text">
      <style:text-properties style:font-name="Arial" fo:language="es" fo:country="ES" fo:font-weight="bold" officeooo:rsid="006a3014" style:font-weight-asian="bold" style:font-weight-complex="bold"/>
    </style:style>
    <style:style style:name="T64" style:family="text">
      <style:text-properties style:font-name="Arial" fo:language="es" fo:country="ES" fo:font-weight="bold" officeooo:rsid="0063f344" style:font-weight-asian="bold" style:font-weight-complex="bold"/>
    </style:style>
    <style:style style:name="T65" style:family="text">
      <style:text-properties style:font-name="Arial" fo:language="eu" fo:country="ES" officeooo:rsid="0070c2cb"/>
    </style:style>
    <style:style style:name="T66" style:family="text">
      <style:text-properties style:font-name="Arial" fo:language="eu" fo:country="ES" officeooo:rsid="00696ee2"/>
    </style:style>
    <style:style style:name="T67" style:family="text">
      <style:text-properties style:font-name="Arial" fo:language="eu" fo:country="ES" officeooo:rsid="007181d8"/>
    </style:style>
    <style:style style:name="T68" style:family="text">
      <style:text-properties style:font-name="Arial" fo:language="eu" fo:country="ES" officeooo:rsid="00718bb8"/>
    </style:style>
    <style:style style:name="T69" style:family="text">
      <style:text-properties style:font-name="Arial" fo:language="eu" fo:country="ES" officeooo:rsid="0086d533"/>
    </style:style>
    <style:style style:name="T70" style:family="text">
      <style:text-properties style:font-name="Arial" fo:language="eu" fo:country="ES" fo:font-weight="normal" officeooo:rsid="006fe80b" style:font-weight-asian="normal" style:font-name-complex="Arial" style:font-weight-complex="normal"/>
    </style:style>
    <style:style style:name="T71" style:family="text">
      <style:text-properties style:font-name="Arial" fo:language="eu" fo:country="ES" fo:font-weight="normal" officeooo:rsid="0071a0d5" style:font-weight-asian="normal" style:font-name-complex="Arial" style:font-weight-complex="normal"/>
    </style:style>
    <style:style style:name="T72" style:family="text">
      <style:text-properties style:font-name="Arial" fo:language="eu" fo:country="ES" fo:font-weight="normal" officeooo:rsid="0070c2cb" style:font-weight-asian="normal" style:font-name-complex="Arial" style:font-weight-complex="normal"/>
    </style:style>
    <style:style style:name="T73" style:family="text">
      <style:text-properties style:font-name="Arial" fo:language="eu" fo:country="ES" fo:font-weight="normal" officeooo:rsid="0070c2cb" style:font-weight-asian="normal" style:font-weight-complex="normal"/>
    </style:style>
    <style:style style:name="T74" style:family="text">
      <style:text-properties style:font-name="Arial" fo:language="eu" fo:country="ES" fo:font-weight="normal" officeooo:rsid="00163ac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5" style:family="text">
      <style:text-properties style:font-name="Arial" fo:language="eu" fo:country="ES" fo:font-weight="normal" officeooo:rsid="0086d533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6" style:family="text">
      <style:text-properties style:font-name="Arial" fo:language="eu" fo:country="ES" fo:font-weight="normal" officeooo:rsid="0072d574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7" style:family="text">
      <style:text-properties style:font-name="Arial" fo:language="eu" fo:country="ES" officeooo:rsid="00851289"/>
    </style:style>
    <style:style style:name="T78" style:family="text">
      <style:text-properties fo:language="es" fo:country="ES"/>
    </style:style>
    <style:style style:name="T79" style:family="text">
      <style:text-properties fo:language="es" fo:country="ES" officeooo:rsid="0068a615"/>
    </style:style>
    <style:style style:name="T80" style:family="text">
      <style:text-properties fo:language="es" fo:country="ES" officeooo:rsid="007b3c57"/>
    </style:style>
    <style:style style:name="T81" style:family="text">
      <style:text-properties fo:language="es" fo:country="ES" fo:font-style="italic" style:font-style-asian="italic" style:font-style-complex="italic"/>
    </style:style>
    <style:style style:name="T82" style:family="text">
      <style:text-properties fo:language="es" fo:country="ES" fo:font-style="italic" officeooo:rsid="0068a615" style:font-style-asian="italic" style:font-style-complex="italic"/>
    </style:style>
    <style:style style:name="T83" style:family="text">
      <style:text-properties fo:language="es" fo:country="ES" fo:font-style="italic" officeooo:rsid="00696f22" style:font-style-asian="italic" style:font-style-complex="italic"/>
    </style:style>
    <style:style style:name="T84" style:family="text">
      <style:text-properties fo:language="es" fo:country="ES" fo:font-style="italic" officeooo:rsid="006b8d5a" style:font-style-asian="italic" style:font-style-complex="italic"/>
    </style:style>
    <style:style style:name="T85" style:family="text">
      <style:text-properties fo:language="es" fo:country="ES" fo:font-style="italic" officeooo:rsid="00693c00" style:font-style-asian="italic" style:font-style-complex="italic"/>
    </style:style>
    <style:style style:name="T86" style:family="text">
      <style:text-properties fo:language="es" fo:country="ES" fo:font-style="italic" officeooo:rsid="0066078d" style:font-style-asian="italic" style:font-style-complex="italic"/>
    </style:style>
    <style:style style:name="T87" style:family="text">
      <style:text-properties fo:language="es" fo:country="ES" fo:font-style="italic" officeooo:rsid="006b8c8a" style:font-style-asian="italic" style:font-style-complex="italic"/>
    </style:style>
    <style:style style:name="T88" style:family="text">
      <style:text-properties fo:language="es" fo:country="ES" fo:font-style="italic" officeooo:rsid="006713ed" style:font-style-asian="italic" style:font-style-complex="italic"/>
    </style:style>
    <style:style style:name="T89" style:family="text">
      <style:text-properties fo:language="es" fo:country="ES" officeooo:rsid="006713ed"/>
    </style:style>
    <style:style style:name="T90" style:family="text">
      <style:text-properties fo:language="es" fo:country="ES" officeooo:rsid="00696f22"/>
    </style:style>
    <style:style style:name="T91" style:family="text">
      <style:text-properties fo:language="es" fo:country="ES" officeooo:rsid="006b599b"/>
    </style:style>
    <style:style style:name="T92" style:family="text">
      <style:text-properties fo:language="es" fo:country="ES" officeooo:rsid="00693c00"/>
    </style:style>
    <style:style style:name="T93" style:family="text">
      <style:text-properties fo:language="es" fo:country="ES" officeooo:rsid="00696ee2"/>
    </style:style>
    <style:style style:name="T94" style:family="text">
      <style:text-properties fo:language="es" fo:country="ES" officeooo:rsid="008b1604"/>
    </style:style>
    <style:style style:name="T95" style:family="text">
      <style:text-properties fo:language="es" fo:country="ES" officeooo:rsid="0065b22a"/>
    </style:style>
    <style:style style:name="T96" style:family="text">
      <style:text-properties fo:language="es" fo:country="ES" officeooo:rsid="0072d574"/>
    </style:style>
    <style:style style:name="T97" style:family="text">
      <style:text-properties fo:language="es" fo:country="ES" officeooo:rsid="006a3014"/>
    </style:style>
    <style:style style:name="T98" style:family="text">
      <style:text-properties fo:language="es" fo:country="ES" officeooo:rsid="0064bc9f"/>
    </style:style>
    <style:style style:name="T99" style:family="text">
      <style:text-properties fo:language="es" fo:country="ES" officeooo:rsid="0066078d"/>
    </style:style>
    <style:style style:name="T100" style:family="text">
      <style:text-properties fo:language="es" fo:country="ES" officeooo:rsid="008d6d9e"/>
    </style:style>
    <style:style style:name="T101" style:family="text">
      <style:text-properties fo:language="es" fo:country="ES" fo:font-weight="bold" officeooo:rsid="0065b22a" style:font-weight-asian="bold" style:font-weight-complex="bold"/>
    </style:style>
    <style:style style:name="T102" style:family="text">
      <style:text-properties fo:language="es" fo:country="ES" fo:font-weight="bold" officeooo:rsid="006a3014" style:font-weight-asian="bold" style:font-weight-complex="bold"/>
    </style:style>
    <style:style style:name="T103" style:family="text">
      <style:text-properties fo:language="es" fo:country="ES" fo:font-weight="bold" officeooo:rsid="008d6d9e" style:font-weight-asian="bold" style:font-weight-complex="bold"/>
    </style:style>
    <style:style style:name="T104" style:family="text">
      <style:text-properties fo:language="es" fo:country="ES" fo:font-weight="bold" officeooo:rsid="00693c00" style:font-weight-asian="bold" style:font-weight-complex="bold"/>
    </style:style>
    <style:style style:name="T105" style:family="text">
      <style:text-properties fo:language="es" fo:country="ES" fo:font-style="normal" officeooo:rsid="006b8c8a" style:font-style-asian="normal" style:font-style-complex="normal"/>
    </style:style>
    <style:style style:name="T106" style:family="text">
      <style:text-properties officeooo:rsid="00693c00"/>
    </style:style>
    <style:style style:name="T107" style:family="text"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81a977" style:font-name-asian="Times New Roman" style:font-size-asian="11pt" style:font-weight-asian="normal" style:font-name-complex="Arial" style:font-size-complex="11pt"/>
    </style:style>
    <style:style style:name="T108" style:family="text"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879dbd" style:font-name-asian="Times New Roman" style:font-size-asian="11pt" style:font-weight-asian="normal" style:font-name-complex="Arial" style:font-size-complex="11pt"/>
    </style:style>
    <style:style style:name="T109" style:family="text"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82d836" style:font-name-asian="Times New Roman" style:font-size-asian="11pt" style:font-weight-asian="normal" style:font-name-complex="Arial" style:font-size-complex="11pt"/>
    </style:style>
    <style:style style:name="T110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81a977" style:font-name-asian="Times New Roman" style:font-size-asian="11pt" style:font-weight-asian="normal" style:font-name-complex="Arial" style:font-size-complex="11pt"/>
    </style:style>
    <style:style style:name="T111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93c00" style:font-name-asian="Times New Roman" style:font-size-asian="11pt" style:font-weight-asian="normal" style:font-name-complex="Arial" style:font-size-complex="11pt"/>
    </style:style>
    <style:style style:name="T112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b8d5a" style:font-name-asian="Times New Roman" style:font-size-asian="11pt" style:font-weight-asian="normal" style:font-name-complex="Arial" style:font-size-complex="11pt"/>
    </style:style>
    <style:style style:name="T113" style:family="text">
      <style:text-properties style:use-window-font-color="true" fo:font-size="11pt" style:font-size-asian="11pt" style:font-size-complex="11pt"/>
    </style:style>
    <style:style style:name="T114" style:family="text">
      <style:text-properties style:use-window-font-color="true" fo:font-size="11pt" officeooo:rsid="0081a977" style:font-size-asian="11pt" style:font-size-complex="11pt"/>
    </style:style>
    <style:style style:name="T115" style:family="text">
      <style:text-properties style:language-asian="zh" style:country-asian="CN" style:font-weight-complex="normal"/>
    </style:style>
    <style:style style:name="T116" style:family="text">
      <style:text-properties officeooo:rsid="0083ab26" style:language-asian="zh" style:country-asian="CN" style:font-weight-complex="normal"/>
    </style:style>
    <style:style style:name="T117" style:family="text">
      <style:text-properties officeooo:rsid="00736e71" style:language-asian="zh" style:country-asian="CN" style:font-weight-complex="normal"/>
    </style:style>
    <style:style style:name="T118" style:family="text">
      <style:text-properties officeooo:rsid="008d6d9e" style:language-asian="zh" style:country-asian="CN" style:font-weight-complex="normal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officeooo:rsid="0083ab26" style:font-style-asian="normal" style:font-style-complex="normal"/>
    </style:style>
    <style:style style:name="T121" style:family="text">
      <style:text-properties fo:font-style="normal" officeooo:rsid="00693c00" style:font-style-asian="normal" style:font-style-complex="normal"/>
    </style:style>
    <style:style style:name="T122" style:family="text">
      <style:text-properties fo:font-style="normal" officeooo:rsid="00736e71" style:font-style-asian="normal" style:font-style-complex="normal"/>
    </style:style>
    <style:style style:name="T123" style:family="text">
      <style:text-properties fo:font-style="normal" officeooo:rsid="007ba0be" style:font-style-asian="normal" style:font-style-complex="normal"/>
    </style:style>
    <style:style style:name="T124" style:family="text">
      <style:text-properties fo:font-style="normal" fo:font-weight="bold" officeooo:rsid="00693c00" style:font-style-asian="normal" style:font-weight-asian="bold" style:font-style-complex="normal" style:font-weight-complex="bold"/>
    </style:style>
    <style:style style:name="T125" style:family="text">
      <style:text-properties officeooo:rsid="006ec4bf"/>
    </style:style>
    <style:style style:name="T126" style:family="text">
      <style:text-properties officeooo:rsid="0084fffb"/>
    </style:style>
    <style:style style:name="T127" style:family="text">
      <style:text-properties officeooo:rsid="00879dbd"/>
    </style:style>
    <style:style style:name="T128" style:family="text">
      <style:text-properties officeooo:rsid="007888b2"/>
    </style:style>
    <style:style style:name="T129" style:family="text">
      <style:text-properties officeooo:rsid="006a3014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officeooo:rsid="00693c00" style:font-style-asian="italic" style:font-style-complex="italic"/>
    </style:style>
    <style:style style:name="T132" style:family="text">
      <style:text-properties fo:font-size="11pt" style:font-size-asian="11pt" style:font-size-complex="11pt"/>
    </style:style>
    <style:style style:name="T133" style:family="text">
      <style:text-properties fo:font-size="11pt" officeooo:rsid="00693c00" style:font-size-asian="11pt" style:font-size-complex="11pt"/>
    </style:style>
    <style:style style:name="T134" style:family="text">
      <style:text-properties fo:font-size="11pt" officeooo:rsid="00721e64" style:font-size-asian="11pt" style:font-size-complex="11pt"/>
    </style:style>
    <style:style style:name="T135" style:family="text">
      <style:text-properties fo:font-size="11pt" fo:language="eu" fo:country="ES" officeooo:rsid="0084fffb" style:font-size-asian="11pt" style:font-size-complex="11pt"/>
    </style:style>
    <style:style style:name="T136" style:family="text">
      <style:text-properties fo:font-size="11pt" fo:font-weight="bold" style:font-size-asian="11pt" style:font-weight-asian="bold" style:font-size-complex="11pt" style:font-weight-complex="bold"/>
    </style:style>
    <style:style style:name="T137" style:family="text">
      <style:text-properties fo:font-size="11pt" fo:font-weight="bold" officeooo:rsid="00721e64" style:font-size-asian="11pt" style:font-weight-asian="bold" style:font-size-complex="11pt" style:font-weight-complex="bold"/>
    </style:style>
    <style:style style:name="T138" style:family="text">
      <style:text-properties fo:font-size="11pt" fo:font-weight="bold" officeooo:rsid="00693c00" style:font-size-asian="11pt" style:font-weight-asian="bold" style:font-size-complex="11pt" style:font-weight-complex="bold"/>
    </style:style>
    <style:style style:name="T139" style:family="text">
      <style:text-properties officeooo:rsid="007ba0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EXPOSICIÓN DE LA UNESCO “CAMINOS A LA ESCUELA”, EN EL CENTRO CULTURAL AIETE</text:p>
      <text:p text:style-name="P41"/>
      <text:p text:style-name="P41">10 fotoperiodistas muestran los desafíos <text:span text:style-name="T129">a los que se enfrentan </text:span>escolares de todo el mundo para llegar a sus escuelas y acceder a la educación</text:p>
      <text:p text:style-name="P41"/>
      <text:p text:style-name="P41"><text:span text:style-name="T106">Se ofrecen visitas guiadas para los centros educativos</text:span></text:p>
      <text:p text:style-name="P37"><text:span text:style-name="T55"/></text:p>
      <text:p text:style-name="P37"><text:span text:style-name="T55">Cada </text:span><text:span text:style-name="T56">día millones de </text:span><text:span text:style-name="T57">niños, niñas y jóvenes </text:span><text:span text:style-name="T58">de todo el mundo </text:span><text:span text:style-name="T56">tiene</text:span><text:span text:style-name="T58">n</text:span><text:span text:style-name="T56"> que c</text:span><text:span text:style-name="T57">ruzar montañas, desiertos, ríos, aguas heladas, escenarios de conflictos armados o barriadas extremadamente peligrosas </text:span><text:span text:style-name="T56">para poder llegar a la escuela. Pero lo hacen </text:span><text:span text:style-name="T57">con la convicción de que a través de la educación alcanzarán una vida mejor.</text:span></text:p>
      <text:p text:style-name="P37"><text:span text:style-name="T56"/></text:p>
      <text:p text:style-name="P37"><text:span text:style-name="T56">La exposición </text:span><text:span text:style-name="T62">Caminos a la escuela</text:span><text:span text:style-name="T56">, </text:span><text:span text:style-name="T57">encargada por </text:span><text:span text:style-name="T59">la</text:span><text:span text:style-name="T57"> </text:span><text:span text:style-name="T63">UNESCO</text:span><text:span text:style-name="T58"> </text:span><text:span text:style-name="T57">a la prestigiosa agencia </text:span><text:span text:style-name="T64">Sipa Press</text:span><text:span text:style-name="T57">, </text:span><text:span text:style-name="T56">refleja l</text:span><text:span text:style-name="T57">as</text:span><text:span text:style-name="T56"> </text:span><text:span text:style-name="T57">historias de </text:span><text:span text:style-name="T60">superación de </text:span><text:span text:style-name="T57">escolares de India, Tailandia, Kenia o Estados Unidos </text:span><text:span text:style-name="T58">para quienes el trayecto a la escuela es toda una odisea, </text:span><text:span text:style-name="T60">pero también una oportunidad para desarrollar sus proyectos de vida</text:span><text:span text:style-name="T58">. </text:span><text:span text:style-name="T61">La pobreza, la discriminación, la discapacidad, la guerra o los desastres naturales son algunos de los obstáculos que se interponen en el camino a la educación. </text:span></text:p>
      <text:p text:style-name="P37"><text:span text:style-name="T93"/></text:p>
      <text:p text:style-name="P37"><text:span text:style-name="T93">E</text:span><text:span text:style-name="T95">l </text:span><text:span text:style-name="T97">c</text:span><text:span text:style-name="T98">oncejal de</text:span><text:span text:style-name="T95">legado</text:span><text:span text:style-name="T98"> </text:span><text:span text:style-name="T100">de </text:span><text:span text:style-name="T98">Presidencia, Transparencia, </text:span><text:span text:style-name="T95">Recursos Humanos e Innovación, </text:span><text:span text:style-name="T101">Juan Ramón Viles</text:span><text:span text:style-name="T95">, y la concejala delegada de Movilidad y Transporte, </text:span><text:span text:style-name="T103">Pilar Arana</text:span><text:span text:style-name="T100">,</text:span><text:span text:style-name="T95"> han presentado hoy esta muestra </text:span><text:span text:style-name="T97">instalada en el </text:span><text:span text:style-name="T102">Centro Cultural Aiete hasta el 10 de junio</text:span><text:span text:style-name="T97"> y que es fruto de la colaboración entre los dos departamentos municipales y Donostia Kultura. S</text:span><text:span text:style-name="T95">e enmarca en las actividades paralelas del </text:span><text:span text:style-name="T101">16</text:span><text:span text:style-name="T103">º</text:span><text:span text:style-name="T101"> Festival de Cine y Derechos Humanos de </text:span><text:span text:style-name="T102">S</text:span><text:span text:style-name="T101">an Sebastián</text:span><text:span text:style-name="T95">. E</text:span><text:span text:style-name="T97">s la primera vez que llega a Euskadi tras su paso por Nueva York, París o Madrid. </text:span></text:p>
      <text:p text:style-name="P37"><text:span text:style-name="T97"/></text:p>
      <text:p text:style-name="P37"><text:span text:style-name="T97">Juan Ramón V</text:span><text:span text:style-name="T99">iles ha destacado </text:span><text:span text:style-name="T79">el valor </text:span><text:span text:style-name="T99">de la exposición </text:span><text:span text:style-name="T86">“porque nos invita a viajar con estos niños y niñas que nos cuentan sus periplos camino a la escuela y a reflexionar sobre </text:span><text:span text:style-name="T87">la importancia de la educación y sobre </text:span><text:span text:style-name="T86">las circunstancias que a día de hoy siguen impidiendo el </text:span><text:span text:style-name="T84">acceso </text:span><text:span text:style-name="T87">a este derecho”</text:span><text:span text:style-name="T105">.</text:span></text:p>
      <text:p text:style-name="P37"><text:span text:style-name="T89"/></text:p>
      <text:p text:style-name="P43"><text:span text:style-name="T89">En este sentido, el concejal de Derechos Humanos ha recordado que una de las metas de los Objetivos de Desarrollo Sostenibl</text:span><text:span text:style-name="T79">e, </text:span><text:span text:style-name="T90">y que se </text:span><text:span text:style-name="T79">recoge en el objetivo </text:span><text:span text:style-name="T90">número 4, </text:span><text:span text:style-name="T79">es </text:span><text:span text:style-name="T82">“g</text:span><text:span text:style-name="T88">arantizar una educación inclusiva, equitativa y de calidad y promover oportunidades de aprendizaje durante toda la vida para tod</text:span><text:span text:style-name="T82">as las personas”</text:span><text:span text:style-name="T79">. “</text:span><text:span text:style-name="T82">Estas imágenes”</text:span><text:span text:style-name="T79"> </text:span><text:span text:style-name="T100">–</text:span><text:span text:style-name="T79">ha añadido</text:span><text:span text:style-name="T100">–</text:span><text:span text:style-name="T79"> </text:span><text:span text:style-name="T82">“nos demuestran que estas chaval</text:span><text:span text:style-name="T83">a</text:span><text:span text:style-name="T82">s y chavales son capaces de romper barreras geográficas, sociales, económicas y de género para poder aprender, </text:span><text:span text:style-name="T84">porque, a pesar de las dificultades, son conscientes de que es la mejor herramienta para vivir con libertad y autonomía”.</text:span></text:p>
      <text:p text:style-name="P37"><text:span text:style-name="T90"/></text:p>
      <text:p text:style-name="P37"><text:span text:style-name="T90">Según los datos recogidos</text:span><text:span text:style-name="T79"> por la ONU, </text:span><text:span text:style-name="T90">a</text:span><text:span text:style-name="T79">unque en los últimos quinquenio</text:span><text:span text:style-name="T90">s</text:span><text:span text:style-name="T79"> se han producido importantes </text:span><text:span text:style-name="T90">aumentos</text:span><text:span text:style-name="T79"> en las tasas de escolarización, sobre todo en el caso de las mujeres y las niñas, aún unos 263 millones de </text:span><text:span text:style-name="T91">menores no están e</text:span><text:span text:style-name="T79">scolarizados. Las regiones de África Subsahariana y Asia Meridional registran más del 70% de la población no escolarizada en primaria y secundaria. </text:span></text:p>
      <text:p text:style-name="P38"><text:span text:style-name="T78"/></text:p>
      <text:p text:style-name="P38"><text:span text:style-name="T78">Por su parte Pilar Arana ha resaltado también la valentía </text:span><text:span text:style-name="T91">y el tesón </text:span><text:span text:style-name="T78">de </text:span><text:span text:style-name="T90">quienes son </text:span><text:span text:style-name="T78">protagonistas de estas historias y ha subrayado </text:span><text:span text:style-name="T81">“la importancia de que existan caminos seguros que no hagan más difícil aún acceder a la escuela”. “</text:span><text:span text:style-name="T85">E</text:span><text:span text:style-name="T81">l derecho universal a la educación se niega a millones de personas, </text:span><text:span text:style-name="T85">y se </text:span><text:span text:style-name="T81">agrava </text:span><text:span text:style-name="T85">si para </text:span><text:span text:style-name="T83">recibirla tienes que </text:span><text:span text:style-name="T85">jugarte la vida </text:span><text:span text:style-name="T83">por el camino”</text:span><text:span text:style-name="T92">. </text:span></text:p>
      <text:p text:style-name="P37"><text:span text:style-name="T92"/></text:p>
      <text:p text:style-name="P37"><text:span text:style-name="T92">En este sentido, Arana ha recordado que Donostia, desde el programa </text:span><text:span text:style-name="T104">Camino </text:span><text:span text:style-name="T103">e</text:span><text:span text:style-name="T104">scolar</text:span><text:span text:style-name="T92">, </text:span><text:span text:style-name="T85">“intenta </text:span><text:span text:style-name="T81">promover y facilitar que los niños y niñas vayan a la escuela a pie y de manera autónoma </text:span><text:span text:style-name="T85">por una ruta </text:span><text:soft-page-break/><text:span text:style-name="T85">segura, sin estrés y</text:span><text:span text:style-name="T81"> sin </text:span><text:span text:style-name="T85">la compañía de personas </text:span><text:span text:style-name="T81">adult</text:span><text:span text:style-name="T85">a</text:span><text:span text:style-name="T81">s. </text:span><text:span text:style-name="T85">Pero para conseguirlo necesitamos crear un entorno amable, en el que se minimicen los peligros potenciales, como el tráfico”.</text:span></text:p>
      <text:p text:style-name="P39"><text:span text:style-name="T78"/></text:p>
      <text:p text:style-name="P39"><text:span text:style-name="T78">Y para visibilizar las dificultades que también los y las escolares donostiarras tienen para llegar a la escuela y los progresos que se han conseguido en los últimos años, la exposición se complementa con fotografías de </text:span><text:span text:style-name="T90">esta </text:span><text:span text:style-name="T78">iniciativa </text:span><text:span text:style-name="T90">municipal </text:span><text:span text:style-name="T93">en la que </text:span><text:span text:style-name="T94">han participado más de 200.000 a</text:span><text:span text:style-name="T93">lumnos y alumnas en los últimos </text:span><text:span text:style-name="T94">15 </text:span><text:span text:style-name="T93">años.</text:span></text:p>
      <text:p text:style-name="P46"><text:span text:style-name="T111"/></text:p>
      <text:p text:style-name="P46"><text:span text:style-name="T111">Se han organizado visitas guiadas con guías didácticas para escolares desde 3º de primaria a 2º de ESO, que se podrán solicitar en </text:span><text:a xlink:type="simple" xlink:href="mailto:eslokarabideak@gmail.com" text:style-name="Internet_20_link" text:visited-style-name="Visited_20_Internet_20_Link"><text:span text:style-name="T136">es</text:span></text:a><text:a xlink:type="simple" xlink:href="mailto:eslokarabideak@gmail.com" text:style-name="Internet_20_link" text:visited-style-name="Visited_20_Internet_20_Link"><text:span text:style-name="T137">kol</text:span></text:a><text:a xlink:type="simple" xlink:href="mailto:eslokarabideak@gmail.com" text:style-name="Internet_20_link" text:visited-style-name="Visited_20_Internet_20_Link"><text:span text:style-name="T136">arabideak@gmail.com</text:span></text:a><text:span text:style-name="T111">. </text:span><text:span text:style-name="T112">C</text:span><text:span text:style-name="T111">on estas visitas se pretende que las y los escolares sean conscientes de las diferencias y dificultades que sufren otras personas por haber nacido en un entorno desfavorable o simplemente por ser mujeres, </text:span><text:span text:style-name="T112">pertenecer a </text:span><text:span text:style-name="T111">una minoría étnica o tener una discapacidad. Pero también las similitudes: las ganas y la necesidad de aprender para tener una vida </text:span><text:span text:style-name="T112">más digna. </text:span></text:p>
      <text:p text:style-name="P26"/>
      <text:p text:style-name="P26">Asimismo, se proyectará la <text:span text:style-name="T115">película </text:span><text:span text:style-name="T5">Camino a la escuela</text:span><text:span text:style-name="T115">, de Pascal Plisson (Francia, 2013), </text:span><text:span text:style-name="T118">en</text:span><text:span text:style-name="T115"> VO con subtítulos en </text:span><text:span text:style-name="T117">castellano</text:span><text:span text:style-name="T115">, el 26 de abril a las 19:00 horas en el Centro Cultural Aiete.</text:span></text:p>
      <text:p text:style-name="P26"><text:span text:style-name="T115"/></text:p>
      <text:p text:style-name="P26"><text:span text:style-name="T115"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48"><text:span text:style-name="T3">Datos:</text:span> Exposición <text:span text:style-name="T3">Camino</text:span><text:span text:style-name="T4">s</text:span><text:span text:style-name="T3"> a la </text:span><text:span text:style-name="T4">e</text:span><text:span text:style-name="T3">scuela</text:span> / Centro Cultural Aiete / 11 de abril <text:span text:style-name="T139">- </text:span>10 de junio.</text:p>
            <text:p text:style-name="P48"/>
            <text:p text:style-name="P51"><text:span text:style-name="T132">Visitas guiadas para escuelas: </text:span><text:a xlink:type="simple" xlink:href="mailto:eslokarabideak@gmail.com" text:style-name="Internet_20_link" text:visited-style-name="Visited_20_Internet_20_Link"><text:span text:style-name="T138">eskolarabideak@gmail.com</text:span></text:a></text:p>
            <text:p text:style-name="P48"/>
            <text:p text:style-name="P48">Proyección de <text:span text:style-name="T121"><text:s/>la película </text:span><text:span text:style-name="T124">Camino a la escuela</text:span><text:span text:style-name="T121">, de Pascal Plisson (Francia, 2013), </text:span><text:span text:style-name="T123">en</text:span><text:span text:style-name="T121"> VO con subtítulos en </text:span><text:span text:style-name="T122">castellano</text:span><text:span text:style-name="T121">, el 26 de abril a las 19:00 horas en el Centro Cultural Aiete.</text:span></text:p>
            <text:p text:style-name="P50"/>
            <text:p text:style-name="P49">Organizan: UNESCO, Sipa Press, Timkat, departamentos de Derechos Humanos y Movilidad del Ayuntamiento de San Sebastián y Donostia Kultura.</text:p>
          </table:table-cell>
        </table:table-row>
      </table:table>
      <text:p text:style-name="P28"/>
      <text:p text:style-name="P23"/>
      <text:p text:style-name="P2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1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1" style:next-style-name="Standard_5f_FRAG_5f_1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1" style:next-style-name="Standard_5f_FRAG_5f_1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1" style:next-style-name="normal2_5f_FRAG_5f_1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M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MP3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M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M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M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MP9" style:family="paragraph" style:parent-style-name="Header_5f_FRAG_5f_1">
      <style:text-properties officeooo:paragraph-rsid="0028ca50"/>
    </style:style>
    <style:style style:name="M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DIN 1451 Com Mittelschrift"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1363e5"/>
    </style:style>
    <style:style style:name="MT5" style:family="text">
      <style:text-properties fo:letter-spacing="0.007cm"/>
    </style:style>
    <style:style style:name="MT6" style:family="text">
      <style:text-properties fo:letter-spacing="0.007cm" fo:language="eu" fo:country="ES" style:text-underline-style="none" officeooo:rsid="0013feaa"/>
    </style:style>
    <style:style style:name="MT7" style:family="text">
      <style:text-properties fo:letter-spacing="0.007cm" fo:language="eu" fo:country="ES" style:text-underline-style="none" officeooo:rsid="005249b5"/>
    </style:style>
    <style:style style:name="MT8" style:family="text">
      <style:text-properties fo:letter-spacing="0.007cm" fo:language="eu" fo:country="ES" style:text-underline-style="none" officeooo:rsid="00618c7d"/>
    </style:style>
    <style:style style:name="MT9" style:family="text">
      <style:text-properties fo:letter-spacing="0.007cm" officeooo:rsid="001363e5"/>
    </style:style>
    <style:style style:name="MT10" style:family="text">
      <style:text-properties fo:letter-spacing="0.007cm" officeooo:rsid="002928c3"/>
    </style:style>
    <style:style style:name="MT11" style:family="text">
      <style:text-properties fo:letter-spacing="0.007cm" officeooo:rsid="005ac540"/>
    </style:style>
    <style:style style:name="MT12" style:family="text">
      <style:text-properties style:font-name="DIN 1451 Com Mittelschrift" fo:font-weight="normal" officeooo:rsid="005249b5" style:font-weight-asian="normal" style:font-weight-complex="normal"/>
    </style:style>
    <style:style style:name="MT13" style:family="text">
      <style:text-properties fo:font-weight="normal" officeooo:rsid="005249b5" style:font-weight-asian="normal" style:font-weight-complex="normal"/>
    </style:style>
    <style:style style:name="MT14" style:family="text">
      <style:text-properties fo:font-weight="normal" officeooo:rsid="00625da2" style:font-weight-asian="normal" style:font-weight-complex="normal"/>
    </style:style>
    <style:style style:name="MT15" style:family="text">
      <style:text-properties fo:language="eu" fo:country="ES" style:text-underline-style="none" officeooo:rsid="00618c7d"/>
    </style:style>
    <style:style style:name="MT16" style:family="text">
      <style:text-properties fo:language="eu" fo:country="ES" style:text-underline-style="none" officeooo:rsid="0013feaa"/>
    </style:style>
    <style:style style:name="MT17" style:family="text">
      <style:text-properties fo:language="eu" fo:country="ES" style:text-underline-style="none"/>
    </style:style>
    <style:style style:name="MT18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MT19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97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x="-0.014cm" svg:y="0cm" svg:width="9.964cm" svg:height="1.642cm" draw:z-index="7"><draw:image xlink:href="Pictures/1000020100000499000000C2DE3332667605FA4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draw:frame draw:style-name="Mfr2" draw:name="grafikoak3" text:anchor-type="paragraph" svg:y="0.049cm" svg:width="0.203cm" svg:height="0.27cm" draw:z-index="1"><draw:image xlink:href="Pictures/1000020100000018000000206D77407512DAF317.png" xlink:type="simple" xlink:show="embed" xlink:actuate="onLoad"/></draw:frame><text:span text:style-name="MT1">Giza Eskubideak</text:span><text:span text:style-name="MT2"> </text:span><text:span text:style-name="MT3">/</text:span><text:span text:style-name="MT2"> </text:span><text:span text:style-name="MT4">Derechos Humanos / Human Rights</text:span></text:p>
        <text:p text:style-name="MP3"><text:span text:style-name="MT5">Tel. </text:span><text:span text:style-name="MT6">+</text:span><text:span text:style-name="MT7">34 943 481 </text:span><text:span text:style-name="MT8">975</text:span><text:span text:style-name="MT9"> </text:span><text:span text:style-name="MT10">|</text:span><text:span text:style-name="MT9"> </text:span><text:span text:style-name="MT11">zinema_gizaeskubideak@donostia.eus </text:span></text:p>
        <text:p text:style-name="MP4"/>
        <text:p text:style-name="MP5"><draw:frame draw:style-name="Mfr2" draw:name="grafikoak2" text:anchor-type="paragraph" svg:y="0.049cm" svg:width="0.203cm" svg:height="0.27cm" draw:z-index="3"><draw:image xlink:href="Pictures/1000020100000018000000206D77407512DAF317.png" xlink:type="simple" xlink:show="embed" xlink:actuate="onLoad"/></draw:frame><text:span text:style-name="MT1">Z</text:span><text:span text:style-name="MT12">ine Unitatea </text:span><text:span text:style-name="MT13">/ Unidad de Cine</text:span><text:span text:style-name="MT3"> /</text:span><text:span text:style-name="MT2"> </text:span><text:span text:style-name="MT14">Film</text:span><text:span text:style-name="MT13"> Unit</text:span></text:p>
        <text:p text:style-name="MP6"><text:span text:style-name="MT15">Tel. </text:span><text:span text:style-name="MT16">+</text:span><text:span text:style-name="MT17">34 943 481 157 | cinema_cinema@donostia.eus </text:span></text:p>
        <text:p text:style-name="MP7"/>
        <text:p text:style-name="MP8"><text:span text:style-name="MT18">www.zinemaetagizaeskubideak.eus </text:span><text:span text:style-name="MT19">| www.cineyderechoshumanos.eus </text:span></text:p>
        <text:p text:style-name="MP7"/>
      </style:header>
      <style:footer>
        <text:p text:style-name="Footer"><draw:frame draw:style-name="Mfr3" draw:name="Objeto3" text:anchor-type="paragraph" svg:x="0.101cm" svg:width="0.852cm" svg:height="2.439cm" draw:z-index="5"><draw:object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Esther" style:page-layout-name="Mpm2">
      <style:header>
        <text:p text:style-name="MP9"><draw:frame draw:style-name="Mfr4" draw:name="Irudia1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9"/>
        <text:p text:style-name="MP10"/>
        <text:p text:style-name="MP10"/>
        <text:p text:style-name="MP10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11">Giza Eskubideak</text:p>
        <text:p text:style-name="MP12">Derechos Human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47:17.956000000</meta:creation-date>
    <meta:editing-cycles>27</meta:editing-cycles>
    <meta:editing-duration>PT2H58M54S</meta:editing-duration>
    <meta:generator>LibreOffice/5.2.3.3$Windows_X86_64 LibreOffice_project/d54a8868f08a7b39642414cf2c8ef2f228f780cf</meta:generator>
    <dc:title>Zinemaldia 2018</dc:title>
    <dc:date>2018-04-11T11:34:33.517000000</dc:date>
    <meta:print-date>2018-03-27T08:43:00.720000000</meta:print-date>
    <meta:document-statistic meta:table-count="1" meta:image-count="5" meta:object-count="1" meta:page-count="2" meta:paragraph-count="25" meta:word-count="889" meta:character-count="5437" meta:non-whitespace-character-count="4564"/>
    <meta:template xlink:type="simple" xlink:actuate="onRequest" xlink:title="Zinemaldia 2018" xlink:href="file:///C:/NORMA/plantill/libreoffice/Zinemaldia%202018.ott" meta:date="2018-03-26T13:47:17.264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Arial2" fo:font-size="6pt" style:font-size-asian="6pt" style:font-size-complex="6pt"/>
    </style:style>
    <style:style style:name="T1" style:family="text">
      <style:text-properties style:font-name="Arial2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2256n 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