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499000000C2DE3332667605FA4F.png" manifest:media-type="image/png"/>
  <manifest:file-entry manifest:full-path="Pictures/1000020100000018000000206D77407512DAF317.png" manifest:media-type="image/png"/>
  <manifest:file-entry manifest:full-path="Pictures/1000020100000076000000BF16FCB31F3110562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style:font-name="Arial" fo:font-size="8pt" fo:letter-spacing="0.007cm" officeooo:rsid="0042d1f5" officeooo:paragraph-rsid="0042d1f5" style:font-size-asian="8pt" style:font-size-complex="8pt"/>
    </style:style>
    <style:style style:name="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P3"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P4"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P5"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P9" style:family="paragraph" style:parent-style-name="Header_5f_FRAG_5f_1">
      <style:text-properties officeooo:paragraph-rsid="0028ca50"/>
    </style:style>
    <style:style style:name="P10" style:family="paragraph" style:parent-style-name="Header_5f_FRAG_5f_1">
      <style:text-properties fo:font-size="3pt" officeooo:paragraph-rsid="0028ca50" style:font-size-asian="2.59999990463257pt" style:font-size-complex="3pt"/>
    </style:style>
    <style:style style:name="P11"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12"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13" style:family="paragraph" style:parent-style-name="Standard">
      <style:text-properties fo:color="#800000" fo:font-size="11pt" fo:language="es" fo:country="ES" fo:font-weight="normal" officeooo:rsid="00c43af8" officeooo:paragraph-rsid="008d7e7c" style:font-size-asian="11pt" style:font-weight-asian="normal" style:font-size-complex="7pt" style:font-weight-complex="normal"/>
    </style:style>
    <style:style style:name="P14" style:family="paragraph" style:parent-style-name="Standard">
      <style:paragraph-properties fo:text-align="justify" style:justify-single-word="false" fo:orphans="0" fo:widows="0"/>
      <style:text-properties fo:color="#800000" fo:font-size="11pt" fo:language="es" fo:country="ES" fo:font-weight="normal" officeooo:rsid="00c60d21" officeooo:paragraph-rsid="008f27cc" style:font-size-asian="11pt" style:language-asian="es" style:country-asian="ES" style:font-weight-asian="normal" style:font-size-complex="7pt" style:font-weight-complex="normal"/>
    </style:style>
    <style:style style:name="P15" style:family="paragraph" style:parent-style-name="Standard">
      <style:paragraph-properties fo:text-align="center" style:justify-single-word="false"/>
      <style:text-properties fo:color="#800000" fo:font-size="11pt" fo:language="es" fo:country="ES" fo:font-weight="bold" officeooo:paragraph-rsid="008d7e7c" style:font-size-asian="11pt" style:font-weight-asian="bold"/>
    </style:style>
    <style:style style:name="P16" style:family="paragraph" style:parent-style-name="Standard">
      <style:text-properties fo:color="#800000" fo:font-size="11pt" fo:language="es" fo:country="ES" fo:font-weight="bold" officeooo:paragraph-rsid="008d7e7c" style:font-size-asian="11pt" style:font-weight-asian="bold"/>
    </style:style>
    <style:style style:name="P17" style:family="paragraph" style:parent-style-name="Standard">
      <style:text-properties fo:color="#800000" fo:font-size="11pt" fo:language="es" fo:country="ES" officeooo:rsid="000fa2da" officeooo:paragraph-rsid="008d7e7c" style:font-size-asian="11pt"/>
    </style:style>
    <style:style style:name="P18" style:family="paragraph" style:parent-style-name="Standard">
      <style:text-properties fo:color="#800000" fo:font-size="11pt" fo:language="es" fo:country="ES" officeooo:paragraph-rsid="008d7e7c" style:font-size-asian="11pt"/>
    </style:style>
    <style:style style:name="P19" style:family="paragraph" style:parent-style-name="Standard">
      <style:text-properties fo:color="#800000" fo:font-size="11pt" officeooo:paragraph-rsid="008d7e7c" fo:background-color="transparent" style:font-size-asian="11pt"/>
    </style:style>
    <style:style style:name="P20" style:family="paragraph" style:parent-style-name="Standard">
      <style:text-properties fo:color="#800000" fo:font-size="11pt" officeooo:paragraph-rsid="00910c28" fo:background-color="transparent" style:font-size-asian="11pt" style:language-asian="es" style:country-asian="ES"/>
    </style:style>
    <style:style style:name="P21" style:family="paragraph" style:parent-style-name="Standard">
      <style:paragraph-properties fo:text-align="justify" style:justify-single-word="false" fo:orphans="0" fo:widows="0"/>
      <style:text-properties fo:color="#800000" fo:font-size="11pt" officeooo:paragraph-rsid="008d7e7c" style:font-size-asian="11pt"/>
    </style:style>
    <style:style style:name="P22" style:family="paragraph" style:parent-style-name="Standard">
      <style:paragraph-properties fo:text-align="justify" style:justify-single-word="false" fo:orphans="0" fo:widows="0"/>
      <style:text-properties fo:color="#800000" fo:font-size="11pt" officeooo:rsid="00c60d21" officeooo:paragraph-rsid="008d7e7c" style:font-size-asian="11pt" style:language-asian="es" style:country-asian="ES"/>
    </style:style>
    <style:style style:name="P23" style:family="paragraph" style:parent-style-name="Standard">
      <style:text-properties fo:color="#800000" fo:font-size="11pt" officeooo:paragraph-rsid="008d7e7c" style:font-size-asian="11pt" style:language-asian="es" style:country-asian="ES"/>
    </style:style>
    <style:style style:name="P24" style:family="paragraph" style:parent-style-name="Standard">
      <style:text-properties fo:color="#800000" officeooo:paragraph-rsid="008d7e7c"/>
    </style:style>
    <style:style style:name="P25" style:family="paragraph" style:parent-style-name="Standard">
      <style:paragraph-properties fo:text-align="justify" style:justify-single-word="false" fo:orphans="0" fo:widows="0"/>
      <style:text-properties fo:color="#800000" style:font-name="Arial" fo:font-size="11pt" officeooo:rsid="00c60d21" officeooo:paragraph-rsid="008d7e7c" style:font-size-asian="11pt" style:language-asian="es" style:country-asian="ES" style:font-name-complex="Arial"/>
    </style:style>
    <style:style style:name="P26" style:family="paragraph" style:parent-style-name="Standard">
      <style:paragraph-properties fo:text-align="center" style:justify-single-word="false"/>
      <style:text-properties fo:color="#800000" fo:font-size="14pt" fo:language="es" fo:country="ES" fo:font-weight="bold" officeooo:paragraph-rsid="008d7e7c" style:font-size-asian="14pt" style:font-weight-asian="bold"/>
    </style:style>
    <style:style style:name="P27" style:family="paragraph" style:parent-style-name="Standard">
      <style:text-properties fo:font-size="11pt" fo:font-weight="bold" officeooo:paragraph-rsid="00937f93" style:font-size-asian="11pt" style:font-weight-asian="bold"/>
    </style:style>
    <style:style style:name="P28" style:family="paragraph" style:parent-style-name="Standard">
      <style:text-properties fo:font-size="11pt" fo:language="es" fo:country="ES" officeooo:paragraph-rsid="00937f93" style:font-size-asian="11pt"/>
    </style:style>
    <style:style style:name="P29" style:family="paragraph" style:parent-style-name="Standard">
      <style:text-properties fo:font-size="11pt" fo:language="es" fo:country="ES" fo:font-weight="bold" officeooo:paragraph-rsid="00937f93" style:font-size-asian="11pt" style:font-weight-asian="bold"/>
    </style:style>
    <style:style style:name="P30" style:family="paragraph" style:parent-style-name="Standard">
      <style:paragraph-properties fo:text-align="justify" style:justify-single-word="false" fo:orphans="0" fo:widows="0"/>
      <style:text-properties fo:font-size="11pt" officeooo:rsid="00c60d21" officeooo:paragraph-rsid="00937f93" style:font-size-asian="11pt" style:language-asian="es" style:country-asian="ES"/>
    </style:style>
    <style:style style:name="P31" style:family="paragraph" style:parent-style-name="Standard">
      <style:text-properties fo:font-size="11pt" officeooo:paragraph-rsid="00937f93" style:font-size-asian="11pt"/>
    </style:style>
    <style:style style:name="P32" style:family="paragraph" style:parent-style-name="Standard">
      <style:paragraph-properties fo:text-align="justify" style:justify-single-word="false" fo:orphans="0" fo:widows="0"/>
      <style:text-properties style:font-name="Arial" fo:font-size="11pt" officeooo:rsid="00c60d21" officeooo:paragraph-rsid="00937f93" style:font-size-asian="11pt" style:language-asian="es" style:country-asian="ES" style:font-name-complex="Arial"/>
    </style:style>
    <style:style style:name="P33" style:family="paragraph" style:parent-style-name="Standard">
      <style:text-properties officeooo:paragraph-rsid="00937f93" fo:background-color="transparent"/>
    </style:style>
    <style:style style:name="P34" style:family="paragraph" style:parent-style-name="Standard">
      <style:text-properties officeooo:paragraph-rsid="00937f93"/>
    </style:style>
    <style:style style:name="P35" style:family="paragraph" style:parent-style-name="Standard">
      <style:text-properties fo:font-size="14pt" fo:font-weight="bold" officeooo:paragraph-rsid="00937f93" style:font-size-asian="14pt" style:font-weight-asian="bold"/>
    </style:style>
    <style:style style:name="P36" style:family="paragraph" style:parent-style-name="Standard">
      <style:paragraph-properties fo:text-align="center" style:justify-single-word="false"/>
      <style:text-properties fo:font-size="14pt" fo:font-weight="bold" officeooo:paragraph-rsid="00937f93" style:font-size-asian="14pt" style:font-weight-asian="bold"/>
    </style:style>
    <style:style style:name="P37" style:family="paragraph" style:parent-style-name="Texto_20_independiente_20_3">
      <style:paragraph-properties fo:text-align="center" style:justify-single-word="false"/>
      <style:text-properties fo:color="#800000" fo:font-size="14pt" fo:font-weight="bold" officeooo:paragraph-rsid="008d7e7c" style:font-size-asian="14pt" style:font-weight-asian="bold"/>
    </style:style>
    <style:style style:name="P38" style:family="paragraph" style:parent-style-name="Texto_20_independiente_20_3">
      <style:paragraph-properties fo:text-align="justify" style:justify-single-word="false"/>
      <style:text-properties fo:color="#800000" fo:font-size="14pt" fo:font-weight="normal" officeooo:rsid="007ea065" officeooo:paragraph-rsid="00937f93" style:font-size-asian="14pt" style:font-weight-asian="normal" style:font-weight-complex="normal"/>
    </style:style>
    <style:style style:name="P39" style:family="paragraph" style:parent-style-name="Texto_20_independiente_20_3">
      <style:paragraph-properties fo:text-align="center" style:justify-single-word="false"/>
      <style:text-properties fo:font-size="14pt" fo:language="eu" fo:country="ES" fo:font-weight="bold" officeooo:paragraph-rsid="00937f93" style:font-size-asian="14pt" style:font-weight-asian="bold"/>
    </style:style>
    <style:style style:name="P40" style:family="paragraph" style:parent-style-name="normal2">
      <style:text-properties fo:color="#800000" fo:font-size="11pt" fo:language="es" fo:country="ES" officeooo:paragraph-rsid="008d7e7c" style:font-size-asian="11pt"/>
    </style:style>
    <style:style style:name="P41" style:family="paragraph" style:parent-style-name="Footer">
      <style:paragraph-properties fo:margin-left="0cm" fo:margin-right="0cm" fo:margin-top="0cm" fo:margin-bottom="0cm" loext:contextual-spacing="false" style:line-height-at-least="0.349cm" fo:text-align="start" style:justify-single-word="false" fo:text-indent="0cm" style:auto-text-indent="false" style:shadow="none" style:writing-mode="lr-tb">
        <style:tab-stops>
          <style:tab-stop style:position="4.681cm"/>
          <style:tab-stop style:position="9.197cm"/>
          <style:tab-stop style:position="15.397cm"/>
        </style:tab-stops>
      </style:paragraph-properties>
      <style:text-properties fo:color="#800000" style:font-name="Arial" fo:font-size="7pt" fo:language="es" fo:country="ES" fo:font-weight="bold" officeooo:rsid="00927449" officeooo:paragraph-rsid="008d7e7c" fo:background-color="#ff0000" style:font-size-asian="7pt" style:font-weight-asian="bold" style:font-size-complex="7pt" style:font-weight-complex="bold"/>
    </style:style>
    <style:style style:name="P42" style:family="paragraph" style:parent-style-name="Texto_20_independiente_20_3" style:master-page-name="">
      <style:paragraph-properties fo:text-align="center" style:justify-single-word="false" style:page-number="auto"/>
      <style:text-properties fo:color="#800000" fo:font-size="7pt" fo:font-weight="bold" officeooo:rsid="00927449" officeooo:paragraph-rsid="00937f93" style:font-size-asian="7pt" style:font-weight-asian="bold" style:font-size-complex="7pt" style:font-weight-complex="bold"/>
    </style:style>
    <style:style style:name="P43" style:family="paragraph" style:parent-style-name="Texto_20_independiente_20_3">
      <style:paragraph-properties fo:text-align="center" style:justify-single-word="false" fo:break-before="page"/>
      <style:text-properties fo:color="#800000" fo:font-size="14pt" fo:font-weight="bold" officeooo:rsid="007ea065" officeooo:paragraph-rsid="00937f93" style:font-size-asian="14pt" style:font-weight-asian="bold"/>
    </style:style>
    <style:style style:name="T1" style:family="text">
      <style:text-properties style:font-name="DIN 1451 Com Mittelschrift" fo:font-weight="normal" style:font-weight-asian="normal" style:font-weight-complex="normal"/>
    </style:style>
    <style:style style:name="T2" style:family="text">
      <style:text-properties style:font-name="DIN 1451 Com Mittelschrift" fo:font-weight="normal" officeooo:rsid="005249b5" style:font-weight-asian="normal"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5249b5" style:font-weight-asian="normal" style:font-weight-complex="normal"/>
    </style:style>
    <style:style style:name="T7" style:family="text">
      <style:text-properties fo:font-weight="normal" officeooo:rsid="00625da2" style:font-weight-asian="normal" style:font-weight-complex="normal"/>
    </style:style>
    <style:style style:name="T8" style:family="text">
      <style:text-properties officeooo:rsid="001363e5"/>
    </style:style>
    <style:style style:name="T9" style:family="text">
      <style:text-properties fo:letter-spacing="0.007cm"/>
    </style:style>
    <style:style style:name="T10" style:family="text">
      <style:text-properties fo:letter-spacing="0.007cm" fo:language="eu" fo:country="ES" style:text-underline-style="none" officeooo:rsid="0013feaa"/>
    </style:style>
    <style:style style:name="T11" style:family="text">
      <style:text-properties fo:letter-spacing="0.007cm" fo:language="eu" fo:country="ES" style:text-underline-style="none" officeooo:rsid="005249b5"/>
    </style:style>
    <style:style style:name="T12" style:family="text">
      <style:text-properties fo:letter-spacing="0.007cm" fo:language="eu" fo:country="ES" style:text-underline-style="none" officeooo:rsid="00618c7d"/>
    </style:style>
    <style:style style:name="T13" style:family="text">
      <style:text-properties fo:letter-spacing="0.007cm" officeooo:rsid="001363e5"/>
    </style:style>
    <style:style style:name="T14" style:family="text">
      <style:text-properties fo:letter-spacing="0.007cm" officeooo:rsid="002928c3"/>
    </style:style>
    <style:style style:name="T15" style:family="text">
      <style:text-properties fo:letter-spacing="0.007cm" officeooo:rsid="005ac540"/>
    </style:style>
    <style:style style:name="T16" style:family="text">
      <style:text-properties fo:language="eu" fo:country="ES" style:text-underline-style="none"/>
    </style:style>
    <style:style style:name="T17" style:family="text">
      <style:text-properties fo:language="eu" fo:country="ES" style:text-underline-style="none" officeooo:rsid="00618c7d"/>
    </style:style>
    <style:style style:name="T18" style:family="text">
      <style:text-properties fo:language="eu" fo:country="ES" style:text-underline-style="none" officeooo:rsid="0013feaa"/>
    </style:style>
    <style:style style:name="T19" style:family="text">
      <style:text-properties style:font-name="DIN Next LT Pro Light" fo:font-size="8pt" fo:letter-spacing="0.007cm" fo:language="eu" fo:country="ES" style:text-underline-style="none" officeooo:rsid="005fe2f8" style:font-size-asian="8pt" style:font-size-complex="8pt"/>
    </style:style>
    <style:style style:name="T20" style:family="text">
      <style:text-properties style:font-name="DIN Next LT Pro Light" fo:font-size="8pt" fo:letter-spacing="0.007cm" fo:language="eu" fo:country="ES" style:text-underline-style="none" officeooo:rsid="005249b5" style:font-size-asian="8pt" style:font-size-complex="8pt"/>
    </style:style>
    <style:style style:name="T21" style:family="text">
      <style:text-properties style:font-name="Arial"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weight="bold" officeooo:rsid="00c60d21" style:language-asian="es" style:country-asian="ES" style:font-weight-asian="bold" style:font-name-complex="Arial" style:font-weight-complex="bold"/>
    </style:style>
    <style:style style:name="T24" style:family="text">
      <style:text-properties style:font-name="Arial" officeooo:rsid="00c60d21" style:language-asian="es" style:country-asian="ES" style:font-name-complex="Arial"/>
    </style:style>
    <style:style style:name="T25" style:family="text">
      <style:text-properties style:font-name="Arial" fo:font-style="normal" fo:font-weight="bold" style:font-style-asian="normal" style:font-weight-asian="bold" style:font-name-complex="Arial" style:font-style-complex="normal" style:font-weight-complex="bold"/>
    </style:style>
    <style:style style:name="T26" style:family="text">
      <style:text-properties style:font-name="Arial" fo:language="es" fo:country="ES" officeooo:rsid="00c266cc" style:font-name-complex="Arial"/>
    </style:style>
    <style:style style:name="T27" style:family="text">
      <style:text-properties style:font-name="Arial" fo:language="es" fo:country="ES" fo:font-weight="bold" officeooo:rsid="00c266cc" style:font-weight-asian="bold" style:font-name-complex="Arial" style:font-weight-complex="bold"/>
    </style:style>
    <style:style style:name="T28" style:family="text">
      <style:text-properties fo:font-size="11pt" fo:language="es" fo:country="ES" fo:font-weight="bold" style:font-size-asian="11pt" style:font-weight-asian="bold"/>
    </style:style>
    <style:style style:name="T29" style:family="text">
      <style:text-properties fo:font-size="11pt" fo:language="es" fo:country="ES" fo:font-weight="bold" style:font-size-asian="11pt" style:font-weight-asian="bold" style:font-weight-complex="bold"/>
    </style:style>
    <style:style style:name="T30" style:family="text">
      <style:text-properties fo:font-size="11pt" fo:language="es" fo:country="ES" fo:font-weight="bold" officeooo:rsid="00c07bc4" style:font-size-asian="11pt" style:font-weight-asian="bold" style:font-weight-complex="bold"/>
    </style:style>
    <style:style style:name="T31" style:family="text">
      <style:text-properties fo:font-size="11pt" fo:language="es" fo:country="ES" fo:font-weight="bold" officeooo:rsid="00c60d21" style:font-size-asian="11pt" style:font-weight-asian="bold" style:font-weight-complex="bold"/>
    </style:style>
    <style:style style:name="T32" style:family="text">
      <style:text-properties fo:font-size="11pt" fo:language="es" fo:country="ES" fo:font-weight="bold" officeooo:rsid="00cabbc7" style:font-size-asian="11pt" style:font-weight-asian="bold" style:font-weight-complex="bold"/>
    </style:style>
    <style:style style:name="T33" style:family="text">
      <style:text-properties fo:font-size="11pt" fo:language="es" fo:country="ES" fo:font-weight="bold" officeooo:rsid="0094584d" style:font-size-asian="11pt" style:font-weight-asian="bold" style:font-weight-complex="bold"/>
    </style:style>
    <style:style style:name="T34" style:family="text">
      <style:text-properties fo:font-size="11pt" fo:language="es" fo:country="ES" fo:font-weight="bold" officeooo:rsid="000fa2da" style:font-size-asian="11pt" style:font-weight-asian="bold"/>
    </style:style>
    <style:style style:name="T35" style:family="text">
      <style:text-properties fo:font-size="11pt" fo:language="es" fo:country="ES" fo:font-weight="bold" officeooo:rsid="00c60d21" style:font-size-asian="11pt" style:font-weight-asian="bold"/>
    </style:style>
    <style:style style:name="T36" style:family="text">
      <style:text-properties fo:font-size="11pt" fo:language="es" fo:country="ES" fo:font-weight="bold" officeooo:rsid="00c43af8" style:font-size-asian="11pt" style:font-weight-asian="bold" style:font-size-complex="7pt" style:font-weight-complex="bold"/>
    </style:style>
    <style:style style:name="T37" style:family="text">
      <style:text-properties fo:font-size="11pt" fo:language="es" fo:country="ES" fo:font-weight="bold" officeooo:rsid="00bf511e" style:font-size-asian="11pt" style:font-weight-asian="bold"/>
    </style:style>
    <style:style style:name="T38" style:family="text">
      <style:text-properties fo:font-size="11pt" fo:language="es" fo:country="ES" fo:font-weight="bold" officeooo:rsid="00cabbc7" style:font-size-asian="11pt" style:font-weight-asian="bold"/>
    </style:style>
    <style:style style:name="T39" style:family="text">
      <style:text-properties fo:font-size="11pt" fo:language="es" fo:country="ES" fo:font-weight="bold" officeooo:rsid="00c69b2a" style:font-size-asian="11pt" style:font-weight-asian="bold"/>
    </style:style>
    <style:style style:name="T40" style:family="text">
      <style:text-properties fo:font-size="11pt" fo:language="es" fo:country="ES" style:font-size-asian="11pt"/>
    </style:style>
    <style:style style:name="T41" style:family="text">
      <style:text-properties fo:font-size="11pt" fo:language="es" fo:country="ES" officeooo:rsid="000fa2da" style:font-size-asian="11pt"/>
    </style:style>
    <style:style style:name="T42" style:family="text">
      <style:text-properties fo:font-size="11pt" fo:language="es" fo:country="ES" officeooo:rsid="00c60d21" style:font-size-asian="11pt"/>
    </style:style>
    <style:style style:name="T43" style:family="text">
      <style:text-properties fo:font-size="11pt" fo:language="es" fo:country="ES" officeooo:rsid="00bf511e" style:font-size-asian="11pt"/>
    </style:style>
    <style:style style:name="T44" style:family="text">
      <style:text-properties fo:font-size="11pt" fo:language="es" fo:country="ES" officeooo:rsid="00cabbc7" style:font-size-asian="11pt"/>
    </style:style>
    <style:style style:name="T45" style:family="text">
      <style:text-properties fo:font-size="11pt" fo:language="es" fo:country="ES" fo:font-weight="normal" officeooo:rsid="000fa2da" style:font-size-asian="11pt" style:font-weight-asian="normal" style:font-weight-complex="normal"/>
    </style:style>
    <style:style style:name="T46" style:family="text">
      <style:text-properties fo:font-size="11pt" fo:language="es" fo:country="ES" fo:font-weight="normal" officeooo:rsid="00c43af8" style:font-size-asian="11pt" style:font-weight-asian="normal" style:font-size-complex="7pt" style:font-weight-complex="normal"/>
    </style:style>
    <style:style style:name="T47" style:family="text">
      <style:text-properties fo:font-size="11pt" style:font-size-asian="11pt"/>
    </style:style>
    <style:style style:name="T48" style:family="text">
      <style:text-properties fo:font-size="11pt" officeooo:rsid="00c43af8" style:font-size-asian="11pt"/>
    </style:style>
    <style:style style:name="T49" style:family="text">
      <style:text-properties fo:font-size="11pt" officeooo:rsid="00c4359d" style:font-size-asian="11pt"/>
    </style:style>
    <style:style style:name="T50" style:family="text">
      <style:text-properties fo:font-size="11pt" fo:font-weight="bold" style:font-size-asian="11pt" style:font-weight-asian="bold"/>
    </style:style>
    <style:style style:name="T51" style:family="text">
      <style:text-properties fo:font-size="11pt" fo:font-weight="bold" officeooo:rsid="00cabbc7" style:font-size-asian="11pt" style:font-weight-asian="bold"/>
    </style:style>
    <style:style style:name="T52" style:family="text">
      <style:text-properties fo:font-size="11pt" fo:font-weight="bold" officeooo:rsid="00c02907" style:font-size-asian="11pt" style:font-weight-asian="bold"/>
    </style:style>
    <style:style style:name="T53" style:family="text">
      <style:text-properties fo:font-size="11pt" fo:font-weight="bold" officeooo:rsid="00c4359d" style:font-size-asian="11pt" style:font-weight-asian="bold"/>
    </style:style>
    <style:style style:name="T54" style:family="text">
      <style:text-properties fo:font-size="11pt" fo:font-weight="bold" style:font-size-asian="11pt" style:font-weight-asian="bold" style:font-weight-complex="bold"/>
    </style:style>
    <style:style style:name="T55" style:family="text">
      <style:text-properties fo:font-size="11pt" fo:font-weight="bold" officeooo:rsid="00c43af8" style:font-size-asian="11pt" style:font-weight-asian="bold" style:font-weight-complex="bold"/>
    </style:style>
    <style:style style:name="T56" style:family="text">
      <style:text-properties fo:font-size="11pt" fo:font-style="normal" officeooo:rsid="00c43af8" style:font-size-asian="11pt" style:font-style-asian="normal" style:font-style-complex="normal"/>
    </style:style>
    <style:style style:name="T57" style:family="text">
      <style:text-properties fo:font-size="11pt" fo:font-style="normal" officeooo:rsid="00bf511e" style:font-size-asian="11pt" style:font-style-asian="normal" style:font-style-complex="normal"/>
    </style:style>
    <style:style style:name="T58" style:family="text">
      <style:text-properties fo:font-size="11pt" fo:font-style="normal" officeooo:rsid="00cabbc7" style:font-size-asian="11pt" style:font-style-asian="normal" style:font-style-complex="normal"/>
    </style:style>
    <style:style style:name="T59" style:family="text">
      <style:text-properties fo:font-size="11pt" fo:font-style="normal" fo:font-weight="bold" officeooo:rsid="00bf511e" style:font-size-asian="11pt" style:font-style-asian="normal" style:font-weight-asian="bold" style:font-style-complex="normal" style:font-weight-complex="bold"/>
    </style:style>
    <style:style style:name="T60" style:family="text">
      <style:text-properties fo:font-size="11pt" fo:font-style="normal" fo:font-weight="bold" officeooo:rsid="00cabbc7" style:font-size-asian="11pt" style:font-style-asian="normal" style:font-weight-asian="bold" style:font-style-complex="normal" style:font-weight-complex="bold"/>
    </style:style>
    <style:style style:name="T61" style:family="text">
      <style:text-properties officeooo:rsid="000fa2da"/>
    </style:style>
    <style:style style:name="T62" style:family="text">
      <style:text-properties officeooo:rsid="00bf32ff"/>
    </style:style>
    <style:style style:name="T63" style:family="text">
      <style:text-properties officeooo:rsid="00c43af8"/>
    </style:style>
    <style:style style:name="T64" style:family="text">
      <style:text-properties fo:font-size="14pt" style:font-size-asian="14pt"/>
    </style:style>
    <style:style style:name="T65" style:family="text">
      <style:text-properties fo:font-size="14pt" officeooo:rsid="00c43af8" style:font-size-asian="14pt"/>
    </style:style>
    <style:style style:name="T66" style:family="text">
      <style:text-properties fo:font-size="14pt" officeooo:rsid="00bf511e" style:font-size-asian="14pt"/>
    </style:style>
    <style:style style:name="T67" style:family="text">
      <style:text-properties fo:font-size="14pt" officeooo:rsid="00cabbc7" style:font-size-asian="14pt"/>
    </style:style>
    <style:style style:name="T68" style:family="text">
      <style:text-properties fo:font-size="14pt" fo:language="eu" fo:country="ES" style:font-size-asian="14pt"/>
    </style:style>
    <style:style style:name="T69" style:family="text">
      <style:text-properties officeooo:rsid="00bf511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65">LAURENT CANTET</text:span><text:span text:style-name="T66">-</text:span><text:span text:style-name="T67">E</text:span><text:span text:style-name="T64">K</text:span><text:span text:style-name="T68"> JASOKO</text:span></text:p>
      <text:p text:style-name="P39">DU <text:span text:style-name="T69">2018ko </text:span>GIZA ESKUBIDEEN ZINEMALDIAREN SARIA</text:p>
      <text:p text:style-name="P27"/>
      <text:p text:style-name="P34"><text:span text:style-name="T51">Laurent Cantet</text:span><text:span text:style-name="T47"> zinegileak jasoko du </text:span><text:span text:style-name="T50">Donostiako Giza Eskubideen </text:span><text:span text:style-name="T52">1</text:span><text:span text:style-name="T51">6</text:span><text:span text:style-name="T52">. </text:span><text:span text:style-name="T50">Zinemaldia</text:span><text:span text:style-name="T53">ren Saria</text:span><text:span text:style-name="T47">. </text:span><text:span text:style-name="T49">Sariaren entrega</text:span><text:span text:style-name="T40"> </text:span><text:span text:style-name="T28">ostiralean, apir</text:span><text:span text:style-name="T37">ilak</text:span><text:span text:style-name="T28"> </text:span><text:span text:style-name="T38">2</text:span><text:span text:style-name="T37">7</text:span><text:span text:style-name="T28">, </text:span><text:span text:style-name="T39">20</text:span><text:span text:style-name="T28">:</text:span><text:span text:style-name="T39">0</text:span><text:span text:style-name="T28">0etan</text:span><text:span text:style-name="T40"> </text:span><text:span text:style-name="T28">Victoria Eugenia Antzokian</text:span><text:span text:style-name="T40"> ospatuko den </text:span><text:span text:style-name="T43">bukaera </text:span><text:span text:style-name="T40">emanaldian izango da. </text:span><text:span text:style-name="T44">Gero bere film berriak, </text:span><text:span text:style-name="T32">L’Atelier</text:span><text:span text:style-name="T44"> (2017), proiektatuko da.</text:span></text:p>
      <text:p text:style-name="P28"/>
      <text:p text:style-name="P32">Laurent Cantet (Melle, 1961) Frantziako azken bi hamarkadetako zinemagilerik garrantzitsuenetako bat da. Haren filmak munduko zinemaldirik ospetsuenetan proiektatu dira, eta askok saria lortu dute. Guztiek Europako egungo obrarik interesgarri eta koherenteetako bat osatzen dute.</text:p>
      <text:p text:style-name="P32"/>
      <text:p text:style-name="P30"><text:span text:style-name="T21">Canteten zinema ausarta eta konprometitua da, eta egungo mundua jaso du bere irudietan beti. Canteten filmografian, bakardadea, inkomunikazioa, migrazioak, Europako egungo egoera politikoa, lan-munduko desparekotasunak, terrorismoa eta kultura-aniztasuna lantzen dira hasiera-hasieratik. Horren lekuko ditugu honako hauek: </text:span><text:span text:style-name="T25">Les Sanguinaires</text:span><text:span text:style-name="T21"> (1997), </text:span><text:span text:style-name="T22">Ressources humaines</text:span><text:span text:style-name="T21"> (1999) eta </text:span><text:span text:style-name="T22">L’Emploi du temps</text:span><text:span text:style-name="T21"> (2001) film bortitza.</text:span></text:p>
      <text:p text:style-name="P32"/>
      <text:p text:style-name="P30"><text:span text:style-name="T22">Vers le sud </text:span><text:span text:style-name="T21">(2005) filmean XX. mendeko turismora hurbildu ondoren, bere arrakastarik handienetako bat lortu zuen </text:span><text:span text:style-name="T22">Entre les murs </text:span><text:span text:style-name="T21">(2008) filmarekin. Filmak Frantziako auzune marjinal batean kokatutako institutu kulturaniztun baten deskribapena egiten du. Nerabe banda bati buruzko </text:span><text:span text:style-name="T22">Foxfire</text:span><text:span text:style-name="T21"> (2012) filmarekin, 50eko hamarkadako Ameriketako Estatu Batuetara hurbildu zen, eta </text:span><text:span text:style-name="T22">7 días en La Habana</text:span><text:span text:style-name="T21"> (2012) film kolektiboan, berriz, Kubara. Ondoren, </text:span><text:span text:style-name="T22">Retour à Ithaque</text:span><text:span text:style-name="T21"> (2014) filmean, denboraren igarotzeari eta idatzitako bizitzari buruzko gogoeta egin zuen, Leonardo Padurarekin batera.</text:span></text:p>
      <text:p text:style-name="P32"/>
      <text:p text:style-name="P30"><text:span text:style-name="T26">Azkenik, </text:span><text:span text:style-name="T27">L’Atelier </text:span><text:span text:style-name="T26">(2017) filmean (azkena orain arte), gazteen eta hezkuntzaren mundura itzuli da.</text:span></text:p>
      <text:p text:style-name="P28"/>
      <text:p text:style-name="P33"><text:span text:style-name="T47">Saria </text:span><text:span text:style-name="T54">Aitor Mendizabal </text:span><text:span text:style-name="T47">artista euskaldunaren biktima guztien oroimenezko </text:span><text:span text:style-name="T50">Oroimena – Memoria</text:span><text:span text:style-name="T47"> izeneko monolitoaren erreplika da.</text:span></text:p>
      <text:p text:style-name="P35"/>
      <text:p text:style-name="P36"/>
      <text:p text:style-name="P36">GIZA ESKUBIDEEN ZINEMALDIAREN SARIA</text:p>
      <text:p text:style-name="P29"/>
      <text:p text:style-name="P34"><text:span text:style-name="T47">2007an eman zen lehen aldiz Giza Eskubideen Zinemaldia Saria, zinean dihardutenei giza eskubideen alde egin duten lana eta hartua duten konpromisoa aintzatesten duena. Urte hartan </text:span><text:span text:style-name="T50">Pilar Bardem</text:span><text:span text:style-name="T47"> antzezleari eman zitzaion saria, giza eskubideak, demokrazia eta bakea defendatzen egin duen ibilbideagatik, eta kausa eta kolektibo kalteberenen alde erakutsi izan duen elkartasunagatik eta egin izan duen lanagatik.</text:span></text:p>
      <text:p text:style-name="P31"/>
      <text:p text:style-name="P38"><text:span text:style-name="T48">Harrezkero, hauek izan dira saritutakoak: </text:span><text:span text:style-name="T55">Elías Querejeta</text:span><text:span text:style-name="T48"> produktorea, </text:span><text:span text:style-name="T55">José Luis Borau</text:span><text:span text:style-name="T48"> zinegilea, </text:span><text:span text:style-name="T55">Goran Paskaljević</text:span><text:span text:style-name="T48"> zuzendari serbiarra, </text:span><text:span text:style-name="T55">Kim Longinotto</text:span><text:span text:style-name="T48"> dokumental egile britainiarra, </text:span><text:span text:style-name="T55">Iciar Bollain</text:span><text:span text:style-name="T48"> aktore eta zuzendari madrildarra, </text:span><text:span text:style-name="T55">Patricio Guzmán</text:span><text:span text:style-name="T48"> dokumental egilea, </text:span><text:span text:style-name="T55">Robert Guédiguian</text:span><text:span text:style-name="T48"> zuzendari frantziarra, </text:span><text:span text:style-name="T55">Lourdes Portillo</text:span><text:span text:style-name="T48"> zuzendari </text:span><text:span text:style-name="T56">chicana,</text:span><text:span text:style-name="T57"> </text:span><text:span text:style-name="T59">Tony Gatlif </text:span><text:span text:style-name="T57">zinegilea eta musikaria </text:span><text:span text:style-name="T58">eta </text:span><text:span text:style-name="T60">Deepa Mehta</text:span><text:span text:style-name="T58"> zuzendari indiarra</text:span><text:span text:style-name="T56">. Haiek guztiak aspalditik ari dira zinearen alorrean giza eskubideak defendatzen.</text:span></text:p>
      <text:p text:style-name="P43"><text:span text:style-name="T63">LAURENT CANTET</text:span> RECIBIRÁ EL PREMIO </text:p>
      <text:p text:style-name="P37">DEL FESTIVAL DE CINE Y DERECHOS HUMANOS <text:span text:style-name="T61">2018</text:span></text:p>
      <text:p text:style-name="P15"/>
      <text:p text:style-name="P24"><text:span text:style-name="T46">El cineasta </text:span><text:span text:style-name="T36">Laurent Cantet</text:span><text:span text:style-name="T29"> </text:span><text:span text:style-name="T40">recibirá este año el </text:span><text:span text:style-name="T28">Premio del </text:span><text:span text:style-name="T34">1</text:span><text:span text:style-name="T35">6</text:span><text:span text:style-name="T34">º </text:span><text:span text:style-name="T28">Festival de Cine y Derechos Humanos de San Sebastián</text:span><text:span text:style-name="T40">. La entrega del premio tendrá lugar en el </text:span><text:span text:style-name="T28">Teatro Victoria Eugenia</text:span><text:span text:style-name="T40"> el </text:span><text:span text:style-name="T28">viernes </text:span><text:span text:style-name="T35">2</text:span><text:span text:style-name="T34">7</text:span><text:span text:style-name="T28"> de abril </text:span><text:span text:style-name="T40">a las </text:span><text:span text:style-name="T30">20</text:span><text:span text:style-name="T29">:</text:span><text:span text:style-name="T30">0</text:span><text:span text:style-name="T29">0</text:span><text:span text:style-name="T40">, en la gala de </text:span><text:span text:style-name="T41">clausura del festival. </text:span><text:span text:style-name="T42">Posteriormente se proyectará su nueva película, </text:span><text:span text:style-name="T31">El taller de </text:span><text:span text:style-name="T33">escritura</text:span><text:span text:style-name="T42"> (2017).</text:span></text:p>
      <text:p text:style-name="P17"/>
      <text:p text:style-name="P13">Laurent Cantet (Melle, 1961) es uno de los cineastas franceses más importantes de las últimas dos décadas. Sus películas han sido proyectadas en los festivales más prestigiosos del planeta y han sido premiadas en muchos de ellos, conformando una de las obras más interesantes y coherentes del panorama europeo actual.</text:p>
      <text:p text:style-name="P13"/>
      <text:p text:style-name="P14"><text:span text:style-name="T21">El cine de Cantet es valiente y comprometido, y desde sus primeros títulos ha retratado en sus imágenes el mundo de hoy. La soledad, la incomunicación, la educación, las migraciones, la situación política europea actual, las desigualdades del mundo laboral, el terrorismo o la diversidad cultural son temas que aparecen en su filmografía desde sus inicios con </text:span><text:span text:style-name="T22">Les Sanguinaires</text:span><text:span text:style-name="T21"> (1997), </text:span><text:span text:style-name="T22">Recursos humanos</text:span><text:span text:style-name="T21"> (1999) o la demoledora </text:span><text:span text:style-name="T22">El empleo del tiempo</text:span><text:span text:style-name="T21"> (2001).</text:span></text:p>
      <text:p text:style-name="P19"/>
      <text:p text:style-name="P21"><text:span text:style-name="T24">Tras acercarse al turismo del siglo XXI en </text:span><text:span text:style-name="T23">Hacia el sur</text:span><text:span text:style-name="T24"> (2005), obtiene uno de sus mayores éxitos con </text:span><text:span text:style-name="T23">La clase</text:span><text:span text:style-name="T24"> (2008), retrato de un instituto francés multicultural situado en una barriada marginal. Viaja a los años 50 en EEUU con </text:span><text:span text:style-name="T23">Foxfire</text:span><text:span text:style-name="T24"> (2012) y su retrato de una banda de adolescentes, y a Cuba en su episodio de la película colectiva </text:span><text:span text:style-name="T23">7 días en La Habana</text:span><text:span text:style-name="T24"> (2012) y en </text:span><text:span text:style-name="T23">Regreso a Ítaca</text:span><text:span text:style-name="T24"> (2014), reflexión sobre el paso del tiempo y de la vida escrita junto a Leonardo Padura.</text:span></text:p>
      <text:p text:style-name="P25"/>
      <text:p text:style-name="P22"><text:span text:style-name="T21">Con </text:span><text:span text:style-name="T22">El taller de escritura </text:span><text:span text:style-name="T21">(2017), su última película hasta la fecha, vuelve a acercarse al mundo de la juventud y la educación.</text:span></text:p>
      <text:p text:style-name="P23"/>
      <text:p text:style-name="P20">El premio es una réplica del monolito <text:span text:style-name="T3">Oroimena – Memoria</text:span> en memoria a todas las víctimas, obra del artista vasco <text:span text:style-name="T4">Aitor Mendizabal</text:span>.</text:p>
      <text:p text:style-name="P20"/>
      <text:p text:style-name="P26"/>
      <text:p text:style-name="P26">PREMIO FESTIVAL DE CINE Y D<text:span text:style-name="T62">ERECHOS HUMANOS</text:span></text:p>
      <text:p text:style-name="P16"/>
      <text:p text:style-name="P24"><text:span text:style-name="T40">En 2007 se instaura el Premio del Festival de Cine y DDHH para reconocer el trabajo y la implicación de personalidades del mundo del cine en favor de los derechos humanos. Ese año se concede el galardón a la actriz </text:span><text:span text:style-name="T28">Pilar Bardem</text:span><text:span text:style-name="T40">, en reconocimiento a su trayectoria personal de defensa de los derechos humanos, la democracia, la paz y su solidaridad y trabajo a favor de las causas y colectivos más desfavorecidos.</text:span></text:p>
      <text:p text:style-name="P18"/>
      <text:p text:style-name="P24"><text:span text:style-name="T40">Desde entonces han recibido el Premio el productor </text:span><text:span text:style-name="T28">Elías Querejeta</text:span><text:span text:style-name="T40">, el cineasta </text:span><text:span text:style-name="T28">José Luis Borau</text:span><text:span text:style-name="T40">, el director serbio </text:span><text:span text:style-name="T28">Goran Paskaljević</text:span><text:span text:style-name="T40">, la documentalista británica </text:span><text:span text:style-name="T28">Kim Longinotto</text:span><text:span text:style-name="T40">, la actriz y directora madrileña </text:span><text:span text:style-name="T28">Iciar Bollain</text:span><text:span text:style-name="T40">, el documentalista </text:span><text:span text:style-name="T28">Patricio Guzmán</text:span><text:span text:style-name="T40">, el realizador francés </text:span><text:span text:style-name="T28">Robert Guédiguian</text:span><text:span text:style-name="T40">, la direct</text:span><text:span text:style-name="T41">or</text:span><text:span text:style-name="T40">a chicana</text:span><text:span text:style-name="T28"> Lourdes Portillo, </text:span><text:span text:style-name="T45">el cineasta y músico</text:span><text:span text:style-name="T34"> Tony Gatlif </text:span><text:span text:style-name="T46">y la directora india </text:span><text:span text:style-name="T36">Deepa Mehta</text:span><text:span text:style-name="T46">.</text:span><text:span text:style-name="T40"> A todos ellos les une un trabajo de varias décadas defendiendo los derechos del ser humano a lo largo de sus trayectorias cinematográficas.</text:span></text:p>
      <text:p text:style-name="P40"/>
      <text:p text:style-name="P18"/>
      <text:p text:style-name="P24"/>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DIN 1451 Com Mittelschrift" svg:font-family="'DIN 1451 Com Mittelschrift'" style:font-family-generic="swiss" style:font-pitch="variable"/>
    <style:font-face style:name="DIN Next LT Pro Light" svg:font-family="'DIN Next LT Pro Ligh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 style:font-family-asian="Calibri, Arial" style:font-family-generic-asian="swiss" style:font-pitch-asian="variable" style:font-size-asian="11pt" style:language-asian="eu" style:country-asian="ES" fo:hyphenate="tru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letter-spacing="0.007cm" officeooo:rsid="0042d1f5" officeooo:paragraph-rsid="0042d1f5" style:font-size-asian="8pt" style:font-size-complex="8pt"/>
    </style:style>
    <style:style style:name="MP2"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1b493" style:font-size-asian="8pt" style:font-size-complex="8pt"/>
    </style:style>
    <style:style style:name="MP3"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officeooo:paragraph-rsid="00618c7d" style:font-size-asian="8pt" style:font-size-complex="8pt"/>
    </style:style>
    <style:style style:name="MP4" style:family="paragraph" style:parent-style-name="Header">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4pt" fo:letter-spacing="0.007cm" fo:language="eu" fo:country="ES" officeooo:rsid="001363e5" officeooo:paragraph-rsid="005b2944" style:font-size-asian="3.5pt" style:font-size-complex="4pt"/>
    </style:style>
    <style:style style:name="MP5" style:family="paragraph" style:parent-style-name="Header"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DIN Next LT Pro Light" fo:font-size="8pt" fo:letter-spacing="0.007cm" officeooo:rsid="0026637a" officeooo:paragraph-rsid="005249b5" style:font-size-asian="8pt" style:font-size-complex="8pt"/>
    </style:style>
    <style:style style:name="MP6"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officeooo:rsid="005249b5" officeooo:paragraph-rsid="005249b5" style:font-size-asian="8pt" style:font-size-complex="8pt"/>
    </style:style>
    <style:style style:name="MP7"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style:font-name="DIN Next LT Pro Light" fo:font-size="8pt" fo:letter-spacing="0.007cm" fo:language="eu" fo:country="ES" officeooo:rsid="005249b5" officeooo:paragraph-rsid="005249b5" style:font-size-asian="8pt" style:font-size-complex="8pt"/>
    </style:style>
    <style:style style:name="MP8" style:family="paragraph" style:parent-style-name="Header">
      <style:paragraph-properties fo:margin-left="0.377cm" fo:margin-right="-0.349cm" fo:margin-top="0cm" fo:margin-bottom="0cm" loext:contextual-spacing="false" fo:text-align="start" style:justify-single-word="false" fo:orphans="2" fo:widows="2" fo:text-indent="0.019cm" style:auto-text-indent="false" fo:padding="0cm" fo:border="none" style:shadow="none" style:writing-mode="lr-tb">
        <style:tab-stops>
          <style:tab-stop style:position="7.5cm" style:type="center"/>
          <style:tab-stop style:position="15cm" style:type="right"/>
        </style:tab-stops>
      </style:paragraph-properties>
      <style:text-properties officeooo:paragraph-rsid="005f9a0b"/>
    </style:style>
    <style:style style:name="MP9" style:family="paragraph" style:parent-style-name="Header_5f_FRAG_5f_1">
      <style:text-properties officeooo:paragraph-rsid="0028ca50"/>
    </style:style>
    <style:style style:name="MP10" style:family="paragraph" style:parent-style-name="Header_5f_FRAG_5f_1">
      <style:text-properties fo:font-size="3pt" officeooo:paragraph-rsid="0028ca50" style:font-size-asian="2.59999990463257pt" style:font-size-complex="3pt"/>
    </style:style>
    <style:style style:name="MP11"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12"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DIN 1451 Com Mittelschrift" fo:font-weight="normal" style:font-weight-asian="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T4" style:family="text">
      <style:text-properties officeooo:rsid="001363e5"/>
    </style:style>
    <style:style style:name="MT5" style:family="text">
      <style:text-properties fo:letter-spacing="0.007cm"/>
    </style:style>
    <style:style style:name="MT6" style:family="text">
      <style:text-properties fo:letter-spacing="0.007cm" fo:language="eu" fo:country="ES" style:text-underline-style="none" officeooo:rsid="0013feaa"/>
    </style:style>
    <style:style style:name="MT7" style:family="text">
      <style:text-properties fo:letter-spacing="0.007cm" fo:language="eu" fo:country="ES" style:text-underline-style="none" officeooo:rsid="005249b5"/>
    </style:style>
    <style:style style:name="MT8" style:family="text">
      <style:text-properties fo:letter-spacing="0.007cm" fo:language="eu" fo:country="ES" style:text-underline-style="none" officeooo:rsid="00618c7d"/>
    </style:style>
    <style:style style:name="MT9" style:family="text">
      <style:text-properties fo:letter-spacing="0.007cm" officeooo:rsid="001363e5"/>
    </style:style>
    <style:style style:name="MT10" style:family="text">
      <style:text-properties fo:letter-spacing="0.007cm" officeooo:rsid="002928c3"/>
    </style:style>
    <style:style style:name="MT11" style:family="text">
      <style:text-properties fo:letter-spacing="0.007cm" officeooo:rsid="005ac540"/>
    </style:style>
    <style:style style:name="MT12" style:family="text">
      <style:text-properties style:font-name="DIN 1451 Com Mittelschrift" fo:font-weight="normal" officeooo:rsid="005249b5" style:font-weight-asian="normal" style:font-weight-complex="normal"/>
    </style:style>
    <style:style style:name="MT13" style:family="text">
      <style:text-properties fo:font-weight="normal" officeooo:rsid="005249b5" style:font-weight-asian="normal" style:font-weight-complex="normal"/>
    </style:style>
    <style:style style:name="MT14" style:family="text">
      <style:text-properties fo:font-weight="normal" officeooo:rsid="00625da2" style:font-weight-asian="normal" style:font-weight-complex="normal"/>
    </style:style>
    <style:style style:name="MT15" style:family="text">
      <style:text-properties fo:language="eu" fo:country="ES" style:text-underline-style="none" officeooo:rsid="00618c7d"/>
    </style:style>
    <style:style style:name="MT16" style:family="text">
      <style:text-properties fo:language="eu" fo:country="ES" style:text-underline-style="none" officeooo:rsid="0013feaa"/>
    </style:style>
    <style:style style:name="MT17" style:family="text">
      <style:text-properties fo:language="eu" fo:country="ES" style:text-underline-style="none"/>
    </style:style>
    <style:style style:name="MT18" style:family="text">
      <style:text-properties style:font-name="DIN Next LT Pro Light" fo:font-size="8pt" fo:letter-spacing="0.007cm" fo:language="eu" fo:country="ES" style:text-underline-style="none" officeooo:rsid="005fe2f8" style:font-size-asian="8pt" style:font-size-complex="8pt"/>
    </style:style>
    <style:style style:name="MT19" style:family="text">
      <style:text-properties style:font-name="DIN Next LT Pro Light" fo:font-size="8pt" fo:letter-spacing="0.007cm" fo:language="eu" fo:country="ES" style:text-underline-style="none" officeooo:rsid="005249b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697cm" fo:margin-left="0.12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x="-0.014cm" svg:y="0cm" svg:width="9.964cm" svg:height="1.642cm" draw:z-index="7"><draw:image xlink:href="Pictures/1000020100000499000000C2DE3332667605FA4F.png" xlink:type="simple" xlink:show="embed" xlink:actuate="onLoad"/></draw:frame></text:p>
        <text:p text:style-name="MP1"/>
        <text:p text:style-name="MP1"/>
        <text:p text:style-name="MP1"/>
        <text:p text:style-name="MP1"/>
        <text:p text:style-name="MP1"/>
        <text:p text:style-name="MP2"><draw:frame draw:style-name="Mfr2" draw:name="grafikoak3" text:anchor-type="paragraph" svg:y="0.049cm" svg:width="0.203cm" svg:height="0.27cm" draw:z-index="1"><draw:image xlink:href="Pictures/1000020100000018000000206D77407512DAF317.png" xlink:type="simple" xlink:show="embed" xlink:actuate="onLoad"/></draw:frame><text:span text:style-name="MT1">Giza Eskubideak</text:span><text:span text:style-name="MT2"> </text:span><text:span text:style-name="MT3">/</text:span><text:span text:style-name="MT2"> </text:span><text:span text:style-name="MT4">Derechos Humanos / Human Rights</text:span></text:p>
        <text:p text:style-name="MP3"><text:span text:style-name="MT5">Tel. </text:span><text:span text:style-name="MT6">+</text:span><text:span text:style-name="MT7">34 943 481 </text:span><text:span text:style-name="MT8">975</text:span><text:span text:style-name="MT9"> </text:span><text:span text:style-name="MT10">|</text:span><text:span text:style-name="MT9"> </text:span><text:span text:style-name="MT11">zinema_gizaeskubideak@donostia.eus </text:span></text:p>
        <text:p text:style-name="MP4"/>
        <text:p text:style-name="MP5"><draw:frame draw:style-name="Mfr2" draw:name="grafikoak2" text:anchor-type="paragraph" svg:y="0.049cm" svg:width="0.203cm" svg:height="0.27cm" draw:z-index="3"><draw:image xlink:href="Pictures/1000020100000018000000206D77407512DAF317.png" xlink:type="simple" xlink:show="embed" xlink:actuate="onLoad"/></draw:frame><text:span text:style-name="MT1">Z</text:span><text:span text:style-name="MT12">ine Unitatea </text:span><text:span text:style-name="MT13">/ Unidad de Cine</text:span><text:span text:style-name="MT3"> /</text:span><text:span text:style-name="MT2"> </text:span><text:span text:style-name="MT14">Film</text:span><text:span text:style-name="MT13"> Unit</text:span></text:p>
        <text:p text:style-name="MP6"><text:span text:style-name="MT15">Tel. </text:span><text:span text:style-name="MT16">+</text:span><text:span text:style-name="MT17">34 943 481 157 | <text:s/>cinema_cinema@donostia.eus </text:span></text:p>
        <text:p text:style-name="MP7"/>
        <text:p text:style-name="MP8"><text:span text:style-name="MT18">www.zinemaetagizaeskubideak.eus </text:span><text:span text:style-name="MT19">| www.cineyderechoshumanos.eus </text:span></text:p>
        <text:p text:style-name="MP7"/>
      </style:header>
      <style:footer>
        <text:p text:style-name="Footer"><draw:frame draw:style-name="Mfr3" draw:name="Objeto3" text:anchor-type="paragraph" svg:x="0.101cm" svg:width="0.852cm" svg:height="2.439cm" draw:z-index="5"><draw:object xlink:href="./Object 1" xlink:type="simple" xlink:show="embed" xlink:actuate="onLoad"/><draw:image xlink:href="./ObjectReplacements/Object 1" xlink:type="simple" xlink:show="embed" xlink:actuate="onLoad"/></draw:frame></text:p>
      </style:footer>
    </style:master-page>
    <style:master-page style:name="Esther" style:page-layout-name="Mpm2">
      <style:header>
        <text:p text:style-name="MP9"><draw:frame draw:style-name="Mfr4" draw:name="Irudia1" text:anchor-type="paragraph" svg:width="0.998cm" svg:height="1.617cm" draw:z-index="0"><draw:image xlink:href="Pictures/1000020100000076000000BF16FCB31F31105620.png" xlink:type="simple" xlink:show="embed" xlink:actuate="onLoad"/></draw:frame></text:p>
        <text:p text:style-name="MP9"/>
        <text:p text:style-name="MP10"/>
        <text:p text:style-name="MP10"/>
        <text:p text:style-name="MP10"><draw:frame draw:style-name="Mfr5" draw:name="grafikoak5" text:anchor-type="paragraph" svg:x="1.199cm" svg:y="0.18cm" svg:width="0.203cm" svg:height="0.27cm" draw:z-index="0"><draw:image xlink:href="Pictures/1000020100000018000000206D77407512DAF317.png" xlink:type="simple" xlink:show="embed" xlink:actuate="onLoad"/></draw:frame></text:p>
        <text:p text:style-name="MP11">Giza Eskubideak</text:p>
        <text:p text:style-name="MP12">Derechos Humano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3:47:17.956000000</meta:creation-date>
    <meta:editing-cycles>36</meta:editing-cycles>
    <meta:editing-duration>PT10H59M5S</meta:editing-duration>
    <meta:generator>LibreOffice/5.2.3.3$Windows_X86_64 LibreOffice_project/d54a8868f08a7b39642414cf2c8ef2f228f780cf</meta:generator>
    <dc:title>Zinemaldia 2018</dc:title>
    <dc:date>2018-04-25T22:04:47.215000000</dc:date>
    <meta:print-date>2018-04-26T18:05:50.155000000</meta:print-date>
    <meta:document-statistic meta:table-count="0" meta:image-count="5" meta:object-count="1" meta:page-count="2" meta:paragraph-count="29" meta:word-count="868" meta:character-count="5982" meta:non-whitespace-character-count="5136"/>
    <meta:template xlink:type="simple" xlink:actuate="onRequest" xlink:title="Zinemaldia 2018" xlink:href="file:///C:/NORMA/plantill/libreoffice/Zinemaldia%202018.ott" meta:date="2018-03-26T13:47:17.264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2" fo:font-size="6pt" style:font-size-asian="6pt" style:font-size-complex="6pt"/>
    </style:style>
    <style:style style:name="T1" style:family="text">
      <style:text-properties style:font-name="Arial2"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256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etegarririk_20_eta_20_marrarik_20_gabeko_20_objektua" style:display-name="Betegarririk eta marrarik gabeko objektu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