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graphics"/>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23A0000008D6318FDF8CB493C98.png" manifest:media-type="image/png"/>
  <manifest:file-entry manifest:full-path="Pictures/100000000000013E000000D7F34E4E79E4516273.png" manifest:media-type="image/png"/>
  <manifest:file-entry manifest:full-path="Pictures/1000020100000076000000BF16FCB31F31105620.png" manifest:media-type="image/png"/>
  <manifest:file-entry manifest:full-path="Pictures/1000020100000018000000206D77407512DAF31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lag Book1" svg:font-family="'Verlag Book'" style:font-family-generic="modern" style:font-pitch="variable"/>
    <style:font-face style:name="Verlag Book" svg:font-family="'Verlag Book', Arial" style:font-family-generic="modern" style:font-pitch="variable"/>
    <style:font-face style:name="Verlag Light" svg:font-family="'Verlag Light'"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Arial Unicode MS1" svg:font-family="'Arial Unicode M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_5f_FRAG_5f_2">
      <style:text-properties officeooo:paragraph-rsid="002621b6"/>
    </style:style>
    <style:style style:name="P2" style:family="paragraph" style:parent-style-name="Header_5f_FRAG_5f_2">
      <style:text-properties fo:font-size="3pt" officeooo:paragraph-rsid="002621b6" style:font-size-asian="2.59999990463257pt" style:font-size-complex="3pt"/>
    </style:style>
    <style:style style:name="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P4" style:family="paragraph" style:parent-style-name="Header_5f_FRAG_5f_1">
      <style:text-properties officeooo:paragraph-rsid="0028ca50"/>
    </style:style>
    <style:style style:name="P5" style:family="paragraph" style:parent-style-name="Header_5f_FRAG_5f_1">
      <style:text-properties fo:font-size="3pt" officeooo:paragraph-rsid="0028ca50" style:font-size-asian="2.59999990463257pt" style:font-size-complex="3pt"/>
    </style:style>
    <style:style style:name="P6"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P7"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P8"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1" fo:font-size="12pt" officeooo:paragraph-rsid="0066fb4b" style:font-size-asian="12pt" style:font-size-complex="12pt"/>
    </style:style>
    <style:style style:name="P9"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1" fo:font-size="12pt" officeooo:paragraph-rsid="0066848c" style:font-size-asian="12pt" style:font-size-complex="12pt"/>
    </style:style>
    <style:style style:name="P10" style:family="paragraph" style:parent-style-name="Standard">
      <loext:graphic-properties draw:fill="none"/>
      <style:paragraph-properties fo:margin-left="1cm" fo:margin-right="1.499cm" fo:text-align="center" style:justify-single-word="false" fo:orphans="2" fo:widows="2" fo:text-indent="0cm" style:auto-text-indent="false" fo:background-color="transparent" style:writing-mode="lr-tb"/>
      <style:text-properties style:font-name="Verlag Book1" fo:font-size="12pt" fo:font-style="italic" officeooo:paragraph-rsid="005f8bab" style:font-size-asian="12pt" style:font-style-asian="italic" style:font-size-complex="12pt" style:font-style-complex="italic"/>
    </style:style>
    <style:style style:name="P11" style:family="paragraph" style:parent-style-name="Standard">
      <loext:graphic-properties draw:fill="none"/>
      <style:paragraph-properties fo:margin-left="1cm" fo:margin-right="1.499cm" fo:text-align="center" style:justify-single-word="false" fo:orphans="2" fo:widows="2" fo:text-indent="0cm" style:auto-text-indent="false" fo:background-color="transparent" style:writing-mode="lr-tb"/>
      <style:text-properties style:font-name="Verlag Book1" fo:font-size="12pt" fo:font-style="italic" officeooo:paragraph-rsid="00631e87" style:font-size-asian="12pt" style:font-style-asian="italic" style:font-size-complex="12pt" style:font-style-complex="italic"/>
    </style:style>
    <style:style style:name="P12"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1" fo:font-size="12pt" fo:font-style="normal" officeooo:paragraph-rsid="005c72fb" style:font-size-asian="12pt" style:font-style-asian="normal" style:font-size-complex="12pt" style:font-style-complex="normal"/>
    </style:style>
    <style:style style:name="P13"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1" fo:font-size="12pt" fo:language="en" fo:country="US" style:font-size-asian="12pt" style:language-asian="es" style:country-asian="ES" style:font-size-complex="12pt"/>
    </style:style>
    <style:style style:name="P14"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1" fo:font-size="12pt" fo:language="en" fo:country="US" officeooo:paragraph-rsid="0060acc1" style:font-size-asian="12pt" style:language-asian="es" style:country-asian="ES" style:font-size-complex="12pt"/>
    </style:style>
    <style:style style:name="P15"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1" fo:font-size="12pt" fo:language="en" fo:country="US" officeooo:rsid="0060acc1" officeooo:paragraph-rsid="0060acc1" style:font-size-asian="12pt" style:language-asian="es" style:country-asian="ES" style:font-size-complex="12pt"/>
    </style:style>
    <style:style style:name="P16"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1" fo:font-size="12pt" fo:language="en" fo:country="US" fo:font-style="italic" style:font-size-asian="12pt" style:language-asian="es" style:country-asian="ES" style:font-style-asian="italic" style:font-size-complex="12pt" style:font-style-complex="italic"/>
    </style:style>
    <style:style style:name="P17" style:family="paragraph" style:parent-style-name="Standard">
      <loext:graphic-properties draw:fill="none"/>
      <style:paragraph-properties fo:margin-left="1cm" fo:margin-right="1.499cm" fo:text-align="center" style:justify-single-word="false" fo:orphans="2" fo:widows="2" fo:text-indent="0cm" style:auto-text-indent="false" fo:background-color="transparent" style:writing-mode="lr-tb"/>
      <style:text-properties style:font-name="Verlag Book1" fo:font-size="12pt" fo:language="en" fo:country="US" fo:font-style="italic" officeooo:rsid="005588a1" officeooo:paragraph-rsid="005f8bab" style:font-size-asian="12pt" style:language-asian="es" style:country-asian="ES" style:font-style-asian="italic" style:font-size-complex="12pt" style:font-style-complex="italic"/>
    </style:style>
    <style:style style:name="P18" style:family="paragraph" style:parent-style-name="Standard">
      <loext:graphic-properties draw:fill="none"/>
      <style:paragraph-properties fo:margin-left="1cm" fo:margin-right="1.499cm" fo:text-align="center" style:justify-single-word="false" fo:orphans="2" fo:widows="2" fo:text-indent="0cm" style:auto-text-indent="false" fo:break-before="page" fo:background-color="transparent" style:writing-mode="lr-tb"/>
      <style:text-properties style:font-name="Verlag Book1" fo:font-size="16pt" fo:font-weight="bold" style:font-size-asian="16pt" style:font-weight-asian="bold" style:font-size-complex="16pt" style:font-weight-complex="bold"/>
    </style:style>
    <style:style style:name="P19" style:family="paragraph" style:parent-style-name="Standard_20__28_user_29_">
      <loext:graphic-properties draw:fill="none"/>
      <style:paragraph-properties fo:margin-left="1cm" fo:margin-right="1.499cm" fo:text-align="start" style:justify-single-word="false" fo:orphans="2" fo:widows="2" fo:text-indent="0cm" style:auto-text-indent="false" fo:background-color="transparent" style:writing-mode="lr-tb"/>
      <style:text-properties style:font-name="Verlag Book1" fo:font-size="12pt" fo:font-weight="normal" officeooo:paragraph-rsid="006c7f8c" style:font-size-asian="12pt" style:font-weight-asian="normal" style:font-name-complex="Times New Roman" style:font-size-complex="12pt" style:language-complex="ar" style:country-complex="SA" style:font-weight-complex="normal"/>
    </style:style>
    <style:style style:name="P20" style:family="paragraph" style:parent-style-name="Standard_20__28_user_29_" style:master-page-name="Standard">
      <style:paragraph-properties fo:margin-left="1cm" fo:margin-right="1.499cm" fo:text-align="center" style:justify-single-word="false" fo:text-indent="0cm" style:auto-text-indent="false" style:page-number="auto"/>
      <style:text-properties style:font-name="Verlag Book" fo:font-size="16pt" fo:font-weight="bold" officeooo:paragraph-rsid="006c7f8c" style:font-size-asian="16pt" style:font-weight-asian="bold" style:font-name-complex="Times New Roman" style:font-size-complex="12pt" style:language-complex="ar" style:country-complex="SA"/>
    </style:style>
    <style:style style:name="P21" style:family="paragraph" style:parent-style-name="Standard_20__28_user_29_">
      <style:paragraph-properties fo:margin-left="1cm" fo:margin-right="1.499cm" fo:text-indent="0cm" style:auto-text-indent="false"/>
      <style:text-properties style:font-name="Verlag Book" fo:font-size="12pt" fo:font-weight="bold" officeooo:paragraph-rsid="006c7f8c" style:font-size-asian="12pt" style:font-weight-asian="bold" style:font-name-complex="Times New Roman" style:font-size-complex="12pt" style:language-complex="ar" style:country-complex="SA"/>
    </style:style>
    <style:style style:name="P22" style:family="paragraph" style:parent-style-name="Standard_20__28_user_29_">
      <style:paragraph-properties fo:margin-left="1cm" fo:margin-right="1.499cm" fo:text-align="center" style:justify-single-word="false" fo:text-indent="0cm" style:auto-text-indent="false"/>
      <style:text-properties style:font-name="Verlag Book" fo:font-size="12pt" fo:font-style="italic" officeooo:paragraph-rsid="006c7f8c" style:font-size-asian="12pt" style:font-style-asian="italic" style:font-name-complex="Times New Roman" style:font-size-complex="12pt" style:language-complex="ar" style:country-complex="SA"/>
    </style:style>
    <style:style style:name="P23" style:family="paragraph" style:parent-style-name="Standard_20__28_user_29_">
      <style:paragraph-properties fo:margin-left="1cm" fo:margin-right="1.499cm" fo:text-indent="0cm" style:auto-text-indent="false"/>
      <style:text-properties officeooo:paragraph-rsid="006c7f8c"/>
    </style:style>
    <style:style style:name="P24" style:family="paragraph" style:parent-style-name="Standard_20__28_user_29_">
      <style:paragraph-properties fo:margin-left="1cm" fo:margin-right="1.499cm" fo:text-indent="0cm" style:auto-text-indent="false"/>
      <style:text-properties style:font-name="Verlag Book1" fo:font-size="12pt" officeooo:paragraph-rsid="006c7f8c" style:font-size-asian="12pt" style:font-name-complex="Times New Roman" style:font-size-complex="12pt" style:language-complex="ar" style:country-complex="SA"/>
    </style:style>
    <style:style style:name="P25" style:family="paragraph" style:parent-style-name="Standard_20__28_user_29_">
      <style:paragraph-properties fo:margin-left="1cm" fo:margin-right="1.499cm" fo:text-indent="0cm" style:auto-text-indent="false"/>
      <style:text-properties style:font-name="Verlag Book1" officeooo:paragraph-rsid="006c7f8c"/>
    </style:style>
    <style:style style:name="P26" style:family="paragraph">
      <loext:graphic-properties draw:fill="none" draw:fill-color="#ffffff"/>
      <style:paragraph-properties fo:margin-top="0cm" fo:margin-bottom="0.101cm"/>
      <style:text-properties fo:font-size="7pt" style:font-size-asian="7pt" style:font-size-complex="7pt"/>
    </style:style>
    <style:style style:name="P27" style:family="paragraph">
      <style:paragraph-properties fo:margin-top="0cm" fo:margin-bottom="0.101cm"/>
    </style:style>
    <style:style style:name="T1" style:family="text">
      <style:text-properties fo:language="en" fo:country="US" style:language-asian="es" style:country-asian="ES"/>
    </style:style>
    <style:style style:name="T2" style:family="text">
      <style:text-properties fo:language="en" fo:country="US" officeooo:rsid="005588a1" style:language-asian="es" style:country-asian="ES"/>
    </style:style>
    <style:style style:name="T3" style:family="text">
      <style:text-properties fo:language="en" fo:country="US" officeooo:rsid="005ad61b" style:language-asian="es" style:country-asian="ES" style:font-name-complex="Verlag Light"/>
    </style:style>
    <style:style style:name="T4" style:family="text">
      <style:text-properties fo:language="en" fo:country="US" officeooo:rsid="00565328" style:language-asian="es" style:country-asian="ES" style:font-name-complex="Verlag Light"/>
    </style:style>
    <style:style style:name="T5" style:family="text">
      <style:text-properties fo:language="en" fo:country="US" officeooo:rsid="005f8bab" style:language-asian="es" style:country-asian="ES" style:font-name-complex="Verlag Light"/>
    </style:style>
    <style:style style:name="T6" style:family="text">
      <style:text-properties fo:language="en" fo:country="US" officeooo:rsid="00566ac7" style:language-asian="es" style:country-asian="ES"/>
    </style:style>
    <style:style style:name="T7" style:family="text">
      <style:text-properties fo:language="en" fo:country="US" officeooo:rsid="005ad61b" style:language-asian="es" style:country-asian="ES"/>
    </style:style>
    <style:style style:name="T8" style:family="text">
      <style:text-properties fo:language="en" fo:country="US" officeooo:rsid="00565328" style:language-asian="es" style:country-asian="ES"/>
    </style:style>
    <style:style style:name="T9" style:family="text">
      <style:text-properties fo:language="en" fo:country="US" officeooo:rsid="0060acc1" style:language-asian="es" style:country-asian="ES"/>
    </style:style>
    <style:style style:name="T10" style:family="text">
      <style:text-properties fo:language="en" fo:country="US" officeooo:rsid="00626bac" style:language-asian="es" style:country-asian="ES"/>
    </style:style>
    <style:style style:name="T11" style:family="text">
      <style:text-properties fo:language="en" fo:country="US" officeooo:rsid="0062c7ee" style:language-asian="es" style:country-asian="ES"/>
    </style:style>
    <style:style style:name="T12" style:family="text">
      <style:text-properties fo:language="en" fo:country="US" officeooo:rsid="00631e87" style:language-asian="es" style:country-asian="ES"/>
    </style:style>
    <style:style style:name="T13" style:family="text">
      <style:text-properties fo:language="en" fo:country="US" officeooo:rsid="0065163a" style:language-asian="es" style:country-asian="ES"/>
    </style:style>
    <style:style style:name="T14" style:family="text">
      <style:text-properties fo:language="en" fo:country="US" officeooo:rsid="0066fb4b" style:language-asian="es" style:country-asian="ES"/>
    </style:style>
    <style:style style:name="T15" style:family="text">
      <style:text-properties fo:language="en" fo:country="US" officeooo:rsid="00695a5d" style:language-asian="es" style:country-asian="ES"/>
    </style:style>
    <style:style style:name="T16" style:family="text">
      <style:text-properties fo:language="en" fo:country="US" officeooo:rsid="006c6d8a" style:language-asian="es" style:country-asian="ES"/>
    </style:style>
    <style:style style:name="T17" style:family="text">
      <style:text-properties style:font-name="Verlag Book1" fo:language="en" fo:country="US" officeooo:rsid="005ad61b" style:language-asian="es" style:country-asian="ES" style:font-name-complex="Verlag Light"/>
    </style:style>
    <style:style style:name="T18" style:family="text">
      <style:text-properties officeooo:rsid="006a8333"/>
    </style:style>
    <style:style style:name="T19" style:family="text">
      <style:text-properties officeooo:rsid="006c1e43"/>
    </style:style>
    <style:style style:name="T20" style:family="text">
      <style:text-properties fo:font-style="italic" style:font-style-asian="italic"/>
    </style:style>
    <style:style style:name="T21" style:family="text">
      <style:text-properties style:font-name="Verlag Book" fo:font-size="12pt" style:font-size-asian="12pt" style:font-name-complex="Times New Roman" style:font-size-complex="12pt" style:language-complex="ar" style:country-complex="SA"/>
    </style:style>
    <style:style style:name="T22" style:family="text">
      <style:text-properties style:font-name="Verlag Book" fo:font-size="12pt" fo:font-style="italic" style:font-size-asian="12pt" style:font-style-asian="italic" style:font-name-complex="Times New Roman" style:font-size-complex="12pt" style:language-complex="ar" style:country-complex="SA"/>
    </style:style>
    <style:style style:name="T23" style:family="text">
      <style:text-properties style:font-name-complex="Times New Roman" style:font-size-complex="12pt" style:language-complex="ar" style:country-complex="SA"/>
    </style:style>
    <style:style style:name="T24" style:family="text">
      <style:text-properties fo:font-size="12pt" style:font-size-asian="12pt" style:font-name-complex="Times New Roman" style:font-size-complex="12pt" style:language-complex="ar" style:country-complex="SA"/>
    </style:style>
    <style:style style:name="T25" style:family="text">
      <style:text-properties fo:font-size="12pt" fo:font-style="italic" style:font-size-asian="12pt" style:font-style-asian="italic" style:font-name-complex="Times New Roman" style:font-size-complex="12pt" style:language-complex="ar" style:country-complex="SA"/>
    </style:style>
    <style:style style:name="T26" style:family="text">
      <style:text-properties style:font-name="Verlag Book1" fo:font-size="12pt" style:font-size-asian="12pt" style:font-name-complex="Times New Roman" style:font-size-complex="12pt" style:language-complex="ar" style:country-complex="SA"/>
    </style:style>
    <style:style style:name="T27" style:family="text">
      <style:text-properties style:font-name="Verlag Book1" fo:font-size="12pt" fo:font-style="italic" style:font-size-asian="12pt" style:font-style-asian="italic" style:font-name-complex="Times New Roman" style:font-size-complex="12pt" style:language-complex="ar" style:country-complex="SA"/>
    </style:style>
    <style:style style:name="T28" style:family="text">
      <style:text-properties style:font-name="Arial1" fo:font-size="7pt" fo:font-weight="bold" style:font-size-asian="7pt" style:font-weight-asian="bold" style:font-size-complex="7pt" style:font-weight-complex="bold"/>
    </style:style>
    <style:style style:name="T29" style:family="text">
      <style:text-properties style:font-name="Arial1" fo:font-size="7pt" style:font-size-asian="7pt" style:font-size-complex="7pt"/>
    </style:style>
    <style:style style:name="fr1"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middle" style:vertical-rel="page" style:horizontal-pos="from-left" style:horizontal-rel="page-end-margin" draw:ole-draw-aspect="1"/>
    </style:style>
    <style:style style:name="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BBVA Bildumaren “El sembrador” (Ereilea) mosaiko monumentala sartu du bere erakusketa iraunkorrean San Telmo Museoak</text:p>
      <text:p text:style-name="P21"/>
      <text:p text:style-name="P22">Museoko zuzendari Susana Sotok eskerrak eman dizkio BBVAren Gipuzkoa Eremuko zuzendari Iñigo Aldasorori “Ereilea” mosaikoa gordailuan uzteagatik. Aurelio Artetak izen bereko pieza egin zuen freskoan egindako hamabi muraletako batean, eta mural horiek 1923az geroztik dekoratzen dute Banco de Bilbao erakundearen eraikin zaharra Madrilgo Alcalá kalean</text:p>
      <text:p text:style-name="P22"/>
      <text:p text:style-name="P24">Museoak gordailuan jaso du “Ereilea” mosaikoa, BBVA Bildumak utzitako pieza, eta “Tradizioak bizirik dirau” atalean instalatu dute, Gipuzkoako XVI. mendeko baserri tipiko baten erreprodukzioa ikus daitekeen aretoan, “Berriro igo nauzu” ikus-entzunezkoaren proiekzioarekin batera.</text:p>
      <text:p text:style-name="P24"/>
      <text:p text:style-name="P24">Mosaiko handi bat da, eta Aurelio Arteta (Bilbo, 1879 – Mexiko, 1940) pintore bilbotarrak hogeiko hamarkadako hasierako urteetan Banco de Bilbao erakundearen Madrilgo egoitzarako egin zuen irudietako bat irudikatzen du, 1921ean hasitako obraren barruan. BBVA Bildumarena da gaur egun mosaiko monumentala eta San Telmo Museoan erakutsiko da gordailu honi esker hiru urteko aldian. 3,20 metro zabal ditu mosaikoak, eta 1,90 metroko altuera du, eta osatzen duten teselak hainbat materialez eginda daude, hala nola zeramika, harria edo terrakota.</text:p>
      <text:p text:style-name="P24"/>
      <text:p text:style-name="P24">Banco de Bilbao zaharraren egoitzaren atondoko dekorazio-zikloa osatzen duten pintura muralen hamabi eszenetako bat da ‘Ereilea’. Serie horretan daude, halaber, ‘El trabajo intelectual’ (Lan intelektuala), ‘La recolección’ (Uzta), ‘Las cargadoras del muelle’ (Kaiko emakumezko zamaketariak), ‘Los descargadores’ (Zamaketariak), ‘El astillero’ (Ontziola), ‘La fundición’ (Fundizioa), ‘El ferrocarril’ (Trena), ‘La arribada del pesquero’ (Itsasontziaren porturatzea), ‘Pescadores en el muelle’ (Arrantzaleak kaian), ‘La mina’ (Meatzea) eta ‘Las artes’ (Arrantza-aparailuak). Aurreko hamarkadaren hasieran zaharberritu zituzten hamabi obrak, obren laurogeigarren urteurrena zela eta.</text:p>
      <text:p text:style-name="P24"/>
      <text:p text:style-name="P23"><text:span text:style-name="T26">Pintura-multzo hori </text:span><text:a xlink:type="simple" xlink:href="https://es.m.wikipedia.org/wiki/Emile_Verhaeren" office:target-frame-name="_blank" xlink:show="new" text:style-name="Internet_20_link" text:visited-style-name="Visited_20_Internet_20_Link">Emile Verhaeren</text:a><text:span text:style-name="T26"> belgikarraren </text:span><text:span text:style-name="T27">“L’effort” poeman inspiratu da</text:span><text:span text:style-name="T26">:</text:span></text:p>
      <text:p text:style-name="P24"/>
      <text:p text:style-name="P25"><text:span text:style-name="T25">Eta zu, herri zurietako nekazari zaharra</text:span><text:span text:style-name="T23">,</text:span><text:span text:style-name="T25"> <text:line-break/>Soroak eta bidexka arinak baino maite ez dituzuna.<text:line-break/>Eta bertara hazia zure esku zabalekin jaurtitzen diharduzuna, <text:line-break/>Airera lehenbizi, zure aurrean eta argiaren aldera, huts eginez</text:span><text:span text:style-name="T23"> </text:span><text:span text:style-name="T25"><text:line-break/>Lurrera erori aurretik argiaren baitan bizi dadin pixka batez</text:span></text:p>
      <text:p text:style-name="P24"/>
      <text:p text:style-name="P24">(poemaren zatia)</text:p>
      <text:p text:style-name="P24"/>
      <text:p text:style-name="P19"><text:span text:style-name="T1">Tratamendu bat egin behar izan da obrak San Telmo Museoan instalatzeko, hau da, garbiketa kimiko eta mekaniko bat, eta askatutako teselen kontsolidazio eta berrintegrazio bolumetriko bat. Piezaren pisua modu homogeneoan banatuko duen muntatze-sistema berri bat ere diseinatu da, pieza “Tradizioak bizirik dirau” ataleko baserriaren aretoko erakusketagune berrira egokitzeko.</text:span></text:p>
      <text:p text:style-name="P18"><text:span text:style-name="T1">San Telmo Museoa </text:span><text:span text:style-name="T2">incorpora a su exposición permanente</text:span><text:span text:style-name="T1"> “El sembrador”, mosaico monumental de Colección BBVA</text:span></text:p>
      <text:p text:style-name="P13"/>
      <text:p text:style-name="P11"><text:span text:style-name="T11">La directora del museo, Susana Soto, ha agradecido al </text:span><text:span text:style-name="T16">director de Zona de Gipuzkoa de </text:span><text:span text:style-name="T11">BBVA, </text:span><text:span text:style-name="T16">Iñigo Aldasoro</text:span><text:span text:style-name="T11">, el depósito del mosaico </text:span><text:span text:style-name="T1">“El sembrador”, </text:span><text:span text:style-name="T11">que </text:span><text:span text:style-name="T1"><text:s/>tiene su pieza homónima en uno de los doce murales al fresco realizados por Aurelio Arteta que </text:span><text:span text:style-name="T2">desde 1923</text:span><text:span text:style-name="T1"> decoran el edificio del</text:span></text:p>
      <text:p text:style-name="P10"><text:span text:style-name="T12">an</text:span><text:span text:style-name="T16">ti</text:span><text:span text:style-name="T12">guo </text:span><text:span text:style-name="T1">Banco de Bilbao </text:span><text:span text:style-name="T2">en la calle Alcalá de Madrid</text:span></text:p>
      <text:p text:style-name="P17"/>
      <text:p text:style-name="P12"><text:span text:style-name="T6">El museo ha recibido en depósito el mosaico “El sembrador”, </text:span><text:span text:style-name="T2">pieza cedida por Colección BBVA, </text:span><text:span text:style-name="T6">que</text:span><text:span text:style-name="T2"> se ha instalado en la </text:span><text:span text:style-name="T10">sección “</text:span><text:span text:style-name="T13">L</text:span><text:span text:style-name="T10">a tradición pervive”</text:span><text:span text:style-name="T2">, </text:span><text:span text:style-name="T10">en la sala </text:span><text:span text:style-name="T2">donde se puede ver la reproducción de un caserío típico de Gipuzkoa del siglo XVI, así como la proyección del audiovisual “Berriro igo nauzu”. </text:span></text:p>
      <text:p text:style-name="P13"/>
      <text:p text:style-name="P8"><text:span text:style-name="T1">Se trata de un gran mosaico</text:span><text:span text:style-name="T14"> que representa una de las imágenes que </text:span><text:span text:style-name="T1">el pintor bilbaíno Aurelio Arteta</text:span><text:span text:style-name="T14"> (Bilbao, 1879-México, 1940)</text:span><text:span text:style-name="T1"> </text:span><text:span text:style-name="T14">realizó</text:span><text:span text:style-name="T1"> a comienzos de los años veinte </text:span><text:span text:style-name="T14">para la sede madrileña del Banco de Bilbao, obra que comenzó en 1921. El monumental mosaico p</text:span><text:span text:style-name="T1">ertenec</text:span><text:span text:style-name="T15">e</text:span><text:span text:style-name="T1"> </text:span><text:span text:style-name="T14">actualmente </text:span><text:span text:style-name="T1">a la Colección BBVA</text:span><text:span text:style-name="T14"> y </text:span><text:span text:style-name="T15">se exhibe en el Museo San Telmo gracias a este</text:span><text:span text:style-name="T14"> depósito por un período de tres años.</text:span><text:span text:style-name="T1"> <text:s/>El mosaico </text:span><text:span text:style-name="T15">mide</text:span><text:span text:style-name="T14"> </text:span><text:span text:style-name="T1"><text:s/>3,20 metros de ancho por 1,90 de alt</text:span><text:span text:style-name="T14">o y las</text:span><text:span text:style-name="T1"> </text:span><text:span text:style-name="T9">teselas que lo componen son de diversos materiales como cerámica, piedra o terracota.</text:span></text:p>
      <text:p text:style-name="P15"/>
      <text:p text:style-name="P14">‘El sembrador’ es una de las doce escenas de las pinturas murales que componen el ciclo decorativo del vestíbulo <text:span text:style-name="T18">de la sede del antiguo Banco de Bilbao</text:span>. A esta serie pertenecen también ‘El trabajo intelectual’, ‘La recolección’, ‘Las cargadoras del muelle’, ‘Los descargadores’, ‘El astillero’, ‘La fundición’, ‘El ferrocarril’, ‘La arribada del pesquero’, ‘Pescadores en el muelle’, ‘La mina’ y ‘Las artes’. Las doce obras fueron restauradas a comienzos de la pasada década con motivo de su ochenta aniversario.</text:p>
      <text:p text:style-name="P13"/>
      <text:p text:style-name="P13">Este magnífico conjunto pictórico está inspirado en el poema “L’effo<text:span text:style-name="T19">r</text:span>t”, del belga Emile Verhaeren:</text:p>
      <text:p text:style-name="P13"/>
      <text:p text:style-name="P16">Y tú, labrador antiguo de los pueblos albicantes, <text:line-break/>Que no amas sino los campos y sus caminos livianos.<text:line-break/>Y que arrojas la semilla con la amplitud de tus manos, <text:line-break/>Primero al aire, ante ti y hacia la luz, donde yerra <text:line-break/>Porque en ella viva un poco antes de caer en tierra</text:p>
      <text:p text:style-name="P13"/>
      <text:p text:style-name="P13">(fragmento del poema)</text:p>
      <text:p text:style-name="P13"/>
      <text:p text:style-name="P9"><text:span text:style-name="T8">Para su instalación en el Museo San Telmo se ha efectuado un tratamiento </text:span><text:span text:style-name="T7">que </text:span><text:span text:style-name="T17">ha consistido en <text:s/>una limpieza, química y mecánica, una consolidación y reintegración volumétrica de las teselas desprendidas. <text:s/>También se ha diseñado un nuevo sistema de montaje que reparta de forma homogénea el peso de la pieza,</text:span><text:span text:style-name="T4"> </text:span><text:span text:style-name="T5">para adecuarla</text:span><text:span text:style-name="T4"> a su nuevo espacio expositivo en la sala del </text:span><text:span text:style-name="T3">c</text:span><text:span text:style-name="T4">aserío, de la sección 'La tradición perviv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Verlag Book1" svg:font-family="'Verlag Book'" style:font-family-generic="modern" style:font-pitch="variable"/>
    <style:font-face style:name="Verlag Book" svg:font-family="'Verlag Book', Arial" style:font-family-generic="modern" style:font-pitch="variable"/>
    <style:font-face style:name="Verlag Light" svg:font-family="'Verlag Light'"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Arial Unicode MS1" svg:font-family="'Arial Unicode M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_5f_FRAG_5f_2"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_5f_FRAG_5f_2" style:next-style-name="Standard_5f_FRAG_5f_2" style:default-outline-level="1" style:class="text" style:master-page-name="">
      <style:paragraph-properties fo:margin-top="0.423cm" fo:margin-bottom="0.212cm" loext: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hidden="true" style:parent-style-name="Standard_5f_FRAG_5f_2" style:next-style-name="Standard_5f_FRAG_5f_2"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_5f_FRAG_5f_2" style:next-style-name="normal2_5f_FRAG_5f_2"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1" style:display-name="Standard_FRAG_1"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1" style:display-name="Heading_FRAG_1" style:family="paragraph" style:parent-style-name="Standard_5f_FRAG_5f_1"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1" style:display-name="List_FRAG_1" style:family="paragraph" style:parent-style-name="Text_20_body" style:class="list">
      <style:text-properties style:font-size-asian="12pt" style:font-name-complex="Mangal1" style:font-family-complex="Mangal"/>
    </style:style>
    <style:style style:name="Caption_5f_FRAG_5f_1" style:display-name="Caption_FRAG_1" style:family="paragraph" style:parent-style-name="Standard_5f_FRAG_5f_1"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1" style:display-name="Index_FRAG_1" style:family="paragraph" style:parent-style-name="Standard_5f_FRAG_5f_1" style:class="index">
      <style:paragraph-properties text:number-lines="false" text:line-number="0"/>
      <style:text-properties style:font-size-asian="12pt" style:font-name-complex="Mangal1" style:font-family-complex="Mangal"/>
    </style:style>
    <style:style style:name="Header_5f_FRAG_5f_1" style:display-name="Header_FRAG_1" style:family="paragraph" style:parent-style-name="Standard_5f_FRAG_5f_1"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Footer_5f_FRAG_5f_1" style:display-name="Footer_FRAG_1" style:family="paragraph" style:parent-style-name="Standard_5f_FRAG_5f_1" style:class="extra">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class="html">
      <style:paragraph-properties fo:margin-left="1cm" fo:margin-right="1cm" fo:margin-top="0cm" fo:margin-bottom="0.499cm" loext:contextual-spacing="false" fo:text-indent="0cm" style:auto-text-indent="false"/>
    </style:style>
    <style:style style:name="Title_5f_FRAG_5f_1" style:display-name="Title_FRAG_1" style:family="paragraph" style:parent-style-name="Heading_5f_FRAG_5f_1"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2" style:display-name="Standard_FRAG_2"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2" style:display-name="Heading_FRAG_2" style:family="paragraph" style:parent-style-name="Standard_5f_FRAG_5f_2"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2" style:display-name="List_FRAG_2" style:family="paragraph" style:parent-style-name="Text_20_body" style:class="list">
      <style:text-properties style:font-size-asian="12pt" style:font-name-complex="Mangal1" style:font-family-complex="Mangal"/>
    </style:style>
    <style:style style:name="Caption_5f_FRAG_5f_2" style:display-name="Caption_FRAG_2" style:family="paragraph" style:parent-style-name="Standard_5f_FRAG_5f_2"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2" style:display-name="Index_FRAG_2" style:family="paragraph" style:parent-style-name="Standard_5f_FRAG_5f_2" style:class="index">
      <style:paragraph-properties text:number-lines="false" text:line-number="0"/>
      <style:text-properties style:font-size-asian="12pt" style:font-name-complex="Mangal1" style:font-family-complex="Mangal"/>
    </style:style>
    <style:style style:name="Header_5f_FRAG_5f_2" style:display-name="Header_FRAG_2" style:family="paragraph" style:parent-style-name="Standard_5f_FRAG_5f_2"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2" style:display-name="normal2_FRAG_2" style:family="paragraph" style:parent-style-name="Standard_5f_FRAG_5f_2">
      <style:paragraph-properties fo:margin-left="1.501cm" fo:margin-right="0cm" fo:text-indent="0cm" style:auto-text-indent="false"/>
      <style:text-properties fo:language="eu" fo:country="ES"/>
    </style:style>
    <style:style style:name="Footer_5f_FRAG_5f_2" style:display-name="Footer_FRAG_2" style:family="paragraph" style:parent-style-name="Standard_5f_FRAG_5f_2" style:class="extra">
      <style:paragraph-properties>
        <style:tab-stops>
          <style:tab-stop style:position="7.5cm" style:type="center"/>
          <style:tab-stop style:position="15cm" style:type="right"/>
        </style:tab-stops>
      </style:paragraph-properties>
    </style:style>
    <style:style style:name="Quotations_5f_FRAG_5f_2" style:display-name="Quotations_FRAG_2" style:family="paragraph" style:parent-style-name="Standard_5f_FRAG_5f_2" style:class="html">
      <style:paragraph-properties fo:margin-left="1cm" fo:margin-right="1cm" fo:margin-top="0cm" fo:margin-bottom="0.499cm" loext:contextual-spacing="false" fo:text-indent="0cm" style:auto-text-indent="false"/>
    </style:style>
    <style:style style:name="Title_5f_FRAG_5f_2" style:display-name="Title_FRAG_2" style:family="paragraph" style:parent-style-name="Heading_5f_FRAG_5f_2"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2" style:display-name="Subtitle_FRAG_2" style:family="paragraph" style:parent-style-name="Heading_5f_FRAG_5f_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andard_20__28_user_29_" style:display-name="Standard (user)" style:family="paragraph">
      <style:paragraph-properties fo:text-align="justify" style:justify-single-word="false" fo:orphans="2" fo:widows="2" fo:hyphenation-ladder-count="no-limit" style:vertical-align="baseline"/>
      <style:text-properties style:use-window-font-color="true" style:font-name="Arial" fo:font-family="Arial" style:font-family-generic="swiss" style:font-pitch="variable" fo:font-size="10pt" fo:language="eu" fo:country="ES" style:letter-kerning="true" style:font-name-asian="Arial Unicode MS1" style:font-family-asian="'Arial Unicode MS'" style:font-family-generic-asian="swiss" style:font-pitch-asian="variable" style:font-size-asian="10pt"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1" style:display-name="Frame_FRAG_1"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1" style:display-name="Graphics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1" style:display-name="OLE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2" style:display-name="Frame_FRAG_2"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2" style:display-name="Graphics_FRAG_2"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2" style:display-name="OLE_FRAG_2"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5f_FRAG_5f_2">
      <style:text-properties officeooo:paragraph-rsid="002621b6"/>
    </style:style>
    <style:style style:name="MP2" style:family="paragraph" style:parent-style-name="Header_5f_FRAG_5f_2">
      <style:text-properties fo:font-size="3pt" officeooo:paragraph-rsid="002621b6" style:font-size-asian="2.59999990463257pt" style:font-size-complex="3pt"/>
    </style:style>
    <style:style style:name="M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MP4" style:family="paragraph">
      <style:paragraph-properties fo:margin-top="0cm" fo:margin-bottom="0.101cm"/>
    </style:style>
    <style:style style:name="MP5" style:family="paragraph">
      <loext:graphic-properties draw:fill="none" draw:fill-color="#ffffff"/>
      <style:paragraph-properties fo:margin-top="0cm" fo:margin-bottom="0.101cm"/>
      <style:text-properties fo:font-size="7pt" style:font-size-asian="7pt" style:font-size-complex="7pt"/>
    </style:style>
    <style:style style:name="MP6" style:family="paragraph" style:parent-style-name="Header_5f_FRAG_5f_1">
      <style:text-properties officeooo:paragraph-rsid="0028ca50"/>
    </style:style>
    <style:style style:name="MP7" style:family="paragraph" style:parent-style-name="Header_5f_FRAG_5f_1">
      <style:text-properties fo:font-size="3pt" officeooo:paragraph-rsid="0028ca50" style:font-size-asian="2.59999990463257pt" style:font-size-complex="3pt"/>
    </style:style>
    <style:style style:name="MP8"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MP9"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MT1" style:family="text">
      <style:text-properties style:font-name="Arial1" fo:font-size="7pt" fo:font-weight="bold" style:font-size-asian="7pt" style:font-weight-asian="bold" style:font-size-complex="7pt" style:font-weight-complex="bold"/>
    </style:style>
    <style:style style:name="MT2" style:family="text">
      <style:text-properties style:font-name="Arial1" fo:font-size="7pt" style:font-size-asian="7pt" style:font-size-complex="7pt"/>
    </style:style>
    <style:style style:name="Mfr1"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style:vertical-pos="middle" style:vertical-rel="page" style:horizontal-pos="from-left" style:horizontal-rel="page-end-margin" draw:ole-draw-aspect="1"/>
    </style:style>
    <style:style style:name="M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1.247cm" fo:margin-bottom="0.654cm" fo:margin-left="1.251cm" fo:margin-right="1.25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683cm" fo:margin-left="0.019cm" fo:margin-right="0.002cm" fo:margin-bottom="0.499cm" style:dynamic-spacing="false"/>
      </style:header-style>
      <style:footer-style>
        <style:header-footer-properties svg:height="1.774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0.529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77cm" fo:margin-left="0.116cm" fo:margin-right="0.002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fikoak1" text:anchor-type="paragraph" svg:width="2.692cm" svg:height="1.82cm" draw:z-index="1"><draw:image xlink:href="Pictures/100000000000013E000000D7F34E4E79E4516273.png" xlink:type="simple" xlink:show="embed" xlink:actuate="onLoad"/><svg:title>ZKCIM-IMG-0098_LOGO1AHOJA-CIMZK</svg:title></draw:frame></text:p>
        <text:p text:style-name="MP1"/>
        <text:p text:style-name="MP1"/>
        <text:p text:style-name="MP1"/>
        <text:p text:style-name="MP1"/>
        <text:p text:style-name="MP2"/>
        <text:p text:style-name="MP3"/>
      </style:header>
      <style:footer>
        <text:p text:style-name="Footer"><draw:frame draw:style-name="Mfr2" draw:name="Objeto3" text:anchor-type="paragraph" svg:x="0.101cm" svg:width="0.847cm" svg:height="2.434cm" draw:z-index="3"><draw:object xlink:href="./Object 1" xlink:type="simple" xlink:show="embed" xlink:actuate="onLoad"/><draw:image xlink:href="./ObjectReplacements/Object 1" xlink:type="simple" xlink:show="embed" xlink:actuate="onLoad"/></draw:frame><draw:frame draw:style-name="Mfr3" draw:name="Irudia1" text:anchor-type="paragraph" svg:y="-0.12cm" svg:width="4.826cm" svg:height="1.194cm" draw:z-index="7"><draw:image xlink:href="Pictures/100002010000023A0000008D6318FDF8CB493C98.png" xlink:type="simple" xlink:show="embed" xlink:actuate="onLoad"/><svg:title>ZKCIM-IMG-0064_LOGO_PIEPAGINA-CIMZK</svg:title></draw:frame><draw:frame text:anchor-type="paragraph" draw:z-index="5" draw:style-name="Mgr1" draw:text-style-name="MP5" svg:width="16.581cm" svg:height="1.532cm" svg:x="0.03cm" svg:y="0.072cm"><draw:text-box><text:p text:style-name="MP4"><text:span text:style-name="MT1">SAN TELMO MUSEOA</text:span><text:span text:style-name="MT2"> </text:span></text:p><text:p><text:span text:style-name="MT2">Zuloaga plaza, 1 – 20003 Donostia / San Sebastián</text:span></text:p><text:p><text:span text:style-name="MT1">T. </text:span><text:span text:style-name="MT2">(0034) 943 481 580 <text:s/></text:span><text:span text:style-name="MT1">E. </text:span><text:span text:style-name="MT2">santelmo@donostia.eus</text:span></text:p><text:p><text:span text:style-name="MT1">www.santelmomuseoa.eus</text:span></text:p></draw:text-box></draw:frame></text:p>
      </style:footer>
    </style:master-page>
    <style:master-page style:name="Esther" style:page-layout-name="Mpm2">
      <style:header>
        <text:p text:style-name="MP6"><draw:frame draw:style-name="Mfr4" draw:name="grafikoak3" text:anchor-type="paragraph" svg:width="0.998cm" svg:height="1.617cm" draw:z-index="0"><draw:image xlink:href="Pictures/1000020100000076000000BF16FCB31F31105620.png" xlink:type="simple" xlink:show="embed" xlink:actuate="onLoad"/></draw:frame></text:p>
        <text:p text:style-name="MP6"/>
        <text:p text:style-name="MP7"/>
        <text:p text:style-name="MP7"/>
        <text:p text:style-name="MP7"><draw:frame draw:style-name="Mfr5" draw:name="grafikoak5" text:anchor-type="paragraph" svg:x="1.199cm" svg:y="0.18cm" svg:width="0.203cm" svg:height="0.27cm" draw:z-index="0"><draw:image xlink:href="Pictures/1000020100000018000000206D77407512DAF317.png" xlink:type="simple" xlink:show="embed" xlink:actuate="onLoad"/></draw:frame></text:p>
        <text:p text:style-name="MP8">SAN TELMO MUSEOA</text:p>
        <text:p text:style-name="MP9"/>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8T13:08:35.947000000</meta:creation-date>
    <meta:editing-cycles>23</meta:editing-cycles>
    <meta:editing-duration>PT1H41M37S</meta:editing-duration>
    <meta:generator>LibreOffice/5.2.3.3$Windows_X86_64 LibreOffice_project/d54a8868f08a7b39642414cf2c8ef2f228f780cf</meta:generator>
    <dc:date>2018-06-21T12:03:29.405000000</dc:date>
    <meta:print-date>2018-06-19T14:18:57.227000000</meta:print-date>
    <meta:document-statistic meta:table-count="0" meta:image-count="4" meta:object-count="1" meta:page-count="2" meta:paragraph-count="20" meta:word-count="783" meta:character-count="5328" meta:non-whitespace-character-count="4552"/>
    <meta:template xlink:type="simple" xlink:actuate="onRequest" xlink:title="plantilla-12544n-Orriburua-San Telmo Museoa" xlink:href="file:///C:/Users/Bisas/Norma/plantill/libreoffice/plantilla-12544n-Orriburua-San%20Telmo%20Museoa.ott" meta:date="2018-06-18T13:08:35.579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Arrunt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25cm"/>
    </style:style>
    <style:style style:name="P1" style:family="paragraph">
      <loext:graphic-properties draw:fill="none" draw:fill-color="#ffffff"/>
      <style:text-properties style:font-name="Arial2" fo:font-size="6pt" style:font-size-asian="6pt" style:font-size-complex="6pt"/>
    </style:style>
    <style:style style:name="T1" style:family="text">
      <style:text-properties style:font-name="Arial2" fo:font-size="6pt" style:font-size-asian="6pt"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frame draw:style-name="gr1" draw:text-style-name="P1" draw:layer="layout" svg:width="2cm" svg:height="0.5cm" draw:transform="rotate (-1.5707963267949) translate (0.6cm 0.1cm)">
          <draw:text-box>
            <text:p><text:span text:style-name="T1">12544n I</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Arrunt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u"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Betegarririk_20_eta_20_marrarik_20_gabeko_20_objektua" style:display-name="Betegarririk eta marrarik gabeko objektu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