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text-properties officeooo:rsid="0028030d" officeooo:paragraph-rsid="005820ae"/>
    </style:style>
    <style:style style:name="P5" style:family="paragraph" style:parent-style-name="Standard">
      <style:text-properties officeooo:rsid="00593d7e" officeooo:paragraph-rsid="00593d7e"/>
    </style:style>
    <style:style style:name="P6" style:family="paragraph" style:parent-style-name="Standard">
      <style:text-properties officeooo:rsid="00593d7e" officeooo:paragraph-rsid="005c7aa9"/>
    </style:style>
    <style:style style:name="P7" style:family="paragraph" style:parent-style-name="Standard">
      <style:text-properties officeooo:rsid="005bd854" officeooo:paragraph-rsid="005bd854"/>
    </style:style>
    <style:style style:name="P8" style:family="paragraph" style:parent-style-name="Standard">
      <style:text-properties officeooo:rsid="005bd854" officeooo:paragraph-rsid="00695d54"/>
    </style:style>
    <style:style style:name="P9" style:family="paragraph" style:parent-style-name="Standard">
      <style:text-properties officeooo:rsid="005c7aa9" officeooo:paragraph-rsid="005c7aa9"/>
    </style:style>
    <style:style style:name="P10" style:family="paragraph" style:parent-style-name="Standard">
      <style:text-properties officeooo:rsid="005e6a6a" officeooo:paragraph-rsid="005e6a6a"/>
    </style:style>
    <style:style style:name="P11" style:family="paragraph" style:parent-style-name="Standard">
      <style:text-properties officeooo:rsid="005ffbc5" officeooo:paragraph-rsid="005ffbc5"/>
    </style:style>
    <style:style style:name="P12" style:family="paragraph" style:parent-style-name="Standard">
      <style:text-properties officeooo:rsid="00615816" officeooo:paragraph-rsid="00615816"/>
    </style:style>
    <style:style style:name="P13" style:family="paragraph" style:parent-style-name="Standard">
      <style:text-properties officeooo:rsid="0063329e" officeooo:paragraph-rsid="0063329e"/>
    </style:style>
    <style:style style:name="P14" style:family="paragraph" style:parent-style-name="Header_5f_FRAG_5f_1">
      <style:text-properties officeooo:paragraph-rsid="0028ca50"/>
    </style:style>
    <style:style style:name="P15" style:family="paragraph" style:parent-style-name="Header_5f_FRAG_5f_1">
      <style:text-properties fo:font-size="3pt" officeooo:paragraph-rsid="0028ca50" style:font-size-asian="2.59999990463257pt" style:font-size-complex="3pt"/>
    </style:style>
    <style:style style:name="P1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8" style:family="paragraph" style:parent-style-name="Standard" style:master-page-name="Standard">
      <style:paragraph-properties fo:text-align="center" style:justify-single-word="false" style:page-number="auto"/>
      <style:text-properties fo:font-size="14pt" fo:font-weight="bold" officeooo:rsid="0028030d" officeooo:paragraph-rsid="005820ae" style:font-size-asian="14pt" style:font-weight-asian="bold" style:font-size-complex="14pt" style:font-weight-complex="bold"/>
    </style:style>
    <style:style style:name="P19" style:family="paragraph" style:parent-style-name="Standard">
      <style:text-properties fo:font-weight="bold" officeooo:rsid="005ffbc5" officeooo:paragraph-rsid="005ffbc5" style:font-weight-asian="bold" style:font-weight-complex="bold"/>
    </style:style>
    <style:style style:name="P20" style:family="paragraph" style:parent-style-name="Standard">
      <style:text-properties fo:font-weight="bold" officeooo:rsid="0063329e" officeooo:paragraph-rsid="0063329e" style:font-weight-asian="bold" style:font-weight-complex="bold"/>
    </style:style>
    <style:style style:name="P21"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P22" style:family="paragraph">
      <style:paragraph-properties style:line-height-at-least="0.349cm" fo:text-align="start"/>
    </style:style>
    <style:style style:name="T1" style:family="text">
      <style:text-properties officeooo:rsid="005820ae"/>
    </style:style>
    <style:style style:name="T2" style:family="text">
      <style:text-properties officeooo:rsid="005b2bae"/>
    </style:style>
    <style:style style:name="T3" style:family="text">
      <style:text-properties fo:font-weight="bold" style:font-weight-asian="bold" style:font-weight-complex="bold"/>
    </style:style>
    <style:style style:name="T4" style:family="text">
      <style:text-properties officeooo:rsid="005c7aa9"/>
    </style:style>
    <style:style style:name="T5" style:family="text">
      <style:text-properties officeooo:rsid="005e6a6a"/>
    </style:style>
    <style:style style:name="T6" style:family="text">
      <style:text-properties officeooo:rsid="005ffbc5"/>
    </style:style>
    <style:style style:name="T7" style:family="text">
      <style:text-properties officeooo:rsid="0063329e"/>
    </style:style>
    <style:style style:name="T8" style:family="text">
      <style:text-properties fo:font-weight="normal" style:font-weight-asian="normal" style:font-weight-complex="normal"/>
    </style:style>
    <style:style style:name="T9" style:family="text">
      <style:text-properties fo:font-weight="normal" officeooo:rsid="0064c261" style:font-weight-asian="normal" style:font-weight-complex="normal"/>
    </style:style>
    <style:style style:name="T10" style:family="text">
      <style:text-properties fo:font-weight="normal" officeooo:rsid="0066ddd4" style:font-weight-asian="normal" style:font-weight-complex="normal"/>
    </style:style>
    <style:style style:name="T11" style:family="text">
      <style:text-properties officeooo:rsid="00663d6d"/>
    </style:style>
    <style:style style:name="T12" style:family="text">
      <style:text-properties officeooo:rsid="00695d54"/>
    </style:style>
    <style:style style:name="T13" style:family="text">
      <style:text-properties fo:font-style="italic" style:font-style-asian="italic" style:font-style-complex="italic"/>
    </style:style>
    <style:style style:name="T14" style:family="text">
      <style:text-properties officeooo:rsid="006a988b"/>
    </style:style>
    <style:style style:name="T15"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guraldiari aurre egin dio Olatu Talkak, eta ekitaldi gehienak egin dira</text:p>
      <text:p text:style-name="P4"/>
      <text:p text:style-name="P4"/>
      <text:p text:style-name="P4">Ostiralean inaugurazio ekitaldia eta beste hainbat <text:span text:style-name="T1">ekitaldi (udaberrifest, Kontxa Gaumarket, kontzertuak...) arazorik gabe eta arrakastaz egin ostean, larunbata euritsu hasi da, eta hainbat ekitaldi bertan behera geratu dira eta beste hainbat lekuz aldatu behar izan dira, baina hala ere, ekitaldi gehienak egin dira, jaialdiak aurrera egin du, eta ekitaldi batzuk arrakastatsuak izan dira.</text:span></text:p>
      <text:p text:style-name="P4"/>
      <text:p text:style-name="P6">Goiza euri jasekin hasi da, eta ondorioz, hainbat jarduera bertan behera geratu dira: <text:span text:style-name="T4">Kontxan Arraunean, Kaiko Instalazio Artistikoa, Bideoklip grabaketa Loiolan, Egia Segurua, Haurren Egia, eta Mendi bizikleta tailerra eta ibilbidea. Baina, egun euritsuari aurre eginez, </text:span>maiatzaren 26an aurreikusitako <text:span text:style-name="T4">ehundik gora </text:span>ekitaldi<text:span text:style-name="T4">en artetik </text:span>gehienak (% <text:span text:style-name="T4">95</text:span>) egin ahal izan dira. </text:p>
      <text:p text:style-name="P5"/>
      <text:p text:style-name="P5"><text:span text:style-name="T4">Beste ekitaldi <text:s/>batzuk lekuz aldatu behar izan dira, aterpe bila, baina l</text:span>ekuz aldatuta edo aurreikusitako <text:span text:style-name="T4">tokia</text:span>n eginda, <text:span text:style-name="T2">hainbat ekitaldi oso ongi joan dira eta arrakastatsuak izan dira.</text:span></text:p>
      <text:p text:style-name="P5"/>
      <text:p text:style-name="P8"><text:span text:style-name="T3">Basoka, Zorionak Dylan!: </text:span>Basoka jaialdiko agertokia Miramongo basoan bertan mantendu <text:span text:style-name="T12">da</text:span>, baina apur bat mugituta, bertaratutakoei aterpea emate aldera, eta ondorioz, Basque Culinary Center-en ondoan jarri <text:span text:style-name="T12">da </text:span>agertokia eta jendeak bertako aterpea erabili ahal izan <text:span text:style-name="T12">du</text:span>. <text:span text:style-name="T6">400dik gora</text:span> lagun elkartu dira Miramongo basoan eta gogotik gozatu <text:span text:style-name="T12">dute</text:span> Luke Amstrong, Ane Leux, Eneritz <text:span text:style-name="T12">F</text:span>uryak, Iker Lauroba, Rafa<text:span text:style-name="T14">el</text:span> Berriok eta beste hainbatek egindako bertsioekin.</text:p>
      <text:p text:style-name="P7"/>
      <text:p text:style-name="P9"><text:span text:style-name="T3">Matazak indarkeria sexistaren aurka: </text:span>Goizeko 11:00etan hasi da Harituzen ekimena, euri jasa nabarmena zen unean, baina elkartutakoek Zuloagako estalitako oholtzaren atzealde guztia hartu dute, eta jo eta ke aritu dira indarkeria sexistaren aurkako bufanda ehuntzen. Harituzeko kideek, gainera, aste hauetan zehar hainbat eragilek ehundutako mataza zatiak jaso dituzte, jada 4 kilometro luze den bufalda hori are luzeago <text:span text:style-name="T12">bihurtze</text:span>ko. </text:p>
      <text:p text:style-name="P9"/>
      <text:p text:style-name="P9"><text:span text:style-name="T3">Zuloaga Plazako beste ekitaldiak: </text:span>Harituzen matazez gain, <text:span text:style-name="T5">Zirriborro Jazz Bandeko kideak gogotsu aritu dira goiz euritsuan. Hasieran ikusle gutxi zegoen, baina eguerdi aldera atertu du eta plaza jendez betetzen joan da Igara Roosters eta Mojo Handen kontzertua entzuteko, Soinuaren Olatuak piano eta poesia emanaldiaz eta kantu moderno emanaldiaz gozatzeko. Baina, zalantzarik gabe, ekitaldi arrakastatsuena Axuri Beltza Kultur Elkartekoen Hiria Dantzatzeko ekitaldia izan da, plaza bete egin baita. Ondoren, Bidebietako Gaztelekukoen eta + 55 taldekoen musikalen eta Malecón Latinoren txanda izan da.</text:span></text:p>
      <text:p text:style-name="P9"/>
      <text:p text:style-name="P10"><text:span text:style-name="T3">Ibilbideak: </text:span>Ibilbideen kasuan, aldez aurretik izen-ematea zuten gehienek, eta izen-emandako gehienak txintxo azaldu dira ezarritako hitzordura. Goizean, euriari aurre eginez Miramongo basoko animaliak ezagutzera abiatu dira 60 lagunetik gora Katxola baserritik. Hiri-legendak ezagutzeko ere Erdialdetik abiatu dira 40 bat lagun (batzuk goizez eta beste batzuk arratsaldez) Oh My Walkek gidatuta. Baleei buruzko informazioa ezagutzeko 30 bat lagun atera dira Aquariumetik. </text:p>
      <text:p text:style-name="P10"/>
      <text:p text:style-name="P10"><text:span text:style-name="T3">Eguzki Pawn Jaia: </text:span>Goizean eguzkirik ez zegoen arren, energia berriztagarriak erabiliz egindako <text:span text:style-name="T6">DJ emanaldiak aurrera egin du arazorik gabe, hasiera ordurako, 13:00etarako, euririk ez baitzen, eta Nautikoan giro polita izan da arratsalde osoan. </text:span></text:p>
      <text:p text:style-name="P10"/>
      <text:p text:style-name="P11"><text:span text:style-name="T3">Boulevard:</text:span> Boulevardean goizean ez da jende askorik ibili, ez baitzen giro, baina eguerditik aurrera beste itxura bat hartu du. Superacid taldea giroa berotzen hasi da, emanaldi polit batekin, eta hortik aurrera dantza gune jendetsua bihurtu da: <text:span text:style-name="T13">Tttipikarekin dantzara </text:span>ekimenak jende asko jarri du dantzan, eta ondoren, <text:span text:style-name="T13">Comienza el Tempo</text:span>, <text:span text:style-name="T13">Fiesta Bangra Desh</text:span>, eta <text:span text:style-name="T13">Oriental Fantasy Cabaret</text:span> emanaldiek ikusle asko elkartu dute.</text:p>
      <text:p text:style-name="P11"/>
      <text:p text:style-name="P12"><text:span text:style-name="T3">Munduko Jolasen Topaketa: </text:span>Topaketa honetan postu <text:span text:style-name="T7">batzuk</text:span> Blas de Otero plazako arkupeetan jarri <text:span text:style-name="T12">behar izan </text:span>dira, <text:span text:style-name="T7">baina jarduerak gehienak aurreikusi bezala egin dira, eta giro bikaina izan da bertan. M</text:span>unduko kultur arteko topaketa interesgarria izan da <text:span text:style-name="T7">eta ehunka lagun pasatu dira bertatik, batez ere, familiak haurrekin.</text:span></text:p>
      <text:p text:style-name="P11"/>
      <text:p text:style-name="P11"><text:span text:style-name="T3">Merkatuaren Eguna:</text:span> Antiguan, aurreikusi bezala, aterpera jo dute eta frontoian eta merkatuan egin dituzte jarduerak. Giro polita izan dute <text:span text:style-name="T11">egun osoan 1.500</text:span> lagun <text:span text:style-name="T11">inguru</text:span> izan dira bertan.</text:p>
      <text:p text:style-name="P11"/>
      <text:p text:style-name="P19"/>
      <text:p text:style-name="P13"><text:soft-page-break/><text:span text:style-name="T3">Gros: </text:span><text:span text:style-name="T9">Zurriolan </text:span><text:span text:style-name="T10">aurreikusitako gunean ekitaldi batzuk bertan mantendu dira eta beste batzuk Okendo Kultur Etxera lekualdatu dira, batez ere Urbanzientziako ekitaldiak. Okendon Kultur Etxera ez da jende gehiegi hurbildu, baina bertaratu direnek gogotik gozatu dute Urbanzientziako esperimentu eta bestelakoekin. Zurriolara arratsaldean jende dezente hurbildu da. </text:span></text:p>
      <text:p text:style-name="P20"/>
      <text:p text:style-name="P13"><text:span text:style-name="T3">Elkarbizi jaia: </text:span><text:span text:style-name="T8">Intxaurrondoko</text:span><text:span text:style-name="T3"> </text:span><text:span text:style-name="T8">Txaparrene kalean antolatutako Elkarbizi Jaia izan da eguraldiak kaltetuenetako bat, izan ere, ekimenak egin diren arren, gehienak goizean izan dira eta ondorioz</text:span></text:p>
      <text:p text:style-name="P19"/>
      <text:p text:style-name="P11"><text:span text:style-name="T3">Amara:</text:span> Aitzol plazatik Amara Berri Eskolako Ferrerias Plazako egoitzara eraman behar izan dira ekitaldiak, eta goizean giro apal xamarra izan da, baina eguerditik aurrera Biurrun Musika Eskolakoen emanaldietan, kontzertuetan eta haur eta gaztetxoentzat jolasetan jende dezente elkartu da.</text:p>
      <text:p text:style-name="P9"/>
      <text:p text:style-name="P9"/>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3"><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1"><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6T18:41:42.845000000</meta:creation-date>
    <meta:editing-cycles>7</meta:editing-cycles>
    <meta:editing-duration>PT37M43S</meta:editing-duration>
    <meta:generator>LibreOffice/5.2.3.3$Windows_X86_64 LibreOffice_project/d54a8868f08a7b39642414cf2c8ef2f228f780cf</meta:generator>
    <dc:date>2018-05-26T21:32:38.677000000</dc:date>
    <meta:print-date>2018-05-26T20:29:50.693000000</meta:print-date>
    <meta:document-statistic meta:table-count="0" meta:image-count="4" meta:object-count="0" meta:page-count="2" meta:paragraph-count="16" meta:word-count="681" meta:character-count="5022" meta:non-whitespace-character-count="4351"/>
  </office:meta>
</office:document-meta>
</file>