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185d99" officeooo:paragraph-rsid="001aecc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479f5a" officeooo:paragraph-rsid="001aec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7f23ae" officeooo:paragraph-rsid="001aecc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480630" officeooo:paragraph-rsid="001aecc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185d99" officeooo:paragraph-rsid="001aecc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normal" officeooo:rsid="00479f5a" officeooo:paragraph-rsid="001aec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479f5a" officeooo:paragraph-rsid="001aecc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05d69d" officeooo:paragraph-rsid="001aecc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7f23ae" officeooo:paragraph-rsid="001aecc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5dbdca" officeooo:paragraph-rsid="001aec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bold" officeooo:rsid="00480630" officeooo:paragraph-rsid="001aec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8cf15" officeooo:paragraph-rsid="001aec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79f5a" officeooo:paragraph-rsid="001aec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7f23ae" officeooo:paragraph-rsid="001aec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480630" officeooo:paragraph-rsid="001aec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0bdac0" officeooo:paragraph-rsid="001aec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rsid="005dbdca" officeooo:paragraph-rsid="001aecc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243d30" officeooo:paragraph-rsid="001aec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normal" officeooo:rsid="00784cc1" officeooo:paragraph-rsid="001aecc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Liberation Serif" fo:font-size="12pt" fo:language="es" fo:country="ES" style:text-underline-style="none" fo:font-weight="bold" officeooo:rsid="00784cc1" officeooo:paragraph-rsid="001aecc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cc33" style:font-name="Liberation Serif" fo:font-size="12pt" style:text-underline-style="solid" style:text-underline-width="auto" style:text-underline-color="font-color" fo:font-weight="bold" officeooo:rsid="00185d99" officeooo:paragraph-rsid="001aecc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5dbdca" officeooo:paragraph-rsid="001aecc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9933" style:font-name="Liberation Serif" fo:font-size="12pt" style:text-underline-style="solid" style:text-underline-width="auto" style:text-underline-color="font-color" fo:font-weight="bold" officeooo:rsid="006489ea" officeooo:paragraph-rsid="001aecc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3300" style:font-name="Liberation Serif" fo:font-size="12pt" style:text-underline-style="none" fo:font-weight="bold" officeooo:rsid="00479f5a" officeooo:paragraph-rsid="001aecc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paragraph-rsid="001aecc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bdac0" officeooo:paragraph-rsid="001aecc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bold" officeooo:rsid="000da5e9" officeooo:paragraph-rsid="001aecc8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dac0" officeooo:paragraph-rsid="001aecc8" style:font-size-asian="12pt" style:font-weight-asian="normal" style:font-size-complex="12pt" style:font-weight-complex="normal"/>
    </style:style>
    <style:style style:name="T1" style:family="text">
      <style:text-properties officeooo:rsid="004806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dbdca" style:font-weight-asian="normal" style:font-weight-complex="normal"/>
    </style:style>
    <style:style style:name="T4" style:family="text">
      <style:text-properties fo:font-weight="normal" officeooo:rsid="0048cf15" style:font-weight-asian="normal" style:font-weight-complex="normal"/>
    </style:style>
    <style:style style:name="T5" style:family="text">
      <style:text-properties fo:font-weight="normal" officeooo:rsid="0077ac49" style:font-weight-asian="normal" style:font-weight-complex="normal"/>
    </style:style>
    <style:style style:name="T6" style:family="text">
      <style:text-properties fo:font-weight="normal" officeooo:rsid="00a17765" style:font-weight-asian="normal" style:font-weight-complex="normal"/>
    </style:style>
    <style:style style:name="T7" style:family="text">
      <style:text-properties fo:font-weight="normal" officeooo:rsid="001a404a" style:font-weight-asian="normal" style:font-weight-complex="normal"/>
    </style:style>
    <style:style style:name="T8" style:family="text">
      <style:text-properties fo:font-weight="normal" officeooo:rsid="001cdd8c" style:font-weight-asian="normal" style:font-weight-complex="normal"/>
    </style:style>
    <style:style style:name="T9" style:family="text">
      <style:text-properties fo:font-weight="normal" officeooo:rsid="0049ff37" style:font-weight-asian="normal" style:font-weight-complex="normal"/>
    </style:style>
    <style:style style:name="T10" style:family="text">
      <style:text-properties fo:font-weight="normal" officeooo:rsid="00498fa4" style:font-weight-asian="normal" style:font-weight-complex="normal"/>
    </style:style>
    <style:style style:name="T11" style:family="text">
      <style:text-properties fo:font-weight="normal" officeooo:rsid="007cd1ab" style:font-weight-asian="normal" style:font-weight-complex="normal"/>
    </style:style>
    <style:style style:name="T12" style:family="text">
      <style:text-properties fo:font-weight="normal" officeooo:rsid="007d2556" style:font-weight-asian="normal" style:font-weight-complex="normal"/>
    </style:style>
    <style:style style:name="T13" style:family="text">
      <style:text-properties fo:font-weight="normal" officeooo:rsid="006c695e" style:font-weight-asian="normal" style:font-weight-complex="normal"/>
    </style:style>
    <style:style style:name="T14" style:family="text">
      <style:text-properties officeooo:rsid="001b4ce1"/>
    </style:style>
    <style:style style:name="T15" style:family="text">
      <style:text-properties fo:language="es" fo:country="ES" fo:font-weight="normal" officeooo:rsid="00243d30" style:font-weight-asian="normal" style:font-weight-complex="normal"/>
    </style:style>
    <style:style style:name="T16" style:family="text">
      <style:text-properties fo:language="es" fo:country="ES" fo:font-weight="normal" officeooo:rsid="006c695e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language="es" fo:country="ES" officeooo:rsid="004ee5fc" style:language-asian="zxx" style:country-asian="none" style:language-complex="zxx" style:country-complex="none"/>
    </style:style>
    <style:style style:name="T18" style:family="text">
      <style:text-properties fo:language="es" fo:country="ES" officeooo:rsid="005dbdca" style:language-asian="zxx" style:country-asian="none" style:language-complex="zxx" style:country-complex="none"/>
    </style:style>
    <style:style style:name="T19" style:family="text">
      <style:text-properties fo:language="es" fo:country="ES" officeooo:rsid="004baaa2" style:language-asian="zxx" style:country-asian="none" style:language-complex="zxx" style:country-complex="none"/>
    </style:style>
    <style:style style:name="T20" style:family="text">
      <style:text-properties fo:language="es" fo:country="ES" officeooo:rsid="00784cc1" style:language-asian="zxx" style:country-asian="none" style:language-complex="zxx" style:country-complex="none"/>
    </style:style>
    <style:style style:name="T21" style:family="text">
      <style:text-properties officeooo:rsid="001a404a"/>
    </style:style>
    <style:style style:name="T22" style:family="text">
      <style:text-properties officeooo:rsid="00185d99"/>
    </style:style>
    <style:style style:name="T23" style:family="text">
      <style:text-properties officeooo:rsid="005c9c9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77ac49"/>
    </style:style>
    <style:style style:name="T26" style:family="text">
      <style:text-properties fo:color="#000000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normal" officeooo:rsid="007cd1ab" style:font-weight-asian="normal" style:font-weight-complex="normal"/>
    </style:style>
    <style:style style:name="T29" style:family="text">
      <style:text-properties fo:color="#000000" officeooo:rsid="00784cc1"/>
    </style:style>
    <style:style style:name="T30" style:family="text">
      <style:text-properties fo:color="#000000" style:text-underline-style="none" fo:font-weight="normal" officeooo:rsid="0049ff37" style:font-weight-asian="normal" style:font-weight-complex="normal"/>
    </style:style>
    <style:style style:name="T31" style:family="text">
      <style:text-properties officeooo:rsid="00784cc1"/>
    </style:style>
    <style:style style:name="T32" style:family="text">
      <style:text-properties officeooo:rsid="005dbdca"/>
    </style:style>
    <style:style style:name="T33" style:family="text">
      <style:text-properties officeooo:rsid="004ee5fc"/>
    </style:style>
    <style:style style:name="T34" style:family="text">
      <style:text-properties officeooo:rsid="009615ac"/>
    </style:style>
    <style:style style:name="T35" style:family="text">
      <style:text-properties officeooo:rsid="00a17765"/>
    </style:style>
    <style:style style:name="T36" style:family="text">
      <style:text-properties officeooo:rsid="004bf68e"/>
    </style:style>
    <style:style style:name="T37" style:family="text">
      <style:text-properties style:text-underline-style="none" officeooo:rsid="0086d774"/>
    </style:style>
    <style:style style:name="T38" style:family="text">
      <style:text-properties style:text-underline-style="none" officeooo:rsid="008cbe85"/>
    </style:style>
    <style:style style:name="T39" style:family="text">
      <style:text-properties officeooo:rsid="0081711d"/>
    </style:style>
    <style:style style:name="T40" style:family="text">
      <style:text-properties fo:color="#00cc33"/>
    </style:style>
    <style:style style:name="T41" style:family="text">
      <style:text-properties fo:color="#00cc33" officeooo:rsid="0081711d"/>
    </style:style>
    <style:style style:name="T42" style:family="text">
      <style:text-properties officeooo:rsid="001ab599"/>
    </style:style>
    <style:style style:name="T43" style:family="text">
      <style:text-properties fo:color="#009933" officeooo:rsid="00800bbb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88082" style:font-weight-asian="bold" style:font-weight-complex="bold"/>
    </style:style>
    <style:style style:name="T46" style:family="text">
      <style:text-properties fo:font-weight="bold" officeooo:rsid="0021cbe2" style:font-weight-asian="bold" style:font-weight-complex="bold"/>
    </style:style>
    <style:style style:name="T47" style:family="text">
      <style:text-properties fo:font-weight="bold" officeooo:rsid="001eb570" style:font-weight-asian="bold" style:font-weight-complex="bold"/>
    </style:style>
    <style:style style:name="T48" style:family="text">
      <style:text-properties officeooo:rsid="000da5e9"/>
    </style:style>
    <style:style style:name="T49" style:family="text">
      <style:text-properties officeooo:rsid="0021cbe2"/>
    </style:style>
    <style:style style:name="T50" style:family="text">
      <style:text-properties officeooo:rsid="006e9f0a"/>
    </style:style>
    <style:style style:name="T51" style:family="text">
      <style:text-properties fo:language="eu" fo:country="ES" officeooo:rsid="004baaa2" style:language-asian="zxx" style:country-asian="none" style:language-complex="zxx" style:country-complex="none"/>
    </style:style>
    <style:style style:name="T52" style:family="text">
      <style:text-properties fo:language="eu" fo:country="ES" officeooo:rsid="00784cc1" style:language-asian="zxx" style:country-asian="none" style:language-complex="zxx" style:country-complex="none"/>
    </style:style>
    <style:style style:name="T53" style:family="text">
      <style:text-properties officeooo:rsid="004baaa2"/>
    </style:style>
    <style:style style:name="T54" style:family="text">
      <style:text-properties officeooo:rsid="004bf68e" style:font-name-complex="Verdana"/>
    </style:style>
    <style:style style:name="T55" style:family="text">
      <style:text-properties fo:color="#ff3300"/>
    </style:style>
    <style:style style:name="T56" style:family="text">
      <style:text-properties fo:color="#ff3300" fo:font-weight="bold" style:font-weight-asian="bold" style:font-weight-complex="bold"/>
    </style:style>
    <style:style style:name="T57" style:family="text">
      <style:text-properties fo:color="#ff3300" officeooo:rsid="001b96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Maiatzak </text:span>27 de Mayo, <text:span text:style-name="T14">Domingo/ Igandea</text:span></text:p>
      <text:p text:style-name="P1"/>
      <text:p text:style-name="P22">PARTE ZAHARRA / PARTE VIEJA</text:p>
      <text:p text:style-name="P22"/>
      <text:p text:style-name="P1">Zuloaga Plaza </text:p>
      <text:p text:style-name="P1"/>
      <text:p text:style-name="P7">10:30-18:00<text:tab/>Donostia Sketch </text:p>
      <text:p text:style-name="P7"><text:tab/><text:tab/><text:span text:style-name="T4">Marrazketa Maratoia. / Maratón de dibujo.</text:span></text:p>
      <text:p text:style-name="P12"><text:tab/><text:tab/>Eragilea: Elkar.</text:p>
      <text:p text:style-name="P7"><text:span text:style-name="T4"><text:tab/><text:tab/></text:span><text:span text:style-name="T15">Izen-ematea beharrezkoa. / Inscripción obligatoria.</text:span></text:p>
      <text:p text:style-name="P18"/>
      <text:p text:style-name="P20">11:00 – 20:00 Argazki estudioa kalean / Estudio fotográfico en la calle</text:p>
      <text:p text:style-name="P19"><text:tab/><text:tab/>Eragilea: Gipuzkoako Argazkilari Elkartea.</text:p>
      <text:p text:style-name="P7"/>
      <text:p text:style-name="P7">11:00 <text:tab/>Izarrak Plazara </text:p>
      <text:p text:style-name="P7"><text:tab/><text:tab/><text:span text:style-name="T4">Talent Show.</text:span></text:p>
      <text:p text:style-name="P7"><text:span text:style-name="T4"><text:tab/><text:tab/></text:span><text:span text:style-name="T3">Eragileak: Euskara </text:span><text:span text:style-name="T5">Zerbitzua</text:span><text:span text:style-name="T3">, Gazteria Saila, Bagera, </text:span><text:span text:style-name="T6">Donostia Kultura.</text:span></text:p>
      <text:p text:style-name="P18"/>
      <text:p text:style-name="P7">12:30<text:tab/><text:tab/>Kontzertour: Beira</text:p>
      <text:p text:style-name="P8"/>
      <text:p text:style-name="P8"><text:span text:style-name="T21">13:3</text:span>0 <text:tab/><text:tab/><text:span text:style-name="T22">Bortizkeria sexistaren aurkako ekimena / Acto contra la violencia sexista</text:span></text:p>
      <text:p text:style-name="P8"><text:tab/><text:tab/><text:span text:style-name="T7">Biolentzia sexistarik gabeko gizarte bat aldarrikatze</text:span><text:span text:style-name="T8">ko </text:span><text:span text:style-name="T7">ekimen </text:span><text:span text:style-name="T8">parte-hartzailea <text:tab/><text:tab/><text:tab/>egingo da</text:span><text:span text:style-name="T7">. Ardatz moduan ehunka pertsonek ehundutako 4 km</text:span><text:span text:style-name="T5">-</text:span><text:span text:style-name="T7">ko bufanda hartuko <text:tab/><text:tab/>da. / Evento </text:span><text:span text:style-name="T8">para</text:span><text:span text:style-name="T7"> reivindica</text:span><text:span text:style-name="T8">r</text:span><text:span text:style-name="T7"> una sociedad sin violencia sexista, tomando como eje <text:tab/><text:tab/>principal la bufanda de 4 km tejida por la ciudadan</text:span><text:span text:style-name="T5">í</text:span><text:span text:style-name="T7">a.</text:span></text:p>
      <text:p text:style-name="P8"/>
      <text:p text:style-name="P7"><text:span text:style-name="T21">1</text:span>5:00<text:tab/><text:tab/><text:span text:style-name="T23">Dantza / Danza: </text:span><text:span text:style-name="T24">Desafioa 19.55</text:span></text:p>
      <text:p text:style-name="P7"><text:span text:style-name="T2"><text:tab/><text:tab/></text:span><text:span text:style-name="T5">Karta jokoaren tentsiotik abiatuta,</text:span><text:span text:style-name="T4"> dantza sorkuntza. / Pieza de danza que </text:span><text:span text:style-name="T5">toma como <text:tab/><text:tab/>base la tensión del juego de cartas.</text:span></text:p>
      <text:p text:style-name="P7"><text:span text:style-name="T2"><text:tab/><text:tab/></text:span><text:span text:style-name="T4">Eragilea: Elene Carreto Velez, </text:span><text:span text:style-name="T5">Beñat Urrutia Pujana.</text:span></text:p>
      <text:p text:style-name="P13"/>
      <text:p text:style-name="P7">15:30<text:tab/><text:tab/><text:span text:style-name="T23">Dantza / Danza: </text:span>Nebraska</text:p>
      <text:p text:style-name="P7"><text:span text:style-name="T2"><text:tab/><text:tab/></text:span><text:span text:style-name="T4">Dantza garaikideko sorkuntza. / Pieza de danza contemporánea. </text:span></text:p>
      <text:p text:style-name="P12"><text:tab/><text:tab/>Eragilea: Nebraska Helduen Dantza Garaikidea. </text:p>
      <text:p text:style-name="P13"/>
      <text:p text:style-name="P7">Kontzertour: </text:p>
      <text:p text:style-name="P13"><text:span text:style-name="T44"><text:tab/><text:tab/>16:30</text:span><text:tab/><text:span text:style-name="T23">I</text:span>ndi<text:span text:style-name="T25">dxab</text:span>ak</text:p>
      <text:p text:style-name="P13"><text:span text:style-name="T44"><text:tab/><text:tab/></text:span><text:span text:style-name="T56">17:30 </text:span><text:span text:style-name="T55"><text:tab/>Last Infusion –</text:span><text:span text:style-name="T57"> BERTAN BEHERA /SUSPENDIDO. (Taldeak izandako arazo bat medio / Por un problema que le ha surgido al grupo)</text:span></text:p>
      <text:p text:style-name="P13"><text:span text:style-name="T44"><text:tab/><text:tab/>19:00</text:span><text:tab/>Mushkum</text:p>
      <text:p text:style-name="P13"><text:tab/><text:tab/></text:p>
      <text:p text:style-name="P13"/>
      <text:p text:style-name="P2">Kaia</text:p>
      <text:p text:style-name="P13"/>
      <text:p text:style-name="P7">10:00 – 14:00<text:tab/>Itsas zaborra out</text:p>
      <text:p text:style-name="P7"><text:tab/><text:span text:style-name="T2"><text:tab/></text:span><text:span text:style-name="T9">Itsas </text:span><text:span text:style-name="T6">h</text:span><text:span text:style-name="T9">ondoa garbitzeko ekintza. / Actividad de limpieza de fondos marinos.</text:span></text:p>
      <text:p text:style-name="P25"><text:span text:style-name="T30"><text:tab/><text:tab/>Eragilea: </text:span><text:span text:style-name="T9">IrutxuloSub Donostiako </text:span><text:span text:style-name="T3">U</text:span><text:span text:style-name="T9">rpeko </text:span><text:span text:style-name="T3">J</text:span><text:span text:style-name="T9">ardueretako </text:span><text:span text:style-name="T3">K</text:span><text:span text:style-name="T9">irol </text:span><text:span text:style-name="T3">K</text:span><text:span text:style-name="T9">luba.</text:span></text:p>
      <text:p text:style-name="P13"/>
      <text:p text:style-name="P7">1<text:span text:style-name="T31">0</text:span>:<text:span text:style-name="T31">3</text:span>0 / <text:span text:style-name="T31">12:00</text:span> Itsas <text:span text:style-name="T32">i</text:span>bilbide <text:span text:style-name="T32">didaktikoa / Paseo didáctico por la bahía</text:span> <text:s/></text:p>
      <text:p text:style-name="P13"><text:tab/><text:tab/><text:span text:style-name="T51">Itsa</text:span><text:span text:style-name="T52">s</text:span><text:span text:style-name="T51">ontzian zetaz</text:span><text:span text:style-name="T52">e</text:span><text:span text:style-name="T51">oei buruz ikasteko jolas moduan proposatutako ibilbidea. /</text:span><text:span text:style-name="T53"> <text:tab/><text:tab/><text:tab/></text:span><text:span text:style-name="T19">Recorrido en barco </text:span><text:span text:style-name="T20">para aprender sobre los cetáceos </text:span><text:span text:style-name="T19">en formato lúdico. </text:span></text:p>
      <text:p text:style-name="P13"><text:tab/><text:tab/><text:span text:style-name="T33">Eragilea: Ambar</text:span></text:p>
      <text:p text:style-name="P18"><text:soft-page-break/><text:tab/><text:tab/>Izen-ematea beharrezkoa. / Inscripción obligatoria.</text:p>
      <text:p text:style-name="P18"><text:tab/><text:tab/></text:p>
      <text:p text:style-name="P13"/>
      <text:p text:style-name="P2">Boulevard</text:p>
      <text:p text:style-name="P2"/>
      <text:p text:style-name="P13"/>
      <text:p text:style-name="P9">10:00-14:<text:span text:style-name="T34">3</text:span>0 <text:s/>Lore eta landare azoka / Feria de plantas y flores</text:p>
      <text:p text:style-name="P14"><text:tab/><text:tab/>Eragilea: Behemendi<text:tab/><text:span text:style-name="T35">elkartea, Dekolore Elkartea</text:span></text:p>
      <text:p text:style-name="P7"/>
      <text:p text:style-name="P7">11:00<text:tab/>Roller Derby <text:span text:style-name="T33">erakustaldia /</text:span><text:span text:style-name="T17"> Ex</text:span><text:span text:style-name="T18">h</text:span><text:span text:style-name="T17">ibición </text:span><text:span text:style-name="T18">Roller Derby</text:span><text:span text:style-name="T17"> </text:span></text:p>
      <text:p text:style-name="P13"><text:tab/><text:tab/><text:span text:style-name="T36">Eragilea: </text:span><text:span text:style-name="T54">Easo Avengers.</text:span></text:p>
      <text:p text:style-name="P13"/>
      <text:p text:style-name="P7">13:00<text:tab/><text:tab/><text:span text:style-name="T32">D</text:span>antza topaketa</text:p>
      <text:p text:style-name="P13"><text:tab/><text:tab/><text:span text:style-name="T32">Eragilea: Zurriola Musika eta Dantza Eskola.</text:span></text:p>
      <text:p text:style-name="P5"><text:span text:style-name="T37"><text:tab/><text:tab/>(Eguraldia txarra bada / Con mal tiempo: </text:span><text:span text:style-name="T38">Udalbatza aretoa / Salón de plenos)</text:span></text:p>
      <text:p text:style-name="P3"/>
      <text:p text:style-name="P2"/>
      <text:p text:style-name="P22">ERDIALDEA / CENTRO</text:p>
      <text:p text:style-name="P4"/>
      <text:p text:style-name="P4">Cervantes Plaza <text:span text:style-name="T39">-</text:span> <text:span text:style-name="T40">Fnac </text:span><text:span text:style-name="T41">Agertokia</text:span></text:p>
      <text:p text:style-name="P15"/>
      <text:p text:style-name="P24"><text:span text:style-name="T28">12:00</text:span><text:span text:style-name="T27"><text:tab/></text:span><text:tab/><text:span text:style-name="T29">Dantza / Danza: </text:span><text:span text:style-name="T26">Showtime:</text:span></text:p>
      <text:p text:style-name="P7"><text:span text:style-name="T2"><text:tab/><text:tab/></text:span><text:span text:style-name="T10">Dantza emanaldi</text:span><text:span text:style-name="T11">a</text:span><text:span text:style-name="T10"> eta, </text:span><text:span text:style-name="T11">ondoren, </text:span><text:span text:style-name="T12">konpartsak ibilbidea egingo du hainbat kaleetan. </text:span><text:span text:style-name="T10">/ <text:tab/><text:tab/>Actuación de baile y </text:span><text:span text:style-name="T11">después recorrido </text:span><text:span text:style-name="T12">de la comparsa </text:span><text:span text:style-name="T11">por las calles</text:span><text:span text:style-name="T10">. </text:span><text:span text:style-name="T2"><text:s/></text:span></text:p>
      <text:p text:style-name="P7"><text:span text:style-name="T2"><text:tab/><text:tab/></text:span><text:span text:style-name="T10">Eragilea: Showtime Dantza Elkartea.</text:span></text:p>
      <text:p text:style-name="P15"/>
      <text:p text:style-name="P10">Kontzertour</text:p>
      <text:p text:style-name="P15">16:00<text:tab/><text:tab/>Gardena</text:p>
      <text:p text:style-name="P15">17:00<text:tab/><text:tab/>Hostoak</text:p>
      <text:p text:style-name="P15"/>
      <text:p text:style-name="P7"><text:span text:style-name="T21">18</text:span>:00<text:tab/><text:tab/><text:span text:style-name="T23">Dantza / Danza: </text:span><text:span text:style-name="T24">Desafioa 19.55</text:span></text:p>
      <text:p text:style-name="P7"><text:span text:style-name="T2"><text:tab/><text:tab/></text:span><text:span text:style-name="T5">Karta jokoaren tentsiotik abiatuta,</text:span><text:span text:style-name="T4"> dantza sorkuntza. / Pieza de danza que </text:span><text:span text:style-name="T5">toma como <text:tab/><text:tab/>base la tensión del juego de cartas.</text:span></text:p>
      <text:p text:style-name="P7"><text:span text:style-name="T2"><text:tab/><text:tab/></text:span><text:span text:style-name="T4">Eragilea: Elene Carreto Velez, </text:span><text:span text:style-name="T5">Beñat Urrutia Pujana.</text:span></text:p>
      <text:p text:style-name="P13"/>
      <text:p text:style-name="P15"/>
      <text:p text:style-name="P23">GROS</text:p>
      <text:p text:style-name="P23"/>
      <text:p text:style-name="P26">Zurriola <text:span text:style-name="T31">Pasealekua</text:span> <text:span text:style-name="T42">(Kursaal ondoan) </text:span><text:span text:style-name="T43">KELER Agertokia</text:span></text:p>
      <text:p text:style-name="P26"/>
      <text:p text:style-name="P27">Kontzertour</text:p>
      <text:p text:style-name="P28"><text:span text:style-name="T45">1</text:span><text:span text:style-name="T46">2</text:span><text:span text:style-name="T44">:00 <text:tab/><text:tab/></text:span><text:span text:style-name="T48">Bidean</text:span></text:p>
      <text:p text:style-name="P16"><text:span text:style-name="T47">1</text:span><text:span text:style-name="T46">3</text:span><text:span text:style-name="T47">:00 <text:tab/><text:tab/></text:span><text:span text:style-name="T49">Infame</text:span></text:p>
      <text:p text:style-name="P11"/>
      <text:p text:style-name="P22">AÑORGA</text:p>
      <text:p text:style-name="P6"/>
      <text:p text:style-name="P7">13:00<text:tab/><text:tab/>Plazaren Inaugurazioa / <text:span text:style-name="T32">Inauguración de la plaza</text:span></text:p>
      <text:p text:style-name="P7"><text:tab/><text:tab/><text:span text:style-name="T3">Eragilea: Añorgako Kultur eta Kirol Elkartea.</text:span></text:p>
      <text:p text:style-name="P17"/>
      <text:p text:style-name="P7">1<text:span text:style-name="T50">3</text:span>:<text:span text:style-name="T50">3</text:span>0 <text:tab/><text:tab/>Bazkaria / <text:span text:style-name="T32">Comida</text:span></text:p>
      <text:p text:style-name="P7"><text:tab/><text:tab/><text:span text:style-name="T13">Txartelak Jolas Etxean eskura daitezke. / </text:span><text:span text:style-name="T16">Los ticket se podrán adquirir en Jolas Etxea.</text:span></text:p>
      <text:p text:style-name="P7"><text:soft-page-break/><text:tab/><text:tab/><text:span text:style-name="T3">Eragilea: Añorgako Kultur eta Kirol Elkartea.</text:span></text:p>
      <text:p text:style-name="P17"/>
      <text:p text:style-name="P7">16:30<text:tab/><text:tab/>Orixe <text:span text:style-name="T32">B</text:span>ert<text:span text:style-name="T33">s</text:span>olaritza <text:span text:style-name="T32">Sariaren </text:span>finala / <text:span text:style-name="T32">Final de Orixe Bertsolaritza Saria</text:span></text:p>
      <text:p text:style-name="P7"><text:tab/><text:tab/><text:span text:style-name="T3">Eragilea: Añorgako Kultur eta Kirol Elkartea.</text:span></text:p>
      <text:p text:style-name="P17"/>
      <text:p text:style-name="P7">19:00<text:tab/><text:tab/>Orixe Txikia eta Orixe <text:span text:style-name="T32">Bertsolaritzako Sari</text:span> Banaketa<text:span text:style-name="T1">k / Reparto de premios</text:span></text:p>
      <text:p text:style-name="P7"><text:span text:style-name="T1"><text:tab/><text:tab/></text:span><text:span text:style-name="T3">Eragilea: Añorgako Kultur eta Kirol Elkartea.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5</meta:editing-cycles>
    <meta:generator>LibreOffice/5.2.3.3$Windows_X86_64 LibreOffice_project/d54a8868f08a7b39642414cf2c8ef2f228f780cf</meta:generator>
    <dc:date>2018-05-26T17:07:50.484000000</dc:date>
    <meta:document-statistic meta:table-count="0" meta:image-count="0" meta:object-count="0" meta:page-count="3" meta:paragraph-count="69" meta:word-count="467" meta:character-count="3371" meta:non-whitespace-character-count="2848"/>
    <meta:user-defined meta:name="Info 1"/>
    <meta:user-defined meta:name="Info 2"/>
    <meta:user-defined meta:name="Info 3"/>
    <meta:user-defined meta:name="Info 4"/>
  </office:meta>
</office:document-meta>
</file>