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185d99" officeooo:paragraph-rsid="0010eb2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3a356e" officeooo:paragraph-rsid="0010eb2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2db064" officeooo:paragraph-rsid="0010eb2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6489ea" officeooo:paragraph-rsid="0010eb2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480630" officeooo:paragraph-rsid="0010eb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1b735f" officeooo:paragraph-rsid="0010eb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480630" officeooo:paragraph-rsid="0010eb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185d99" officeooo:paragraph-rsid="0010eb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cdd8c" officeooo:paragraph-rsid="0010eb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85d99" officeooo:paragraph-rsid="0010eb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43d30" officeooo:paragraph-rsid="0010eb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8913b" officeooo:paragraph-rsid="0010eb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9156e" officeooo:paragraph-rsid="0010eb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a9a17" officeooo:paragraph-rsid="0010eb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697e35" officeooo:paragraph-rsid="0010eb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6ab3e2" officeooo:paragraph-rsid="0010eb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c0759" officeooo:paragraph-rsid="0010eb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a356e" officeooo:paragraph-rsid="0010eb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24d45" officeooo:paragraph-rsid="0010eb2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8b86b" officeooo:paragraph-rsid="0010eb2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c65cf" officeooo:paragraph-rsid="0010eb2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71a359" officeooo:paragraph-rsid="0010eb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c59d9" officeooo:paragraph-rsid="0010eb2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7342d7" officeooo:paragraph-rsid="0010eb2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db064" officeooo:paragraph-rsid="0010eb2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91b6e" officeooo:paragraph-rsid="0010eb2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0630" officeooo:paragraph-rsid="0010eb2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ab547" officeooo:paragraph-rsid="0010eb2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cf15" officeooo:paragraph-rsid="0010eb2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5d280" officeooo:paragraph-rsid="0010eb2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5d69d" officeooo:paragraph-rsid="0010eb2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185d99" officeooo:paragraph-rsid="0010eb2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1b374" officeooo:paragraph-rsid="0010eb2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43d30" officeooo:paragraph-rsid="0010eb2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8913b" officeooo:paragraph-rsid="0010eb2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9156e" officeooo:paragraph-rsid="0010eb2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a9a17" officeooo:paragraph-rsid="0010eb2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a356e" officeooo:paragraph-rsid="0010eb2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c0759" officeooo:paragraph-rsid="0010eb2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1b228" officeooo:paragraph-rsid="0010eb2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2ffd0" officeooo:paragraph-rsid="0010eb2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57a921" officeooo:paragraph-rsid="0010eb2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6e9f0a" officeooo:paragraph-rsid="0010eb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60975" officeooo:paragraph-rsid="0010eb2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480630" officeooo:paragraph-rsid="0010eb2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85d99" officeooo:paragraph-rsid="0010eb2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43d30" officeooo:paragraph-rsid="0010eb2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5419bb" officeooo:paragraph-rsid="0010eb2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9156e" officeooo:paragraph-rsid="0010eb2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a9a17" officeooo:paragraph-rsid="0010eb2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38913b" officeooo:paragraph-rsid="0010eb2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480630" officeooo:paragraph-rsid="0010eb2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3a356e" officeooo:paragraph-rsid="0010eb2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61276" officeooo:paragraph-rsid="0010eb2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9f3e83" officeooo:paragraph-rsid="0010eb2e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5d69d" officeooo:paragraph-rsid="0010eb2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5d69d" officeooo:paragraph-rsid="0017651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05d69d" officeooo:paragraph-rsid="0010eb2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43d30" officeooo:paragraph-rsid="0010eb2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8534fc" officeooo:paragraph-rsid="0010eb2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c4ba2" officeooo:paragraph-rsid="0010eb2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753232" officeooo:paragraph-rsid="0010eb2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bold" officeooo:rsid="0029156e" officeooo:paragraph-rsid="0010eb2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5640d8" officeooo:paragraph-rsid="0010eb2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753232" officeooo:paragraph-rsid="0010eb2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8534fc" officeooo:paragraph-rsid="0017651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style:text-underline-style="none" fo:font-weight="normal" officeooo:rsid="000996a6" officeooo:paragraph-rsid="0010eb2e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2dee50" officeooo:paragraph-rsid="0010eb2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a356e" officeooo:paragraph-rsid="0010eb2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6489ea" officeooo:paragraph-rsid="0010eb2e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fo:color="#009933" style:font-name="Liberation Serif" fo:font-size="12pt" style:text-underline-style="solid" style:text-underline-width="auto" style:text-underline-color="font-color" fo:font-weight="bold" officeooo:rsid="006489ea" officeooo:paragraph-rsid="0010eb2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35144" officeooo:paragraph-rsid="0010eb2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2b08ff" officeooo:paragraph-rsid="0010eb2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8913b" officeooo:paragraph-rsid="0010eb2e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dac0" officeooo:paragraph-rsid="0010eb2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dac0" officeooo:paragraph-rsid="0016b046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dac0" officeooo:paragraph-rsid="0017651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61276" officeooo:paragraph-rsid="0010eb2e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bold" officeooo:rsid="00161276" officeooo:paragraph-rsid="0010eb2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8cf664" officeooo:paragraph-rsid="0010eb2e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b1c7d9" officeooo:paragraph-rsid="0010eb2e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0f290" officeooo:paragraph-rsid="0010eb2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f2ef4" officeooo:paragraph-rsid="0010eb2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89bc" officeooo:paragraph-rsid="0010eb2e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5e8df" officeooo:paragraph-rsid="0010eb2e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74993" officeooo:paragraph-rsid="0010eb2e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95c41" officeooo:paragraph-rsid="0010eb2e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da5e9" officeooo:paragraph-rsid="0010eb2e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 fo:orphans="0" fo:widows="0"/>
      <style:text-properties style:font-name="Liberation Serif" fo:font-size="12pt" fo:font-weight="bold" officeooo:paragraph-rsid="00176511" style:font-size-asian="12pt" style:font-weight-asian="bold" style:font-name-complex="Verdana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61276" officeooo:paragraph-rsid="0010eb2e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9d19c" officeooo:paragraph-rsid="0010eb2e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1b374" officeooo:paragraph-rsid="0010eb2e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01b374" officeooo:paragraph-rsid="0010eb2e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1b374" officeooo:paragraph-rsid="0016b046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7631" officeooo:paragraph-rsid="0010eb2e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bdac0" officeooo:paragraph-rsid="0010eb2e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eb570" officeooo:paragraph-rsid="0010eb2e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fo:orphans="0" fo:widows="0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officeooo:rsid="000bdac0" officeooo:paragraph-rsid="0010eb2e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officeooo:paragraph-rsid="0010eb2e" style:font-size-asian="12pt" style:font-size-complex="12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10eb2e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officeooo:rsid="0025e8df" officeooo:paragraph-rsid="0010eb2e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officeooo:rsid="002b08ff" officeooo:paragraph-rsid="0010eb2e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officeooo:rsid="00295c41" officeooo:paragraph-rsid="0010eb2e" style:font-size-asian="12pt" style:font-size-complex="12pt"/>
    </style:style>
    <style:style style:name="P105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10eb2e" style:font-size-asian="12pt" style:font-name-complex="Verdana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dac0" officeooo:paragraph-rsid="0010eb2e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0bdac0" officeooo:paragraph-rsid="0010eb2e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dac0" officeooo:paragraph-rsid="0016b046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8082" officeooo:paragraph-rsid="0010eb2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8082" officeooo:paragraph-rsid="0016b046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de02" officeooo:paragraph-rsid="0010eb2e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cf664" officeooo:paragraph-rsid="0010eb2e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14180d" officeooo:paragraph-rsid="0010eb2e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4180d" officeooo:paragraph-rsid="0010eb2e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b1c7d9" officeooo:paragraph-rsid="0010eb2e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1276" officeooo:paragraph-rsid="0010eb2e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0da5e9" officeooo:paragraph-rsid="0010eb2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6c695e" officeooo:paragraph-rsid="0010eb2e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17a091" officeooo:paragraph-rsid="0010eb2e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f2ef4" officeooo:paragraph-rsid="0010eb2e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9db5c" officeooo:paragraph-rsid="0010eb2e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ce31" officeooo:paragraph-rsid="0010eb2e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5d8a4" officeooo:paragraph-rsid="0010eb2e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c0d2" officeooo:paragraph-rsid="0010eb2e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29d19c" officeooo:paragraph-rsid="0010eb2e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19db5c" officeooo:paragraph-rsid="0010eb2e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c4ba2" officeooo:paragraph-rsid="0010eb2e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95c41" officeooo:paragraph-rsid="0010eb2e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b08ff" officeooo:paragraph-rsid="0010eb2e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fo:language="es" fo:country="ES" fo:font-weight="bold" officeooo:rsid="00295c41" officeooo:paragraph-rsid="0010eb2e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es" fo:country="ES" fo:font-weight="normal" officeooo:rsid="002c4ba2" officeooo:paragraph-rsid="0010eb2e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ff3300" style:font-name="Liberation Serif" fo:font-size="12pt" fo:language="es" fo:country="ES" style:text-underline-style="none" fo:font-weight="normal" officeooo:rsid="0014a69c" officeooo:paragraph-rsid="0014a69c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color="#ff3300" style:font-name="Liberation Serif" fo:font-size="12pt" fo:font-style="normal" style:text-underline-style="none" fo:font-weight="bold" officeooo:rsid="0019db5c" officeooo:paragraph-rsid="0010eb2e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officeooo:paragraph-rsid="0010eb2e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style:text-underline-style="none" fo:font-weight="bold" officeooo:rsid="00291aa8" officeooo:paragraph-rsid="0010eb2e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/>
      <style:text-properties fo:color="#222222" style:font-name="Liberation Serif" fo:font-size="12pt" style:text-underline-style="none" fo:font-weight="normal" officeooo:rsid="000f5554" officeooo:paragraph-rsid="0010eb2e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rsid="00291aa8" officeooo:paragraph-rsid="0010eb2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4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ff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4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fo:font-weight="normal" officeooo:rsid="006489ea" officeooo:paragraph-rsid="0010eb2e" style:font-size-asian="12pt" style:font-weight-asian="normal" style:font-name-complex="Verdana" style:font-size-complex="12pt" style:font-weight-complex="normal"/>
    </style:style>
    <style:style style:name="P14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c4ba2" officeooo:paragraph-rsid="0010eb2e" style:font-size-asian="12pt" style:font-weight-asian="bold" style:font-name-complex="Verdana" style:font-size-complex="12pt" style:font-weight-complex="normal"/>
    </style:style>
    <style:style style:name="P14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5e8df" officeooo:paragraph-rsid="0010eb2e" style:font-size-asian="12pt" style:font-weight-asian="bold" style:font-name-complex="Verdana" style:font-size-complex="12pt" style:font-weight-complex="normal"/>
    </style:style>
    <style:style style:name="P14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45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 style:font-weight-complex="bold"/>
    </style:style>
    <style:style style:name="P146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rsid="001a4e23" officeooo:paragraph-rsid="0010eb2e" style:font-size-asian="12pt" style:font-weight-asian="bold" style:font-name-complex="Verdana" style:font-size-complex="12pt" style:font-weight-complex="bold"/>
    </style:style>
    <style:style style:name="P147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/>
    </style:style>
    <style:style style:name="P148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normal" officeooo:paragraph-rsid="0010eb2e" style:font-size-asian="12pt" style:font-weight-asian="normal" style:font-name-complex="Verdana" style:font-size-complex="12pt" style:font-weight-complex="normal"/>
    </style:style>
    <style:style style:name="P149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normal" officeooo:paragraph-rsid="0010eb2e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paragraph-rsid="0010eb2e" style:font-size-asian="12pt" style:font-weight-asian="normal" style:font-name-complex="Verdana" style:font-size-complex="12pt" style:font-weight-complex="normal"/>
    </style:style>
    <style:style style:name="P15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7342d7" officeooo:paragraph-rsid="0010eb2e" style:font-size-asian="12pt" style:font-weight-asian="normal" style:font-name-complex="Verdana" style:font-size-complex="12pt" style:font-weight-complex="normal"/>
    </style:style>
    <style:style style:name="P15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1a4e23" officeooo:paragraph-rsid="0010eb2e" style:font-size-asian="12pt" style:font-weight-asian="normal" style:font-name-complex="Verdana" style:font-size-complex="12pt" style:font-weight-complex="normal"/>
    </style:style>
    <style:style style:name="P15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1a4e23" officeooo:paragraph-rsid="0010eb2e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5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paragraph-rsid="0010eb2e" style:font-size-asian="12pt" style:font-weight-asian="bold" style:font-name-complex="Verdana" style:font-size-complex="12pt"/>
    </style:style>
    <style:style style:name="P155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7342d7" officeooo:paragraph-rsid="0010eb2e" style:font-size-asian="12pt" style:font-weight-asian="bold" style:font-name-complex="Verdana" style:font-size-complex="12pt" style:font-weight-complex="bold"/>
    </style:style>
    <style:style style:name="P156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1a4e23" officeooo:paragraph-rsid="0010eb2e" style:font-size-asian="12pt" style:font-weight-asian="bold" style:font-name-complex="Verdana" style:font-size-complex="12pt" style:font-weight-complex="bold"/>
    </style:style>
    <style:style style:name="P157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660d73" officeooo:paragraph-rsid="0010eb2e" style:font-size-asian="12pt" style:font-weight-asian="bold" style:font-name-complex="Verdana" style:font-size-complex="12pt" style:font-weight-complex="bold"/>
    </style:style>
    <style:style style:name="P158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6489ea" officeooo:paragraph-rsid="0010eb2e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59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name-complex="Verdana" style:font-size-complex="12pt"/>
    </style:style>
    <style:style style:name="P16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size-complex="12pt"/>
    </style:style>
    <style:style style:name="P16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normal" officeooo:paragraph-rsid="0010eb2e" style:font-size-asian="12pt" style:font-weight-asian="normal" style:font-name-complex="Verdana" style:font-size-complex="12pt" style:font-weight-complex="normal"/>
    </style:style>
    <style:style style:name="P16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normal" officeooo:rsid="001a4e23" officeooo:paragraph-rsid="0010eb2e" style:font-size-asian="12pt" style:font-weight-asian="normal" style:font-name-complex="Verdana" style:font-size-complex="12pt" style:font-weight-complex="normal"/>
    </style:style>
    <style:style style:name="P16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bold" officeooo:rsid="006489ea" officeooo:paragraph-rsid="0010eb2e" style:font-size-asian="12pt" style:font-weight-asian="bold" style:font-name-complex="Verdana" style:font-size-complex="12pt" style:font-weight-complex="bold"/>
    </style:style>
    <style:style style:name="P16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bold" officeooo:paragraph-rsid="0010eb2e" style:font-size-asian="12pt" style:font-weight-asian="bold" style:font-name-complex="Verdana" style:font-size-complex="12pt"/>
    </style:style>
    <style:style style:name="P165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3300" style:font-name="Liberation Serif" fo:font-size="12pt" fo:language="es" fo:country="ES" fo:font-weight="bold" officeooo:rsid="00660d73" officeooo:paragraph-rsid="0010eb2e" style:font-size-asian="12pt" style:font-weight-asian="bold" style:font-name-complex="Verdana" style:font-size-complex="12pt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cc33" style:font-name="Liberation Serif" fo:font-size="12pt" fo:language="eu" fo:country="ES" style:text-underline-style="none" fo:font-weight="normal" officeooo:rsid="002db064" officeooo:paragraph-rsid="0010eb2e" style:font-size-asian="12pt" style:font-weight-asian="normal" style:font-name-complex="Verdana" style:font-size-complex="12pt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c4ba2" officeooo:paragraph-rsid="0010eb2e" style:font-size-asian="12pt" style:font-weight-asian="bold" style:font-name-complex="Verdana" style:font-size-complex="12pt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name-complex="Verdana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72" style:family="paragraph" style:parent-style-name="Standard">
      <style:paragraph-properties fo:margin-left="1.245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normal" officeooo:paragraph-rsid="0010eb2e" style:font-size-asian="12pt" style:font-weight-asian="normal" style:font-name-complex="Verdana" style:font-size-complex="12pt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color="#ff3300" style:font-name="Liberation Serif" fo:font-size="12pt" style:text-underline-style="none" fo:font-weight="bold" officeooo:rsid="00153c76" officeooo:paragraph-rsid="0016b046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8913b" officeooo:paragraph-rsid="001a47ca" style:font-size-asian="12pt" style:font-weight-asian="bold" style:font-size-complex="12pt" style:font-weight-complex="bold"/>
    </style:style>
    <style:style style:name="P175" style:family="paragraph" style:parent-style-name="Heading_20_1">
      <style:paragraph-properties fo:text-align="justify" style:justify-single-word="false" fo:orphans="0" fo:widows="0"/>
      <style:text-properties fo:color="#00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T1" style:family="text">
      <style:text-properties officeooo:rsid="001b4ce1"/>
    </style:style>
    <style:style style:name="T2" style:family="text">
      <style:text-properties officeooo:rsid="0067f79b"/>
    </style:style>
    <style:style style:name="T3" style:family="text">
      <style:text-properties officeooo:rsid="001cdd8c"/>
    </style:style>
    <style:style style:name="T4" style:family="text">
      <style:text-properties fo:language="eu" fo:country="ES" fo:font-weight="normal" officeooo:rsid="001a1175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eu" fo:country="ES" fo:font-weight="normal" officeooo:rsid="009c5257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eu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eu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eu" fo:country="ES" fo:font-weight="normal" officeooo:rsid="002c65cf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eu" fo:country="ES" fo:font-weight="normal" officeooo:rsid="006c3022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eu" fo:country="ES" fo:font-weight="normal" officeooo:rsid="002b5106" style:font-weight-asian="normal" style:font-weight-complex="normal"/>
    </style:style>
    <style:style style:name="T11" style:family="text">
      <style:text-properties fo:language="eu" fo:country="ES" fo:font-weight="normal" officeooo:rsid="0007e52e" style:font-weight-asian="normal" style:font-weight-complex="normal"/>
    </style:style>
    <style:style style:name="T12" style:family="text">
      <style:text-properties fo:language="eu" fo:country="ES" fo:font-weight="normal" officeooo:rsid="000e1aa8" style:font-weight-asian="normal" style:font-weight-complex="normal"/>
    </style:style>
    <style:style style:name="T13" style:family="text">
      <style:text-properties fo:language="eu" fo:country="ES" style:language-asian="zxx" style:country-asian="none" style:language-complex="zxx" style:country-complex="none"/>
    </style:style>
    <style:style style:name="T14" style:family="text">
      <style:text-properties fo:language="eu" fo:country="ES" officeooo:rsid="0040de14" style:language-asian="zxx" style:country-asian="none" style:language-complex="zxx" style:country-complex="none"/>
    </style:style>
    <style:style style:name="T15" style:family="text">
      <style:text-properties fo:language="eu" fo:country="ES" officeooo:rsid="00697e35" style:language-asian="zxx" style:country-asian="none" style:language-complex="zxx" style:country-complex="none"/>
    </style:style>
    <style:style style:name="T16" style:family="text">
      <style:text-properties fo:language="eu" fo:country="ES" officeooo:rsid="009e23b9" style:language-asian="zxx" style:country-asian="none" style:language-complex="zxx" style:country-complex="none"/>
    </style:style>
    <style:style style:name="T17" style:family="text">
      <style:text-properties fo:language="eu" fo:country="ES" officeooo:rsid="006489ea" style:language-asian="zxx" style:country-asian="none" style:language-complex="zxx" style:country-complex="none"/>
    </style:style>
    <style:style style:name="T18" style:family="text">
      <style:text-properties fo:language="eu" fo:country="ES" officeooo:rsid="00400d8b" style:language-asian="zxx" style:country-asian="none" style:language-complex="zxx" style:country-complex="none"/>
    </style:style>
    <style:style style:name="T19" style:family="text">
      <style:text-properties fo:language="eu" fo:country="ES" officeooo:rsid="006ab3e2" style:language-asian="zxx" style:country-asian="none" style:language-complex="zxx" style:country-complex="none"/>
    </style:style>
    <style:style style:name="T20" style:family="text">
      <style:text-properties fo:language="eu" fo:country="ES" officeooo:rsid="001a76e8" style:language-asian="zxx" style:country-asian="none" style:language-complex="zxx" style:country-complex="none"/>
    </style:style>
    <style:style style:name="T21" style:family="text">
      <style:text-properties fo:language="eu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eu" fo:country="ES" fo:font-style="normal" fo:font-weight="normal" officeooo:rsid="009ee0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language="eu" fo:country="ES" fo:font-style="normal" fo:font-weight="normal" officeooo:rsid="006489e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1175" style:font-weight-asian="normal" style:font-weight-complex="normal"/>
    </style:style>
    <style:style style:name="T26" style:family="text">
      <style:text-properties fo:font-weight="normal" officeooo:rsid="009c5257" style:font-weight-asian="normal" style:font-weight-complex="normal"/>
    </style:style>
    <style:style style:name="T27" style:family="text">
      <style:text-properties fo:font-weight="normal" officeooo:rsid="00185d99" style:font-weight-asian="normal" style:font-weight-complex="normal"/>
    </style:style>
    <style:style style:name="T28" style:family="text">
      <style:text-properties fo:font-weight="normal" officeooo:rsid="001c59d9" style:font-weight-asian="normal" style:font-weight-complex="normal"/>
    </style:style>
    <style:style style:name="T29" style:family="text">
      <style:text-properties fo:font-weight="normal" officeooo:rsid="0032a4d2" style:font-weight-asian="normal" style:font-weight-complex="normal"/>
    </style:style>
    <style:style style:name="T30" style:family="text">
      <style:text-properties fo:font-weight="normal" officeooo:rsid="002a9a17" style:font-weight-asian="normal" style:font-weight-complex="normal"/>
    </style:style>
    <style:style style:name="T31" style:family="text">
      <style:text-properties fo:font-weight="normal" officeooo:rsid="0040de14" style:font-weight-asian="normal" style:font-weight-complex="normal"/>
    </style:style>
    <style:style style:name="T32" style:family="text">
      <style:text-properties fo:font-weight="normal" officeooo:rsid="00424d45" style:font-weight-asian="normal" style:font-weight-complex="normal"/>
    </style:style>
    <style:style style:name="T33" style:family="text">
      <style:text-properties fo:font-weight="normal" officeooo:rsid="003c0759" style:font-weight-asian="normal" style:font-weight-complex="normal"/>
    </style:style>
    <style:style style:name="T34" style:family="text">
      <style:text-properties fo:font-weight="normal" officeooo:rsid="006489ea" style:font-weight-asian="normal" style:font-weight-complex="normal"/>
    </style:style>
    <style:style style:name="T35" style:family="text">
      <style:text-properties fo:font-weight="normal" officeooo:rsid="0056adf1" style:font-weight-asian="normal" style:font-weight-complex="normal"/>
    </style:style>
    <style:style style:name="T36" style:family="text">
      <style:text-properties fo:font-weight="normal" officeooo:rsid="00800bbb" style:font-weight-asian="normal" style:font-weight-complex="normal"/>
    </style:style>
    <style:style style:name="T37" style:family="text">
      <style:text-properties fo:font-weight="normal" officeooo:rsid="006ab3e2" style:font-weight-asian="normal" style:font-weight-complex="normal"/>
    </style:style>
    <style:style style:name="T38" style:family="text">
      <style:text-properties fo:font-weight="normal" officeooo:rsid="009ee00c" style:font-weight-asian="normal" style:font-weight-complex="normal"/>
    </style:style>
    <style:style style:name="T39" style:family="text">
      <style:text-properties fo:font-weight="normal" officeooo:rsid="00400d8b" style:font-weight-asian="normal" style:font-weight-complex="normal"/>
    </style:style>
    <style:style style:name="T40" style:family="text">
      <style:text-properties fo:font-weight="normal" officeooo:rsid="003dc76f" style:font-weight-asian="normal" style:font-weight-complex="normal"/>
    </style:style>
    <style:style style:name="T41" style:family="text">
      <style:text-properties fo:font-weight="normal" officeooo:rsid="003a356e" style:font-weight-asian="normal" style:font-weight-complex="normal"/>
    </style:style>
    <style:style style:name="T42" style:family="text">
      <style:text-properties fo:font-weight="normal" officeooo:rsid="0057a921" style:font-weight-asian="normal" style:font-weight-complex="normal"/>
    </style:style>
    <style:style style:name="T43" style:family="text">
      <style:text-properties fo:font-weight="normal" officeooo:rsid="0058b86b" style:font-weight-asian="normal" style:font-weight-complex="normal"/>
    </style:style>
    <style:style style:name="T44" style:family="text">
      <style:text-properties fo:font-weight="normal" officeooo:rsid="008b2dec" style:font-weight-asian="normal" style:font-weight-complex="normal"/>
    </style:style>
    <style:style style:name="T45" style:family="text">
      <style:text-properties fo:font-weight="normal" officeooo:rsid="0028fa1e" style:font-weight-asian="normal" style:font-weight-complex="normal"/>
    </style:style>
    <style:style style:name="T46" style:family="text">
      <style:text-properties fo:font-weight="normal" officeooo:rsid="006c3022" style:font-weight-asian="normal" style:font-weight-complex="normal"/>
    </style:style>
    <style:style style:name="T47" style:family="text">
      <style:text-properties fo:font-weight="normal" officeooo:rsid="00188082" style:font-weight-asian="normal" style:font-weight-complex="normal"/>
    </style:style>
    <style:style style:name="T48" style:family="text">
      <style:text-properties fo:font-weight="normal" officeooo:rsid="0002c6e8" style:font-weight-asian="normal" style:font-weight-complex="normal"/>
    </style:style>
    <style:style style:name="T49" style:family="text">
      <style:text-properties fo:font-weight="normal" officeooo:rsid="00085afc" style:font-weight-asian="normal" style:font-weight-complex="normal"/>
    </style:style>
    <style:style style:name="T50" style:family="text">
      <style:text-properties fo:font-weight="normal" officeooo:rsid="001b735f" style:font-weight-asian="normal" style:font-weight-complex="normal"/>
    </style:style>
    <style:style style:name="T51" style:family="text">
      <style:text-properties fo:font-weight="normal" officeooo:rsid="001b31d4" style:font-weight-asian="normal" style:font-weight-complex="normal"/>
    </style:style>
    <style:style style:name="T52" style:family="text">
      <style:text-properties fo:font-weight="normal" officeooo:rsid="00161446" style:font-weight-asian="normal" style:font-weight-complex="normal"/>
    </style:style>
    <style:style style:name="T53" style:family="text">
      <style:text-properties fo:font-weight="normal" officeooo:rsid="002a1b0e" style:font-weight-asian="normal" style:font-weight-complex="normal"/>
    </style:style>
    <style:style style:name="T54" style:family="text">
      <style:text-properties fo:font-weight="normal" officeooo:rsid="001ad92b" style:font-weight-asian="normal" style:font-weight-complex="normal"/>
    </style:style>
    <style:style style:name="T55" style:family="text">
      <style:text-properties fo:font-weight="normal" officeooo:rsid="001837be" style:font-weight-asian="normal" style:font-weight-complex="normal"/>
    </style:style>
    <style:style style:name="T56" style:family="text">
      <style:text-properties fo:font-weight="normal" officeooo:rsid="006fee81" style:font-weight-asian="normal" style:font-weight-complex="normal"/>
    </style:style>
    <style:style style:name="T57" style:family="text">
      <style:text-properties fo:font-weight="normal" officeooo:rsid="00b27b61" style:font-weight-asian="normal" style:font-weight-complex="normal"/>
    </style:style>
    <style:style style:name="T58" style:family="text">
      <style:text-properties fo:font-weight="normal" officeooo:rsid="0071a359" style:font-weight-asian="normal" style:font-weight-complex="normal"/>
    </style:style>
    <style:style style:name="T59" style:family="text">
      <style:text-properties fo:font-weight="normal" officeooo:rsid="000aa322" style:font-weight-asian="normal" style:font-weight-complex="normal"/>
    </style:style>
    <style:style style:name="T60" style:family="text">
      <style:text-properties fo:font-weight="normal" officeooo:rsid="000e1aa8" style:font-weight-asian="normal" style:font-weight-complex="normal"/>
    </style:style>
    <style:style style:name="T61" style:family="text">
      <style:text-properties fo:font-weight="normal" officeooo:rsid="00089deb" style:font-weight-asian="normal" style:font-weight-complex="normal"/>
    </style:style>
    <style:style style:name="T62" style:family="text">
      <style:text-properties fo:font-weight="normal" officeooo:rsid="000996a6" style:font-weight-asian="normal" style:font-weight-complex="normal"/>
    </style:style>
    <style:style style:name="T63" style:family="text">
      <style:text-properties fo:font-weight="normal" officeooo:rsid="000b4cef" style:font-weight-asian="normal" style:font-weight-complex="normal"/>
    </style:style>
    <style:style style:name="T64" style:family="text">
      <style:text-properties fo:font-weight="normal" officeooo:rsid="001eb570" style:font-weight-asian="normal" style:font-weight-complex="normal"/>
    </style:style>
    <style:style style:name="T65" style:family="text">
      <style:text-properties fo:font-weight="normal" officeooo:rsid="00753232" style:font-weight-asian="normal" style:font-weight-complex="normal"/>
    </style:style>
    <style:style style:name="T66" style:family="text">
      <style:text-properties fo:font-weight="normal" officeooo:rsid="0052c3db" style:font-weight-asian="normal" style:font-weight-complex="normal"/>
    </style:style>
    <style:style style:name="T67" style:family="text">
      <style:text-properties fo:font-weight="normal" officeooo:rsid="00041047" style:font-weight-asian="normal" style:font-weight-complex="normal"/>
    </style:style>
    <style:style style:name="T68" style:family="text">
      <style:text-properties fo:font-weight="normal" style:font-weight-asian="normal" style:font-name-complex="Verdana" style:font-weight-complex="normal"/>
    </style:style>
    <style:style style:name="T69" style:family="text">
      <style:text-properties fo:font-weight="normal" officeooo:rsid="006b5082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9c5257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697e35" fo:background-color="transparent" loext:char-shading-value="0" style:font-weight-asian="normal" style:font-weight-complex="normal"/>
    </style:style>
    <style:style style:name="T72" style:family="text">
      <style:text-properties fo:language="es" fo:country="ES"/>
    </style:style>
    <style:style style:name="T73" style:family="text">
      <style:text-properties fo:language="es" fo:country="ES" fo:font-weight="normal" officeooo:rsid="001a1175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language="es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language="es" fo:country="ES" fo:font-weight="normal" officeooo:rsid="006c3022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language="es" fo:country="ES" fo:font-weight="normal" officeooo:rsid="002c65cf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language="es" fo:country="ES" fo:font-weight="normal" officeooo:rsid="00089deb" style:font-weight-asian="normal" style:font-weight-complex="normal"/>
    </style:style>
    <style:style style:name="T78" style:family="text">
      <style:text-properties fo:language="es" fo:country="ES" fo:font-weight="normal" officeooo:rsid="002c4ba2" style:font-weight-asian="normal" style:font-weight-complex="normal"/>
    </style:style>
    <style:style style:name="T79" style:family="text">
      <style:text-properties fo:language="es" fo:country="ES" fo:font-weight="normal" officeooo:rsid="001ad92b" style:font-weight-asian="normal" style:font-weight-complex="normal"/>
    </style:style>
    <style:style style:name="T80" style:family="text">
      <style:text-properties fo:language="es" fo:country="ES" fo:font-weight="normal" officeooo:rsid="0007e52e" style:font-weight-asian="normal" style:font-weight-complex="normal"/>
    </style:style>
    <style:style style:name="T81" style:family="text">
      <style:text-properties fo:language="es" fo:country="ES" fo:font-weight="normal" officeooo:rsid="000e1aa8" style:font-weight-asian="normal" style:font-weight-complex="normal"/>
    </style:style>
    <style:style style:name="T82" style:family="text">
      <style:text-properties fo:language="es" fo:country="ES" officeooo:rsid="00243d30"/>
    </style:style>
    <style:style style:name="T83" style:family="text">
      <style:text-properties fo:language="es" fo:country="ES" style:language-asian="zxx" style:country-asian="none" style:language-complex="zxx" style:country-complex="none"/>
    </style:style>
    <style:style style:name="T84" style:family="text">
      <style:text-properties fo:language="es" fo:country="ES" officeooo:rsid="00697e35" style:language-asian="zxx" style:country-asian="none" style:language-complex="zxx" style:country-complex="none"/>
    </style:style>
    <style:style style:name="T85" style:family="text">
      <style:text-properties fo:language="es" fo:country="ES" officeooo:rsid="009ee00c" style:language-asian="zxx" style:country-asian="none" style:language-complex="zxx" style:country-complex="none"/>
    </style:style>
    <style:style style:name="T86" style:family="text">
      <style:text-properties fo:language="es" fo:country="ES" officeooo:rsid="00400d8b" style:language-asian="zxx" style:country-asian="none" style:language-complex="zxx" style:country-complex="none"/>
    </style:style>
    <style:style style:name="T87" style:family="text">
      <style:text-properties fo:language="es" fo:country="ES" officeooo:rsid="001a76e8" style:language-asian="zxx" style:country-asian="none" style:language-complex="zxx" style:country-complex="none"/>
    </style:style>
    <style:style style:name="T88" style:family="text">
      <style:text-properties fo:language="es" fo:country="ES" officeooo:rsid="00213854" style:language-asian="zxx" style:country-asian="none" style:language-complex="zxx" style:country-complex="none"/>
    </style:style>
    <style:style style:name="T89" style:family="text">
      <style:text-properties fo:language="es" fo:country="ES" officeooo:rsid="00255ff7" style:language-asian="zxx" style:country-asian="none" style:language-complex="zxx" style:country-complex="none"/>
    </style:style>
    <style:style style:name="T90" style:family="text">
      <style:text-properties fo:language="es" fo:country="ES" officeooo:rsid="006c695e" style:language-asian="zxx" style:country-asian="none" style:language-complex="zxx" style:country-complex="none"/>
    </style:style>
    <style:style style:name="T91" style:family="text">
      <style:text-properties fo:language="es" fo:country="ES" officeooo:rsid="001fb3d1" style:language-asian="zxx" style:country-asian="none" style:language-complex="zxx" style:country-complex="none"/>
    </style:style>
    <style:style style:name="T92" style:family="text">
      <style:text-properties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language="es" fo:country="ES" fo:font-style="normal" fo:font-weight="normal" officeooo:rsid="006489e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fo:language="es" fo:country="ES" fo:font-style="normal" fo:font-weight="normal" officeooo:rsid="005918f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fo:language="es" fo:country="ES" fo:font-style="normal" fo:font-weight="normal" officeooo:rsid="0025de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6" style:family="text">
      <style:text-properties fo:language="es" fo:country="ES" fo:font-style="normal" fo:font-weight="normal" officeooo:rsid="009ee0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7" style:family="text">
      <style:text-properties fo:language="es" fo:country="ES" officeooo:rsid="002c4ba2"/>
    </style:style>
    <style:style style:name="T98" style:family="text">
      <style:text-properties fo:language="es" fo:country="ES" officeooo:rsid="00213854"/>
    </style:style>
    <style:style style:name="T99" style:family="text">
      <style:text-properties fo:language="es" fo:country="ES" officeooo:rsid="00188082"/>
    </style:style>
    <style:style style:name="T100" style:family="text">
      <style:text-properties fo:language="es" fo:country="ES" style:language-asian="zh" style:country-asian="CN" style:language-complex="hi" style:country-complex="IN"/>
    </style:style>
    <style:style style:name="T101" style:family="text">
      <style:text-properties fo:language="es" fo:country="ES" officeooo:rsid="001a4e23" style:language-asian="zh" style:country-asian="CN" style:language-complex="hi" style:country-complex="IN"/>
    </style:style>
    <style:style style:name="T102" style:family="text">
      <style:text-properties fo:language="es" fo:country="ES" officeooo:rsid="00999b62" style:language-asian="zh" style:country-asian="CN" style:language-complex="hi" style:country-complex="IN"/>
    </style:style>
    <style:style style:name="T103" style:family="text">
      <style:text-properties fo:language="es" fo:country="ES" officeooo:rsid="001da3f9" style:language-asian="zh" style:country-asian="CN" style:language-complex="hi" style:country-complex="IN"/>
    </style:style>
    <style:style style:name="T104" style:family="text">
      <style:text-properties fo:language="es" fo:country="ES" officeooo:rsid="00660d73" style:language-asian="zh" style:country-asian="CN" style:language-complex="hi" style:country-complex="IN"/>
    </style:style>
    <style:style style:name="T105" style:family="text">
      <style:text-properties fo:language="es" fo:country="ES" officeooo:rsid="009574f0" style:language-asian="zh" style:country-asian="CN" style:language-complex="hi" style:country-complex="IN"/>
    </style:style>
    <style:style style:name="T106" style:family="text">
      <style:text-properties fo:language="es" fo:country="ES" officeooo:rsid="001a5d89"/>
    </style:style>
    <style:style style:name="T107" style:family="text">
      <style:text-properties fo:language="es" fo:country="ES" fo:font-weight="bold" officeooo:rsid="00274993" style:font-weight-asian="bold" style:font-weight-complex="bold"/>
    </style:style>
    <style:style style:name="T108" style:family="text">
      <style:text-properties fo:language="es" fo:country="ES" fo:font-weight="bold" style:language-asian="zh" style:country-asian="CN" style:font-weight-asian="bold" style:font-name-complex="Verdana" style:language-complex="hi" style:country-complex="IN" style:font-weight-complex="bold"/>
    </style:style>
    <style:style style:name="T109" style:family="text">
      <style:text-properties fo:language="es" fo:country="ES" officeooo:rsid="00274993"/>
    </style:style>
    <style:style style:name="T110" style:family="text">
      <style:text-properties fo:language="es" fo:country="ES" officeooo:rsid="00285b78"/>
    </style:style>
    <style:style style:name="T111" style:family="text">
      <style:text-properties fo:language="es" fo:country="ES" officeooo:rsid="00329719"/>
    </style:style>
    <style:style style:name="T112" style:family="text">
      <style:text-properties fo:language="es" fo:country="ES" officeooo:rsid="003182d3"/>
    </style:style>
    <style:style style:name="T113" style:family="text">
      <style:text-properties fo:language="es" fo:country="ES" officeooo:rsid="002b08ff"/>
    </style:style>
    <style:style style:name="T114" style:family="text">
      <style:text-properties officeooo:rsid="00270573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92ea18" style:font-weight-asian="bold" style:font-weight-complex="bold"/>
    </style:style>
    <style:style style:name="T117" style:family="text">
      <style:text-properties fo:font-weight="bold" officeooo:rsid="004ee5fc" style:font-weight-asian="bold" style:font-weight-complex="bold"/>
    </style:style>
    <style:style style:name="T118" style:family="text">
      <style:text-properties fo:font-weight="bold" officeooo:rsid="00689256" style:font-weight-asian="bold" style:font-weight-complex="bold"/>
    </style:style>
    <style:style style:name="T119" style:family="text">
      <style:text-properties fo:font-weight="bold" officeooo:rsid="005916dc" style:font-weight-asian="bold" style:font-weight-complex="bold"/>
    </style:style>
    <style:style style:name="T120" style:family="text">
      <style:text-properties fo:font-weight="bold" officeooo:rsid="00ac44ef" style:font-weight-asian="bold" style:font-weight-complex="bold"/>
    </style:style>
    <style:style style:name="T121" style:family="text">
      <style:text-properties fo:font-weight="bold" officeooo:rsid="005918f7" style:font-weight-asian="bold" style:font-weight-complex="bold"/>
    </style:style>
    <style:style style:name="T122" style:family="text">
      <style:text-properties fo:font-weight="bold" officeooo:rsid="00161276" style:font-weight-asian="bold" style:font-weight-complex="bold"/>
    </style:style>
    <style:style style:name="T123" style:family="text">
      <style:text-properties fo:font-weight="bold" officeooo:rsid="000f2ef4" style:font-weight-asian="bold" style:font-weight-complex="bold"/>
    </style:style>
    <style:style style:name="T124" style:family="text">
      <style:text-properties fo:font-weight="bold" officeooo:rsid="000bdac0" style:font-weight-asian="bold" style:font-weight-complex="bold"/>
    </style:style>
    <style:style style:name="T125" style:family="text">
      <style:text-properties fo:font-weight="bold" officeooo:rsid="006c3022" style:font-weight-asian="bold" style:font-weight-complex="bold"/>
    </style:style>
    <style:style style:name="T126" style:family="text">
      <style:text-properties fo:font-weight="bold" officeooo:rsid="0020f290" style:font-weight-asian="bold" style:font-weight-complex="bold"/>
    </style:style>
    <style:style style:name="T127" style:family="text">
      <style:text-properties fo:font-weight="bold" officeooo:rsid="0028fa1e" style:font-weight-asian="bold" style:font-weight-complex="bold"/>
    </style:style>
    <style:style style:name="T128" style:family="text">
      <style:text-properties fo:font-weight="bold" officeooo:rsid="009574f0" style:font-weight-asian="bold" style:font-weight-complex="bold"/>
    </style:style>
    <style:style style:name="T129" style:family="text">
      <style:text-properties fo:font-weight="bold" officeooo:rsid="0057a921" style:font-weight-asian="bold" style:font-weight-complex="bold"/>
    </style:style>
    <style:style style:name="T130" style:family="text">
      <style:text-properties fo:font-weight="bold" officeooo:rsid="00188082" style:font-weight-asian="bold" style:font-weight-complex="bold"/>
    </style:style>
    <style:style style:name="T131" style:family="text">
      <style:text-properties fo:font-weight="bold" officeooo:rsid="0001b374" style:font-weight-asian="bold" style:font-weight-complex="bold"/>
    </style:style>
    <style:style style:name="T132" style:family="text">
      <style:text-properties fo:font-weight="bold" officeooo:rsid="009ae48a" style:font-weight-asian="bold" style:font-weight-complex="bold"/>
    </style:style>
    <style:style style:name="T133" style:family="text">
      <style:text-properties fo:font-weight="bold" officeooo:rsid="00085afc" style:font-weight-asian="bold" style:font-weight-complex="bold"/>
    </style:style>
    <style:style style:name="T134" style:family="text">
      <style:text-properties fo:font-weight="bold" officeooo:rsid="00274993" style:font-weight-asian="bold" style:font-weight-complex="bold"/>
    </style:style>
    <style:style style:name="T135" style:family="text">
      <style:text-properties fo:font-weight="bold" officeooo:rsid="002d5507" style:font-weight-asian="bold" style:font-weight-complex="bold"/>
    </style:style>
    <style:style style:name="T136" style:family="text">
      <style:text-properties fo:font-weight="bold" officeooo:rsid="000da5e9" style:font-weight-asian="bold" style:font-weight-complex="bold"/>
    </style:style>
    <style:style style:name="T137" style:family="text">
      <style:text-properties fo:font-weight="bold" officeooo:rsid="0094e501" style:font-weight-asian="bold" style:font-weight-complex="bold"/>
    </style:style>
    <style:style style:name="T138" style:family="text">
      <style:text-properties fo:font-weight="bold" officeooo:rsid="00b164d5" style:font-weight-asian="bold" style:font-weight-complex="bold"/>
    </style:style>
    <style:style style:name="T139" style:family="text">
      <style:text-properties fo:font-weight="bold" officeooo:rsid="006cb5b0" style:font-weight-asian="bold" style:font-weight-complex="bold"/>
    </style:style>
    <style:style style:name="T140" style:family="text">
      <style:text-properties fo:font-weight="bold" officeooo:rsid="0026c631" style:font-weight-asian="bold" style:font-weight-complex="bold"/>
    </style:style>
    <style:style style:name="T141" style:family="text">
      <style:text-properties fo:font-weight="bold" style:font-weight-asian="bold" style:font-name-complex="Verdana"/>
    </style:style>
    <style:style style:name="T142" style:family="text">
      <style:text-properties fo:font-weight="bold" style:font-weight-asian="bold" style:font-name-complex="Verdana" style:font-weight-complex="bold"/>
    </style:style>
    <style:style style:name="T143" style:family="text">
      <style:text-properties fo:font-weight="bold" officeooo:rsid="001a4e23" style:font-weight-asian="bold" style:font-name-complex="Verdana" style:font-weight-complex="bold"/>
    </style:style>
    <style:style style:name="T144" style:family="text">
      <style:text-properties fo:font-weight="bold" officeooo:rsid="007342d7" style:font-weight-asian="bold" style:font-name-complex="Verdana" style:font-weight-complex="bold"/>
    </style:style>
    <style:style style:name="T145" style:family="text">
      <style:text-properties fo:font-weight="bold" officeooo:rsid="0021f55c" style:font-weight-asian="bold" style:font-name-complex="Verdana" style:font-weight-complex="bold"/>
    </style:style>
    <style:style style:name="T146" style:family="text">
      <style:text-properties fo:font-weight="bold" officeooo:rsid="0016c76a" style:font-weight-asian="bold" style:font-name-complex="Verdana" style:font-weight-complex="bold"/>
    </style:style>
    <style:style style:name="T147" style:family="text">
      <style:text-properties fo:font-weight="bold" officeooo:rsid="001f17da" style:font-weight-asian="bold" style:font-name-complex="Verdana" style:font-weight-complex="bold"/>
    </style:style>
    <style:style style:name="T148" style:family="text">
      <style:text-properties fo:font-weight="bold" officeooo:rsid="0019bc81" style:font-weight-asian="bold" style:font-name-complex="Verdana" style:font-weight-complex="bold"/>
    </style:style>
    <style:style style:name="T149" style:family="text">
      <style:text-properties fo:font-weight="bold" officeooo:rsid="0012c6ae" style:font-weight-asian="bold" style:font-name-complex="Verdana" style:font-weight-complex="bold"/>
    </style:style>
    <style:style style:name="T150" style:family="text">
      <style:text-properties officeooo:rsid="00282a7f"/>
    </style:style>
    <style:style style:name="T151" style:family="text">
      <style:text-properties officeooo:rsid="004ee5fc"/>
    </style:style>
    <style:style style:name="T152" style:family="text">
      <style:text-properties officeooo:rsid="00308274"/>
    </style:style>
    <style:style style:name="T153" style:family="text">
      <style:text-properties officeooo:rsid="0028ec9e"/>
    </style:style>
    <style:style style:name="T154" style:family="text">
      <style:text-properties officeooo:rsid="006489ea"/>
    </style:style>
    <style:style style:name="T155" style:family="text">
      <style:text-properties officeooo:rsid="0031000c"/>
    </style:style>
    <style:style style:name="T156" style:family="text">
      <style:text-properties officeooo:rsid="0094e501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officeooo:rsid="006ab3e2" style:font-style-asian="italic" style:font-style-complex="italic"/>
    </style:style>
    <style:style style:name="T159" style:family="text">
      <style:text-properties fo:font-style="italic" officeooo:rsid="0056adf1" style:font-style-asian="italic" style:font-style-complex="italic"/>
    </style:style>
    <style:style style:name="T160" style:family="text">
      <style:text-properties fo:font-style="italic" officeooo:rsid="001b31d4" style:font-style-asian="italic" style:font-style-complex="italic"/>
    </style:style>
    <style:style style:name="T161" style:family="text">
      <style:text-properties fo:font-style="italic" officeooo:rsid="00060975" style:font-style-asian="italic" style:font-style-complex="italic"/>
    </style:style>
    <style:style style:name="T162" style:family="text">
      <style:text-properties fo:font-style="italic" officeooo:rsid="007342d7" style:font-style-asian="italic" style:font-style-complex="italic"/>
    </style:style>
    <style:style style:name="T163" style:family="text">
      <style:text-properties fo:font-style="italic" officeooo:rsid="001eb570" style:font-style-asian="italic" style:font-style-complex="italic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style="italic" fo:font-weight="normal" officeooo:rsid="00161446" style:font-style-asian="italic" style:font-weight-asian="normal" style:font-style-complex="italic" style:font-weight-complex="normal"/>
    </style:style>
    <style:style style:name="T166" style:family="text">
      <style:text-properties officeooo:rsid="0029156e"/>
    </style:style>
    <style:style style:name="T167" style:family="text">
      <style:text-properties officeooo:rsid="009ae48a"/>
    </style:style>
    <style:style style:name="T168" style:family="text">
      <style:text-properties officeooo:rsid="00551e26"/>
    </style:style>
    <style:style style:name="T169" style:family="text">
      <style:text-properties officeooo:rsid="0040de14"/>
    </style:style>
    <style:style style:name="T170" style:family="text">
      <style:text-properties officeooo:rsid="0032a4d2"/>
    </style:style>
    <style:style style:name="T171" style:family="text">
      <style:text-properties officeooo:rsid="00335144"/>
    </style:style>
    <style:style style:name="T172" style:family="text">
      <style:text-properties fo:color="#000000" fo:language="es" fo:country="ES" officeooo:rsid="00243d30"/>
    </style:style>
    <style:style style:name="T173" style:family="text">
      <style:text-properties fo:color="#000000" fo:language="es" fo:country="ES" style:text-underline-style="none" fo:font-weight="normal" officeooo:rsid="008534fc" style:font-weight-asian="normal" style:font-weight-complex="normal"/>
    </style:style>
    <style:style style:name="T174" style:family="text">
      <style:text-properties fo:color="#000000" fo:font-weight="normal" style:font-weight-asian="normal" style:font-weight-complex="normal"/>
    </style:style>
    <style:style style:name="T175" style:family="text">
      <style:text-properties fo:color="#000000" fo:font-weight="normal" officeooo:rsid="00161446" style:font-weight-asian="normal" style:font-weight-complex="normal"/>
    </style:style>
    <style:style style:name="T176" style:family="text">
      <style:text-properties fo:color="#000000" fo:font-weight="normal" officeooo:rsid="001a4e23" style:font-weight-asian="normal" style:font-name-complex="Verdana" style:font-weight-complex="normal"/>
    </style:style>
    <style:style style:name="T177" style:family="text">
      <style:text-properties fo:color="#000000" fo:font-weight="normal" officeooo:rsid="001ce4df" style:font-weight-asian="normal" style:font-name-complex="Verdana" style:font-weight-complex="normal"/>
    </style:style>
    <style:style style:name="T178" style:family="text">
      <style:text-properties fo:color="#000000" fo:font-weight="normal" style:language-asian="zh" style:country-asian="CN" style:font-weight-asian="normal" style:language-complex="hi" style:country-complex="IN"/>
    </style:style>
    <style:style style:name="T179" style:family="text">
      <style:text-properties fo:color="#000000" fo:font-weight="normal" officeooo:rsid="001a4e23" style:language-asian="zh" style:country-asian="CN" style:font-weight-asian="normal" style:language-complex="hi" style:country-complex="IN"/>
    </style:style>
    <style:style style:name="T180" style:family="text">
      <style:text-properties fo:color="#000000" fo:font-weight="normal" officeooo:rsid="006489ea" style:language-asian="zh" style:country-asian="CN" style:font-weight-asian="normal" style:language-complex="hi" style:country-complex="IN"/>
    </style:style>
    <style:style style:name="T181" style:family="text">
      <style:text-properties fo:color="#000000" style:text-underline-style="solid" style:text-underline-width="auto" style:text-underline-color="font-color" fo:font-weight="bold" officeooo:rsid="008534fc" style:font-weight-asian="bold" style:font-weight-complex="bold"/>
    </style:style>
    <style:style style:name="T182" style:family="text">
      <style:text-properties fo:color="#000000" style:text-underline-style="solid" style:text-underline-width="auto" style:text-underline-color="font-color" fo:font-weight="bold" officeooo:rsid="002a9a17" style:font-weight-asian="bold" style:font-weight-complex="bold"/>
    </style:style>
    <style:style style:name="T183" style:family="text">
      <style:text-properties fo:color="#000000" fo:font-weight="bold" style:font-weight-asian="bold" style:font-name-complex="Verdana"/>
    </style:style>
    <style:style style:name="T184" style:family="text">
      <style:text-properties fo:color="#000000" fo:font-weight="bold" officeooo:rsid="007342d7" style:font-weight-asian="bold" style:font-name-complex="Verdana"/>
    </style:style>
    <style:style style:name="T185" style:family="text">
      <style:text-properties officeooo:rsid="008534fc"/>
    </style:style>
    <style:style style:name="T186" style:family="text">
      <style:text-properties officeooo:rsid="00697e35"/>
    </style:style>
    <style:style style:name="T187" style:family="text">
      <style:text-properties officeooo:rsid="002c7915"/>
    </style:style>
    <style:style style:name="T188" style:family="text">
      <style:text-properties officeooo:rsid="006ab3e2"/>
    </style:style>
    <style:style style:name="T189" style:family="text">
      <style:text-properties officeooo:rsid="005640d8"/>
    </style:style>
    <style:style style:name="T190" style:family="text">
      <style:text-properties officeooo:rsid="00400d8b"/>
    </style:style>
    <style:style style:name="T191" style:family="text">
      <style:text-properties style:text-underline-style="none"/>
    </style:style>
    <style:style style:name="T192" style:family="text">
      <style:text-properties style:text-underline-style="none" officeooo:rsid="003d5572"/>
    </style:style>
    <style:style style:name="T193" style:family="text">
      <style:text-properties officeooo:rsid="0038913b"/>
    </style:style>
    <style:style style:name="T194" style:family="text">
      <style:text-properties officeooo:rsid="002a9a17"/>
    </style:style>
    <style:style style:name="T195" style:family="text">
      <style:text-properties officeooo:rsid="0056adf1"/>
    </style:style>
    <style:style style:name="T196" style:family="text">
      <style:text-properties fo:color="#ff3300"/>
    </style:style>
    <style:style style:name="T197" style:family="text">
      <style:text-properties fo:color="#ff3300" fo:font-weight="normal" style:font-weight-asian="normal" style:font-weight-complex="normal"/>
    </style:style>
    <style:style style:name="T198" style:family="text">
      <style:text-properties fo:color="#ff3300" style:text-underline-style="none"/>
    </style:style>
    <style:style style:name="T199" style:family="text">
      <style:text-properties fo:color="#ff3300" style:text-underline-style="none" officeooo:rsid="0014a69c"/>
    </style:style>
    <style:style style:name="T200" style:family="text">
      <style:text-properties fo:color="#ff3300" style:text-underline-style="none" officeooo:rsid="0086d774"/>
    </style:style>
    <style:style style:name="T201" style:family="text">
      <style:text-properties fo:color="#ff3300" style:text-underline-style="none" officeooo:rsid="0086e859"/>
    </style:style>
    <style:style style:name="T202" style:family="text">
      <style:text-properties fo:color="#ff3300" style:text-underline-style="none" officeooo:rsid="009f3e83"/>
    </style:style>
    <style:style style:name="T203" style:family="text">
      <style:text-properties fo:color="#ff3300" style:text-underline-style="none" officeooo:rsid="0016b046"/>
    </style:style>
    <style:style style:name="T204" style:family="text">
      <style:text-properties fo:color="#ff3300" style:text-underline-style="none" officeooo:rsid="00176511"/>
    </style:style>
    <style:style style:name="T205" style:family="text">
      <style:text-properties fo:color="#ff3300" style:text-underline-style="none" fo:font-weight="normal" officeooo:rsid="00176511" style:font-weight-asian="normal" style:font-weight-complex="normal"/>
    </style:style>
    <style:style style:name="T206" style:family="text">
      <style:text-properties fo:color="#ff3300" style:text-underline-style="none" fo:font-weight="normal" officeooo:rsid="0014540b" style:font-weight-asian="normal" style:font-weight-complex="normal"/>
    </style:style>
    <style:style style:name="T207" style:family="text">
      <style:text-properties fo:color="#ff3300" style:text-underline-style="none" officeooo:rsid="00176511" style:font-weight-complex="bold"/>
    </style:style>
    <style:style style:name="T208" style:family="text">
      <style:text-properties fo:color="#ff3300" style:text-underline-style="none" officeooo:rsid="003d5572"/>
    </style:style>
    <style:style style:name="T209" style:family="text">
      <style:text-properties fo:color="#ff3300" style:text-underline-style="none" officeooo:rsid="001a4e23"/>
    </style:style>
    <style:style style:name="T210" style:family="text">
      <style:text-properties fo:color="#ff3300" style:text-underline-style="none" officeooo:rsid="002683bf"/>
    </style:style>
    <style:style style:name="T211" style:family="text">
      <style:text-properties fo:color="#ff3300" officeooo:rsid="00153c76"/>
    </style:style>
    <style:style style:name="T212" style:family="text">
      <style:text-properties fo:color="#ff3300" style:font-name="Liberation Serif" fo:font-size="12pt" style:text-underline-style="none" fo:font-weight="normal" officeooo:rsid="0014540b" style:font-size-asian="12pt" style:font-weight-asian="normal" style:font-size-complex="12pt" style:font-weight-complex="normal"/>
    </style:style>
    <style:style style:name="T213" style:family="text">
      <style:text-properties fo:color="#ff3300" style:font-name="Liberation Serif" fo:font-size="12pt" style:text-underline-style="none" fo:font-weight="normal" officeooo:rsid="00176511" style:font-size-asian="12pt" style:font-weight-asian="normal" style:font-size-complex="12pt" style:font-weight-complex="normal"/>
    </style:style>
    <style:style style:name="T214" style:family="text">
      <style:text-properties fo:color="#ff3300" officeooo:rsid="00176511"/>
    </style:style>
    <style:style style:name="T215" style:family="text">
      <style:text-properties fo:color="#ff3300" style:text-underline-style="solid" style:text-underline-width="auto" style:text-underline-color="font-color" officeooo:rsid="00176511" style:font-weight-complex="bold"/>
    </style:style>
    <style:style style:name="T216" style:family="text">
      <style:text-properties fo:color="#ff3300" officeooo:rsid="00999b62"/>
    </style:style>
    <style:style style:name="T217" style:family="text">
      <style:text-properties fo:color="#ff3300" fo:language="es" fo:country="ES" officeooo:rsid="00176511" style:language-asian="zh" style:country-asian="CN" style:language-complex="hi" style:country-complex="IN"/>
    </style:style>
    <style:style style:name="T218" style:family="text">
      <style:text-properties fo:color="#ff3300" officeooo:rsid="0071a359"/>
    </style:style>
    <style:style style:name="T219" style:family="text">
      <style:text-properties officeooo:rsid="0081711d"/>
    </style:style>
    <style:style style:name="T220" style:family="text">
      <style:text-properties fo:color="#00cc33"/>
    </style:style>
    <style:style style:name="T221" style:family="text">
      <style:text-properties fo:color="#00cc33" officeooo:rsid="0081711d"/>
    </style:style>
    <style:style style:name="T222" style:family="text">
      <style:text-properties officeooo:rsid="0044cdc5"/>
    </style:style>
    <style:style style:name="T223" style:family="text">
      <style:text-properties officeooo:rsid="003a356e"/>
    </style:style>
    <style:style style:name="T224" style:family="text">
      <style:text-properties officeooo:rsid="008b2dec"/>
    </style:style>
    <style:style style:name="T225" style:family="text">
      <style:text-properties officeooo:rsid="00aef525"/>
    </style:style>
    <style:style style:name="T226" style:family="text">
      <style:text-properties officeooo:rsid="00a5f277"/>
    </style:style>
    <style:style style:name="T227" style:family="text">
      <style:text-properties officeooo:rsid="0042c594"/>
    </style:style>
    <style:style style:name="T228" style:family="text">
      <style:text-properties officeooo:rsid="0018849c"/>
    </style:style>
    <style:style style:name="T229" style:family="text">
      <style:text-properties officeooo:rsid="0058b86b"/>
    </style:style>
    <style:style style:name="T230" style:family="text">
      <style:text-properties officeooo:rsid="00433e50"/>
    </style:style>
    <style:style style:name="T231" style:family="text">
      <style:text-properties officeooo:rsid="0042f485"/>
    </style:style>
    <style:style style:name="T232" style:family="text">
      <style:text-properties officeooo:rsid="005918f7"/>
    </style:style>
    <style:style style:name="T233" style:family="text">
      <style:text-properties fo:font-style="normal" style:font-style-asian="normal" style:font-style-complex="normal"/>
    </style:style>
    <style:style style:name="T2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officeooo:rsid="009ee00c" style:font-style-asian="normal" style:font-weight-asian="normal" style:font-style-complex="normal" style:font-weight-complex="normal"/>
    </style:style>
    <style:style style:name="T236" style:family="text">
      <style:text-properties officeooo:rsid="006c3022"/>
    </style:style>
    <style:style style:name="T237" style:family="text">
      <style:text-properties officeooo:rsid="004620c5"/>
    </style:style>
    <style:style style:name="T238" style:family="text">
      <style:text-properties officeooo:rsid="00161276"/>
    </style:style>
    <style:style style:name="T239" style:family="text">
      <style:text-properties officeooo:rsid="00265c25"/>
    </style:style>
    <style:style style:name="T240" style:family="text">
      <style:text-properties officeooo:rsid="000f2ef4"/>
    </style:style>
    <style:style style:name="T241" style:family="text">
      <style:text-properties officeooo:rsid="0020f290"/>
    </style:style>
    <style:style style:name="T242" style:family="text">
      <style:text-properties officeooo:rsid="001a293d"/>
    </style:style>
    <style:style style:name="T243" style:family="text">
      <style:text-properties officeooo:rsid="001a293d" style:font-name-complex="Arial"/>
    </style:style>
    <style:style style:name="T244" style:family="text">
      <style:text-properties officeooo:rsid="002323fd" style:font-name-complex="Arial"/>
    </style:style>
    <style:style style:name="T245" style:family="text">
      <style:text-properties officeooo:rsid="001a98b5"/>
    </style:style>
    <style:style style:name="T246" style:family="text">
      <style:text-properties officeooo:rsid="00188082"/>
    </style:style>
    <style:style style:name="T247" style:family="text">
      <style:text-properties officeooo:rsid="0028fa1e"/>
    </style:style>
    <style:style style:name="T248" style:family="text">
      <style:text-properties officeooo:rsid="0037b072"/>
    </style:style>
    <style:style style:name="T249" style:family="text">
      <style:text-properties officeooo:rsid="006c695e"/>
    </style:style>
    <style:style style:name="T250" style:family="text">
      <style:text-properties officeooo:rsid="009f3e83"/>
    </style:style>
    <style:style style:name="T251" style:family="text">
      <style:text-properties officeooo:rsid="003c0759"/>
    </style:style>
    <style:style style:name="T252" style:family="text">
      <style:text-properties officeooo:rsid="001789bc"/>
    </style:style>
    <style:style style:name="T253" style:family="text">
      <style:text-properties officeooo:rsid="00255ff7"/>
    </style:style>
    <style:style style:name="T254" style:family="text">
      <style:text-properties officeooo:rsid="001a76e8"/>
    </style:style>
    <style:style style:name="T255" style:family="text">
      <style:text-properties officeooo:rsid="0019db5c"/>
    </style:style>
    <style:style style:name="T256" style:family="text">
      <style:text-properties officeooo:rsid="00213854"/>
    </style:style>
    <style:style style:name="T257" style:family="text">
      <style:text-properties officeooo:rsid="0018ce31"/>
    </style:style>
    <style:style style:name="T258" style:family="text">
      <style:text-properties officeooo:rsid="002173e3"/>
    </style:style>
    <style:style style:name="T259" style:family="text">
      <style:text-properties officeooo:rsid="001f85d2"/>
    </style:style>
    <style:style style:name="T260" style:family="text">
      <style:text-properties officeooo:rsid="0001b374"/>
    </style:style>
    <style:style style:name="T261" style:family="text">
      <style:text-properties officeooo:rsid="009574f0"/>
    </style:style>
    <style:style style:name="T262" style:family="text">
      <style:text-properties officeooo:rsid="00085afc"/>
    </style:style>
    <style:style style:name="T263" style:family="text">
      <style:text-properties officeooo:rsid="0007a26c"/>
    </style:style>
    <style:style style:name="T264" style:family="text">
      <style:text-properties officeooo:rsid="0002c6e8"/>
    </style:style>
    <style:style style:name="T265" style:family="text">
      <style:text-properties officeooo:rsid="006cb5b0"/>
    </style:style>
    <style:style style:name="T266" style:family="text">
      <style:text-properties officeooo:rsid="008e3b04"/>
    </style:style>
    <style:style style:name="T267" style:family="text">
      <style:text-properties officeooo:rsid="000a1e98"/>
    </style:style>
    <style:style style:name="T268" style:family="text">
      <style:text-properties officeooo:rsid="001b735f"/>
    </style:style>
    <style:style style:name="T269" style:family="text">
      <style:text-properties officeooo:rsid="001b31d4"/>
    </style:style>
    <style:style style:name="T270" style:family="text">
      <style:text-properties officeooo:rsid="00b50b00"/>
    </style:style>
    <style:style style:name="T271" style:family="text">
      <style:text-properties fo:color="#222222" fo:font-weight="normal" officeooo:rsid="000f5554" fo:background-color="#ffffff" loext:char-shading-value="0" style:font-weight-asian="normal" style:font-weight-complex="normal"/>
    </style:style>
    <style:style style:name="T272" style:family="text">
      <style:text-properties fo:color="#222222" fo:font-weight="normal" officeooo:rsid="008f6d42" fo:background-color="#ffffff" loext:char-shading-value="0" style:font-weight-asian="normal" style:font-weight-complex="normal"/>
    </style:style>
    <style:style style:name="T273" style:family="text">
      <style:text-properties style:text-line-through-style="none" style:text-line-through-type="none" officeooo:rsid="00286231"/>
    </style:style>
    <style:style style:name="T274" style:family="text">
      <style:text-properties officeooo:rsid="000aa322"/>
    </style:style>
    <style:style style:name="T275" style:family="text">
      <style:text-properties officeooo:rsid="0071a359"/>
    </style:style>
    <style:style style:name="T276" style:family="text">
      <style:text-properties officeooo:rsid="000b738a"/>
    </style:style>
    <style:style style:name="T277" style:family="text">
      <style:text-properties style:text-underline-style="solid" style:text-underline-width="auto" style:text-underline-color="font-color"/>
    </style:style>
    <style:style style:name="T278" style:family="text">
      <style:text-properties officeooo:rsid="0097b7a2"/>
    </style:style>
    <style:style style:name="T279" style:family="text">
      <style:text-properties officeooo:rsid="00a0d6c0"/>
    </style:style>
    <style:style style:name="T280" style:family="text">
      <style:text-properties officeooo:rsid="00234ed6"/>
    </style:style>
    <style:style style:name="T281" style:family="text">
      <style:text-properties style:font-weight-complex="bold"/>
    </style:style>
    <style:style style:name="T282" style:family="text">
      <style:text-properties officeooo:rsid="001a5d89"/>
    </style:style>
    <style:style style:name="T283" style:family="text">
      <style:text-properties officeooo:rsid="001a4e23"/>
    </style:style>
    <style:style style:name="T284" style:family="text">
      <style:text-properties officeooo:rsid="00753232"/>
    </style:style>
    <style:style style:name="T285" style:family="text">
      <style:text-properties officeooo:rsid="00274993"/>
    </style:style>
    <style:style style:name="T286" style:family="text">
      <style:text-properties officeooo:rsid="002b08ff"/>
    </style:style>
    <style:style style:name="T287" style:family="text">
      <style:text-properties officeooo:rsid="00329719"/>
    </style:style>
    <style:style style:name="T288" style:family="text">
      <style:text-properties officeooo:rsid="00295c41"/>
    </style:style>
    <style:style style:name="T289" style:family="text">
      <style:text-properties officeooo:rsid="009615ac"/>
    </style:style>
    <style:style style:name="T290" style:family="text">
      <style:text-properties officeooo:rsid="00800bbb"/>
    </style:style>
    <style:style style:name="T291" style:family="text">
      <style:text-properties fo:color="#009933" officeooo:rsid="00800bbb"/>
    </style:style>
    <style:style style:name="T292" style:family="text">
      <style:text-properties officeooo:rsid="001eb570"/>
    </style:style>
    <style:style style:name="T293" style:family="text">
      <style:text-properties officeooo:rsid="001b0827"/>
    </style:style>
    <style:style style:name="T294" style:family="text">
      <style:text-properties officeooo:rsid="000bdac0"/>
    </style:style>
    <style:style style:name="T295" style:family="text">
      <style:text-properties officeooo:rsid="0010f824"/>
    </style:style>
    <style:style style:name="T296" style:family="text">
      <style:text-properties officeooo:rsid="00188601"/>
    </style:style>
    <style:style style:name="T297" style:family="text">
      <style:text-properties officeooo:rsid="000da5e9"/>
    </style:style>
    <style:style style:name="T298" style:family="text">
      <style:text-properties officeooo:rsid="007631d2"/>
    </style:style>
    <style:style style:name="T299" style:family="text">
      <style:text-properties officeooo:rsid="001a498a"/>
    </style:style>
    <style:style style:name="T300" style:family="text">
      <style:text-properties fo:color="#ff3333" fo:font-weight="normal" officeooo:rsid="002a9a17" style:font-weight-asian="normal" style:font-weight-complex="normal"/>
    </style:style>
    <style:style style:name="T301" style:family="text">
      <style:text-properties officeooo:rsid="00591b6e"/>
    </style:style>
    <style:style style:name="T302" style:family="text">
      <style:text-properties officeooo:rsid="007cd1ab"/>
    </style:style>
    <style:style style:name="T303" style:family="text">
      <style:text-properties officeooo:rsid="0076fc8b"/>
    </style:style>
    <style:style style:name="T304" style:family="text">
      <style:text-properties officeooo:rsid="0059e9bd"/>
    </style:style>
    <style:style style:name="T305" style:family="text">
      <style:text-properties officeooo:rsid="0077ac49"/>
    </style:style>
    <style:style style:name="T306" style:family="text">
      <style:text-properties officeooo:rsid="005ab547"/>
    </style:style>
    <style:style style:name="T307" style:family="text">
      <style:text-properties officeooo:rsid="0030d647"/>
    </style:style>
    <style:style style:name="T308" style:family="text">
      <style:text-properties style:font-name-complex="Verdana"/>
    </style:style>
    <style:style style:name="T309" style:family="text">
      <style:text-properties officeooo:rsid="001f17da" style:font-name-complex="Verdana"/>
    </style:style>
    <style:style style:name="T310" style:family="text">
      <style:text-properties officeooo:rsid="00234ed6" style:font-name-complex="Verdana"/>
    </style:style>
    <style:style style:name="T311" style:family="text">
      <style:text-properties officeooo:rsid="00153c76"/>
    </style:style>
    <style:style style:name="T312" style:family="text">
      <style:text-properties officeooo:rsid="0016b046"/>
    </style:style>
    <style:style style:name="T313" style:family="text">
      <style:text-properties officeooo:rsid="00176511"/>
    </style:style>
    <style:style style:name="T314" style:family="text">
      <style:text-properties style:font-name="Liberation Serif" fo:font-size="12pt" style:text-underline-style="solid" style:text-underline-width="auto" style:text-underline-color="font-color" fo:font-weight="bold" officeooo:rsid="0001b374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iatzak </text:span>26 de Mayo, <text:span text:style-name="T1">Sábado / Larunbata</text:span></text:p>
      <text:p text:style-name="P9"/>
      <text:p text:style-name="P68">PARTE ZAHARRA</text:p>
      <text:p text:style-name="P10"/>
      <text:p text:style-name="P46">Zuloaga Plaza </text:p>
      <text:p text:style-name="P31"/>
      <text:p text:style-name="P32"><text:span text:style-name="T2">11:00 – 14:00</text:span><text:tab/>Mataza<text:span text:style-name="T3">k</text:span> <text:span text:style-name="T3">I</text:span>ndarkeria Sexistaren Aurka / Madejas contra la Violencia Sexista</text:p>
      <text:p text:style-name="P31"><text:tab/><text:tab/><text:span text:style-name="T4">Indarkeria sexistaren </text:span><text:span text:style-name="T5">aurkako ehuntze </text:span><text:span text:style-name="T6">saioa</text:span><text:span text:style-name="T4">. Bertan, </text:span><text:span text:style-name="T6">inda</text:span><text:span text:style-name="T7">r</text:span><text:span text:style-name="T6">keria matxistaren aurka <text:tab/><text:tab/>sortutako </text:span><text:span text:style-name="T4">4 km luze</text:span><text:span text:style-name="T6">ko</text:span><text:span text:style-name="T4"> mataza ehuntzen jarraitzeko aukera </text:span><text:span text:style-name="T6">izango dute </text:span><text:span text:style-name="T4">herritarre</text:span><text:span text:style-name="T6">k</text:span><text:span text:style-name="T4">. <text:s/></text:span><text:span text:style-name="T25">/ <text:tab/><text:tab/></text:span><text:span text:style-name="T26">Sesión para tejer contra</text:span><text:span text:style-name="T73"> la violencia sexista. La ciudadanía está invitada <text:tab/>a seguir <text:tab/><text:tab/>tejiendo la bufanda de 4 km </text:span><text:span text:style-name="T74">creada contra la violencia machista</text:span><text:span text:style-name="T73">. </text:span></text:p>
      <text:p text:style-name="P33"><text:span text:style-name="T27"><text:tab/><text:tab/></text:span><text:span text:style-name="T28">Eragilea: </text:span><text:span text:style-name="T27">Harituz.</text:span></text:p>
      <text:p text:style-name="P1"/>
      <text:p text:style-name="P34">11:00 <text:tab/><text:tab/>Zirriborro Jazz Band</text:p>
      <text:p text:style-name="P11"><text:tab/><text:tab/><text:span text:style-name="T114">Zurriola ikastolako gurasoek osatutako musika taldea. / Grupo de música formado <text:tab/><text:tab/>por padres y madres de la ikastola Zurriola. </text:span></text:p>
      <text:p text:style-name="P34"/>
      <text:p text:style-name="P34">Kontzertour</text:p>
      <text:p text:style-name="P34">12:30 <text:tab/><text:tab/><text:span text:style-name="T24">Igara Roosters</text:span></text:p>
      <text:p text:style-name="P11"><text:span text:style-name="T115">13:30 <text:tab/><text:tab/></text:span>Mojo Hand</text:p>
      <text:p text:style-name="P11"/>
      <text:p text:style-name="P34">15:30 <text:tab/><text:tab/>Soinuaren Olatuak</text:p>
      <text:p text:style-name="P11"><text:tab/><text:tab/><text:span text:style-name="T150">Piano eta poesia errezitaldia. / Recital de piano y poesía. </text:span></text:p>
      <text:p text:style-name="P11"><text:tab/><text:tab/><text:span text:style-name="T150">Eragileak: Francisco Escudero Musika Kontserbatorio Profesionala, Ana Jaka.</text:span><text:tab/></text:p>
      <text:p text:style-name="P11"/>
      <text:p text:style-name="P11"><text:span text:style-name="T115">17:00 <text:tab/></text:span><text:tab/><text:span text:style-name="T116">Kantu </text:span><text:span text:style-name="T117">moderno emanaldia / </text:span><text:span text:style-name="T118">Recital</text:span><text:span text:style-name="T117"> de Música moderna</text:span></text:p>
      <text:p text:style-name="P11"><text:tab/><text:tab/><text:span text:style-name="T151">Easo Musika Eskolako Kantu Modernoko taldeak emanaldia eskainiko du, Elena <text:tab/><text:tab/>Setién irakasle eta musikariak zuzenduta. / Recital del Grupo de Canto Moderno de <text:tab/><text:tab/>Easo Musika Eskola, dirigido por la profesora y música Elena Setién. </text:span></text:p>
      <text:p text:style-name="P11"><text:tab/><text:tab/><text:span text:style-name="T150">Eragilea: Easo Musika Eskola, Elena Setién.</text:span></text:p>
      <text:p text:style-name="P11"/>
      <text:p text:style-name="P34">18:00 <text:tab/><text:tab/>Hiria dantzatzeko </text:p>
      <text:p text:style-name="P11"><text:tab/><text:tab/>Dantza <text:span text:style-name="T150">emanaldia. / Actuación de baile. </text:span></text:p>
      <text:p text:style-name="P11"><text:tab/><text:tab/><text:span text:style-name="T150">Eragilea: Axuri Beltza Kultur Elkartea</text:span></text:p>
      <text:p text:style-name="P11"/>
      <text:p text:style-name="P34">19:<text:span text:style-name="T152">0</text:span>0 <text:tab/><text:tab/>Musikalak / <text:span text:style-name="T152">Musicales</text:span></text:p>
      <text:p text:style-name="P34"><text:tab/><text:tab/><text:span text:style-name="T69">Bidebietako Gazteleku</text:span><text:span text:style-name="T70">ko gazteen </text:span><text:span text:style-name="T71">eta </text:span><text:span text:style-name="T69">+ 55 taldekoe</text:span><text:span text:style-name="T70">n</text:span><text:span text:style-name="T69"> </text:span><text:span text:style-name="T70">emanaldiak</text:span><text:span text:style-name="T69">. / <text:s/></text:span><text:span text:style-name="T70">Espectáculo de </text:span></text:p>
      <text:p text:style-name="P34"><text:span text:style-name="T70"><text:tab/><text:tab/>l</text:span><text:span text:style-name="T71">os y las jóvenes del Gazteleku de Bidebieta </text:span><text:span text:style-name="T70">y </text:span><text:span text:style-name="T71">de</text:span><text:span text:style-name="T70">l grupo</text:span><text:span text:style-name="T71"> +55.</text:span></text:p>
      <text:p text:style-name="P11"><text:tab/><text:span text:style-name="T153"><text:tab/>Eragilea: Musical +55, </text:span>Bidebietako Gaztelekua Antzerki Musikala</text:p>
      <text:p text:style-name="P30"/>
      <text:p text:style-name="P11"><text:span text:style-name="T115">20:30 <text:tab/></text:span><text:tab/><text:span text:style-name="T115">Malecón Latino</text:span></text:p>
      <text:p text:style-name="P11"><text:tab/><text:tab/><text:span text:style-name="T153">Salsa, musika eta dantza emanaldia. / <text:s/>Actuación de salsa, música y danza. </text:span></text:p>
      <text:p text:style-name="P11"><text:tab/><text:tab/><text:span text:style-name="T153">Eragilea: Son Kandela. </text:span></text:p>
      <text:p text:style-name="P11"/>
      <text:p text:style-name="P34">22:30 <text:tab/><text:tab/><text:span text:style-name="T154">Dantza / Danza: </text:span>Samadhana</text:p>
      <text:p text:style-name="P11"><text:tab/><text:tab/><text:span text:style-name="T153">Ekialdeko dantza emanaldia. / Espectáculo de danza oriental.</text:span></text:p>
      <text:p text:style-name="P11"><text:tab/><text:tab/><text:span text:style-name="T153">Eragilea: Samadhana dantza eskola.</text:span></text:p>
      <text:p text:style-name="P47"/>
      <text:p text:style-name="P47"/>
      <text:p text:style-name="P47"/>
      <text:p text:style-name="P47"/>
      <text:p text:style-name="P47">S<text:span text:style-name="T155">an Telmo Museoa</text:span></text:p>
      <text:p text:style-name="P11"><text:soft-page-break/></text:p>
      <text:p text:style-name="P34">18:00 <text:tab/><text:tab/><text:span text:style-name="T156">Poesia emanaldia</text:span>/ <text:span text:style-name="T156">Recital de poesía</text:span></text:p>
      <text:p text:style-name="P30"><text:span text:style-name="T153"><text:tab/><text:tab/>Eragilea: </text:span>+55.</text:p>
      <text:p text:style-name="P30"/>
      <text:p text:style-name="P34">18:30 <text:tab/><text:tab/><text:span text:style-name="T155">Antzerkia / Teatro: </text:span><text:span text:style-name="T157">Marx en el Soho</text:span></text:p>
      <text:p text:style-name="P11"><text:tab/><text:tab/><text:span text:style-name="T166">Marxen inguruko antzerkia. / Obra de teatro sobre Marx. </text:span></text:p>
      <text:p text:style-name="P1"/>
      <text:p text:style-name="P48">Aquarium (<text:span text:style-name="T167">K</text:span>anpoaldea / Exterior)</text:p>
      <text:p text:style-name="P35"/>
      <text:p text:style-name="P35">17:00 <text:tab/><text:tab/><text:span text:style-name="T168">Baleei buruzko i</text:span>bilbidea / <text:span text:style-name="T168">Paseo ballenero</text:span> </text:p>
      <text:p text:style-name="P12"><text:tab/><text:tab/><text:span text:style-name="T14">Bale</text:span><text:span text:style-name="T15">azaleek</text:span><text:span text:style-name="T14"> Euskal Herrian utzitako ondarearen inguruko </text:span><text:span text:style-name="T16">oinezko </text:span><text:span text:style-name="T14">ibil</text:span><text:span text:style-name="T17">bi</text:span><text:span text:style-name="T14">dea.</text:span><text:span text:style-name="T169"> / Ruta a <text:tab/><text:tab/>pie sobre el patrimonio ballenero en el País Vasco. </text:span></text:p>
      <text:p text:style-name="P12"><text:tab/><text:tab/><text:span text:style-name="T169">Eragilea: Ambar elkartea.</text:span></text:p>
      <text:p text:style-name="P12"><text:tab/><text:tab/><text:span text:style-name="T82">Izen-ematea beharrezkoa. / Inscripción obligatoria.</text:span></text:p>
      <text:p text:style-name="P13"/>
      <text:p text:style-name="P49">Kaiarriba <text:s text:c="2"/><text:span text:style-name="T199">BERTAN BEHERA / SUSPENDIDO</text:span></text:p>
      <text:p text:style-name="P49"/>
      <text:p text:style-name="P36">11:00 – 20:00<text:tab/><text:span text:style-name="T170">Kontxa arraunean / Remando en la Concha</text:span></text:p>
      <text:p text:style-name="P36"><text:tab/><text:tab/><text:span text:style-name="T29">Kontxa biluztuz: </text:span><text:span text:style-name="T30">Traineruan arraun eginez, </text:span><text:span text:style-name="T29">K</text:span><text:span text:style-name="T30">ontxako estropadaren inguruko historia <text:tab/><text:tab/>eta istorio</text:span><text:span text:style-name="T29">ak ezagutzeko aukera</text:span><text:span text:style-name="T30">. / </text:span><text:span text:style-name="T29">R</text:span><text:span text:style-name="T30">emando en la trainera, se </text:span><text:span text:style-name="T29">podrán conocer </text:span><text:span text:style-name="T30">la <text:tab/><text:tab/><text:tab/>historia <text:s/>y </text:span><text:span text:style-name="T29">las historias de</text:span><text:span text:style-name="T30"> las regatas de la Concha.</text:span></text:p>
      <text:p text:style-name="P14"><text:tab/><text:tab/>Eragilea: <text:span text:style-name="T171">Arrauning</text:span></text:p>
      <text:p text:style-name="P14"><text:tab/><text:tab/><text:span text:style-name="T82">Izen-ematea beharrezkoa. / Inscripción obligatoria.</text:span></text:p>
      <text:p text:style-name="P59"/>
      <text:p text:style-name="P66">Kaia / Muelle <text:span text:style-name="T199">BERTAN BEHERA / SUSPENDIDO</text:span></text:p>
      <text:p text:style-name="P60"/>
      <text:p text:style-name="P60"><text:span text:style-name="T137">Egun osoan / Todo el día</text:span><text:tab/><text:span text:style-name="T138">E</text:span><text:span text:style-name="T115">sku-hartze artistikoa / Intervención <text:s/>artística</text:span></text:p>
      <text:p text:style-name="P100"><text:span text:style-name="T173"><text:tab/><text:tab/><text:tab/><text:tab/>Eragilea: </text:span>A<text:span text:style-name="T185">rkitektura eskolako ikasleak</text:span></text:p>
      <text:p text:style-name="P50"/>
      <text:p text:style-name="P100"><text:span text:style-name="T181">N</text:span><text:span text:style-name="T182">autikoa</text:span></text:p>
      <text:p text:style-name="P50"/>
      <text:p text:style-name="P37">13:00 – 19:00 Eguzki Pawn Jaia</text:p>
      <text:p text:style-name="P14"><text:tab/><text:tab/><text:span text:style-name="T186">Energia berriztagarriak erabiliz, DJ emanaldiak. / </text:span><text:span text:style-name="T84">Sesiones de D</text:span><text:span text:style-name="T85">J</text:span><text:span text:style-name="T84">s con energias <text:tab/><text:tab/><text:tab/>renovables.</text:span></text:p>
      <text:p text:style-name="P15"><text:tab/><text:tab/>13:00: DJ Gorku</text:p>
      <text:p text:style-name="P16"><text:tab/><text:tab/>14:00 DJ Drunkat</text:p>
      <text:p text:style-name="P16"><text:tab/><text:tab/>15:00 DJ Pizky</text:p>
      <text:p text:style-name="P16"><text:tab/><text:tab/>16:00 DJ Landerground</text:p>
      <text:p text:style-name="P16"><text:tab/><text:tab/>17:00 DJ WLDV</text:p>
      <text:p text:style-name="P16"><text:tab/><text:tab/>18:00 DJ François. </text:p>
      <text:p text:style-name="P14"><text:tab/><text:tab/><text:span text:style-name="T187">Eragilea: Pawn kolektiboa. </text:span></text:p>
      <text:p text:style-name="P14"/>
      <text:p text:style-name="P51">Ijente<text:span text:style-name="T188">a</text:span> Kalea</text:p>
      <text:p text:style-name="P12"/>
      <text:p text:style-name="P35">11:00 <text:span text:style-name="T156">(EUS)</text:span> <text:span text:style-name="T168">eta 17:00(CAST)</text:span><text:tab/><text:span text:style-name="T189">Donostiako hiri-legendak / </text:span>Leyendas <text:span text:style-name="T154">u</text:span>rbanas de S<text:span text:style-name="T189">an </text:span>S<text:span text:style-name="T189">ebastián</text:span></text:p>
      <text:p text:style-name="P12"><text:span text:style-name="T190"><text:tab/><text:tab/></text:span><text:span text:style-name="T18">Ibilbide kultural gidatua Donostiako erdialdetik, bertan hiria</text:span><text:span text:style-name="T19">ri</text:span><text:span text:style-name="T18"> </text:span><text:span text:style-name="T19">buruzko </text:span><text:span text:style-name="T18">bitxikeriak <text:tab/><text:tab/>joko moduan kontatuko dira.</text:span><text:span text:style-name="T190"> / </text:span><text:span text:style-name="T86">Ruta cultural guiada por el centro de San Sebastián <text:tab/><text:tab/>para descubrir las curiosidades históricas de la ciudad en forma de juego. </text:span></text:p>
      <text:p text:style-name="P38"><text:tab/><text:span text:style-name="T24"><text:tab/></text:span><text:span text:style-name="T31">Eragilea: </text:span><text:span text:style-name="T32">Oh My Walk</text:span></text:p>
      <text:p text:style-name="P59"><text:tab/><text:tab/>Izen-ematea beharrezkoa. / Inscripción obligatoria.</text:p>
      <text:p text:style-name="P64"/>
      <text:p text:style-name="P64"><text:soft-page-break/>Boulevard <text:s/></text:p>
      <text:p text:style-name="P132"><text:span text:style-name="T13">(Gune honetako ekintzak kioskoan bertan egiteko saioa egingo da, baina ekintzaren eta eguraldiaren arabera eragileek erabakiko dute egin edo ez </text:span>/ Los eventos de este espacio van a realizarse en el Kiosko, pero dependiendo del tipo de evento y de <text:span text:style-name="T311">la climatología del momento los agentes decidirán realizarlo o no)</text:span></text:p>
      <text:p text:style-name="P1"/>
      <text:p text:style-name="P36">1<text:span text:style-name="T193">1</text:span>:00 <text:tab/><text:tab/><text:span text:style-name="T188">Haur antzerkia / Teatro infaltil: </text:span><text:span text:style-name="T158">La historia de un maletín de pintura </text:span></text:p>
      <text:p text:style-name="P36"><text:tab/><text:tab/><text:span text:style-name="T33">Eragilea: Oriaberri elkartea</text:span></text:p>
      <text:p text:style-name="P14"/>
      <text:p text:style-name="P35"><text:span text:style-name="T194">1</text:span>2:00<text:span text:style-name="T24"><text:tab/><text:tab/></text:span>Nazioarteko dantzak / <text:span text:style-name="T195">Danzas internacionales</text:span></text:p>
      <text:p text:style-name="P35"><text:span text:style-name="T24"><text:tab/><text:tab/></text:span><text:span text:style-name="T34">Munduko h</text:span><text:span text:style-name="T35">ainbat l</text:span><text:span text:style-name="T33">eku</text:span><text:span text:style-name="T35">tako</text:span><text:span text:style-name="T33"> dantza emanaldia. / Actuación </text:span><text:span text:style-name="T35">de </text:span><text:span text:style-name="T33">bailes de </text:span><text:span text:style-name="T35">diversos <text:tab/><text:tab/><text:tab/>lugares d</text:span><text:span text:style-name="T33">el mundo.</text:span></text:p>
      <text:p text:style-name="P35"><text:span text:style-name="T33"><text:tab/><text:tab/>Eragilea: </text:span><text:span text:style-name="T36">Grupo Multicultural</text:span><text:span text:style-name="T37"> Esperanza Latina</text:span></text:p>
      <text:p text:style-name="P17"/>
      <text:p text:style-name="P35">13:30<text:tab/><text:tab/>Kontzertour: Superacid</text:p>
      <text:p text:style-name="P12"/>
      <text:p text:style-name="P35">16:00 – 17:30 Ttipikarekin dantzara / <text:span text:style-name="T195">A bailar con Ttipika</text:span></text:p>
      <text:p text:style-name="P35"><text:span text:style-name="T24"><text:tab/><text:tab/></text:span><text:span text:style-name="T33">Dantza gidatua. / Baile dirigido.</text:span></text:p>
      <text:p text:style-name="P17"><text:tab/><text:tab/>Eragilea: Ttipika dantza taldea.</text:p>
      <text:p text:style-name="P35"/>
      <text:p text:style-name="P35">18:00<text:tab/><text:tab/><text:span text:style-name="T195">Dantza / Danza: </text:span><text:span text:style-name="T159">C</text:span><text:span text:style-name="T157">omienza el </text:span><text:span text:style-name="T158">T</text:span><text:span text:style-name="T157">empo</text:span></text:p>
      <text:p text:style-name="P35"><text:span text:style-name="T24"><text:tab/><text:tab/></text:span><text:span text:style-name="T33">Zumba, dantza eta </text:span><text:span text:style-name="T37">f</text:span><text:span text:style-name="T33">lashmoba. / Zumba, baile, y </text:span><text:span text:style-name="T37">f</text:span><text:span text:style-name="T33">la</text:span><text:span text:style-name="T38">s</text:span><text:span text:style-name="T33">hmob.</text:span></text:p>
      <text:p text:style-name="P39"><text:span text:style-name="T24"><text:tab/></text:span><text:span text:style-name="T197"><text:tab/></text:span><text:span text:style-name="T24">Eragilea: </text:span><text:span text:style-name="T35">Tempo 22 Dance &amp; Fitness</text:span></text:p>
      <text:p text:style-name="P17"><text:tab/><text:tab/></text:p>
      <text:p text:style-name="P12"><text:span text:style-name="T115">19:00<text:tab/></text:span><text:tab/><text:span text:style-name="T115">Fiesta Bangra Desh </text:span></text:p>
      <text:p text:style-name="P12"><text:span text:style-name="T196"><text:tab/><text:tab/></text:span><text:span text:style-name="T188">Bollywoodeko dantzen emanaldia. / Danzas de Bollywood.</text:span></text:p>
      <text:p text:style-name="P16"><text:tab/><text:tab/>Eragilea: Asociación Holidanza</text:p>
      <text:p text:style-name="P12"/>
      <text:p text:style-name="P35">20:30<text:tab/><text:tab/>Oriental Fantasy Cabaret</text:p>
      <text:p text:style-name="P35"><text:span text:style-name="T24"><text:tab/><text:tab/></text:span><text:span text:style-name="T33">Dantza tradizionalak eta </text:span><text:span text:style-name="T39">modernoak</text:span><text:span text:style-name="T33"> nahastuz, ekialdea eta mendebaldea </text:span><text:span text:style-name="T40">hurbil</text:span><text:span text:style-name="T35">tzeko</text:span><text:span text:style-name="T40">. <text:tab/><text:tab/>/ </text:span><text:span text:style-name="T39">Mezclando</text:span><text:span text:style-name="T40"> l</text:span><text:span text:style-name="T39">os bailes</text:span><text:span text:style-name="T40"> tradicionales con los modernos, </text:span><text:span text:style-name="T39">esta actuación acercará <text:tab/><text:tab/><text:tab/></text:span><text:span text:style-name="T40">oriente </text:span><text:span text:style-name="T37">a</text:span><text:span text:style-name="T40"> occidente.</text:span></text:p>
      <text:p text:style-name="P17"><text:tab/><text:tab/><text:span text:style-name="T169">Eragilea: Estudio Warda Mallal Fit&amp;Dance.</text:span></text:p>
      <text:p text:style-name="P17"/>
      <text:p text:style-name="P35">22:00 <text:tab/><text:tab/>Kontzertour: De Carajillos</text:p>
      <text:p text:style-name="P35"/>
      <text:p text:style-name="P35"/>
      <text:p text:style-name="P35"/>
      <text:p text:style-name="P38"/>
      <text:p text:style-name="P69">ERDIALDEA/ CENTRO</text:p>
      <text:p text:style-name="P1"/>
      <text:p text:style-name="P52">Cervantes Plaza <text:span text:style-name="T219">-</text:span> <text:span text:style-name="T220">Fnac </text:span><text:span text:style-name="T221">Agertokia</text:span></text:p>
      <text:p text:style-name="P2"/>
      <text:p text:style-name="P174"><text:span text:style-name="T211">Kontxako Arkupeetan egingo da / Se realizará en los soportales de la Concha</text:span></text:p>
      <text:p text:style-name="P18"><text:span text:style-name="T119">Egun osoan / </text:span><text:span text:style-name="T120">Todo el día</text:span><text:tab/><text:span text:style-name="T119">Instalazio artistikoa / Instalación artística: </text:span><text:span text:style-name="T164">Hibridoak.</text:span></text:p>
      <text:p text:style-name="P18"><text:tab/><text:tab/><text:span text:style-name="T222">Eragilea: Mikel Serna, Uxuri Duñabeitia.</text:span></text:p>
      <text:p text:style-name="P35"><text:line-break/><text:span text:style-name="T211">Kontxako Arkupeetan egingo da / Se realizará en los soportales de la Concha</text:span></text:p>
      <text:p text:style-name="P35">11:00 –<text:span text:style-name="T223"> 19:00 <text:tab/>Ukrainako tailerrak eta jarduerak / Talleres y actuaciones de Ucrania</text:span></text:p>
      <text:p text:style-name="P35"><text:span text:style-name="T41"><text:tab/><text:tab/></text:span><text:span text:style-name="T32">Ukra</text:span><text:span text:style-name="T37">i</text:span><text:span text:style-name="T32">nia</text:span><text:span text:style-name="T42">ko hainbat ohitura </text:span><text:span text:style-name="T43">ezagutzeko tailerrak </text:span><text:span text:style-name="T37">(zeramika, pitxiak eta saskiak) </text:span><text:span text:style-name="T43">eta <text:tab/><text:tab/>jarduerak /</text:span><text:span text:style-name="T32"> </text:span><text:span text:style-name="T43">Talleres </text:span><text:span text:style-name="T37">(cerámica, abalorios y cestas) </text:span><text:span text:style-name="T43">y a</text:span><text:span text:style-name="T32">ctividades </text:span><text:span text:style-name="T43">para conocer <text:tab/><text:tab/><text:tab/>costumbres</text:span><text:span text:style-name="T32"> </text:span><text:span text:style-name="T43">de </text:span><text:span text:style-name="T32">Ucrania.</text:span></text:p>
      <text:p text:style-name="P19"><text:soft-page-break/><text:tab/><text:tab/>Eragilea: Asociación Socio–Cultural y de Cooperación al Desarrollo Ucrania–<text:tab/><text:tab/><text:tab/>Euskadi. </text:p>
      <text:p text:style-name="P18"><text:tab/><text:tab/><text:span text:style-name="T224">(Eguraldia txarra balitz Kontxako Arkupeetan / En caso de mal tiempo en los <text:tab/><text:tab/><text:tab/>Soportales de la Concha)</text:span></text:p>
      <text:p text:style-name="P18"/>
      <text:p text:style-name="P173">Kontxako Arkupeetan egingo da / Se realizará en los soportales de la Concha</text:p>
      <text:p text:style-name="P38">12:00- 14:00 / 1<text:span text:style-name="T225">6</text:span>:00 – 1<text:span text:style-name="T225">8</text:span>:00<text:span text:style-name="T24"><text:tab/> </text:span>Oriz<text:span text:style-name="T188">om</text:span>e<text:span text:style-name="T188">gami</text:span> tailerra / <text:span text:style-name="T226">Taller de Orizomegami</text:span></text:p>
      <text:p text:style-name="P20"><text:tab/><text:tab/>Arropa koloreztatzeko Japoniako antzinako teknika ikasteko tailerra. / Taller <text:s/>para <text:tab/><text:tab/>descubrir una de las técnicas de color<text:span text:style-name="T188">ación de ropa</text:span> más antiguas de Japón.</text:p>
      <text:p text:style-name="P18"><text:s/><text:tab/><text:tab/><text:span text:style-name="T227">Eragilea: Ane Baztarrika.</text:span></text:p>
      <text:p text:style-name="P18"><text:tab/><text:tab/><text:span text:style-name="T228">Izen-ematea beharrezko / Inscripción necesaria</text:span></text:p>
      <text:p text:style-name="P18"><text:tab/><text:tab/><text:span text:style-name="T224">(Eguraldia txarra balitz Kontxako Arkupeetan / En caso de mal tiempo en los <text:tab/><text:tab/><text:tab/>Soportales de la Concha).</text:span></text:p>
      <text:p text:style-name="P18"/>
      <text:p text:style-name="P173">Kontxako Arkupeetan egingo da / Se realizará en los soportales de la Concha</text:p>
      <text:p text:style-name="P38">12:00- 14:00<text:tab/>Fotozeramika <text:span text:style-name="T229">tailerra / Taller de Fotocerámica</text:span></text:p>
      <text:p text:style-name="P18"><text:tab/><text:tab/><text:span text:style-name="T230">Zeramikazko piezekin mosaikoak egiteko tailerra. / Taller para realizar mosaicos con <text:tab/><text:tab/>piezas de cerámica.</text:span></text:p>
      <text:p text:style-name="P18"><text:tab/><text:tab/><text:span text:style-name="T231">Eragilea: UAU <text:s/>Handcraft</text:span></text:p>
      <text:p text:style-name="P38"><text:tab/><text:tab/><text:span text:style-name="T44">(Eguraldia txarra balitz Kontxako Arkupeetan / En caso de mal tiempo en los <text:tab/><text:tab/><text:tab/>Soportales de la Concha).</text:span></text:p>
      <text:p text:style-name="P38"/>
      <text:p text:style-name="P38">Kontzertour: <text:span text:style-name="T312">(Cervantesen mantenduko dira / Se mantendrán en Cervantes)</text:span></text:p>
      <text:p text:style-name="P38"><text:span text:style-name="T232">17:00</text:span><text:tab/><text:tab/>The Blackfeet</text:p>
      <text:p text:style-name="P38"><text:span text:style-name="T232">18:00</text:span><text:tab/><text:tab/>Magic Inn</text:p>
      <text:p text:style-name="P38"><text:span text:style-name="T232">19:00</text:span><text:tab/><text:tab/>China Chain</text:p>
      <text:p text:style-name="P38"><text:span text:style-name="T232">21:00</text:span><text:tab/><text:tab/>Ni</text:p>
      <text:p text:style-name="P38"><text:span text:style-name="T232">22:00</text:span><text:tab/><text:tab/>The Last Jack</text:p>
      <text:p text:style-name="P18"/>
      <text:p text:style-name="P18"/>
      <text:p text:style-name="P18"/>
      <text:p text:style-name="P53">Kontxa<text:span text:style-name="T232">ko</text:span> Arkupeak / <text:span text:style-name="T232">Soportales de la Concha</text:span></text:p>
      <text:p text:style-name="P1"/>
      <text:p text:style-name="P40">18:00 – 00:00 Kontxa Gaumarket</text:p>
      <text:p text:style-name="P41"><text:span text:style-name="T233"><text:tab/><text:tab/></text:span><text:span text:style-name="T235">Sortzaileen 43 postuz osatutako </text:span><text:span text:style-name="T22">a</text:span><text:span text:style-name="T21">rte, arropa </text:span><text:span text:style-name="T22">eta </text:span><text:span text:style-name="T21">pitxi merkatu</text:span><text:span text:style-name="T23">a</text:span><text:span text:style-name="T234">. / </text:span><text:span text:style-name="T93">M</text:span><text:span text:style-name="T92">ercado formado <text:tab/><text:tab/>por </text:span><text:span text:style-name="T94">43</text:span><text:span text:style-name="T95"> </text:span><text:span text:style-name="T92">puestos de </text:span><text:span text:style-name="T96">creadores/as de</text:span><text:span text:style-name="T92"> art</text:span><text:span text:style-name="T93">í</text:span><text:span text:style-name="T92">culos de arte, ropa </text:span><text:span text:style-name="T96">y </text:span><text:span text:style-name="T92">joyas. </text:span></text:p>
      <text:p text:style-name="P39"/>
      <text:p text:style-name="P17"><text:span text:style-name="T115">20:00 <text:tab/><text:tab/>L</text:span><text:span text:style-name="T121">i</text:span><text:span text:style-name="T115">ndy Hop</text:span></text:p>
      <text:p text:style-name="P17"><text:tab/><text:tab/><text:span text:style-name="T232">Eragilea: Donosti Lindy Hop Dantza Kultur Elkartea</text:span> </text:p>
      <text:p text:style-name="P17"><text:tab/></text:p>
      <text:p text:style-name="P39"><text:span text:style-name="T236">22:00</text:span><text:tab/>Eyharts</text:p>
      <text:p text:style-name="P17"><text:tab/><text:tab/><text:span text:style-name="T237">Zuzeneko musika elektronikoa eta ikus-entzunezko emanaldia. / Actuación <text:tab/><text:tab/><text:tab/>audiovisual con música electrónica en directo. </text:span></text:p>
      <text:p text:style-name="P17"><text:tab/><text:tab/><text:tab/></text:p>
      <text:p text:style-name="P17"/>
      <text:p text:style-name="P12"/>
      <text:p text:style-name="P70">ANTIGUA</text:p>
      <text:p text:style-name="P12"/>
      <text:p text:style-name="P75"><text:span text:style-name="T238">MERKATUAREN EGUNA</text:span> </text:p>
      <text:p text:style-name="P75"/>
      <text:p text:style-name="P90">Auzoan zehar (Sert plazatik abiatuta)</text:p>
      <text:p text:style-name="P99"/>
      <text:p text:style-name="P106"><text:soft-page-break/><text:span text:style-name="T122">1</text:span><text:span text:style-name="T120">1</text:span><text:span text:style-name="T122">:</text:span><text:span text:style-name="T120">3</text:span><text:span text:style-name="T122">0</text:span><text:span text:style-name="T120">-13:00</text:span><text:span text:style-name="T115"> <text:tab/></text:span><text:span text:style-name="T122">Dotake Txaranga</text:span></text:p>
      <text:p text:style-name="P78"><text:tab/><text:tab/></text:p>
      <text:p text:style-name="P78"/>
      <text:p text:style-name="P90">Alfonso XIII <text:span text:style-name="T239">P</text:span>laza <text:span text:style-name="T196"><text:s/></text:span><text:span text:style-name="T200">(</text:span><text:span text:style-name="T201">Frontoia</text:span><text:span text:style-name="T200"> / </text:span><text:span text:style-name="T201">Frontón</text:span><text:span text:style-name="T200">)</text:span></text:p>
      <text:p text:style-name="P106"/>
      <text:p text:style-name="P75">1<text:span text:style-name="T238">0</text:span>:<text:span text:style-name="T238">00<text:tab/> <text:s text:c="10"/>Tai Ji</text:span></text:p>
      <text:p text:style-name="P106"><text:span text:style-name="T123"><text:tab/></text:span><text:span text:style-name="T240"><text:tab/>Gorputzarentzat eta garunarentzat onuragarri den arte martziala lantzeko tailerra. <text:tab/><text:tab/>/ Taller del arte marcial milenario Tai Ji que tiene beneficios sobre nuestro cuerpo y <text:tab/><text:tab/>mente.</text:span></text:p>
      <text:p text:style-name="P109"><text:tab/><text:tab/>Eragilea: <text:span text:style-name="T241">Antiguako Jubilatuen Elkartea.</text:span></text:p>
      <text:p text:style-name="P111"/>
      <text:p text:style-name="P75">1<text:span text:style-name="T238">1</text:span>:00 <text:s text:c="13"/><text:span text:style-name="T156">Jubilatuentzat Gimnasia para personas jubiladas</text:span></text:p>
      <text:p text:style-name="P106"><text:s text:c="23"/><text:span text:style-name="T242">Jubilatuei zuzendutako </text:span><text:span text:style-name="T243">gimnasia </text:span><text:span text:style-name="T244">saioa.</text:span><text:span text:style-name="T243"> </text:span><text:span text:style-name="T242">/ G</text:span><text:span text:style-name="T243">imnasia </text:span><text:span text:style-name="T242">dirigida a personas jubiladas. <text:s/></text:span></text:p>
      <text:p text:style-name="P109"><text:tab/><text:tab/>Eragilea: <text:span text:style-name="T241">Antiguako Jubilatuen Elkartea.</text:span></text:p>
      <text:p text:style-name="P112"/>
      <text:p text:style-name="P80">12:00 – 13:<text:span text:style-name="T156">3</text:span>0 Joskintza Erakusketa / Exposición de costura</text:p>
      <text:p text:style-name="P112"><text:tab/><text:tab/>Urtean zehar egindako arropa eta osagarriak jarriko dira erakusgai. / Exposición de <text:tab/><text:tab/>piezas confeccionadas en el Taller de Costura a lo largo del año.</text:p>
      <text:p text:style-name="P112"><text:tab/><text:tab/>Eragilea: <text:span text:style-name="T241">Antiguako Jubilatuen Elkartea.</text:span></text:p>
      <text:p text:style-name="P109"/>
      <text:p text:style-name="P109"><text:span text:style-name="T124">12:</text:span><text:span text:style-name="T125">0</text:span><text:span text:style-name="T124">0 – 14:00 </text:span><text:span text:style-name="T122">Lindy Hop + T</text:span><text:span text:style-name="T126">utti Swing</text:span></text:p>
      <text:p text:style-name="P113"><text:s text:c="23"/><text:span text:style-name="T245">Swing dantza emanaldia. /Actuación de baile swing. </text:span></text:p>
      <text:p text:style-name="P113"><text:s text:c="23"/><text:span text:style-name="T246">Eragilea: </text:span><text:s/><text:span text:style-name="T241">Donosti Lindy Hop Dantza Kultur Elkartea, Tutti Frutti Jazz Projectt.</text:span></text:p>
      <text:p text:style-name="P79"/>
      <text:p text:style-name="P109"><text:span text:style-name="T122">1</text:span><text:span text:style-name="T127">7</text:span><text:span text:style-name="T122">:00 <text:s text:c="2"/></text:span><text:span text:style-name="T238"><text:s/><text:tab/></text:span><text:span text:style-name="T127">Gimnastika, hip hop, ballet</text:span></text:p>
      <text:p text:style-name="P109"><text:span text:style-name="T127"><text:tab/><text:tab/> </text:span><text:span text:style-name="T247">Gimnastika erritmikoa, hip hop eta ballet erakustaldia. / Actuación de gimnasia <text:tab/><text:tab/><text:tab/>rítmica, hip hop y ballet.</text:span></text:p>
      <text:p text:style-name="P109"><text:tab/><text:tab/>Eragilea: <text:span text:style-name="T238">Tximeleta KKE.</text:span></text:p>
      <text:p text:style-name="P81"/>
      <text:p text:style-name="P81">17:15<text:tab/><text:tab/>Euskal dantzak </text:p>
      <text:p text:style-name="P115"><text:tab/><text:tab/>Haurrak eskainitako euskal dantza saioa. / Grupo infantil de bailes vascos .</text:p>
      <text:p text:style-name="P115"><text:tab/><text:tab/>Eragilea: Antiguotarrak Euskal Dantza Taldea</text:p>
      <text:p text:style-name="P82"/>
      <text:p text:style-name="P75">1<text:span text:style-name="T238">7:30 <text:s text:c="11"/></text:span><text:s/><text:span text:style-name="T238">Toxic Konpartsa</text:span></text:p>
      <text:p text:style-name="P109"><text:tab/> <text:s text:c="11"/>Eragilea: <text:span text:style-name="T242">Toxic Konpartsa.</text:span></text:p>
      <text:p text:style-name="P109"/>
      <text:p text:style-name="P78">18:00<text:span text:style-name="T247">-20:30<text:tab/>Dantza plazan / Baile en la plaza</text:span></text:p>
      <text:p text:style-name="P78"><text:tab/><text:tab/><text:span text:style-name="T45">Hainbat dantza estilotako saioa, edonork parte hartzeko aukerarekin: Afrika, <text:tab/><text:tab/><text:tab/>Amerika, Europa eta Euskal Herriko dantzak, besteak beste. / Sesión </text:span><text:span text:style-name="T46">abierta</text:span><text:span text:style-name="T45"> de baile: <text:tab/><text:tab/>bailes de África, América, Europa y Euskal <text:tab/>Herria, entre otros.</text:span></text:p>
      <text:p text:style-name="P116"><text:tab/><text:tab/><text:span text:style-name="T247">Eragileak: Agata, Antiguotarrak Euskal Dantza Taldea, Artexivu, Dantzaritxu, <text:tab/><text:tab/><text:tab/>Munduko Dantzak.</text:span></text:p>
      <text:p text:style-name="P116"/>
      <text:p text:style-name="P116"/>
      <text:p text:style-name="P91">Frontoia / Frontón<text:span text:style-name="T196"> </text:span><text:span text:style-name="T200">(</text:span><text:span text:style-name="T202">Merkatua</text:span><text:span text:style-name="T200"> / </text:span><text:span text:style-name="T202">Mercado</text:span><text:span text:style-name="T200">)</text:span></text:p>
      <text:p text:style-name="P91"/>
      <text:p text:style-name="P125">16:00 – 18:15: Haur jolasak / Juegos infantiles</text:p>
      <text:p text:style-name="P125"><text:tab/><text:tab/><text:span text:style-name="T24">Haurtxokoak prestatutako jolasak eta tailerrak.</text:span></text:p>
      <text:p text:style-name="P125"/>
      <text:p text:style-name="P125">18:30 – 20:30 Gazte jolasak / Juegos juveniles </text:p>
      <text:p text:style-name="P125"><text:tab/><text:tab/><text:span text:style-name="T24">Gaztelekuak prestatutako jolasak eta tailerrak.</text:span></text:p>
      <text:p text:style-name="P54"/>
      <text:p text:style-name="P12"><text:soft-page-break/></text:p>
      <text:p text:style-name="P72">IGELDO</text:p>
      <text:p text:style-name="P50"/>
      <text:p text:style-name="P55">Aita Orkolaga pasealekua 46</text:p>
      <text:p text:style-name="P37"><text:span text:style-name="T248">16</text:span>:00 – 2<text:span text:style-name="T248">2</text:span>:00 <text:span text:style-name="T236">Zeramika sorkuntza berezia / Creación especial de cerámica </text:span></text:p>
      <text:p text:style-name="P37"><text:tab/><text:tab/><text:span text:style-name="T8">Paper eta </text:span><text:span text:style-name="T9">buztin</text:span><text:span text:style-name="T8">ezko labe bat eraik</text:span><text:span text:style-name="T9">iko da, pieza handi baten inguruan, eta zeramika <text:tab/><text:tab/>pieza handi bat sortuko da era ikusgarrian. / </text:span><text:span text:style-name="T75">Se c</text:span><text:span text:style-name="T76">onstru</text:span><text:span text:style-name="T75">irá un horno de papel y barro <text:tab/><text:tab/>alrededor de una pieza de gran tamaño y se creará una gran pieza de cerámica de <text:tab/><text:tab/>manera espectacular. </text:span></text:p>
      <text:p text:style-name="P21"><text:tab/><text:tab/>Eragilea: <text:s/><text:span text:style-name="T194">Undermount</text:span></text:p>
      <text:p text:style-name="P1"/>
      <text:p text:style-name="P69">AÑORGA</text:p>
      <text:p text:style-name="P1"/>
      <text:p text:style-name="P35">11:00 –<text:span text:style-name="T223"> 19:00 <text:tab/>Dantzari Eguna</text:span></text:p>
      <text:p text:style-name="P18"><text:tab/><text:tab/><text:span text:style-name="T249">Hainbat ekitaldi egingo dira: desfilea 12:00etan, emanaldia 13:00etan frontoian, herri <text:tab/><text:tab/>bazkaria... / Se realizarán diversos actos, como un desfile a las 12:00, actuación en el <text:tab/><text:tab/>frontón a la 13:00, comida popular...</text:span></text:p>
      <text:p text:style-name="P17"><text:tab/><text:tab/>Eragilea: Arkaitz Añorgako Dantzariak </text:p>
      <text:p text:style-name="P18"/>
      <text:p text:style-name="P42">11:00<text:tab/><text:tab/>Bisita gidatua <text:span text:style-name="T250">Cementos </text:span>Rezola fabrikara / Visita guiada a la fábrica Cementos <text:tab/><text:tab/>Rezola</text:p>
      <text:p text:style-name="P18"><text:tab/><text:tab/><text:span text:style-name="T251">Eragilea: Museum Cemento Rezola</text:span></text:p>
      <text:p text:style-name="P3"><text:tab/><text:tab/><text:span text:style-name="T172">Izen-ematea beharrezkoa. / Inscripción obligatoria.</text:span></text:p>
      <text:p text:style-name="P18"/>
      <text:p text:style-name="P18"/>
      <text:p text:style-name="P18"><text:span text:style-name="T115">16:00 – 19:</text:span><text:span text:style-name="T128">3</text:span><text:span text:style-name="T115">0<text:tab/>Jolasak eta musika plazan / </text:span><text:span text:style-name="T129">Juegos y música en la plaza</text:span></text:p>
      <text:p text:style-name="P18"><text:tab/><text:tab/><text:span text:style-name="T251">Eragilea: Arkaitz Añorgako Dantzariak </text:span></text:p>
      <text:p text:style-name="P4"/>
      <text:p text:style-name="P69">A<text:span text:style-name="T154">IETE</text:span></text:p>
      <text:p text:style-name="P126"/>
      <text:p text:style-name="P126">Katxola Baserria</text:p>
      <text:p text:style-name="P84"/>
      <text:p text:style-name="P75">10:00 – <text:span text:style-name="T252">12</text:span>:<text:span text:style-name="T252">3</text:span>0 <text:span text:style-name="T249">Txorien eta beste animalien inguruko ibilbidea</text:span> / <text:span text:style-name="T253">Recorrido sobre pájaros y otros animales</text:span></text:p>
      <text:p text:style-name="P120"><text:tab/><text:tab/><text:span text:style-name="T20">Miramongo basoan zehar ibilbidea egingo da bertan bizi diren txori eta bestelako <text:tab/><text:tab/>animalia espezieak ezagutzeko. </text:span><text:span text:style-name="T254">/ </text:span><text:span text:style-name="T87">Se realizará un recorrido por el bosque de Miram</text:span><text:span text:style-name="T88">o</text:span><text:span text:style-name="T87">n <text:tab/><text:tab/>para conocer las diferentes especies de pájaros </text:span><text:span text:style-name="T89">y otros animales </text:span><text:span text:style-name="T87">que habitan en </text:span><text:span text:style-name="T90">é</text:span><text:span text:style-name="T87">l. </text:span></text:p>
      <text:p text:style-name="P109"><text:tab/><text:tab/>Eragilea: <text:s/><text:span text:style-name="T255">Lantxabe elkartea. </text:span></text:p>
      <text:p text:style-name="P121"><text:tab/><text:tab/><text:span text:style-name="T97">Izen-ematea beharrezkoa. / Inscripción </text:span><text:span text:style-name="T98">necesa</text:span><text:span text:style-name="T99">ria.</text:span></text:p>
      <text:p text:style-name="P109"><text:tab/><text:tab/></text:p>
      <text:p text:style-name="P126">Miramon<text:span text:style-name="T256">go</text:span> Basoa <text:s/><text:span text:style-name="T203">(Bertan egingo da, baina Basque Culinary Centeren aterpean / Se realizará allí mismo, pero en el soportal del Basque Culinary Center)</text:span></text:p>
      <text:p text:style-name="P133"/>
      <text:p text:style-name="P75">1<text:span text:style-name="T257">8</text:span>:<text:span text:style-name="T258">0</text:span>0 – <text:span text:style-name="T257">21:00</text:span> <text:span text:style-name="T257">Basoka: Zorionak Dylan</text:span></text:p>
      <text:p text:style-name="P122"><text:tab/><text:tab/><text:span text:style-name="T256">Musika</text:span> jaialdia. <text:span text:style-name="T259">A</text:span>urten <text:span text:style-name="T259">omenaldia egi</text:span>ngo zaio Bob Dylani, <text:span text:style-name="T256">haren</text:span> urtemuga <text:span text:style-name="T256">Olatu <text:tab/><text:tab/>Talkaren bezperan</text:span> <text:span text:style-name="T256">izango baita</text:span>., <text:span text:style-name="T249">eta 25 bat musikarik Dylanen bertsioak eskainiko <text:tab/><text:tab/>dituzte.</text:span> / <text:span text:style-name="T91">F</text:span><text:span text:style-name="T83">estival </text:span><text:span text:style-name="T88">de música. </text:span><text:span text:style-name="T83"><text:s/></text:span><text:span text:style-name="T91">E</text:span><text:span text:style-name="T83">n </text:span><text:span text:style-name="T91">la</text:span><text:span text:style-name="T83"> edición </text:span><text:span text:style-name="T91">de este año se hará un homenaje a Bob <text:tab/><text:tab/>Dylan dado que su cumpleaños es la víspera de Olatu Talka, y alrededor de 25 <text:tab/><text:tab/><text:tab/>artistas</text:span><text:span text:style-name="T90"> ofrecerán </text:span><text:span text:style-name="T91">versione</text:span><text:span text:style-name="T90">s de Dylan.</text:span><text:span text:style-name="T91"> </text:span></text:p>
      <text:p text:style-name="P69"/>
      <text:p text:style-name="P69">A<text:span text:style-name="T154">MARA</text:span></text:p>
      <text:p text:style-name="P92"/>
      <text:p text:style-name="P92"><text:soft-page-break/>Aitzol parkea <text:s/></text:p>
      <text:p text:style-name="P106"/>
      <text:p text:style-name="P76">11:00 – 1<text:span text:style-name="T261">9</text:span>:00 <text:tab/><text:span text:style-name="T262">Muralismoa / Muralismo</text:span></text:p>
      <text:p text:style-name="P108"><text:s text:c="22"/><text:tab/><text:span text:style-name="T263">Mural baten sorkuntza. / Creación de un mural.</text:span></text:p>
      <text:p text:style-name="P110"><text:tab/><text:tab/>Eragilea: <text:span text:style-name="T264">Ugarri, Usandizaga Institutua</text:span></text:p>
      <text:p text:style-name="P110"/>
      <text:p text:style-name="P106"/>
      <text:p text:style-name="P94">Aitzol parkea <text:span text:style-name="T198"><text:s/></text:span><text:span text:style-name="T204">(Amara Berri Ikastetxea - Ferrerias)</text:span></text:p>
      <text:p text:style-name="P106"/>
      <text:p text:style-name="P75">11:00 – 1<text:span text:style-name="T260">5</text:span>:00 <text:span text:style-name="T260">Amarako azoka / Mercado de Amara</text:span></text:p>
      <text:p text:style-name="P83"><text:tab/> <text:s text:c="11"/><text:span text:style-name="T47">Eragilea: </text:span><text:span text:style-name="T48">Asociación de </text:span><text:span text:style-name="T49">Comerciantes</text:span><text:span text:style-name="T48"> de Amara.</text:span></text:p>
      <text:p text:style-name="P75"/>
      <text:p text:style-name="P75">11:00 – 1<text:span text:style-name="T261">9</text:span>:00 <text:tab/><text:span text:style-name="T262">Muralismoa / Muralismo</text:span></text:p>
      <text:p text:style-name="P106"><text:s text:c="22"/><text:tab/><text:span text:style-name="T263">Mural baten sorkuntza. / Creación de un mural.</text:span></text:p>
      <text:p text:style-name="P109"><text:tab/><text:tab/>Eragilea: <text:span text:style-name="T264">Ugarri, Usandizaga Institutua</text:span></text:p>
      <text:p text:style-name="P109"/>
      <text:p text:style-name="P109"/>
      <text:p text:style-name="P107"><text:span text:style-name="T130">1</text:span><text:span text:style-name="T131">2</text:span><text:span text:style-name="T115">:00</text:span><text:span text:style-name="T131">- </text:span><text:span text:style-name="T132">18</text:span><text:span text:style-name="T131">:00</text:span><text:span text:style-name="T115"> </text:span><text:span text:style-name="T133">Biurrun Musika Eskola</text:span></text:p>
      <text:p text:style-name="P117"><text:span text:style-name="T265"><text:s text:c="22"/>Musika emanaldiak, tartean </text:span>Biurrun Musika Eskolako ikasle eta irakasleen<text:span text:style-name="T265">ak.</text:span> / <text:s text:c="13"/></text:p>
      <text:p text:style-name="P117"><text:s text:c="22"/>Actuaciones <text:span text:style-name="T265">musicales, entre otras </text:span>de alumnos/<text:span text:style-name="T265">as</text:span> y profesores de Biurrun Musika <text:s text:c="2"/></text:p>
      <text:p text:style-name="P117"><text:s text:c="22"/>Eskola.</text:p>
      <text:p text:style-name="P118">12:00 Julio Biurrun </text:p>
      <text:p text:style-name="P118">12:30 Ane</text:p>
      <text:p text:style-name="P118">13:00 Kantandantes</text:p>
      <text:p text:style-name="P118">14:00 Sara &amp; the Monkeyman</text:p>
      <text:p text:style-name="P118">16:00 Biurrun Musika eskolako ikasleen emanaldia</text:p>
      <text:p text:style-name="P118">18:00 Norte Vikingo</text:p>
      <text:p text:style-name="P75"/>
      <text:p text:style-name="P109"><text:span text:style-name="T124">1</text:span><text:span text:style-name="T139">7</text:span><text:span text:style-name="T124">:</text:span><text:span text:style-name="T131">0</text:span><text:span text:style-name="T124">0 – 1</text:span><text:span text:style-name="T131">9</text:span><text:span text:style-name="T124">:</text:span><text:span text:style-name="T128">3</text:span><text:span text:style-name="T124">0 </text:span><text:span text:style-name="T131">Haurrentzako jarduerak / <text:s/></text:span><text:span text:style-name="T140">Actividades infantiles</text:span></text:p>
      <text:p text:style-name="P113"><text:s text:c="24"/><text:span text:style-name="T307">Haurrentzako eta gurasoentzako jolasak / Juegos para familias.</text:span></text:p>
      <text:p text:style-name="P113"><text:s text:c="24"/><text:span text:style-name="T246">Eragilea: Amarako Haurtxokoa eta Gaztelekua</text:span></text:p>
      <text:p text:style-name="P119"/>
      <text:p text:style-name="P71">LOIOLAKO ERRIBERA / RIBERAS DE LOIOLA</text:p>
      <text:p text:style-name="P93"/>
      <text:p text:style-name="P134"><text:span text:style-name="T314">Memoriaren lorategia </text:span><text:span text:style-name="T212">(Ikasbide Ikastola –</text:span><text:span text:style-name="T213"> Loiolako Erriberak-Riberas de Loiola </text:span><text:span text:style-name="T205">Pablo Gorosabel Kalea, 1)</text:span></text:p>
      <text:p text:style-name="P107"/>
      <text:p text:style-name="P75">1<text:span text:style-name="T260">0</text:span>:<text:span text:style-name="T260">3</text:span>0 – <text:span text:style-name="T260">12</text:span>:00 <text:span text:style-name="T260">Yoga tailerra / Taller de yoga</text:span></text:p>
      <text:p text:style-name="P75"><text:tab/><text:tab/><text:span text:style-name="T47">Eragilea: <text:s/></text:span><text:span text:style-name="T67">Olatz Miranda Zabalza</text:span></text:p>
      <text:p text:style-name="P61"><text:tab/><text:tab/>Izen-ematea beharrezkoa. / Inscripción necesaria.</text:p>
      <text:p text:style-name="P61"/>
      <text:p text:style-name="P75">1<text:span text:style-name="T265">2</text:span>:00 – <text:span text:style-name="T265">13</text:span>:00 <text:s/><text:span text:style-name="T260">Tai Chi Chuan tailerra / Taller de Tai Chi Chuan</text:span></text:p>
      <text:p text:style-name="P123"><text:tab/><text:tab/><text:span text:style-name="T246">Eragilea: Club Kimusubi.</text:span></text:p>
      <text:p text:style-name="P61"><text:tab/><text:tab/>Izen-ematea beharrezkoa. / Inscripción necesaria.</text:p>
      <text:p text:style-name="P61"/>
      <text:p text:style-name="P75">1<text:span text:style-name="T265">3</text:span>:00 – <text:span text:style-name="T266">14</text:span>:00 <text:span text:style-name="T264">Gimnastika Akrobatikoa / Gimnasia Acrobática</text:span></text:p>
      <text:p text:style-name="P123"><text:tab/><text:tab/><text:span text:style-name="T267">Gimnastika akrobatiko emanaldia eta herritarrentzat gimnastika akrobatikoko saio <text:tab/><text:tab/>irekia. / Actuación y taller de gimnasia acrobática dirigido a todos los públicos. </text:span></text:p>
      <text:p text:style-name="P109"><text:tab/><text:tab/>Eragilea: <text:span text:style-name="T238">Tximeleta KKE.</text:span></text:p>
      <text:p text:style-name="P109"/>
      <text:p text:style-name="P71">LOIOLA</text:p>
      <text:p text:style-name="P71"/>
      <text:p text:style-name="P95"><text:soft-page-break/>Txomin Enea <text:span text:style-name="T214">(</text:span><text:span text:style-name="T204">BERTAN BEHERA /SUSPENDIDO)</text:span></text:p>
      <text:p text:style-name="P95"/>
      <text:p text:style-name="P75"><text:span text:style-name="T268">09</text:span>:00 – <text:span text:style-name="T268">14</text:span>:00 <text:span text:style-name="T269">Bideoklip grabaketa / Grabación de videoclip: </text:span><text:span text:style-name="T160">Behin batian Loiolan</text:span><text:span text:style-name="T269">. </text:span></text:p>
      <text:p text:style-name="P75"><text:span text:style-name="T50"><text:tab/><text:tab/>IV. Herri akzioa. </text:span><text:span text:style-name="T51">Bideoklip grabaketa, Bilintxek sortutako </text:span><text:span text:style-name="T165">Behin batian Loiolan</text:span><text:span text:style-name="T52"> <text:tab/><text:tab/><text:tab/>bertsoak abiapuntu hartuta. / </text:span><text:span text:style-name="T50">IV. Acción popular. </text:span><text:span text:style-name="T52">Grabación de un </text:span><text:span text:style-name="T51">videoclip</text:span><text:span text:style-name="T52"> tomando <text:tab/><text:tab/>como referencia los versos </text:span><text:span text:style-name="T165">Behin batian Loiolan</text:span><text:span text:style-name="T52"> de Bilintx.</text:span></text:p>
      <text:p text:style-name="P6"><text:span text:style-name="T52"><text:tab/><text:tab/></text:span><text:span text:style-name="T175">E</text:span><text:span text:style-name="T174">ragileak: Tan Tai, Sustrai, La Salle, Zuhaitz, Loiolatarra, Ibaiertz, Hontza.</text:span></text:p>
      <text:p text:style-name="P56"/>
      <text:p text:style-name="P70">EGIA</text:p>
      <text:p text:style-name="P56"/>
      <text:p text:style-name="P57">Tejeria kalea <text:span text:style-name="T214">(</text:span><text:span text:style-name="T204">BERTAN BEHERA /SUSPENDIDO)</text:span></text:p>
      <text:p text:style-name="P56"/>
      <text:p text:style-name="P31"><text:span text:style-name="T270">10</text:span>:00 – 14:00 Egia Segurua, Haurren Egia </text:p>
      <text:p text:style-name="P138"><text:span text:style-name="T53"><text:tab/><text:tab/></text:span><text:span text:style-name="T54">H</text:span><text:span text:style-name="T55">aur jolasak / Juegos </text:span><text:span text:style-name="T56">infantiles.</text:span></text:p>
      <text:p text:style-name="P135"><text:span text:style-name="T28"><text:tab/> <text:s text:c="11"/>Eragileak: </text:span><text:span text:style-name="T271">Egia Haurgune, Bide Segurua, Egiako Haurtxokoa, Maria Reina <text:tab/><text:tab/><text:tab/>Ikastetxea, Aitor Ikastola, Donostiako Haur Musika Banda, Ipar, Ongi Etorri <text:tab/><text:tab/><text:tab/>Eskolara, Antxeta, </text:span><text:span text:style-name="T272">Yoga Abelina Manso.</text:span></text:p>
      <text:p text:style-name="P137"/>
      <text:p text:style-name="P31"/>
      <text:p text:style-name="P56">Cristina Enea</text:p>
      <text:p text:style-name="P56"/>
      <text:p text:style-name="P43">11:00<text:tab/><text:tab/>Hitzaldia eta ibilbidea / Charla y paseo:<text:span text:style-name="T157"> Biodiversidad urbana en Donostia</text:span> </text:p>
      <text:p text:style-name="P43"><text:span text:style-name="T24"><text:tab/><text:tab/>Hiriko bioaniztasunari buruzko hitzaldia </text:span><text:span text:style-name="T57">eta</text:span><text:span text:style-name="T24"> ostean ibilbidea egingo da parkean <text:tab/><text:tab/><text:tab/>barrena, </text:span><text:span text:style-name="T58">animalien inguruko adituekin. / </text:span><text:span text:style-name="T24">Charla sobre la biodiversidad urbana, </text:span><text:span text:style-name="T57">y <text:tab/><text:tab/><text:tab/>posteriormente </text:span><text:span text:style-name="T24">se hará una excursión por el parque de la mano de </text:span><text:span text:style-name="T58">personas </text:span><text:span text:style-name="T24">expert</text:span><text:span text:style-name="T58">a</text:span><text:span text:style-name="T24">s <text:tab/><text:tab/>en </text:span><text:span text:style-name="T58">animales</text:span><text:span text:style-name="T24">.</text:span></text:p>
      <text:p text:style-name="P22"><text:tab/><text:tab/>Eragileak: Arantzadi Zientzia Elkartea, Eusko Jaurlaritza, Kutxa-Ekogunea, <text:span text:style-name="T273">Cristina <text:tab/><text:tab/>Enea Fundazioa,</text:span> Donostiako Udala.</text:p>
      <text:p text:style-name="P58"/>
      <text:p text:style-name="P31">1<text:span text:style-name="T167">3</text:span>:00 <text:s text:c="13"/><text:span text:style-name="T265">Poesia emanaldia / Recital de poesía: </text:span><text:span text:style-name="T161">Las olas tienen nombre de pájaro</text:span></text:p>
      <text:p text:style-name="P31"><text:tab/><text:span text:style-name="T24"><text:tab/></text:span><text:span text:style-name="T59">Poesia e</text:span><text:span text:style-name="T60">manaldi interaktiboa</text:span><text:span text:style-name="T274">. / </text:span><text:span text:style-name="T59">Recital poético interactivo.</text:span></text:p>
      <text:p text:style-name="P33"><text:span text:style-name="T28"><text:tab/><text:tab/>Eragilea:</text:span><text:span text:style-name="T61"> Jorge Pascual Blanco.</text:span></text:p>
      <text:p text:style-name="P33"><text:span text:style-name="T77"><text:tab/><text:tab/></text:span><text:span text:style-name="T78">Izen-ematea beharrezkoa. / Inscripción necesaria.</text:span></text:p>
      <text:p text:style-name="P56"/>
      <text:p text:style-name="P56">Blas de Otero <text:span text:style-name="T275">Plaza </text:span><text:span text:style-name="T218">(Ekimen honekin zer gertatuko den ez dago argi, lekuz aldatuko balitz eguerdian jakinaraziko litzateke / No esta claro que se va a hacer con este evento, si hubiera cambios se comunicarian al mediodía)</text:span></text:p>
      <text:p text:style-name="P31"/>
      <text:p text:style-name="P31">17:00 – 21:00 <text:span text:style-name="T276">Munduko Jolasen Topaketa / Encuentro de Juegos del Mundo</text:span></text:p>
      <text:p text:style-name="P31"><text:tab/><text:tab/><text:span text:style-name="T10">Euskal Herriko eta munduko hainbat lekutako </text:span><text:span text:style-name="T11">jolasak </text:span><text:span text:style-name="T12">eta kulturak</text:span><text:span text:style-name="T10"> </text:span><text:span text:style-name="T12">e</text:span><text:span text:style-name="T10">lkar </text:span><text:span text:style-name="T12">ezagu</text:span><text:span text:style-name="T10">tzeko <text:tab/><text:tab/>ekitaldia. / </text:span><text:span text:style-name="T79">Encuentro de </text:span><text:span text:style-name="T80">juegos </text:span><text:span text:style-name="T81">y culturas </text:span><text:span text:style-name="T79">del País Vasco y de diversos países del <text:tab/><text:tab/>mundo. </text:span></text:p>
      <text:p text:style-name="P33"><text:tab/><text:tab/><text:span text:style-name="T28">Eragilea: </text:span><text:span text:style-name="T60">Ongi Etorri Eskolara</text:span><text:span text:style-name="T61">.</text:span></text:p>
      <text:p text:style-name="P56"/>
      <text:p text:style-name="P56">Tabakalera</text:p>
      <text:p text:style-name="P56"/>
      <text:p text:style-name="P31"><text:span text:style-name="T219">12</text:span>:00 <text:s text:c="13"/>Harp &amp; Co: <text:span text:style-name="T162">B</text:span><text:span text:style-name="T157">aso magikoa</text:span></text:p>
      <text:p text:style-name="P31"><text:tab/><text:tab/><text:span text:style-name="T60">Antzerkia, </text:span><text:span text:style-name="T62">harpen laguntzaz. / </text:span><text:span text:style-name="T60">Teatro</text:span><text:span text:style-name="T62"> acompañado de arpas.</text:span></text:p>
      <text:p text:style-name="P33"><text:span text:style-name="T28"><text:tab/><text:tab/>Eragilea: </text:span><text:span text:style-name="T62">Easo Musika Eskola.</text:span></text:p>
      <text:p text:style-name="P44"/>
      <text:p text:style-name="P44">19:30<text:tab/><text:tab/><text:span text:style-name="T261">Antzerki fisikoa / Teatro físico: </text:span><text:span text:style-name="T157">Diario de un salmón</text:span></text:p>
      <text:p text:style-name="P44"><text:tab/><text:span text:style-name="T24"><text:tab/></text:span><text:span text:style-name="T58">Euskal dantza abiapuntu hartuta, gorputz antzerki garaikidea</text:span><text:span text:style-name="T63">. / </text:span><text:span text:style-name="T58">Teatro corporal <text:tab/></text:span><text:soft-page-break/><text:span text:style-name="T58"><text:tab/><text:tab/>contemporaneo, basado en danzas vascas.</text:span></text:p>
      <text:p text:style-name="P23"><text:tab/><text:tab/>Eragilea: Hodei Arrastoa Mendizabal</text:p>
      <text:p text:style-name="P44"/>
      <text:p text:style-name="P67"/>
      <text:p text:style-name="P24"/>
      <text:p text:style-name="P56"/>
      <text:p text:style-name="P70">INTXAURRONDO</text:p>
      <text:p text:style-name="P140"/>
      <text:h text:style-name="P175" text:outline-level="1">ELKARBIZI JAIA</text:h>
      <text:p text:style-name="P101"><text:span text:style-name="T183"><text:tab/></text:span><text:span text:style-name="T184">Mugikortasuna eta elkarbizitza / Movilidad y convivencia</text:span></text:p>
      <text:p text:style-name="P101"><text:span text:style-name="T183"><text:tab/></text:span><text:span text:style-name="T176">Eragile </text:span><text:span text:style-name="T177">nagusi</text:span><text:span text:style-name="T176">ak: <text:s/>IZBE (Intxaurrondo Zaharreko Bizilagunen Elkartea), Intxaurdi Auzo <text:tab/>Elkartea, Intxaurrondo Berri Emakumeen Elkartea.</text:span></text:p>
      <text:p text:style-name="P144"/>
      <text:p text:style-name="P147">Etzieta Parkea</text:p>
      <text:p text:style-name="P147"/>
      <text:p text:style-name="P168"><text:span text:style-name="T141"><text:tab/></text:span><text:span text:style-name="T142">1</text:span><text:span text:style-name="T146">1</text:span><text:span text:style-name="T142">:</text:span><text:span text:style-name="T146">3</text:span><text:span text:style-name="T142">0 </text:span><text:span text:style-name="T146">-13:00: </text:span><text:span text:style-name="T142">Parkour Tailerra, </text:span><text:span text:style-name="T146">8-13 urte bitartekoentzat / </text:span><text:span text:style-name="T143">Taller Parkour, 8-13 año</text:span><text:span text:style-name="T149">s</text:span></text:p>
      <text:p text:style-name="P148"><text:tab/><text:tab/>Eragilea: Lotzen ADD.</text:p>
      <text:p text:style-name="P150"><text:tab/><text:tab/>Izen-ematea beharrezkoa. / Inscripción necesaria.</text:p>
      <text:p text:style-name="P154"/>
      <text:p text:style-name="P89"><text:tab/><text:span text:style-name="T277">Arrobitxulo Parkea </text:span><text:span text:style-name="T215">(</text:span><text:span text:style-name="T207">BERTAN BEHERA /SUSPENDIDO)</text:span></text:p>
      <text:p text:style-name="P98"/>
      <text:p text:style-name="P101"><text:span text:style-name="T141"><text:tab/></text:span><text:span text:style-name="T142">10:00-12:00: Mendi bizikleta tailerra / Taller de bicicleta de montaña.</text:span></text:p>
      <text:p text:style-name="P159"><text:tab/><text:tab/>Eragileak: GIMBE (Gipuzkoako Mendi Bizikleta Elkartea), <text:span text:style-name="T278">Club <text:tab/><text:tab/><text:tab/><text:tab/>Vasco de Camping</text:span>.</text:p>
      <text:p text:style-name="P150"><text:tab/><text:tab/>Izen-ematea beharrezkoa. / Inscripción necesaria.</text:p>
      <text:p text:style-name="P150"/>
      <text:p text:style-name="P155">10:00: Mendi bizikleta Ibilbidea Uliatik / Recorrido con bicicleta de montaña por Ulia.</text:p>
      <text:p text:style-name="P151"><text:tab/><text:tab/>Helduentzat ibilbidea. / Recorrido para <text:span text:style-name="T279">personas </text:span>adult<text:span text:style-name="T279">a</text:span>s.</text:p>
      <text:p text:style-name="P159"><text:tab/><text:tab/>Eragileak: GIMBE (Gipuzkoako Mendi Bizikleta Elkartea), <text:span text:style-name="T278">Bizikume</text:span></text:p>
      <text:p text:style-name="P151"><text:tab/><text:tab/>Izen-ematea beharrezkoa. / Inscripción necesaria.</text:p>
      <text:p text:style-name="P150"/>
      <text:p text:style-name="P149"/>
      <text:p text:style-name="P170"><text:span text:style-name="T191"><text:tab/></text:span>Txaparrene Pasealekua</text:p>
      <text:p text:style-name="P148"/>
      <text:p text:style-name="P145">10:00-14:00: Berrerabilera merkatua / Mercado de reutilización</text:p>
      <text:p text:style-name="P161"><text:tab/><text:tab/>Eragilea: Intxaurdi Auzo Elkartea.</text:p>
      <text:p text:style-name="P161"/>
      <text:p text:style-name="P160"><text:span text:style-name="T143">1</text:span><text:span text:style-name="T144">2</text:span><text:span text:style-name="T143">:</text:span><text:span text:style-name="T145">0</text:span><text:span text:style-name="T143">0-1</text:span><text:span text:style-name="T145">4</text:span><text:span text:style-name="T143">:</text:span><text:span text:style-name="T145">0</text:span><text:span text:style-name="T143">0</text:span><text:span text:style-name="T142">:</text:span><text:span text:style-name="T68"> </text:span><text:span text:style-name="T142">Kalejira musikatua / </text:span><text:span text:style-name="T108">Pasacalle musicalizado</text:span></text:p>
      <text:p text:style-name="P172"><text:tab/><text:tab/>Kalejira, oinez zein gurpil gainean, txirrindularien, <text:tab/>mugikortasun urria duten <text:tab/><text:tab/>pertsonen, korrikalarien eta <text:tab/>patinatzaileen elkar-ulertze eremu baten alde. <text:tab/><text:tab/><text:span text:style-name="T216">Kursaaletik 10:30ean</text:span><text:span text:style-name="T196"> </text:span><text:span text:style-name="T208">gurpildun ibilgailuetan </text:span><text:span text:style-name="T209">abiatuko dira Alfonbra <text:tab/><text:tab/><text:tab/>Hegal</text:span><text:span text:style-name="T210">a</text:span><text:span text:style-name="T209">ria ekimenean izena emandakoak eta kalejirarekin bat egingo dute <text:tab/><text:tab/>Txaparrenen</text:span><text:span text:style-name="T208">. </text:span><text:span text:style-name="T204">(KALEJIRA EGINGO DA, BAINA ALFONBRA HEGALARIA BERTAN BEHERA)</text:span><text:span text:style-name="T192"> </text:span>/ <text:span text:style-name="T100">Pasacalle, tanto andando como sobre ruedas, para reivindicar <text:tab/><text:tab/>un espacio de convivencia entre ciclistas, personas con movilidad reducida, <text:tab/><text:tab/>corredoras/es y patinadoras/es. </text:span><text:span text:style-name="T101">A las 1</text:span><text:span text:style-name="T102">0</text:span><text:span text:style-name="T101">:30 <text:tab/>partirán desde </text:span><text:span text:style-name="T102">el Kursaal</text:span><text:span text:style-name="T101"> l</text:span><text:span text:style-name="T103">as <text:tab/><text:tab/><text:tab/>personas</text:span><text:span text:style-name="T101"> inscrit</text:span><text:span text:style-name="T103">a</text:span><text:span text:style-name="T101">s en el recorrido sobre ruedas Alfombra Voladora y se unirán <text:tab/><text:tab/>al pasacalle </text:span><text:span text:style-name="T103">en Txaparrene</text:span><text:span text:style-name="T101">. </text:span><text:span text:style-name="T217">(EL PASACALLE SE REALIZARA, PERO ALFOMBRA HEGALARIA SE SUSPENDE)</text:span></text:p>
      <text:p text:style-name="P153"><text:tab/></text:p>
      <text:p text:style-name="P163"><text:span text:style-name="T100">10:00</text:span><text:span text:style-name="T104">-13:00</text:span><text:span text:style-name="T100">: </text:span><text:span text:style-name="T105">Haurrentzat tailerrak</text:span><text:span text:style-name="T101">/ </text:span><text:span text:style-name="T105">talleres infantiles</text:span></text:p>
      <text:p text:style-name="P141"><text:span text:style-name="T101"><text:tab/><text:tab/>E</text:span><text:span text:style-name="T100">ragilea: </text:span><text:span text:style-name="T105">Intxaurrondoko aisialdi Taldea.</text:span></text:p>
      <text:p text:style-name="P158"><text:soft-page-break/><text:tab/></text:p>
      <text:p text:style-name="P156">11:30: <text:s/>Aurreiritzien hormak bota jarduera / Acción derribemos los prejuicios</text:p>
      <text:p text:style-name="P162"><text:span text:style-name="T72"><text:tab/><text:tab/>Eragilea: </text:span><text:span text:style-name="T106">Gipuzkoa Solidarioa.</text:span></text:p>
      <text:p text:style-name="P152"/>
      <text:p text:style-name="P146">11:<text:span text:style-name="T280">3</text:span>0-13:30: Zapiak gora, zapiak behera: Buru-zapiak jartzen ikasteko tailerra / Taller <text:tab/><text:tab/>para aprender a ponerse el pañuelo en la cabeza</text:p>
      <text:p text:style-name="P162"><text:span text:style-name="T72"><text:tab/><text:tab/>Eragilea: </text:span><text:span text:style-name="T106">Gipuzkoa Solidarioa.</text:span></text:p>
      <text:p text:style-name="P153"/>
      <text:p text:style-name="P139"><text:tab/></text:p>
      <text:p text:style-name="P139"><text:tab/><text:span text:style-name="T281">13:00: Kontzertour: De Carajillos </text:span></text:p>
      <text:p text:style-name="P160"/>
      <text:p text:style-name="P101"><text:span text:style-name="T141"><text:tab/></text:span><text:span text:style-name="T142">14:30: </text:span><text:span text:style-name="T147">Herri</text:span><text:span text:style-name="T142"> bazkaria / Comida popular</text:span></text:p>
      <text:p text:style-name="P101"><text:span text:style-name="T141"><text:tab/><text:tab/></text:span><text:span text:style-name="T308">Norberak bere janaria eraman behar</text:span><text:span text:style-name="T309">ko</text:span><text:span text:style-name="T308"> du. / Cada uno/a debe</text:span><text:span text:style-name="T310">rá</text:span><text:span text:style-name="T308"> llevar su <text:tab/><text:tab/><text:tab/><text:tab/>comida.</text:span></text:p>
      <text:p text:style-name="P105"><text:tab/></text:p>
      <text:p text:style-name="P145">16:00: Kontzertour: The Willows</text:p>
      <text:p text:style-name="P171"/>
      <text:p text:style-name="P145">17:00: Roller Derby tailerra. / <text:span text:style-name="T282">Taller Roller Derby</text:span></text:p>
      <text:p text:style-name="P169"><text:tab/><text:tab/>Eragilea: Easo Avengers.</text:p>
      <text:p text:style-name="P161"><text:tab/>Izen-ematea beharrezkoa. / Inscripción necesaria.</text:p>
      <text:p text:style-name="P161"/>
      <text:p text:style-name="P168"><text:span text:style-name="T141"><text:tab/></text:span><text:span text:style-name="T142">1</text:span><text:span text:style-name="T146">7</text:span><text:span text:style-name="T142">:</text:span><text:span text:style-name="T146">0</text:span><text:span text:style-name="T142">0 </text:span><text:span text:style-name="T146">-18:30: </text:span><text:span text:style-name="T142">Parkour Tailerra. </text:span><text:span text:style-name="T146">14 urtetik gorakoen</text:span><text:span text:style-name="T148">t</text:span><text:span text:style-name="T146">za</text:span><text:span text:style-name="T148">t</text:span><text:span text:style-name="T146"> / </text:span><text:span text:style-name="T143">Taller Parkour, mayores de <text:tab/><text:tab/>14 años</text:span></text:p>
      <text:p text:style-name="P148"><text:tab/>Eragilea: Lotzen ADD.</text:p>
      <text:p text:style-name="P150"><text:tab/>Izen-ematea beharrezkoa. / Inscripción necesari<text:span text:style-name="T283">a.</text:span></text:p>
      <text:p text:style-name="P157"/>
      <text:p text:style-name="P136"><text:span text:style-name="T284">Egunean zehar / Todo el día: </text:span><text:span text:style-name="T34">Argazki collagea / Collage fotográfico</text:span></text:p>
      <text:p text:style-name="P165"><text:span text:style-name="T179"><text:tab/>E</text:span><text:span text:style-name="T180">ragilea: </text:span><text:span text:style-name="T178">Asociación de Jubilados/as y Pensionistas Aitona-Amonen Etxea. </text:span></text:p>
      <text:p text:style-name="P164"/>
      <text:p text:style-name="P142"/>
      <text:p text:style-name="P73">ALTZA</text:p>
      <text:p text:style-name="P85"/>
      <text:p text:style-name="P86">Larratxo Kultur Etxea</text:p>
      <text:p text:style-name="P102">11:30: <text:span text:style-name="T115"><text:s/>D</text:span><text:span text:style-name="T134">onostia Kulturako ikastaroen erakustaldia / </text:span><text:span text:style-name="T107">Muestra de los cursos de Donostia <text:tab/><text:tab/>Kultura</text:span></text:p>
      <text:p text:style-name="P102"/>
      <text:p text:style-name="P85">17:00: I<text:span text:style-name="T285">zarrak plazara talent show: 5-11 urtekoen emanaldia / </text:span><text:span text:style-name="T109">Exhibición de </text:span><text:span text:style-name="T110">niños y niñas de <text:tab/>entre 5 y 11 años</text:span></text:p>
      <text:p text:style-name="P103"><text:span text:style-name="T110"><text:tab/><text:tab/>E</text:span><text:span text:style-name="T72">ragileak: Bagera, Gazteria Saila, Euskara </text:span><text:span text:style-name="T111">Zerbitzua, Donostia <text:tab/><text:tab/><text:tab/><text:tab/><text:tab/>Kultura</text:span><text:span text:style-name="T72">.</text:span></text:p>
      <text:p text:style-name="P102"><text:span text:style-name="T110"><text:tab/><text:tab/>Gonbidapena behar da. / Necesaria invitación.</text:span><text:span text:style-name="T109"> </text:span></text:p>
      <text:p text:style-name="P102"/>
      <text:p text:style-name="P87">Txirrita Bertsolariaren <text:span text:style-name="T286">P</text:span>asealekua</text:p>
      <text:p text:style-name="P104"><text:span text:style-name="T135">11:00etatik aurrera, e</text:span><text:span text:style-name="T115">gun osoan / </text:span><text:span text:style-name="T135">A partir de las 11:00, t</text:span><text:span text:style-name="T115">odo el día: Larratxo 8mm.</text:span> </text:p>
      <text:p text:style-name="P104"><text:tab/><text:tab/>Film labur baten grabazio analogikoa. / <text:span text:style-name="T72">Grabación analógica de un <text:tab/><text:tab/><text:tab/><text:tab/>cortometraje.</text:span></text:p>
      <text:p text:style-name="P103"><text:span text:style-name="T110"><text:tab/><text:tab/>E</text:span><text:span text:style-name="T72">ragileak: </text:span><text:span text:style-name="T112">Maite Alonso, Unai Ruiz. </text:span></text:p>
      <text:p text:style-name="P127"><text:tab/><text:tab/>Izen-ematea beharrezkoa. / Inscripción necesaria.</text:p>
      <text:p text:style-name="P128"/>
      <text:p text:style-name="P130">Harria Parkea</text:p>
      <text:p text:style-name="P128">M<text:span text:style-name="T287">ADE IN ALTZA FESTA / FESTIVAL</text:span></text:p>
      <text:p text:style-name="P102"/>
      <text:p text:style-name="P85"><text:soft-page-break/>21:00: <text:span text:style-name="T288">Kontzertour: </text:span>D<text:span text:style-name="T286">inbi Danba.</text:span></text:p>
      <text:p text:style-name="P102"/>
      <text:p text:style-name="P85">22:30: <text:span text:style-name="T289">Made in altza film laburren emanaldia</text:span></text:p>
      <text:p text:style-name="P102"><text:span text:style-name="T286"><text:tab/>Altzarekin lotutako film laburren proiekzioa. Txirrita Bertsolariaren Pasealekuan egunean <text:tab/>zehar era analogikoan filmatutako film laburra ere eskainiko da. / </text:span><text:span text:style-name="T113">Proyección de <text:tab/>cortometrajes <text:tab/>relacionados con Altza. También se emitirá el cortometraje grabado durante el <text:tab/>día en el Paseo Bertsolari Txirrita.</text:span></text:p>
      <text:p text:style-name="P129"><text:tab/>Eragilea: Kristonkino.</text:p>
      <text:p text:style-name="P143"/>
      <text:p text:style-name="P74">BIDEBIETA </text:p>
      <text:p text:style-name="P36"/>
      <text:p text:style-name="P36">10:00<text:span text:style-name="T284">etik aurrera (egun osoan, todo el día)</text:span> <text:span text:style-name="T195">Murala: </text:span>Horma<text:span text:style-name="T193"> irekiak </text:span></text:p>
      <text:p text:style-name="P17"><text:tab/><text:tab/>Kontadores zentroko kanpoaldeko hormetan esku-hartze artistikoa eta murala egiteko <text:tab/><text:tab/>ekintza. / Participación artística y creación de un mural en las paredes exteriores del <text:tab/><text:tab/>centro Kontadores.</text:p>
      <text:p text:style-name="P25"><text:tab/><text:tab/><text:span text:style-name="T251">Eragilea: Kontadores.</text:span></text:p>
      <text:p text:style-name="P166"><text:tab/><text:tab/><text:span text:style-name="T172">Izen-ematea beharrezkoa. / Inscripción obligatoria.</text:span></text:p>
      <text:p text:style-name="P167"/>
      <text:p text:style-name="P13"><text:tab/></text:p>
      <text:p text:style-name="P70">GROS</text:p>
      <text:p text:style-name="P3"><text:tab/></text:p>
      <text:p text:style-name="P96">Zurriola <text:span text:style-name="T290">Pasealekua (Kursaal ondoan) </text:span><text:span text:style-name="T291">KELER Agertokia <text:s/></text:span></text:p>
      <text:p text:style-name="P75"/>
      <text:p text:style-name="P77">10:00 – 20:00 Urbanzientzia <text:span text:style-name="T206">(Okendo Kultur Etxe</text:span><text:span text:style-name="T205">an egingo da / Se realizará en el Centro Cultural Okendo)</text:span></text:p>
      <text:p text:style-name="P120"><text:tab/><text:tab/>Zientziaren dibulgazio<text:span text:style-name="T292">rako</text:span> topaketa. <text:s/>/ <text:span text:style-name="T293">E</text:span>ncuentro científico con vocación <text:tab/><text:tab/><text:tab/>divulgativa. <text:tab/></text:p>
      <text:p text:style-name="P109"><text:tab/><text:tab/>Eragilea: Teknahi.</text:p>
      <text:p text:style-name="P109"/>
      <text:p text:style-name="P75">10:00 – 20:00 <text:s/><text:span text:style-name="T284">Berreskuratutako liburu eta disko merkatua / Mercado de libro y disco <text:s/><text:tab/><text:tab/><text:tab/>recuperado</text:span></text:p>
      <text:p text:style-name="P123"><text:tab/><text:tab/><text:span text:style-name="T246">Eragilea: Kaleko Elkartasun eta Kultur Elkartea.</text:span></text:p>
      <text:p text:style-name="P109"><text:s/></text:p>
      <text:p text:style-name="P75">10:00 – 20:00 <text:span text:style-name="T292">Erakusketa / Exposición:</text:span><text:span text:style-name="T163"> Olatu guztien gainetik, hodei guztien azpitik</text:span></text:p>
      <text:p text:style-name="P109"><text:tab/><text:tab/><text:span text:style-name="T214">(Kontxako Arkupeetan egingo da / Se instalará en los soportales de la Concha)</text:span></text:p>
      <text:p text:style-name="P109"><text:span text:style-name="T294"><text:tab/><text:tab/>Eragilea: Ekain Olaizola </text:span><text:tab/><text:tab/></text:p>
      <text:p text:style-name="P106"/>
      <text:p text:style-name="P75">11:00 – 14:00 Why <text:span text:style-name="T284">N</text:span>ot Radio</text:p>
      <text:p text:style-name="P77"><text:tab/><text:tab/><text:span text:style-name="T313">(</text:span><text:span text:style-name="T206">Okendo Kultur Etxe</text:span><text:span text:style-name="T205">an egingo da / Se realizará en el Centro Cultural Okendo)</text:span></text:p>
      <text:p text:style-name="P75"><text:tab/><text:tab/><text:span text:style-name="T64">Irrati saioa. / Programa de radio.</text:span></text:p>
      <text:p text:style-name="P106"><text:span text:style-name="T123"><text:tab/><text:tab/></text:span><text:span text:style-name="T246">Eragilea : Why Not fundazioa,</text:span></text:p>
      <text:p text:style-name="P109"/>
      <text:p text:style-name="P75">11:00 – 14:00 Olatu Tangram</text:p>
      <text:p text:style-name="P75"><text:tab/><text:tab/><text:span text:style-name="T214">(Zuhaizti eskola, Biteriko egoitza / Escuela Zuhaizti, sede de Biteri)</text:span><text:span text:style-name="T313"> <text:s text:c="2"/></text:span></text:p>
      <text:p text:style-name="P106"><text:s text:c="17"/><text:tab/><text:span text:style-name="T295">Tangram jolasaz baliatuta, street art tailerra. <text:s/>/ Taller de <text:tab/><text:tab/><text:tab/><text:tab/><text:tab/><text:tab/>street arte, utilizando el juego <text:s/>Tangram.<text:tab/><text:tab/></text:span></text:p>
      <text:p text:style-name="P109"><text:tab/><text:tab/>Eragilea: <text:span text:style-name="T296">AJO taller de arquitectura.</text:span></text:p>
      <text:p text:style-name="P109"/>
      <text:p text:style-name="P88">Kontzertour:</text:p>
      <text:p text:style-name="P106"><text:span text:style-name="T115">21:</text:span><text:span text:style-name="T136">00 </text:span><text:span text:style-name="T297"><text:s/>Rodeo</text:span></text:p>
      <text:p text:style-name="P106"><text:span text:style-name="T115">22:00 </text:span><text:span text:style-name="T297">On</text:span></text:p>
      <text:p text:style-name="P131"/>
      <text:p text:style-name="P109"><text:soft-page-break/></text:p>
      <text:p text:style-name="P97">Zurriola hondartza</text:p>
      <text:p text:style-name="P99"/>
      <text:p text:style-name="P75">11:00 – 20:00 Basque Sand Festival</text:p>
      <text:p text:style-name="P114"><text:tab/><text:tab/>Hondarrezko <text:span text:style-name="T298">irudiak egiteko jaialdia. / Festival para hacer</text:span> <text:span text:style-name="T298"><text:tab/>figuras</text:span> de arena.</text:p>
      <text:p text:style-name="P109"><text:tab/> <text:s text:c="11"/>Eragilea: Primeran.</text:p>
      <text:p text:style-name="P106"/>
      <text:p text:style-name="P75">22:00 <text:tab/><text:span text:style-name="T297">Light Painting</text:span></text:p>
      <text:p text:style-name="P124"><text:tab/><text:span text:style-name="T298">Light Paintingaren sekretuak ezagutzeko tailerra.</text:span> / <text:tab/><text:span text:style-name="T298">Taller para conocer los <text:tab/>secretos del <text:tab/>Light Painting.</text:span> </text:p>
      <text:p text:style-name="P109"><text:tab/>Eragilea: <text:span text:style-name="T299">Dark Red Team </text:span></text:p>
      <text:p text:style-name="P59"><text:tab/>Izen-ematea beharrezkoa. / Inscripción necesaria.</text:p>
      <text:p text:style-name="P62"/>
      <text:p text:style-name="P62"/>
      <text:p text:style-name="P65">Okendo Kultur Etxea</text:p>
      <text:p text:style-name="P62"/>
      <text:p text:style-name="P36">10:00 <text:tab/><text:span text:style-name="T289">100 urte uliako tranbiarik gabe ibilbidea / Paseo: 100 años sin el tranvía de Ulia</text:span></text:p>
      <text:p text:style-name="P36"><text:s text:c="6"/><text:span text:style-name="T24"><text:s text:c="6"/>100 urte Uliako tra</text:span><text:span text:style-name="T30">n</text:span><text:span text:style-name="T24">biarik gabe. / </text:span><text:span text:style-name="T30">100 años sin tranvía de Ulia.</text:span></text:p>
      <text:p text:style-name="P36"><text:span text:style-name="T30"><text:tab/>Eragilea: </text:span><text:span text:style-name="T65">Mikel Ubillos</text:span></text:p>
      <text:p text:style-name="P63"><text:span text:style-name="T300"><text:tab/></text:span><text:span text:style-name="T66">Izen-ematea beharrezkoa. / Inscripción necesaria.</text:span></text:p>
      <text:p text:style-name="P3"/>
      <text:p text:style-name="P12"/>
      <text:p text:style-name="P12"/>
      <text:p text:style-name="P12"/>
      <text:p text:style-name="P7">IBILTARIA <text:span text:style-name="T301">Por la ciudad</text:span></text:p>
      <text:p text:style-name="P7"/>
      <text:p text:style-name="P45">R<text:span text:style-name="T301">ock Kam Broom!!!</text:span></text:p>
      <text:p text:style-name="P26">Kontzertua kamioitik. / Concierto desde el camión. </text:p>
      <text:p text:style-name="P27">18:00<text:tab/><text:span text:style-name="T302">Benta Berri Plaza </text:span></text:p>
      <text:p text:style-name="P27">18:45<text:tab/>Easo plaza</text:p>
      <text:p text:style-name="P27">19:30 <text:span text:style-name="T301">San Martin Merkatua / Mercado</text:span></text:p>
      <text:p text:style-name="P27">20:15 Artetxe <text:span text:style-name="T303">Jeneralaren K</text:span>alea</text:p>
      <text:p text:style-name="P27">21:00 Bretxa</text:p>
      <text:p text:style-name="P39"/>
      <text:p text:style-name="P1"/>
      <text:p text:style-name="P45">D<text:span text:style-name="T304">ancing Flashmob</text:span></text:p>
      <text:p text:style-name="P27">18:00<text:tab/>Kontxa<text:span text:style-name="T305">ko arkupeak / Soportales Concha</text:span> <text:s/></text:p>
      <text:p text:style-name="P27">18:30<text:tab/><text:span text:style-name="T305">San Martin Merkatua / Mercado</text:span></text:p>
      <text:p text:style-name="P27">19:00<text:tab/>San Martzial <text:span text:style-name="T305">- Getaria</text:span></text:p>
      <text:p text:style-name="P27">19:30<text:tab/><text:span text:style-name="T305">Gipuzkoa Plaza</text:span></text:p>
      <text:p text:style-name="P27">20:<text:span text:style-name="T305">0</text:span>0<text:tab/><text:span text:style-name="T305">Boulevard</text:span></text:p>
      <text:p text:style-name="P28">Eragilea: Escuela de Baile Carmen Garmendia y María G<text:span text:style-name="T305">o</text:span>villard.</text:p>
      <text:p text:style-name="P5"/>
      <text:p text:style-name="P5"/>
      <text:p text:style-name="P45">H<text:span text:style-name="T306">ator Hathor Dantzara</text:span></text:p>
      <text:p text:style-name="P29">18:00<text:tab/>Nafarroa Beherea <text:span text:style-name="T306">Plaza</text:span></text:p>
      <text:p text:style-name="P29">18:20<text:tab/>Artetxe jenerala<text:span text:style-name="T305">ren</text:span> <text:span text:style-name="T306">kalea</text:span></text:p>
      <text:p text:style-name="P29">18:40<text:tab/>Katalunia plaza</text:p>
      <text:p text:style-name="P29">19:00<text:tab/>Biteri plaza</text:p>
      <text:p text:style-name="P29">19:20<text:tab/>San Frantzisko kalea</text:p>
      <text:p text:style-name="P29">19:40<text:tab/>Kale Berria</text:p>
      <text:p text:style-name="P29">20:00<text:tab/>Peña y Goñi kalea</text:p>
      <text:p text:style-name="P28"><text:soft-page-break/>Eragilea: Leire Hathor Escuela de Baile</text:p>
      <text:p text:style-name="P4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orphans="0" fo:widows="0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5S</meta:editing-duration>
    <meta:editing-cycles>10</meta:editing-cycles>
    <meta:generator>LibreOffice/5.2.3.3$Windows_X86_64 LibreOffice_project/d54a8868f08a7b39642414cf2c8ef2f228f780cf</meta:generator>
    <dc:date>2018-05-26T11:54:11.670000000</dc:date>
    <meta:print-date>2018-05-26T11:30:34.741000000</meta:print-date>
    <meta:document-statistic meta:table-count="0" meta:image-count="0" meta:object-count="0" meta:page-count="13" meta:paragraph-count="369" meta:word-count="2970" meta:character-count="21985" meta:non-whitespace-character-count="18270"/>
    <meta:user-defined meta:name="Info 1"/>
    <meta:user-defined meta:name="Info 2"/>
    <meta:user-defined meta:name="Info 3"/>
    <meta:user-defined meta:name="Info 4"/>
  </office:meta>
</office:document-meta>
</file>