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2010000023A0000008D6318FDF8CB493C98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Bold" svg:font-family="GothamBold, Cambria"/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" svg:font-family="Arial-BoldMT, 'Arial MT'" style:font-family-generic="swiss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Arial MT" svg:font-family="'Arial M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Header_5f_FRAG_5f_1">
      <style:text-properties officeooo:paragraph-rsid="0028ca50"/>
    </style:style>
    <style:style style:name="P5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6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7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8" style:family="paragraph" style:parent-style-name="_5b_Párrafo_20_básico_5d_">
      <style:paragraph-properties fo:margin-left="0.529cm" fo:margin-right="0.552cm" fo:line-height="120%" fo:text-align="start" style:justify-single-word="false" fo:hyphenation-ladder-count="no-limit" fo:text-indent="0cm" style:auto-text-indent="false" style:text-autospace="none" style:vertical-align="middle" style:writing-mode="lr-tb"/>
      <style:text-properties officeooo:paragraph-rsid="0057f7f7" fo:hyphenate="false" fo:hyphenation-remain-char-count="2" fo:hyphenation-push-char-count="2"/>
    </style:style>
    <style:style style:name="P9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text-transform="uppercase" style:font-name="Arial-BoldMT" fo:font-size="6pt" fo:font-weight="bold" officeooo:paragraph-rsid="0057f7f7" style:font-size-asian="6pt" style:font-weight-asian="bold" style:font-name-complex="Arial-BoldMT" style:font-size-complex="6pt" style:font-weight-complex="bold" fo:hyphenate="false" fo:hyphenation-remain-char-count="2" fo:hyphenation-push-char-count="2"/>
    </style:style>
    <style:style style:name="P10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text-transform="uppercase" style:font-name="Arial MT" fo:font-size="10pt" fo:font-weight="bold" officeooo:paragraph-rsid="0057f7f7" style:font-size-asian="10pt" style:font-weight-asian="bold" style:font-name-complex="Arial-BoldMT" style:font-size-complex="10pt" style:font-weight-complex="bold" fo:hyphenate="false" fo:hyphenation-remain-char-count="2" fo:hyphenation-push-char-count="2"/>
    </style:style>
    <style:style style:name="P11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MT" fo:font-size="10pt" officeooo:paragraph-rsid="0057f7f7" style:font-size-asian="10pt" style:font-name-complex="ArialMT" style:font-size-complex="10pt" fo:hyphenate="false" fo:hyphenation-remain-char-count="2" fo:hyphenation-push-char-count="2"/>
    </style:style>
    <style:style style:name="P12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MT" fo:font-size="10pt" officeooo:rsid="0057f7f7" officeooo:paragraph-rsid="0057f7f7" style:font-size-asian="10pt" style:font-name-complex="ArialMT" style:font-size-complex="10pt" fo:hyphenate="false" fo:hyphenation-remain-char-count="2" fo:hyphenation-push-char-count="2"/>
    </style:style>
    <style:style style:name="P13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MT" fo:font-size="10pt" officeooo:rsid="00581c9c" officeooo:paragraph-rsid="00581c9c" style:font-size-asian="10pt" style:font-name-complex="ArialMT" style:font-size-complex="10pt" fo:hyphenate="false" fo:hyphenation-remain-char-count="2" fo:hyphenation-push-char-count="2"/>
    </style:style>
    <style:style style:name="P14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MT" fo:font-size="10pt" fo:font-weight="bold" officeooo:rsid="0057f7f7" officeooo:paragraph-rsid="0057f7f7" style:font-size-asian="10pt" style:font-weight-asian="bold" style:font-name-complex="ArialMT" style:font-size-complex="10pt" style:font-weight-complex="bold" fo:hyphenate="false" fo:hyphenation-remain-char-count="2" fo:hyphenation-push-char-count="2"/>
    </style:style>
    <style:style style:name="P15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MT" fo:font-size="10pt" fo:font-weight="bold" officeooo:rsid="00581c9c" officeooo:paragraph-rsid="00581c9c" style:font-size-asian="10pt" style:font-weight-asian="bold" style:font-name-complex="ArialMT" style:font-size-complex="10pt" style:font-weight-complex="bold" fo:hyphenate="false" fo:hyphenation-remain-char-count="2" fo:hyphenation-push-char-count="2"/>
    </style:style>
    <style:style style:name="P16" style:family="paragraph" style:parent-style-name="_5b_Párrafo_20_básico_5d_" style:master-page-name="">
      <style:paragraph-properties fo:margin-left="0.529cm" fo:margin-right="0.552cm" fo:line-height="120%" fo:text-align="start" style:justify-single-word="false" fo:hyphenation-ladder-count="no-limit" fo:text-indent="0cm" style:auto-text-indent="false" style:page-number="auto" style:text-autospace="none" style:vertical-align="middle" style:writing-mode="lr-tb"/>
      <style:text-properties officeooo:paragraph-rsid="0057f7f7" fo:hyphenate="false" fo:hyphenation-remain-char-count="2" fo:hyphenation-push-char-count="2"/>
    </style:style>
    <style:style style:name="P17" style:family="paragraph" style:parent-style-name="Standard">
      <style:paragraph-properties style:writing-mode="lr-tb"/>
      <style:text-properties officeooo:rsid="0028ae6e" officeooo:paragraph-rsid="00581c9c"/>
    </style:style>
    <style:style style:name="P18" style:family="paragraph" style:parent-style-name="Standard" style:master-page-name="Standard">
      <style:paragraph-properties style:page-number="auto"/>
      <style:text-properties officeooo:rsid="0028ae6e" officeooo:paragraph-rsid="0057383c"/>
    </style:style>
    <style:style style:name="P19" style:family="paragraph">
      <style:paragraph-properties style:line-height-at-least="0.349cm" fo:text-align="start"/>
    </style:style>
    <style:style style:name="P20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T1" style:family="text">
      <style:text-properties style:font-name="Arial-BoldMT" fo:font-size="15pt" fo:font-weight="bold" officeooo:rsid="0057f7f7" style:font-size-asian="15pt" style:font-weight-asian="bold" style:font-name-complex="Arial-BoldMT" style:font-size-complex="15pt" style:font-weight-complex="bold"/>
    </style:style>
    <style:style style:name="T2" style:family="text">
      <style:text-properties style:font-name="Arial-BoldMT" fo:font-size="15pt" fo:font-weight="bold" officeooo:rsid="005e4dc4" style:font-size-asian="15pt" style:font-weight-asian="bold" style:font-name-complex="Arial-BoldMT" style:font-size-complex="15pt" style:font-weight-complex="bold"/>
    </style:style>
    <style:style style:name="T3" style:family="text">
      <style:text-properties style:font-name="ArialMT" fo:font-size="14pt" officeooo:rsid="0057f7f7" style:font-size-asian="14pt" style:font-name-complex="ArialMT" style:font-size-complex="14pt"/>
    </style:style>
    <style:style style:name="T4" style:family="text">
      <style:text-properties fo:color="#999999" style:font-name="Arial-BoldMT" fo:font-size="15pt" fo:font-weight="bold" style:font-size-asian="15pt" style:font-weight-asian="bold" style:font-name-complex="Arial-BoldMT" style:font-size-complex="15pt" style:font-weight-complex="bold"/>
    </style:style>
    <style:style style:name="T5" style:family="text">
      <style:text-properties officeooo:rsid="0057f7f7"/>
    </style:style>
    <style:style style:name="T6" style:family="text">
      <style:text-properties officeooo:rsid="005a886c"/>
    </style:style>
    <style:style style:name="T7" style:family="text">
      <style:text-properties officeooo:rsid="005b9bb8"/>
    </style:style>
    <style:style style:name="T8" style:family="text">
      <style:text-properties officeooo:rsid="005bf07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7f7f7" style:font-weight-asian="bold" style:font-weight-complex="bold"/>
    </style:style>
    <style:style style:name="T11" style:family="text">
      <style:text-properties fo:font-weight="bold" officeooo:rsid="005c8f45" style:font-weight-asian="bold" style:font-weight-complex="bold"/>
    </style:style>
    <style:style style:name="T12" style:family="text">
      <style:text-properties officeooo:rsid="00604743"/>
    </style:style>
    <style:style style:name="T13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Bold_20_11_20_pt"><text:span text:style-name="T1">OLATU TALKAKO KONTZERTUETAN ETA KONTXA GAUMARKET MERKATUAN IZEN</text:span></text:span><text:span text:style-name="Bold_20_11_20_pt"><text:span text:style-name="T2">A </text:span></text:span><text:span text:style-name="Bold_20_11_20_pt"><text:span text:style-name="T1">EMATEKO EPEA IREKI DA</text:span></text:span></text:p>
      <text:p text:style-name="P8"><text:span text:style-name="Bold_20_11_20_pt"><text:span text:style-name="T3"/></text:span></text:p>
      <text:p text:style-name="P8"><text:span text:style-name="Bold_20_11_20_pt"><text:span text:style-name="T3">MARTXOAREN 4RA ARTE DUTE AUKERA MUSIKARIEK ETA SORTZAILEEK</text:span></text:span></text:p>
      <text:p text:style-name="P9"/>
      <text:p text:style-name="P10"/>
      <text:p text:style-name="P11"><text:span text:style-name="T5">Olatu Talkako </text:span><text:span text:style-name="T10">kontzertuetan</text:span><text:span text:style-name="T5"> jo nahi duten</text:span><text:span text:style-name="T10"> talde</text:span><text:span text:style-name="T5"> edo </text:span><text:span text:style-name="T10">bakarlariek</text:span><text:span text:style-name="T5"> eta </text:span><text:span text:style-name="T10">Kontxa Gaumarket</text:span><text:span text:style-name="T5">en saltokia jarri nahi duten </text:span><text:span text:style-name="T10">sortzaileek</text:span><text:span text:style-name="T5"> oraintxe dute aukera, haien eskaerak aurkezteko tartea izango baitute </text:span><text:span text:style-name="T10">martxoaren 4ra arte</text:span><text:span text:style-name="T5"> </text:span><text:a xlink:type="simple" xlink:href="http://www.olatutalka.eus/" text:style-name="Internet_20_link" text:visited-style-name="Visited_20_Internet_20_Link"><text:span text:style-name="T10">www.olatutalka.eus</text:span></text:a><text:span text:style-name="T10"> </text:span><text:span text:style-name="T5">webgunean.</text:span></text:p>
      <text:p text:style-name="P11"/>
      <text:p text:style-name="P14">Kontzertour </text:p>
      <text:p text:style-name="P12"/>
      <text:p text:style-name="P12">Olatu Talka jaialdian, <text:span text:style-name="T9">maiatzaren 25, 26 eta 27</text:span>an, egiten den kontzertu zirkuitua da <text:span text:style-name="T9">Kontzertour</text:span>. Bertako musikariek egiten du<text:span text:style-name="T8">t</text:span>en lana erakusteko eta jendaurrean jotzeko guneak eta plataformak behar dituztenez, Kontzertour ekimenaren bidez <text:span text:style-name="T9">entsegu lokalean</text:span> emandako orduen <text:span text:style-name="T9">emaitza erakusteko eszenatokiak</text:span> eskaini nahi zaizkie. Horretarako, <text:a xlink:type="simple" xlink:href="http://www.olatutalka.eus/eu/izen-ematea/162-olatu-talkan-kontzertua-eskaini-nahi" text:style-name="Internet_20_link" text:visited-style-name="Visited_20_Internet_20_Link"><text:span text:style-name="T9">www.olatutalka.eus/</text:span></text:a><text:a xlink:type="simple" xlink:href="http://www.olatutalka.eus/eu/izen-ematea/162-olatu-talkan-kontzertua-eskaini-nahi" text:style-name="Internet_20_link" text:visited-style-name="Visited_20_Internet_20_Link"><text:span text:style-name="T11">eu/izen-ematea</text:span></text:a><text:a xlink:type="simple" xlink:href="http://www.olatutalka.eus/eu/izen-ematea/162-olatu-talkan-kontzertua-eskaini-nahi" text:style-name="Internet_20_link" text:visited-style-name="Visited_20_Internet_20_Link"><text:span text:style-name="T9"> </text:span></text:a><text:s/>helbideko fitxa bete eta bidali besterik ez da egin behar, eta <text:span text:style-name="T9">martxoaren 4ra</text:span> artekoa da<text:span text:style-name="T9"> epea</text:span>.</text:p>
      <text:p text:style-name="P12"/>
      <text:p text:style-name="P12">Olatu Talkako kaleko eszenatoki batean eta azpiegitura profesionalarekin euren <text:span text:style-name="T9">musika</text:span> ikus-entzuleekin <text:span text:style-name="T9">partekatu </text:span>nahi duten talde eta bakarlarientzat da <text:span text:style-name="T8">eskaintza</text:span>, eta <text:span text:style-name="T9">edozein estilok</text:span> izan dezake lekua: Rock, Pop, Folk, Funk, Jazz, Elektonikoa, Bossa, Cumbia, Metal, Psych, Soul, RnB, Ambient, Fusi<text:span text:style-name="T8">oa</text:span>, New Age, Reggeae, Dub, Ska, Punk, New Wave, Trap... edozein etiketa (edo bat ere ez) egokia izan daiteke Kontzertourren.</text:p>
      <text:p text:style-name="P12"><text:s/></text:p>
      <text:p text:style-name="P12">Proposamen kopurua egin beharreko kontzertu kopurua baino handiagoa bada,<text:span text:style-name="T9"> Olatu Talkako</text:span> koordinazio <text:span text:style-name="T9">taldeak aukeratuko</text:span> lituzke egoki ikusten dituen taldeak <text:span text:style-name="T8">edo bakarlariak</text:span>.</text:p>
      <text:p text:style-name="P12"/>
      <text:p text:style-name="P14">Kontxa Gaumarket</text:p>
      <text:p text:style-name="P13"/>
      <text:p text:style-name="P13">Aurten ere Olatu Talkan <text:span text:style-name="T9">Kontxako arkupeak,</text:span> <text:span text:style-name="T7">Cervantes plazatik Kontxako erlojuetara,</text:span> <text:span text:style-name="T9">merkatu </text:span>bihurtuko dira <text:span text:style-name="T9">gauez</text:span> <text:span text:style-name="T6">(18:00etatik 00:00etara)</text:span>, eta bertan <text:span text:style-name="T9">saltokia jarri nahi dutenek</text:span> oraintxe dute <text:span text:style-name="T8">eskaera aurkezteko </text:span>aukera. Kontxa Gaumarket <text:span text:style-name="T9">maiatzaren 26an</text:span> izango da Kontxako arkupeetan. Merkatu hau beren diseinuak zein produktuak erakusteko edo merkaturatzeko <text:span text:style-name="T9">denda fisikorik ez</text:span> duten <text:span text:style-name="T9">sortzaileentzat </text:span>da. <text:span text:style-name="T12">Martxoaren 4ra arte egongo da irekita izen-emate epea</text:span><text:a xlink:type="simple" xlink:href="http://www.olatutalka.eus/eu/izen-ematea/156-parte-har-ezazu-kontxa-gaumarketen" text:style-name="Internet_20_link" text:visited-style-name="Visited_20_Internet_20_Link"><text:span text:style-name="T12"> www.olatutalka.eus/eu/izen-ematea</text:span></text:a><text:span text:style-name="T12"> gunean.</text:span></text:p>
      <text:p text:style-name="P13"/>
      <text:p text:style-name="P13">Antolakuntzak jasotako proposamenen artean aukeraketa egingo du eta izena eman dutenekin harremanetan jarriko da, hautatuak izan diren edo ez zehazteko.</text:p>
      <text:p text:style-name="P12"/>
      <text:p text:style-name="P15">Herritar eta eragileen proposamenak aztertzen</text:p>
      <text:p text:style-name="P13"/>
      <text:p text:style-name="P13">Bestetik, <text:span text:style-name="T9">urtarrilaren 31n bukatu</text:span> zen Olatu Talka jaialdian <text:span text:style-name="T9">proiektu orokorrak </text:span>martxan jarri ahal izateko proposamenak aurkezteko epea, eta urtero bezala, herritar eta eragileen <text:span text:style-name="T9">erantzuna primerakoa</text:span> izan da. Olatu Talkak <text:span text:style-name="T9">eskerrak</text:span> eman nahi dizkie proposamenak aurkeztu dituzuen guztiei, eta jakinarazi nahi du horiek guztiak aztertzen ari dela, eta aztertu ondoren, epe motzean erantzungo diela proposamena aurkeztu dutenei. </text:p>
      <text:p text:style-name="P11"/>
      <text:p text:style-name="P17"><text:span text:style-name="Bold_20_11_20_p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Bold" svg:font-family="GothamBold, Cambria"/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" svg:font-family="Arial-BoldMT, 'Arial MT'" style:font-family-generic="swiss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Arial MT" svg:font-family="'Arial M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Fuente_20_de_20_párrafo_20_predeter." style:display-name="Fuente de párrafo predeter." style:family="text"/>
    <style:style style:name="Book_20_8_20_pt_20_cast" style:display-name="Book 8 pt cast" style:family="text">
      <style:text-properties fo:color="#000000" style:font-name="GothamBook" fo:font-family="GothamBook, Cambria" fo:font-size="8pt" style:font-size-asian="8pt" style:font-name-complex="GothamBook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" fo:font-family="GothamBold, Cambria" fo:font-size="11pt" fo:letter-spacing="-0.012cm" style:font-size-asian="11pt" style:font-name-complex="GothamBold" style:font-family-complex="GothamBold, Cambria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style:line-height-at-least="0.349cm" fo:text-align="start"/>
    </style:style>
    <style:style style:name="MP5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paragraph" svg:x="0.365cm" svg:y="-0.586cm" svg:width="2.381cm" svg:height="2.884cm" draw:z-index="1"><draw:image xlink:href="Pictures/100000000000005A0000006D46FAE444C1810EBA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Imagen1" text:anchor-type="paragraph" svg:y="-0.12cm" svg:width="4.826cm" svg:height="1.194cm" draw:z-index="0"><draw:image xlink:href="Pictures/100002010000023A0000008D6318FDF8CB493C98.png" xlink:type="simple" xlink:show="embed" xlink:actuate="onLoad"/><svg:title>ZKCIM-IMG-0064_LOGO_PIEPAGINA-CIMZK</svg:title></draw:frame><draw:frame text:anchor-type="paragraph" draw:z-index="2" draw:style-name="Mgr1" draw:text-style-name="MP5" svg:width="16.581cm" svg:height="1.4cm" svg:x="0.169cm" svg:y="-0.122cm"><draw:text-box><text:p text:style-name="MP4"><text:span text:style-name="MT1">Olatu Talka <text:s/></text:span></text:p><text:p text:style-name="MP4"><text:span text:style-name="MT1">Konstituzio Plaza, 1 - 20003 Donostia / San Sebastián</text:span></text:p><text:p text:style-name="MP4"><text:span text:style-name="MT1">T. tel (0034) 943 481 666 <text:s text:c="2"/>E. olatutalka@donostia.eus</text:span></text:p><text:p text:style-name="MP4"><text:span text:style-name="MT1">www.olatutalka.eus</text:span></text:p></draw:text-box></draw:frame></text:p>
      </style:footer>
    </style:master-page>
    <style:master-page style:name="Esther" style:page-layout-name="Mpm2">
      <style:header>
        <text:p text:style-name="MP6"><draw:frame draw:style-name="Mfr3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6"/>
        <text:p text:style-name="MP7"/>
        <text:p text:style-name="MP7"/>
        <text:p text:style-name="MP7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8">Victoria Eugenia Antzokia, S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6:15:35.883000000</meta:creation-date>
    <meta:editing-cycles>10</meta:editing-cycles>
    <meta:editing-duration>PT53M32S</meta:editing-duration>
    <meta:generator>LibreOffice/5.2.3.3$Windows_X86_64 LibreOffice_project/d54a8868f08a7b39642414cf2c8ef2f228f780cf</meta:generator>
    <dc:title>Olatu Talka-ok</dc:title>
    <dc:date>2018-02-02T09:25:46.405000000</dc:date>
    <meta:print-date>2018-02-01T09:59:55.924000000</meta:print-date>
    <meta:document-statistic meta:table-count="0" meta:image-count="4" meta:object-count="0" meta:page-count="1" meta:paragraph-count="14" meta:word-count="337" meta:character-count="2628" meta:non-whitespace-character-count="2300"/>
    <meta:template xlink:type="simple" xlink:actuate="onRequest" xlink:title="Olatu Talka-ok" xlink:href="file:///G:/NORMA/plantill/libreoffice/Olatu%20Talka-ok.ott" meta:date="2018-01-31T16:15:35.683000000"/>
  </office:meta>
</office:document-meta>
</file>