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A0000006D46FAE444C1810EBA.jpg" manifest:media-type="image/jpeg"/>
  <manifest:file-entry manifest:full-path="Pictures/100002010000023A0000008D6318FDF8CB493C98.png" manifest:media-type="image/png"/>
  <manifest:file-entry manifest:full-path="Pictures/1000020100000076000000BF16FCB31F31105620.png" manifest:media-type="image/png"/>
  <manifest:file-entry manifest:full-path="Pictures/1000020100000018000000206D77407512DAF31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Arrunt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_5f_FRAG_5f_2">
      <style:text-properties officeooo:paragraph-rsid="002621b6"/>
    </style:style>
    <style:style style:name="P2" style:family="paragraph" style:parent-style-name="Header_5f_FRAG_5f_2">
      <style:text-properties fo:font-size="3pt" officeooo:paragraph-rsid="002621b6" style:font-size-asian="2.59999990463257pt" style:font-size-complex="3pt"/>
    </style:style>
    <style:style style:name="P3" style:family="paragraph" style:parent-style-name="Header_5f_FRAG_5f_2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621b6" style:font-size-asian="8pt" style:font-size-complex="8pt"/>
    </style:style>
    <style:style style:name="P4" style:family="paragraph" style:parent-style-name="Header_5f_FRAG_5f_1">
      <style:text-properties officeooo:paragraph-rsid="0028ca50"/>
    </style:style>
    <style:style style:name="P5" style:family="paragraph" style:parent-style-name="Header_5f_FRAG_5f_1">
      <style:text-properties fo:font-size="3pt" officeooo:paragraph-rsid="0028ca50" style:font-size-asian="2.59999990463257pt" style:font-size-complex="3pt"/>
    </style:style>
    <style:style style:name="P6" style:family="paragraph" style:parent-style-name="Esther_5f_FRAG_5f_1" style:master-page-name="">
      <style:paragraph-properties fo:margin-left="1.231cm" fo:margin-right="0cm" fo:margin-top="0cm" fo:margin-bottom="0cm" loext:contextual-spacing="false" fo:text-align="justify" style:justify-single-word="false" fo:orphans="2" fo:widows="2" fo:text-indent="0.358cm" style:auto-text-indent="false" style:page-number="auto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8ca50" style:font-weight-asian="normal" style:font-weight-complex="normal"/>
    </style:style>
    <style:style style:name="P7" style:family="paragraph" style:parent-style-name="Header_5f_FRAG_5f_1">
      <style:paragraph-properties fo:margin-left="1.231cm" fo:margin-right="0cm" fo:margin-top="0cm" fo:margin-bottom="0cm" loext:contextual-spacing="false" fo:text-align="start" style:justify-single-word="false" fo:orphans="2" fo:widows="2" fo:text-indent="0.358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8ca50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language="es" fo:country="ES" officeooo:rsid="0008ff40" officeooo:paragraph-rsid="0056cce7"/>
    </style:style>
    <style:style style:name="P9" style:family="paragraph" style:parent-style-name="Standard">
      <style:paragraph-properties fo:line-height="115%" fo:text-align="justify" style:justify-single-word="false"/>
      <style:text-properties fo:language="es" fo:country="ES" officeooo:rsid="0008ff40" officeooo:paragraph-rsid="0056cce7"/>
    </style:style>
    <style:style style:name="P10" style:family="paragraph" style:parent-style-name="Standard">
      <style:paragraph-properties fo:line-height="115%" fo:text-align="justify" style:justify-single-word="false"/>
      <style:text-properties fo:language="es" fo:country="ES" officeooo:rsid="000b2b06" officeooo:paragraph-rsid="0056cce7"/>
    </style:style>
    <style:style style:name="P11" style:family="paragraph" style:parent-style-name="Standard">
      <style:paragraph-properties fo:line-height="115%" fo:text-align="justify" style:justify-single-word="false"/>
      <style:text-properties fo:language="es" fo:country="ES" officeooo:rsid="000b2b06" officeooo:paragraph-rsid="00596dc3"/>
    </style:style>
    <style:style style:name="P12" style:family="paragraph" style:parent-style-name="Standard">
      <style:paragraph-properties fo:line-height="115%" fo:text-align="justify" style:justify-single-word="false"/>
      <style:text-properties fo:language="es" fo:country="ES" officeooo:rsid="000c45ec" officeooo:paragraph-rsid="0056cce7"/>
    </style:style>
    <style:style style:name="P13" style:family="paragraph" style:parent-style-name="Standard">
      <style:paragraph-properties fo:line-height="115%" fo:text-align="justify" style:justify-single-word="false"/>
      <style:text-properties fo:language="es" fo:country="ES" officeooo:rsid="005b4d7c" officeooo:paragraph-rsid="005b4d7c"/>
    </style:style>
    <style:style style:name="P14" style:family="paragraph" style:parent-style-name="Standard">
      <style:paragraph-properties fo:line-height="115%" fo:text-align="justify" style:justify-single-word="false"/>
      <style:text-properties fo:language="es" fo:country="ES" officeooo:rsid="005d431f" officeooo:paragraph-rsid="005d431f"/>
    </style:style>
    <style:style style:name="P15" style:family="paragraph" style:parent-style-name="Standard">
      <style:paragraph-properties fo:line-height="115%" fo:text-align="justify" style:justify-single-word="false"/>
      <style:text-properties fo:language="es" fo:country="ES" fo:font-weight="bold" officeooo:rsid="005b4d7c" officeooo:paragraph-rsid="005b4d7c" style:font-weight-asian="bold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fo:language="es" fo:country="ES" fo:font-weight="bold" officeooo:rsid="005d431f" officeooo:paragraph-rsid="005d431f" style:font-weight-asian="bold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3pt" fo:language="es" fo:country="ES" fo:font-weight="bold" officeooo:rsid="0008ff40" officeooo:paragraph-rsid="0056cce7" style:font-size-asian="13pt" style:font-weight-asian="bold" style:font-size-complex="13pt" style:font-weight-complex="bold"/>
    </style:style>
    <style:style style:name="P18" style:family="paragraph">
      <loext:graphic-properties draw:fill="none" draw:fill-color="#ffffff"/>
      <style:paragraph-properties fo:margin-top="0cm" fo:margin-bottom="0.101cm" style:line-height-at-least="0.616cm" fo:text-align="start"/>
      <style:text-properties fo:font-size="7pt" style:font-size-asian="7pt" style:font-size-complex="7pt"/>
    </style:style>
    <style:style style:name="P19" style:family="paragraph">
      <style:paragraph-properties style:line-height-at-least="0.349cm"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622e" style:font-weight-asian="bold" style:font-weight-complex="bold"/>
    </style:style>
    <style:style style:name="T3" style:family="text">
      <style:text-properties fo:font-weight="bold" officeooo:rsid="000b6e6c" style:font-weight-asian="bold" style:font-weight-complex="bold"/>
    </style:style>
    <style:style style:name="T4" style:family="text">
      <style:text-properties fo:font-weight="bold" officeooo:rsid="000ba7e9" style:font-weight-asian="bold" style:font-weight-complex="bold"/>
    </style:style>
    <style:style style:name="T5" style:family="text">
      <style:text-properties fo:font-weight="bold" officeooo:rsid="0057b263" style:font-weight-asian="bold" style:font-weight-complex="bold"/>
    </style:style>
    <style:style style:name="T6" style:family="text">
      <style:text-properties fo:font-weight="bold" officeooo:rsid="0057e071" style:font-weight-asian="bold" style:font-weight-complex="bold"/>
    </style:style>
    <style:style style:name="T7" style:family="text">
      <style:text-properties fo:font-weight="bold" officeooo:rsid="0058a289" style:font-weight-asian="bold" style:font-weight-complex="bold"/>
    </style:style>
    <style:style style:name="T8" style:family="text">
      <style:text-properties fo:font-weight="bold" officeooo:rsid="00596dc3" style:font-weight-asian="bold" style:font-weight-complex="bold"/>
    </style:style>
    <style:style style:name="T9" style:family="text">
      <style:text-properties fo:font-weight="bold" officeooo:rsid="005ea989" style:font-weight-asian="bold" style:font-weight-complex="bold"/>
    </style:style>
    <style:style style:name="T10" style:family="text">
      <style:text-properties officeooo:rsid="0009622e"/>
    </style:style>
    <style:style style:name="T11" style:family="text">
      <style:text-properties officeooo:rsid="000b6e6c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0b6e6c" style:font-style-asian="italic" style:font-weight-asian="bold" style:font-style-complex="italic" style:font-weight-complex="bold"/>
    </style:style>
    <style:style style:name="T14" style:family="text">
      <style:text-properties officeooo:rsid="0057b263"/>
    </style:style>
    <style:style style:name="T15" style:family="text">
      <style:text-properties officeooo:rsid="0058a289"/>
    </style:style>
    <style:style style:name="T16" style:family="text">
      <style:text-properties officeooo:rsid="00596dc3"/>
    </style:style>
    <style:style style:name="T17" style:family="text">
      <style:text-properties fo:font-weight="normal" officeooo:rsid="00596dc3" style:font-weight-asian="normal" style:font-weight-complex="normal"/>
    </style:style>
    <style:style style:name="T18" style:family="text">
      <style:text-properties officeooo:rsid="005a0a13"/>
    </style:style>
    <style:style style:name="T19" style:family="text">
      <style:text-properties officeooo:rsid="005ea989"/>
    </style:style>
    <style:style style:name="T20" style:family="text">
      <style:text-properties fo:color="#000000" style:font-name="Arial1" fo:font-size="7pt" fo:font-weight="bold" style:font-size-asian="7pt" style:font-weight-asian="bold" style:font-size-complex="7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_5f_FRAG_5f_1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_5f_FRAG_5f_1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3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latu Talka cierra el festival con <text:span text:style-name="T14">ambiente</text:span> reivindicativo en la <text:span text:style-name="T14">P</text:span>laza Zuloaga</text:p>
      <text:p text:style-name="P8"/>
      <text:p text:style-name="P8"/>
      <text:p text:style-name="P9">E<text:span text:style-name="T14">ste año</text:span> Olatu Talka ha abarcado diversas temáticas sociales, <text:span text:style-name="T14">y el último día también ha tenido un</text:span> <text:span text:style-name="T1">tono reivindicativo</text:span>. A la 13:45 se ha realizado el acto <text:span text:style-name="T14">principal</text:span>:<text:span text:style-name="T14">el</text:span> <text:span text:style-name="T1">acto contra la violencia sexista</text:span>. <text:span text:style-name="T2">Ane Osa</text:span><text:span text:style-name="T10">, directora del Centro Cultural Intxaurrondo, ha sido la encargada de dirigir el acto. Según ha explicaso Osa, Olatu Talka tiene como objetivo </text:span><text:span text:style-name="T5">hace</text:span><text:span text:style-name="T2">r ciudad</text:span><text:span text:style-name="T10">, una ciudad agradable y apropiada </text:span><text:span text:style-name="T2">para tod</text:span><text:span text:style-name="T5">os y todas.</text:span><text:span text:style-name="T10"> Este espíritu ha estado muy presente a lo largo de Olatu Talka 2018. El viernes fue África la protagonista del acto inaugural; el medio ambiente también ha tenido un lugar preferente: la organización del festival ha tomado medidas relacionadas con el medio ambiente, siendo tema importante en recorridos, instalaciones artísticas y otras actividades. Pero hay un tema que </text:span><text:span text:style-name="T2">siempre ha sido </text:span><text:span text:style-name="T6">primordial</text:span><text:span text:style-name="T10"> en Olatu Talka: el compromiso con </text:span><text:span text:style-name="T2">la igualdad entre el hombre y la mujer y la concienciación contra la violencia sexista</text:span><text:span text:style-name="T10">. Por ello, desde hace ya unos años se han organizado eventos relacionados con el tema: se han tratado los puntos críticos de la ciudad, para eliminar lugares que pueden ser peligrosos para las mujeres; también se ha hecho hincapié en el callejero de la ciudad para que las mujeres tengan la presencia que se merecen; </text:span><text:span text:style-name="T2">Harituz</text:span><text:span text:style-name="T10"> ha estado en Olatu Talka en diversas ocasiones, tejiendo esa red contra la violencia sexista. </text:span></text:p>
      <text:p text:style-name="P9"/>
      <text:p text:style-name="P11">Harituz <text:span text:style-name="T16">es la</text:span> <text:span text:style-name="T15">impulsora de</text:span> <text:span text:style-name="T1">Mad</text:span><text:span text:style-name="T9">e</text:span><text:span text:style-name="T1">jas </text:span><text:span text:style-name="T3">C</text:span><text:span text:style-name="T1">ontra la </text:span><text:span text:style-name="T3">V</text:span><text:span text:style-name="T1">iolencia </text:span><text:span text:style-name="T7">Sexista</text:span>, <text:span text:style-name="T15">que está consiguiendo que cientos de personas tejan una bufanda que ya alcanza casi los 5 km (en Olatu Talka 2018 se han tejido 88 metros), como homenaje a las miles de mujeres victimas de la violencia sexista, y para</text:span><text:span text:style-name="T3"> concienciar </text:span><text:span text:style-name="T11">sobre este lastre que padece la sociedad. Olatu Talka ha querido seguir concienciando a la ciudadanía, y ha ofrecido la coreografía creada por la bailarina </text:span><text:span text:style-name="T3">Elene Carreto</text:span><text:span text:style-name="T11">, con sus </text:span><text:span text:style-name="T3">alumnos </text:span><text:span text:style-name="T8">y alumnas</text:span><text:span text:style-name="T3"> de Elorrio</text:span><text:span text:style-name="T11">, tomando como eje la bufanda. Ha sido una actuación muy conmovedora, realizada con la canción </text:span><text:span text:style-name="T13">Korapilatzen</text:span><text:span text:style-name="T11"> de la cantante donostiarra </text:span><text:span text:style-name="T3">Olatz S</text:span><text:span text:style-name="T4">alva</text:span><text:span text:style-name="T3">dor</text:span><text:span text:style-name="T11">. Al finalizar la danza, los bailarines y las bailarinas han colocado los trozos de bufanda en la parte trasera del escenario, que se han quedado hasta el final del festival. </text:span></text:p>
      <text:p text:style-name="P10"/>
      <text:p text:style-name="P12"><text:span text:style-name="T1">El talent show Izarrak Plazara</text:span> ha <text:span text:style-name="T16">sido el primer espectáculo de</text:span> la mañana en la <text:span text:style-name="T1">Plaza Zuloaga</text:span>. Los <text:span text:style-name="T16">y las</text:span> jóvenes de entre 12-17 seleccionados/<text:span text:style-name="T16">as</text:span> han ofrecido una actuación con mucho encanto en el que han dejado patente su talento delante de 350 personas. </text:p>
      <text:p text:style-name="P12"/>
      <text:p text:style-name="P12"><text:span text:style-name="T17">Las </text:span><text:span text:style-name="T8">200 personas</text:span><text:span text:style-name="T17"> participantes en el maratón de dibujo </text:span><text:span text:style-name="T1">Donostia Sketch</text:span> tambi<text:span text:style-name="T16">é</text:span>n ha<text:span text:style-name="T18">n comenzado a dibujar desde las 10:30 de la ma</text:span>ñana. <text:span text:style-name="T18">H</text:span>an recogido los cuadernos Talens para comenzar <text:span text:style-name="T18">a </text:span>dibujar alrededor de la plaza Zuloaga, <text:s/>a la 13:00 se han sacado una foto de familia, <text:span text:style-name="T18">y h</text:span>an finalizado a las 18:00.</text:p>
      <text:p text:style-name="P12"/>
      <text:p text:style-name="P13">La <text:span text:style-name="T1">Sociedad Fotográfica de Gipuzkoa</text:span> también ha sacado su estudio a la calle desde la mañana, y cientos de personas se han retratado en él.</text:p>
      <text:p text:style-name="P13"/>
      <text:p text:style-name="P13">Los <text:span text:style-name="T1">conciertos</text:span> también han tenido un lugar preferente en el día de hoy. El grupo<text:span text:style-name="T1"> Beira </text:span>ha creado buen ambiente por la mañana en Zuloaga, y <text:span text:style-name="T1">Bidean</text:span> e <text:span text:style-name="T1">Infame</text:span> han hecho lo propio en el espacio Keler de Zuloaga. Por la tarde, <text:s/>los grupos <text:span text:style-name="T1">Gardena</text:span> y <text:span text:style-name="T1">Hostoak </text:span>han actuado en el espacio Fnac de Cervantes e <text:span text:style-name="T1">Indidxabak</text:span> y <text:span text:style-name="T1">Mushkum</text:span> en la Plaza Zuloaga. La <text:span text:style-name="T1">lluvia</text:span> ha deslucido un poco los conciertos de la tarde.</text:p>
      <text:p text:style-name="P13"/>
      <text:p text:style-name="P13">La <text:span text:style-name="T1">danza </text:span>también ha estado presente este último día. Ha comenzado con <text:span text:style-name="T1">ShowTime</text:span> y ha continuado con <text:span text:style-name="T1">Dantza Topaketa</text:span> de Zurriola Musika eta Dantza Eskola, <text:span text:style-name="T12">Desafioa 19:55 </text:span>de Elene Carreto y Beñat Urrutia y la actuación del grupo <text:span text:style-name="T1">Nebraska.</text:span></text:p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5">Harrobiaren Plaza de Añorga</text:p>
      <text:p text:style-name="P13"/>
      <text:p text:style-name="P13">Este último día, además de Zuloaga, el otro foco de interés ha estado en Añorga, ya que<text:span text:style-name="T1"> Añorga Kultur eta Kirol Elkartea</text:span> ha <text:span text:style-name="T1">inaugurado la plaza</text:span> y le ha dado nombre. Los y las añorgatarras han pasado toda la semana preparando y adecuando la plaza y hoy le han puesto <text:span text:style-name="T1">nombre</text:span>, nombre que ha sido elegido mediante un proceso participativo: <text:span text:style-name="T1">Harrobiaren Plaza</text:span>. La placa con el nombre ha sido descubierta por el niñ<text:span text:style-name="T19">o</text:span> que propuso el nombre.</text:p>
      <text:p text:style-name="P13"/>
      <text:p text:style-name="P14">La fiesta ha continuado en Añorga con la final de <text:span text:style-name="T1">Orixe Bertsolaritza Saria.</text:span></text:p>
      <text:p text:style-name="P14"/>
      <text:p text:style-name="P16">Haciendo frente al mal tiempo, balance positivo</text:p>
      <text:p text:style-name="P14"/>
      <text:p text:style-name="P14">Pese a que es pronto para hacer un balance, ya se pueden dar algunos datos sobre el festival. Haciendo frente al mal tiempo se han podido realizar casi todos los actos y la respuesta ciudadana ha sido muy buena, y en los actos de Olatu Talka han tomado parte <text:span text:style-name="T1">alrededor de 30.000 personas.</text:span></text:p>
      <text:p text:style-name="P14"/>
      <text:p text:style-name="P14">El <text:span text:style-name="T1">viernes</text:span> más de <text:span text:style-name="T1">6.000 personas</text:span> participaron en los alrededor de 15 actos programados. El evento que más gente atrajo fue <text:span text:style-name="T1">Kontxa Gaumarket,</text:span> con más de 2.500 visitantes. En el <text:span text:style-name="T1">acto inaugural </text:span>se reunieron <text:span text:style-name="T1">500 personas</text:span> y a l<text:span text:style-name="T1">os conciertos </text:span>de Zuloaga, Cervantes y Zurriola <text:s/>también acudió bastante gente.</text:p>
      <text:p text:style-name="P14"/>
      <text:p text:style-name="P14">El <text:span text:style-name="T1">sábado</text:span> comenzó con abundantes precipitaciones y algunos actos tuvieron que ser suspendidos, pero <text:span text:style-name="T1">se llevaron a cabo el 95 %</text:span> de los actos. Otro vez el acto más multitudinario fue<text:span text:style-name="T1"> Kontxa Gaumarket</text:span> con 4.000 visitantes. Además de ello <text:span text:style-name="T12">Basoka:Zorionak Dylan!, Merkatuaren Eguna</text:span> del Antiguo, las actividades realizadas durante todo el día en el <text:span text:style-name="T1">Boulevard </text:span>y <text:span text:style-name="T1">Encuentro de Juegos del Mundo</text:span> fueron algunas de las actividades más exitosas. Alrededor de <text:span text:style-name="T1">20.000 personas</text:span> participaron en las más de 100 actividades que se realizaron. </text:p>
      <text:p text:style-name="P14"/>
      <text:p text:style-name="P14">E<text:span text:style-name="T19">s</text:span> pronto para hacer un balance del <text:span text:style-name="T1">domingo</text:span>, pero por la mañana por Zuloaga pasaron más de 2.000 personas.</text:p>
      <text:p text:style-name="P14"/>
      <text:p text:style-name="P14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Arrunt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u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u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_5f_FRAG_5f_2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_5f_FRAG_5f_2" style:next-style-name="Standard_5f_FRAG_5f_2" style:default-outline-level="1" style:class="text" style:master-page-name="">
      <style:paragraph-properties fo:margin-top="0.423cm" fo:margin-bottom="0.212cm" loext:contextual-spacing="false" style:page-number="auto" fo:keep-with-next="always"/>
      <style:text-properties fo:text-transform="uppercase" fo:language="eu" fo:country="ES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hidden="true" style:parent-style-name="Standard_5f_FRAG_5f_2" style:next-style-name="Standard_5f_FRAG_5f_2" style:default-outline-level="2" style:class="text">
      <style:paragraph-properties fo:margin-top="0.423cm" fo:margin-bottom="0.106cm" loext:contextual-spacing="false" fo:keep-with-next="always"/>
      <style:text-properties fo:language="eu" fo:country="ES" fo:font-weight="bold" style:font-weight-asian="bold"/>
    </style:style>
    <style:style style:name="Heading_20_3" style:display-name="Heading 3" style:family="paragraph" style:parent-style-name="Standard_5f_FRAG_5f_2" style:next-style-name="normal2_5f_FRAG_5f_2" style:default-outline-level="3" style:class="text">
      <style:paragraph-properties fo:margin-left="1.501cm" fo:margin-right="0cm" fo:margin-top="0.423cm" fo:margin-bottom="0.106cm" loext:contextual-spacing="false" fo:text-indent="0cm" style:auto-text-indent="false" fo:keep-with-next="always"/>
      <style:text-properties fo:language="eu" fo:country="ES" fo:font-weight="bold" style:font-weight-asian="bold"/>
    </style:style>
    <style:style style:name="Head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" style:family="paragraph" style:parent-style-name="Standard">
      <style:paragraph-properties fo:margin-left="1.501cm" fo:margin-right="0cm" fo:text-indent="0cm" style:auto-text-indent="false"/>
      <style:text-properties fo:language="eu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uskera" style:display-name="Texto euskera" style:family="paragraph" style:parent-style-name="Text_20_body">
      <style:paragraph-properties fo:margin-left="0cm" fo:margin-right="0.379cm" fo:text-indent="0cm" style:auto-text-indent="false"/>
    </style:style>
    <style:style style:name="Texto_20_castellano" style:display-name="Texto castellano" style:family="paragraph" style:parent-style-name="Text_20_body">
      <style:paragraph-properties fo:margin-left="0.379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Esther" style:family="paragraph" style:parent-style-name="Header">
      <style:paragraph-properties fo:margin-top="0cm" fo:margin-bottom="0cm" loext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Standard_5f_FRAG_5f_1" style:display-name="Standard_FRAG_1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_5f_FRAG_5f_1" style:display-name="Heading_FRAG_1" style:family="paragraph" style:parent-style-name="Standard_5f_FRAG_5f_1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5f_FRAG_5f_1" style:display-name="List_FRAG_1" style:family="paragraph" style:parent-style-name="Text_20_body" style:class="list">
      <style:text-properties style:font-size-asian="12pt" style:font-name-complex="Mangal1" style:font-family-complex="Mangal"/>
    </style:style>
    <style:style style:name="Caption_5f_FRAG_5f_1" style:display-name="Caption_FRAG_1" style:family="paragraph" style:parent-style-name="Standard_5f_FRAG_5f_1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5f_FRAG_5f_1" style:display-name="Index_FRAG_1" style:family="paragraph" style:parent-style-name="Standard_5f_FRAG_5f_1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5f_FRAG_5f_1" style:display-name="Header_FRAG_1" style:family="paragraph" style:parent-style-name="Standard_5f_FRAG_5f_1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_5f_FRAG_5f_1" style:display-name="normal2_FRAG_1" style:family="paragraph" style:parent-style-name="Standard_5f_FRAG_5f_1">
      <style:paragraph-properties fo:margin-left="1.501cm" fo:margin-right="0cm" fo:text-indent="0cm" style:auto-text-indent="false"/>
      <style:text-properties fo:language="eu" fo:country="ES"/>
    </style:style>
    <style:style style:name="Footer_5f_FRAG_5f_1" style:display-name="Footer_FRAG_1" style:family="paragraph" style:parent-style-name="Standard_5f_FRAG_5f_1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_5f_FRAG_5f_1" style:display-name="Quotations_FRAG_1" style:family="paragraph" style:parent-style-name="Standard_5f_FRAG_5f_1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_5f_FRAG_5f_1" style:display-name="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_5f_FRAG_5f_1" style:display-name="Sub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sther_5f_FRAG_5f_1" style:display-name="Esther_FRAG_1" style:family="paragraph" style:parent-style-name="Header_5f_FRAG_5f_1">
      <style:paragraph-properties fo:margin-top="0cm" fo:margin-bottom="0cm" loext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Standard_5f_FRAG_5f_2" style:display-name="Standard_FRAG_2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_5f_FRAG_5f_2" style:display-name="Heading_FRAG_2" style:family="paragraph" style:parent-style-name="Standard_5f_FRAG_5f_2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5f_FRAG_5f_2" style:display-name="List_FRAG_2" style:family="paragraph" style:parent-style-name="Text_20_body" style:class="list">
      <style:text-properties style:font-size-asian="12pt" style:font-name-complex="Mangal1" style:font-family-complex="Mangal"/>
    </style:style>
    <style:style style:name="Caption_5f_FRAG_5f_2" style:display-name="Caption_FRAG_2" style:family="paragraph" style:parent-style-name="Standard_5f_FRAG_5f_2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5f_FRAG_5f_2" style:display-name="Index_FRAG_2" style:family="paragraph" style:parent-style-name="Standard_5f_FRAG_5f_2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5f_FRAG_5f_2" style:display-name="Header_FRAG_2" style:family="paragraph" style:parent-style-name="Standard_5f_FRAG_5f_2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_5f_FRAG_5f_2" style:display-name="normal2_FRAG_2" style:family="paragraph" style:parent-style-name="Standard_5f_FRAG_5f_2">
      <style:paragraph-properties fo:margin-left="1.501cm" fo:margin-right="0cm" fo:text-indent="0cm" style:auto-text-indent="false"/>
      <style:text-properties fo:language="eu" fo:country="ES"/>
    </style:style>
    <style:style style:name="Footer_5f_FRAG_5f_2" style:display-name="Footer_FRAG_2" style:family="paragraph" style:parent-style-name="Standard_5f_FRAG_5f_2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_5f_FRAG_5f_2" style:display-name="Quotations_FRAG_2" style:family="paragraph" style:parent-style-name="Standard_5f_FRAG_5f_2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_5f_FRAG_5f_2" style:display-name="Title_FRAG_2" style:family="paragraph" style:parent-style-name="Heading_5f_FRAG_5f_2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_5f_FRAG_5f_2" style:display-name="Subtitle_FRAG_2" style:family="paragraph" style:parent-style-name="Heading_5f_FRAG_5f_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_5f_FRAG_5f_1" style:display-name="Frame_FRAG_1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_5f_FRAG_5f_1" style:display-name="Graphics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_5f_FRAG_5f_1" style:display-name="OLE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_5f_FRAG_5f_2" style:display-name="Frame_FRAG_2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_5f_FRAG_5f_2" style:display-name="Graphics_FRAG_2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_5f_FRAG_5f_2" style:display-name="OLE_FRAG_2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5f_FRAG_5f_2">
      <style:text-properties officeooo:paragraph-rsid="002621b6"/>
    </style:style>
    <style:style style:name="MP2" style:family="paragraph" style:parent-style-name="Header_5f_FRAG_5f_2">
      <style:text-properties fo:font-size="3pt" officeooo:paragraph-rsid="002621b6" style:font-size-asian="2.59999990463257pt" style:font-size-complex="3pt"/>
    </style:style>
    <style:style style:name="MP3" style:family="paragraph" style:parent-style-name="Header_5f_FRAG_5f_2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621b6" style:font-size-asian="8pt" style:font-size-complex="8pt"/>
    </style:style>
    <style:style style:name="MP4" style:family="paragraph">
      <style:paragraph-properties style:line-height-at-least="0.349cm" fo:text-align="start"/>
    </style:style>
    <style:style style:name="MP5" style:family="paragraph">
      <loext:graphic-properties draw:fill="none" draw:fill-color="#ffffff"/>
      <style:paragraph-properties fo:margin-top="0cm" fo:margin-bottom="0.101cm" style:line-height-at-least="0.616cm" fo:text-align="start"/>
      <style:text-properties fo:font-size="7pt" style:font-size-asian="7pt" style:font-size-complex="7pt"/>
    </style:style>
    <style:style style:name="MP6" style:family="paragraph" style:parent-style-name="Header_5f_FRAG_5f_1">
      <style:text-properties officeooo:paragraph-rsid="0028ca50"/>
    </style:style>
    <style:style style:name="MP7" style:family="paragraph" style:parent-style-name="Header_5f_FRAG_5f_1">
      <style:text-properties fo:font-size="3pt" officeooo:paragraph-rsid="0028ca50" style:font-size-asian="2.59999990463257pt" style:font-size-complex="3pt"/>
    </style:style>
    <style:style style:name="MP8" style:family="paragraph" style:parent-style-name="Esther_5f_FRAG_5f_1" style:master-page-name="">
      <style:paragraph-properties fo:margin-left="1.231cm" fo:margin-right="0cm" fo:margin-top="0cm" fo:margin-bottom="0cm" loext:contextual-spacing="false" fo:text-align="justify" style:justify-single-word="false" fo:orphans="2" fo:widows="2" fo:text-indent="0.358cm" style:auto-text-indent="false" style:page-number="auto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8ca50" style:font-weight-asian="normal" style:font-weight-complex="normal"/>
    </style:style>
    <style:style style:name="MP9" style:family="paragraph" style:parent-style-name="Header_5f_FRAG_5f_1">
      <style:paragraph-properties fo:margin-left="1.231cm" fo:margin-right="0cm" fo:margin-top="0cm" fo:margin-bottom="0cm" loext:contextual-spacing="false" fo:text-align="start" style:justify-single-word="false" fo:orphans="2" fo:widows="2" fo:text-indent="0.358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8ca50" style:font-size-asian="8pt" style:font-size-complex="8pt"/>
    </style:style>
    <style:style style:name="MT1" style:family="text">
      <style:text-properties fo:color="#000000" style:font-name="Arial1" fo:font-size="7pt" fo:font-weight="bold" style:font-size-asian="7pt" style:font-weight-asian="bold" style:font-size-complex="7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_5f_FRAG_5f_1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_5f_FRAG_5f_1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3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247cm" fo:margin-bottom="0.654cm" fo:margin-left="1.251cm" fo:margin-right="1.2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83cm" fo:margin-left="0.019cm" fo:margin-right="0.002cm" fo:margin-bottom="0.499cm" style:dynamic-spacing="false"/>
      </style:header-style>
      <style:footer-style>
        <style:header-footer-properties svg:height="1.774cm" fo:margin-left="0cm" fo:margin-right="0cm" fo:margin-top="0.499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0.529cm" fo:margin-bottom="0.499cm" fo:margin-left="2cm" fo:margin-right="1.3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77cm" fo:margin-left="0.116cm" fo:margin-right="0.002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rudia1" text:anchor-type="paragraph" svg:x="0.365cm" svg:y="-0.586cm" svg:width="2.381cm" svg:height="2.884cm" draw:z-index="3"><draw:image xlink:href="Pictures/100000000000005A0000006D46FAE444C1810EBA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2"/>
        <text:p text:style-name="MP3"/>
      </style:header>
      <style:footer>
        <text:p text:style-name="Footer"><draw:frame draw:style-name="Mfr2" draw:name="Imagen1" text:anchor-type="paragraph" svg:y="-0.12cm" svg:width="4.826cm" svg:height="1.194cm" draw:z-index="1"><draw:image xlink:href="Pictures/100002010000023A0000008D6318FDF8CB493C98.png" xlink:type="simple" xlink:show="embed" xlink:actuate="onLoad"/><svg:title>ZKCIM-IMG-0064_LOGO_PIEPAGINA-CIMZK</svg:title></draw:frame><draw:frame text:anchor-type="paragraph" draw:z-index="5" draw:style-name="Mgr1" draw:text-style-name="MP5" svg:width="16.581cm" svg:height="1.4cm" svg:x="0.169cm" svg:y="-0.122cm"><draw:text-box><text:p text:style-name="MP4"><text:span text:style-name="MT1">Olatu Talka <text:s/></text:span></text:p><text:p text:style-name="MP4"><text:span text:style-name="MT1">Konstituzio Plaza, 1 - 20003 Donostia / San Sebastián</text:span></text:p><text:p text:style-name="MP4"><text:span text:style-name="MT1">T. tel (0034) 943 481 666 <text:s text:c="2"/>E. olatutalka@donostia.eus</text:span></text:p><text:p text:style-name="MP4"><text:span text:style-name="MT1">www.olatutalka.eus</text:span></text:p></draw:text-box></draw:frame></text:p>
      </style:footer>
    </style:master-page>
    <style:master-page style:name="Esther" style:page-layout-name="Mpm2">
      <style:header>
        <text:p text:style-name="MP6"><draw:frame draw:style-name="Mfr3" draw:name="grafikoak3" text:anchor-type="paragraph" svg:width="0.998cm" svg:height="1.617cm" draw:z-index="0"><draw:image xlink:href="Pictures/1000020100000076000000BF16FCB31F31105620.png" xlink:type="simple" xlink:show="embed" xlink:actuate="onLoad"/></draw:frame></text:p>
        <text:p text:style-name="MP6"/>
        <text:p text:style-name="MP7"/>
        <text:p text:style-name="MP7"/>
        <text:p text:style-name="MP7"><draw:frame draw:style-name="Mfr4" draw:name="grafikoak5" text:anchor-type="paragraph" svg:x="1.199cm" svg:y="0.18cm" svg:width="0.203cm" svg:height="0.27cm" draw:z-index="0"><draw:image xlink:href="Pictures/1000020100000018000000206D77407512DAF317.png" xlink:type="simple" xlink:show="embed" xlink:actuate="onLoad"/></draw:frame></text:p>
        <text:p text:style-name="MP8">Victoria Eugenia Antzokia, SA</text:p>
        <text:p text:style-name="MP9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7T17:39:48.744000000</meta:creation-date>
    <meta:editing-cycles>5</meta:editing-cycles>
    <meta:editing-duration>PT26M2S</meta:editing-duration>
    <meta:generator>LibreOffice/5.2.3.3$Windows_X86_64 LibreOffice_project/d54a8868f08a7b39642414cf2c8ef2f228f780cf</meta:generator>
    <dc:date>2018-05-27T19:00:46.860000000</dc:date>
    <meta:print-date>2018-05-27T18:52:08.027000000</meta:print-date>
    <meta:document-statistic meta:table-count="0" meta:image-count="4" meta:object-count="0" meta:page-count="2" meta:paragraph-count="17" meta:word-count="913" meta:character-count="5413" meta:non-whitespace-character-count="4510"/>
  </office:meta>
</office:document-meta>
</file>