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2010000023A0000008D6318FDF8CB493C98.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text-properties officeooo:rsid="005022f9" officeooo:paragraph-rsid="005022f9"/>
    </style:style>
    <style:style style:name="P5" style:family="paragraph" style:parent-style-name="Standard">
      <style:text-properties officeooo:rsid="005879e4" officeooo:paragraph-rsid="005879e4"/>
    </style:style>
    <style:style style:name="P6" style:family="paragraph" style:parent-style-name="Standard">
      <style:text-properties officeooo:rsid="005879e4" officeooo:paragraph-rsid="005a425f"/>
    </style:style>
    <style:style style:name="P7" style:family="paragraph" style:parent-style-name="Standard">
      <style:text-properties officeooo:rsid="005ec55f" officeooo:paragraph-rsid="005ec55f"/>
    </style:style>
    <style:style style:name="P8" style:family="paragraph" style:parent-style-name="Standard">
      <style:text-properties officeooo:rsid="006046b3" officeooo:paragraph-rsid="006046b3"/>
    </style:style>
    <style:style style:name="P9" style:family="paragraph" style:parent-style-name="Standard">
      <style:text-properties officeooo:rsid="00618c6c" officeooo:paragraph-rsid="00618c6c"/>
    </style:style>
    <style:style style:name="P10" style:family="paragraph" style:parent-style-name="Standard">
      <style:text-properties officeooo:rsid="00618c6c" officeooo:paragraph-rsid="0069147d"/>
    </style:style>
    <style:style style:name="P11" style:family="paragraph" style:parent-style-name="Standard">
      <style:text-properties officeooo:rsid="00637556" officeooo:paragraph-rsid="00637556"/>
    </style:style>
    <style:style style:name="P12" style:family="paragraph" style:parent-style-name="Standard">
      <style:text-properties fo:font-weight="bold" officeooo:rsid="00618c6c" officeooo:paragraph-rsid="00618c6c" style:font-weight-asian="bold" style:font-weight-complex="bold"/>
    </style:style>
    <style:style style:name="P13" style:family="paragraph" style:parent-style-name="Standard">
      <style:text-properties fo:font-weight="bold" officeooo:rsid="006a2ae1" officeooo:paragraph-rsid="006a2ae1" style:font-weight-asian="bold" style:font-weight-complex="bold"/>
    </style:style>
    <style:style style:name="P14" style:family="paragraph" style:parent-style-name="Standard">
      <style:text-properties officeooo:rsid="00677fb4" officeooo:paragraph-rsid="00677fb4"/>
    </style:style>
    <style:style style:name="P15" style:family="paragraph" style:parent-style-name="Standard">
      <style:text-properties officeooo:rsid="0069147d" officeooo:paragraph-rsid="0069147d"/>
    </style:style>
    <style:style style:name="P16" style:family="paragraph" style:parent-style-name="Standard">
      <style:text-properties officeooo:rsid="006a2ae1" officeooo:paragraph-rsid="006a2ae1"/>
    </style:style>
    <style:style style:name="P17" style:family="paragraph" style:parent-style-name="Standard">
      <style:text-properties officeooo:rsid="006be6fa" officeooo:paragraph-rsid="006be6fa"/>
    </style:style>
    <style:style style:name="P18" style:family="paragraph" style:parent-style-name="Standard">
      <style:paragraph-properties fo:text-align="center" style:justify-single-word="false"/>
      <style:text-properties fo:font-size="13pt" fo:font-weight="bold" officeooo:rsid="005879e4" officeooo:paragraph-rsid="00642afa" style:font-size-asian="13pt" style:font-weight-asian="bold" style:font-size-complex="13pt" style:font-weight-complex="bold"/>
    </style:style>
    <style:style style:name="P19" style:family="paragraph" style:parent-style-name="Standard">
      <style:text-properties fo:font-weight="normal" officeooo:rsid="00618c6c" officeooo:paragraph-rsid="00618c6c" style:font-weight-asian="normal" style:font-weight-complex="normal"/>
    </style:style>
    <style:style style:name="P20" style:family="paragraph" style:parent-style-name="Standard">
      <style:text-properties fo:font-weight="normal" officeooo:rsid="006be6fa" officeooo:paragraph-rsid="006a2ae1" style:font-weight-asian="normal" style:font-weight-complex="normal"/>
    </style:style>
    <style:style style:name="P21" style:family="paragraph" style:parent-style-name="Header_5f_FRAG_5f_1">
      <style:text-properties officeooo:paragraph-rsid="0028ca50"/>
    </style:style>
    <style:style style:name="P22" style:family="paragraph" style:parent-style-name="Header_5f_FRAG_5f_1">
      <style:text-properties fo:font-size="3pt" officeooo:paragraph-rsid="0028ca50" style:font-size-asian="2.59999990463257pt" style:font-size-complex="3pt"/>
    </style:style>
    <style:style style:name="P23"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24"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25" style:family="paragraph" style:parent-style-name="Standard" style:master-page-name="Standard">
      <style:paragraph-properties style:page-number="auto"/>
      <style:text-properties officeooo:rsid="005022f9" officeooo:paragraph-rsid="005022f9"/>
    </style:style>
    <style:style style:name="P26"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P27" style:family="paragraph">
      <style:paragraph-properties style:line-height-at-least="0.349cm" fo:text-align="start"/>
    </style:style>
    <style:style style:name="T1" style:family="text">
      <style:text-properties officeooo:rsid="005935bb"/>
    </style:style>
    <style:style style:name="T2" style:family="text">
      <style:text-properties officeooo:rsid="00618c6c"/>
    </style:style>
    <style:style style:name="T3" style:family="text">
      <style:text-properties officeooo:rsid="00637556"/>
    </style:style>
    <style:style style:name="T4" style:family="text">
      <style:text-properties fo:font-weight="bold" style:font-weight-asian="bold" style:font-weight-complex="bold"/>
    </style:style>
    <style:style style:name="T5" style:family="text">
      <style:text-properties fo:font-weight="bold" officeooo:rsid="005935bb" style:font-weight-asian="bold" style:font-weight-complex="bold"/>
    </style:style>
    <style:style style:name="T6" style:family="text">
      <style:text-properties fo:font-weight="bold" officeooo:rsid="00657807" style:font-weight-asian="bold" style:font-weight-complex="bold"/>
    </style:style>
    <style:style style:name="T7" style:family="text">
      <style:text-properties fo:font-weight="bold" officeooo:rsid="00618c6c" style:font-weight-asian="bold" style:font-weight-complex="bold"/>
    </style:style>
    <style:style style:name="T8" style:family="text">
      <style:text-properties fo:font-weight="bold" officeooo:rsid="006be6fa" style:font-weight-asian="bold" style:font-weight-complex="bold"/>
    </style:style>
    <style:style style:name="T9" style:family="text">
      <style:text-properties fo:font-weight="bold" officeooo:rsid="006d6681" style:font-weight-asian="bold" style:font-weight-complex="bold"/>
    </style:style>
    <style:style style:name="T10" style:family="text">
      <style:text-properties fo:font-weight="bold" officeooo:rsid="00708b15" style:font-weight-asian="bold" style:font-weight-complex="bold"/>
    </style:style>
    <style:style style:name="T11" style:family="text">
      <style:text-properties fo:font-weight="bold" officeooo:rsid="007316de" style:font-weight-asian="bold" style:font-weight-complex="bold"/>
    </style:style>
    <style:style style:name="T12" style:family="text">
      <style:text-properties fo:font-weight="bold" officeooo:rsid="00774a46" style:font-weight-asian="bold" style:font-weight-complex="bold"/>
    </style:style>
    <style:style style:name="T13" style:family="text">
      <style:text-properties fo:font-weight="bold" officeooo:rsid="0069147d" style:font-weight-asian="bold" style:font-weight-complex="bold"/>
    </style:style>
    <style:style style:name="T14" style:family="text">
      <style:text-properties fo:font-weight="bold" officeooo:rsid="00787b3e" style:font-weight-asian="bold" style:font-weight-complex="bold"/>
    </style:style>
    <style:style style:name="T15" style:family="text">
      <style:text-properties officeooo:rsid="00657807"/>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officeooo:rsid="00657807" style:font-style-asian="italic" style:font-weight-asian="bold" style:font-style-complex="italic" style:font-weight-complex="bold"/>
    </style:style>
    <style:style style:name="T18" style:family="text">
      <style:text-properties fo:font-style="italic" fo:font-weight="bold" officeooo:rsid="006be6fa" style:font-style-asian="italic" style:font-weight-asian="bold" style:font-style-complex="italic" style:font-weight-complex="bold"/>
    </style:style>
    <style:style style:name="T19" style:family="text">
      <style:text-properties officeooo:rsid="0069147d"/>
    </style:style>
    <style:style style:name="T20" style:family="text">
      <style:text-properties fo:font-weight="normal" style:font-weight-asian="normal" style:font-weight-complex="normal"/>
    </style:style>
    <style:style style:name="T21" style:family="text">
      <style:text-properties fo:font-weight="normal" officeooo:rsid="006be6fa" style:font-weight-asian="normal" style:font-weight-complex="normal"/>
    </style:style>
    <style:style style:name="T22" style:family="text">
      <style:text-properties fo:font-weight="normal" officeooo:rsid="006d6681" style:font-weight-asian="normal" style:font-weight-complex="normal"/>
    </style:style>
    <style:style style:name="T23" style:family="text">
      <style:text-properties fo:font-weight="normal" officeooo:rsid="007c2a0f" style:font-weight-asian="normal" style:font-weight-complex="normal"/>
    </style:style>
    <style:style style:name="T24" style:family="text">
      <style:text-properties officeooo:rsid="00708b15"/>
    </style:style>
    <style:style style:name="T25" style:family="text">
      <style:text-properties officeooo:rsid="007316de"/>
    </style:style>
    <style:style style:name="T26" style:family="text">
      <style:text-properties officeooo:rsid="00774a46"/>
    </style:style>
    <style:style style:name="T27" style:family="text">
      <style:text-properties officeooo:rsid="00787b3e"/>
    </style:style>
    <style:style style:name="T28" style:family="text">
      <style:text-properties fo:color="#000000" style:font-name="Arial1" fo:font-size="7pt" fo:font-weight="bold" style:font-size-asian="7pt" style:font-weight-asian="bold" style:font-size-complex="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
      <text:p text:style-name="P18">Aldarrikapen giro politean bukatu da Olatu Talka, <text:s/>Zuloagan egindako festarekin</text:p>
      <text:p text:style-name="P5"/>
      <text:p text:style-name="P5"/>
      <text:p text:style-name="P6">Gizarte gaiez beteta etorri da aurtengo Olatu Talka, eta bukaera <text:span text:style-name="T1">ere </text:span><text:span text:style-name="T5">aldarrikapen doinuz</text:span><text:span text:style-name="T1"> iritsi da. 13:45 aldera egin da eguneko ekimen bereziena: </text:span><text:span text:style-name="T5">bortizkeria sexistaren aurkako ekitaldia. </text:span><text:span text:style-name="T1">Ekitaldi honetan </text:span><text:span text:style-name="T5">Ane Osa</text:span><text:span text:style-name="T1"> Intxaurrondo Kultur Etxeko zuzendaria aritu da gidari moduan eta berak azaldu ditu ekimenaren nondik norakoak. Osak azaldu duenez, Olatu Talkak </text:span><text:span text:style-name="T5">hiria eraikitzea</text:span><text:span text:style-name="T1"> du helburu, baina helburua ez da hiria edonola eraikitzea baizik eta </text:span><text:span text:style-name="T5">guztiontzako </text:span><text:span text:style-name="T1">hiri atsegin eta egokia eraikitzea eta aldarrikapen horrek leku nabarmena izan du 2018ko Olatu Talkan. Ostiralean Afrika izan zen inaugurazioaren ardatz, ingurumenak ere berebiziko garrantzia izan du: ingurumen aldetik neurriak hartu ditu jaialdiaren antolakuntzak, ibilbide, instalazio artistiko eta bestelako hainbat ekimenek ingurumenaren ezagutza eta defentsa izan dute oinarri... Baina bada Olatu Talkan </text:span><text:span text:style-name="T5">beti ardatz</text:span><text:span text:style-name="T1"> izan den gai bat: </text:span><text:span text:style-name="T5">gizon eta emakumeen arteko berdintasuna eta biolentzia sexistaren aurkako jarrera</text:span><text:span text:style-name="T1"> irmoa. Horregatik, hainbat urtetan egin dira gaiarekin loturiko ekimenak: hiriko puntu kritikoak landu dira, emakumeentzat arriskutsuak izan daitezkeen puntu horiek ezabatze aldera; hiriko kale izendegiaren inguruan ere egin da lan, emakumeek izendegi horretan merezi duten eta ez duten lekua izan dezaten; eta askotan ere izan dira jaialdian </text:span><text:span text:style-name="T5">Harituz</text:span><text:span text:style-name="T1">eko kideak, haien ekimenekin bortizkeria sexistaren aurkako kontzientzia josiz. </text:span></text:p>
      <text:p text:style-name="P6"/>
      <text:p text:style-name="P7">Harituzeko kid<text:span text:style-name="T15">eek bultzatuta, </text:span><text:span text:style-name="T6">Matazak Indarkeria Sexistaren Aurka</text:span><text:span text:style-name="T15"> ekimenaren baitan,</text:span> ehunka lagunek ehundutako <text:span text:style-name="T26">ia 5</text:span> kilometroko <text:span text:style-name="T26">bufandak (Olatu Talka jaialdiaren baitan aurten </text:span><text:span text:style-name="T6">88 metro</text:span><text:span text:style-name="T15"> ehundu dira) bortizkeria sexistaren ondorioz hildako milaka emakumeak omentzen ditu; bufanda zatitxo bakoitzak hildako emakume bat gogorarazten digu, eta batez ere, sarea osatzeko eta gizarte honek jasaten duen gaitz latz horren aurrean </text:span><text:span text:style-name="T6">kontzientzia sortzeko </text:span><text:span text:style-name="T15">balio du. Olatu Talkak sare horri jarraituz, eta kontzientziazio arloan beste urrats txiki bat eman nahian, bufanda hori ardatz hartut du eta </text:span><text:span text:style-name="T6">Elene Carreto</text:span><text:span text:style-name="T15"> dantzariak </text:span><text:span text:style-name="T6">Elorrioko</text:span><text:span text:style-name="T15"> bere </text:span><text:span text:style-name="T6">ikasleekin</text:span><text:span text:style-name="T15"> sortutako dantza eskaini du. Carretok sortutako dantzak </text:span><text:span text:style-name="T6">Olatz Salvador</text:span><text:span text:style-name="T15"> abeslari donostiarrak egindako </text:span><text:span text:style-name="T17">Korapilatzen </text:span><text:span text:style-name="T15">abestia du oinarri, eta emanaldia oso hunkigarria izan da. Dantza bukatutakoan dantzariek bufanda zatiak zintzilikatu dituzte oholtza atzealdean, eta bertan geratu dira jaialdia bukatu arte.</text:span></text:p>
      <text:p text:style-name="P7"/>
      <text:p text:style-name="P8"><text:span text:style-name="T7">Zuloaga plazan</text:span><text:span text:style-name="T2"> g</text:span>oiza<text:span text:style-name="T4"> Izarrak Plazara talent show</text:span>arekin hasi da. Bertan parte hartzeko hautatutako <text:span text:style-name="T2">12-17 urte arteko gaztetxoek emanaldi polita egin dute eta haien talentua erakutsi dute elkartutako 350 ikusleen aurrean.</text:span></text:p>
      <text:p text:style-name="P8"/>
      <text:p text:style-name="P9">Goiz hasi dira ere <text:span text:style-name="T4">Donostia Sketch marrazketa maratoian</text:span> izen-emandako <text:span text:style-name="T4">200 lagunak</text:span>. Goizean jaso dituzte Talens koadernoak eta Zuloaga Plaza inguruan aritu dira marrazkiak egiten, eta 13:00etan familia argazkia egin dute Urgull magalean. 18:00etarako bukatu dute lana eta haien koadernoak entregatu dituzte.</text:p>
      <text:p text:style-name="P19"/>
      <text:p text:style-name="P15"><text:span text:style-name="T20">Goizean hasi dira ere </text:span><text:span text:style-name="T4">Gipuzkoako Argazkilari Elkartekoak</text:span><text:span text:style-name="T20"> bertaratutako guztiei argazkiak ateratzen </text:span><text:span text:style-name="T4">Estudio</text:span><text:span text:style-name="T12">a</text:span><text:span text:style-name="T4"> Kalean.</text:span></text:p>
      <text:p text:style-name="P9"/>
      <text:p text:style-name="P14"><text:span text:style-name="T4">Kontzertuek </text:span>leku garrantzitsua izan dute gaur egunean zehar. <text:span text:style-name="T4">Beira </text:span>taldeak giro bikaina jarri du Zuloaga plazan goizean, eta <text:span text:style-name="T4">Bidean</text:span> eta <text:span text:style-name="T4">Infame</text:span> taldeek Zurriolako Keler gunean. Arratsaldean, berriz,<text:span text:style-name="T4"> Gardena</text:span> eta <text:span text:style-name="T4">Hostoak</text:span> aritu dira Cervanteseko Fnac agertokian. Eguna, <text:span text:style-name="T4">Indidxabak</text:span> eta <text:span text:style-name="T4">Mushkum</text:span> taldeek <text:span text:style-name="T19">Zuloaga Plazan</text:span> eskainitako kontzertuekin amaitu da. <text:span text:style-name="T11">Arratsaldeko </text:span><text:span text:style-name="T25">hauetan </text:span><text:span text:style-name="T11">euria </text:span><text:span text:style-name="T25">izan da protagonista eta jende gutxiago bertaratu da.</text:span></text:p>
      <text:p text:style-name="P9"/>
      <text:p text:style-name="P15"><text:span text:style-name="T4">Dantza</text:span> ere izan da jaialdiko azken egunean. <text:span text:style-name="T4">Showtime</text:span> Dantza Elkartearen emanaldiak izan dira lehenengoak, Cervantes Plazan <text:s/>hasitako ibilbidearekin. Zurriola Musika eta Dantza Eskolaren <text:span text:style-name="T4">Dantza Topaketa</text:span>, <text:s/>Elene Carreto eta Beñat Urrutiaren <text:span text:style-name="T16">Desafioa 19:55 </text:span>eta <text:span text:style-name="T4">Nebraska</text:span>ren emanaldia <text:span text:style-name="T26">ere </text:span>izan dira.</text:p>
      <text:p text:style-name="P15"/>
      <text:p text:style-name="P15">Itsasoarekin lotutako bi ekimen izan dira: <text:span text:style-name="T4">Itsas Zaborra Out</text:span> eta <text:span text:style-name="T4">itsas ibilbide didaktikoak.</text:span> Lehenengoan 400 parte-hartzaile eta ikusle izan dira, eta bigarrenean, 200 lagunek parte hartu dute. <text:span text:style-name="T10">Roller Derby </text:span><text:span text:style-name="T24">partida ikusteko aukera ere izan da Boulevardean, larunbatean ez bezala gaur lurra lehor baitzegoen eta ez zen bertan behera utzi behar izan, bezperan Intxaurrondoko ikastaroarekin gertatu bezala.</text:span></text:p>
      <text:p text:style-name="P10"/>
      <text:p text:style-name="P10"/>
      <text:p text:style-name="P10"/>
      <text:p text:style-name="P10"/>
      <text:p text:style-name="P10"/>
      <text:p text:style-name="P12"><text:soft-page-break/></text:p>
      <text:p text:style-name="P12">Añorga<text:span text:style-name="T3">ko Harrobiaren Plaza</text:span></text:p>
      <text:p text:style-name="P9"/>
      <text:p text:style-name="P11">Olatu Talkako azken egunean, Zuloagaz gain, beste gune garrantzitsua Añorga izan da, izan ere, <text:span text:style-name="T4">Añorgako Kultur eta Kirol Elkartearen</text:span> ekimenez, izena eman zaio Añorgak<text:span text:style-name="T19">o plazari. Añorgatarrek aste osoa eman dute plaza margotzen, prestatzen eta abar, eta gaur izena ere jarri diote. Añorgan parte hartze prozesu bat egin dute </text:span><text:span text:style-name="T13">plazari izena emateko</text:span><text:span text:style-name="T19">, eta aurrerantzean izena izango du: </text:span><text:span text:style-name="T13">Harrobiaren plaza</text:span><text:span text:style-name="T19">. Añorga Kultur eta Kirol Elkarteko kideek harrobien eta harrobi hitzaren inguruan irakurketa egin ondoren, izena proposatu zuen umeak plazaren izenarekin jarritako plaka erakutsi du.</text:span></text:p>
      <text:p text:style-name="P11"/>
      <text:p text:style-name="P16">Arratsaldean Añorgan jarraipena izan du festak <text:span text:style-name="T4">Orixe Bertsolaritza Sariaren Finala</text:span>rekin.</text:p>
      <text:p text:style-name="P9"><text:s/></text:p>
      <text:p text:style-name="P13">Eguraldiaren aurre eginez, balantze baikorra</text:p>
      <text:p text:style-name="P16"/>
      <text:p text:style-name="P16">Oraindik jaialdiaren balantzea egiteko goiz den arren, lehen datu batzuk azpimarratzea garrantzitsua da. Izan ere, eguraldiari aurre eginez, ekitaldi ia guztiak egin ahal izan dira eta jendearen erantzuna primerakoa izan da. Guztira, Olatu Talkako ekitaldietan <text:span text:style-name="T4">30.000 lagun </text:span><text:span text:style-name="T14">inguru</text:span><text:span text:style-name="T4"> </text:span>izan direla esan dezakegu.</text:p>
      <text:p text:style-name="P16"/>
      <text:p text:style-name="P16"><text:span text:style-name="T4">Ostiralean,</text:span> <text:span text:style-name="T4">6.000 lagun</text:span> baino gehiago izan ziren 15 eki<text:span text:style-name="T27">taldi</text:span> baino gehiagotan. Ostiralean jende gehien <text:span text:style-name="T4">Kontxa Gaumarketek</text:span> elkartu zuen, <text:span text:style-name="T4">2.500 </text:span>lagun baino gehiago bertaratu baitziren. <text:span text:style-name="T4">Inaugurazio ekitaldira 500</text:span> bat ikusle hurbildu ziren eta Zuloagako, Cervanteseko eta Zurriolako <text:span text:style-name="T4">kontzertuetara</text:span> ere jende dezente gerturatu zen.</text:p>
      <text:p text:style-name="P16"/>
      <text:p text:style-name="P16"><text:span text:style-name="T4">Larunbatean,</text:span> goiza euri jasa handiekin hasi zen eta ondorioz, ekitaldi batzuk bertan behera geratu ziren, baina <text:span text:style-name="T4">% 95 egin ziren.</text:span><text:span text:style-name="T20"> Arrakastatsuenen artean berriro ere </text:span><text:span text:style-name="T4">Kontxa Gaumarket</text:span><text:span text:style-name="T20"> aipatu behar, </text:span><text:span text:style-name="T21">4.000 lagun inguru bertaratu baitziren, ostiralean baino jende gehiago. Horrez gain, </text:span><text:span text:style-name="T18">Basoka: Zorionak Dylan!,</text:span><text:span text:style-name="T21"> Antiguako </text:span><text:span text:style-name="T18">Merkatuaren Eguna</text:span><text:span text:style-name="T21">, </text:span><text:span text:style-name="T8">Boulevardean</text:span><text:span text:style-name="T21"> egun osoan eskainitako emanaldiak eta </text:span><text:span text:style-name="T8">Munduko Jolasen Topaketa </text:span><text:span text:style-name="T21">aipatu behar. Gu</text:span><text:span text:style-name="T23">z</text:span><text:span text:style-name="T21">tira </text:span><text:span text:style-name="T8">20.000 lagun</text:span><text:span text:style-name="T21"> inguru ibili ziren 100dik gora ekitaldietan.</text:span></text:p>
      <text:p text:style-name="P20"/>
      <text:p text:style-name="P17"><text:span text:style-name="T4">Igande</text:span><text:span text:style-name="T9">ko</text:span><text:span text:style-name="T4"> balantzea</text:span><text:span text:style-name="T20"> ezin da oraindik egin, baina </text:span><text:span text:style-name="T22">goizean</text:span><text:span text:style-name="T20"> </text:span><text:span text:style-name="T22">Zuloaga Plazan 2.000 lagun inguru izan dira.</text:span></text:p>
      <text:p text:style-name="P16"/>
      <text:p text:style-name="P16"/>
      <text:p text:style-name="P16"/>
      <text:p text:style-name="P16"/>
      <text:p text:style-name="P16"/>
      <text:p text:style-name="P1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style:line-height-at-least="0.349cm" fo:text-align="start"/>
    </style:style>
    <style:style style:name="MP5"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fo:color="#000000" style:font-name="Arial1"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rudia1" text:anchor-type="paragraph" svg:x="0.365cm" svg:y="-0.586cm" svg:width="2.381cm" svg:height="2.884cm" draw:z-index="3"><draw:image xlink:href="Pictures/100000000000005A0000006D46FAE444C1810EBA.jpg" xlink:type="simple" xlink:show="embed" xlink:actuate="onLoad"/></draw:frame></text:p>
        <text:p text:style-name="MP1"/>
        <text:p text:style-name="MP1"/>
        <text:p text:style-name="MP1"/>
        <text:p text:style-name="MP1"/>
        <text:p text:style-name="MP2"/>
        <text:p text:style-name="MP3"/>
      </style:header>
      <style:footer>
        <text:p text:style-name="Footer"><draw:frame draw:style-name="Mfr2" draw:name="Imagen1" text:anchor-type="paragraph" svg:y="-0.12cm" svg:width="4.826cm" svg:height="1.194cm" draw:z-index="1"><draw:image xlink:href="Pictures/100002010000023A0000008D6318FDF8CB493C98.png" xlink:type="simple" xlink:show="embed" xlink:actuate="onLoad"/><svg:title>ZKCIM-IMG-0064_LOGO_PIEPAGINA-CIMZK</svg:title></draw:frame><draw:frame text:anchor-type="paragraph" draw:z-index="5" draw:style-name="Mgr1" draw:text-style-name="MP5" svg:width="16.581cm" svg:height="1.4cm" svg:x="0.169cm" svg:y="-0.122cm"><draw:text-box><text:p text:style-name="MP4"><text:span text:style-name="MT1">Olatu Talka <text:s/></text:span></text:p><text:p text:style-name="MP4"><text:span text:style-name="MT1">Konstituzio Plaza, 1 - 20003 Donostia / San Sebastián</text:span></text:p><text:p text:style-name="MP4"><text:span text:style-name="MT1">T. tel (0034) 943 481 666 <text:s text:c="2"/>E. olatutalka@donostia.eus</text:span></text:p><text:p text:style-name="MP4"><text:span text:style-name="MT1">www.olatutalk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draw:frame></text:p>
        <text:p text:style-name="MP8">Victoria Eugenia Antzokia, S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0:07:42.013000000</meta:creation-date>
    <meta:editing-cycles>11</meta:editing-cycles>
    <meta:editing-duration>PT47M26S</meta:editing-duration>
    <meta:generator>LibreOffice/5.2.3.3$Windows_X86_64 LibreOffice_project/d54a8868f08a7b39642414cf2c8ef2f228f780cf</meta:generator>
    <dc:date>2018-05-27T18:48:33.277000000</dc:date>
    <meta:print-date>2018-05-27T17:07:55.016000000</meta:print-date>
    <meta:document-statistic meta:table-count="0" meta:image-count="4" meta:object-count="0" meta:page-count="2" meta:paragraph-count="19" meta:word-count="824" meta:character-count="6187" meta:non-whitespace-character-count="5376"/>
  </office:meta>
</office:document-meta>
</file>