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A0000006D46FAE444C1810EBA.jpg" manifest:media-type="image/jpeg"/>
  <manifest:file-entry manifest:full-path="Pictures/100002010000023A0000008D6318FDF8CB493C98.png" manifest:media-type="image/png"/>
  <manifest:file-entry manifest:full-path="Pictures/1000020100000076000000BF16FCB31F31105620.png" manifest:media-type="image/png"/>
  <manifest:file-entry manifest:full-path="Pictures/1000020100000018000000206D77407512DAF31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_5f_FRAG_5f_2">
      <style:text-properties officeooo:paragraph-rsid="002621b6"/>
    </style:style>
    <style:style style:name="P2" style:family="paragraph" style:parent-style-name="Header_5f_FRAG_5f_2">
      <style:text-properties fo:font-size="3pt" officeooo:paragraph-rsid="002621b6" style:font-size-asian="2.59999990463257pt" style:font-size-complex="3pt"/>
    </style:style>
    <style:style style:name="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P4" style:family="paragraph" style:parent-style-name="Standard">
      <style:paragraph-properties fo:line-height="115%" fo:text-align="justify" style:justify-single-word="false"/>
      <style:text-properties style:font-name="Arial" fo:font-size="11pt" fo:font-weight="bold" officeooo:rsid="002617ff" officeooo:paragraph-rsid="0057aec9" style:font-size-asian="11pt" style:font-weight-asian="bold" style:font-size-complex="11pt" style:font-weight-complex="bold"/>
    </style:style>
    <style:style style:name="P5" style:family="paragraph" style:parent-style-name="Standard">
      <style:paragraph-properties fo:line-height="115%" fo:text-align="justify" style:justify-single-word="false"/>
      <style:text-properties style:font-name="Arial" fo:font-size="11pt" officeooo:rsid="002617ff" officeooo:paragraph-rsid="0057aec9" style:font-size-asian="11pt" style:font-size-complex="11pt"/>
    </style:style>
    <style:style style:name="P6" style:family="paragraph" style:parent-style-name="Standard">
      <style:paragraph-properties fo:line-height="115%" fo:text-align="justify" style:justify-single-word="false"/>
      <style:text-properties style:font-name="Arial" fo:font-size="11pt" officeooo:rsid="001baab2" officeooo:paragraph-rsid="0057aec9" style:font-size-asian="11pt" style:font-size-complex="11pt"/>
    </style:style>
    <style:style style:name="P7" style:family="paragraph" style:parent-style-name="Standard">
      <style:paragraph-properties fo:line-height="115%" fo:text-align="justify" style:justify-single-word="false"/>
      <style:text-properties style:font-name="Arial" fo:font-size="11pt" fo:language="es" fo:country="ES" officeooo:rsid="001baab2" officeooo:paragraph-rsid="00598c9e" style:font-size-asian="11pt" style:font-size-complex="11pt"/>
    </style:style>
    <style:style style:name="P8" style:family="paragraph" style:parent-style-name="Standard">
      <style:paragraph-properties fo:line-height="115%" fo:text-align="justify" style:justify-single-word="false"/>
      <style:text-properties style:font-name="Arial" fo:font-size="11pt" fo:language="es" fo:country="ES" officeooo:rsid="002617ff" officeooo:paragraph-rsid="0057aec9" style:font-size-asian="11pt" style:font-size-complex="11pt"/>
    </style:style>
    <style:style style:name="P9" style:family="paragraph" style:parent-style-name="Standard">
      <style:paragraph-properties fo:line-height="115%" fo:text-align="justify" style:justify-single-word="false"/>
      <style:text-properties style:font-name="Arial" fo:font-size="11pt" fo:language="es" fo:country="ES" officeooo:rsid="002617ff" officeooo:paragraph-rsid="00598c9e" style:font-size-asian="11pt" style:font-size-complex="11pt"/>
    </style:style>
    <style:style style:name="P10" style:family="paragraph" style:parent-style-name="Standard">
      <style:paragraph-properties fo:line-height="115%" fo:text-align="justify" style:justify-single-word="false"/>
      <style:text-properties style:font-name="Arial" fo:font-size="11pt" fo:language="es" fo:country="ES" officeooo:rsid="002fb37b" officeooo:paragraph-rsid="00598c9e" style:font-size-asian="11pt" style:font-size-complex="11pt"/>
    </style:style>
    <style:style style:name="P11" style:family="paragraph" style:parent-style-name="Standard">
      <style:paragraph-properties fo:line-height="115%" fo:text-align="justify" style:justify-single-word="false"/>
      <style:text-properties style:font-name="Arial" fo:font-size="11pt" fo:language="es" fo:country="ES" fo:font-weight="bold" officeooo:rsid="002fb37b" officeooo:paragraph-rsid="005997a5" style:font-size-asian="11pt" style:font-weight-asian="bold" style:font-size-complex="11pt" style:font-weight-complex="bold"/>
    </style:style>
    <style:style style:name="P12" style:family="paragraph" style:parent-style-name="Standard">
      <style:paragraph-properties fo:line-height="115%" fo:text-align="center" style:justify-single-word="false"/>
      <style:text-properties style:font-name="Arial" fo:font-size="14pt" fo:language="es" fo:country="ES" fo:font-weight="bold" officeooo:rsid="00c387b7" officeooo:paragraph-rsid="0057aec9" style:font-size-asian="14pt" style:font-weight-asian="bold" style:font-size-complex="14pt" style:font-weight-complex="bold"/>
    </style:style>
    <style:style style:name="P13" style:family="paragraph" style:parent-style-name="Standard">
      <style:paragraph-properties fo:line-height="115%" fo:text-align="justify" style:justify-single-word="false"/>
      <style:text-properties fo:color="#000000" style:font-name="Arial" fo:font-size="11pt" fo:language="es" fo:country="ES" fo:font-weight="normal" officeooo:rsid="00ba0673" officeooo:paragraph-rsid="0057aec9" fo:background-color="transparent" style:font-name-asian="Times New Roman" style:font-size-asian="11pt" style:font-weight-asian="normal" style:font-name-complex="Arial" style:font-size-complex="11pt" style:font-weight-complex="normal"/>
    </style:style>
    <style:style style:name="P14" style:family="paragraph" style:parent-style-name="Standard">
      <style:paragraph-properties fo:line-height="115%" fo:text-align="justify" style:justify-single-word="false"/>
      <style:text-properties fo:color="#000000" style:font-name="Arial" fo:font-size="11pt" fo:language="es" fo:country="ES" fo:font-weight="normal" officeooo:rsid="00ba0673" officeooo:paragraph-rsid="00598c9e" fo:background-color="transparent" style:font-name-asian="Times New Roman" style:font-size-asian="11pt" style:font-weight-asian="normal" style:font-name-complex="Arial" style:font-size-complex="11pt" style:font-weight-complex="normal"/>
    </style:style>
    <style:style style:name="P15" style:family="paragraph" style:parent-style-name="Standard">
      <style:paragraph-properties fo:line-height="115%" fo:text-align="justify" style:justify-single-word="false"/>
      <style:text-properties fo:color="#000000" style:font-name="Arial" fo:font-size="11pt" fo:language="es" fo:country="ES" officeooo:rsid="00bf7a27" officeooo:paragraph-rsid="0057aec9" fo:background-color="transparent" style:font-size-asian="11pt" style:font-size-complex="11pt"/>
    </style:style>
    <style:style style:name="P16" style:family="paragraph" style:parent-style-name="Standard">
      <style:paragraph-properties fo:line-height="115%" fo:text-align="justify" style:justify-single-word="false"/>
      <style:text-properties fo:color="#000000" style:font-name="Arial" fo:font-size="11pt" fo:language="es" fo:country="ES" officeooo:rsid="002fbf98" officeooo:paragraph-rsid="0057aec9" fo:background-color="transparent" style:font-size-asian="11pt" style:font-size-complex="11pt"/>
    </style:style>
    <style:style style:name="P17" style:family="paragraph" style:parent-style-name="Header_5f_FRAG_5f_1">
      <style:text-properties officeooo:paragraph-rsid="0028ca50"/>
    </style:style>
    <style:style style:name="P18" style:family="paragraph" style:parent-style-name="Header_5f_FRAG_5f_1">
      <style:text-properties fo:font-size="3pt" officeooo:paragraph-rsid="0028ca50" style:font-size-asian="2.59999990463257pt" style:font-size-complex="3pt"/>
    </style:style>
    <style:style style:name="P19"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P20"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P21" style:family="paragraph" style:parent-style-name="Text_20_body">
      <style:paragraph-properties fo:line-height="115%" fo:text-align="justify" style:justify-single-word="false"/>
      <style:text-properties fo:color="#000000" style:font-name="Arial" fo:font-size="13pt" fo:language="es" fo:country="ES" fo:font-weight="bold" officeooo:rsid="00ba0673" officeooo:paragraph-rsid="0057aec9" fo:background-color="transparent" style:font-name-asian="Times New Roman" style:font-size-asian="13pt" style:font-weight-asian="bold" style:font-name-complex="Arial" style:font-size-complex="13pt" style:font-weight-complex="bold"/>
    </style:style>
    <style:style style:name="P22" style:family="paragraph" style:parent-style-name="Standard" style:master-page-name="Standard">
      <style:paragraph-properties style:page-number="auto"/>
      <style:text-properties officeooo:rsid="005022f9" officeooo:paragraph-rsid="005022f9"/>
    </style:style>
    <style:style style:name="P23" style:family="paragraph" style:parent-style-name="Standard">
      <style:paragraph-properties fo:line-height="115%" fo:text-align="justify" style:justify-single-word="false"/>
      <style:text-properties fo:color="#000000" style:font-name="Arial" fo:font-size="11pt" fo:language="es" fo:country="ES" fo:font-weight="bold" officeooo:rsid="002fbf98" officeooo:paragraph-rsid="00598c9e" fo:background-color="transparent" style:font-size-asian="11pt" style:font-weight-asian="bold" style:font-size-complex="11pt" style:font-weight-complex="bold"/>
    </style:style>
    <style:style style:name="P24" style:family="paragraph">
      <loext:graphic-properties draw:fill="none" draw:fill-color="#ffffff"/>
      <style:paragraph-properties fo:margin-top="0cm" fo:margin-bottom="0.101cm" style:line-height-at-least="0.616cm" fo:text-align="start"/>
      <style:text-properties fo:font-size="7pt" style:font-size-asian="7pt" style:font-size-complex="7pt"/>
    </style:style>
    <style:style style:name="P25" style:family="paragraph">
      <style:paragraph-properties style:line-height-at-least="0.349cm" fo:text-align="start"/>
    </style:style>
    <style:style style:name="T1" style:family="text">
      <style:text-properties fo:color="#000000" fo:language="eu" fo:country="ES" officeooo:rsid="005c705c" fo:background-color="transparent" loext:char-shading-value="0"/>
    </style:style>
    <style:style style:name="T2" style:family="text">
      <style:text-properties fo:color="#000000" fo:language="eu" fo:country="ES" fo:font-weight="normal" officeooo:rsid="005c705c" fo:background-color="transparent" loext:char-shading-value="0" style:font-weight-asian="normal" style:font-weight-complex="normal"/>
    </style:style>
    <style:style style:name="T3" style:family="text">
      <style:text-properties fo:color="#000000" fo:language="es" fo:country="ES"/>
    </style:style>
    <style:style style:name="T4" style:family="text">
      <style:text-properties fo:color="#000000" fo:language="es" fo:country="ES" officeooo:rsid="00c387b7"/>
    </style:style>
    <style:style style:name="T5" style:family="text">
      <style:text-properties fo:color="#000000" fo:language="es" fo:country="ES" officeooo:rsid="005e375a"/>
    </style:style>
    <style:style style:name="T6" style:family="text">
      <style:text-properties fo:color="#000000" fo:language="es" fo:country="ES" fo:font-weight="bold" officeooo:rsid="005e375a" style:font-weight-asian="bold" style:font-weight-complex="bold"/>
    </style:style>
    <style:style style:name="T7" style:family="text">
      <style:text-properties fo:color="#000000" fo:language="es" fo:country="ES" officeooo:rsid="005940dc"/>
    </style:style>
    <style:style style:name="T8" style:family="text">
      <style:text-properties fo:color="#000000" officeooo:rsid="002be9d7"/>
    </style:style>
    <style:style style:name="T9" style:family="text">
      <style:text-properties fo:color="#000000" fo:font-weight="bold" officeooo:rsid="002fbf98" fo:background-color="transparent" loext:char-shading-value="0" style:font-weight-asian="bold" style:font-weight-complex="bold"/>
    </style:style>
    <style:style style:name="T10" style:family="text">
      <style:text-properties fo:color="#000000" officeooo:rsid="002fbf98" fo:background-color="transparent" loext:char-shading-value="0"/>
    </style:style>
    <style:style style:name="T11" style:family="text">
      <style:text-properties fo:color="#000000" officeooo:rsid="001baab2" fo:background-color="transparent" loext:char-shading-value="0"/>
    </style:style>
    <style:style style:name="T12" style:family="text">
      <style:text-properties fo:color="#000000" officeooo:rsid="0019ecd0" fo:background-color="transparent" loext:char-shading-value="0"/>
    </style:style>
    <style:style style:name="T13" style:family="text">
      <style:text-properties fo:color="#000000" officeooo:rsid="00598c9e" fo:background-color="transparent" loext:char-shading-value="0"/>
    </style:style>
    <style:style style:name="T14" style:family="text">
      <style:text-properties fo:color="#000000" officeooo:rsid="005997a5" fo:background-color="transparent" loext:char-shading-value="0"/>
    </style:style>
    <style:style style:name="T15" style:family="text">
      <style:text-properties fo:color="#000000" fo:font-weight="normal" officeooo:rsid="001baab2" fo:background-color="transparent" loext:char-shading-value="0" style:font-weight-asian="normal" style:font-weight-complex="normal"/>
    </style:style>
    <style:style style:name="T16" style:family="text">
      <style:text-properties fo:color="#000000" fo:font-weight="normal" officeooo:rsid="00598c9e" fo:background-color="transparent" loext:char-shading-value="0" style:font-weight-asian="normal" style:font-weight-complex="normal"/>
    </style:style>
    <style:style style:name="T17" style:family="text">
      <style:text-properties fo:color="#000000" fo:font-weight="normal" officeooo:rsid="005997a5" fo:background-color="transparent" loext:char-shading-value="0" style:font-weight-asian="normal" style:font-weight-complex="normal"/>
    </style:style>
    <style:style style:name="T18" style:family="text">
      <style:text-properties fo:color="#000000" fo:font-weight="normal" officeooo:rsid="005aadea" fo:background-color="transparent" loext:char-shading-value="0" style:font-weight-asian="normal" style:font-weight-complex="normal"/>
    </style:style>
    <style:style style:name="T19" style:family="text">
      <style:text-properties fo:color="#000000" officeooo:rsid="00598c9e"/>
    </style:style>
    <style:style style:name="T20" style:family="text">
      <style:text-properties officeooo:rsid="001baab2"/>
    </style:style>
    <style:style style:name="T21" style:family="text">
      <style:text-properties officeooo:rsid="002be9d7"/>
    </style:style>
    <style:style style:name="T22" style:family="text">
      <style:text-properties fo:font-weight="normal" officeooo:rsid="00598c9e" style:font-weight-asian="normal" style:font-weight-complex="normal"/>
    </style:style>
    <style:style style:name="T23" style:family="text">
      <style:text-properties fo:font-weight="normal" officeooo:rsid="002be9d7" style:font-weight-asian="normal" style:font-weight-complex="normal"/>
    </style:style>
    <style:style style:name="T24" style:family="text">
      <style:text-properties fo:font-weight="bold" style:font-weight-asian="bold" style:font-weight-complex="bold"/>
    </style:style>
    <style:style style:name="T25" style:family="text">
      <style:text-properties fo:font-weight="bold" officeooo:rsid="002be9d7" style:font-weight-asian="bold" style:font-weight-complex="bold"/>
    </style:style>
    <style:style style:name="T26" style:family="text">
      <style:text-properties fo:font-weight="bold" officeooo:rsid="00598c9e" style:font-weight-asian="bold" style:font-weight-complex="bold"/>
    </style:style>
    <style:style style:name="T27" style:family="text">
      <style:text-properties officeooo:rsid="00cb4925"/>
    </style:style>
    <style:style style:name="T28" style:family="text">
      <style:text-properties officeooo:rsid="005940dc"/>
    </style:style>
    <style:style style:name="T29" style:family="text">
      <style:text-properties fo:language="es" fo:country="ES"/>
    </style:style>
    <style:style style:name="T30" style:family="text">
      <style:text-properties fo:language="es" fo:country="ES" officeooo:rsid="002c791a"/>
    </style:style>
    <style:style style:name="T31" style:family="text">
      <style:text-properties fo:language="es" fo:country="ES" officeooo:rsid="005940dc"/>
    </style:style>
    <style:style style:name="T32" style:family="text">
      <style:text-properties fo:language="es" fo:country="ES" fo:font-weight="bold" officeooo:rsid="002c791a" style:font-weight-asian="bold" style:font-weight-complex="bold"/>
    </style:style>
    <style:style style:name="T33" style:family="text">
      <style:text-properties fo:language="es" fo:country="ES" fo:font-style="italic" officeooo:rsid="005940dc" style:font-style-asian="italic" style:font-style-complex="italic"/>
    </style:style>
    <style:style style:name="T34" style:family="text">
      <style:text-properties fo:language="es" fo:country="ES" officeooo:rsid="005aadea"/>
    </style:style>
    <style:style style:name="T35" style:family="text">
      <style:text-properties officeooo:rsid="00598c9e"/>
    </style:style>
    <style:style style:name="T36" style:family="text">
      <style:text-properties fo:color="#000000" style:font-name="Arial1" fo:font-size="7pt" fo:font-weight="bold" style:font-size-asian="7pt" style:font-weight-asian="bold" style:font-size-complex="7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3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2">Olatu Talka ha comenzado <text:span text:style-name="T28">con una inauguración llena de</text:span> <text:span text:style-name="T20">ritmos africanos</text:span></text:p>
      <text:p text:style-name="P4"/>
      <text:p text:style-name="P5"/>
      <text:p text:style-name="P6"><text:span text:style-name="T4">Hoy ha comenzado el festival Olatu Talka 201</text:span><text:span text:style-name="T7">8</text:span><text:span text:style-name="T4"> con un acto inaugural </text:span><text:span text:style-name="T3">muy especial en la plaza Zuloaga. La inauguración ha tenido como </text:span><text:span text:style-name="T5">eje la diversidad y concretamente </text:span><text:span text:style-name="T6">las personas</text:span><text:span text:style-name="T5"> provenientes del </text:span><text:span text:style-name="T6">África Subsahariana</text:span><text:span text:style-name="T5"> y las situaciones que deben superar para llegar hasta aquí. </text:span><text:span text:style-name="T29">El espectáculo dirigido por la directora de escena de Hika </text:span><text:span text:style-name="T31">T</text:span><text:span text:style-name="T29">eatro </text:span><text:span text:style-name="T32">Agurtzane Intxaurraga</text:span><text:span text:style-name="T30"> </text:span><text:span text:style-name="T29">ha conseguido unir el continente </text:span><text:span text:style-name="T31">africano</text:span><text:span text:style-name="T29"> </text:span><text:span text:style-name="T31">con San Sebastián</text:span><text:span text:style-name="T29">. </text:span><text:span text:style-name="T31">Las personas que se han acercado hasta la plaza Zuloaga</text:span><text:span text:style-name="T29"> han podido disfrutar de </text:span><text:span text:style-name="T31">la música,</text:span><text:span text:style-name="T29"> </text:span><text:span text:style-name="T31">baile y p</text:span><text:span text:style-name="T29">erformance </text:span><text:span text:style-name="T31">realizada</text:span><text:span text:style-name="T29"> con </text:span><text:span text:style-name="T31">la </text:span><text:span text:style-name="T29">música </text:span><text:span text:style-name="T31">de las piezas denominadas </text:span><text:span text:style-name="T33">África</text:span><text:span text:style-name="T31"> </text:span><text:span text:style-name="T29">del compositor Donato Goienetxe. </text:span><text:span text:style-name="T31">Intxaurraga ha recalcado que este espectáculo ha dado la posibilidad de constatar las formas tan diferentes de vivir de los dos territorios y, al mismo tiempo, de ser conscientes de que en los dos continentes las olas rompen de la misma </text:span><text:span text:style-name="T34">manera</text:span><text:span text:style-name="T31">.</text:span></text:p>
      <text:p text:style-name="P8"/>
      <text:p text:style-name="P7">A lo largo de estos meses, personas de <text:span text:style-name="T28">diferente</text:span>s disciplinas han estado ensayando para <text:span text:style-name="T35">poder</text:span> disfrutar <text:span text:style-name="T35">del espectáculo</text:span> <text:span text:style-name="T35">en</text:span> la inauguración de hoy. Su compromiso, esfuerzo y talento ha permitido que hoy todo fuera posible. <text:span text:style-name="T19">En el escenario han estado</text:span><text:span text:style-name="T8">: </text:span><text:span text:style-name="T19">el cantante</text:span><text:span text:style-name="T8"> </text:span><text:span text:style-name="T25">Nosa Igbinomwanhia</text:span><text:span text:style-name="T21">; la cantante y bailarina </text:span><text:span text:style-name="T25">Olana Liss; </text:span><text:span text:style-name="T22">los músicos</text:span><text:span text:style-name="T21"> </text:span><text:span text:style-name="T25">Bibiche Toure </text:span><text:span text:style-name="T23">y</text:span><text:span text:style-name="T25"> Kara Camara</text:span><text:span text:style-name="T21">; el bailarín </text:span><text:span text:style-name="T25">Thierno Ibrahima Diedhiou</text:span><text:span text:style-name="T21">; la </text:span><text:span text:style-name="T25">Big Band del Conservatorio Profesional de Música Francisco Escudero</text:span><text:span text:style-name="T21">, bajo la dirección de </text:span><text:span text:style-name="T25">Roberto Pacheco</text:span><text:span text:style-name="T21">; </text:span><text:span text:style-name="T25">el coro de la Escuela Municipal de Música y Danza de </text:span><text:span text:style-name="T26">San Sebastián</text:span><text:span text:style-name="T21">, dirigido por </text:span><text:span text:style-name="T25">Karmele Iriarte</text:span><text:span text:style-name="T21"> y </text:span><text:span text:style-name="T25">Maju Susperregi</text:span><text:span text:style-name="T21">; </text:span><text:span text:style-name="T25">los grupos de baile de la Escuela Municipal de Música y Danza de </text:span><text:span text:style-name="T26">San Sebastián</text:span><text:span text:style-name="T21">, con </text:span><text:span text:style-name="T25">Ana Remiro</text:span><text:span text:style-name="T21"> y </text:span><text:span text:style-name="T25">Noemi Viana</text:span><text:span text:style-name="T21"> como responsables; y </text:span><text:span text:style-name="T25">Ainhoa Aierbe</text:span><text:span text:style-name="T21"> como presentadora. Además de todas las personas que han estado encima del escenario, otras muchas han trabajado para que el espectáculo fuera posible: </text:span><text:span text:style-name="T25">Borja Arias</text:span><text:span text:style-name="T21"> ha realizado los arreglos musicales; </text:span><text:span text:style-name="T25">Xabi Mujika</text:span><text:span text:style-name="T21"> el diseño de vestuario; y </text:span><text:span text:style-name="T25">Arantza Iturbe</text:span><text:span text:style-name="T21"> ha colaborado en la creación del texto.</text:span></text:p>
      <text:p text:style-name="P9"/>
      <text:p text:style-name="P9"/>
      <text:p text:style-name="P21">Otros eventos <text:span text:style-name="T35">con anterioridad a la inauguración</text:span></text:p>
      <text:p text:style-name="P14">Aunque la inauguración ha comenzado a las 20:00, ha habido <text:span text:style-name="T35">algunos</text:span> eventos previamente.</text:p>
      <text:p text:style-name="P13"/>
      <text:p text:style-name="P13"><text:span text:style-name="T24"><text:tab/>Egia Segurua, Haurren Egia:</text:span> Ha sido el <text:span text:style-name="T35">primer </text:span>evento <text:span text:style-name="T35">de Olatu Talka</text:span>. <text:span text:style-name="T27">L</text:span>os niños y <text:span text:style-name="T35">las</text:span> niñas de Aitor Ikastola y el colegio Maria Reina de Egia han realizado actividades para <text:span text:style-name="T35">fomentar</text:span> vías escolares seguras. <text:span text:style-name="T27">Han participado 180 personas.</text:span></text:p>
      <text:p text:style-name="P13"/>
      <text:p text:style-name="P14"><text:span text:style-name="T24"><text:tab/>Udaberrifest:</text:span> En el patio del colegio Arantzazuko Ama de Martutene se ha celebrado una fiesta comunitaria donde se han reunido, niños y niñas, adolescentes y familias, <text:span text:style-name="T35">para</text:span> impulsar el reciclaje, la educación y la vida saludable. Ha sido una iniciativa impulsada por <text:span text:style-name="T35">el</text:span> Haurtxoko, <text:span text:style-name="T35">el </text:span>Gazteleku y Etxarriene, y ha contado con el respaldo de otros muchos agentes del barrio. </text:p>
      <text:p text:style-name="P13"/>
      <text:p text:style-name="P13"><text:span text:style-name="T24"><text:tab/>Kontxa Gaumarket: </text:span>El mercado también ha comenzado con fuerza. A partir de las 18:00 se han abierto <text:span text:style-name="T35">43</text:span> puestos en los soportales de la Concha y estarán hasta las 00:00 de la noche. Mañana habrá otros <text:span text:style-name="T35">43</text:span> puestos, y no serán los mismo que <text:span text:style-name="T27">hoy</text:span>, <text:span text:style-name="T35">por lo que </text:span>se puede decir que habrá dos mercados diferentes. </text:p>
      <text:p text:style-name="P15"/>
      <text:p text:style-name="P23"><text:tab/></text:p>
      <text:p text:style-name="P23"><text:soft-page-break/></text:p>
      <text:p text:style-name="P10"><text:span text:style-name="T9"><text:tab/>Musik&amp;Bizi:</text:span><text:span text:style-name="T10"> </text:span><text:span text:style-name="T11">La Escuela de Música Jakintza ha llenado de ritmo </text:span><text:span text:style-name="T13">el frontón</text:span><text:span text:style-name="T11"> de</text:span><text:span text:style-name="T13">l</text:span><text:span text:style-name="T11"> Antiguo desde las 18:00 de la tarde.</text:span><text:span text:style-name="T10"> </text:span></text:p>
      <text:p text:style-name="P16"/>
      <text:p text:style-name="P11"><text:span text:style-name="T10"><text:tab/>Ko</text:span><text:span text:style-name="T12">n</text:span><text:span text:style-name="T10">tzertour: </text:span><text:span text:style-name="T15">Los conciertos siempre han tenido un hueco especial dentro </text:span><text:span text:style-name="T16">del</text:span><text:span text:style-name="T15"> festi</text:span><text:span text:style-name="T18">v</text:span><text:span text:style-name="T15">al, </text:span><text:span text:style-name="T16">y este año no será una excepción: habrá más de 40 conciertos en tres días.</text:span><text:span text:style-name="T15"> </text:span><text:span text:style-name="T16">A partir de las 18:00 han actuado en la Plaza Cervantes</text:span><text:span text:style-name="T11"> Olana Liss,</text:span><text:span text:style-name="T15"> </text:span><text:span text:style-name="T11">Hiri Galduak </text:span><text:span text:style-name="T17">y </text:span><text:span text:style-name="T14">Munch</text:span><text:span text:style-name="T17">. </text:span><text:span text:style-name="T15"><text:s/></text:span><text:span text:style-name="T17">Durante la tarde-noche los conciertos continuarán en diversos puntos de la ciudad: </text:span><text:span text:style-name="T1">The Tentacle, Middle Class Vultures, Physis VS. Pelax</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_5f_FRAG_5f_2"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_5f_FRAG_5f_2" style:next-style-name="Standard_5f_FRAG_5f_2" style:default-outline-level="1" style:class="text" style:master-page-name="">
      <style:paragraph-properties fo:margin-top="0.423cm" fo:margin-bottom="0.212cm" loext: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hidden="true" style:parent-style-name="Standard_5f_FRAG_5f_2" style:next-style-name="Standard_5f_FRAG_5f_2"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_5f_FRAG_5f_2" style:next-style-name="normal2_5f_FRAG_5f_2"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1" style:display-name="Standard_FRAG_1"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1" style:display-name="Heading_FRAG_1" style:family="paragraph" style:parent-style-name="Standard_5f_FRAG_5f_1"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1" style:display-name="List_FRAG_1" style:family="paragraph" style:parent-style-name="Text_20_body" style:class="list">
      <style:text-properties style:font-size-asian="12pt" style:font-name-complex="Mangal1" style:font-family-complex="Mangal"/>
    </style:style>
    <style:style style:name="Caption_5f_FRAG_5f_1" style:display-name="Caption_FRAG_1" style:family="paragraph" style:parent-style-name="Standard_5f_FRAG_5f_1"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1" style:display-name="Index_FRAG_1" style:family="paragraph" style:parent-style-name="Standard_5f_FRAG_5f_1" style:class="index">
      <style:paragraph-properties text:number-lines="false" text:line-number="0"/>
      <style:text-properties style:font-size-asian="12pt" style:font-name-complex="Mangal1" style:font-family-complex="Mangal"/>
    </style:style>
    <style:style style:name="Header_5f_FRAG_5f_1" style:display-name="Header_FRAG_1" style:family="paragraph" style:parent-style-name="Standard_5f_FRAG_5f_1"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Footer_5f_FRAG_5f_1" style:display-name="Footer_FRAG_1" style:family="paragraph" style:parent-style-name="Standard_5f_FRAG_5f_1" style:class="extra">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class="html">
      <style:paragraph-properties fo:margin-left="1cm" fo:margin-right="1cm" fo:margin-top="0cm" fo:margin-bottom="0.499cm" loext:contextual-spacing="false" fo:text-indent="0cm" style:auto-text-indent="false"/>
    </style:style>
    <style:style style:name="Title_5f_FRAG_5f_1" style:display-name="Title_FRAG_1" style:family="paragraph" style:parent-style-name="Heading_5f_FRAG_5f_1"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2" style:display-name="Standard_FRAG_2"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2" style:display-name="Heading_FRAG_2" style:family="paragraph" style:parent-style-name="Standard_5f_FRAG_5f_2"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2" style:display-name="List_FRAG_2" style:family="paragraph" style:parent-style-name="Text_20_body" style:class="list">
      <style:text-properties style:font-size-asian="12pt" style:font-name-complex="Mangal1" style:font-family-complex="Mangal"/>
    </style:style>
    <style:style style:name="Caption_5f_FRAG_5f_2" style:display-name="Caption_FRAG_2" style:family="paragraph" style:parent-style-name="Standard_5f_FRAG_5f_2"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2" style:display-name="Index_FRAG_2" style:family="paragraph" style:parent-style-name="Standard_5f_FRAG_5f_2" style:class="index">
      <style:paragraph-properties text:number-lines="false" text:line-number="0"/>
      <style:text-properties style:font-size-asian="12pt" style:font-name-complex="Mangal1" style:font-family-complex="Mangal"/>
    </style:style>
    <style:style style:name="Header_5f_FRAG_5f_2" style:display-name="Header_FRAG_2" style:family="paragraph" style:parent-style-name="Standard_5f_FRAG_5f_2"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2" style:display-name="normal2_FRAG_2" style:family="paragraph" style:parent-style-name="Standard_5f_FRAG_5f_2">
      <style:paragraph-properties fo:margin-left="1.501cm" fo:margin-right="0cm" fo:text-indent="0cm" style:auto-text-indent="false"/>
      <style:text-properties fo:language="eu" fo:country="ES"/>
    </style:style>
    <style:style style:name="Footer_5f_FRAG_5f_2" style:display-name="Footer_FRAG_2" style:family="paragraph" style:parent-style-name="Standard_5f_FRAG_5f_2" style:class="extra">
      <style:paragraph-properties>
        <style:tab-stops>
          <style:tab-stop style:position="7.5cm" style:type="center"/>
          <style:tab-stop style:position="15cm" style:type="right"/>
        </style:tab-stops>
      </style:paragraph-properties>
    </style:style>
    <style:style style:name="Quotations_5f_FRAG_5f_2" style:display-name="Quotations_FRAG_2" style:family="paragraph" style:parent-style-name="Standard_5f_FRAG_5f_2" style:class="html">
      <style:paragraph-properties fo:margin-left="1cm" fo:margin-right="1cm" fo:margin-top="0cm" fo:margin-bottom="0.499cm" loext:contextual-spacing="false" fo:text-indent="0cm" style:auto-text-indent="false"/>
    </style:style>
    <style:style style:name="Title_5f_FRAG_5f_2" style:display-name="Title_FRAG_2" style:family="paragraph" style:parent-style-name="Heading_5f_FRAG_5f_2"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2" style:display-name="Subtitle_FRAG_2" style:family="paragraph" style:parent-style-name="Heading_5f_FRAG_5f_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1" style:display-name="Frame_FRAG_1"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1" style:display-name="Graphics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1" style:display-name="OLE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2" style:display-name="Frame_FRAG_2"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2" style:display-name="Graphics_FRAG_2"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2" style:display-name="OLE_FRAG_2"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5f_FRAG_5f_2">
      <style:text-properties officeooo:paragraph-rsid="002621b6"/>
    </style:style>
    <style:style style:name="MP2" style:family="paragraph" style:parent-style-name="Header_5f_FRAG_5f_2">
      <style:text-properties fo:font-size="3pt" officeooo:paragraph-rsid="002621b6" style:font-size-asian="2.59999990463257pt" style:font-size-complex="3pt"/>
    </style:style>
    <style:style style:name="M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MP4" style:family="paragraph">
      <style:paragraph-properties style:line-height-at-least="0.349cm" fo:text-align="start"/>
    </style:style>
    <style:style style:name="MP5" style:family="paragraph">
      <loext:graphic-properties draw:fill="none" draw:fill-color="#ffffff"/>
      <style:paragraph-properties fo:margin-top="0cm" fo:margin-bottom="0.101cm" style:line-height-at-least="0.616cm" fo:text-align="start"/>
      <style:text-properties fo:font-size="7pt" style:font-size-asian="7pt" style:font-size-complex="7pt"/>
    </style:style>
    <style:style style:name="MP6" style:family="paragraph" style:parent-style-name="Header_5f_FRAG_5f_1">
      <style:text-properties officeooo:paragraph-rsid="0028ca50"/>
    </style:style>
    <style:style style:name="MP7" style:family="paragraph" style:parent-style-name="Header_5f_FRAG_5f_1">
      <style:text-properties fo:font-size="3pt" officeooo:paragraph-rsid="0028ca50" style:font-size-asian="2.59999990463257pt" style:font-size-complex="3pt"/>
    </style:style>
    <style:style style:name="MP8"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MP9"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MT1" style:family="text">
      <style:text-properties fo:color="#000000" style:font-name="Arial1" fo:font-size="7pt" fo:font-weight="bold" style:font-size-asian="7pt" style:font-weight-asian="bold" style:font-size-complex="7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39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1.247cm" fo:margin-bottom="0.654cm" fo:margin-left="1.251cm" fo:margin-right="1.25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683cm" fo:margin-left="0.019cm" fo:margin-right="0.002cm" fo:margin-bottom="0.499cm" style:dynamic-spacing="false"/>
      </style:header-style>
      <style:footer-style>
        <style:header-footer-properties svg:height="1.774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0.529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77cm" fo:margin-left="0.116cm" fo:margin-right="0.002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rudia1" text:anchor-type="paragraph" svg:x="0.365cm" svg:y="-0.586cm" svg:width="2.381cm" svg:height="2.884cm" draw:z-index="3"><draw:image xlink:href="Pictures/100000000000005A0000006D46FAE444C1810EBA.jpg" xlink:type="simple" xlink:show="embed" xlink:actuate="onLoad"/></draw:frame></text:p>
        <text:p text:style-name="MP1"/>
        <text:p text:style-name="MP1"/>
        <text:p text:style-name="MP1"/>
        <text:p text:style-name="MP1"/>
        <text:p text:style-name="MP2"/>
        <text:p text:style-name="MP3"/>
      </style:header>
      <style:footer>
        <text:p text:style-name="Footer"><draw:frame draw:style-name="Mfr2" draw:name="Imagen1" text:anchor-type="paragraph" svg:y="-0.12cm" svg:width="4.826cm" svg:height="1.194cm" draw:z-index="1"><draw:image xlink:href="Pictures/100002010000023A0000008D6318FDF8CB493C98.png" xlink:type="simple" xlink:show="embed" xlink:actuate="onLoad"/><svg:title>ZKCIM-IMG-0064_LOGO_PIEPAGINA-CIMZK</svg:title></draw:frame><draw:frame text:anchor-type="paragraph" draw:z-index="5" draw:style-name="Mgr1" draw:text-style-name="MP5" svg:width="16.581cm" svg:height="1.4cm" svg:x="0.169cm" svg:y="-0.122cm"><draw:text-box><text:p text:style-name="MP4"><text:span text:style-name="MT1">Olatu Talka <text:s/></text:span></text:p><text:p text:style-name="MP4"><text:span text:style-name="MT1">Konstituzio Plaza, 1 - 20003 Donostia / San Sebastián</text:span></text:p><text:p text:style-name="MP4"><text:span text:style-name="MT1">T. tel (0034) 943 481 666 <text:s text:c="2"/>E. olatutalka@donostia.eus</text:span></text:p><text:p text:style-name="MP4"><text:span text:style-name="MT1">www.olatutalka.eus</text:span></text:p></draw:text-box></draw:frame></text:p>
      </style:footer>
    </style:master-page>
    <style:master-page style:name="Esther" style:page-layout-name="Mpm2">
      <style:header>
        <text:p text:style-name="MP6"><draw:frame draw:style-name="Mfr3" draw:name="grafikoak3" text:anchor-type="paragraph" svg:width="0.998cm" svg:height="1.617cm" draw:z-index="0"><draw:image xlink:href="Pictures/1000020100000076000000BF16FCB31F31105620.png" xlink:type="simple" xlink:show="embed" xlink:actuate="onLoad"/></draw:frame></text:p>
        <text:p text:style-name="MP6"/>
        <text:p text:style-name="MP7"/>
        <text:p text:style-name="MP7"/>
        <text:p text:style-name="MP7"><draw:frame draw:style-name="Mfr4" draw:name="grafikoak5" text:anchor-type="paragraph" svg:x="1.199cm" svg:y="0.18cm" svg:width="0.203cm" svg:height="0.27cm" draw:z-index="0"><draw:image xlink:href="Pictures/1000020100000018000000206D77407512DAF317.png" xlink:type="simple" xlink:show="embed" xlink:actuate="onLoad"/></draw:frame></text:p>
        <text:p text:style-name="MP8">Victoria Eugenia Antzokia, SA</text:p>
        <text:p text:style-name="MP9"/>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5T17:55:34.432000000</meta:creation-date>
    <meta:editing-cycles>4</meta:editing-cycles>
    <meta:editing-duration>PT32M22S</meta:editing-duration>
    <meta:generator>LibreOffice/5.2.3.3$Windows_X86_64 LibreOffice_project/d54a8868f08a7b39642414cf2c8ef2f228f780cf</meta:generator>
    <dc:date>2018-05-25T19:04:24.063000000</dc:date>
    <meta:print-date>2018-05-25T18:59:16.820000000</meta:print-date>
    <meta:document-statistic meta:table-count="0" meta:image-count="4" meta:object-count="0" meta:page-count="2" meta:paragraph-count="12" meta:word-count="584" meta:character-count="3588" meta:non-whitespace-character-count="3005"/>
  </office:meta>
</office:document-meta>
</file>