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2010000023A0000008D6318FDF8CB493C98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2617ff" officeooo:paragraph-rsid="005847b2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rsid="002617ff" officeooo:paragraph-rsid="005847b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rsid="002de495" officeooo:paragraph-rsid="005847b2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rsid="002fb37b" officeooo:paragraph-rsid="005847b2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rsid="0029f205" officeooo:paragraph-rsid="005847b2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officeooo:rsid="002617ff" officeooo:paragraph-rsid="005847b2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officeooo:rsid="002fb37b" officeooo:paragraph-rsid="005847b2" style:font-size-asian="11pt" style:font-size-complex="11pt"/>
    </style:style>
    <style:style style:name="P11" style:family="paragraph" style:parent-style-name="Standard">
      <style:paragraph-properties fo:line-height="150%"/>
      <style:text-properties officeooo:rsid="0029f205" officeooo:paragraph-rsid="005847b2"/>
    </style:style>
    <style:style style:name="P12" style:family="paragraph" style:parent-style-name="Standard">
      <style:paragraph-properties fo:line-height="150%"/>
      <style:text-properties officeooo:rsid="002617ff" officeooo:paragraph-rsid="00598b11"/>
    </style:style>
    <style:style style:name="P13" style:family="paragraph" style:parent-style-name="Standard">
      <style:paragraph-properties fo:line-height="150%"/>
      <style:text-properties fo:font-size="14pt" fo:font-weight="normal" officeooo:rsid="002de495" officeooo:paragraph-rsid="005847b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/>
      <style:text-properties fo:color="#000000" style:font-name="Arial" fo:font-size="11pt" fo:font-weight="bold" officeooo:rsid="00bc7689" officeooo:paragraph-rsid="005847b2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fo:color="#000000" style:font-name="Arial" fo:font-size="11pt" fo:font-weight="normal" officeooo:rsid="00bc7689" officeooo:paragraph-rsid="005847b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fo:color="#000000" style:font-name="Arial" fo:font-size="11pt" fo:language="eu" fo:country="ES" officeooo:rsid="00bf7a27" officeooo:paragraph-rsid="005847b2" fo:background-color="transparent" style:font-size-asian="11pt" style:font-size-complex="11pt"/>
    </style:style>
    <style:style style:name="P17" style:family="paragraph" style:parent-style-name="Standard">
      <style:paragraph-properties fo:line-height="150%"/>
      <style:text-properties fo:color="#000000" style:font-name="Arial" fo:font-size="11pt" fo:language="eu" fo:country="ES" fo:font-weight="bold" officeooo:rsid="002fbf98" officeooo:paragraph-rsid="005847b2" fo:background-color="transparent" style:font-size-asian="11pt" style:font-weight-asian="bold" style:font-size-complex="11pt" style:font-weight-complex="bold"/>
    </style:style>
    <style:style style:name="P18" style:family="paragraph" style:parent-style-name="Header_5f_FRAG_5f_1">
      <style:text-properties officeooo:paragraph-rsid="0028ca50"/>
    </style:style>
    <style:style style:name="P19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20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21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6pt" fo:font-weight="bold" officeooo:rsid="0029f205" officeooo:paragraph-rsid="005847b2" style:font-size-asian="16pt" style:font-weight-asian="bold" style:font-size-complex="16pt" style:font-weight-complex="bold"/>
    </style:style>
    <style:style style:name="P23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P24" style:family="paragraph">
      <style:paragraph-properties style:line-height-at-least="0.349cm" fo:text-align="start"/>
    </style:style>
    <style:style style:name="T1" style:family="text">
      <style:text-properties fo:color="#000000" fo:language="eu" fo:country="ES" officeooo:rsid="002fbf98" fo:background-color="transparent" loext:char-shading-value="0"/>
    </style:style>
    <style:style style:name="T2" style:family="text">
      <style:text-properties fo:color="#000000" fo:language="eu" fo:country="ES" officeooo:rsid="00bf7a27" fo:background-color="transparent" loext:char-shading-value="0"/>
    </style:style>
    <style:style style:name="T3" style:family="text">
      <style:text-properties fo:color="#000000" fo:language="eu" fo:country="ES" officeooo:rsid="005ab898" fo:background-color="transparent" loext:char-shading-value="0"/>
    </style:style>
    <style:style style:name="T4" style:family="text">
      <style:text-properties fo:color="#000000" fo:language="eu" fo:country="ES" officeooo:rsid="005c705c" fo:background-color="transparent" loext:char-shading-value="0"/>
    </style:style>
    <style:style style:name="T5" style:family="text">
      <style:text-properties fo:color="#000000" fo:language="eu" fo:country="ES" fo:font-weight="normal" officeooo:rsid="002fbf98" fo:background-color="transparent" loext:char-shading-value="0" style:font-weight-asian="normal" style:font-weight-complex="normal"/>
    </style:style>
    <style:style style:name="T6" style:family="text">
      <style:text-properties fo:color="#000000" fo:language="eu" fo:country="ES" fo:font-weight="normal" officeooo:rsid="005ab898" fo:background-color="transparent" loext:char-shading-value="0" style:font-weight-asian="normal" style:font-weight-complex="normal"/>
    </style:style>
    <style:style style:name="T7" style:family="text">
      <style:text-properties fo:color="#000000" fo:language="eu" fo:country="ES" fo:font-weight="normal" officeooo:rsid="005c705c" fo:background-color="transparent" loext:char-shading-value="0" style:font-weight-asian="normal" style:font-weight-complex="normal"/>
    </style:style>
    <style:style style:name="T8" style:family="text">
      <style:text-properties fo:color="#000000" fo:language="eu" fo:country="ES" fo:font-weight="bold" officeooo:rsid="00bf7a27" fo:background-color="transparent" loext:char-shading-value="0" style:font-weight-asian="bold" style:font-weight-complex="bold"/>
    </style:style>
    <style:style style:name="T9" style:family="text">
      <style:text-properties fo:color="#000000" fo:language="eu" fo:country="ES" fo:font-weight="bold" officeooo:rsid="002fbf98" fo:background-color="transparent" loext:char-shading-value="0" style:font-weight-asian="bold" style:font-weight-complex="bold"/>
    </style:style>
    <style:style style:name="T10" style:family="text">
      <style:text-properties fo:color="#000000" fo:language="eu" fo:country="ES" fo:font-weight="bold" officeooo:rsid="005ab898" fo:background-color="transparent" loext:char-shading-value="0" style:font-weight-asian="bold" style:font-weight-complex="bold"/>
    </style:style>
    <style:style style:name="T11" style:family="text">
      <style:text-properties fo:color="#000000" fo:language="eu" fo:country="ES" fo:font-weight="bold" officeooo:rsid="005c705c" fo:background-color="transparent" loext:char-shading-value="0" style:font-weight-asian="bold" style:font-weight-complex="bold"/>
    </style:style>
    <style:style style:name="T12" style:family="text">
      <style:text-properties fo:color="#000000" style:font-name="Arial" fo:font-weight="bold" officeooo:rsid="00bc7689" fo:background-color="transparent" loext:char-shading-value="0" style:font-weight-asian="bold" style:font-weight-complex="bold"/>
    </style:style>
    <style:style style:name="T13" style:family="text">
      <style:text-properties fo:color="#000000" style:font-name="Arial" officeooo:rsid="00bc7689" fo:background-color="transparent" loext:char-shading-value="0"/>
    </style:style>
    <style:style style:name="T14" style:family="text">
      <style:text-properties fo:color="#000000" style:font-name="Arial" fo:font-weight="normal" officeooo:rsid="00bc7689" fo:background-color="transparent" loext:char-shading-value="0" style:font-weight-asian="normal" style:font-weight-complex="normal"/>
    </style:style>
    <style:style style:name="T15" style:family="text">
      <style:text-properties fo:color="#000000" style:font-name="Arial" fo:font-weight="normal" style:font-weight-asian="normal" style:font-weight-complex="normal"/>
    </style:style>
    <style:style style:name="T16" style:family="text">
      <style:text-properties fo:color="#000000" style:font-name="Arial" fo:font-weight="normal" officeooo:rsid="00bc7689" style:font-weight-asian="normal" style:font-weight-complex="normal"/>
    </style:style>
    <style:style style:name="T17" style:family="text">
      <style:text-properties fo:color="#000000" style:font-name="Arial" fo:font-weight="normal" officeooo:rsid="005ab898" style:font-weight-asian="normal" style:font-weight-complex="normal"/>
    </style:style>
    <style:style style:name="T18" style:family="text">
      <style:text-properties fo:color="#000000" fo:font-weight="bold" officeooo:rsid="0017ae34" fo:background-color="transparent" loext:char-shading-value="0" style:font-weight-asian="bold" style:font-weight-complex="bold"/>
    </style:style>
    <style:style style:name="T19" style:family="text">
      <style:text-properties fo:color="#000000" fo:font-weight="bold" officeooo:rsid="00bf7a27" fo:background-color="transparent" loext:char-shading-value="0" style:font-weight-asian="bold" style:font-weight-complex="bold"/>
    </style:style>
    <style:style style:name="T20" style:family="text">
      <style:text-properties fo:color="#000000" fo:font-weight="bold" officeooo:rsid="005c705c" fo:background-color="transparent" loext:char-shading-value="0" style:font-weight-asian="bold" style:font-weight-complex="bold"/>
    </style:style>
    <style:style style:name="T21" style:family="text">
      <style:text-properties fo:color="#000000" officeooo:rsid="0017ae34" fo:background-color="transparent" loext:char-shading-value="0"/>
    </style:style>
    <style:style style:name="T22" style:family="text">
      <style:text-properties fo:color="#000000" officeooo:rsid="00bf7a27" fo:background-color="transparent" loext:char-shading-value="0"/>
    </style:style>
    <style:style style:name="T23" style:family="text">
      <style:text-properties officeooo:rsid="005847b2"/>
    </style:style>
    <style:style style:name="T24" style:family="text">
      <style:text-properties officeooo:rsid="000ffec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c791a" style:font-weight-asian="bold" style:font-weight-complex="bold"/>
    </style:style>
    <style:style style:name="T27" style:family="text">
      <style:text-properties fo:font-weight="bold" officeooo:rsid="005847b2" style:font-weight-asian="bold" style:font-weight-complex="bold"/>
    </style:style>
    <style:style style:name="T28" style:family="text">
      <style:text-properties officeooo:rsid="002c791a"/>
    </style:style>
    <style:style style:name="T29" style:family="text">
      <style:text-properties fo:font-size="11pt" officeooo:rsid="002be9d7" style:font-size-asian="11pt" style:font-size-complex="11pt"/>
    </style:style>
    <style:style style:name="T30" style:family="text">
      <style:text-properties fo:font-size="11pt" officeooo:rsid="0058fe69" style:font-size-asian="11pt" style:font-size-complex="11pt"/>
    </style:style>
    <style:style style:name="T31" style:family="text">
      <style:text-properties fo:font-size="11pt" officeooo:rsid="00598b11" style:font-size-asian="11pt" style:font-size-complex="11pt"/>
    </style:style>
    <style:style style:name="T32" style:family="text">
      <style:text-properties fo:font-size="11pt" officeooo:rsid="005ab898" style:font-size-asian="11pt" style:font-size-complex="11pt"/>
    </style:style>
    <style:style style:name="T33" style:family="text">
      <style:text-properties fo:font-size="11pt" officeooo:rsid="005c705c" style:font-size-asian="11pt" style:font-size-complex="11pt"/>
    </style:style>
    <style:style style:name="T34" style:family="text">
      <style:text-properties fo:font-size="11pt" fo:font-weight="bold" officeooo:rsid="002be9d7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598b11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5ab898" style:font-size-asian="11pt" style:font-weight-asian="bold" style:font-size-complex="11pt" style:font-weight-complex="bold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officeooo:rsid="005ab898"/>
    </style:style>
    <style:style style:name="T39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<text:span text:style-name="T38">Afrikako erritmoz</text:span> beteriko inaugurazioarekin hasi da Olatu Talka </text:p>
      <text:p text:style-name="P4"/>
      <text:p text:style-name="P5"><text:span text:style-name="T24">Gaur, maiatzak 25, 2018ko Olatu Talka hasi da eta inaugurazio ekitaldia izan da 20:00tan. Zuloaga plazan ikuskizun berezi batekin hasi da jaialdia. Ekitaldiak </text:span><text:span text:style-name="T26">Saharaz hegoaldeko Afrika </text:span><text:span text:style-name="T28">izan du oinarri, gurera etortzen diren herritarrak eta hona iristeko dituzten gorabeherak ardatz hartuta. Afrika kontinente zaharra eta Donostia lotu ditu </text:span><text:span text:style-name="T26">Agurtzane Intxaurraga</text:span><text:span text:style-name="T28"> Hika antzerki konpainiako eszena zuzendariak landutako ikuskizunak. Bertaratutako ikus-entzuleek, </text:span><text:span text:style-name="T26">Donato Goienetxe</text:span><text:span text:style-name="T28"> konpositorearen </text:span><text:span text:style-name="T37">Afrika </text:span>pieza <text:span text:style-name="T23">sorta oinarri hartuta sorturiko musika, performance eta dantza koreografiaz gozatu dute. Intxaurragak azpimarratu du </text:span><text:span text:style-name="T27">bi lurraldeotan bizitzeko modu ezberdinaz</text:span><text:span text:style-name="T23"> jabetzeko bidea eman duela ikuskizunak, eta aldi berean, olatuek Afrikan eta Donostian lurraren aurka berdin talka egiten dutela ikusteko.</text:span></text:p>
      <text:p text:style-name="P9"><text:s/></text:p>
      <text:p text:style-name="P11"><text:span text:style-name="T30">Ikuskizun hone</text:span><text:span text:style-name="T31">tan jende ask</text:span><text:span text:style-name="T30">o</text:span><text:span text:style-name="T31">k parte hartu du, hilabeteetako lana eginez. K</text:span><text:span text:style-name="T29">onpromiso</text:span><text:span text:style-name="T31">a</text:span><text:span text:style-name="T29">, lan gogorra eta talentua bilduz, inaugurazio arrakastatsua bizi izan du </text:span><text:span text:style-name="T31">Olatu Talkak</text:span><text:span text:style-name="T29">. </text:span><text:span text:style-name="T31">Oholtza gainean izan dira</text:span><text:span text:style-name="T29">: </text:span><text:span text:style-name="T34">Nosa Igbinomwanhia</text:span><text:span text:style-name="T29"> abeslaria; </text:span><text:span text:style-name="T34">Olana Liss </text:span><text:span text:style-name="T29">abeslari eta dantzaria; </text:span><text:span text:style-name="T34">Bibiche Toure</text:span><text:span text:style-name="T29"> eta </text:span><text:span text:style-name="T34">Kara Camara</text:span><text:span text:style-name="T29"> musikariak; </text:span><text:span text:style-name="T34">Thierno Ibrahima Diedhiou</text:span><text:span text:style-name="T29"> dantzaria; </text:span><text:span text:style-name="T34">Francisco Escudero </text:span><text:span text:style-name="T35">Musika </text:span><text:span text:style-name="T34">Kontserbatorio </text:span><text:span text:style-name="T35">Profesionale</text:span><text:span text:style-name="T34">ko Big </text:span><text:span text:style-name="T35">B</text:span><text:span text:style-name="T34">anda</text:span><text:span text:style-name="T29">, </text:span><text:span text:style-name="T34">Roberto Pacheco</text:span><text:span text:style-name="T29"> zuzendari </text:span><text:span text:style-name="T31">zuela</text:span><text:span text:style-name="T29">; </text:span><text:span text:style-name="T34">Donostiako Musika eta </text:span><text:span text:style-name="T35">D</text:span><text:span text:style-name="T34">antza </text:span><text:span text:style-name="T35">E</text:span><text:span text:style-name="T34">skolako a</text:span><text:span text:style-name="T35">besbatza</text:span><text:span text:style-name="T29">,</text:span><text:span text:style-name="T34"> Karmele Iriarte</text:span><text:span text:style-name="T29"> eta </text:span><text:span text:style-name="T34">Maju Susperregi </text:span><text:span text:style-name="T29">zuzendari</text:span><text:span text:style-name="T33"> zituztela</text:span><text:span text:style-name="T29">; </text:span><text:span text:style-name="T34">Musika eta </text:span><text:span text:style-name="T35">D</text:span><text:span text:style-name="T34">antza </text:span><text:span text:style-name="T35">E</text:span><text:span text:style-name="T34">skolako dantza taldeak, Ana Remiro</text:span><text:span text:style-name="T29"> eta </text:span><text:span text:style-name="T34">Noemi Viana</text:span><text:span text:style-name="T35">ren </text:span><text:span text:style-name="T29">ardura</text:span><text:span text:style-name="T31">pean; eta </text:span><text:span text:style-name="T35">Ainhoa Aierbe</text:span><text:span text:style-name="T31"> aurkezle lanetan</text:span><text:span text:style-name="T29">. </text:span><text:span text:style-name="T31">Baina, oholtza gainean izan direnez gain, beste </text:span><text:span text:style-name="T32">askok ere lan egin dute ikuskizuna prestatzeko lanetan: </text:span><text:span text:style-name="T36">Borja Arias</text:span><text:span text:style-name="T32">ek egin ditu musika konponketak; j</text:span><text:span text:style-name="T29">antzien diseinua </text:span><text:span text:style-name="T34">Xabi Mujika</text:span><text:span text:style-name="T32">k</text:span><text:span text:style-name="T29">; </text:span><text:span text:style-name="T32">eta</text:span><text:span text:style-name="T29"> </text:span><text:span text:style-name="T34">Arantza Iturbe</text:span><text:span text:style-name="T32">k </text:span><text:span text:style-name="T29">testu</text:span><text:span text:style-name="T32">a</text:span><text:span text:style-name="T29">k </text:span><text:span text:style-name="T32">atontzen lagundu du</text:span><text:span text:style-name="T29">.</text:span></text:p>
      <text:p text:style-name="P12"/>
      <text:p text:style-name="P13"><text:span text:style-name="T38">Inaugurazioaren a</text:span>urretik beste ekitaldi batzuk </text:p>
      <text:p text:style-name="P6">Inaugurazio <text:span text:style-name="T38">ekitaldi</text:span>a 20:00etan hasi den arren, aurretik izan dira beste ekitaldi batzuk <text:span text:style-name="T38">hiriko hainbat gunetan</text:span>. </text:p>
      <text:p text:style-name="P6"/>
      <text:p text:style-name="P7"><text:span text:style-name="T25"><text:tab/>Egia Segurua, Haurren Egia:</text:span> Ekitaldirik goiztiarrena izan da, eta bertan Egiako Aitor Ikastolako eta Maria Reina <text:span text:style-name="T38">eskolako </text:span>haurrak <text:span text:style-name="T38">eskolarako bide segurua bermatzeko eta bultzatzeko ekimenak egin dituzte</text:span>. <text:span text:style-name="T38">180 lagunek parte-hartu dute ekimenean.</text:span></text:p>
      <text:p text:style-name="P14"/>
      <text:p text:style-name="P10"><text:span text:style-name="T12"><text:tab/>Udaberrifest</text:span><text:span text:style-name="T13">: Martuteneko Arantzazuko Ama Ikastolako patioan </text:span><text:span text:style-name="Strong_20_Emphasis"><text:span text:style-name="T14">i</text:span></text:span><text:span text:style-name="Strong_20_Emphasis"><text:span text:style-name="T15">zaera komunitario</text:span></text:span><text:span text:style-name="Strong_20_Emphasis"><text:span text:style-name="T16">ko festa egin dute</text:span></text:span><text:span text:style-name="T15">, </text:span><text:span text:style-name="T16">eta</text:span><text:span text:style-name="T15"> haurrak, nerabeak eta </text:span><text:span text:style-name="Strong_20_Emphasis"><text:span text:style-name="T15">familiak </text:span></text:span><text:span text:style-name="Strong_20_Emphasis"><text:span text:style-name="T16">elkartu dira</text:span></text:span><text:span text:style-name="T15">, </text:span><text:span text:style-name="Strong_20_Emphasis"><text:span text:style-name="T15">birzikla</text:span></text:span><text:span text:style-name="Strong_20_Emphasis"><text:span text:style-name="T16">tzea</text:span></text:span><text:span text:style-name="Strong_20_Emphasis"><text:span text:style-name="T15">, bide hezkuntza eta bizi ohitura </text:span></text:span><text:soft-page-break/><text:span text:style-name="Strong_20_Emphasis"><text:span text:style-name="T15">osasuntsuak </text:span></text:span><text:span text:style-name="Strong_20_Emphasis"><text:span text:style-name="T16">bultzatzeko</text:span></text:span><text:span text:style-name="T15">. </text:span><text:span text:style-name="T16">Martuteneko Haurtxokoak, Gaztelekuak eta Etxarriene </text:span><text:span text:style-name="T17">Auzo Etxea</text:span><text:span text:style-name="T16">k antolatutako ekintza izan da, auzoko eragile askok babestua.</text:span></text:p>
      <text:p text:style-name="P15"/>
      <text:p text:style-name="P7"><text:span text:style-name="T18"><text:tab/>Kontxa Gaumarket:</text:span><text:span text:style-name="T21"> </text:span><text:span text:style-name="T22">Merkatua ere indartsu hasi da. 18:00etatik aurrera </text:span><text:span text:style-name="T20">43</text:span><text:span text:style-name="T19"> post</text:span><text:span text:style-name="T8">u</text:span><text:span text:style-name="T2"> zabaldu dira </text:span><text:span text:style-name="T8">Kontxako arkupeetan</text:span><text:span text:style-name="T2"> eta bertan izango dira 00:00ak arte. Bihar beste </text:span><text:span text:style-name="T4">43</text:span><text:span text:style-name="T2"> postu izango dira 18:00etatik 00:00</text:span><text:span text:style-name="T3">ak arte</text:span><text:span text:style-name="T2">, saltoki horiek ez dira ostiraleko berak izango, beraz, bi merkatu </text:span><text:span text:style-name="T3">ezberdin </text:span><text:span text:style-name="T2">izango direla esan daiteke.</text:span></text:p>
      <text:p text:style-name="P16"/>
      <text:p text:style-name="P7"><text:span text:style-name="T8"><text:tab/></text:span><text:span text:style-name="T9">Musik&amp;Bizi:</text:span><text:span text:style-name="T1"> Jakintza </text:span><text:span text:style-name="T3">M</text:span><text:span text:style-name="T1">usika </text:span><text:span text:style-name="T3">E</text:span><text:span text:style-name="T1">skola</text:span><text:span text:style-name="T3">koek erritmoz beteriko</text:span><text:span text:style-name="T1"> emanaldia </text:span><text:span text:style-name="T3">egin dute </text:span><text:span text:style-name="T1">Antiguako </text:span><text:span text:style-name="T3">frontoian</text:span><text:span text:style-name="T1"> 18:00etatik.</text:span></text:p>
      <text:p text:style-name="P17"/>
      <text:p text:style-name="P7"><text:span text:style-name="T9"><text:tab/>Kontzertour: </text:span><text:span text:style-name="T5">Kontzertuek toki berezi bat dute </text:span><text:span text:style-name="T6">Olatu Talka</text:span><text:span text:style-name="T5"> jaialdian, </text:span><text:span text:style-name="T6">eta guztira</text:span><text:span text:style-name="T5"> </text:span><text:span text:style-name="T6">40 kontzertu baino gehiago izango dira</text:span><text:span text:style-name="T5"> hiru egun</text:span><text:span text:style-name="T6">o</text:span><text:span text:style-name="T5">tan. <text:s/></text:span><text:span text:style-name="T6">Gaur 18:00etatik aurrera,</text:span><text:span text:style-name="T5"> </text:span><text:span text:style-name="T9">Olana Liss, Hiri Galdu</text:span><text:span text:style-name="T10">a</text:span><text:span text:style-name="T9">k</text:span><text:span text:style-name="T5"> </text:span><text:span text:style-name="T6">eta </text:span><text:span text:style-name="T10">Munch</text:span><text:span text:style-name="T6"> izan dira Cervantes Plazako Fnac agertokian.</text:span><text:span text:style-name="T5"> </text:span><text:span text:style-name="T7">Iluntzean beste hainbat kontzertu izan dira hiriko hainbat puntutan: </text:span><text:span text:style-name="T11">The Tentacle, Middle Class Vultures, Physis VS. Pelax</text:span><text:span text:style-name="T7">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style:line-height-at-least="0.349cm" fo:text-align="start"/>
    </style:style>
    <style:style style:name="MP5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x="0.365cm" svg:y="-0.586cm" svg:width="2.381cm" svg:height="2.884cm" draw:z-index="3"><draw:image xlink:href="Pictures/100000000000005A0000006D46FAE444C1810EBA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Imagen1" text:anchor-type="paragraph" svg:y="-0.12cm" svg:width="4.826cm" svg:height="1.194cm" draw:z-index="1"><draw:image xlink:href="Pictures/100002010000023A0000008D6318FDF8CB493C98.png" xlink:type="simple" xlink:show="embed" xlink:actuate="onLoad"/><svg:title>ZKCIM-IMG-0064_LOGO_PIEPAGINA-CIMZK</svg:title></draw:frame><draw:frame text:anchor-type="paragraph" draw:z-index="5" draw:style-name="Mgr1" draw:text-style-name="MP5" svg:width="16.581cm" svg:height="1.4cm" svg:x="0.169cm" svg:y="-0.122cm"><draw:text-box><text:p text:style-name="MP4"><text:span text:style-name="MT1">Olatu Talka <text:s/></text:span></text:p><text:p text:style-name="MP4"><text:span text:style-name="MT1">Konstituzio Plaza, 1 - 20003 Donostia / San Sebastián</text:span></text:p><text:p text:style-name="MP4"><text:span text:style-name="MT1">T. tel (0034) 943 481 666 <text:s text:c="2"/>E. olatutalka@donostia.eus</text:span></text:p><text:p text:style-name="MP4"><text:span text:style-name="MT1">www.olatutalka.eus</text:span></text:p></draw:text-box></draw:frame></text:p>
      </style:footer>
    </style:master-page>
    <style:master-page style:name="Esther" style:page-layout-name="Mpm2">
      <style:header>
        <text:p text:style-name="MP6"><draw:frame draw:style-name="Mfr3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Victoria Eugenia Antzokia, S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7:03:34.635000000</meta:creation-date>
    <meta:editing-cycles>7</meta:editing-cycles>
    <meta:editing-duration>PT25M42S</meta:editing-duration>
    <meta:generator>LibreOffice/5.2.3.3$Windows_X86_64 LibreOffice_project/d54a8868f08a7b39642414cf2c8ef2f228f780cf</meta:generator>
    <dc:date>2018-05-25T21:13:17.721000000</dc:date>
    <meta:print-date>2018-05-25T17:52:52.296000000</meta:print-date>
    <meta:document-statistic meta:table-count="0" meta:image-count="4" meta:object-count="0" meta:page-count="2" meta:paragraph-count="12" meta:word-count="432" meta:character-count="3333" meta:non-whitespace-character-count="2902"/>
  </office:meta>
</office:document-meta>
</file>