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solid" style:text-underline-width="auto" style:text-underline-color="font-color" fo:font-weight="bold" officeooo:rsid="00185d99" officeooo:paragraph-rsid="0006b43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solid" style:text-underline-width="auto" style:text-underline-color="font-color" fo:font-weight="bold" officeooo:rsid="002dee50" officeooo:paragraph-rsid="0006b43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solid" style:text-underline-width="auto" style:text-underline-color="font-color" fo:font-weight="bold" officeooo:rsid="0022ffd0" officeooo:paragraph-rsid="0006b4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solid" style:text-underline-width="auto" style:text-underline-color="font-color" fo:font-weight="bold" officeooo:rsid="006489ea" officeooo:paragraph-rsid="0006b43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solid" style:text-underline-width="auto" style:text-underline-color="font-color" fo:font-weight="bold" officeooo:rsid="006277db" officeooo:paragraph-rsid="0006b43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bold" officeooo:rsid="00185d99" officeooo:paragraph-rsid="0006b43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bold" officeooo:rsid="0021b228" officeooo:paragraph-rsid="0006b43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188082" officeooo:paragraph-rsid="0006b4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1c59d9" officeooo:paragraph-rsid="0006b4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2dee50" officeooo:paragraph-rsid="0006b43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05d69d" officeooo:paragraph-rsid="0006b43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185d99" officeooo:paragraph-rsid="0006b43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480630" officeooo:paragraph-rsid="0006b43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22ffd0" officeooo:paragraph-rsid="0006b43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0c9bf0" officeooo:paragraph-rsid="0006b43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05d69d" officeooo:paragraph-rsid="0006b43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8bb181" officeooo:paragraph-rsid="0006b43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dee50" officeooo:paragraph-rsid="0006b43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1b228" officeooo:paragraph-rsid="0006b43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2ffd0" officeooo:paragraph-rsid="0006b43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fd2ee" officeooo:paragraph-rsid="0006b43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01b374" officeooo:paragraph-rsid="0006b43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185d99" officeooo:paragraph-rsid="0006b43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3513f" officeooo:paragraph-rsid="0006b43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fd2ee" officeooo:paragraph-rsid="0006b43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0bdac0" officeooo:paragraph-rsid="0006b43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" fo:font-size="12pt" fo:language="eu" fo:country="ES" style:text-underline-style="none" fo:font-weight="bold" officeooo:rsid="00185d99" officeooo:paragraph-rsid="0006b43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22ffd0" officeooo:paragraph-rsid="0006b433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243d30" officeooo:paragraph-rsid="0006b43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2c4ba2" officeooo:paragraph-rsid="0006b43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b421e6" officeooo:paragraph-rsid="0006b43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61276" officeooo:paragraph-rsid="0006b433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f7631" officeooo:paragraph-rsid="0006b43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bdac0" officeooo:paragraph-rsid="0006b43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61276" officeooo:paragraph-rsid="0006b43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f7631" officeooo:paragraph-rsid="0006b433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bdac0" officeooo:paragraph-rsid="0006b433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dac0" officeooo:paragraph-rsid="0006b43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88082" officeooo:paragraph-rsid="0006b433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officeooo:rsid="000bdac0" officeooo:paragraph-rsid="0006b433" style:font-size-asian="12pt" style:font-size-complex="12pt"/>
    </style:style>
    <style:style style:name="T1" style:family="text">
      <style:text-properties officeooo:rsid="006277db"/>
    </style:style>
    <style:style style:name="T2" style:family="text">
      <style:text-properties officeooo:rsid="001b4ce1"/>
    </style:style>
    <style:style style:name="T3" style:family="text">
      <style:text-properties officeooo:rsid="00527f50"/>
    </style:style>
    <style:style style:name="T4" style:family="text">
      <style:text-properties officeooo:rsid="001b4957"/>
    </style:style>
    <style:style style:name="T5" style:family="text">
      <style:text-properties fo:language="es" fo:country="ES" officeooo:rsid="001b4957"/>
    </style:style>
    <style:style style:name="T6" style:family="text">
      <style:text-properties fo:language="es" fo:country="ES" fo:font-weight="normal" officeooo:rsid="001cdd8c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es" fo:country="ES" fo:font-weight="normal" officeooo:rsid="001b4957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language="es" fo:country="ES" fo:font-weight="normal" officeooo:rsid="0067bdf5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es" fo:country="ES" fo:font-weight="normal" officeooo:rsid="00243d30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language="es" fo:country="ES" fo:font-weight="normal" officeooo:rsid="0067f79b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language="es" fo:country="ES" fo:font-weight="normal" officeooo:rsid="00308274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language="es" fo:country="ES" fo:font-weight="normal" officeooo:rsid="0030515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language="es" fo:country="ES" fo:font-weight="normal" officeooo:rsid="006459d6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language="es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fo:language="es" fo:country="ES" fo:font-style="normal" fo:font-weight="normal" officeooo:rsid="0025de1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language="es" fo:country="ES" fo:font-style="normal" fo:font-weight="normal" officeooo:rsid="0067f79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fo:language="es" fo:country="ES" fo:font-style="normal" fo:font-weight="normal" officeooo:rsid="0081711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fo:language="es" fo:country="ES" fo:font-style="normal" fo:font-weight="normal" officeooo:rsid="006459d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fo:language="es" fo:country="ES" officeooo:rsid="000f7631"/>
    </style:style>
    <style:style style:name="T20" style:family="text">
      <style:text-properties fo:language="es" fo:country="ES" officeooo:rsid="0018db80"/>
    </style:style>
    <style:style style:name="T21" style:family="text">
      <style:text-properties fo:language="es" fo:country="ES" officeooo:rsid="0007d0fa" style:language-asian="zxx" style:country-asian="none" style:language-complex="zxx" style:country-complex="none"/>
    </style:style>
    <style:style style:name="T22" style:family="text">
      <style:text-properties fo:language="es" fo:country="ES" officeooo:rsid="001ad92b" style:language-asian="zxx" style:country-asian="none" style:language-complex="zxx" style:country-complex="none"/>
    </style:style>
    <style:style style:name="T23" style:family="text">
      <style:text-properties fo:language="eu" fo:country="ES" style:language-asian="zxx" style:country-asian="none" style:language-complex="zxx" style:country-complex="none"/>
    </style:style>
    <style:style style:name="T24" style:family="text">
      <style:text-properties fo:language="eu" fo:country="ES" officeooo:rsid="00347651" style:language-asian="zxx" style:country-asian="none" style:language-complex="zxx" style:country-complex="none"/>
    </style:style>
    <style:style style:name="T25" style:family="text">
      <style:text-properties fo:language="eu" fo:country="ES" fo:font-weight="normal" officeooo:rsid="001b4957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eu" fo:country="ES" fo:font-weight="normal" officeooo:rsid="001cdd8c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eu" fo:country="ES" fo:font-weight="normal" officeooo:rsid="00243d30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language="eu" fo:country="ES" fo:font-weight="normal" officeooo:rsid="0067f79b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eu" fo:country="ES" fo:font-weight="normal" officeooo:rsid="0030515e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eu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language="eu" fo:country="ES" fo:font-style="normal" fo:font-weight="normal" officeooo:rsid="0067f79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fo:language="eu" fo:country="ES" fo:font-style="normal" fo:font-weight="normal" officeooo:rsid="006459d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b4957" style:font-weight-asian="normal" style:font-weight-complex="normal"/>
    </style:style>
    <style:style style:name="T35" style:family="text">
      <style:text-properties fo:font-weight="normal" officeooo:rsid="00a8a93d" style:font-weight-asian="normal" style:font-weight-complex="normal"/>
    </style:style>
    <style:style style:name="T36" style:family="text">
      <style:text-properties fo:font-weight="normal" officeooo:rsid="0067f79b" style:font-weight-asian="normal" style:font-weight-complex="normal"/>
    </style:style>
    <style:style style:name="T37" style:family="text">
      <style:text-properties fo:font-weight="normal" officeooo:rsid="002dee50" style:font-weight-asian="normal" style:font-weight-complex="normal"/>
    </style:style>
    <style:style style:name="T38" style:family="text">
      <style:text-properties fo:font-weight="normal" officeooo:rsid="00243d30" style:font-weight-asian="normal" style:font-weight-complex="normal"/>
    </style:style>
    <style:style style:name="T39" style:family="text">
      <style:text-properties fo:font-weight="normal" officeooo:rsid="0025de13" style:font-weight-asian="normal" style:font-weight-complex="normal"/>
    </style:style>
    <style:style style:name="T40" style:family="text">
      <style:text-properties fo:font-weight="normal" officeooo:rsid="002fd2ee" style:font-weight-asian="normal" style:font-weight-complex="normal"/>
    </style:style>
    <style:style style:name="T41" style:family="text">
      <style:text-properties fo:font-weight="normal" officeooo:rsid="009c5257" style:font-weight-asian="normal" style:font-weight-complex="normal"/>
    </style:style>
    <style:style style:name="T42" style:family="text">
      <style:text-properties fo:font-weight="normal" officeooo:rsid="0030515e" style:font-weight-asian="normal" style:font-weight-complex="normal"/>
    </style:style>
    <style:style style:name="T43" style:family="text">
      <style:text-properties fo:font-weight="normal" officeooo:rsid="001c59d9" style:font-weight-asian="normal" style:font-weight-complex="normal"/>
    </style:style>
    <style:style style:name="T44" style:family="text">
      <style:text-properties officeooo:rsid="00922953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5dee6c" style:font-weight-asian="bold" style:font-weight-complex="bold"/>
    </style:style>
    <style:style style:name="T47" style:family="text">
      <style:text-properties fo:font-weight="bold" officeooo:rsid="00922953" style:font-weight-asian="bold" style:font-weight-complex="bold"/>
    </style:style>
    <style:style style:name="T48" style:family="text">
      <style:text-properties fo:font-weight="bold" officeooo:rsid="00161276" style:font-weight-asian="bold" style:font-weight-complex="bold"/>
    </style:style>
    <style:style style:name="T49" style:family="text">
      <style:text-properties fo:font-weight="bold" officeooo:rsid="0018db80" style:font-weight-asian="bold" style:font-weight-complex="bold"/>
    </style:style>
    <style:style style:name="T50" style:family="text">
      <style:text-properties fo:font-weight="bold" officeooo:rsid="000f7631" style:font-weight-asian="bold" style:font-weight-complex="bold"/>
    </style:style>
    <style:style style:name="T51" style:family="text">
      <style:text-properties officeooo:rsid="002fd2ee"/>
    </style:style>
    <style:style style:name="T52" style:family="text">
      <style:text-properties fo:color="#00cc33" style:text-underline-style="none" officeooo:rsid="0067f79b"/>
    </style:style>
    <style:style style:name="T53" style:family="text">
      <style:text-properties fo:color="#00cc33" style:text-underline-style="none" officeooo:rsid="0081711d"/>
    </style:style>
    <style:style style:name="T54" style:family="text">
      <style:text-properties officeooo:rsid="0067f79b"/>
    </style:style>
    <style:style style:name="T55" style:family="text">
      <style:text-properties officeooo:rsid="002dee50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6459d6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5918f7" style:font-style-asian="normal" style:font-weight-asian="normal" style:font-style-complex="normal" style:font-weight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color="#000000"/>
    </style:style>
    <style:style style:name="T61" style:family="text">
      <style:text-properties fo:color="#000000" fo:font-weight="normal" officeooo:rsid="0067f79b" style:font-weight-asian="normal" style:font-weight-complex="normal"/>
    </style:style>
    <style:style style:name="T62" style:family="text">
      <style:text-properties fo:color="#000000" fo:font-weight="normal" officeooo:rsid="002dee50" style:font-weight-asian="normal" style:font-weight-complex="normal"/>
    </style:style>
    <style:style style:name="T63" style:family="text">
      <style:text-properties fo:color="#000000" style:text-underline-style="none" officeooo:rsid="0086d774"/>
    </style:style>
    <style:style style:name="T64" style:family="text">
      <style:text-properties fo:color="#000000" style:text-underline-style="none" officeooo:rsid="0086e859"/>
    </style:style>
    <style:style style:name="T65" style:family="text">
      <style:text-properties fo:color="#000000" officeooo:rsid="0016de02"/>
    </style:style>
    <style:style style:name="T66" style:family="text">
      <style:text-properties fo:color="#000000" officeooo:rsid="006459d6"/>
    </style:style>
    <style:style style:name="T67" style:family="text">
      <style:text-properties fo:color="#000000" fo:language="eu" fo:country="ES" fo:font-weight="normal" officeooo:rsid="002dee50" style:language-asian="zxx" style:country-asian="none" style:font-weight-asian="normal" style:language-complex="zxx" style:country-complex="none" style:font-weight-complex="normal"/>
    </style:style>
    <style:style style:name="T68" style:family="text">
      <style:text-properties fo:color="#000000" fo:language="eu" fo:country="ES" fo:font-weight="normal" officeooo:rsid="0067f79b" style:language-asian="zxx" style:country-asian="none" style:font-weight-asian="normal" style:language-complex="zxx" style:country-complex="none" style:font-weight-complex="normal"/>
    </style:style>
    <style:style style:name="T69" style:family="text">
      <style:text-properties fo:color="#000000" fo:language="es" fo:country="ES" fo:font-weight="normal" officeooo:rsid="002dee50" style:language-asian="zxx" style:country-asian="none" style:font-weight-asian="normal" style:language-complex="zxx" style:country-complex="none" style:font-weight-complex="normal"/>
    </style:style>
    <style:style style:name="T70" style:family="text">
      <style:text-properties fo:color="#000000" fo:language="es" fo:country="ES" fo:font-weight="normal" officeooo:rsid="0067f79b" style:language-asian="zxx" style:country-asian="none" style:font-weight-asian="normal" style:language-complex="zxx" style:country-complex="none" style:font-weight-complex="normal"/>
    </style:style>
    <style:style style:name="T71" style:family="text">
      <style:text-properties officeooo:rsid="00265c25"/>
    </style:style>
    <style:style style:name="T72" style:family="text">
      <style:text-properties officeooo:rsid="0020f290"/>
    </style:style>
    <style:style style:name="T73" style:family="text">
      <style:text-properties officeooo:rsid="0016de02"/>
    </style:style>
    <style:style style:name="T74" style:family="text">
      <style:text-properties officeooo:rsid="0022ffd0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30515e" style:font-style-asian="italic" style:font-style-complex="italic"/>
    </style:style>
    <style:style style:name="T77" style:family="text">
      <style:text-properties officeooo:rsid="0030515e"/>
    </style:style>
    <style:style style:name="T78" style:family="text">
      <style:text-properties officeooo:rsid="000f7631"/>
    </style:style>
    <style:style style:name="T79" style:family="text">
      <style:text-properties officeooo:rsid="0018db80"/>
    </style:style>
    <style:style style:name="T80" style:family="text">
      <style:text-properties officeooo:rsid="00124c5f"/>
    </style:style>
    <style:style style:name="T81" style:family="text">
      <style:text-properties officeooo:rsid="001b735f"/>
    </style:style>
    <style:style style:name="T82" style:family="text">
      <style:text-properties officeooo:rsid="00347651"/>
    </style:style>
    <style:style style:name="T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c59d9" style:text-blinking="false" fo:background-color="transparent" loext:char-shading-value="0" style:font-weight-asian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e1aa8" style:text-blinking="false" fo:background-color="transparent" loext:char-shading-value="0" style:font-weight-asian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b6d70" style:text-blinking="false" fo:background-color="transparent" loext:char-shading-value="0" style:font-weight-asian="normal" style:font-weight-complex="normal"/>
    </style:style>
    <style:style style:name="T86" style:family="text">
      <style:text-properties fo:color="#009933" officeooo:rsid="00800bbb"/>
    </style:style>
    <style:style style:name="T87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iatzak </text:span>2<text:span text:style-name="T2">5 </text:span>de Mayo, <text:span text:style-name="T2">Viernes /Ostirala</text:span></text:p>
      <text:p text:style-name="P11"/>
      <text:p text:style-name="P6"/>
      <text:p text:style-name="P10">PARTE ZAHARRA / <text:span text:style-name="T3">PARTE VIEJA</text:span></text:p>
      <text:p text:style-name="P6"/>
      <text:p text:style-name="P12">Zuloaga Plaza<text:span text:style-name="T87"><text:tab/></text:span></text:p>
      <text:p text:style-name="P16"/>
      <text:p text:style-name="P27"><text:span text:style-name="T4">20:00</text:span><text:tab/><text:tab/><text:span text:style-name="T4">Irekiera Ekitaldia</text:span> / <text:span text:style-name="T5">Acto Inaugural</text:span></text:p>
      <text:p text:style-name="P16"><text:span text:style-name="T23"><text:tab/><text:tab/></text:span><text:span text:style-name="T25">Hiriaren aniztasuna sustatuz, Saharaz hegoaldeko Afrika izango du oinarri </text:span><text:span text:style-name="T26">musika eta <text:tab/><text:tab/>dantza emanaldiak</text:span><text:span text:style-name="T25">.</text:span><text:span text:style-name="T34"> <text:s/>/ </text:span><text:span text:style-name="T6">Actuación musical y de danza para r</text:span><text:span text:style-name="T7">eivindica</text:span><text:span text:style-name="T6">r</text:span><text:span text:style-name="T7"> la diversidad de <text:tab/><text:tab/>nuestra ciudad, </text:span><text:span text:style-name="T6">tomando como </text:span><text:span text:style-name="T7">eje a las personas provenientes de África <text:tab/><text:tab/><text:tab/><text:tab/></text:span><text:span text:style-name="T8">s</text:span><text:span text:style-name="T7">ubsahariana. </text:span></text:p>
      <text:p text:style-name="P23"/>
      <text:p text:style-name="P18">Kontzertour</text:p>
      <text:p text:style-name="P19">21:<text:span text:style-name="T44">3</text:span>0 <text:tab/><text:span text:style-name="T35">Nosa Marshal and Joy of Music</text:span></text:p>
      <text:p text:style-name="P19">2<text:span text:style-name="T44">3</text:span>:<text:span text:style-name="T44">0</text:span>0<text:tab/><text:span text:style-name="T33">Flavio B</text:span><text:span text:style-name="T36">á</text:span><text:span text:style-name="T33">nterla</text:span></text:p>
      <text:p text:style-name="P6"/>
      <text:p text:style-name="P2">ER<text:span text:style-name="T51">DIALDEA / CENTRO</text:span></text:p>
      <text:p text:style-name="P7"/>
      <text:p text:style-name="P13"><text:span text:style-name="T54">Cervantes Plaza -</text:span><text:span text:style-name="T52"> Fnac </text:span><text:span text:style-name="T53">Agertokia</text:span></text:p>
      <text:p text:style-name="P14"/>
      <text:p text:style-name="P18">Kontzertour</text:p>
      <text:p text:style-name="P19">18:<text:span text:style-name="T54">0</text:span>0 <text:span text:style-name="T37">Olana Liss</text:span></text:p>
      <text:p text:style-name="P19">19:30 <text:span text:style-name="T33">Hiri Galduak</text:span></text:p>
      <text:p text:style-name="P18">20:30 <text:span text:style-name="T33">Munch</text:span></text:p>
      <text:p text:style-name="P18"/>
      <text:p text:style-name="P19"/>
      <text:p text:style-name="P14">Kontxako Arkupeak / <text:span text:style-name="T55">Soportales de la Concha</text:span></text:p>
      <text:p text:style-name="P19"/>
      <text:p text:style-name="P19">18:00 – 00:00 Kontxa Gaumarket</text:p>
      <text:p text:style-name="P20"><text:tab/><text:tab/><text:span text:style-name="T36">Sortzaileen 43 postuz osatutako a</text:span><text:span text:style-name="T30">rte, arropa </text:span><text:span text:style-name="T31">eta </text:span><text:span text:style-name="T30">pitxi merkatu</text:span><text:span text:style-name="T32">a. </text:span><text:span text:style-name="T30">/</text:span><text:span text:style-name="T56"> </text:span><text:span text:style-name="T57">M</text:span><text:span text:style-name="T56">ercado formado <text:tab/><text:tab/>por </text:span><text:span text:style-name="T58">43</text:span><text:span text:style-name="T15"> </text:span><text:span text:style-name="T14">puestos de </text:span><text:span text:style-name="T16">creadores/</text:span><text:span text:style-name="T17">as</text:span><text:span text:style-name="T16"> de </text:span><text:span text:style-name="T14">art</text:span><text:span text:style-name="T18">í</text:span><text:span text:style-name="T14">culos de arte, ropa </text:span><text:span text:style-name="T16">y</text:span><text:span text:style-name="T14"> joyas. <text:s/><text:tab/><text:tab/></text:span></text:p>
      <text:p text:style-name="P28"/>
      <text:p text:style-name="P19">20:00 <text:tab/><text:tab/>DJ A G<text:span text:style-name="T54">a</text:span>ultier</text:p>
      <text:p text:style-name="P24"/>
      <text:p text:style-name="P19">22:00 <text:tab/><text:tab/>Roller Disco</text:p>
      <text:p text:style-name="P6"><text:tab/><text:tab/><text:span text:style-name="T61">D</text:span><text:span text:style-name="T67">isko </text:span><text:span text:style-name="T68">musika</text:span><text:span text:style-name="T67"> saioa </text:span><text:span text:style-name="T68">patin gainean</text:span><text:span text:style-name="T67">. </text:span><text:span text:style-name="T62">/ </text:span><text:span text:style-name="T69">Sesión </text:span><text:span text:style-name="T70">de música </text:span><text:span text:style-name="T69">disco sobre ruedas.</text:span></text:p>
      <text:p text:style-name="P6"><text:span text:style-name="T69"><text:tab/><text:tab/></text:span><text:span text:style-name="T70">Eragilea: Disco Bambinos.</text:span></text:p>
      <text:p text:style-name="P6"/>
      <text:p text:style-name="P3">A<text:span text:style-name="T1">NTIGUA</text:span></text:p>
      <text:p text:style-name="P3"/>
      <text:p text:style-name="P32">Alfonso XIII <text:span text:style-name="T71">P</text:span>laza <text:span text:style-name="T63">(Eguraldia txarra bada / Con mal tiempo: </text:span><text:span text:style-name="T64">Frontoia</text:span><text:span text:style-name="T63"> / </text:span><text:span text:style-name="T64">Frontón</text:span><text:span text:style-name="T63">)</text:span></text:p>
      <text:p text:style-name="P35"/>
      <text:p text:style-name="P38"><text:span text:style-name="T48">18:00 - </text:span><text:span text:style-name="T45">2</text:span><text:span text:style-name="T48">0</text:span><text:span text:style-name="T45">:00 </text:span><text:span text:style-name="T48">Musik &amp; Bizi </text:span></text:p>
      <text:p text:style-name="P38"><text:span text:style-name="T45"><text:tab/><text:tab/></text:span><text:span text:style-name="T72">Jakintza musika eskolaren emanaldia. </text:span>/ <text:span text:style-name="T72">Actuaciones de Jakintza Musika Eskola. <text:tab/><text:tab/></text:span></text:p>
      <text:p text:style-name="P8"><text:span text:style-name="T73"><text:tab/><text:tab/></text:span><text:span text:style-name="T60">Eragilea /Agente: <text:s/></text:span><text:span text:style-name="T65">Jakintza </text:span><text:span text:style-name="T66">M</text:span><text:span text:style-name="T65">usika </text:span><text:span text:style-name="T66">E</text:span><text:span text:style-name="T65">skola.</text:span></text:p>
      <text:p text:style-name="P6"/>
      <text:p text:style-name="P6"/>
      <text:p text:style-name="P3">A<text:span text:style-name="T51">ÑORGA</text:span></text:p>
      <text:p text:style-name="P7"/>
      <text:p text:style-name="P19">1<text:span text:style-name="T74">7</text:span>:30<text:span text:style-name="T74">-19:00 </text:span><text:tab/><text:span text:style-name="T74">Bertso Eskola irekia</text:span></text:p>
      <text:p text:style-name="P19"><text:s text:c="2"/><text:tab/><text:tab/><text:span text:style-name="T27">Bertso sorkuntza tailerra </text:span><text:span text:style-name="T28">helduentzat</text:span><text:span text:style-name="T27">. </text:span><text:span text:style-name="T38">/ </text:span><text:span text:style-name="T9">Taller de creación de bertsos </text:span><text:span text:style-name="T10">para personas </text:span><text:soft-page-break/><text:span text:style-name="T10"><text:tab/><text:tab/>adultas.</text:span></text:p>
      <text:p text:style-name="P19"><text:span text:style-name="T38"><text:tab/><text:tab/></text:span><text:span text:style-name="T39">Eragilea: </text:span><text:span text:style-name="T40">Añorga Kultur eta Kirol Elkartea</text:span></text:p>
      <text:p text:style-name="P29"><text:tab/><text:tab/><text:span text:style-name="T23">Izen-ematea beharrezkoa. </text:span>/ Inscripción obligatoria.</text:p>
      <text:p text:style-name="P30"/>
      <text:p text:style-name="P19">19:30<text:tab/><text:tab/><text:span text:style-name="T74">Bertso emanaldia </text:span></text:p>
      <text:p text:style-name="P19"><text:tab/><text:tab/><text:span text:style-name="T38">Tailerrean sortutako bertsoen emanaldia. / Sesión con los bertsos creados en el <text:tab/><text:tab/><text:tab/>taller.</text:span></text:p>
      <text:p text:style-name="P19"><text:tab/><text:tab/><text:span text:style-name="T39">Eragilea: </text:span><text:span text:style-name="T40">Añorga Kultur eta Kirol Elkartea</text:span></text:p>
      <text:p text:style-name="P19"/>
      <text:p text:style-name="P19">2<text:span text:style-name="T74">1</text:span>:<text:span text:style-name="T74">0</text:span>0<text:tab/><text:tab/>Kontzertour: <text:s/><text:span text:style-name="T40">Physis </text:span><text:span text:style-name="T41">VS.</text:span><text:span text:style-name="T40"> Pelax</text:span></text:p>
      <text:p text:style-name="P25"/>
      <text:p text:style-name="P21">22:30<text:tab/><text:span text:style-name="T33"><text:tab/></text:span><text:span text:style-name="T75">Errementari </text:span><text:span text:style-name="T59">fi</text:span>lmaren emanaldia / <text:span text:style-name="T77">Proyección de la película </text:span><text:span text:style-name="T76">Errementari</text:span></text:p>
      <text:p text:style-name="P21"><text:span text:style-name="T42"><text:tab/><text:tab/></text:span><text:span text:style-name="T29">Paul Urkijoren filmaren emanaldia</text:span><text:span text:style-name="T42">. / </text:span><text:span text:style-name="T11">Proyección</text:span><text:span text:style-name="T12"> de la p</text:span><text:span text:style-name="T13">e</text:span><text:span text:style-name="T12">l</text:span><text:span text:style-name="T13">í</text:span><text:span text:style-name="T12">cula de Paul Urkijo. </text:span></text:p>
      <text:p text:style-name="P19"><text:tab/><text:tab/></text:p>
      <text:p text:style-name="P31"/>
      <text:p text:style-name="P4"/>
      <text:p text:style-name="P4">MARTUTENE</text:p>
      <text:p text:style-name="P4"/>
      <text:p text:style-name="P33">Arantzazuko Ama</text:p>
      <text:p text:style-name="P36"/>
      <text:p text:style-name="P38"><text:span text:style-name="T49">16:30 - </text:span><text:span text:style-name="T45">2</text:span><text:span text:style-name="T49">0</text:span><text:span text:style-name="T45">:00 <text:tab/></text:span><text:span text:style-name="T50">Udaberrifest <text:s/></text:span></text:p>
      <text:p text:style-name="P38"><text:span text:style-name="T50"><text:tab/><text:tab/></text:span><text:span text:style-name="T78">Bizi ohitura osasuntsuak, birziklapena eta elkartasun balioak haur, nerabe eta <text:tab/><text:tab/><text:tab/>familien artean zabaltzeko festa komunitarioa. / Fiesta comunitaria</text:span><text:span text:style-name="T19"> </text:span><text:span text:style-name="T20">que </text:span><text:span text:style-name="T19">tiene como <text:tab/><text:tab/>objetivo transmitir costumbres saludables, el compromiso con el reciclaje y el valor <text:tab/><text:tab/>de la solidaridad entre niños/as, jóvenes y familias.</text:span></text:p>
      <text:p text:style-name="P39"><text:tab/><text:tab/>Eragilea<text:span text:style-name="T79">k</text:span> : <text:span text:style-name="T80">Etxarriene Auzo Etxea, Martutene Haurtxokoa, Martutene Gaztelekua.</text:span></text:p>
      <text:p text:style-name="P39"><text:tab/><text:tab/><text:span text:style-name="T81">Laguntzaileak/Colaboran: Txomin Eneko Haurtxokoa, Sarroeta Auzo Elkartea, <text:tab/><text:tab/><text:tab/>Arantzazuko Ama Ikastola, Pasaiako Musika Eskola, C.C. Martutene, Sorginzulo <text:tab/><text:tab/>Elkartea, El Pilar Elkartea.</text:span></text:p>
      <text:p text:style-name="P29"/>
      <text:p text:style-name="P15"/>
      <text:p text:style-name="P5">EGIA</text:p>
      <text:p text:style-name="P3"/>
      <text:p text:style-name="P15">Auzoan zehar</text:p>
      <text:p text:style-name="P22"/>
      <text:p text:style-name="P16">9:30 – 12:30 Egia Segurua, Haurren Egia</text:p>
      <text:p text:style-name="P38"><text:tab/><text:tab/><text:span text:style-name="T24">Eskolarako joan-etorri seguruak osatzeko jarduera./</text:span><text:span text:style-name="T82"> </text:span><text:span text:style-name="T21">Actividad </text:span><text:span text:style-name="T22">de creación de vías <text:tab/><text:tab/>escolares seguras</text:span><text:span text:style-name="T21">.</text:span></text:p>
      <text:p text:style-name="P40"><text:tab/><text:tab/><text:span text:style-name="T43">Eragileak: </text:span><text:span text:style-name="T83">M. Reina </text:span><text:span text:style-name="T84">ikastetxea, </text:span><text:span text:style-name="T83">Aitor Ikastol</text:span><text:span text:style-name="T85">a,</text:span><text:span text:style-name="T83"> Hegian </text:span><text:span text:style-name="T84">Merkataritza E</text:span><text:span text:style-name="T83">lkartea. </text:span></text:p>
      <text:p text:style-name="P9"/>
      <text:p text:style-name="P5">GROS</text:p>
      <text:p text:style-name="P5"/>
      <text:p text:style-name="P34">Zurriola <text:span text:style-name="T54">Pasealekua (Kursaal ondoan) </text:span><text:span text:style-name="T86">KELER Agertokia</text:span></text:p>
      <text:p text:style-name="P34"/>
      <text:p text:style-name="P37">Kontzertour:</text:p>
      <text:p text:style-name="P38"><text:span text:style-name="T1">21:00 </text:span>The Tentacle</text:p>
      <text:p text:style-name="P38"><text:span text:style-name="T1">22:00</text:span><text:tab/>Middle Class Vultures</text:p>
      <text:p text:style-name="P26"><text:span text:style-name="T1">23:00</text:span><text:tab/>Tenp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4S</meta:editing-duration>
    <meta:editing-cycles>6</meta:editing-cycles>
    <meta:generator>LibreOffice/5.2.3.3$Windows_X86_64 LibreOffice_project/d54a8868f08a7b39642414cf2c8ef2f228f780cf</meta:generator>
    <dc:date>2018-05-24T16:41:07.413000000</dc:date>
    <meta:document-statistic meta:table-count="0" meta:image-count="0" meta:object-count="0" meta:page-count="2" meta:paragraph-count="55" meta:word-count="377" meta:character-count="2756" meta:non-whitespace-character-count="2335"/>
    <meta:user-defined meta:name="Info 1"/>
    <meta:user-defined meta:name="Info 2"/>
    <meta:user-defined meta:name="Info 3"/>
    <meta:user-defined meta:name="Info 4"/>
  </office:meta>
</office:document-meta>
</file>