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2010000023A0000008D6318FDF8CB493C98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Standard">
      <style:text-properties officeooo:rsid="00265f89" officeooo:paragraph-rsid="005850bc"/>
    </style:style>
    <style:style style:name="P5" style:family="paragraph" style:parent-style-name="Header_5f_FRAG_5f_1">
      <style:text-properties officeooo:paragraph-rsid="0028ca50"/>
    </style:style>
    <style:style style:name="P6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7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8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u" fo:country="ES" fo:font-style="normal" style:text-underline-style="none" fo:font-weight="normal" officeooo:rsid="0027e43c" officeooo:paragraph-rsid="005850bc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27e43c" officeooo:paragraph-rsid="005850bc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3b87d3" officeooo:paragraph-rsid="005850bc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u" fo:country="ES" fo:font-style="normal" style:text-underline-style="none" fo:font-weight="normal" officeooo:rsid="003b87d3" officeooo:paragraph-rsid="005850bc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265f89" officeooo:paragraph-rsid="005850bc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u" fo:country="ES" fo:font-style="normal" style:text-underline-style="none" fo:font-weight="normal" officeooo:rsid="00265f89" officeooo:paragraph-rsid="005850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u" fo:country="ES" fo:font-style="normal" style:text-underline-style="none" fo:font-weight="normal" officeooo:rsid="000d93a8" officeooo:paragraph-rsid="005850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4pt" fo:language="eu" fo:country="ES" fo:font-style="normal" style:text-underline-style="none" fo:font-weight="bold" officeooo:rsid="0039b95c" officeooo:paragraph-rsid="005850bc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3c50f9" officeooo:paragraph-rsid="005850bc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cb15f8" officeooo:paragraph-rsid="005850bc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normal" officeooo:rsid="002d3ef7" officeooo:paragraph-rsid="005850bc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eu" fo:country="ES" fo:font-style="normal" style:text-underline-style="none" fo:font-weight="bold" officeooo:rsid="00cb15f8" officeooo:paragraph-rsid="005850bc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eu" fo:country="ES" style:text-underline-style="none" fo:font-weight="normal" officeooo:rsid="00cb15f8" officeooo:paragraph-rsid="005850bc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eu" fo:country="ES" style:text-underline-style="none" fo:font-weight="normal" officeooo:rsid="00cbe34b" officeooo:paragraph-rsid="005850bc" style:font-size-asian="10pt" style:font-weight-asian="normal" style:font-size-complex="10pt" style:font-weight-complex="normal"/>
    </style:style>
    <style:style style:name="P23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font-size="10pt" fo:language="eu" fo:country="ES" style:text-underline-style="none" fo:font-weight="normal" officeooo:rsid="0008b73f" officeooo:paragraph-rsid="005850bc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style:paragraph-properties fo:margin-top="0cm" fo:margin-bottom="0cm" loext:contextual-spacing="false" fo:text-align="justify" style:justify-single-word="false">
        <style:tab-stops>
          <style:tab-stop style:position="5.318cm"/>
        </style:tab-stops>
      </style:paragraph-properties>
      <style:text-properties style:font-name="Arial" fo:font-size="10pt" fo:language="eu" fo:country="ES" style:text-underline-style="none" fo:font-weight="bold" officeooo:rsid="00095f4c" officeooo:paragraph-rsid="005850bc" style:font-size-asian="10pt" style:font-weight-asian="bold" style:font-size-complex="10pt" style:font-weight-complex="bold"/>
    </style:style>
    <style:style style:name="P25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normal" officeooo:rsid="0008b73f" officeooo:paragraph-rsid="005850bc" style:font-size-asian="10pt" style:font-weight-asian="normal" style:font-size-complex="10pt" style:font-weight-complex="normal"/>
    </style:style>
    <style:style style:name="P26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officeooo:rsid="0012897b" officeooo:paragraph-rsid="005850bc" style:font-size-asian="10pt" style:font-weight-asian="bold" style:font-size-complex="10pt" style:font-weight-complex="bold"/>
    </style:style>
    <style:style style:name="P2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u" fo:country="ES" fo:font-style="normal" style:text-underline-style="none" fo:font-weight="normal" officeooo:rsid="001b85e8" officeooo:paragraph-rsid="005850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u" fo:country="ES" fo:font-style="normal" style:text-underline-style="none" fo:font-weight="normal" officeooo:rsid="0008b73f" officeooo:paragraph-rsid="005850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style:text-underline-style="none" fo:font-weight="normal" officeooo:rsid="00cbe34b" officeooo:paragraph-rsid="005850bc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style:text-properties officeooo:rsid="00cbe34b" officeooo:paragraph-rsid="005850bc"/>
    </style:style>
    <style:style style:name="P31" style:family="paragraph" style:parent-style-name="Standard" style:list-style-name="L2">
      <style:text-properties officeooo:rsid="00265f89" officeooo:paragraph-rsid="005850bc"/>
    </style:style>
    <style:style style:name="P32" style:family="paragraph" style:parent-style-name="Standard" style:list-style-name="L2">
      <style:paragraph-properties fo:text-align="justify" style:justify-single-word="false"/>
      <style:text-properties fo:language="eu" fo:country="ES" officeooo:rsid="000fe501" officeooo:paragraph-rsid="005850bc" style:font-size-asian="10pt"/>
    </style:style>
    <style:style style:name="P33" style:family="paragraph">
      <style:paragraph-properties style:line-height-at-least="0.349cm" fo:text-align="start"/>
    </style:style>
    <style:style style:name="P34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T1" style:family="text">
      <style:text-properties fo:color="#000000" officeooo:rsid="0032a4d2" fo:background-color="transparent" loext:char-shading-value="0" style:language-asian="zxx" style:country-asian="none" style:language-complex="zxx" style:country-complex="none"/>
    </style:style>
    <style:style style:name="T2" style:family="text">
      <style:text-properties fo:color="#000000" officeooo:rsid="002a9a17" fo:background-color="transparent" loext:char-shading-value="0" style:language-asian="zxx" style:country-asian="none" style:language-complex="zxx" style:country-complex="none"/>
    </style:style>
    <style:style style:name="T3" style:family="text">
      <style:text-properties fo:color="#000000" officeooo:rsid="00032777" fo:background-color="transparent" loext:char-shading-value="0" style:language-asian="zxx" style:country-asian="none" style:language-complex="zxx" style:country-complex="none"/>
    </style:style>
    <style:style style:name="T4" style:family="text">
      <style:text-properties fo:color="#000000" officeooo:rsid="000e4957" fo:background-color="transparent" loext:char-shading-value="0" style:language-asian="zxx" style:country-asian="none" style:language-complex="zxx" style:country-complex="none"/>
    </style:style>
    <style:style style:name="T5" style:family="text">
      <style:text-properties fo:color="#000000" officeooo:rsid="00cb15f8" fo:background-color="transparent" loext:char-shading-value="0" style:language-asian="zxx" style:country-asian="none" style:language-complex="zxx" style:country-complex="none"/>
    </style:style>
    <style:style style:name="T6" style:family="text">
      <style:text-properties fo:color="#000000" officeooo:rsid="005ce0f4" fo:background-color="transparent" loext:char-shading-value="0" style:language-asian="zxx" style:country-asian="none" style:language-complex="zxx" style:country-complex="none"/>
    </style:style>
    <style:style style:name="T7" style:family="text">
      <style:text-properties fo:color="#000000"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fo:color="#000000" fo:font-style="normal" fo:font-weight="bold" officeooo:rsid="00d13f53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9" style:family="text">
      <style:text-properties fo:color="#000000" fo:font-style="normal" fo:font-weight="bold" officeooo:rsid="001a4c5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fo:color="#000000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fo:font-style="normal" officeooo:rsid="001a76e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color="#000000" fo:font-style="normal" officeooo:rsid="001de40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color="#000000" fo:font-style="normal" officeooo:rsid="0019969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fo:font-style="normal" officeooo:rsid="0018dcd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color="#000000" fo:font-style="normal" officeooo:rsid="0012700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color="#000000" fo:font-style="normal" officeooo:rsid="00d13f5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fo:color="#000000" fo:font-style="normal" officeooo:rsid="0001033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fo:color="#000000" fo:font-style="normal" officeooo:rsid="0003b27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fo:color="#000000" fo:font-style="normal" officeooo:rsid="005ce0f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fo:color="#000000" fo:font-style="normal" fo:font-weight="normal" officeooo:rsid="000a0e97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18dcd4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officeooo:rsid="000bbcd6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0d1c4cb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fo:language="eu" fo:country="ES" fo:font-style="normal" officeooo:rsid="003c0759" fo:background-color="transparent" loext:char-shading-value="0" style:font-style-asian="normal" style:font-style-complex="normal"/>
    </style:style>
    <style:style style:name="T25" style:family="text">
      <style:text-properties fo:color="#000000" fo:language="eu" fo:country="ES" fo:font-style="normal" officeooo:rsid="000e2429" fo:background-color="transparent" loext:char-shading-value="0" style:font-style-asian="normal" style:font-style-complex="normal"/>
    </style:style>
    <style:style style:name="T26" style:family="text">
      <style:text-properties fo:color="#000000" fo:language="eu" fo:country="ES" fo:font-style="normal" officeooo:rsid="00d1c4cb" fo:background-color="transparent" loext:char-shading-value="0" style:font-style-asian="normal" style:font-style-complex="normal"/>
    </style:style>
    <style:style style:name="T27" style:family="text">
      <style:text-properties fo:color="#000000" fo:language="eu" fo:country="ES" fo:font-style="normal" officeooo:rsid="00cf2172" fo:background-color="transparent" loext:char-shading-value="0" style:font-style-asian="normal" style:font-style-complex="normal"/>
    </style:style>
    <style:style style:name="T28" style:family="text">
      <style:text-properties fo:color="#000000" fo:language="eu" fo:country="ES" fo:font-style="normal" officeooo:rsid="00cb10d4" fo:background-color="transparent" loext:char-shading-value="0" style:font-style-asian="normal" style:font-style-complex="normal"/>
    </style:style>
    <style:style style:name="T29" style:family="text">
      <style:text-properties fo:color="#000000" fo:language="eu" fo:country="ES" fo:font-style="normal" officeooo:rsid="005e7da9" fo:background-color="transparent" loext:char-shading-value="0" style:font-style-asian="normal" style:font-style-complex="normal"/>
    </style:style>
    <style:style style:name="T30" style:family="text">
      <style:text-properties fo:color="#000000" fo:language="eu" fo:country="ES" fo:font-style="normal" fo:font-weight="bold" officeooo:rsid="000a0e97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language="eu" fo:country="ES"/>
    </style:style>
    <style:style style:name="T32" style:family="text">
      <style:text-properties fo:language="eu" fo:country="ES" officeooo:rsid="00d1c4cb"/>
    </style:style>
    <style:style style:name="T33" style:family="text">
      <style:text-properties fo:language="eu" fo:country="ES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language="eu" fo:country="ES" fo:font-weight="normal" style:font-weight-asian="normal" style:font-weight-complex="normal"/>
    </style:style>
    <style:style style:name="T35" style:family="text">
      <style:text-properties fo:language="eu" fo:country="ES" fo:font-weight="normal" officeooo:rsid="00d1c4cb" style:font-weight-asian="normal" style:font-weight-complex="normal"/>
    </style:style>
    <style:style style:name="T36" style:family="text">
      <style:text-properties fo:language="eu" fo:country="ES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language="eu" fo:country="ES" fo:font-style="normal" officeooo:rsid="000e2429" fo:background-color="transparent" loext:char-shading-value="0" style:font-style-asian="normal" style:font-style-complex="normal"/>
    </style:style>
    <style:style style:name="T38" style:family="text">
      <style:text-properties fo:language="eu" fo:country="ES" fo:font-style="normal" officeooo:rsid="0009ebef" fo:background-color="transparent" loext:char-shading-value="0" style:font-style-asian="normal" style:font-style-complex="normal"/>
    </style:style>
    <style:style style:name="T39" style:family="text">
      <style:text-properties style:use-window-font-color="true" fo:language="eu" fo:country="ES" fo:font-style="normal" fo:font-weight="normal" officeooo:rsid="00199695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style:use-window-font-color="true" fo:language="eu" fo:country="ES" fo:font-style="normal" fo:font-weight="normal" officeooo:rsid="0018dcd4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style:use-window-font-color="true" fo:language="eu" fo:country="ES" fo:font-style="normal" fo:font-weight="normal" officeooo:rsid="0012700d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style:use-window-font-color="true" fo:language="eu" fo:country="ES" fo:font-style="normal" fo:font-weight="normal" officeooo:rsid="00d1c4cb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use-window-font-color="true" fo:language="eu" fo:country="ES" fo:font-style="normal" fo:font-weight="normal" officeooo:rsid="005e7da9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style:use-window-font-color="true" fo:language="eu" fo:country="ES" fo:font-style="normal" fo:font-weight="bold" officeooo:rsid="00bb4f68" fo:background-color="transparent" loext:char-shading-value="0" style:font-style-asian="normal" style:font-weight-asian="bold" style:font-style-complex="normal" style:font-weight-complex="bold"/>
    </style:style>
    <style:style style:name="T45" style:family="text">
      <style:text-properties style:use-window-font-color="true" fo:language="eu" fo:country="ES" fo:font-style="normal" officeooo:rsid="00bb4f68" fo:background-color="transparent" loext:char-shading-value="0" style:font-style-asian="normal" style:font-style-complex="normal"/>
    </style:style>
    <style:style style:name="T46" style:family="text">
      <style:text-properties style:use-window-font-color="true" fo:language="eu" fo:country="ES" fo:font-style="normal" officeooo:rsid="00199695" fo:background-color="transparent" loext:char-shading-value="0" style:font-style-asian="normal" style:font-style-complex="normal"/>
    </style:style>
    <style:style style:name="T47" style:family="text">
      <style:text-properties style:use-window-font-color="true" fo:language="eu" fo:country="ES" fo:font-style="normal" officeooo:rsid="0018dcd4" fo:background-color="transparent" loext:char-shading-value="0" style:font-style-asian="normal" style:font-style-complex="normal"/>
    </style:style>
    <style:style style:name="T48" style:family="text">
      <style:text-properties style:use-window-font-color="true" fo:language="eu" fo:country="ES" fo:font-style="normal" officeooo:rsid="001bafce" fo:background-color="transparent" loext:char-shading-value="0" style:font-style-asian="normal" style:font-style-complex="normal"/>
    </style:style>
    <style:style style:name="T49" style:family="text">
      <style:text-properties style:use-window-font-color="true" fo:language="eu" fo:country="ES" fo:font-style="normal" officeooo:rsid="00d1c4cb" fo:background-color="transparent" loext:char-shading-value="0" style:font-style-asian="normal" style:font-style-complex="normal"/>
    </style:style>
    <style:style style:name="T50" style:family="text">
      <style:text-properties style:use-window-font-color="true" fo:language="eu" fo:country="ES" fo:font-style="normal" officeooo:rsid="005e7da9" fo:background-color="transparent" loext:char-shading-value="0" style:font-style-asian="normal" style:font-style-complex="normal"/>
    </style:style>
    <style:style style:name="T5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2" style:family="text">
      <style:text-properties style:use-window-font-color="true" fo:font-weight="bold" officeooo:rsid="002601c1" fo:background-color="transparent" loext:char-shading-value="0" style:font-weight-asian="bold" style:font-weight-complex="bold"/>
    </style:style>
    <style:style style:name="T53" style:family="text">
      <style:text-properties style:use-window-font-color="true" fo:font-weight="bold" officeooo:rsid="00cb15f8" fo:background-color="transparent" loext:char-shading-value="0" style:font-weight-asian="bold" style:font-weight-complex="bold"/>
    </style:style>
    <style:style style:name="T54" style:family="text">
      <style:text-properties style:use-window-font-color="true" fo:font-weight="bold" officeooo:rsid="003f23d7" fo:background-color="transparent" loext:char-shading-value="0" style:font-weight-asian="bold" style:font-weight-complex="bold"/>
    </style:style>
    <style:style style:name="T55" style:family="text">
      <style:text-properties style:use-window-font-color="true" fo:font-weight="bold" officeooo:rsid="001e1ce4" fo:background-color="transparent" loext:char-shading-value="0" style:font-weight-asian="bold" style:font-weight-complex="bold"/>
    </style:style>
    <style:style style:name="T56" style:family="text">
      <style:text-properties style:use-window-font-color="true" fo:font-weight="bold" officeooo:rsid="00665be3" fo:background-color="transparent" loext:char-shading-value="0" style:font-weight-asian="bold" style:font-weight-complex="bold"/>
    </style:style>
    <style:style style:name="T57" style:family="text">
      <style:text-properties style:use-window-font-color="true" fo:font-weight="bold" officeooo:rsid="001d6be7" fo:background-color="transparent" loext:char-shading-value="0" style:font-weight-asian="bold" style:font-weight-complex="bold"/>
    </style:style>
    <style:style style:name="T58" style:family="text">
      <style:text-properties style:use-window-font-color="true" fo:font-weight="bold" officeooo:rsid="002d3ef7" fo:background-color="transparent" loext:char-shading-value="0" style:font-weight-asian="bold" style:font-weight-complex="bold"/>
    </style:style>
    <style:style style:name="T59" style:family="text">
      <style:text-properties style:use-window-font-color="true" fo:font-weight="bold" officeooo:rsid="0012700d" fo:background-color="transparent" loext:char-shading-value="0" style:font-weight-asian="bold" style:font-weight-complex="bold"/>
    </style:style>
    <style:style style:name="T60" style:family="text">
      <style:text-properties style:use-window-font-color="true" fo:background-color="transparent" loext:char-shading-value="0"/>
    </style:style>
    <style:style style:name="T61" style:family="text">
      <style:text-properties style:use-window-font-color="true" officeooo:rsid="00199695" fo:background-color="transparent" loext:char-shading-value="0"/>
    </style:style>
    <style:style style:name="T62" style:family="text">
      <style:text-properties style:use-window-font-color="true" officeooo:rsid="0018dcd4" fo:background-color="transparent" loext:char-shading-value="0"/>
    </style:style>
    <style:style style:name="T63" style:family="text">
      <style:text-properties style:use-window-font-color="true" officeooo:rsid="0012700d" fo:background-color="transparent" loext:char-shading-value="0"/>
    </style:style>
    <style:style style:name="T64" style:family="text">
      <style:text-properties style:use-window-font-color="true" officeooo:rsid="00d13f53" fo:background-color="transparent" loext:char-shading-value="0"/>
    </style:style>
    <style:style style:name="T65" style:family="text">
      <style:text-properties style:use-window-font-color="true" officeooo:rsid="0010461c" fo:background-color="transparent" loext:char-shading-value="0"/>
    </style:style>
    <style:style style:name="T66" style:family="text">
      <style:text-properties style:use-window-font-color="true" officeooo:rsid="00199695" fo:background-color="transparent" loext:char-shading-value="0" style:language-asian="zxx" style:country-asian="none" style:language-complex="zxx" style:country-complex="none"/>
    </style:style>
    <style:style style:name="T67" style:family="text">
      <style:text-properties style:use-window-font-color="true" officeooo:rsid="0018dcd4" fo:background-color="transparent" loext:char-shading-value="0" style:language-asian="zxx" style:country-asian="none" style:language-complex="zxx" style:country-complex="none"/>
    </style:style>
    <style:style style:name="T68" style:family="text">
      <style:text-properties style:use-window-font-color="true" officeooo:rsid="0012700d" fo:background-color="transparent" loext:char-shading-value="0" style:language-asian="zxx" style:country-asian="none" style:language-complex="zxx" style:country-complex="none"/>
    </style:style>
    <style:style style:name="T69" style:family="text">
      <style:text-properties style:use-window-font-color="true" officeooo:rsid="00d13f53" fo:background-color="transparent" loext:char-shading-value="0" style:language-asian="zxx" style:country-asian="none" style:language-complex="zxx" style:country-complex="none"/>
    </style:style>
    <style:style style:name="T70" style:family="text">
      <style:text-properties style:use-window-font-color="true" officeooo:rsid="005ad269" fo:background-color="transparent" loext:char-shading-value="0"/>
    </style:style>
    <style:style style:name="T71" style:family="text">
      <style:text-properties style:use-window-font-color="true" officeooo:rsid="005bd973" fo:background-color="transparent" loext:char-shading-value="0"/>
    </style:style>
    <style:style style:name="T72" style:family="text">
      <style:text-properties style:use-window-font-color="true" fo:font-weight="normal" officeooo:rsid="00199695" fo:background-color="transparent" loext:char-shading-value="0" style:font-weight-asian="normal" style:font-weight-complex="normal"/>
    </style:style>
    <style:style style:name="T73" style:family="text">
      <style:text-properties style:use-window-font-color="true" fo:font-weight="normal" officeooo:rsid="0018dcd4" fo:background-color="transparent" loext:char-shading-value="0" style:font-weight-asian="normal" style:font-weight-complex="normal"/>
    </style:style>
    <style:style style:name="T74" style:family="text">
      <style:text-properties style:use-window-font-color="true" fo:font-weight="normal" officeooo:rsid="0012700d" fo:background-color="transparent" loext:char-shading-value="0" style:font-weight-asian="normal" style:font-weight-complex="normal"/>
    </style:style>
    <style:style style:name="T75" style:family="text">
      <style:text-properties style:use-window-font-color="true" fo:font-weight="normal" officeooo:rsid="005bd973" fo:background-color="transparent" loext:char-shading-value="0" style:font-weight-asian="normal" style:font-weight-complex="normal"/>
    </style:style>
    <style:style style:name="T76" style:family="text">
      <style:text-properties style:use-window-font-color="true" fo:font-style="normal" fo:font-weight="bold" officeooo:rsid="00d1c4c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7" style:family="text">
      <style:text-properties style:use-window-font-color="true" fo:font-style="normal" fo:font-weight="bold" officeooo:rsid="0001033f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8" style:family="text">
      <style:text-properties style:use-window-font-color="true" fo:font-style="normal" fo:font-weight="bold" officeooo:rsid="00bb4f68" fo:background-color="transparent" loext:char-shading-value="0" style:font-style-asian="normal" style:font-weight-asian="bold" style:font-style-complex="normal" style:font-weight-complex="bold"/>
    </style:style>
    <style:style style:name="T79" style:family="text">
      <style:text-properties style:use-window-font-color="true" fo:font-style="normal" officeooo:rsid="000d93a8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80" style:family="text">
      <style:text-properties style:use-window-font-color="true" fo:font-style="normal" officeooo:rsid="00d1c4c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81" style:family="text">
      <style:text-properties style:use-window-font-color="true" fo:font-style="normal" officeooo:rsid="005ce0f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82" style:family="text">
      <style:text-properties style:use-window-font-color="true" fo:font-style="normal" officeooo:rsid="00bb4f68" fo:background-color="transparent" loext:char-shading-value="0" style:font-style-asian="normal" style:font-style-complex="normal"/>
    </style:style>
    <style:style style:name="T83" style:family="text">
      <style:text-properties style:use-window-font-color="true" fo:font-style="normal" officeooo:rsid="00d1c4cb" fo:background-color="transparent" loext:char-shading-value="0" style:font-style-asian="normal" style:font-style-complex="normal"/>
    </style:style>
    <style:style style:name="T84" style:family="text">
      <style:text-properties style:use-window-font-color="true" fo:font-style="normal" officeooo:rsid="00178f67" fo:background-color="transparent" loext:char-shading-value="0" style:font-style-asian="normal" style:font-style-complex="normal"/>
    </style:style>
    <style:style style:name="T85" style:family="text">
      <style:text-properties style:use-window-font-color="true" fo:font-style="normal" officeooo:rsid="00cbe34b" fo:background-color="transparent" loext:char-shading-value="0" style:font-style-asian="normal" style:font-style-complex="normal"/>
    </style:style>
    <style:style style:name="T86" style:family="text">
      <style:text-properties style:use-window-font-color="true" fo:font-style="normal" officeooo:rsid="001fc61b" fo:background-color="transparent" loext:char-shading-value="0" style:font-style-asian="normal" style:font-style-complex="normal"/>
    </style:style>
    <style:style style:name="T87" style:family="text">
      <style:text-properties style:use-window-font-color="true" fo:font-style="normal" officeooo:rsid="005ce0f4" fo:background-color="transparent" loext:char-shading-value="0" style:font-style-asian="normal" style:font-style-complex="normal"/>
    </style:style>
    <style:style style:name="T88" style:family="text">
      <style:text-properties style:use-window-font-color="true" style:font-name="Arial" fo:font-size="10pt" fo:font-style="normal" style:text-underline-style="none" fo:font-weight="normal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89" style:family="text">
      <style:text-properties style:use-window-font-color="true" style:font-name="Arial" fo:font-size="10pt" fo:font-style="normal" style:text-underline-style="none" fo:font-weight="normal" officeooo:rsid="001861d0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90" style:family="text">
      <style:text-properties style:use-window-font-color="true" style:font-name="Arial" fo:font-size="10pt" fo:font-style="normal" style:text-underline-style="none" fo:font-weight="normal" officeooo:rsid="001a0a71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91" style:family="text">
      <style:text-properties style:use-window-font-color="true" style:font-name="Arial" fo:font-size="10pt" fo:font-style="normal" style:text-underline-style="none" fo:font-weight="normal" officeooo:rsid="00d1c4cb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92" style:family="text">
      <style:text-properties style:use-window-font-color="true" style:font-name="Arial" fo:font-size="10pt" fo:font-style="normal" style:text-underline-style="none" fo:font-weight="normal" officeooo:rsid="0029765c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93" style:family="text">
      <style:text-properties style:use-window-font-color="true" style:font-name="Arial" fo:font-size="10pt" fo:font-style="normal" style:text-underline-style="none" fo:font-weight="normal" officeooo:rsid="0010d222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94" style:family="text">
      <style:text-properties style:use-window-font-color="true" style:font-name="Arial" fo:font-size="10pt" fo:font-style="normal" style:text-underline-style="none" fo:font-weight="normal" officeooo:rsid="005e7da9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95" style:family="text">
      <style:text-properties officeooo:rsid="004b7c70"/>
    </style:style>
    <style:style style:name="T96" style:family="text">
      <style:text-properties officeooo:rsid="004b30ed"/>
    </style:style>
    <style:style style:name="T97" style:family="text">
      <style:text-properties officeooo:rsid="003c50f9"/>
    </style:style>
    <style:style style:name="T98" style:family="text">
      <style:text-properties officeooo:rsid="00c251e8"/>
    </style:style>
    <style:style style:name="T99" style:family="text">
      <style:text-properties officeooo:rsid="0039b95c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3c50f9" style:font-weight-asian="bold" style:font-weight-complex="bold"/>
    </style:style>
    <style:style style:name="T102" style:family="text">
      <style:text-properties fo:font-weight="bold" officeooo:rsid="001d6be7" style:font-weight-asian="bold" style:font-weight-complex="bold"/>
    </style:style>
    <style:style style:name="T103" style:family="text">
      <style:text-properties fo:font-weight="bold" officeooo:rsid="00bc549b" style:font-weight-asian="bold" style:font-weight-complex="bold"/>
    </style:style>
    <style:style style:name="T104" style:family="text">
      <style:text-properties fo:font-weight="bold" officeooo:rsid="00cbe34b" style:font-weight-asian="bold" style:font-weight-complex="bold"/>
    </style:style>
    <style:style style:name="T105" style:family="text">
      <style:text-properties fo:font-weight="bold" officeooo:rsid="00bb4f68" style:font-weight-asian="bold" style:font-weight-complex="bold"/>
    </style:style>
    <style:style style:name="T106" style:family="text">
      <style:text-properties fo:font-weight="bold" officeooo:rsid="001861d0" style:font-weight-asian="bold" style:font-weight-complex="bold"/>
    </style:style>
    <style:style style:name="T107" style:family="text">
      <style:text-properties officeooo:rsid="002a6b77"/>
    </style:style>
    <style:style style:name="T108" style:family="text">
      <style:text-properties style:font-name="Arial" fo:font-size="10pt" style:text-underline-style="none" fo:font-weight="normal" officeooo:rsid="00199695" style:font-size-asian="10pt" style:font-weight-asian="normal" style:font-size-complex="10pt" style:font-weight-complex="normal"/>
    </style:style>
    <style:style style:name="T109" style:family="text">
      <style:text-properties style:font-name="Arial" fo:font-size="10pt" style:text-underline-style="none" fo:font-weight="normal" officeooo:rsid="0018dcd4" style:font-size-asian="10pt" style:font-weight-asian="normal" style:font-size-complex="10pt" style:font-weight-complex="normal"/>
    </style:style>
    <style:style style:name="T110" style:family="text">
      <style:text-properties style:font-name="Arial" fo:font-size="10pt" style:text-underline-style="none" fo:font-weight="normal" officeooo:rsid="0012700d" style:font-size-asian="10pt" style:font-weight-asian="normal" style:font-size-complex="10pt" style:font-weight-complex="normal"/>
    </style:style>
    <style:style style:name="T111" style:family="text">
      <style:text-properties style:font-name="Arial" fo:font-size="10pt" style:text-underline-style="none" fo:font-weight="normal" officeooo:rsid="00d1c4cb" style:font-size-asian="10pt" style:font-weight-asian="normal" style:font-size-complex="10pt" style:font-weight-complex="normal"/>
    </style:style>
    <style:style style:name="T112" style:family="text">
      <style:text-properties style:font-name="Arial" fo:font-size="10pt" style:text-underline-style="none" fo:font-weight="normal" officeooo:rsid="000de21b" style:font-size-asian="10pt" style:font-weight-asian="normal" style:font-size-complex="10pt" style:font-weight-complex="normal"/>
    </style:style>
    <style:style style:name="T113" style:family="text">
      <style:text-properties style:font-name="Arial" fo:font-size="10pt" style:text-underline-style="none" fo:font-weight="normal" officeooo:rsid="005ce0f4" style:font-size-asian="10pt" style:font-weight-asian="normal" style:font-size-complex="10pt" style:font-weight-complex="normal"/>
    </style:style>
    <style:style style:name="T114" style:family="text">
      <style:text-properties style:font-name="Arial" fo:font-size="10pt" fo:language="eu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5" style:family="text">
      <style:text-properties style:font-name="Arial" fo:font-size="10pt" fo:language="eu" fo:country="ES" fo:font-style="normal" style:text-underline-style="none" fo:font-weight="normal" officeooo:rsid="002705d1" style:font-size-asian="10pt" style:font-style-asian="normal" style:font-weight-asian="normal" style:font-size-complex="10pt" style:font-style-complex="normal" style:font-weight-complex="normal"/>
    </style:style>
    <style:style style:name="T116" style:family="text">
      <style:text-properties style:font-name="Arial" fo:font-size="10pt" fo:language="eu" fo:country="ES" fo:font-style="normal" style:text-underline-style="none" fo:font-weight="normal" officeooo:rsid="00060370" style:font-size-asian="10pt" style:font-style-asian="normal" style:font-weight-asian="normal" style:font-size-complex="10pt" style:font-style-complex="normal" style:font-weight-complex="normal"/>
    </style:style>
    <style:style style:name="T117" style:family="text">
      <style:text-properties style:font-name="Arial" fo:font-size="10pt" fo:language="eu" fo:country="ES" fo:font-style="normal" style:text-underline-style="none" fo:font-weight="normal" officeooo:rsid="000a2874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style:font-name="Arial" fo:font-size="10pt" fo:language="eu" fo:country="ES" fo:font-style="normal" style:text-underline-style="none" fo:font-weight="normal" officeooo:rsid="0025adbd" style:font-size-asian="10pt" style:font-style-asian="normal" style:font-weight-asian="normal" style:font-size-complex="10pt" style:font-style-complex="normal" style:font-weight-complex="normal"/>
    </style:style>
    <style:style style:name="T119" style:family="text">
      <style:text-properties style:font-name="Arial" fo:font-size="10pt" fo:language="eu" fo:country="ES" fo:font-style="normal" style:text-underline-style="none" fo:font-weight="normal" officeooo:rsid="0007e944" style:font-size-asian="10pt" style:font-style-asian="normal" style:font-weight-asian="normal" style:font-size-complex="10pt" style:font-style-complex="normal" style:font-weight-complex="normal"/>
    </style:style>
    <style:style style:name="T120" style:family="text">
      <style:text-properties style:font-name="Arial" fo:font-size="10pt" fo:language="eu" fo:country="ES" fo:font-style="normal" style:text-underline-style="none" fo:font-weight="normal" officeooo:rsid="00199695" style:font-size-asian="10pt" style:font-style-asian="normal" style:font-weight-asian="normal" style:font-size-complex="10pt" style:font-style-complex="normal" style:font-weight-complex="normal"/>
    </style:style>
    <style:style style:name="T121" style:family="text">
      <style:text-properties style:font-name="Arial" fo:font-size="10pt" fo:language="eu" fo:country="ES" fo:font-style="normal" style:text-underline-style="none" fo:font-weight="normal" officeooo:rsid="0018dcd4" style:font-size-asian="10pt" style:font-style-asian="normal" style:font-weight-asian="normal" style:font-size-complex="10pt" style:font-style-complex="normal" style:font-weight-complex="normal"/>
    </style:style>
    <style:style style:name="T122" style:family="text">
      <style:text-properties style:font-name="Arial" fo:font-size="10pt" fo:language="eu" fo:country="ES" fo:font-style="normal" style:text-underline-style="none" fo:font-weight="normal" officeooo:rsid="0012700d" style:font-size-asian="10pt" style:font-style-asian="normal" style:font-weight-asian="normal" style:font-size-complex="10pt" style:font-style-complex="normal" style:font-weight-complex="normal"/>
    </style:style>
    <style:style style:name="T123" style:family="text">
      <style:text-properties style:font-name="Arial" fo:font-size="10pt" fo:language="eu" fo:country="ES" fo:font-style="normal" style:text-underline-style="none" fo:font-weight="normal" officeooo:rsid="00d1c4cb" style:font-size-asian="10pt" style:font-style-asian="normal" style:font-weight-asian="normal" style:font-size-complex="10pt" style:font-style-complex="normal" style:font-weight-complex="normal"/>
    </style:style>
    <style:style style:name="T124" style:family="text">
      <style:text-properties style:font-name="Arial" fo:font-size="10pt" fo:language="eu" fo:country="ES" fo:font-style="normal" style:text-underline-style="none" fo:font-weight="normal" officeooo:rsid="005ce0f4" style:font-size-asian="10pt" style:font-style-asian="normal" style:font-weight-asian="normal" style:font-size-complex="10pt" style:font-style-complex="normal" style:font-weight-complex="normal"/>
    </style:style>
    <style:style style:name="T125" style:family="text">
      <style:text-properties style:font-name="Arial" fo:font-size="10pt" fo:language="eu" fo:country="ES" fo:font-style="normal" style:text-underline-style="none" fo:font-weight="normal" officeooo:rsid="0061dfaf" style:font-size-asian="10pt" style:font-style-asian="normal" style:font-weight-asian="normal" style:font-size-complex="10pt" style:font-style-complex="normal" style:font-weight-complex="normal"/>
    </style:style>
    <style:style style:name="T126" style:family="text">
      <style:text-properties style:font-name="Arial" fo:font-size="10pt" fo:language="eu" fo:country="E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7" style:family="text">
      <style:text-properties style:font-name="Arial" fo:font-size="10pt" fo:language="eu" fo:country="ES" fo:font-style="normal" style:text-underline-style="none" fo:font-weight="bold" officeooo:rsid="002705d1" style:font-size-asian="10pt" style:font-style-asian="normal" style:font-weight-asian="bold" style:font-size-complex="10pt" style:font-style-complex="normal" style:font-weight-complex="bold"/>
    </style:style>
    <style:style style:name="T128" style:family="text">
      <style:text-properties officeooo:rsid="00bb4f68"/>
    </style:style>
    <style:style style:name="T129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5">Olatu Talkako</text:span> ibilbide <text:span text:style-name="T96">eta tailer </text:span>bereziet<text:span text:style-name="T97">an izen-emate epea ireki da</text:span></text:p>
      <text:p text:style-name="P9"/>
      <text:p text:style-name="P10"><text:span text:style-name="T98">Olatu Talkan hainbat ibilbide, tailer eta ekitalditan izen ematea ezinbestekoa izango da eta kasu gehienetan epea maiatzaren 20an bukatuko da. Izen-emateak <text:s/></text:span><text:a xlink:type="simple" xlink:href="http://www.olatutalka.eus/eu/" text:style-name="Internet_20_link" text:visited-style-name="Visited_20_Internet_20_Link"><text:span text:style-name="T98">www.olatutalka.eus</text:span></text:a><text:span text:style-name="T98"> webgunean egin behar dira. J</text:span>aialdia<text:span text:style-name="T99">n hiriaren bestelako ikuspegia izateko hainbat ibilbide izango dira. Gustu eta era guztietako ibilbideak: batzuk itsasontzian edo traineruan, beste batzuk oinez, beste bat gurpildun ibilgailuetan... Tailerrak ere molde guztietakoak izango dira: parkour, film-labur analogikoa filmatzea, yoga, Roller Derby, marrazketa maratoia eta beste asko. Ibilbide eta ikastaro guztiak doan izango dira.</text:span></text:p>
      <text:p text:style-name="P11"/>
      <text:p text:style-name="P12"><text:span text:style-name="T97">Hona hemen izen-ematea duten </text:span><text:span text:style-name="T101">ibilbideen zerrenda:</text:span></text:p>
      <text:p text:style-name="P12"/>
      <text:list xml:id="list7353535169973896266" text:style-name="L1">
        <text:list-item>
          <text:p text:style-name="P17"><text:span text:style-name="T52">Balee</text:span><text:span text:style-name="T53">i </text:span><text:span text:style-name="T54">buruzko</text:span><text:span text:style-name="T55"> </text:span><text:span text:style-name="T56">ibil</text:span><text:span text:style-name="T57">bidea:</text:span><text:span text:style-name="T58"> </text:span><text:span text:style-name="T61">Maiatzaren 2</text:span><text:span text:style-name="T62">6</text:span><text:span text:style-name="T61">an, larunbata, </text:span><text:span text:style-name="T63">17:00etatik </text:span><text:span text:style-name="T61">aurrera </text:span><text:span text:style-name="T63">Aquariumeko kanpoaldean, baleazaleek Euskal Herrian utzitako ondarearen berri emanez ibilbide bat antolatu du Ambar elkarte</text:span><text:span text:style-name="T70">ak.</text:span><text:span text:style-name="T63"> </text:span><text:a xlink:type="simple" xlink:href="http://www.olatutalka.eus/eu/izen-ematea/194-baleei-buruzko-ibilbidea" text:style-name="Internet_20_link" text:visited-style-name="Visited_20_Internet_20_Link"><text:span text:style-name="T70">+ info.</text:span></text:a></text:p>
        </text:list-item>
        <text:list-item>
          <text:p text:style-name="P20"><text:span text:style-name="T63">B</text:span><text:span text:style-name="T60">isita gidatua Rezola fabrikara: </text:span><text:span text:style-name="T72">Maiatzaren 2</text:span><text:span text:style-name="T73">6</text:span><text:span text:style-name="T72">an, </text:span><text:span text:style-name="T74">11:00etan, Rezola fabrika ezagutzeko aukera. <text:s/></text:span><text:a xlink:type="simple" xlink:href="http://www.olatutalka.eus/eu/izen-ematea/200-ezagutu-ezazu-cementos-rezola-fabrika" text:style-name="Internet_20_link" text:visited-style-name="Visited_20_Internet_20_Link"><text:span text:style-name="T75">+ info</text:span></text:a></text:p>
        </text:list-item>
        <text:list-item>
          <text:p text:style-name="P18"><text:span text:style-name="T59">D</text:span><text:span text:style-name="T51">onostiako hiri-legendak:</text:span><text:span text:style-name="T60"> </text:span><text:span text:style-name="T61">Maiatzaren 2</text:span><text:span text:style-name="T62">6</text:span><text:span text:style-name="T61">an, </text:span><text:span text:style-name="T63">11:00etan (euskaraz) 17:00etan (gazteleraz), ibilbide kultural gidatua egingo da Donostiako erdialdetik, hiriari buruzko bitxikeriak jolas moduan </text:span><text:span text:style-name="T64">ezagutzeko</text:span><text:span text:style-name="T63">. </text:span><text:a xlink:type="simple" xlink:href="http://www.olatutalka.eus/eu/izen-ematea/198-donostiako-hiri-legendak-ezagutzeko-ibilbidea" text:style-name="Internet_20_link" text:visited-style-name="Visited_20_Internet_20_Link"><text:span text:style-name="T71">+ info</text:span></text:a></text:p>
        </text:list-item>
        <text:list-item>
          <text:p text:style-name="P19"><text:span text:style-name="T102">Itsas bidaia didaktikoa: </text:span><text:span text:style-name="T107">Ambar Elkarteak antolatuta, itsas bidaia berezi bat izango da, bertako itsas fauna ezagutzeko, maiatzaren 27an, igandea, 10:30ean eta 12:00etan, Kaiko lehenengo moilatik abiatuta. </text:span><text:a xlink:type="simple" xlink:href="http://www.olatutalka.eus/eu/izen-ematea/202-izena-eman-badian-abentura-berezi-bat-izateko" text:style-name="Internet_20_link" text:visited-style-name="Visited_20_Internet_20_Link"><text:span text:style-name="T107">+ info</text:span></text:a></text:p>
        </text:list-item>
        <text:list-item>
          <text:p text:style-name="P17"><text:span text:style-name="T53">Kontxa arraunean</text:span><text:span text:style-name="T54">:</text:span><text:span text:style-name="T65"> </text:span><text:span text:style-name="T66">Maiatzaren 2</text:span><text:span text:style-name="T67">6</text:span><text:span text:style-name="T66">an, larunbata, </text:span><text:span text:style-name="T68">11:00etatik 20:00etara, </text:span><text:span text:style-name="T69">traineru batean arraunean </text:span><text:span text:style-name="T1">K</text:span><text:span text:style-name="T2">ontxako estropadaren inguruko historia eta istorio</text:span><text:span text:style-name="T1">ak ezagutzeko aukera</text:span><text:span text:style-name="T2"> </text:span><text:span text:style-name="T3">ezin </text:span><text:span text:style-name="T4">h</text:span><text:span text:style-name="T3">obea </text:span><text:span text:style-name="T5">egongo da</text:span><text:span text:style-name="T3">. </text:span><text:a xlink:type="simple" xlink:href="http://www.olatutalka.eus/eu/izen-ematea/196-ezagutu-estropadak-kontxan-arraun-eginez" text:style-name="Internet_20_link" text:visited-style-name="Visited_20_Internet_20_Link"><text:span text:style-name="T6">+ info</text:span></text:a></text:p>
        </text:list-item>
        <text:list-item>
          <text:p text:style-name="P21"><text:span text:style-name="T8">A</text:span><text:span text:style-name="T7">nimalien inguruko ibilbidea </text:span><text:span text:style-name="T8">Miramonen</text:span><text:span text:style-name="T7">: </text:span><text:span text:style-name="T11">Miramongo basoan ibilbidea egingo da bertan bizi diren txori eta bestelako animalia espezieak ezagutzeko, </text:span><text:span text:style-name="T12">m</text:span><text:span text:style-name="T13">aiatzaren 2</text:span><text:span text:style-name="T14">6</text:span><text:span text:style-name="T13">an, larunbata, </text:span><text:span text:style-name="T15">11:00etan. </text:span><text:a xlink:type="simple" xlink:href="http://www.olatutalka.eus/eu/izen-ematea/204-animaliak-ezagutzeko-ibilbidea-miramonen" text:style-name="Internet_20_link" text:visited-style-name="Visited_20_Internet_20_Link"><text:span text:style-name="T19">+ info</text:span></text:a></text:p>
        </text:list-item>
        <text:list-item>
          <text:p text:style-name="P21"><text:span text:style-name="T9">U</text:span><text:span text:style-name="T7">liatik Ibilbidea:</text:span><text:span text:style-name="T10"> Uliako tranbia </text:span><text:span text:style-name="T16">desagertu zela aurten mendea beteko dela aitzakia hartuta</text:span><text:span text:style-name="T17">, tranbia horren bitxikeriak eta istorioak berpiztuko dituen ibilbidea antolatu d</text:span><text:span text:style-name="T16">a Ulian barrena,</text:span><text:span text:style-name="T17"> maiatzak 26</text:span><text:span text:style-name="T18">an</text:span><text:span text:style-name="T17">, 10:00etan. </text:span><text:a xlink:type="simple" xlink:href="http://www.olatutalka.eus/eu/izen-ematea/231-ibilbidea-100-urte-uliako-tranbiarik-gabe" text:style-name="Internet_20_link" text:visited-style-name="Visited_20_Internet_20_Link"><text:span text:style-name="T19">+ info</text:span></text:a></text:p>
        </text:list-item>
        <text:list-item>
          <text:p text:style-name="P22"><text:span text:style-name="T76">Ginkana gurpil gainean</text:span><text:span text:style-name="T77">: </text:span><text:span text:style-name="T79">Gipuzkoa Solidarioak antolatutako </text:span><text:span text:style-name="T80">Alfombra hegalaria</text:span><text:span text:style-name="T79"> ekimena, maiatzaren 26an, 10:30ean, abiatuko da Kursaaletik, bizikletan, trizikloan,monopatinean, gurpildun aulkian, irristailuetan. Kultur aniztasuna eta mugikortasun inklusiboa da jarduera honen helburu nagusia. </text:span><text:a xlink:type="simple" xlink:href="http://www.olatutalka.eus/eu/izen-ematea/217-anima-zaitez-gurpil-gaineko-ibilbide-ginkanara" text:style-name="Internet_20_link" text:visited-style-name="Visited_20_Internet_20_Link"><text:span text:style-name="T81">+ info</text:span></text:a></text:p>
        </text:list-item>
      </text:list>
      <text:p text:style-name="P13"/>
      <text:p text:style-name="P4">Hona hemen izen-ematea beharko duten <text:span text:style-name="T100">jarduera</text:span><text:span text:style-name="T103">k </text:span><text:span text:style-name="T104">fisikoak</text:span>. </text:p>
      <text:p text:style-name="P4"/>
      <text:list xml:id="list3006124141289720849" text:style-name="L2">
        <text:list-item>
          <text:p text:style-name="P30"><text:span text:style-name="T100">Mendi Bizikleta: </text:span><text:span text:style-name="T108">Maiatzaren 2</text:span><text:span text:style-name="T109">6</text:span><text:span text:style-name="T108">an, </text:span><text:span text:style-name="T110">10:00etatik </text:span><text:span text:style-name="T111">aurrera m</text:span><text:span text:style-name="T112">endi bizikleta gustuko dutenentzat bi aukera </text:span><text:span text:style-name="T111">izango dituzte</text:span><text:span text:style-name="T112">: 10 urtetik gorako haurrentzat ikastaroa Arrobitxulon eta helduentzat ibilbidea Uliatik. </text:span><text:a xlink:type="simple" xlink:href="http://www.olatutalka.eus/eu/izen-ematea/227-mendi-bizikletazaleentzat-ekimenak" text:style-name="Internet_20_link" text:visited-style-name="Visited_20_Internet_20_Link"><text:span text:style-name="T113">+ info</text:span></text:a></text:p>
        </text:list-item>
        <text:list-item>
          <text:p text:style-name="P31"><text:span text:style-name="T100">Parkour ikastaroa:</text:span> <text:span text:style-name="T115">Maiatzaren 2</text:span><text:span text:style-name="T116">6</text:span><text:span text:style-name="T115">an Parkourra ezagutzeko aukera izango da </text:span><text:span text:style-name="T117">Lotzen A</text:span><text:span text:style-name="T125">DD</text:span><text:span text:style-name="T117"> elkarteko kideekin. </text:span><text:span text:style-name="T115">Ikastaroa bi taldetan banatuko da: 8-13 urte artekoek </text:span><text:span text:style-name="T118">11:30</text:span><text:span text:style-name="T115">etik</text:span><text:span text:style-name="T118"> 13:00</text:span><text:span text:style-name="T115">etara egingo dute ikastaroa </text:span><text:span text:style-name="T119">Etzieta parkean</text:span><text:span text:style-name="T115"> eta 14 urtetik gorakoek </text:span><text:span text:style-name="T118">17:00</text:span><text:span text:style-name="T115">etatik</text:span><text:span text:style-name="T118"> 18:30</text:span><text:span text:style-name="T115">era </text:span><text:span text:style-name="T119">Txaparrene pasealekuan</text:span><text:span text:style-name="T115">. </text:span><text:a xlink:type="simple" xlink:href="http://www.olatutalka.eus/eu/izen-ematea/209-parkour-ikastaro-bikaina" text:style-name="Internet_20_link" text:visited-style-name="Visited_20_Internet_20_Link"><text:span text:style-name="T124">+ info</text:span></text:a></text:p>
        </text:list-item>
        <text:list-item>
          <text:p text:style-name="P30"><text:span text:style-name="T127">R</text:span><text:span text:style-name="T126">oller Derby:</text:span><text:span text:style-name="T114"> </text:span><text:span text:style-name="T120">Maiatzaren 2</text:span><text:span text:style-name="T121">6</text:span><text:span text:style-name="T120">an, </text:span><text:span text:style-name="T122">17:00etan, Easo Avengers taldeak Roller Derby </text:span><text:span text:style-name="T123">tailerra eskainiko du. </text:span></text:p>
        </text:list-item>
        <text:list-item>
          <text:p text:style-name="P23"><text:span text:style-name="T78">Tai Chi Chuan ikastaroa:</text:span><text:span text:style-name="T82"> </text:span><text:span text:style-name="T83">M</text:span><text:span text:style-name="T84">aiatzaren 2</text:span><text:span text:style-name="T85">6</text:span><text:span text:style-name="T84">an, 12:00etan </text:span><text:span text:style-name="T86">Memoriaren lorategian</text:span><text:span text:style-name="T84">. </text:span><text:a xlink:type="simple" xlink:href="http://www.olatutalka.eus/eu/izen-ematea/211-izena-eman-tai-chi-chuan-ikastaroan" text:style-name="Internet_20_link" text:visited-style-name="Visited_20_Internet_20_Link"><text:span text:style-name="T87">+ info</text:span></text:a></text:p>
        </text:list-item>
        <text:list-item>
          <text:p text:style-name="P25"><text:span text:style-name="T44">Yoga naturan ikastaroa:</text:span><text:span text:style-name="T45"> </text:span><text:span text:style-name="T46">Maiatzaren 2</text:span><text:span text:style-name="T47">6</text:span><text:span text:style-name="T46">an 10:</text:span><text:span text:style-name="T48">30</text:span><text:span text:style-name="T46">etik </text:span><text:span text:style-name="T47">12:00etara</text:span><text:span text:style-name="T46"> Yoga ikastaroa </text:span><text:span text:style-name="T47">Memoriaren </text:span><text:span text:style-name="T49">L</text:span><text:span text:style-name="T47">orategi</text:span><text:span text:style-name="T49">an</text:span><text:span text:style-name="T45">.</text:span><text:a xlink:type="simple" xlink:href="http://www.olatutalka.eus/eu/izen-ematea/213-yoga-ikastaroan-izena-eman-dezakezu" text:style-name="Internet_20_link" text:visited-style-name="Visited_20_Internet_20_Link"><text:span text:style-name="T50">+Info</text:span></text:a></text:p>
          <text:p text:style-name="P27"/>
        </text:list-item>
      </text:list>
      <text:p text:style-name="P14">Hona hemen izen-ematea beharko duten <text:span text:style-name="T100">jarduera</text:span><text:span text:style-name="T103">k </text:span><text:span text:style-name="T104">artistikoak:</text:span></text:p>
      <text:p text:style-name="P15"/>
      <text:list xml:id="list104919459679998" text:continue-numbering="true" text:style-name="L2">
        <text:list-item>
          <text:p text:style-name="P28"><text:span text:style-name="T104">Bertso eskola irekia</text:span><text:span text:style-name="T105">:</text:span><text:span text:style-name="T128"> Maiatzaren 25ean, 17:30etik 19:00etara. 16 urtetik gorakoentzat bertso eskola irekia antolatu du Añorga Kultur eta Kirol Elkarteak. </text:span><text:a xlink:type="simple" xlink:href="http://www.olatutalka.eus/eu/izen-ematea/219-zatoz-bertsoa-botatzera" text:style-name="Internet_20_link" text:visited-style-name="Visited_20_Internet_20_Link"><text:span text:style-name="T128">+Info</text:span></text:a></text:p>
        </text:list-item>
        <text:list-item>
          <text:p text:style-name="P32"><text:span text:style-name="T100">Donostia </text:span><text:span text:style-name="T106">S</text:span><text:span text:style-name="T100">ketch:</text:span> <text:span text:style-name="T89">Maiatzaren 27an izango da marrazketa maratoia, </text:span><text:span text:style-name="T90">10:30etatik 18:00ak arte, </text:span><text:span text:style-name="T91">eta parte-hartzaileek</text:span><text:span text:style-name="T90"> D</text:span><text:span text:style-name="T88">onostiako </text:span><text:span text:style-name="T92">Zuloaga plaza inguru</text:span><text:span text:style-name="T91">an antolakuntzak zehaztutako</text:span><text:span text:style-name="T92"> zenbait lekutan</text:span><text:span text:style-name="T88"> marrazkiak </text:span><text:span text:style-name="T93">egin beharko dituzte</text:span><text:span text:style-name="T88">.</text:span><text:a xlink:type="simple" xlink:href="http://www.olatutalka.eus/eu/izen-ematea/29-eman-ezazu-izena-marrazketa-maratoian" text:style-name="Internet_20_link" text:visited-style-name="Visited_20_Internet_20_Link"><text:span text:style-name="T94">+Info</text:span></text:a></text:p>
        </text:list-item>
        <text:list-item>
          <text:p text:style-name="P29"><text:span text:style-name="T36">Horma irekiak: </text:span><text:span text:style-name="T24">Kontadores zentroko kanpoaldeko hormetan murala egiteko </text:span><text:span text:style-name="T25">aukera </text:span><text:span text:style-name="T26">eskainiko du ekimen honek. </text:span><text:span text:style-name="T37">Izen-emateko orduan</text:span><text:span text:style-name="T38"> muralaren zirriborroa bidali behar</text:span><text:span text:style-name="T37">ko </text:span><text:span text:style-name="T26">da.</text:span><text:a xlink:type="simple" xlink:href="http://www.olatutalka.eus/eu/izen-ematea/182-murala-egiteko-izen-ematea" text:style-name="Internet_20_link" text:visited-style-name="Visited_20_Internet_20_Link"> </text:a><text:a xlink:type="simple" xlink:href="http://www.olatutalka.eus/eu/izen-ematea/182-murala-egiteko-izen-ematea" text:style-name="Internet_20_link" text:visited-style-name="Visited_20_Internet_20_Link"><text:span text:style-name="T29">+ info</text:span></text:a></text:p>
        </text:list-item>
        <text:list-item>
          <text:p text:style-name="P29"><text:span text:style-name="T30">Larratxo 8mm: </text:span><text:span text:style-name="T27">Maiatzaren 26an,</text:span><text:span text:style-name="T28"> </text:span><text:span text:style-name="T27">8mm-tan </text:span><text:span text:style-name="T26">film labur analogiko bat grabatzeko aukera izango da</text:span><text:span text:style-name="T27">. </text:span><text:a xlink:type="simple" xlink:href="http://www.olatutalka.eus/eu/izen-ematea/234-grabazio-analogikoen-sekretuak-ezagutzeko-aukera" text:style-name="Internet_20_link" text:visited-style-name="Visited_20_Internet_20_Link"><text:span text:style-name="T29">+ info</text:span></text:a></text:p>
        </text:list-item>
        <text:list-item>
          <text:p text:style-name="P24">Light Painting: <text:span text:style-name="T20">Maiatzaren 2</text:span><text:span text:style-name="T21">6</text:span><text:span text:style-name="T20">an, larunbata, </text:span><text:span text:style-name="T22">22:00etan, </text:span><text:span text:style-name="T23">light painting saioa egingo da</text:span><text:span text:style-name="T22"> Zurriola hondartzan. </text:span></text:p>
        </text:list-item>
        <text:list-item>
          <text:p text:style-name="P26"><text:span text:style-name="T31">Poesia emanaldia </text:span><text:span text:style-name="T32">interaktiboa</text:span><text:span text:style-name="T31">: </text:span><text:span text:style-name="T33">Las olas tienen nombre de pájaro</text:span><text:span text:style-name="T34"> </text:span><text:span text:style-name="T35">izeneko ekimena</text:span><text:span text:style-name="T34"> </text:span><text:span text:style-name="T35">m</text:span><text:span text:style-name="T39">aiatzaren 2</text:span><text:span text:style-name="T40">6</text:span><text:span text:style-name="T39">an, larunbata, </text:span><text:span text:style-name="T41">1</text:span><text:span text:style-name="T42">3</text:span><text:span text:style-name="T41">:00etan, Cristina Enea parkean </text:span><text:span text:style-name="T42">izango da. </text:span><text:a xlink:type="simple" xlink:href="http://www.olatutalka.eus/eu/izen-ematea/223-poesia-emanaldi-interaktiboa" text:style-name="Internet_20_link" text:visited-style-name="Visited_20_Internet_20_Link"><text:span text:style-name="T43">+ inf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style:line-height-at-least="0.349cm" fo:text-align="start"/>
    </style:style>
    <style:style style:name="MP5" style:family="paragraph">
      <loext:graphic-properties draw:fill="none" draw:fill-color="#ffffff"/>
      <style:paragraph-properties fo:margin-top="0cm" fo:margin-bottom="0.101cm" style:line-height-at-least="0.616cm" fo:text-align="start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1" text:anchor-type="paragraph" svg:x="0.365cm" svg:y="-0.586cm" svg:width="2.381cm" svg:height="2.884cm" draw:z-index="1"><draw:image xlink:href="Pictures/100000000000005A0000006D46FAE444C1810EBA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Imagen1" text:anchor-type="paragraph" svg:y="-0.12cm" svg:width="4.826cm" svg:height="1.194cm" draw:z-index="0"><draw:image xlink:href="Pictures/100002010000023A0000008D6318FDF8CB493C98.png" xlink:type="simple" xlink:show="embed" xlink:actuate="onLoad"/><svg:title>ZKCIM-IMG-0064_LOGO_PIEPAGINA-CIMZK</svg:title></draw:frame><draw:frame text:anchor-type="paragraph" draw:z-index="2" draw:style-name="Mgr1" draw:text-style-name="MP5" svg:width="16.581cm" svg:height="1.4cm" svg:x="0.169cm" svg:y="-0.122cm"><draw:text-box><text:p text:style-name="MP4"><text:span text:style-name="MT1">Olatu Talka <text:s/></text:span></text:p><text:p text:style-name="MP4"><text:span text:style-name="MT1">Konstituzio Plaza, 1 - 20003 Donostia / San Sebastián</text:span></text:p><text:p text:style-name="MP4"><text:span text:style-name="MT1">T. tel (0034) 943 481 666 <text:s text:c="2"/>E. olatutalka@donostia.eus</text:span></text:p><text:p text:style-name="MP4"><text:span text:style-name="MT1">www.olatutalka.eus</text:span></text:p></draw:text-box></draw:frame></text:p>
      </style:footer>
    </style:master-page>
    <style:master-page style:name="Esther" style:page-layout-name="Mpm2">
      <style:header>
        <text:p text:style-name="MP6"><draw:frame draw:style-name="Mfr3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6"/>
        <text:p text:style-name="MP7"/>
        <text:p text:style-name="MP7"/>
        <text:p text:style-name="MP7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8">Victoria Eugenia Antzokia, S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09:07:01.171000000</meta:creation-date>
    <meta:editing-cycles>6</meta:editing-cycles>
    <meta:editing-duration>PT25M7S</meta:editing-duration>
    <meta:generator>LibreOffice/5.2.3.3$Windows_X86_64 LibreOffice_project/d54a8868f08a7b39642414cf2c8ef2f228f780cf</meta:generator>
    <dc:date>2018-05-04T10:49:17.336000000</dc:date>
    <meta:document-statistic meta:table-count="0" meta:image-count="4" meta:object-count="0" meta:page-count="1" meta:paragraph-count="26" meta:word-count="545" meta:character-count="4223" meta:non-whitespace-character-count="3718"/>
  </office:meta>
</office:document-meta>
</file>