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2010000023A0000008D6318FDF8CB493C98.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Bold, Cambria" svg:font-family="'GothamBold, Cambria'"/>
    <style:font-face style:name="Mangal1" svg:font-family="Mangal"/>
    <style:font-face style:name="MinionPro-Regular" svg:font-family="MinionPro-Regular"/>
    <style:font-face style:name="ＭＳ 明朝" svg:font-family="'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_20__28_user_29_">
      <style:paragraph-properties fo:margin-left="0.529cm" fo:margin-right="0.552cm" fo:line-height="120%" fo:text-align="center" style:justify-single-word="false" fo:text-indent="0cm" style:auto-text-indent="false" style:text-autospace="none" style:vertical-align="middle"/>
      <style:text-properties officeooo:paragraph-rsid="00559324"/>
    </style:style>
    <style:style style:name="P9" style:family="paragraph" style:parent-style-name="_5b_Párrafo_20_básico_5d_">
      <style:paragraph-properties fo:margin-left="0.529cm" fo:margin-right="0.552cm" fo:text-indent="0cm" style:auto-text-indent="false"/>
      <style:text-properties officeooo:rsid="005022f9" officeooo:paragraph-rsid="00559324"/>
    </style:style>
    <style:style style:name="P10" style:family="paragraph" style:parent-style-name="_5b_Párrafo_20_básico_5d_">
      <style:paragraph-properties fo:margin-left="0.529cm" fo:margin-right="0.552cm" fo:text-align="center" style:justify-single-word="false" fo:text-indent="0cm" style:auto-text-indent="false"/>
      <style:text-properties officeooo:paragraph-rsid="00559324"/>
    </style:style>
    <style:style style:name="P11" style:family="paragraph" style:parent-style-name="_5b_Párrafo_20_básico_5d_">
      <style:paragraph-properties fo:margin-left="0.529cm" fo:margin-right="0.552cm" fo:text-indent="0cm" style:auto-text-indent="false"/>
      <style:text-properties fo:text-transform="uppercase" fo:color="#000000" style:font-name="Arial" fo:font-size="6pt" fo:font-weight="bold" officeooo:paragraph-rsid="00559324" style:font-size-asian="6pt" style:font-weight-asian="bold" style:font-name-complex="Arial" style:font-size-complex="6pt" style:font-weight-complex="bold"/>
    </style:style>
    <style:style style:name="P12" style:family="paragraph" style:parent-style-name="_5b_Párrafo_20_básico_5d_">
      <style:paragraph-properties fo:margin-left="0.529cm" fo:margin-right="0.552cm" fo:text-indent="0cm" style:auto-text-indent="false"/>
      <style:text-properties fo:color="#000000" style:font-name="Arial" fo:font-weight="bold" officeooo:paragraph-rsid="00559324" style:font-weight-asian="bold" style:font-name-complex="Arial" style:font-weight-complex="bold"/>
    </style:style>
    <style:style style:name="P13" style:family="paragraph" style:parent-style-name="_5b_Párrafo_20_básico_5d_">
      <style:paragraph-properties fo:margin-left="0.529cm" fo:margin-right="0.552cm" fo:text-indent="0cm" style:auto-text-indent="false"/>
      <style:text-properties fo:color="#000000" style:font-name="Arial" fo:font-size="6pt" fo:font-weight="bold" officeooo:paragraph-rsid="00559324" style:font-size-asian="6pt" style:font-weight-asian="bold" style:font-name-complex="Arial" style:font-size-complex="6pt" style:font-weight-complex="bold"/>
    </style:style>
    <style:style style:name="P14" style:family="paragraph" style:parent-style-name="_5b_Párrafo_20_básico_5d_">
      <style:paragraph-properties fo:margin-left="0.529cm" fo:margin-right="0.552cm" fo:text-indent="0cm" style:auto-text-indent="false"/>
      <style:text-properties fo:color="#000000" style:font-name="Arial" officeooo:paragraph-rsid="00559324" style:font-name-complex="Arial"/>
    </style:style>
    <style:style style:name="P15" style:family="paragraph" style:parent-style-name="_5b_Párrafo_20_básico_5d_">
      <style:paragraph-properties fo:margin-left="0.529cm" fo:margin-right="0.552cm" fo:text-indent="0cm" style:auto-text-indent="false"/>
      <style:text-properties officeooo:paragraph-rsid="00559324"/>
    </style:style>
    <style:style style:name="P16" style:family="paragraph" style:parent-style-name="_5b_Párrafo_20_básico_5d_">
      <style:paragraph-properties fo:margin-left="0cm" fo:margin-right="0.552cm" fo:text-indent="0cm" style:auto-text-indent="false"/>
      <style:text-properties officeooo:paragraph-rsid="00559324"/>
    </style:style>
    <style:style style:name="P17" style:family="paragraph" style:parent-style-name="Standard_20__28_user_29_" style:master-page-name="Standard">
      <style:paragraph-properties fo:margin-left="0.529cm" fo:margin-right="0.552cm" fo:line-height="120%" fo:text-align="center" style:justify-single-word="false" fo:text-indent="0cm" style:auto-text-indent="false" style:page-number="auto" style:text-autospace="none" style:vertical-align="middle"/>
      <style:text-properties officeooo:paragraph-rsid="00559324"/>
    </style:style>
    <style:style style:name="P18" style:family="paragraph">
      <style:paragraph-properties style:line-height-at-least="0.349cm" fo:text-align="start"/>
    </style:style>
    <style:style style:name="P19"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T1" style:family="text">
      <style:text-properties fo:color="#000000" style:font-name="Arial" style:font-name-complex="Arial"/>
    </style:style>
    <style:style style:name="T2" style:family="text">
      <style:text-properties fo:color="#000000" style:font-name="Arial" officeooo:rsid="005605a6" style:font-name-complex="Arial"/>
    </style:style>
    <style:style style:name="T3" style:family="text">
      <style:text-properties fo:color="#000000" style:font-name="Arial" officeooo:rsid="0056d60a" style:font-name-complex="Arial"/>
    </style:style>
    <style:style style:name="T4" style:family="text">
      <style:text-properties fo:color="#000000" style:font-name="Arial" officeooo:rsid="005cec3b" style:font-name-complex="Arial"/>
    </style:style>
    <style:style style:name="T5" style:family="text">
      <style:text-properties fo:color="#000000" style:font-name="Arial" fo:font-size="15pt" fo:font-weight="bold" style:font-size-asian="15pt" style:font-weight-asian="bold" style:font-name-complex="Arial" style:font-size-complex="15pt" style:font-weight-complex="bold"/>
    </style:style>
    <style:style style:name="T6" style:family="text">
      <style:text-properties fo:color="#000000" style:font-name="Arial" fo:font-size="15pt" style:font-size-asian="15pt" style:font-name-complex="Arial" style:font-size-complex="15pt"/>
    </style:style>
    <style:style style:name="T7" style:family="text">
      <style:text-properties fo:color="#000000" style:font-name="Arial" style:font-name-asian="Arial" style:font-name-complex="Arial"/>
    </style:style>
    <style:style style:name="T8" style:family="text">
      <style:text-properties fo:color="#000000" style:font-name="Arial" fo:font-weight="bold" style:font-weight-asian="bold" style:font-name-complex="Arial"/>
    </style:style>
    <style:style style:name="T9" style:family="text">
      <style:text-properties fo:color="#000000" style:font-name="Arial" fo:font-weight="bold" style:font-weight-asian="bold" style:font-name-complex="Arial" style:font-weight-complex="bold"/>
    </style:style>
    <style:style style:name="T10" style:family="text">
      <style:text-properties fo:color="#000000" style:font-name="Arial" fo:font-weight="bold" officeooo:rsid="0058ef29" style:font-weight-asian="bold" style:font-name-complex="Arial" style:font-weight-complex="bold"/>
    </style:style>
    <style:style style:name="T11" style:family="text">
      <style:text-properties style:font-name="Arial" style:font-name-complex="Ari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officeooo:rsid="005605a6"/>
    </style:style>
    <style:style style:name="T15" style:family="text">
      <style:text-properties officeooo:rsid="00586734"/>
    </style:style>
    <style:style style:name="T16" style:family="text">
      <style:text-properties officeooo:rsid="005a7e87"/>
    </style:style>
    <style:style style:name="T17" style:family="text">
      <style:text-properties officeooo:rsid="005cec3b"/>
    </style:style>
    <style:style style:name="T18" style:family="text">
      <style:text-properties fo:color="#000000" style:font-name="Arial1" fo:font-size="7pt" fo:font-weight="bold" style:font-size-asian="7pt" style:font-weight-asian="bold" style:font-size-complex="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Bold_20_11_20_pt"><text:span text:style-name="T5">Artistak bilatzeko Izarrak plazara ekimenean <text:line-break/>izena emateko epea Ireki da</text:span></text:span></text:p>
      <text:p text:style-name="P8"/>
      <text:p text:style-name="P10"><text:span text:style-name="Bold_20_11_20_pt"><text:span text:style-name="T6">5 eta 17 urte bitartekoek parte har dezakete</text:span></text:span></text:p>
      <text:p text:style-name="P11"/>
      <text:p text:style-name="P11"/>
      <text:p text:style-name="P16"><text:span text:style-name="T7"><text:s text:c="5"/></text:span><text:span text:style-name="T1">Izen-emate epea: </text:span><text:span text:style-name="T9">Otsailak 15 – Martxoak 17</text:span><text:span text:style-name="T1"> <text:s/></text:span></text:p>
      <text:p text:style-name="P12"/>
      <text:p text:style-name="P13"/>
      <text:p text:style-name="P14">Izarrak Plazara <text:span text:style-name="T12">5-17 urte </text:span>bitartekoei zuzendutako ekimena da, artistak bilatzeko ekimena, eta beraz, <text:span text:style-name="T12">musika tresnak </text:span><text:span text:style-name="T13">jotzea, </text:span><text:span text:style-name="T12">kantatzea, dantzatzea, antzerkia</text:span><text:span text:style-name="T13"> egitea, </text:span><text:span text:style-name="T12">txisteak </text:span><text:span text:style-name="T13">kontatzea, </text:span><text:span text:style-name="T12">bertsoak</text:span><text:span text:style-name="T13"> kantatzea, </text:span><text:span text:style-name="T12">magia</text:span><text:span text:style-name="T13"> egitea, </text:span><text:span text:style-name="T12">zirku</text:span><text:span text:style-name="T13"> iku</text:span>skizunak eskaintzea... gogoko dutenek hementxe dute aukera. Ekimen honen helburu nagusia gazte<text:span text:style-name="T17">en</text:span> <text:span text:style-name="T12">sormen artistikoa</text:span> sustatzea <text:s/>da, eta aldi berean, elkarrekin <text:span text:style-name="T12">euskaraz</text:span> ongi pasatzea.</text:p>
      <text:p text:style-name="P14"/>
      <text:p text:style-name="P14">Izarrak Plazara 2012. urtean sortu zen Intxaurrondoko Plazara Goaz euskara elkartearen ekimenez, auzoko Kultur Etxeak lagunduta (Donostia Kultura) eta beste erakunde batzuen babesarekin. <text:span text:style-name="T14">Iaztik</text:span> Bagera Donostiako Euskaltzaleen Elkarteak, Donostia Kulturak, Donostiako Udaleko Euskara Zerbitzuak eta Donostiako Udaleko Gazteria Sailak <text:span text:style-name="T16">dute </text:span>ekimena<text:span text:style-name="T16">ren ardura</text:span>, eta emanaldi nagusiak Olatu Talka jaialdiaren baitan egingo dira.</text:p>
      <text:p text:style-name="P14"/>
      <text:p text:style-name="P14">Ekimena bi kategoriatan banatuko da, adinaren arabera: 5-11 urte bitartekoak <text:span text:style-name="T15">(2007-2012 urteen artean jaioak, biak barne) </text:span>eta 12-17 urte bitartekoak <text:span text:style-name="T15">(2000-2006 urteak)</text:span>. Partaideek <text:span text:style-name="T12">taldeka</text:span> edo <text:span text:style-name="T12">bakarka </text:span>aurkezteko aukera izango dute eta ikuskizun originala edo moldatua izan daiteke. Ikuskizunak gehienez 5 minutukoak izango dira eta euskaraz izan beharko dute. Abilezia erakusteko musika lagungarri gisa erabiliz gero, esaterako, dantza egiteko, musika lagungarri hori edozein hizkuntzatan izan ahalko da, eta euskaraz izatea hobetsiko da.</text:p>
      <text:p text:style-name="P14"/>
      <text:p text:style-name="P15"><text:span text:style-name="T8">12-17 urteko gaztetxoek martxoaren 17ra arteko epea</text:span><text:span text:style-name="T1"> izango dute izen emateko, eta hori </text:span><text:a xlink:type="simple" xlink:href="http://www.olatutalka.eus/eu/izen-ematea/168-erakutsi-zure-talentua-izarrak-plazara-show-ean" text:style-name="Internet_20_link" text:visited-style-name="Visited_20_Internet_20_Link">www.olatutalka.eus</text:a><text:span text:style-name="T1"> webgunearen bidez egin beharko dute. Izena ematen dutenek casting bat egin beharko dute apirilaren </text:span><text:span text:style-name="T2">13</text:span><text:span text:style-name="T1">an Kontadoresen, eta horietatik, emanaldi nagusirako 6 bakarlari edo talde aukeratuko dira. Emanaldi nagusi hori Olatu Talka jaialdiaren baitan egingo dute, maiatzaren 2</text:span><text:span text:style-name="T2">7</text:span><text:span text:style-name="T1">an. Castingean aukeratutakoek aditu talde baten laguntzaz euren ikuskizunak hobetu ahal izango dituzte. </text:span><text:span text:style-name="T8">Adituak</text:span><text:span text:style-name="T1"> </text:span><text:span text:style-name="T4">haue</text:span><text:span text:style-name="T1">k izango dira: </text:span><text:span text:style-name="T8">Ainhoa Aierbe</text:span><text:span text:style-name="T1"> aktorea, </text:span><text:span text:style-name="T10">Jabi Rodil</text:span><text:span text:style-name="T3"> </text:span><text:span text:style-name="T1">musika</text:span><text:span text:style-name="T3">ria</text:span><text:span text:style-name="T1"> eta </text:span><text:span text:style-name="T8">Edu Muruamendiaraz</text:span><text:span text:style-name="T1"> dantzaria. Tailer horiek, Kontadoresen egingo dira apirilaren 2</text:span><text:span text:style-name="T3">7</text:span><text:span text:style-name="T1">tik maiatzaren 1</text:span><text:span text:style-name="T3">9</text:span><text:span text:style-name="T1">ra bitartean, </text:span><text:span text:style-name="T3">antolatzaileek zehaztutako egun eta orduetan</text:span><text:span text:style-name="T1">.</text:span></text:p>
      <text:p text:style-name="P14"/>
      <text:p text:style-name="P15"><text:span text:style-name="T1">Bestalde</text:span><text:span text:style-name="T8">, 5-11 urte bitarteko partaideek ere martxoaren 17ra arteko epea</text:span><text:span text:style-name="T1"> izango dute izen emateko, baina </text:span><text:span text:style-name="T4">horretarako </text:span><text:span text:style-name="T1">Donostiako Haurtxokoetara jo beharko dute. Parte-hartzaileek entseguak izango dituzte </text:span><text:span text:style-name="T3">antolatzaileek zehaztutakoan</text:span><text:span text:style-name="T1">, euren emanaldia behar bezala prestatu ahal izateko, eta maiatzaren 2</text:span><text:span text:style-name="T3">6</text:span><text:span text:style-name="T1">an </text:span><text:span text:style-name="T3">Larratxo</text:span><text:span text:style-name="T1"> Kultur Etxean egingo dute azken emanaldian. <text:s/></text:span></text:p>
      <text:p text:style-name="P14"/>
      <text:p text:style-name="P9"><text:span text:style-name="T1">Partaide guztiek gurasoen edo tutoreen baimen sinatua eraman beharko dute castingaren egunean edo entsegu egunetan (baimen inprimakia Olatu Talkaren webgunean dago). Informazio gehiago: </text:span><text:a xlink:type="simple" xlink:href="http://www.olatutalka.eus/" text:style-name="Internet_20_link" text:visited-style-name="Visited_20_Internet_20_Link"><text:span text:style-name="Internet_20_link"><text:span text:style-name="T11">www.olatutalka.eus</text:span></text:span></text:a><text:span text:style-name="T1"> webgunean eta Bagera Elkartean </text:span><text:a xlink:type="simple" xlink:href="mailto:bagera@bagera.eus" text:style-name="Internet_20_link" text:visited-style-name="Visited_20_Internet_20_Link"><text:span text:style-name="Internet_20_link"><text:span text:style-name="T11">bagera@bagera.eus</text:span></text:span></text:a><text:span text:style-name="T1"> helbidean edo 943 005 074 telefono zenbakira deit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Bold, Cambria" svg:font-family="'GothamBold, Cambria'"/>
    <style:font-face style:name="Mangal1" svg:font-family="Mangal"/>
    <style:font-face style:name="MinionPro-Regular" svg:font-family="MinionPro-Regular"/>
    <style:font-face style:name="ＭＳ 明朝" svg:font-family="'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family="Arial" style:font-family-generic="swiss" style:font-pitch="variable" fo:font-size="10pt" fo:language="eu"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_5b_Párrafo_20_básico_5d_" style:display-name="[Párrafo básico]" style:family="paragraph" style:parent-style-name="Standard_20__28_user_29_">
      <style:paragraph-properties fo:line-height="120%" fo:orphans="0" fo:widows="0" style:text-autospace="none" style:vertical-align="middle"/>
      <style:text-properties fo:color="#000000" style:font-name="MinionPro-Regular" fo:font-family="MinionPro-Regular" style:font-name-asian="ＭＳ 明朝" style:font-family-asian="'ＭＳ 明朝'" style:font-family-generic-asian="roman" style:font-name-complex="MinionPro-Regular" style:font-family-complex="MinionPro-Regular"/>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Bold_20_11_20_pt" style:display-name="Bold 11 pt" style:family="text">
      <style:text-properties fo:text-transform="uppercase" fo:color="#000000" style:font-name="GothamBold, Cambria" fo:font-family="'GothamBold, Cambria'" fo:font-size="11pt" fo:letter-spacing="-0.012cm" style:font-size-asian="11pt" style:font-name-complex="GothamBold, Cambria" style:font-family-complex="'GothamBold, Cambria'" style:font-size-complex="11pt"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style:line-height-at-least="0.349cm" fo:text-align="start"/>
    </style:style>
    <style:style style:name="MP5" style:family="paragraph">
      <loext:graphic-properties draw:fill="none" draw:fill-color="#ffffff"/>
      <style:paragraph-properties fo:margin-top="0cm" fo:margin-bottom="0.101cm" style:line-height-at-least="0.616cm" fo:text-align="start"/>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fo:color="#000000" style:font-name="Arial1"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3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rudia1" text:anchor-type="paragraph" svg:x="0.365cm" svg:y="-0.586cm" svg:width="2.381cm" svg:height="2.884cm" draw:z-index="1"><draw:image xlink:href="Pictures/100000000000005A0000006D46FAE444C1810EBA.jpg" xlink:type="simple" xlink:show="embed" xlink:actuate="onLoad"/></draw:frame></text:p>
        <text:p text:style-name="MP1"/>
        <text:p text:style-name="MP1"/>
        <text:p text:style-name="MP1"/>
        <text:p text:style-name="MP1"/>
        <text:p text:style-name="MP2"/>
        <text:p text:style-name="MP3"/>
      </style:header>
      <style:footer>
        <text:p text:style-name="Footer"><draw:frame draw:style-name="Mfr2" draw:name="Imagen1" text:anchor-type="paragraph" svg:y="-0.12cm" svg:width="4.826cm" svg:height="1.194cm" draw:z-index="0"><draw:image xlink:href="Pictures/100002010000023A0000008D6318FDF8CB493C98.png" xlink:type="simple" xlink:show="embed" xlink:actuate="onLoad"/><svg:title>ZKCIM-IMG-0064_LOGO_PIEPAGINA-CIMZK</svg:title></draw:frame><draw:frame text:anchor-type="paragraph" draw:z-index="2" draw:style-name="Mgr1" draw:text-style-name="MP5" svg:width="16.581cm" svg:height="1.4cm" svg:x="0.169cm" svg:y="-0.122cm"><draw:text-box><text:p text:style-name="MP4"><text:span text:style-name="MT1">Olatu Talka <text:s/></text:span></text:p><text:p text:style-name="MP4"><text:span text:style-name="MT1">Konstituzio Plaza, 1 - 20003 Donostia / San Sebastián</text:span></text:p><text:p text:style-name="MP4"><text:span text:style-name="MT1">T. tel (0034) 943 481 666 <text:s text:c="2"/>E. olatutalka@donostia.eus</text:span></text:p><text:p text:style-name="MP4"><text:span text:style-name="MT1">www.olatutalk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16FCB31F31105620.png" xlink:type="simple" xlink:show="embed" xlink:actuate="onLoad"/></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6D77407512DAF317.png" xlink:type="simple" xlink:show="embed" xlink:actuate="onLoad"/></draw:frame></text:p>
        <text:p text:style-name="MP8">Victoria Eugenia Antzokia, S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09:07:31.280000000</meta:creation-date>
    <meta:editing-cycles>8</meta:editing-cycles>
    <meta:editing-duration>PT26M12S</meta:editing-duration>
    <meta:generator>LibreOffice/5.2.3.3$Windows_X86_64 LibreOffice_project/d54a8868f08a7b39642414cf2c8ef2f228f780cf</meta:generator>
    <dc:title>Olatu Talka-ok</dc:title>
    <dc:date>2018-02-15T10:01:02.027000000</dc:date>
    <meta:document-statistic meta:table-count="0" meta:image-count="4" meta:object-count="0" meta:page-count="1" meta:paragraph-count="10" meta:word-count="373" meta:character-count="2943" meta:non-whitespace-character-count="2568"/>
    <meta:template xlink:type="simple" xlink:actuate="onRequest" xlink:title="Olatu Talka-ok" xlink:href="file:///G:/NORMA/plantill/libreoffice/Olatu%20Talka-ok.ott" meta:date="2018-02-08T09:07:30.990000000"/>
  </office:meta>
</office:document-meta>
</file>