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text-properties officeooo:rsid="00587789" officeooo:paragraph-rsid="00587789"/>
    </style:style>
    <style:style style:name="P5" style:family="paragraph" style:parent-style-name="Standard">
      <style:text-properties officeooo:rsid="00587789" officeooo:paragraph-rsid="005f7502"/>
    </style:style>
    <style:style style:name="P6" style:family="paragraph" style:parent-style-name="Standard">
      <style:text-properties officeooo:rsid="005a1613" officeooo:paragraph-rsid="005a1613"/>
    </style:style>
    <style:style style:name="P7" style:family="paragraph" style:parent-style-name="Standard">
      <style:text-properties officeooo:rsid="005a1613" officeooo:paragraph-rsid="005b7d86"/>
    </style:style>
    <style:style style:name="P8" style:family="paragraph" style:parent-style-name="Standard">
      <style:text-properties officeooo:rsid="005a1613" officeooo:paragraph-rsid="005c94cf"/>
    </style:style>
    <style:style style:name="P9" style:family="paragraph" style:parent-style-name="Standard">
      <style:text-properties officeooo:rsid="005a1613" officeooo:paragraph-rsid="005db868"/>
    </style:style>
    <style:style style:name="P10" style:family="paragraph" style:parent-style-name="Standard">
      <style:text-properties officeooo:rsid="005a1613" officeooo:paragraph-rsid="005f7502"/>
    </style:style>
    <style:style style:name="P11" style:family="paragraph" style:parent-style-name="Standard">
      <style:text-properties officeooo:rsid="005a1613" officeooo:paragraph-rsid="006327d7"/>
    </style:style>
    <style:style style:name="P12" style:family="paragraph" style:parent-style-name="Standard">
      <style:paragraph-properties fo:text-align="center" style:justify-single-word="false"/>
      <style:text-properties style:font-name="Verdana" fo:font-size="14pt" fo:language="eu" fo:country="ES" fo:font-weight="bold" officeooo:rsid="004ed3e2" officeooo:paragraph-rsid="005a1613" style:font-size-asian="14pt" style:font-weight-asian="bold" style:font-size-complex="14pt" style:font-weight-complex="bold"/>
    </style:style>
    <style:style style:name="P13" style:family="paragraph" style:parent-style-name="Standard">
      <style:text-properties officeooo:rsid="005db868" officeooo:paragraph-rsid="005db868"/>
    </style:style>
    <style:style style:name="P14" style:family="paragraph" style:parent-style-name="Standard">
      <style:text-properties fo:font-weight="bold" officeooo:rsid="005db868" officeooo:paragraph-rsid="005db868" style:font-weight-asian="bold" style:font-weight-complex="bold"/>
    </style:style>
    <style:style style:name="P15" style:family="paragraph" style:parent-style-name="Standard">
      <style:text-properties fo:font-weight="bold" officeooo:rsid="005a1613" officeooo:paragraph-rsid="005db868" style:font-weight-asian="bold" style:font-weight-complex="bold"/>
    </style:style>
    <style:style style:name="P16" style:family="paragraph" style:parent-style-name="Standard">
      <style:text-properties fo:font-weight="bold" officeooo:rsid="005f7502" officeooo:paragraph-rsid="005f7502" style:font-weight-asian="bold" style:font-weight-complex="bold"/>
    </style:style>
    <style:style style:name="P17" style:family="paragraph" style:parent-style-name="Standard">
      <style:text-properties fo:font-weight="normal" officeooo:rsid="005db868" officeooo:paragraph-rsid="005db868" style:font-weight-asian="normal" style:font-weight-complex="normal"/>
    </style:style>
    <style:style style:name="P18" style:family="paragraph" style:parent-style-name="Standard">
      <style:text-properties officeooo:rsid="005f7502" officeooo:paragraph-rsid="005f7502"/>
    </style:style>
    <style:style style:name="P19" style:family="paragraph" style:parent-style-name="Standard">
      <style:paragraph-properties fo:text-align="center" style:justify-single-word="false"/>
      <style:text-properties style:font-name="Arial" fo:font-size="14pt" fo:language="eu" fo:country="ES" fo:font-weight="bold" officeooo:rsid="005a1613" officeooo:paragraph-rsid="005a1613" style:font-size-asian="14pt" style:font-weight-asian="bold" style:font-size-complex="14pt" style:font-weight-complex="bold"/>
    </style:style>
    <style:style style:name="P20" style:family="paragraph" style:parent-style-name="Header_5f_FRAG_5f_1">
      <style:text-properties officeooo:paragraph-rsid="0028ca50"/>
    </style:style>
    <style:style style:name="P21" style:family="paragraph" style:parent-style-name="Header_5f_FRAG_5f_1">
      <style:text-properties fo:font-size="3pt" officeooo:paragraph-rsid="0028ca50" style:font-size-asian="2.59999990463257pt" style:font-size-complex="3pt"/>
    </style:style>
    <style:style style:name="P22"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3"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4" style:family="paragraph" style:parent-style-name="Standard" style:master-page-name="Standard">
      <style:paragraph-properties fo:text-align="center" style:justify-single-word="false" style:page-number="auto"/>
      <style:text-properties officeooo:rsid="005a1613" officeooo:paragraph-rsid="005a1613"/>
    </style:style>
    <style:style style:name="P25" style:family="paragraph" style:parent-style-name="Standard" style:list-style-name="L1">
      <style:text-properties officeooo:paragraph-rsid="005b7d86"/>
    </style:style>
    <style:style style:name="P26" style:family="paragraph" style:parent-style-name="Standard" style:list-style-name="L1">
      <style:text-properties officeooo:rsid="005b7d86" officeooo:paragraph-rsid="005b7d86"/>
    </style:style>
    <style:style style:name="P27"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P28" style:family="paragraph">
      <style:paragraph-properties style:line-height-at-least="0.349cm" fo:text-align="start"/>
    </style:style>
    <style:style style:name="T1" style:family="text">
      <style:text-properties officeooo:rsid="005a1613"/>
    </style:style>
    <style:style style:name="T2" style:family="text">
      <style:text-properties style:font-name="Arial" fo:font-size="16pt" fo:language="eu" fo:country="ES" fo:font-weight="bold" style:font-size-asian="16pt" style:font-weight-asian="bold" style:font-size-complex="16pt" style:font-weight-complex="bold"/>
    </style:style>
    <style:style style:name="T3" style:family="text">
      <style:text-properties style:font-name="Arial" fo:font-size="16pt" fo:language="eu" fo:country="ES" fo:font-weight="bold" officeooo:rsid="004fb702" style:font-size-asian="16pt" style:font-weight-asian="bold" style:font-size-complex="16pt" style:font-weight-complex="bold"/>
    </style:style>
    <style:style style:name="T4" style:family="text">
      <style:text-properties officeooo:rsid="005b7d86"/>
    </style:style>
    <style:style style:name="T5" style:family="text">
      <style:text-properties officeooo:rsid="005c94cf"/>
    </style:style>
    <style:style style:name="T6" style:family="text">
      <style:text-properties officeooo:rsid="005db868"/>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5f7502"/>
    </style:style>
    <style:style style:name="T11" style:family="text">
      <style:text-properties officeooo:rsid="0060b3ff"/>
    </style:style>
    <style:style style:name="T12" style:family="text">
      <style:text-properties fo:font-weight="bold" style:font-weight-asian="bold" style:font-weight-complex="bold"/>
    </style:style>
    <style:style style:name="T13" style:family="text">
      <style:text-properties fo:font-weight="bold" officeooo:rsid="005f7502" style:font-weight-asian="bold" style:font-weight-complex="bold"/>
    </style:style>
    <style:style style:name="T14" style:family="text">
      <style:text-properties fo:font-weight="bold" officeooo:rsid="005b7d86" style:font-weight-asian="bold" style:font-weight-complex="bold"/>
    </style:style>
    <style:style style:name="T15" style:family="text">
      <style:text-properties fo:font-weight="bold" officeooo:rsid="005a1613" style:font-weight-asian="bold" style:font-weight-complex="bold"/>
    </style:style>
    <style:style style:name="T16" style:family="text">
      <style:text-properties fo:font-weight="bold" officeooo:rsid="005c94cf" style:font-weight-asian="bold" style:font-weight-complex="bold"/>
    </style:style>
    <style:style style:name="T17" style:family="text">
      <style:text-properties fo:font-weight="bold" officeooo:rsid="00611862" style:font-weight-asian="bold" style:font-weight-complex="bold"/>
    </style:style>
    <style:style style:name="T18" style:family="text">
      <style:text-properties fo:font-weight="bold" officeooo:rsid="0061ca98" style:font-weight-asian="bold" style:font-weight-complex="bold"/>
    </style:style>
    <style:style style:name="T19" style:family="text">
      <style:text-properties fo:font-weight="bold" officeooo:rsid="0064f470" style:font-weight-asian="bold" style:font-weight-complex="bold"/>
    </style:style>
    <style:style style:name="T20" style:family="text">
      <style:text-properties officeooo:rsid="00611862"/>
    </style:style>
    <style:style style:name="T21" style:family="text">
      <style:text-properties officeooo:rsid="0061ca98"/>
    </style:style>
    <style:style style:name="T22" style:family="text">
      <style:text-properties officeooo:rsid="006327d7"/>
    </style:style>
    <style:style style:name="T23" style:family="text">
      <style:text-properties officeooo:rsid="00651ad2"/>
    </style:style>
    <style:style style:name="T24" style:family="text">
      <style:text-properties officeooo:rsid="0068245c"/>
    </style:style>
    <style:style style:name="T25"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Auzoak, </text:span><text:span text:style-name="T3">B</text:span><text:span text:style-name="T2">asoka berezia eta Zuloaga Plazako festa protagonistak maiatzaren 25, 26 eta 27ko Olatu Talka jaialdian</text:span></text:p>
      <text:p text:style-name="P12"/>
      <text:p text:style-name="P19">25 musikari baino gehiagok parte hartuko dute Zorionak Dylan ekimenean</text:p>
      <text:p text:style-name="P4"/>
      <text:p text:style-name="P5">Maiatzaren 25, 26 eta 27an izango den Olatu Talka jaialdiaren programa osoa aurkeztu da gaur, eta bertan aurtengo jaialdiko berrikuntzen eta ekitaldi nagusien berri eman da. <text:span text:style-name="T12">Eneko Goia</text:span> alkatea, <text:span text:style-name="T12">Jon Aizpurua</text:span> Olatu Talka jaialdiko zuzendaria, <text:span text:style-name="T13">Gratxina Lertxundi </text:span><text:span text:style-name="T10">Gure Bazterrak musika promotorako kidea, </text:span><text:span text:style-name="T13">Ekain Olaizola</text:span><text:span text:style-name="T10"> arkitektoa</text:span> <text:span text:style-name="T10">eta </text:span><text:span text:style-name="T13">Elene Carreto </text:span><text:span text:style-name="T10">dantzaria </text:span>izan dira prentsaurrekoan.</text:p>
      <text:p text:style-name="P4"/>
      <text:p text:style-name="P7"><text:span text:style-name="T12">Eneko Goia</text:span> <text:span text:style-name="T4">alkateak azaldu duenez, 9.</text:span> Olatu Talka indartsu dator, herritarren parte hartzearekin hiria eraikitzeko, <text:span text:style-name="T4">eta herritarren</text:span><text:span text:style-name="T14"> </text:span><text:span text:style-name="T12">parte-hartzea</text:span> hitz hutsa <text:span text:style-name="T4">ez dela azaltzeko hainbat</text:span><text:span text:style-name="T14"> datu </text:span><text:span text:style-name="T4">eman ditu:</text:span></text:p>
      <text:list xml:id="list6192764484588096129" text:style-name="L1">
        <text:list-item>
          <text:p text:style-name="P25"><text:span text:style-name="T15">300 talde edo eragile</text:span><text:span text:style-name="T1"> dabiltza eta ibiliko dira hiru egun horietan hiria era askotariko ekintzaz betetzen. </text:span></text:p>
        </text:list-item>
        <text:list-item>
          <text:p text:style-name="P25"><text:span text:style-name="T1">Talde horien guztien bidez,</text:span><text:span text:style-name="T15"> 2.000 lagunek</text:span><text:span text:style-name="T1"> baino gehiagok parte hartuko dute </text:span><text:span text:style-name="T15">era aktiboan </text:span><text:span text:style-name="T1">Olatu Talkan. </text:span></text:p>
        </text:list-item>
        <text:list-item>
          <text:p text:style-name="P25"><text:span text:style-name="T18">Mota</text:span><text:span text:style-name="T15"> guztietako ekitaldiak</text:span><text:span text:style-name="T1"> izango dira: dantza, musika, artea, zientzia, historia... Adin guztientzat.</text:span></text:p>
        </text:list-item>
        <text:list-item>
          <text:p text:style-name="P26"><text:span text:style-name="T15">20 ekitaldi</text:span><text:span text:style-name="T1"> baino gehiagotan</text:span><text:span text:style-name="T15"> izen-emateak </text:span>izan dira, eta<text:span text:style-name="T1"> </text:span><text:span text:style-name="T15">1.100 lagunek</text:span><text:span text:style-name="T1"> </text:span>baino gehiagok <text:span text:style-name="T1">eman dute izena.</text:span></text:p>
        </text:list-item>
      </text:list>
      <text:p text:style-name="P6"/>
      <text:p text:style-name="P8"><text:span text:style-name="T4">Hala, Eneko Goia alkateak jaialdiaz gozatzera </text:span><text:span text:style-name="T14">kalera ateratzeko deia </text:span><text:span text:style-name="T4">egin die herritarrei, eta b</text:span>ederatzigarren <text:span text:style-name="T4">Olatu Talka</text:span> urteurren b<text:span text:style-name="T4">i</text:span>r<text:span text:style-name="T4">i</text:span>bilaren bezpera egokia iz<text:span text:style-name="T5">atea</text:span> <text:span text:style-name="T4">opa zuen</text:span>.</text:p>
      <text:p text:style-name="P6"/>
      <text:p text:style-name="P11"><text:span text:style-name="T12">Jon Aizpurua</text:span>, <text:span text:style-name="T4">Olatu Talkako zuzendariak jaialdiak hiri osoa hartuko duela azpimarratzeaz gain, antolakuntza aldetik aurten izandako aurrerapausoen berri eman du. <text:s/>Alde batetik</text:span>, <text:span text:style-name="T5">jakinarazi zuen </text:span>Olatu Talkak <text:span text:style-name="T12">babesle nagusi bat </text:span>izango du<text:span text:style-name="T5">ela</text:span>: <text:span text:style-name="T12">Keler.</text:span> Garagardo enpresarekin lortutako hitzarmenaren ondorioz, Keler izango da jaialdiko babesle nagusia eta gainera hitzarmena bi urtetarako da. <text:span text:style-name="T11">H</text:span>o<text:span text:style-name="T5">rr</text:span>en bidez jaialdiak sendotasuna lortu du<text:span text:style-name="T5">ela</text:span> eta <text:span text:style-name="T11">are gehiago</text:span> indartze<text:span text:style-name="T21">ko</text:span> oso ibilbide interesgarria <text:span text:style-name="T5">dela esan du. Halaber, </text:span><text:span text:style-name="T16">b</text:span><text:span text:style-name="T12">igarren mailako beste babesle </text:span>batzuk ere sartu dir<text:span text:style-name="T5">ela aipatu du</text:span>. Hitzarmen ho<text:span text:style-name="T5">rr</text:span>ekin lotuta, barrak eta food truck<text:span text:style-name="T5">-</text:span>ak jarriko di<text:span text:style-name="T6">ra</text:span> hiriko hainbat gunetan, eta igandean, <text:span text:style-name="T6">Zuloaga Plazan</text:span> food truck gunea izango da. <text:span text:style-name="T6">Bestetik, Aizpuruak gogorarazi du i</text:span>az <text:span text:style-name="T12">iraunkortasunaren </text:span>inguruko zilarrezko plaka jaso zue<text:span text:style-name="T6">la</text:span> Olatu Talkak eta aurten <text:span text:style-name="T12">konpromiso</text:span> horri eutsi nahi dio<text:span text:style-name="T6">la</text:span>. Horretarako, besteak beste, erabiliko diren edalontzi guztiak organikoak izango dira, artoz egindakoak, eta konpostagarriak, edukiontzi organikoan bota beharrekoak. <text:span text:style-name="T22">Horrez gain, jaialdian energia berriztagarriak izango dira nagusi: eguzki sorgailuak erabiliko dira, <text:s/>bestelako sorgailuak baztertu dira eta abar. Berrerabilera eta ingurumenak ere leku garrantzitsua izango du, instalazio artistikoetan, berrerabilera eta bigarren eskuko azoketan, itsas zaborra out ekimenean, naturarekin lotutako hitzaldietan eta abar.</text:span> </text:p>
      <text:p text:style-name="P6"/>
      <text:p text:style-name="P14">Basoka: Zorionak Dylan!</text:p>
      <text:p text:style-name="P13">Miramongo basoa, maiatzaren 26an, 18:00-21:00</text:p>
      <text:p text:style-name="P6"/>
      <text:p text:style-name="P9">Gatxina Lertxundi, Gure Bazterrak promotorako kidea<text:span text:style-name="T6">k aurtengo Basoka jaialdi berezia aurkeztu du. </text:span>2015eko Olatu Talka jaialdian, lehenengo aldiz egin zen Basoka, bi helburu nagusi<text:span text:style-name="T6">rekin</text:span>: alde batetik, Miramongo basoa ezagutarazi eta kultur jardueren agertoki gisa duen potentziala erakustea, eta bestetik, musikarien eta publikoaren arteko harreman sendoa berreskuratzea, <text:span text:style-name="T11">j</text:span>aialdi erraldoien hoztasunetik ihesi. Formatu akustikoan oinarritutako emanaldiak gertutasun eta gordintasunez aurkezteko gunea izan da <text:span text:style-name="T11">Basoka</text:span>. </text:p>
      <text:p text:style-name="P6"/>
      <text:p text:style-name="P6">Aurten Basokari bestelako jite edo ukitua eman nahi <text:span text:style-name="T6">izan </text:span>zaio, eta horregatik, urteurren bat hartu d<text:span text:style-name="T6">a</text:span> oinarri. <text:span text:style-name="T11">Hilaren</text:span> 24an <text:span text:style-name="T12">Bob Dylanek 77 urte </text:span>beteko ditu, eta bi egun geroago, <text:span text:style-name="T12">Zorionak Dylan! </text:span>emanaldia izango da Miramongo basoan. <text:span text:style-name="T12">25 musikari </text:span>baino gehiago elkartuko dira Miramongo basoan, eta Dylanen 25 abesti eskainiko dituzte, norberak bere ikuspegi eta estiloaren arabera. Basokan izango dira, besteak beste, <text:span text:style-name="T12">Joseba Irazoki, Ane Leux, Eneritz Furyak, Iker Lauroba, Mikel Azpiroz, Rafa</text:span><text:span text:style-name="T19">el</text:span><text:span text:style-name="T12"> Berrio</text:span> eta abar.</text:p>
      <text:p text:style-name="P6"/>
      <text:p text:style-name="P14">Kontzertour</text:p>
      <text:p text:style-name="P13">40 kontzertu hiru egunetan</text:p>
      <text:p text:style-name="P6"><text:span text:style-name="T11">Basoka </text:span>ez da izango musikazalee<text:span text:style-name="T11">ntzat</text:span> aukera bakarra. Olatu Talka musikaz beterik dator: 40 kontzertu baino gehiago izango dira hiru egunetan: Zuloaga <text:span text:style-name="T23">Plazan</text:span>, Boulevardean, Cervantes Plazan, Zurriola Pasealekuan, Kontxako arkupeetan, Nautikoan, Harria parkean, Aitzol parkean eta Txaparrene Pasealekuan.</text:p>
      <text:p text:style-name="P6"/>
      <text:p text:style-name="P14"><text:soft-page-break/>Añorga, auzolana</text:p>
      <text:p text:style-name="P17">Maiatzak 25, 26 eta 27</text:p>
      <text:p text:style-name="P6"/>
      <text:p text:style-name="P9">Ekain Olaizol<text:span text:style-name="T6">a</text:span> arkitektoa<text:span text:style-name="T6">k Añorgan izango diren ekimenen berri eman du, egitarau oparoa izango baita Añorgan: Bertso eskola, bertso emanaldiak, kontzertuak, Errementari filmaren emanaldia, Dantzari Eguna, herri bazkaria, haurrentzako jolasak...</text:span></text:p>
      <text:p text:style-name="P13"><text:s/></text:p>
      <text:p text:style-name="P9">Hala ere, ekitaldi bereziena igandean izango da, aspaldi hasitako ekimenaren amaiera gisa. Izan ere, Añorgako plaza <text:span text:style-name="T6">(Cementos Rezolarena da eta Añorgako Kultur eta Kirol Elkarteak du erabilera eskubidea)</text:span> “inauguratu” egingo da. Nolabait izena eta izana emango zaio plaza horri. Alde batetik, plaza horretan hainbat esku-hartze egingo dira (egiten hasi gara jada), plaza hori nolabait txukuntzeko eta atontzeko, herritarren erabilera beharretara egokituz. Beste alde batetik, plazari izena emango zaio, orain arte ez baitu izenik izan. Ho<text:span text:style-name="T11">rr</text:span>etarako guztirako Añorgan bertan parte-hartze prozesua bideratu du Añorga Kultur eta Kirol Elkarteak, eta herritarrek proposamenak egin dituzte plazari izena eta izana emateko. Prozesua garrantzitsua da Añorgarentzat, izan ere, plazek berebiziko garrantzia dute edozein komunitaterentzat. Plazak espazio publikoak dira, herritarrek erabiltzeko espazio publikoak, eta oso garrantzitsua da plaza horien erabilera moldeak eta arauak herritarrekin adostea eta haiekin batera bultzatzea.</text:p>
      <text:p text:style-name="P6"/>
      <text:p text:style-name="P13">Hiriko beste hainbat gunetan ere izango dira ekimen interesgarri asko. Hemen adibide batzuk:</text:p>
      <text:p text:style-name="P9"/>
      <text:p text:style-name="P15">Made in Altza: </text:p>
      <text:p text:style-name="P13">Harria Parkea, maiatzak <text:span text:style-name="T10">2</text:span>6, 21:00-00:00</text:p>
      <text:p text:style-name="P9">Altzako Harria parkean Altzarekin lotutako film laburren proiekzioa izango da, Kristonkino elkartea<text:span text:style-name="T6">k</text:span> <text:span text:style-name="T6">bultzatuta</text:span>, eta gainera egun horretan bertan Txirrita Bertsolariaren Pasealekuan era analogikoan <text:span text:style-name="T6">graba</text:span>tutako film laburra ere eskainiko da. <text:s/></text:p>
      <text:p text:style-name="P9"/>
      <text:p text:style-name="P15">Zeramika sorkuntza berezia</text:p>
      <text:p text:style-name="P13">Aita Orkolaga Pasealekua 46, <text:span text:style-name="T10">maiatzak 26, 16:00-21:00</text:span></text:p>
      <text:p text:style-name="P9">Igeldon, Urdermounten egoitzan, paper eta buztinezko labe bat eraikiko da, pieza handi baten inguruan, eta zeramika pieza handi bat sortuko da era ikusgarrian.</text:p>
      <text:p text:style-name="P9"/>
      <text:p text:style-name="P16">Merkatuaren eguna</text:p>
      <text:p text:style-name="P10">Alfonso XIII.<text:span text:style-name="T11">a</text:span> <text:span text:style-name="T10">Plaza eta frontoia, maiatzak 26, 10:00-22:00</text:span></text:p>
      <text:p text:style-name="P8">Antiguako Merkatu zaharrean urtean zehar eragileek egiten dituzten lanen erakustoki bihurtuko da Antigua. Eragile askoren lanarekin egun osoko egitaraua antolatu dute bertan.</text:p>
      <text:p text:style-name="P6"/>
      <text:p text:style-name="P16">Itxiera festa</text:p>
      <text:p text:style-name="P18">Zuloaga Plaza, maiatzak 2<text:span text:style-name="T24">7</text:span>, 10:30-20:00</text:p>
      <text:p text:style-name="P18"/>
      <text:p text:style-name="P6">Elene Carreto dantzaria<text:span text:style-name="T10">k, itxiera festaren berri eman du. </text:span>Goizean goizetik artearekin lotutako ekimenak izango dira: marrazkilariz beteko dira inguruak <text:span text:style-name="T12">Donostia Sketch</text:span> marrazketa maratoiarekin, Gipuzkoako Argazkilari Elkarteak <text:span text:style-name="T12">estudioa kalera </text:span>aterako du, Elena Scaratiren <text:span text:style-name="T12">Flintlove </text:span>instalazio artistikoa...</text:p>
      <text:p text:style-name="P6"/>
      <text:p text:style-name="P6">Musika eta dantza emanaldiek ere leku garrantzitsua izango dute Zuloaga plazan: goizean <text:span text:style-name="T12">Izarrak Plazara</text:span> ekimeneko 12-17 urteko gaztetxoek haien talentua erakutsiko dute oholtza gainean, eguerdian <text:span text:style-name="T12">Beira </text:span>taldeak kontzertua eskainiko du, <text:span text:style-name="T12">Nebraska</text:span> taldeak dantza emanaldia egingo du eta eguna amaitzeko kontzertu sorta izango da:<text:span text:style-name="T12"> Indidxabak, Last fusion </text:span><text:span text:style-name="T7">eta </text:span><text:span text:style-name="T12">Mushkum</text:span>. Dantza emanaldiak aipatuta, <text:span text:style-name="T10">Elene Carreto eta</text:span> Beñat Urritiaren <text:span text:style-name="T9">Desafioa 19:55</text:span> (15:00<text:span text:style-name="T20">etan)</text:span> <text:span text:style-name="T10">ezin ahaztu</text:span>.</text:p>
      <text:p text:style-name="P6"/>
      <text:p text:style-name="P6">Baina igandeko <text:span text:style-name="T12">ekitaldi nagusia 13:30ean</text:span> izango da Zuloagan bertan: <text:span text:style-name="T12">bortizkeria sexistaren aurkako ekimena</text:span> egingo baita. Harituz elkartearen ekimenez milaka lagunek ehundutako 4 km-ko bufanda oinarri hartuta, dantza ikuskizun bat prestatu dugu ikasleekin. Ekimen horretan Olatz Salvador musikari donostiarraren <text:span text:style-name="T8">Korapilatzen</text:span> kanta erabiliko d<text:span text:style-name="T21">a</text:span>, eta guztion artean bortizkeria sexista arbuiatuko d<text:span text:style-name="T21">a</text:span>. Ekimen honetan <text:span text:style-name="T12">parte-hartzera deit</text:span><text:span text:style-name="T17">u</text:span> ditu herritar guztiak eta Olatu Talkako eragileei dei <text:span text:style-name="T20">berezia</text:span> egin di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3"><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1"><draw:image xlink:href="Pictures/100002010000023A0000008D6318FDF8CB493C98.png" xlink:type="simple" xlink:show="embed" xlink:actuate="onLoad"/><svg:title>ZKCIM-IMG-0064_LOGO_PIEPAGINA-CIMZK</svg:title></draw:frame><draw:frame text:anchor-type="paragraph" draw:z-index="5"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08:51:58.592000000</meta:creation-date>
    <meta:editing-cycles>10</meta:editing-cycles>
    <meta:editing-duration>PT1H22M22S</meta:editing-duration>
    <meta:generator>LibreOffice/5.2.3.3$Windows_X86_64 LibreOffice_project/d54a8868f08a7b39642414cf2c8ef2f228f780cf</meta:generator>
    <dc:date>2018-05-21T13:45:46.880000000</dc:date>
    <meta:print-date>2018-05-18T15:31:21.350000000</meta:print-date>
    <meta:document-statistic meta:table-count="0" meta:image-count="4" meta:object-count="0" meta:page-count="2" meta:paragraph-count="38" meta:word-count="1009" meta:character-count="7717" meta:non-whitespace-character-count="6738"/>
  </office:meta>
</office:document-meta>
</file>