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A0000006D46FAE444C1810EBA.jpg" manifest:media-type="image/jpeg"/>
  <manifest:file-entry manifest:full-path="Pictures/100002010000023A0000008D6318FDF8CB493C98.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Standard">
      <style:paragraph-properties fo:text-align="justify" style:justify-single-word="false"/>
      <style:text-properties style:font-name="Arial" fo:font-size="10pt" fo:language="es" fo:country="ES" officeooo:rsid="00079025" officeooo:paragraph-rsid="00588353" style:font-size-asian="10pt" style:font-size-complex="10pt"/>
    </style:style>
    <style:style style:name="P5" style:family="paragraph" style:parent-style-name="Standard">
      <style:paragraph-properties fo:text-align="justify" style:justify-single-word="false"/>
      <style:text-properties style:font-name="Arial" fo:font-size="10pt" fo:language="es" fo:country="ES" officeooo:rsid="000b177c" officeooo:paragraph-rsid="00588353" style:font-size-asian="10pt" style:font-size-complex="10pt"/>
    </style:style>
    <style:style style:name="P6" style:family="paragraph" style:parent-style-name="Standard">
      <style:paragraph-properties fo:text-align="justify" style:justify-single-word="false"/>
      <style:text-properties style:font-name="Arial" fo:font-size="10pt" fo:language="es" fo:country="ES" officeooo:rsid="000cedf2" officeooo:paragraph-rsid="00588353" style:font-size-asian="10pt" style:font-size-complex="10pt"/>
    </style:style>
    <style:style style:name="P7" style:family="paragraph" style:parent-style-name="Standard">
      <style:text-properties style:font-name="Arial" fo:font-size="10pt" fo:language="es" fo:country="ES" officeooo:rsid="005a1613" officeooo:paragraph-rsid="00588353" style:font-size-asian="10pt" style:font-size-complex="10pt"/>
    </style:style>
    <style:style style:name="P8" style:family="paragraph" style:parent-style-name="Standard">
      <style:paragraph-properties fo:text-align="justify" style:justify-single-word="false"/>
      <style:text-properties style:font-name="Arial" fo:font-size="10pt" fo:language="es" fo:country="ES" officeooo:rsid="005a1613" officeooo:paragraph-rsid="00588353" style:font-size-asian="10pt" style:font-size-complex="10pt"/>
    </style:style>
    <style:style style:name="P9" style:family="paragraph" style:parent-style-name="Standard">
      <style:paragraph-properties fo:text-align="justify" style:justify-single-word="false"/>
      <style:text-properties style:font-name="Arial" fo:font-size="10pt" fo:language="es" fo:country="ES" officeooo:rsid="005a1613" officeooo:paragraph-rsid="005f4d03" style:font-size-asian="10pt" style:font-size-complex="10pt"/>
    </style:style>
    <style:style style:name="P10" style:family="paragraph" style:parent-style-name="Standard">
      <style:text-properties style:font-name="Arial" fo:font-size="10pt" fo:language="es" fo:country="ES" officeooo:rsid="00118791" officeooo:paragraph-rsid="00588353" style:font-size-asian="10pt" style:font-size-complex="10pt"/>
    </style:style>
    <style:style style:name="P11" style:family="paragraph" style:parent-style-name="Standard">
      <style:paragraph-properties fo:text-align="justify" style:justify-single-word="false"/>
      <style:text-properties style:font-name="Arial" fo:font-size="10pt" fo:language="es" fo:country="ES" officeooo:rsid="00118791" officeooo:paragraph-rsid="00588353" style:font-size-asian="10pt" style:font-size-complex="10pt"/>
    </style:style>
    <style:style style:name="P12" style:family="paragraph" style:parent-style-name="Standard">
      <style:text-properties style:font-name="Arial" fo:font-size="10pt" fo:language="es" fo:country="ES" officeooo:rsid="00121193" officeooo:paragraph-rsid="00588353" style:font-size-asian="10pt" style:font-size-complex="10pt"/>
    </style:style>
    <style:style style:name="P13" style:family="paragraph" style:parent-style-name="Standard">
      <style:paragraph-properties fo:text-align="justify" style:justify-single-word="false"/>
      <style:text-properties style:font-name="Arial" fo:font-size="10pt" fo:language="es" fo:country="ES" officeooo:rsid="005db868" officeooo:paragraph-rsid="00588353" style:font-size-asian="10pt" style:font-size-complex="10pt"/>
    </style:style>
    <style:style style:name="P14" style:family="paragraph" style:parent-style-name="Standard">
      <style:text-properties style:font-name="Arial" fo:font-size="10pt" fo:language="es" fo:country="ES" officeooo:rsid="0013b092" officeooo:paragraph-rsid="00588353" style:font-size-asian="10pt" style:font-size-complex="10pt"/>
    </style:style>
    <style:style style:name="P15" style:family="paragraph" style:parent-style-name="Standard">
      <style:paragraph-properties fo:text-align="justify" style:justify-single-word="false"/>
      <style:text-properties style:font-name="Arial" fo:font-size="10pt" fo:language="es" fo:country="ES" officeooo:rsid="0013b092" officeooo:paragraph-rsid="005f4d03" style:font-size-asian="10pt" style:font-size-complex="10pt"/>
    </style:style>
    <style:style style:name="P16" style:family="paragraph" style:parent-style-name="Standard">
      <style:paragraph-properties fo:text-align="justify" style:justify-single-word="false"/>
      <style:text-properties style:font-name="Arial" fo:font-size="10pt" fo:language="es" fo:country="ES" officeooo:rsid="0013f58d" officeooo:paragraph-rsid="00588353" style:font-size-asian="10pt" style:font-size-complex="10pt"/>
    </style:style>
    <style:style style:name="P17" style:family="paragraph" style:parent-style-name="Standard">
      <style:paragraph-properties fo:text-align="justify" style:justify-single-word="false"/>
      <style:text-properties style:font-name="Arial" fo:font-size="10pt" fo:language="es" fo:country="ES" officeooo:rsid="0013f58d" officeooo:paragraph-rsid="005f4d03" style:font-size-asian="10pt" style:font-size-complex="10pt"/>
    </style:style>
    <style:style style:name="P18" style:family="paragraph" style:parent-style-name="Standard">
      <style:paragraph-properties fo:text-align="justify" style:justify-single-word="false"/>
      <style:text-properties style:font-name="Arial" fo:font-size="10pt" fo:language="es" fo:country="ES" officeooo:rsid="0015ee06" officeooo:paragraph-rsid="00588353" style:font-size-asian="10pt" style:font-size-complex="10pt"/>
    </style:style>
    <style:style style:name="P19" style:family="paragraph" style:parent-style-name="Standard">
      <style:paragraph-properties fo:text-align="justify" style:justify-single-word="false"/>
      <style:text-properties style:font-name="Arial" fo:font-size="10pt" fo:language="es" fo:country="ES" officeooo:rsid="005f7502" officeooo:paragraph-rsid="00588353" style:font-size-asian="10pt" style:font-size-complex="10pt"/>
    </style:style>
    <style:style style:name="P20" style:family="paragraph" style:parent-style-name="Standard">
      <style:paragraph-properties fo:text-align="justify" style:justify-single-word="false"/>
      <style:text-properties style:font-name="Arial" fo:font-size="10pt" fo:language="es" fo:country="ES" officeooo:rsid="0016206e" officeooo:paragraph-rsid="00588353" style:font-size-asian="10pt" style:font-size-complex="10pt"/>
    </style:style>
    <style:style style:name="P21" style:family="paragraph" style:parent-style-name="Standard">
      <style:paragraph-properties fo:text-align="justify" style:justify-single-word="false"/>
      <style:text-properties style:font-name="Arial" fo:font-size="10pt" fo:language="es" fo:country="ES" officeooo:rsid="0016206e" officeooo:paragraph-rsid="005fdb82" style:font-size-asian="10pt" style:font-size-complex="10pt"/>
    </style:style>
    <style:style style:name="P22" style:family="paragraph" style:parent-style-name="Standard">
      <style:paragraph-properties fo:text-align="justify" style:justify-single-word="false"/>
      <style:text-properties style:font-name="Arial" fo:font-size="10pt" fo:language="es" fo:country="ES" officeooo:rsid="0016206e" officeooo:paragraph-rsid="0061976c" style:font-size-asian="10pt" style:font-size-complex="10pt"/>
    </style:style>
    <style:style style:name="P23" style:family="paragraph" style:parent-style-name="Standard">
      <style:paragraph-properties fo:text-align="justify" style:justify-single-word="false"/>
      <style:text-properties style:font-name="Arial" fo:font-size="10pt" fo:language="es" fo:country="ES" fo:font-weight="normal" officeooo:rsid="000bbafd" officeooo:paragraph-rsid="00588353" style:font-size-asian="10pt" style:font-weight-asian="normal" style:font-size-complex="10pt" style:font-weight-complex="normal"/>
    </style:style>
    <style:style style:name="P24" style:family="paragraph" style:parent-style-name="Standard">
      <style:text-properties style:font-name="Arial" fo:font-size="10pt" fo:language="es" fo:country="ES" fo:font-weight="normal" officeooo:rsid="005db868" officeooo:paragraph-rsid="00588353"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style:font-name="Arial" fo:font-size="10pt" fo:language="es" fo:country="ES" fo:font-weight="normal" officeooo:rsid="005a1613" officeooo:paragraph-rsid="00588353" style:font-size-asian="10pt" style:font-weight-asian="normal" style:font-size-complex="10pt" style:font-weight-complex="normal"/>
    </style:style>
    <style:style style:name="P26" style:family="paragraph" style:parent-style-name="Standard">
      <style:paragraph-properties fo:text-align="justify" style:justify-single-word="false"/>
      <style:text-properties style:font-name="Arial" fo:font-size="10pt" fo:language="es" fo:country="ES" fo:font-weight="bold" officeooo:rsid="00587789" officeooo:paragraph-rsid="00588353" style:font-size-asian="10pt" style:font-weight-asian="bold" style:font-size-complex="10pt" style:font-weight-complex="bold"/>
    </style:style>
    <style:style style:name="P27" style:family="paragraph" style:parent-style-name="Standard">
      <style:text-properties style:font-name="Arial" fo:font-size="10pt" fo:language="es" fo:country="ES" fo:font-weight="bold" officeooo:rsid="00118791" officeooo:paragraph-rsid="00588353" style:font-size-asian="10pt" style:font-weight-asian="bold" style:font-size-complex="10pt" style:font-weight-complex="bold"/>
    </style:style>
    <style:style style:name="P28" style:family="paragraph" style:parent-style-name="Standard">
      <style:text-properties style:font-name="Arial" fo:font-size="10pt" fo:language="es" fo:country="ES" fo:font-weight="bold" officeooo:rsid="005db868" officeooo:paragraph-rsid="00588353" style:font-size-asian="10pt" style:font-weight-asian="bold" style:font-size-complex="10pt" style:font-weight-complex="bold"/>
    </style:style>
    <style:style style:name="P29" style:family="paragraph" style:parent-style-name="Standard">
      <style:text-properties style:font-name="Arial" fo:font-size="10pt" fo:language="es" fo:country="ES" fo:font-weight="bold" officeooo:rsid="0013b092" officeooo:paragraph-rsid="00588353" style:font-size-asian="10pt" style:font-weight-asian="bold" style:font-size-complex="10pt" style:font-weight-complex="bold"/>
    </style:style>
    <style:style style:name="P30" style:family="paragraph" style:parent-style-name="Standard">
      <style:paragraph-properties fo:text-align="justify" style:justify-single-word="false"/>
      <style:text-properties style:font-name="Arial" fo:font-size="10pt" fo:language="es" fo:country="ES" fo:font-weight="bold" officeooo:rsid="005a1613" officeooo:paragraph-rsid="00588353"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Arial" fo:font-size="10pt" fo:language="es" fo:country="ES" fo:font-weight="bold" officeooo:rsid="0013f58d" officeooo:paragraph-rsid="00588353" style:font-size-asian="10pt" style:font-weight-asian="bold" style:font-size-complex="10pt" style:font-weight-complex="bold"/>
    </style:style>
    <style:style style:name="P32" style:family="paragraph" style:parent-style-name="Standard">
      <style:paragraph-properties fo:text-align="justify" style:justify-single-word="false"/>
      <style:text-properties style:font-name="Arial" fo:font-size="10pt" fo:language="es" fo:country="ES" fo:font-weight="bold" officeooo:rsid="0015ee06" officeooo:paragraph-rsid="00588353" style:font-size-asian="10pt" style:font-weight-asian="bold" style:font-size-complex="10pt" style:font-weight-complex="bold"/>
    </style:style>
    <style:style style:name="P33" style:family="paragraph" style:parent-style-name="Standard">
      <style:paragraph-properties fo:text-align="center" style:justify-single-word="false"/>
      <style:text-properties style:font-name="Arial" fo:font-size="12pt" fo:language="es" fo:country="ES" fo:font-weight="bold" officeooo:rsid="00079025" officeooo:paragraph-rsid="00588353" style:font-size-asian="12pt" style:language-asian="zxx" style:country-asian="none" style:font-weight-asian="bold" style:font-size-complex="12pt" style:language-complex="zxx" style:country-complex="none" style:font-weight-complex="bold"/>
    </style:style>
    <style:style style:name="P34" style:family="paragraph" style:parent-style-name="Standard">
      <style:paragraph-properties fo:text-align="center" style:justify-single-word="false"/>
      <style:text-properties style:font-name="Arial" fo:font-size="12pt" fo:language="es" fo:country="ES" officeooo:rsid="00587789" officeooo:paragraph-rsid="00588353" style:font-size-asian="12pt" style:font-size-complex="12pt"/>
    </style:style>
    <style:style style:name="P35" style:family="paragraph" style:parent-style-name="Standard">
      <style:paragraph-properties fo:text-align="center" style:justify-single-word="false"/>
      <style:text-properties style:font-name="Arial" fo:font-size="14pt" fo:language="es" fo:country="ES" fo:font-weight="bold" officeooo:rsid="00079025" officeooo:paragraph-rsid="00588353" style:font-size-asian="14pt" style:language-asian="zxx" style:country-asian="none" style:font-weight-asian="bold" style:font-size-complex="14pt" style:language-complex="zxx" style:country-complex="none" style:font-weight-complex="bold"/>
    </style:style>
    <style:style style:name="P36" style:family="paragraph" style:parent-style-name="Header_5f_FRAG_5f_1">
      <style:text-properties officeooo:paragraph-rsid="0028ca50"/>
    </style:style>
    <style:style style:name="P37" style:family="paragraph" style:parent-style-name="Header_5f_FRAG_5f_1">
      <style:text-properties fo:font-size="3pt" officeooo:paragraph-rsid="0028ca50" style:font-size-asian="2.59999990463257pt" style:font-size-complex="3pt"/>
    </style:style>
    <style:style style:name="P3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3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40" style:family="paragraph" style:parent-style-name="Standard" style:master-page-name="Standard">
      <style:paragraph-properties fo:text-align="center" style:justify-single-word="false" style:page-number="auto"/>
      <style:text-properties style:font-name="Arial" fo:font-size="16pt" fo:language="es" fo:country="ES" officeooo:paragraph-rsid="00588353" style:font-size-asian="16pt" style:font-size-complex="16pt"/>
    </style:style>
    <style:style style:name="P41" style:family="paragraph" style:parent-style-name="Standard" style:list-style-name="L1">
      <style:paragraph-properties fo:text-align="justify" style:justify-single-word="false"/>
      <style:text-properties style:font-name="Arial" fo:font-size="10pt" fo:language="es" fo:country="ES" officeooo:rsid="000bbafd" officeooo:paragraph-rsid="00588353" style:font-size-asian="10pt" style:font-size-complex="10pt"/>
    </style:style>
    <style:style style:name="P42" style:family="paragraph">
      <loext:graphic-properties draw:fill="none" draw:fill-color="#ffffff"/>
      <style:paragraph-properties fo:margin-top="0cm" fo:margin-bottom="0.101cm" style:line-height-at-least="0.616cm" fo:text-align="start"/>
      <style:text-properties fo:font-size="7pt" style:font-size-asian="7pt" style:font-size-complex="7pt"/>
    </style:style>
    <style:style style:name="P43" style:family="paragraph">
      <style:paragraph-properties style:line-height-at-least="0.349cm" fo:text-align="start"/>
    </style:style>
    <style:style style:name="T1" style:family="text">
      <style:text-properties fo:color="#00000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0096a28" style:font-weight-asian="bold" style:font-weight-complex="bold"/>
    </style:style>
    <style:style style:name="T4" style:family="text">
      <style:text-properties fo:font-weight="bold" officeooo:rsid="0011626a" style:font-weight-asian="bold" style:font-weight-complex="bold"/>
    </style:style>
    <style:style style:name="T5" style:family="text">
      <style:text-properties fo:font-weight="bold" officeooo:rsid="00121193" style:font-weight-asian="bold" style:font-weight-complex="bold"/>
    </style:style>
    <style:style style:name="T6" style:family="text">
      <style:text-properties fo:font-weight="bold" officeooo:rsid="005a1613" style:font-weight-asian="bold" style:font-weight-complex="bold"/>
    </style:style>
    <style:style style:name="T7" style:family="text">
      <style:text-properties fo:font-weight="bold" officeooo:rsid="00166aba" style:font-weight-asian="bold" style:font-weight-complex="bold"/>
    </style:style>
    <style:style style:name="T8" style:family="text">
      <style:text-properties fo:font-weight="bold" officeooo:rsid="00588353" style:font-weight-asian="bold" style:font-weight-complex="bold"/>
    </style:style>
    <style:style style:name="T9" style:family="text">
      <style:text-properties fo:font-weight="bold" officeooo:rsid="00592c08" style:font-weight-asian="bold" style:font-weight-complex="bold"/>
    </style:style>
    <style:style style:name="T10" style:family="text">
      <style:text-properties fo:font-weight="bold" officeooo:rsid="005a74af" style:font-weight-asian="bold" style:font-weight-complex="bold"/>
    </style:style>
    <style:style style:name="T11" style:family="text">
      <style:text-properties fo:font-weight="bold" officeooo:rsid="005c97af" style:font-weight-asian="bold" style:font-weight-complex="bold"/>
    </style:style>
    <style:style style:name="T12" style:family="text">
      <style:text-properties fo:font-weight="bold" officeooo:rsid="005ec345" style:font-weight-asian="bold" style:font-weight-complex="bold"/>
    </style:style>
    <style:style style:name="T13" style:family="text">
      <style:text-properties fo:font-weight="bold" officeooo:rsid="005c8805" style:font-weight-asian="bold" style:font-weight-complex="bold"/>
    </style:style>
    <style:style style:name="T14" style:family="text">
      <style:text-properties fo:font-weight="bold" officeooo:rsid="005fdb82" style:font-weight-asian="bold" style:font-weight-complex="bold"/>
    </style:style>
    <style:style style:name="T15" style:family="text">
      <style:text-properties fo:font-weight="bold" officeooo:rsid="0061976c" style:font-weight-asian="bold" style:font-weight-complex="bold"/>
    </style:style>
    <style:style style:name="T16" style:family="text">
      <style:text-properties fo:font-weight="bold" officeooo:rsid="000782ee" style:language-asian="zxx" style:country-asian="none" style:font-weight-asian="bold" style:language-complex="zxx" style:country-complex="none" style:font-weight-complex="bold"/>
    </style:style>
    <style:style style:name="T17" style:family="text">
      <style:text-properties fo:font-weight="bold" officeooo:rsid="0016206e" style:language-asian="zxx" style:country-asian="none" style:font-weight-asian="bold" style:language-complex="zxx" style:country-complex="none" style:font-weight-complex="bold"/>
    </style:style>
    <style:style style:name="T18" style:family="text">
      <style:text-properties fo:font-weight="bold" officeooo:rsid="00079025" style:language-asian="zxx" style:country-asian="none" style:font-weight-asian="bold" style:language-complex="zxx" style:country-complex="none" style:font-weight-complex="bold"/>
    </style:style>
    <style:style style:name="T19" style:family="text">
      <style:text-properties officeooo:rsid="001c12a5"/>
    </style:style>
    <style:style style:name="T20" style:family="text">
      <style:text-properties officeooo:rsid="00096a28"/>
    </style:style>
    <style:style style:name="T21" style:family="text">
      <style:text-properties officeooo:rsid="000e75c4"/>
    </style:style>
    <style:style style:name="T22" style:family="text">
      <style:text-properties fo:font-weight="normal" style:font-weight-asian="normal" style:font-weight-complex="normal"/>
    </style:style>
    <style:style style:name="T23" style:family="text">
      <style:text-properties fo:font-weight="normal" officeooo:rsid="0011626a" style:font-weight-asian="normal" style:font-weight-complex="normal"/>
    </style:style>
    <style:style style:name="T24" style:family="text">
      <style:text-properties fo:font-weight="normal" officeooo:rsid="00118791" style:font-weight-asian="normal" style:font-weight-complex="normal"/>
    </style:style>
    <style:style style:name="T25" style:family="text">
      <style:text-properties fo:font-weight="normal" officeooo:rsid="005a1613" style:font-weight-asian="normal" style:font-weight-complex="normal"/>
    </style:style>
    <style:style style:name="T26" style:family="text">
      <style:text-properties fo:font-weight="normal" officeooo:rsid="00096a28" style:font-weight-asian="normal" style:font-weight-complex="normal"/>
    </style:style>
    <style:style style:name="T27" style:family="text">
      <style:text-properties fo:font-weight="normal" officeooo:rsid="00588353" style:font-weight-asian="normal" style:font-weight-complex="normal"/>
    </style:style>
    <style:style style:name="T28" style:family="text">
      <style:text-properties fo:font-weight="normal" officeooo:rsid="00592c08" style:font-weight-asian="normal" style:font-weight-complex="normal"/>
    </style:style>
    <style:style style:name="T29" style:family="text">
      <style:text-properties fo:font-weight="normal" officeooo:rsid="005a74af" style:font-weight-asian="normal" style:font-weight-complex="normal"/>
    </style:style>
    <style:style style:name="T30" style:family="text">
      <style:text-properties fo:font-weight="normal" officeooo:rsid="00107058" style:font-weight-asian="normal" style:font-weight-complex="normal"/>
    </style:style>
    <style:style style:name="T31" style:family="text">
      <style:text-properties fo:font-weight="normal" officeooo:rsid="005b8ebe" style:font-weight-asian="normal" style:font-weight-complex="normal"/>
    </style:style>
    <style:style style:name="T32" style:family="text">
      <style:text-properties fo:font-weight="normal" officeooo:rsid="005c8805" style:font-weight-asian="normal" style:font-weight-complex="normal"/>
    </style:style>
    <style:style style:name="T33" style:family="text">
      <style:text-properties fo:font-weight="normal" officeooo:rsid="005c97af" style:font-weight-asian="normal" style:font-weight-complex="normal"/>
    </style:style>
    <style:style style:name="T34" style:family="text">
      <style:text-properties fo:font-weight="normal" officeooo:rsid="00121193" style:font-weight-asian="normal" style:font-weight-complex="normal"/>
    </style:style>
    <style:style style:name="T35" style:family="text">
      <style:text-properties fo:font-weight="normal" officeooo:rsid="005ec345" style:font-weight-asian="normal" style:font-weight-complex="normal"/>
    </style:style>
    <style:style style:name="T36" style:family="text">
      <style:text-properties fo:font-weight="normal" officeooo:rsid="005fdb82" style:font-weight-asian="normal" style:font-weight-complex="normal"/>
    </style:style>
    <style:style style:name="T37" style:family="text">
      <style:text-properties fo:font-weight="normal" officeooo:rsid="0061976c" style:font-weight-asian="normal" style:font-weight-complex="normal"/>
    </style:style>
    <style:style style:name="T38" style:family="text">
      <style:text-properties officeooo:rsid="00121193"/>
    </style:style>
    <style:style style:name="T39" style:family="text">
      <style:text-properties officeooo:rsid="0013b092"/>
    </style:style>
    <style:style style:name="T40" style:family="text">
      <style:text-properties officeooo:rsid="005a1613"/>
    </style:style>
    <style:style style:name="T41" style:family="text">
      <style:text-properties officeooo:rsid="005db868"/>
    </style:style>
    <style:style style:name="T42" style:family="text">
      <style:text-properties officeooo:rsid="0013f58d"/>
    </style:style>
    <style:style style:name="T43" style:family="text">
      <style:text-properties officeooo:rsid="005f7502"/>
    </style:style>
    <style:style style:name="T44" style:family="text">
      <style:text-properties officeooo:rsid="0015ee06"/>
    </style:style>
    <style:style style:name="T45" style:family="text">
      <style:text-properties officeooo:rsid="00166aba"/>
    </style:style>
    <style:style style:name="T46" style:family="text">
      <style:text-properties fo:font-style="italic" fo:font-weight="bold" officeooo:rsid="005a1613" style:font-style-asian="italic" style:font-weight-asian="bold" style:font-style-complex="italic" style:font-weight-complex="bold"/>
    </style:style>
    <style:style style:name="T47" style:family="text">
      <style:text-properties fo:font-style="italic" style:font-style-asian="italic" style:font-style-complex="italic"/>
    </style:style>
    <style:style style:name="T48" style:family="text">
      <style:text-properties fo:font-style="italic" officeooo:rsid="005db868" style:font-style-asian="italic" style:font-style-complex="italic"/>
    </style:style>
    <style:style style:name="T49" style:family="text">
      <style:text-properties fo:font-style="italic" officeooo:rsid="00166aba" style:font-style-asian="italic" style:font-style-complex="italic"/>
    </style:style>
    <style:style style:name="T50" style:family="text">
      <style:text-properties officeooo:rsid="00588353"/>
    </style:style>
    <style:style style:name="T51" style:family="text">
      <style:text-properties officeooo:rsid="00592c08"/>
    </style:style>
    <style:style style:name="T52" style:family="text">
      <style:text-properties officeooo:rsid="005a74af"/>
    </style:style>
    <style:style style:name="T53" style:family="text">
      <style:text-properties officeooo:rsid="005c97af"/>
    </style:style>
    <style:style style:name="T54" style:family="text">
      <style:text-properties officeooo:rsid="005ec345"/>
    </style:style>
    <style:style style:name="T55" style:family="text">
      <style:text-properties officeooo:rsid="005f4d03"/>
    </style:style>
    <style:style style:name="T56" style:family="text">
      <style:text-properties officeooo:rsid="005fdb82"/>
    </style:style>
    <style:style style:name="T57" style:family="text">
      <style:text-properties officeooo:rsid="0061976c"/>
    </style:style>
    <style:style style:name="T58" style:family="text">
      <style:text-properties officeooo:rsid="00632d9a"/>
    </style:style>
    <style:style style:name="T59" style:family="text">
      <style:text-properties fo:color="#000000" style:font-name="Arial1" fo:font-size="7pt" fo:font-weight="bold" style:font-size-asian="7pt" style:font-weight-asian="bold" style:font-size-complex="7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3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6">Los barrios, </text:span><text:span text:style-name="T17">edición </text:span><text:span text:style-name="T18">especial </text:span><text:span text:style-name="T17">de Basoka</text:span><text:span text:style-name="T18"> y la Plaza Zuloaga protagonistas el 25, 26 y 27 de mayo en Olatu Talka</text:span></text:p>
      <text:p text:style-name="P33"/>
      <text:p text:style-name="P35">Más de 25 <text:span text:style-name="T19">artistas</text:span> participarán en la actividad Zorionak Dylan!</text:p>
      <text:p text:style-name="P34"/>
      <text:p text:style-name="P4">Hoy se ha dado a conocer la programación completa <text:span text:style-name="T20">del festival Olatu Talka</text:span> que se <text:span text:style-name="T50">celebrará</text:span> <text:span text:style-name="T20">los días 25, 26 y 27 de mayo. El alcalde </text:span><text:span text:style-name="T3">Eneko Goia</text:span><text:span text:style-name="T20">, el director del festival Olatu Talka, </text:span><text:span text:style-name="T3">Jon Aizpurua</text:span><text:span text:style-name="T20">, la integrante de la promotora musical Gure Bazterrak </text:span><text:span text:style-name="T3">Gratxina Lertxundi,</text:span><text:span text:style-name="T26"> </text:span><text:span text:style-name="T35">el </text:span><text:span text:style-name="T27">arquitecto </text:span><text:span text:style-name="T8">Ekain Olaizola</text:span><text:span text:style-name="T20"> y la bailarina </text:span><text:span text:style-name="T3">Elene Carreto</text:span><text:span text:style-name="T20"> han presentado la programación en rueda de prensa.</text:span></text:p>
      <text:p text:style-name="P4"/>
      <text:p text:style-name="P5">Según ha asegurado el alcalde <text:span text:style-name="T2">Eneko Goia</text:span>, la novena edición de Olatu Talka viene <text:span text:style-name="T54">cargada de evento</text:span>s y <text:span text:style-name="T54">c</text:span>on la participación de la ciudadanía <text:span text:style-name="T50">como eje </text:span>para "hacer ciudad". <text:span text:style-name="T50">P</text:span>ara <text:span text:style-name="T50">constatar</text:span> esa participación ha <text:span text:style-name="T51">ofrecido</text:span> algunos <text:span text:style-name="T2">datos</text:span>:</text:p>
      <text:list xml:id="list5860714225209940917" text:style-name="L1">
        <text:list-item>
          <text:p text:style-name="P41"><text:span text:style-name="T2">300 grupos y agentes</text:span> est<text:span text:style-name="T50">án y estarán organizando los eventos que se realizarán por</text:span> toda la ciudad. </text:p>
        </text:list-item>
        <text:list-item>
          <text:p text:style-name="P41">A trav<text:span text:style-name="T51">é</text:span>s de <text:span text:style-name="T51">dichos</text:span> agentes, más de <text:span text:style-name="T1">2.000 personas</text:span> participarán de forma activa en Olatu Talka. </text:p>
        </text:list-item>
        <text:list-item>
          <text:p text:style-name="P41"><text:span text:style-name="T2">Actividades de todo tipo</text:span>: danza, música, arte, ciencia, historia... <text:s/>para todas las edades.</text:p>
        </text:list-item>
        <text:list-item>
          <text:p text:style-name="P41"><text:span text:style-name="T54">Hay</text:span> más de <text:span text:style-name="T2">20 actividades</text:span><text:span text:style-name="T22"> </text:span><text:span text:style-name="T35">en las que es necesaria</text:span><text:span text:style-name="T9"> </text:span><text:span text:style-name="T12">la </text:span><text:span text:style-name="T9">inscripci</text:span><text:span text:style-name="T12">ón</text:span><text:span text:style-name="T9"> </text:span><text:span text:style-name="T28">y se </text:span>han <text:span text:style-name="T54">inscrito</text:span> más de <text:span text:style-name="T2">1.100 personas</text:span>.</text:p>
        </text:list-item>
      </text:list>
      <text:p text:style-name="P4"/>
      <text:p text:style-name="P23"><text:span text:style-name="T51">E</text:span>l alcalde Eneko Goia ha <text:span text:style-name="T51">realizado</text:span> un llamamiento a la ciudadanía para <text:span text:style-name="T2">salir a la calle</text:span> a disfrutar del festival, y deseó <text:span text:style-name="T51">que esta novena edición sea la antesala </text:span><text:s/><text:span text:style-name="T52">apropiada al décimo aniversario de 2019.</text:span></text:p>
      <text:p text:style-name="P26"/>
      <text:p text:style-name="P6"><text:span text:style-name="T29">El director de Olatu Talka</text:span><text:span text:style-name="T10"> </text:span><text:span text:style-name="T2">Jon Aizpurua, </text:span>además de recalcar que el festival llegará a toda la ciudad, di<text:span text:style-name="T52">o</text:span> a conocer los avances <text:span text:style-name="T52">relativos</text:span> a la organización. Por una parte, <text:span text:style-name="T52">explicó</text:span> que Olatu Talka tendrá <text:span text:style-name="T57">una gran empresa patrocinadora</text:span>: <text:span text:style-name="T2">Keler</text:span>. La empresa cervecera <text:span text:style-name="T21">será la patrocinadora principal este año y el siguiente. El acuerdo fortalecerá el festival y supone una vía muy interesante para seguir creciendo. Asimismo, informó sobre otros acuerdos de patrocinio que ha suscrito el festival. </text:span><text:span text:style-name="T29">Por otro lado,</text:span><text:span text:style-name="T10"> </text:span><text:span text:style-name="T29">informó de que </text:span><text:span text:style-name="T30">mediante </text:span><text:span text:style-name="T29">el acuerdo con Keler</text:span><text:span text:style-name="T30"> se </text:span><text:span text:style-name="T29">colocarán</text:span><text:span text:style-name="T30"> barras y food trucks en varios puntos de la ciudad, y el domingo, la Plaza Zuloaga será el </text:span><text:span text:style-name="T29">epi</text:span><text:span text:style-name="T30">centro. Por otra parte, </text:span><text:span text:style-name="T23">Aizpurua ha recordado que </text:span><text:span text:style-name="T35">el año pasado </text:span><text:span text:style-name="T31">el festival</text:span><text:span text:style-name="T23"> </text:span><text:span text:style-name="T32">obtuvo la placa de plata a la </text:span><text:span text:style-name="T13">sostenibilidad</text:span><text:span text:style-name="T32"> y este año </text:span><text:span text:style-name="T35">ahondará en</text:span><text:span text:style-name="T23"> el </text:span><text:span text:style-name="T4">compromiso</text:span><text:span text:style-name="T23">. Para e</text:span><text:span text:style-name="T32">ll</text:span><text:span text:style-name="T23">o, </text:span><text:span text:style-name="T35">se tomarán diversas medidas. Por un lado, </text:span><text:span text:style-name="T23">se u</text:span><text:span text:style-name="T35">tiliza</text:span><text:span text:style-name="T32">rán</text:span><text:span text:style-name="T23"> vasos orgánicos, </text:span><text:span text:style-name="T24">hechos de maíz, y compostable</text:span><text:span text:style-name="T35">s</text:span><text:span text:style-name="T24">. </text:span><text:span text:style-name="T32">Además en el festival se utilizarán energías renovables, se hará uso de generadores solares en algunos eventos y se reducirá la utilización de generadores de gasolina. </text:span><text:span text:style-name="T33">La reutilización y el medio ambiente tendrán un lugar importante en el festival: en las instalaciones artísticas, en los mercados de reutilización y de segunda mano, en el evento Itsas Zaborra out, en charlas y paseos relacionados con la naturaleza… </text:span></text:p>
      <text:p text:style-name="P7"/>
      <text:p text:style-name="P7"/>
      <text:p text:style-name="P27">Basoka: Zorionak Dylan!</text:p>
      <text:p text:style-name="P10">Bosque de Miramon, 26 de mayo, 18:00 – 21:00</text:p>
      <text:p text:style-name="P11"><text:span text:style-name="T2">Gr</text:span><text:span text:style-name="T15">a</text:span><text:span text:style-name="T2">txina Lertxundi, </text:span>de la promotora musical Gure Bazterrak, ha presentado la edición especial de Basoka. Esta actividad <text:span text:style-name="T53">comen</text:span>zó en 2015 con dos <text:span text:style-name="T53">objetivos</text:span> principales: <text:span text:style-name="T53">p</text:span>or una parte, <text:span text:style-name="T53">dar a </text:span>conocer el bosque de Miramon y su potencial como escenario de actividades culturales, y por otra, recuperar la relación entre el público y los músicos, huyendo de la frialdad <text:span text:style-name="T53">de</text:span> los festivales masivos.</text:p>
      <text:p text:style-name="P8"/>
      <text:p text:style-name="P11">Este año se le <text:span text:style-name="T54">ha querido </text:span>dar otro enfoque y car<text:span text:style-name="T53">á</text:span>cter a Basoka, <text:span text:style-name="T54">y </text:span>se ha <text:span text:style-name="T53">tomado como referencia</text:span> un aniversario: <text:span text:style-name="T53">e</text:span>l 24 de este mes <text:span text:style-name="T5">Bob Dylan cumplirá 77 años</text:span><text:span text:style-name="T38">, y dos días más tarde, se celebrará la actuación </text:span><text:span text:style-name="T5">Zorionak Dylan!</text:span><text:span text:style-name="T38"> en el bosque de Miramon. En él, se reunirán más de 25 artistas que ofrecerán un total de 25 canciones de Bob Dylan, cada cual desde su perspectiva y estilo. Estarán en Basoka, entre otros: </text:span><text:span text:style-name="T5">Joseba Irazoki, Ane Leux, Eneritz Furyak, Iker Lauroba, Mikel Azpiroz</text:span><text:span text:style-name="T34"> </text:span><text:span text:style-name="T33">y</text:span><text:span text:style-name="T34"> </text:span><text:span text:style-name="T5">Rafa</text:span><text:span text:style-name="T11">el</text:span><text:span text:style-name="T5"> Berrio.</text:span></text:p>
      <text:p text:style-name="P7"/>
      <text:p text:style-name="P7"/>
      <text:p text:style-name="P28">Kontzertour</text:p>
      <text:p text:style-name="P12">40 conciertos en 3 días</text:p>
      <text:p text:style-name="P12">Basoka no será la única opción para los <text:span text:style-name="T53">y las</text:span> amantes de la música. Olatu Talka <text:span text:style-name="T53">llegará</text:span> llena de música: más de 40 conciertos en 3 días <text:span text:style-name="T39">por toda la ciudad</text:span>: <text:span text:style-name="T53">Plaza </text:span>Zuloaga, <text:span text:style-name="T40">Boulevard, </text:span>Plaza <text:span text:style-name="T40">Cervantes, </text:span>Paseo de la <text:span text:style-name="T40">Zurriola, Soportales de la Concha, Naútico, parque Harria, </text:span>parque <text:span text:style-name="T40">Aitzol <text:s/></text:span>y en el paseo de <text:span text:style-name="T40">Txaparrene.</text:span></text:p>
      <text:p text:style-name="P7"/>
      <text:p text:style-name="P29"><text:soft-page-break/>Añorga, trabajo vecinal</text:p>
      <text:p text:style-name="P24">25, 26 <text:span text:style-name="T39">y</text:span> 27 <text:span text:style-name="T39">de mayo</text:span></text:p>
      <text:p text:style-name="P7"/>
      <text:p text:style-name="P14">El arquitecto <text:span text:style-name="T2">Ekain Olaizola</text:span>, ha <text:span text:style-name="T55">explicado las</text:span> actividades que se realizarán en Añorga: escuela de bertsos<text:span text:style-name="T41">, </text:span>sesión de bertsos<text:span text:style-name="T41">, conciertos, </text:span>proyección de la película<text:span text:style-name="T47"> </text:span><text:span text:style-name="T48">Errementari,</text:span><text:span text:style-name="T41"> </text:span>comida popular<text:span text:style-name="T41">, </text:span>juegos para niños<text:span text:style-name="T41">...</text:span></text:p>
      <text:p text:style-name="P7"/>
      <text:p text:style-name="P15">Aunque la actividad más <text:span text:style-name="T55">significativa</text:span> se realizará el domingo como <text:span text:style-name="T55">colofón a un proceso que comenzó hace unas semanas</text:span>. <text:span text:style-name="T55">El domingo </text:span>se “inaugurará” la plaza de Añorga (<text:span text:style-name="T55">propiedad</text:span> de Cementos Rezola y <text:span text:style-name="T55">cuyo uso gestiona Añorga Kultur eta Kirol Elkartea</text:span>). Por una parte, se llevará<text:span text:style-name="T55">n</text:span> <text:span text:style-name="T42">a cabo varias actividades para adecuar y organizar la plaza <text:s/>(algunas de las cuales ya han empezado), adaptándose a las necesidades de las y los residentes de la zona. Por otra parte, se le otorgará un nombre a la plaza. Para ello, Añorga Kultur eta Kirola Elkartea ha realizado un proceso de participación, y la ciudadanía ha propuesto varios nombres e ideas para la plaza. El proceso es muy interesante para Añorga ya que las plazas tienen una especial importancia para cualquier comunidad. Las plazas son espacios públicos para la ciudadanía, es por eso de vital importancia contar con el beneplácito de las personas de la zona para concretar los usos y las reglas que se llevarán a cabo. </text:span></text:p>
      <text:p text:style-name="P8"/>
      <text:p text:style-name="P16">También habrá actividades muy interesantes en otros puntos de la ciudad. Por ejemplo:</text:p>
      <text:p text:style-name="P8"/>
      <text:p text:style-name="P30">Made in Altza: </text:p>
      <text:p text:style-name="P13"><text:span text:style-name="T42">Parque Harria</text:span>, <text:span text:style-name="T43">2</text:span>6 <text:span text:style-name="T42">de mayo,</text:span> 21:00-00:00</text:p>
      <text:p text:style-name="P17">De la mano de la asociación Kristonkino, se celebrará una proyección de cortometrajes <text:span text:style-name="T55">relacionados con Altza</text:span> además, <text:span text:style-name="T55">se emitirá el cortometraje grabado de forma analógica durante el día en el Paseo Bertsolari Txirrita.</text:span></text:p>
      <text:p text:style-name="P9"/>
      <text:p text:style-name="P31">Creación de cerámica: </text:p>
      <text:p text:style-name="P13"><text:span text:style-name="T44">Paseo Padre</text:span> Orkolaga 46, <text:span text:style-name="T43">2</text:span>6 <text:span text:style-name="T42">de mayo, 16:00-21:00</text:span></text:p>
      <text:p text:style-name="P18">En Igeldo, en la sede de Undermount, se construirá un horno de papel y barro <text:span text:style-name="T55">se creará una gran pieza de cerámica de manera espectacular.</text:span></text:p>
      <text:p text:style-name="P8"/>
      <text:p text:style-name="P32">Día del Mercado</text:p>
      <text:p text:style-name="P8"><text:span text:style-name="T44">Plaza </text:span>Alfonso XIII <text:span text:style-name="T44">y frontón, 26 de mayo, 10:00-22:00</text:span></text:p>
      <text:p text:style-name="P18">El Antiguo se convertirá en escenario para mostrar el trabajo realizado por los diferentes agentes <text:span text:style-name="T55">durante el año en el antiguo mercado</text:span>. Con <text:span text:style-name="T55">la implicación de todos los agentes </text:span>se ha realizado una programación para todo el día.</text:p>
      <text:p text:style-name="P8"/>
      <text:p text:style-name="P8"/>
      <text:p text:style-name="P8"/>
      <text:p text:style-name="P32">Fiesta de Clausura</text:p>
      <text:p text:style-name="P19"><text:span text:style-name="T44">Plaza </text:span>Zuloaga , 2<text:span text:style-name="T58">7 de mayo</text:span>, 10:30-20:00</text:p>
      <text:p text:style-name="P20">La bailarina Elene Carreto, ha <text:span text:style-name="T55">explicado </text:span>la fiesta de clausura. Desde p<text:span text:style-name="T56">rimera hora de la mañaba</text:span> habrá actividades relacionadas con el arte: las calles se <text:span text:style-name="T56">llenarán</text:span> de dibujantes gracias a<text:span text:style-name="T45">l maratón de dibujo</text:span> <text:span text:style-name="T2">Donostia Sketch</text:span>, la <text:span text:style-name="T56">Sociedad Fotográfica de Gipuzkoa</text:span> sacará<text:span text:style-name="T2"> el estudio a la calle</text:span>, <text:span text:style-name="T56">se podrá participar en </text:span>la instalación artística <text:span text:style-name="T2">Flintlove de </text:span><text:span text:style-name="T22">Elena Scarati</text:span>...</text:p>
      <text:p text:style-name="P19"/>
      <text:p text:style-name="P22">La danza y la música también tendrán su lugar en la plaza Zuloaga: a la mañana, <text:span text:style-name="T2">Izarrak Plazara</text:span>, el talent show para jóvenes de entre 12-17 años, al mediodía, <text:span text:style-name="T45">el </text:span>concierto de <text:span text:style-name="T2">Beira</text:span>, <text:span text:style-name="T45">la danza de</text:span> la compa<text:span text:style-name="T45">ñ</text:span>ía Nebraska <text:s/>y para terminar conciertos: <text:span text:style-name="T6">Indidxabak, Last fusion </text:span><text:span text:style-name="T22">y </text:span><text:span text:style-name="T6">Mushkum.</text:span><text:span text:style-name="T25"> </text:span><text:span text:style-name="T36">También merece mención especial la pieza de baile</text:span><text:span text:style-name="T22"> </text:span><text:span text:style-name="T46">Desafioa 19:55</text:span><text:span text:style-name="T25"> (</text:span><text:span text:style-name="T22">a las</text:span><text:span text:style-name="T25">15:00</text:span><text:span text:style-name="T22">)</text:span><text:span text:style-name="T25"> </text:span><text:span text:style-name="T22">de Elene Carreto y Beñat Ur</text:span><text:span text:style-name="T37">ru</text:span><text:span text:style-name="T22">tia.</text:span></text:p>
      <text:p text:style-name="P25"/>
      <text:p text:style-name="P21">La <text:span text:style-name="T2">actividad principal </text:span>del domingo será <text:span text:style-name="T2">a la 13:30</text:span> en Zuloaga: <text:span text:style-name="T56">el</text:span><text:span text:style-name="T14"> acto </text:span><text:span text:style-name="T2">contra la violencia sexista</text:span>. <text:span text:style-name="T56">Tomando como base la bufanda de 4 km tejida por miles de personas (impulsado por la </text:span>Asociación Harituz<text:span text:style-name="T56">) se</text:span> <text:span text:style-name="T45">ha preparado un espectáculo de baile en el que la música la pondrá la canción </text:span><text:span text:style-name="T49">Korapilatzen</text:span><text:span text:style-name="T45"> de la donostiarra Olatz Salvador. Elene Carreto ha hecho un </text:span><text:span text:style-name="T7">llamamiento a toda la ciudadanía</text:span><text:span text:style-name="T45"> para que participe en el acto, y en especial a todos los agentes de Olatu Talka.</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style:line-height-at-least="0.349cm" fo:text-align="start"/>
    </style:style>
    <style:style style:name="MP5" style:family="paragraph">
      <loext:graphic-properties draw:fill="none" draw:fill-color="#ffffff"/>
      <style:paragraph-properties fo:margin-top="0cm" fo:margin-bottom="0.101cm" style:line-height-at-least="0.616cm" fo:text-align="start"/>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fo:color="#000000" style:font-name="Arial1" fo:font-size="7pt" fo:font-weight="bold" style:font-size-asian="7pt" style:font-weight-asian="bold"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39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rudia1" text:anchor-type="paragraph" svg:x="0.365cm" svg:y="-0.586cm" svg:width="2.381cm" svg:height="2.884cm" draw:z-index="3"><draw:image xlink:href="Pictures/100000000000005A0000006D46FAE444C1810EBA.jpg" xlink:type="simple" xlink:show="embed" xlink:actuate="onLoad"/></draw:frame></text:p>
        <text:p text:style-name="MP1"/>
        <text:p text:style-name="MP1"/>
        <text:p text:style-name="MP1"/>
        <text:p text:style-name="MP1"/>
        <text:p text:style-name="MP2"/>
        <text:p text:style-name="MP3"/>
      </style:header>
      <style:footer>
        <text:p text:style-name="Footer"><draw:frame draw:style-name="Mfr2" draw:name="Imagen1" text:anchor-type="paragraph" svg:y="-0.12cm" svg:width="4.826cm" svg:height="1.194cm" draw:z-index="1"><draw:image xlink:href="Pictures/100002010000023A0000008D6318FDF8CB493C98.png" xlink:type="simple" xlink:show="embed" xlink:actuate="onLoad"/><svg:title>ZKCIM-IMG-0064_LOGO_PIEPAGINA-CIMZK</svg:title></draw:frame><draw:frame text:anchor-type="paragraph" draw:z-index="5" draw:style-name="Mgr1" draw:text-style-name="MP5" svg:width="16.581cm" svg:height="1.4cm" svg:x="0.169cm" svg:y="-0.122cm"><draw:text-box><text:p text:style-name="MP4"><text:span text:style-name="MT1">Olatu Talka <text:s/></text:span></text:p><text:p text:style-name="MP4"><text:span text:style-name="MT1">Konstituzio Plaza, 1 - 20003 Donostia / San Sebastián</text:span></text:p><text:p text:style-name="MP4"><text:span text:style-name="MT1">T. tel (0034) 943 481 666 <text:s text:c="2"/>E. olatutalka@donostia.eus</text:span></text:p><text:p text:style-name="MP4"><text:span text:style-name="MT1">www.olatutalk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6D77407512DAF317.png" xlink:type="simple" xlink:show="embed" xlink:actuate="onLoad"/></draw:frame></text:p>
        <text:p text:style-name="MP8">Victoria Eugenia Antzokia, S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8T15:09:10.246000000</meta:creation-date>
    <meta:editing-cycles>7</meta:editing-cycles>
    <meta:editing-duration>PT46M49S</meta:editing-duration>
    <meta:generator>LibreOffice/5.2.3.3$Windows_X86_64 LibreOffice_project/d54a8868f08a7b39642414cf2c8ef2f228f780cf</meta:generator>
    <dc:date>2018-05-21T13:46:16.074000000</dc:date>
    <meta:print-date>2018-05-21T09:30:58.291000000</meta:print-date>
    <meta:document-statistic meta:table-count="0" meta:image-count="4" meta:object-count="0" meta:page-count="2" meta:paragraph-count="37" meta:word-count="1245" meta:character-count="7425" meta:non-whitespace-character-count="6209"/>
  </office:meta>
</office:document-meta>
</file>