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A0000006D46FAE444C1810EBA.jpg" manifest:media-type="image/jpeg"/>
  <manifest:file-entry manifest:full-path="Pictures/100002010000023A0000008D6318FDF8CB493C98.png" manifest:media-type="image/png"/>
  <manifest:file-entry manifest:full-path="Pictures/1000020100000076000000BF16FCB31F31105620.png" manifest:media-type="image/png"/>
  <manifest:file-entry manifest:full-path="Pictures/1000020100000018000000206D77407512DAF31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_5f_FRAG_5f_2">
      <style:text-properties officeooo:paragraph-rsid="002621b6"/>
    </style:style>
    <style:style style:name="P2" style:family="paragraph" style:parent-style-name="Header_5f_FRAG_5f_2">
      <style:text-properties fo:font-size="3pt" officeooo:paragraph-rsid="002621b6" style:font-size-asian="2.59999990463257pt" style:font-size-complex="3pt"/>
    </style:style>
    <style:style style:name="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P4" style:family="paragraph" style:parent-style-name="Standard">
      <style:paragraph-properties fo:text-align="center" style:justify-single-word="false"/>
      <style:text-properties style:font-name="Verdana" fo:font-size="14pt" fo:language="eu" fo:country="ES" fo:font-weight="bold" officeooo:rsid="004ed3e2" officeooo:paragraph-rsid="0056c1c5" style:font-size-asian="14pt" style:font-weight-asian="bold" style:font-size-complex="14pt" style:font-weight-complex="bold"/>
    </style:style>
    <style:style style:name="P5" style:family="paragraph" style:parent-style-name="Standard">
      <style:text-properties style:font-name="Verdana" fo:language="eu" fo:country="ES" officeooo:rsid="002591c6" officeooo:paragraph-rsid="0056c1c5"/>
    </style:style>
    <style:style style:name="P6" style:family="paragraph" style:parent-style-name="Standard">
      <style:paragraph-properties fo:text-align="justify" style:justify-single-word="false"/>
      <style:text-properties style:font-name="Verdana" fo:font-size="10pt" fo:language="eu" fo:country="ES" officeooo:rsid="00b690f4" officeooo:paragraph-rsid="0056c1c5" style:font-size-asian="10pt" style:font-size-complex="10pt"/>
    </style:style>
    <style:style style:name="P7" style:family="paragraph" style:parent-style-name="Standard">
      <style:text-properties style:font-name="Arial" fo:font-size="11pt" fo:language="eu" fo:country="ES" officeooo:rsid="004fb702" officeooo:paragraph-rsid="0056c1c5" style:font-size-asian="11pt" style:font-size-complex="11pt"/>
    </style:style>
    <style:style style:name="P8" style:family="paragraph" style:parent-style-name="Standard">
      <style:text-properties style:font-name="Arial" fo:font-size="11pt" fo:language="eu" fo:country="ES" officeooo:rsid="0051b3a0" officeooo:paragraph-rsid="0056c1c5" style:font-size-asian="11pt" style:font-size-complex="11pt"/>
    </style:style>
    <style:style style:name="P9" style:family="paragraph" style:parent-style-name="Standard">
      <style:text-properties style:font-name="Arial" fo:font-size="11pt" fo:language="eu" fo:country="ES" officeooo:rsid="003b7edc" officeooo:paragraph-rsid="0056c1c5" style:font-size-asian="11pt" style:font-size-complex="11pt"/>
    </style:style>
    <style:style style:name="P10" style:family="paragraph" style:parent-style-name="Standard">
      <style:text-properties style:font-name="Arial" fo:font-size="11pt" fo:language="eu" fo:country="ES" officeooo:rsid="00534667" officeooo:paragraph-rsid="0056c1c5" style:font-size-asian="11pt" style:font-size-complex="11pt"/>
    </style:style>
    <style:style style:name="P11" style:family="paragraph" style:parent-style-name="Standard">
      <style:text-properties style:font-name="Arial" fo:font-size="11pt" fo:language="eu" fo:country="ES" officeooo:rsid="002591c6" officeooo:paragraph-rsid="0056c1c5" style:font-size-asian="11pt" style:font-size-complex="11pt"/>
    </style:style>
    <style:style style:name="P12" style:family="paragraph" style:parent-style-name="Standard">
      <style:text-properties style:font-name="Arial" fo:font-size="11pt" fo:language="eu" fo:country="ES" officeooo:rsid="005b87d4" officeooo:paragraph-rsid="005b87d4" style:font-size-asian="11pt" style:font-size-complex="11pt"/>
    </style:style>
    <style:style style:name="P13" style:family="paragraph" style:parent-style-name="Standard">
      <style:text-properties style:font-name="Arial" fo:font-size="11pt" fo:language="eu" fo:country="ES" officeooo:rsid="005b87d4" officeooo:paragraph-rsid="005d330c" style:font-size-asian="11pt" style:font-size-complex="11pt"/>
    </style:style>
    <style:style style:name="P14" style:family="paragraph" style:parent-style-name="Standard">
      <style:text-properties style:font-name="Arial" fo:font-size="11pt" fo:language="eu" fo:country="ES" officeooo:rsid="005d330c" officeooo:paragraph-rsid="005d330c" style:font-size-asian="11pt" style:font-size-complex="11pt"/>
    </style:style>
    <style:style style:name="P15" style:family="paragraph" style:parent-style-name="Standard">
      <style:text-properties style:font-name="Arial" fo:font-size="11pt" fo:language="eu" fo:country="ES" officeooo:rsid="005d330c" officeooo:paragraph-rsid="006b8788" style:font-size-asian="11pt" style:font-size-complex="11pt"/>
    </style:style>
    <style:style style:name="P16" style:family="paragraph" style:parent-style-name="Standard">
      <style:text-properties style:font-name="Arial" fo:font-size="11pt" fo:language="eu" fo:country="ES" fo:font-weight="normal" officeooo:rsid="0051b3a0" officeooo:paragraph-rsid="0056c1c5" style:font-size-asian="11pt" style:font-weight-asian="normal" style:font-size-complex="11pt" style:font-weight-complex="normal"/>
    </style:style>
    <style:style style:name="P17" style:family="paragraph" style:parent-style-name="Standard">
      <style:text-properties style:font-name="Arial" fo:font-size="11pt" fo:language="eu" fo:country="ES" fo:font-weight="bold" officeooo:rsid="005d330c" officeooo:paragraph-rsid="005d330c" style:font-size-asian="11pt" style:font-weight-asian="bold" style:font-size-complex="11pt" style:font-weight-complex="bold"/>
    </style:style>
    <style:style style:name="P18" style:family="paragraph" style:parent-style-name="Standard">
      <style:text-properties style:font-name="Arial" fo:font-size="11pt" officeooo:rsid="002c791a" officeooo:paragraph-rsid="006074ea" style:font-size-asian="11pt" style:font-size-complex="11pt"/>
    </style:style>
    <style:style style:name="P19" style:family="paragraph" style:parent-style-name="Standard">
      <style:text-properties style:font-name="Arial" fo:font-size="11pt" officeooo:rsid="002e1b9d" officeooo:paragraph-rsid="0059dc6e" style:font-size-asian="11pt" style:font-size-complex="11pt"/>
    </style:style>
    <style:style style:name="P20" style:family="paragraph" style:parent-style-name="Standard">
      <style:text-properties style:font-name="Arial" fo:font-size="11pt" officeooo:rsid="002e1b9d" officeooo:paragraph-rsid="0061cb67" style:font-size-asian="11pt" style:font-size-complex="11pt"/>
    </style:style>
    <style:style style:name="P21" style:family="paragraph" style:parent-style-name="Standard">
      <style:text-properties style:font-name="Arial" fo:font-size="11pt" officeooo:rsid="002fbaab" officeooo:paragraph-rsid="0059dc6e" style:font-size-asian="11pt" style:font-size-complex="11pt"/>
    </style:style>
    <style:style style:name="P22" style:family="paragraph" style:parent-style-name="Standard">
      <style:text-properties style:font-name="Arial" fo:font-size="11pt" officeooo:rsid="005b87d4" officeooo:paragraph-rsid="005b87d4" style:font-size-asian="11pt" style:font-size-complex="11pt"/>
    </style:style>
    <style:style style:name="P23" style:family="paragraph" style:parent-style-name="Standard">
      <style:text-properties style:font-name="Arial" fo:font-size="11pt" fo:font-weight="bold" officeooo:rsid="005b87d4" officeooo:paragraph-rsid="005b87d4" style:font-size-asian="11pt" style:font-weight-asian="bold" style:font-size-complex="11pt" style:font-weight-complex="bold"/>
    </style:style>
    <style:style style:name="P24" style:family="paragraph" style:parent-style-name="Standard">
      <style:paragraph-properties fo:text-align="center" style:justify-single-word="false"/>
      <style:text-properties style:font-name="Arial" fo:font-size="14pt" fo:language="eu" fo:country="ES" fo:font-weight="bold" officeooo:rsid="004fb702" officeooo:paragraph-rsid="0056c1c5" style:font-size-asian="14pt" style:font-weight-asian="bold" style:font-size-complex="14pt" style:font-weight-complex="bold"/>
    </style:style>
    <style:style style:name="P25" style:family="paragraph" style:parent-style-name="Standard">
      <style:text-properties fo:color="#000000" style:font-name="Arial" fo:font-size="11pt" fo:language="eu" fo:country="ES" fo:font-weight="bold" officeooo:rsid="0057fe05" officeooo:paragraph-rsid="0057fe05" style:font-size-asian="11pt" style:font-weight-asian="bold" style:font-size-complex="11pt" style:font-weight-complex="bold"/>
    </style:style>
    <style:style style:name="P26" style:family="paragraph" style:parent-style-name="Standard">
      <style:text-properties fo:color="#000000" style:font-name="Arial" fo:font-size="11pt" fo:language="eu" fo:country="ES" fo:font-weight="bold" officeooo:rsid="0043191e" officeooo:paragraph-rsid="0057fe05" style:font-size-asian="11pt" style:font-weight-asian="bold" style:font-size-complex="11pt" style:font-weight-complex="bold"/>
    </style:style>
    <style:style style:name="P27" style:family="paragraph" style:parent-style-name="Standard">
      <style:text-properties fo:color="#000000" style:font-name="Arial" fo:font-size="11pt" fo:language="eu" fo:country="ES" officeooo:rsid="002591c6" officeooo:paragraph-rsid="0056c1c5" style:font-size-asian="11pt" style:font-size-complex="11pt"/>
    </style:style>
    <style:style style:name="P28" style:family="paragraph" style:parent-style-name="Header_5f_FRAG_5f_1">
      <style:text-properties officeooo:paragraph-rsid="0028ca50"/>
    </style:style>
    <style:style style:name="P29" style:family="paragraph" style:parent-style-name="Header_5f_FRAG_5f_1">
      <style:text-properties fo:font-size="3pt" officeooo:paragraph-rsid="0028ca50" style:font-size-asian="2.59999990463257pt" style:font-size-complex="3pt"/>
    </style:style>
    <style:style style:name="P30"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P31"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P32" style:family="paragraph" style:parent-style-name="Standard" style:master-page-name="Standard">
      <style:paragraph-properties fo:text-align="center" style:justify-single-word="false" style:page-number="auto"/>
      <style:text-properties style:font-name="Arial" fo:font-size="16pt" officeooo:rsid="004ed3e2" officeooo:paragraph-rsid="0056c1c5" style:font-size-asian="16pt" style:font-size-complex="16pt"/>
    </style:style>
    <style:style style:name="P33" style:family="paragraph" style:parent-style-name="Standard" style:list-style-name="L1">
      <style:text-properties style:font-name="Arial" fo:font-size="11pt" fo:language="eu" fo:country="ES" officeooo:rsid="003227c3" officeooo:paragraph-rsid="0056c1c5" style:font-size-asian="11pt" style:font-size-complex="11pt"/>
    </style:style>
    <style:style style:name="P34" style:family="paragraph" style:parent-style-name="Standard" style:list-style-name="L1">
      <style:text-properties style:font-name="Arial" fo:font-size="11pt" fo:language="eu" fo:country="ES" officeooo:rsid="0033afd1" officeooo:paragraph-rsid="0056c1c5" style:font-size-asian="11pt" style:font-size-complex="11pt"/>
    </style:style>
    <style:style style:name="P35" style:family="paragraph" style:parent-style-name="Standard" style:list-style-name="L2">
      <style:text-properties style:font-name="Arial" fo:font-size="11pt" officeooo:rsid="002c791a" officeooo:paragraph-rsid="0059dc6e" style:font-size-asian="11pt" style:font-size-complex="11pt"/>
    </style:style>
    <style:style style:name="P36" style:family="paragraph" style:parent-style-name="Standard" style:list-style-name="L2">
      <style:text-properties style:font-name="Arial" fo:font-size="11pt" officeooo:rsid="002c791a" officeooo:paragraph-rsid="00685f38" style:font-size-asian="11pt" style:font-size-complex="11pt"/>
    </style:style>
    <style:style style:name="P37" style:family="paragraph">
      <loext:graphic-properties draw:fill="none" draw:fill-color="#ffffff"/>
      <style:paragraph-properties fo:margin-top="0cm" fo:margin-bottom="0.101cm" style:line-height-at-least="0.616cm" fo:text-align="start"/>
      <style:text-properties fo:font-size="7pt" style:font-size-asian="7pt" style:font-size-complex="7pt"/>
    </style:style>
    <style:style style:name="P38" style:family="paragraph">
      <style:paragraph-properties style:line-height-at-least="0.349cm" fo:text-align="start"/>
    </style:style>
    <style:style style:name="T1" style:family="text">
      <style:text-properties fo:color="#000000" fo:font-weight="normal" style:font-weight-asian="normal" style:font-name-complex="Verdana" style:font-weight-complex="normal"/>
    </style:style>
    <style:style style:name="T2" style:family="text">
      <style:text-properties fo:color="#000000" fo:font-weight="normal" officeooo:rsid="001a4e23" style:font-weight-asian="normal" style:font-name-complex="Verdana" style:font-weight-complex="normal"/>
    </style:style>
    <style:style style:name="T3" style:family="text">
      <style:text-properties fo:color="#000000" fo:language="eu" fo:country="ES" fo:font-weight="bold" officeooo:rsid="0057fe05" style:font-weight-asian="bold" style:font-weight-complex="bold"/>
    </style:style>
    <style:style style:name="T4" style:family="text">
      <style:text-properties fo:color="#000000" fo:language="eu" fo:country="ES" fo:font-weight="bold" officeooo:rsid="0059dc6e" style:font-weight-asian="bold" style:font-weight-complex="bold"/>
    </style:style>
    <style:style style:name="T5" style:family="text">
      <style:text-properties fo:color="#000000" fo:language="eu" fo:country="ES" fo:font-weight="bold" officeooo:rsid="005b87d4" style:font-weight-asian="bold" style:font-weight-complex="bold"/>
    </style:style>
    <style:style style:name="T6" style:family="text">
      <style:text-properties fo:color="#000000" fo:language="eu" fo:country="ES" fo:font-weight="bold" officeooo:rsid="0061cb67" style:font-weight-asian="bold" style:font-weight-complex="bold"/>
    </style:style>
    <style:style style:name="T7" style:family="text">
      <style:text-properties fo:color="#000000" fo:font-weight="bold" style:font-weight-asian="bold" style:font-name-complex="Verdana" style:font-weight-complex="bold"/>
    </style:style>
    <style:style style:name="T8" style:family="text">
      <style:text-properties fo:color="#000000" fo:font-weight="bold" officeooo:rsid="001a4e23" style:font-weight-asian="bold" style:font-name-complex="Verdana" style:font-weight-complex="bold"/>
    </style:style>
    <style:style style:name="T9" style:family="text">
      <style:text-properties fo:color="#000000" fo:font-weight="bold" officeooo:rsid="0061cb67" style:font-weight-asian="bold" style:font-weight-complex="bold"/>
    </style:style>
    <style:style style:name="T10" style:family="text">
      <style:text-properties officeooo:rsid="00bb3071"/>
    </style:style>
    <style:style style:name="T11" style:family="text">
      <style:text-properties officeooo:rsid="00bd2ad3"/>
    </style:style>
    <style:style style:name="T12" style:family="text">
      <style:text-properties fo:font-weight="bold" style:font-weight-asian="bold" style:font-weight-complex="bold"/>
    </style:style>
    <style:style style:name="T13" style:family="text">
      <style:text-properties fo:font-weight="bold" officeooo:rsid="0033afd1" style:font-weight-asian="bold" style:font-weight-complex="bold"/>
    </style:style>
    <style:style style:name="T14" style:family="text">
      <style:text-properties fo:font-weight="bold" officeooo:rsid="00bd2ad3" style:font-weight-asian="bold" style:font-weight-complex="bold"/>
    </style:style>
    <style:style style:name="T15" style:family="text">
      <style:text-properties fo:font-weight="bold" officeooo:rsid="005caf3c" style:font-weight-asian="bold" style:font-weight-complex="bold"/>
    </style:style>
    <style:style style:name="T16" style:family="text">
      <style:text-properties fo:font-weight="bold" officeooo:rsid="0059dc6e" style:font-weight-asian="bold" style:font-weight-complex="bold"/>
    </style:style>
    <style:style style:name="T17" style:family="text">
      <style:text-properties fo:font-weight="bold" officeooo:rsid="002e1b9d" style:font-weight-asian="bold" style:font-weight-complex="bold"/>
    </style:style>
    <style:style style:name="T18" style:family="text">
      <style:text-properties fo:font-weight="bold" officeooo:rsid="005d330c" style:font-weight-asian="bold" style:font-weight-complex="bold"/>
    </style:style>
    <style:style style:name="T19" style:family="text">
      <style:text-properties fo:font-weight="bold" officeooo:rsid="00664698" style:font-weight-asian="bold" style:font-weight-complex="bold"/>
    </style:style>
    <style:style style:name="T20" style:family="text">
      <style:text-properties officeooo:rsid="0033afd1"/>
    </style:style>
    <style:style style:name="T21" style:family="text">
      <style:text-properties fo:font-weight="normal" style:font-weight-asian="normal" style:font-weight-complex="normal"/>
    </style:style>
    <style:style style:name="T22" style:family="text">
      <style:text-properties fo:font-weight="normal" officeooo:rsid="00bd2ad3" style:font-weight-asian="normal" style:font-weight-complex="normal"/>
    </style:style>
    <style:style style:name="T23" style:family="text">
      <style:text-properties fo:font-weight="normal" officeooo:rsid="004ed3e2" style:font-weight-asian="normal" style:font-weight-complex="normal"/>
    </style:style>
    <style:style style:name="T24" style:family="text">
      <style:text-properties fo:font-weight="normal" officeooo:rsid="00bb3071" style:font-weight-asian="normal" style:font-weight-complex="normal"/>
    </style:style>
    <style:style style:name="T25" style:family="text">
      <style:text-properties fo:font-weight="normal" officeooo:rsid="0051b3a0" style:font-weight-asian="normal" style:font-weight-complex="normal"/>
    </style:style>
    <style:style style:name="T26" style:family="text">
      <style:text-properties fo:font-weight="normal" officeooo:rsid="0026b0fc" style:font-weight-asian="normal" style:font-weight-complex="normal"/>
    </style:style>
    <style:style style:name="T27" style:family="text">
      <style:text-properties fo:font-weight="normal" officeooo:rsid="00355b61" style:font-weight-asian="normal" style:font-weight-complex="normal"/>
    </style:style>
    <style:style style:name="T28" style:family="text">
      <style:text-properties fo:font-weight="normal" officeooo:rsid="00685f38" style:font-weight-asian="normal" style:font-weight-complex="normal"/>
    </style:style>
    <style:style style:name="T29" style:family="text">
      <style:text-properties fo:font-weight="normal" officeooo:rsid="00697fe1" style:font-weight-asian="normal" style:font-weight-complex="normal"/>
    </style:style>
    <style:style style:name="T30" style:family="text">
      <style:text-properties fo:font-weight="normal" officeooo:rsid="006aa395" style:font-weight-asian="normal" style:font-weight-complex="normal"/>
    </style:style>
    <style:style style:name="T31" style:family="text">
      <style:text-properties officeooo:rsid="00bbcad4"/>
    </style:style>
    <style:style style:name="T32" style:family="text">
      <style:text-properties officeooo:rsid="0057fe05"/>
    </style:style>
    <style:style style:name="T33" style:family="text">
      <style:text-properties officeooo:rsid="002fbaab"/>
    </style:style>
    <style:style style:name="T34" style:family="text">
      <style:text-properties officeooo:rsid="002e1b9d"/>
    </style:style>
    <style:style style:name="T35" style:family="text">
      <style:text-properties officeooo:rsid="002f55b3"/>
    </style:style>
    <style:style style:name="T36" style:family="text">
      <style:text-properties officeooo:rsid="0059dc6e"/>
    </style:style>
    <style:style style:name="T37" style:family="text">
      <style:text-properties officeooo:rsid="005d330c"/>
    </style:style>
    <style:style style:name="T38" style:family="text">
      <style:text-properties officeooo:rsid="005e6a96"/>
    </style:style>
    <style:style style:name="T39" style:family="text">
      <style:text-properties officeooo:rsid="006074ea"/>
    </style:style>
    <style:style style:name="T40" style:family="text">
      <style:text-properties fo:language="eu" fo:country="ES" fo:font-weight="bold" style:font-weight-asian="bold" style:font-weight-complex="bold"/>
    </style:style>
    <style:style style:name="T41" style:family="text">
      <style:text-properties fo:language="eu" fo:country="ES" fo:font-weight="bold" officeooo:rsid="00ba0612" style:font-weight-asian="bold" style:font-weight-complex="bold"/>
    </style:style>
    <style:style style:name="T42" style:family="text">
      <style:text-properties fo:language="eu" fo:country="ES" fo:font-weight="bold" officeooo:rsid="004fb702" style:font-weight-asian="bold" style:font-weight-complex="bold"/>
    </style:style>
    <style:style style:name="T43" style:family="text">
      <style:text-properties officeooo:rsid="00641cdf"/>
    </style:style>
    <style:style style:name="T44" style:family="text">
      <style:text-properties officeooo:rsid="00664698"/>
    </style:style>
    <style:style style:name="T45" style:family="text">
      <style:text-properties officeooo:rsid="006aa395"/>
    </style:style>
    <style:style style:name="T46" style:family="text">
      <style:text-properties fo:color="#000000" style:font-name="Arial1" fo:font-size="7pt" fo:font-weight="bold" style:font-size-asian="7pt" style:font-weight-asian="bold" style:font-size-complex="7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369cm" fo:text-indent="-0.635cm" fo:margin-left="1.3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4cm" fo:text-indent="-0.635cm" fo:margin-left="7.08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3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41">Aldarrikapen sozialak izango dira</text:span><text:span text:style-name="T40"> Olatu Talka jaialdiaren ardatz <text:line-break/></text:span><text:span text:style-name="T42">maiatzaren 25, 26 eta 27an</text:span></text:p>
      <text:p text:style-name="P4"/>
      <text:p text:style-name="P24">Inaugurazio ekitaldia <text:span text:style-name="T10">Zuloaga Plazan</text:span> izango da <text:span text:style-name="T10">25e</text:span>an 20:00<text:span text:style-name="T10">e</text:span>tan</text:p>
      <text:p text:style-name="P5"/>
      <text:p text:style-name="P7">Maiatzaren <text:span text:style-name="T10">25,26</text:span> eta 2<text:span text:style-name="T10">7</text:span>an izango den Olatu Talka jaialdiaren programa aurrerapena <text:span text:style-name="T10">egin</text:span> da gaur, eta bertan azaldu denez, <text:span text:style-name="T10">hainbat aldarrikapen sozial izango dira</text:span><text:span text:style-name="T21"> </text:span><text:span text:style-name="T23">jaialdiaren ardatz. </text:span><text:span text:style-name="T24">Jon Insausti Kulturako zinegotzi ordezkaria, </text:span><text:span text:style-name="T21">Jon Aizpurua Olatu Talka jaialdiko zuzendaria,</text:span><text:span text:style-name="T25"> </text:span><text:span text:style-name="T26">Agurtzane Intxaurraga antzerkigilea eta </text:span><text:span text:style-name="T27">Alicia Fernández de Piérola </text:span><text:span text:style-name="T26">Matazak Indarkeria Sexistaren Aurka </text:span><text:span text:style-name="T29">proiektu</text:span><text:span text:style-name="T26">ko kidea </text:span><text:span text:style-name="T25">izan dira prentsaurrekoan Olatu Talka jaialdiaren lehenengo xehetasunak ematen.</text:span></text:p>
      <text:p text:style-name="P16"/>
      <text:p text:style-name="P8"><text:span text:style-name="T11">Jon Insaustik eta </text:span>Jon Aizpurua<text:span text:style-name="T11">k</text:span> jaialdi<text:span text:style-name="T11">aren inguruko hainbat datu eman dituzte, eta aurtengo jaialdiaren prestaketa lanak bikain doazela azaldu dute, <text:s/>orain arteko datu batzuk </text:span>eskaini<text:span text:style-name="T11">z:</text:span></text:p>
      <text:list xml:id="list8387714487583256460" text:style-name="L1">
        <text:list-item>
          <text:p text:style-name="P33"><text:span text:style-name="T12">Programaziorako proposamenak</text:span> egiteko deialdian <text:span text:style-name="T13">1</text:span><text:span text:style-name="T14">35</text:span><text:span text:style-name="T20"> eragilek bidali zuten proposamenen bat eta </text:span><text:span text:style-name="T13">horieta</text:span><text:span text:style-name="T15">tik </text:span><text:span text:style-name="T13">1</text:span><text:span text:style-name="T14">0</text:span><text:span text:style-name="T13">0 ekimen baino gehiago egingo dira</text:span><text:span text:style-name="T20">.</text:span></text:p>
        </text:list-item>
        <text:list-item>
          <text:p text:style-name="P34">Olatu Talkako <text:span text:style-name="T14">Kontxa Gaumarket </text:span><text:span text:style-name="T22">merkatuan</text:span><text:span text:style-name="T21"> </text:span>postua jarri ahal izateko deialdian <text:span text:style-name="T12">1</text:span><text:span text:style-name="T14">45</text:span><text:span text:style-name="T12"> postu jartzeko eskaerak </text:span>jaso ditugu.<text:span text:style-name="T12"> </text:span><text:span text:style-name="T14">Horietatik 86 izango dira </text:span><text:span text:style-name="T11">Kontxa Gaumarketen, batzuk </text:span><text:span text:style-name="T14">maiatzaren 25ean</text:span><text:span text:style-name="T11"> eta besteak </text:span><text:span text:style-name="T14">26an</text:span><text:span text:style-name="T11">, 18:00etatik 00:00etara. Horietako </text:span><text:span text:style-name="T14">beste asko Amaran</text:span><text:span text:style-name="T11"> egingo den beste merkatu batean izango dira.</text:span></text:p>
        </text:list-item>
        <text:list-item>
          <text:p text:style-name="P34"><text:span text:style-name="T14">K</text:span><text:span text:style-name="T12">ontzertuak eskaintzeko </text:span><text:span text:style-name="T14">86</text:span><text:span text:style-name="T12"> taldek edo bakarlarik</text:span> eman dute izena., <text:span text:style-name="T11">eta guztira hiru egunetan 35 bat kontzertu izango dira</text:span>.</text:p>
        </text:list-item>
        <text:list-item>
          <text:p text:style-name="P34">Beste deialdi bat ere egin du Olatu Talkak, hain zuzen, <text:span text:style-name="T12">Izarrak Plazara </text:span>ekimenean parte hartzeko, eta inoiz baino arrakastatsuagoa izan da: <text:span text:style-name="T11"><text:s/></text:span><text:span text:style-name="T14">5 eta 11 urte bitarteko 75 haurrek</text:span><text:span text:style-name="T11"> (24 talde edo bakarlari) beraien talentua erakutsiko dute </text:span><text:span text:style-name="T14">Larratxo Kultur Etxean maiatzaren 26an</text:span><text:span text:style-name="T11">, eta </text:span><text:span text:style-name="T14">12 eta 17 urte </text:span><text:span text:style-name="T11">arteko kategorian </text:span><text:span text:style-name="T14">27 talde edo bakarlari </text:span><text:span text:style-name="T11">aurkeztu dira, eta casting batean hautatutako 6 talde edo bakarlariek </text:span><text:span text:style-name="T14">maiatzaren 27an Olatu Talkako agertoki nagusian, </text:span><text:span text:style-name="T19">Zuloaga plazan,</text:span><text:span text:style-name="T11"> emanaldia eskainiko dute, 11:00etatik aurrera.</text:span></text:p>
        </text:list-item>
      </text:list>
      <text:p text:style-name="P9"/>
      <text:p text:style-name="P9"><text:span text:style-name="T14">Jon Insausti</text:span><text:span text:style-name="T11">k, datu hutsetik harago, Olatu Talka</text:span><text:span text:style-name="T14"> jaialdiaren filosofia </text:span><text:span text:style-name="T11">izan du hizpide: “</text:span><text:span text:style-name="T14">#HiriaEgin</text:span><text:span text:style-name="T11"> leloari eutsiko dio Olatu Talkak, eta aurten </text:span><text:span text:style-name="T14">hiria</text:span><text:span text:style-name="T11"> batez ere </text:span><text:span text:style-name="T14">ikuspegi sozialetik eraikitzeko saioa</text:span><text:span text:style-name="T11"> egingo du Jaialdiak. Olatu Talkak hiritarrak ditu protagonista, hiritarrak dira jaialdiaren egileak eta aurten ikusi dugu gai sozialak ardatz hartuta eraikiko dela hiria. Hiria arlo sozialetik eraikitzeko funtsezkoak diren hainbat gai landuko dituzte herritarrek: esaterako, emakumeen kontrako indarkeria; hiriaren aniztasuna; eta baita, mugikortasunaren inguruko hainbat ekimen ere.</text:span>..”.</text:p>
      <text:p text:style-name="P9"/>
      <text:p text:style-name="P10">Ondoren, ekitaldi zehatzak aurkeztu dituzte <text:span text:style-name="T31">bertaratuta</text:span>ko<text:span text:style-name="T31">e</text:span>k.</text:p>
      <text:p text:style-name="P11"/>
      <text:p text:style-name="P25">ANIZTASUNA</text:p>
      <text:p text:style-name="P27"><text:tab/></text:p>
      <text:p text:style-name="P26"><text:tab/><text:span text:style-name="T32">Irekiera Ekitaldia, maiatzaren 25ean, Zuloaga Plazan, 20:00</text:span></text:p>
      <text:p text:style-name="P26"/>
      <text:p text:style-name="P18"><text:span text:style-name="T36">Agurtzane Intxaurraga antzerkigileak hiriaren aniztasuna aldarrikatzea helburu duten pare bat ekimen aipatu ditu. Lehenik eta behin </text:span>Olatu Talkaren <text:span text:style-name="T12">inaugurazio ekitaldian</text:span> bertan <text:span text:style-name="T12">aniztasun</text:span> hori izango <text:span text:style-name="T36">dela ardatz esan du Intxaurragak, bera baita ekitaldiko koreografoa. Ekitaldiak</text:span> <text:span text:style-name="T12">Saharaz hegoaldeko Afrika </text:span>izango <text:span text:style-name="T44">du</text:span> <text:span text:style-name="T39">oinarri</text:span>, <text:span text:style-name="T36">gurera etortzen diren herritarrak eta hona iristeko dituzten gorabeherak ardatz hartuta.</text:span> <text:span text:style-name="T39">H</text:span>onako hauek parte hartuko dute:</text:p>
      <text:list xml:id="list6619550164202990674" text:style-name="L2">
        <text:list-item>
          <text:p text:style-name="P35">Musika <text:span text:style-name="T12">Donato Goienetxe</text:span> konposatzaileak egin du.</text:p>
        </text:list-item>
        <text:list-item>
          <text:p text:style-name="P35"><text:span text:style-name="T12">Borja Arias</text:span>ek <text:span text:style-name="T39">musika </text:span>moldaketak egin ditu.</text:p>
        </text:list-item>
        <text:list-item>
          <text:p text:style-name="P36"><text:span text:style-name="T21">Francisco Escudero Kontserbatoriok</text:span><text:span text:style-name="T28">o </text:span><text:span text:style-name="T12">Easo Jazz Orkestra</text:span> <text:span text:style-name="T39">izango da oholtza gainean</text:span>.</text:p>
        </text:list-item>
        <text:list-item>
          <text:p text:style-name="P35"><text:span text:style-name="T12">Francisco Escudero Kontserbatorioko Perkusio taldea</text:span><text:span text:style-name="T39">k joko du</text:span>.</text:p>
        </text:list-item>
        <text:list-item>
          <text:p text:style-name="P35"><text:soft-page-break/><text:span text:style-name="T12">Musika eta Dantza eskolako abesbatza </text:span>eta <text:span text:style-name="T12">dantza</text:span> taldeak <text:span text:style-name="T39">ariko dira bertan</text:span>.</text:p>
        </text:list-item>
        <text:list-item>
          <text:p text:style-name="P35"><text:span text:style-name="T12">Nosa Marshal </text:span>eta <text:span text:style-name="T12">Olana Liss </text:span>musikariak <text:span text:style-name="T39">ere izango dira</text:span>.</text:p>
        </text:list-item>
        <text:list-item>
          <text:p text:style-name="P35"><text:span text:style-name="T12">Xabier Mujika</text:span>k egin du jantzien diseinua.</text:p>
        </text:list-item>
      </text:list>
      <text:p text:style-name="P19"/>
      <text:p text:style-name="P20"><text:tab/><text:span text:style-name="T16">Munduko Jolasen Topaketa</text:span><text:span text:style-name="T3">, </text:span><text:span text:style-name="T4">maiatzaren 26an, Blas de Otero </text:span><text:span text:style-name="T5">Plaza</text:span><text:span text:style-name="T3">, </text:span><text:span text:style-name="T4">17:00 </text:span><text:span text:style-name="T6">–</text:span><text:span text:style-name="T4"> 21:00</text:span></text:p>
      <text:p text:style-name="P19"/>
      <text:p text:style-name="P19">Tabakalera ondoko Blas de Otero plazan, Munduko Jolasen Topaketa egingo da. Ekimen hau “<text:span text:style-name="T12">Ongi etorri eskolara</text:span>” proiektuaren baitakoa da; Donostiako <text:span text:style-name="T33">U</text:span>daleko Kultura Aniztasunaren Bulegoarekin batera Donostiako sei ikastetxetan <text:span text:style-name="T12">aniztasun kulturala</text:span> eta <text:span text:style-name="T12">euskara sustatzeko</text:span> da; <text:span text:style-name="T35">jaialdiaren helburua, berriz, </text:span>eskolan egiten den lanketa auzora eta hirira ateratzea da.</text:p>
      <text:p text:style-name="P19"/>
      <text:p text:style-name="P21"><text:span text:style-name="T43">J</text:span>aialdian <text:span text:style-name="T34">jatorria beste herrialde batean duten donostiarrek eta euskaldun jatorria duten hiritarrek topo egingo dute, batak besteari bere kulturarekin batera dakarren aberastasuna erakusteko. Hau honela izan dadin, </text:span><text:span text:style-name="T17">kirola, gastronomia, musika, bertsoak, dantzak, jolasak, ahozko kontakizunak, hizkuntzak, erakustaldiak, tailerrak</text:span><text:span text:style-name="T34">,... egongo dira. </text:span>J<text:span text:style-name="T34">atorri desberdinetako donostiarrek parte hartuko dute, norberak dakarrena besteei erakutsiz, elkarrenganako aurreiritziak puskatu eta elkarbizitza hobetzen laguntzeko.</text:span></text:p>
      <text:p text:style-name="P21"/>
      <text:p text:style-name="P23">BIOLENTZIA SEXISTA</text:p>
      <text:p text:style-name="P22"/>
      <text:p text:style-name="P22"><text:tab/><text:span text:style-name="T12">Matazak Indarkeria Sexistaren Aurka, maiatzaren 26an, Zuloaga Plaza </text:span><text:tab/></text:p>
      <text:p text:style-name="P22"/>
      <text:p text:style-name="P22"><text:span text:style-name="T12">Alicia Fernández de Piérola Matazak Indarkeria Sexistaren Aurka </text:span><text:span text:style-name="T30">proiektu</text:span>ko kideak bortizkeria sexistaren gaia landuko duten proiektuak aipatu ditu. Batetik, Matazak Indarkeria Sexistaren Aurka <text:span text:style-name="T45">ekimena</text:span> maiatzaren 26an Zuloaga Plazan izango da, bere proiektua ezagutaraziz eta gaiaren inguruko kontzientziazioa bultzatzen. Ekimena 2014an sortu zen bortizkeria sexistaren adierazpide guztiak salatzeko, eta horretarako kanpaina bat abiatu zen: <text:span text:style-name="T12">bufanda erraldoia irutea</text:span>ri ekin zioten, kilometro askoko pieza artistikoa osatuz. Zatiak pertsona anonimoek, elkarteek eta funtsean gaiaren inguruan kontzientzia duen edonork egin ditzake eta elkarlanaren emaitza da 4 kilometro baino gehiagoko bufanda. Olatu Talkan ere ekarpena egingo zaio proiektu honi.</text:p>
      <text:p text:style-name="P22"><text:s/></text:p>
      <text:p text:style-name="P12"><text:tab/><text:span text:style-name="T12">Bortizkeria sexistaren aukako ekimena, maiatzaren 27an, Zuloaga Plazan 13:30ean</text:span></text:p>
      <text:p text:style-name="P12"/>
      <text:p text:style-name="P13">Itxiera <text:span text:style-name="T37">egunean </text:span><text:span text:style-name="T18">ekitaldi nagusia bortizkeria sexistaren aurkako ekimena</text:span><text:span text:style-name="T37"> izango da, eta bertan parte hartuko dute Olatu Talkako hainbat eragilek. Biolentzia sexistarik gabeko gizarte bat aldarrikatzeko aipatutako bufanda hari gisa hartuta, hainbat elkartek bat egingo dute aldarrikapenarekin eta haien ekarpena egingo dute. Ekitaldi berezia izango da eta herritarrei dei egiten diegu bertara daitezen.</text:span></text:p>
      <text:p text:style-name="P13"/>
      <text:p text:style-name="P13"><text:span text:style-name="T37">Horrez gain, gaiarekin lotutako beste ekimen batzuk ere izango dira, esaterako, </text:span><text:span text:style-name="T18">Maldatxoko puntu kritikoan esku-hartze artistiko-urbanistikoa</text:span><text:span text:style-name="T37"> egingo da Udaleko Berdintasun Departamentuaren parte hartzearekin. <text:s/></text:span></text:p>
      <text:p text:style-name="P12"/>
      <text:p text:style-name="P17">MUGIKORTASUN <text:span text:style-name="T38">INKLUSIBO</text:span>A</text:p>
      <text:p text:style-name="P14"/>
      <text:p text:style-name="P15"><text:tab/><text:span text:style-name="T12">ElkarBIZI Jaia, maiatzaren 26an, Txaparrenen, 10:00 <text:s/></text:span><text:span text:style-name="T9">–</text:span><text:span text:style-name="T12"> 18:30</text:span></text:p>
      <text:p text:style-name="P14"/>
      <text:p text:style-name="P14"><text:span text:style-name="T12">Jon Aizpurua</text:span>k mugikortasunaren inguruan egingo den <text:span text:style-name="T12">ElkarBizi </text:span>jaiari buruzko informazioa emango du. Jai horretan <text:span text:style-name="T12">mugikortasun arazoak dituztenen, bizikleten, oinezkoen, patinatzaileen eta abarren arteko elkarbizitza landuko</text:span> da, izan ere, hainbat arazo sortu ohi dira inguru horretan, eta modu positiboan landu nahi dira. <text:span text:style-name="T1">Jai honen bultzatzaile nagusiak </text:span><text:span text:style-name="T8">IZBE </text:span><text:span text:style-name="T2">(Intxaurrondo Zaharreko Bizilagunen Elkartea), </text:span><text:span text:style-name="T8">Intxaurdi Auzo Elkartea</text:span><text:span text:style-name="T2"> </text:span><text:span text:style-name="T1">eta </text:span><text:span text:style-name="T8">Intxaurrondo Berri Emakumeen Elkartea</text:span><text:span text:style-name="T2"> </text:span><text:span text:style-name="T1">dira, baina beste hainbat elkartek ere parte hartuko dute, esaterako, </text:span><text:span text:style-name="T7">Lotzen ADD, GIMBE </text:span><text:span text:style-name="T1">(Gipuzkoako Mendi Bizikleta Elkartea), </text:span><text:span text:style-name="T7">Gipuzkoa Solidarioa</text:span><text:span text:style-name="T1"> eta </text:span><text:span text:style-name="T7">Easo Avengers. </text:span></text:p>
      <text:p text:style-name="P14"><text:soft-page-break/></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_5f_FRAG_5f_2"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_5f_FRAG_5f_2" style:next-style-name="Standard_5f_FRAG_5f_2" style:default-outline-level="1" style:class="text" style:master-page-name="">
      <style:paragraph-properties fo:margin-top="0.423cm" fo:margin-bottom="0.212cm" loext: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hidden="true" style:parent-style-name="Standard_5f_FRAG_5f_2" style:next-style-name="Standard_5f_FRAG_5f_2"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_5f_FRAG_5f_2" style:next-style-name="normal2_5f_FRAG_5f_2"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1" style:display-name="Standard_FRAG_1"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1" style:display-name="Heading_FRAG_1" style:family="paragraph" style:parent-style-name="Standard_5f_FRAG_5f_1"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1" style:display-name="List_FRAG_1" style:family="paragraph" style:parent-style-name="Text_20_body" style:class="list">
      <style:text-properties style:font-size-asian="12pt" style:font-name-complex="Mangal1" style:font-family-complex="Mangal"/>
    </style:style>
    <style:style style:name="Caption_5f_FRAG_5f_1" style:display-name="Caption_FRAG_1" style:family="paragraph" style:parent-style-name="Standard_5f_FRAG_5f_1"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1" style:display-name="Index_FRAG_1" style:family="paragraph" style:parent-style-name="Standard_5f_FRAG_5f_1" style:class="index">
      <style:paragraph-properties text:number-lines="false" text:line-number="0"/>
      <style:text-properties style:font-size-asian="12pt" style:font-name-complex="Mangal1" style:font-family-complex="Mangal"/>
    </style:style>
    <style:style style:name="Header_5f_FRAG_5f_1" style:display-name="Header_FRAG_1" style:family="paragraph" style:parent-style-name="Standard_5f_FRAG_5f_1"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Footer_5f_FRAG_5f_1" style:display-name="Footer_FRAG_1" style:family="paragraph" style:parent-style-name="Standard_5f_FRAG_5f_1" style:class="extra">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class="html">
      <style:paragraph-properties fo:margin-left="1cm" fo:margin-right="1cm" fo:margin-top="0cm" fo:margin-bottom="0.499cm" loext:contextual-spacing="false" fo:text-indent="0cm" style:auto-text-indent="false"/>
    </style:style>
    <style:style style:name="Title_5f_FRAG_5f_1" style:display-name="Title_FRAG_1" style:family="paragraph" style:parent-style-name="Heading_5f_FRAG_5f_1"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2" style:display-name="Standard_FRAG_2"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2" style:display-name="Heading_FRAG_2" style:family="paragraph" style:parent-style-name="Standard_5f_FRAG_5f_2"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2" style:display-name="List_FRAG_2" style:family="paragraph" style:parent-style-name="Text_20_body" style:class="list">
      <style:text-properties style:font-size-asian="12pt" style:font-name-complex="Mangal1" style:font-family-complex="Mangal"/>
    </style:style>
    <style:style style:name="Caption_5f_FRAG_5f_2" style:display-name="Caption_FRAG_2" style:family="paragraph" style:parent-style-name="Standard_5f_FRAG_5f_2"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2" style:display-name="Index_FRAG_2" style:family="paragraph" style:parent-style-name="Standard_5f_FRAG_5f_2" style:class="index">
      <style:paragraph-properties text:number-lines="false" text:line-number="0"/>
      <style:text-properties style:font-size-asian="12pt" style:font-name-complex="Mangal1" style:font-family-complex="Mangal"/>
    </style:style>
    <style:style style:name="Header_5f_FRAG_5f_2" style:display-name="Header_FRAG_2" style:family="paragraph" style:parent-style-name="Standard_5f_FRAG_5f_2"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2" style:display-name="normal2_FRAG_2" style:family="paragraph" style:parent-style-name="Standard_5f_FRAG_5f_2">
      <style:paragraph-properties fo:margin-left="1.501cm" fo:margin-right="0cm" fo:text-indent="0cm" style:auto-text-indent="false"/>
      <style:text-properties fo:language="eu" fo:country="ES"/>
    </style:style>
    <style:style style:name="Footer_5f_FRAG_5f_2" style:display-name="Footer_FRAG_2" style:family="paragraph" style:parent-style-name="Standard_5f_FRAG_5f_2" style:class="extra">
      <style:paragraph-properties>
        <style:tab-stops>
          <style:tab-stop style:position="7.5cm" style:type="center"/>
          <style:tab-stop style:position="15cm" style:type="right"/>
        </style:tab-stops>
      </style:paragraph-properties>
    </style:style>
    <style:style style:name="Quotations_5f_FRAG_5f_2" style:display-name="Quotations_FRAG_2" style:family="paragraph" style:parent-style-name="Standard_5f_FRAG_5f_2" style:class="html">
      <style:paragraph-properties fo:margin-left="1cm" fo:margin-right="1cm" fo:margin-top="0cm" fo:margin-bottom="0.499cm" loext:contextual-spacing="false" fo:text-indent="0cm" style:auto-text-indent="false"/>
    </style:style>
    <style:style style:name="Title_5f_FRAG_5f_2" style:display-name="Title_FRAG_2" style:family="paragraph" style:parent-style-name="Heading_5f_FRAG_5f_2"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2" style:display-name="Subtitle_FRAG_2" style:family="paragraph" style:parent-style-name="Heading_5f_FRAG_5f_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1" style:display-name="Frame_FRAG_1"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1" style:display-name="Graphics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1" style:display-name="OLE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2" style:display-name="Frame_FRAG_2"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2" style:display-name="Graphics_FRAG_2"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2" style:display-name="OLE_FRAG_2"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5f_FRAG_5f_2">
      <style:text-properties officeooo:paragraph-rsid="002621b6"/>
    </style:style>
    <style:style style:name="MP2" style:family="paragraph" style:parent-style-name="Header_5f_FRAG_5f_2">
      <style:text-properties fo:font-size="3pt" officeooo:paragraph-rsid="002621b6" style:font-size-asian="2.59999990463257pt" style:font-size-complex="3pt"/>
    </style:style>
    <style:style style:name="M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MP4" style:family="paragraph">
      <style:paragraph-properties style:line-height-at-least="0.349cm" fo:text-align="start"/>
    </style:style>
    <style:style style:name="MP5" style:family="paragraph">
      <loext:graphic-properties draw:fill="none" draw:fill-color="#ffffff"/>
      <style:paragraph-properties fo:margin-top="0cm" fo:margin-bottom="0.101cm" style:line-height-at-least="0.616cm" fo:text-align="start"/>
      <style:text-properties fo:font-size="7pt" style:font-size-asian="7pt" style:font-size-complex="7pt"/>
    </style:style>
    <style:style style:name="MP6" style:family="paragraph" style:parent-style-name="Header_5f_FRAG_5f_1">
      <style:text-properties officeooo:paragraph-rsid="0028ca50"/>
    </style:style>
    <style:style style:name="MP7" style:family="paragraph" style:parent-style-name="Header_5f_FRAG_5f_1">
      <style:text-properties fo:font-size="3pt" officeooo:paragraph-rsid="0028ca50" style:font-size-asian="2.59999990463257pt" style:font-size-complex="3pt"/>
    </style:style>
    <style:style style:name="MP8"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MP9"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MT1" style:family="text">
      <style:text-properties fo:color="#000000" style:font-name="Arial1" fo:font-size="7pt" fo:font-weight="bold" style:font-size-asian="7pt" style:font-weight-asian="bold" style:font-size-complex="7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39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1.247cm" fo:margin-bottom="0.654cm" fo:margin-left="1.251cm" fo:margin-right="1.25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683cm" fo:margin-left="0.019cm" fo:margin-right="0.002cm" fo:margin-bottom="0.499cm" style:dynamic-spacing="false"/>
      </style:header-style>
      <style:footer-style>
        <style:header-footer-properties svg:height="1.774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0.529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77cm" fo:margin-left="0.116cm" fo:margin-right="0.002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rudia1" text:anchor-type="paragraph" svg:x="0.365cm" svg:y="-0.586cm" svg:width="2.381cm" svg:height="2.884cm" draw:z-index="5"><draw:image xlink:href="Pictures/100000000000005A0000006D46FAE444C1810EBA.jpg" xlink:type="simple" xlink:show="embed" xlink:actuate="onLoad"/></draw:frame></text:p>
        <text:p text:style-name="MP1"/>
        <text:p text:style-name="MP1"/>
        <text:p text:style-name="MP1"/>
        <text:p text:style-name="MP1"/>
        <text:p text:style-name="MP2"/>
        <text:p text:style-name="MP3"/>
      </style:header>
      <style:footer>
        <text:p text:style-name="Footer"><draw:frame draw:style-name="Mfr2" draw:name="Imagen1" text:anchor-type="paragraph" svg:y="-0.12cm" svg:width="4.826cm" svg:height="1.194cm" draw:z-index="2"><draw:image xlink:href="Pictures/100002010000023A0000008D6318FDF8CB493C98.png" xlink:type="simple" xlink:show="embed" xlink:actuate="onLoad"/><svg:title>ZKCIM-IMG-0064_LOGO_PIEPAGINA-CIMZK</svg:title></draw:frame><draw:frame text:anchor-type="paragraph" draw:z-index="8" draw:style-name="Mgr1" draw:text-style-name="MP5" svg:width="16.581cm" svg:height="1.4cm" svg:x="0.169cm" svg:y="-0.122cm"><draw:text-box><text:p text:style-name="MP4"><text:span text:style-name="MT1">Olatu Talka <text:s/></text:span></text:p><text:p text:style-name="MP4"><text:span text:style-name="MT1">Konstituzio Plaza, 1 - 20003 Donostia / San Sebastián</text:span></text:p><text:p text:style-name="MP4"><text:span text:style-name="MT1">T. tel (0034) 943 481 666 <text:s text:c="2"/>E. olatutalka@donostia.eus</text:span></text:p><text:p text:style-name="MP4"><text:span text:style-name="MT1">www.olatutalka.eus</text:span></text:p></draw:text-box></draw:frame></text:p>
      </style:footer>
    </style:master-page>
    <style:master-page style:name="Esther" style:page-layout-name="Mpm2">
      <style:header>
        <text:p text:style-name="MP6"><draw:frame draw:style-name="Mfr3" draw:name="grafikoak3" text:anchor-type="paragraph" svg:width="0.998cm" svg:height="1.617cm" draw:z-index="0"><draw:image xlink:href="Pictures/1000020100000076000000BF16FCB31F31105620.png" xlink:type="simple" xlink:show="embed" xlink:actuate="onLoad"/></draw:frame></text:p>
        <text:p text:style-name="MP6"/>
        <text:p text:style-name="MP7"/>
        <text:p text:style-name="MP7"/>
        <text:p text:style-name="MP7"><draw:frame draw:style-name="Mfr4" draw:name="grafikoak5" text:anchor-type="paragraph" svg:x="1.199cm" svg:y="0.18cm" svg:width="0.203cm" svg:height="0.27cm" draw:z-index="0"><draw:image xlink:href="Pictures/1000020100000018000000206D77407512DAF317.png" xlink:type="simple" xlink:show="embed" xlink:actuate="onLoad"/></draw:frame></text:p>
        <text:p text:style-name="MP8">Victoria Eugenia Antzokia, SA</text:p>
        <text:p text:style-name="MP9"/>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9T14:03:43.813000000</meta:creation-date>
    <meta:editing-cycles>17</meta:editing-cycles>
    <meta:editing-duration>PT1H44S</meta:editing-duration>
    <meta:generator>LibreOffice/5.2.3.3$Windows_X86_64 LibreOffice_project/d54a8868f08a7b39642414cf2c8ef2f228f780cf</meta:generator>
    <dc:date>2018-04-10T09:22:19.978000000</dc:date>
    <meta:print-date>2018-04-09T15:30:19.890000000</meta:print-date>
    <meta:document-statistic meta:table-count="0" meta:image-count="4" meta:object-count="0" meta:page-count="3" meta:paragraph-count="35" meta:word-count="861" meta:character-count="6696" meta:non-whitespace-character-count="5861"/>
  </office:meta>
</office:document-meta>
</file>