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Courier New" svg:font-family="'Courier New'" style:font-family-generic="modern" style:font-pitch="fixed"/>
    <style:font-face style:name="Frutiger 55 Roman1" svg:font-family="'Frutiger 55 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Frutiger 45 Light" svg:font-family="'Frutiger 45 Light'" style:font-family-generic="swiss" style:font-pitch="variable"/>
    <style:font-face style:name="Frutiger 55 Roman2" svg:font-family="'Frutiger 55 Roman'" style:font-family-generic="swiss" style:font-pitch="variable"/>
    <style:font-face style:name="Verdana" svg:font-family="Verdana" style:font-family-generic="swiss"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fo:font-weight="bold" officeooo:paragraph-rsid="000687f3" style:font-size-asian="7pt" style:font-weight-asian="bold" style:font-name-complex="Frutiger 55 Roman2" style:font-size-complex="7pt"/>
    </style:style>
    <style:style style:name="P4" style:family="paragraph" style:parent-style-name="_5b_Párrafo_20_básico_5d_">
      <style:paragraph-properties fo:margin-left="0cm" fo:margin-right="0cm" fo:line-height="150%" fo:text-align="start" style:justify-single-word="false" fo:orphans="0" fo:widows="0" fo:hyphenation-ladder-count="no-limit" fo:text-indent="0cm" style:auto-text-indent="false" style:text-autospace="none" style:vertical-align="middle" style:writing-mode="lr-tb"/>
      <style:text-properties officeooo:paragraph-rsid="0026aee0" fo:hyphenate="false" fo:hyphenation-remain-char-count="2" fo:hyphenation-push-char-count="2"/>
    </style:style>
    <style:style style:name="P5" style:family="paragraph" style:parent-style-name="_5b_Párrafo_20_básico_5d_">
      <style:paragraph-properties fo:margin-left="0cm" fo:margin-right="0cm" fo:line-height="150%" fo:text-align="start" style:justify-single-word="false" fo:orphans="0" fo:widows="0" fo:hyphenation-ladder-count="no-limit" fo:text-indent="0cm" style:auto-text-indent="false" style:text-autospace="none" style:vertical-align="middle" style:writing-mode="lr-tb"/>
      <style:text-properties officeooo:paragraph-rsid="00746351" fo:hyphenate="false" fo:hyphenation-remain-char-count="2" fo:hyphenation-push-char-count="2"/>
    </style:style>
    <style:style style:name="P6" style:family="paragraph" style:parent-style-name="_5b_Párrafo_20_básico_5d_">
      <style:paragraph-properties fo:margin-left="0cm" fo:margin-right="0cm" fo:line-height="150%" fo:text-align="start" style:justify-single-word="false" fo:hyphenation-ladder-count="no-limit" fo:text-indent="0cm" style:auto-text-indent="false" style:text-autospace="none" style:vertical-align="middle" style:writing-mode="lr-tb"/>
      <style:text-properties style:font-name="Arial" fo:font-size="10pt" officeooo:paragraph-rsid="007e9239" style:font-size-asian="10pt" style:font-size-complex="10pt" fo:hyphenate="false" fo:hyphenation-remain-char-count="2" fo:hyphenation-push-char-count="2"/>
    </style:style>
    <style:style style:name="P7" style:family="paragraph" style:parent-style-name="Standard">
      <style:paragraph-properties fo:margin-left="0cm" fo:margin-right="0cm" fo:line-height="150%" fo:text-align="start" style:justify-single-word="false" fo:hyphenation-ladder-count="no-limit" fo:text-indent="0cm" style:auto-text-indent="false" style:text-autospace="none" style:vertical-align="middle" style:writing-mode="lr-tb"/>
      <style:text-properties officeooo:paragraph-rsid="007e9239" fo:hyphenate="false" fo:hyphenation-remain-char-count="2" fo:hyphenation-push-char-count="2"/>
    </style:style>
    <style:style style:name="P8"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officeooo:paragraph-rsid="000687f3" style:font-size-asian="7pt" style:font-name-complex="Frutiger 55 Roman2" style:font-size-complex="7pt"/>
    </style:style>
    <style:style style:name="P9"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P10"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11" style:family="paragraph" style:parent-style-name="Standard">
      <style:paragraph-properties fo:text-align="start" style:justify-single-word="false"/>
      <style:text-properties fo:color="#000000" style:font-name="Arial" fo:font-size="10pt" fo:font-weight="bold" officeooo:paragraph-rsid="007e9239" fo:background-color="transparent" style:font-size-asian="10pt" style:font-weight-asian="bold" style:font-size-complex="10pt"/>
    </style:style>
    <style:style style:name="P12" style:family="paragraph" style:parent-style-name="Standard">
      <style:text-properties fo:color="#808080" style:font-name="Arial" fo:font-size="10pt" fo:language="eu" fo:country="ES" fo:font-weight="normal" officeooo:rsid="017bf3ec" officeooo:paragraph-rsid="007e9239" fo:background-color="transparent" style:font-size-asian="10pt" style:font-weight-asian="normal" style:font-name-complex="Verdana" style:font-size-complex="10pt" style:font-weight-complex="normal"/>
    </style:style>
    <style:style style:name="P13" style:family="paragraph" style:parent-style-name="Standard">
      <style:paragraph-properties fo:text-align="start" style:justify-single-word="false"/>
      <style:text-properties fo:color="#808080" style:font-name="Arial" fo:font-size="10pt" fo:language="eu" fo:country="ES" fo:font-weight="normal" officeooo:rsid="017bf3ec" officeooo:paragraph-rsid="007e9239" fo:background-color="transparent" style:font-size-asian="10pt" style:font-weight-asian="normal" style:font-name-complex="Verdana" style:font-size-complex="10pt" style:font-weight-complex="normal"/>
    </style:style>
    <style:style style:name="P14" style:family="paragraph" style:parent-style-name="Standard">
      <style:paragraph-properties fo:text-align="start" style:justify-single-word="false"/>
      <style:text-properties style:font-name="Arial" fo:font-size="10pt" officeooo:paragraph-rsid="007e9239" fo:background-color="transparent" style:font-size-asian="10pt" style:font-size-complex="10pt"/>
    </style:style>
    <style:style style:name="P15" style:family="paragraph" style:parent-style-name="Standard">
      <style:paragraph-properties fo:text-align="start" style:justify-single-word="false"/>
      <style:text-properties style:font-name="Arial" fo:font-size="10pt" officeooo:paragraph-rsid="0080706c" fo:background-color="transparent" style:font-size-asian="10pt" style:font-size-complex="10pt"/>
    </style:style>
    <style:style style:name="P16" style:family="paragraph" style:parent-style-name="Standard">
      <style:paragraph-properties fo:text-align="start" style:justify-single-word="false"/>
      <style:text-properties fo:color="#666666" style:font-name="Arial" fo:font-size="10pt" fo:font-weight="bold" officeooo:paragraph-rsid="007e9239" fo:background-color="transparent" style:font-size-asian="10pt" style:font-weight-asian="bold" style:font-size-complex="10pt"/>
    </style:style>
    <style:style style:name="P17" style:family="paragraph" style:parent-style-name="_5b_Párrafo_20_básico_5d_">
      <style:paragraph-properties fo:line-height="150%" fo:text-align="start" style:justify-single-word="false"/>
      <style:text-properties style:font-name="Arial" fo:font-size="10pt" officeooo:paragraph-rsid="0050de5a" style:font-size-asian="10pt" style:font-size-complex="10pt"/>
    </style:style>
    <style:style style:name="P18" style:family="paragraph" style:parent-style-name="_5b_Párrafo_20_básico_5d_">
      <style:paragraph-properties fo:margin-left="0cm" fo:margin-right="0.552cm" fo:line-height="120%" fo:text-align="start" style:justify-single-word="false" fo:hyphenation-ladder-count="no-limit" fo:text-indent="0cm" style:auto-text-indent="false" style:text-autospace="none" style:vertical-align="middle" style:writing-mode="lr-tb"/>
      <style:text-properties style:font-name="Arial" fo:font-size="10pt" fo:language="eu" fo:country="ES" fo:font-weight="bold" officeooo:rsid="0071636b" officeooo:paragraph-rsid="00739231" style:font-size-asian="10pt" style:font-weight-asian="bold" style:font-name-complex="Arial-BoldMT1" style:font-size-complex="10pt" style:font-weight-complex="bold" fo:hyphenate="false" fo:hyphenation-remain-char-count="2" fo:hyphenation-push-char-count="2"/>
    </style:style>
    <style:style style:name="P19" style:family="paragraph" style:parent-style-name="_5b_Párrafo_20_básico_5d_">
      <style:paragraph-properties fo:margin-left="0cm" fo:margin-right="0.552cm" fo:line-height="120%" fo:text-align="start" style:justify-single-word="false" fo:hyphenation-ladder-count="no-limit" fo:text-indent="0cm" style:auto-text-indent="false" style:text-autospace="none" style:vertical-align="middle" style:writing-mode="lr-tb"/>
      <style:text-properties style:font-name="Arial" fo:font-size="10pt" fo:language="eu" fo:country="ES" fo:font-weight="bold" style:font-size-asian="10pt" style:font-weight-asian="bold" style:font-name-complex="Arial-BoldMT1" style:font-size-complex="10pt" style:font-weight-complex="bold" fo:hyphenate="false" fo:hyphenation-remain-char-count="2" fo:hyphenation-push-char-count="2"/>
    </style:style>
    <style:style style:name="P20"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Arial" fo:font-size="10pt" fo:letter-spacing="normal" fo:language="eu" fo:country="ES" fo:font-style="normal" fo:font-weight="normal" officeooo:rsid="00450154" officeooo:paragraph-rsid="0050de5a" style:font-size-asian="10pt" style:font-size-complex="10pt"/>
    </style:style>
    <style:style style:name="P21"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Arial" fo:font-size="10pt" fo:letter-spacing="normal" fo:language="eu" fo:country="ES" fo:font-style="normal" fo:font-weight="normal" officeooo:rsid="00450154" officeooo:paragraph-rsid="006243ab" style:font-size-asian="10pt" style:font-size-complex="10pt"/>
    </style:style>
    <style:style style:name="P22"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Arial" fo:font-size="10pt" fo:letter-spacing="normal" officeooo:paragraph-rsid="006243ab" style:font-size-asian="10pt" style:font-size-complex="10pt"/>
    </style:style>
    <style:style style:name="P23"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style:font-name="Arial" fo:font-size="10pt" officeooo:paragraph-rsid="007e9239" style:font-size-asian="10pt" style:font-size-complex="10pt"/>
    </style:style>
    <style:style style:name="P24" style:family="paragraph" style:parent-style-name="_5b_Párrafo_20_básico_5d_">
      <style:paragraph-properties fo:margin-left="0.016cm" fo:margin-right="0cm" fo:line-height="120%" fo:text-align="start" style:justify-single-word="false" fo:orphans="0" fo:widows="0" fo:hyphenation-ladder-count="no-limit" fo:text-indent="0cm" style:auto-text-indent="false" style:text-autospace="none" style:vertical-align="middle" style:writing-mode="lr-tb"/>
      <style:text-properties officeooo:paragraph-rsid="0008e12e" fo:hyphenate="false" fo:hyphenation-remain-char-count="2" fo:hyphenation-push-char-count="2"/>
    </style:style>
    <style:style style:name="P25" style:family="paragraph" style:parent-style-name="_5b_Párrafo_20_básico_5d_" style:master-page-name="">
      <style:paragraph-properties fo:margin-left="-0.016cm" fo:margin-right="0cm" fo:line-height="150%" fo:text-align="start" style:justify-single-word="false" fo:orphans="0" fo:widows="0" fo:hyphenation-ladder-count="no-limit" fo:text-indent="0cm" style:auto-text-indent="false" style:page-number="auto" style:text-autospace="none" style:vertical-align="middle" style:writing-mode="lr-tb"/>
      <style:text-properties officeooo:paragraph-rsid="00739231" fo:hyphenate="false" fo:hyphenation-remain-char-count="2" fo:hyphenation-push-char-count="2"/>
    </style:style>
    <style:style style:name="P26" style:family="paragraph" style:parent-style-name="_5b_Párrafo_20_básico_5d_" style:master-page-name="">
      <style:paragraph-properties fo:margin-left="0.529cm" fo:margin-right="0.552cm" fo:line-height="120%" fo:text-align="justify" style:justify-single-word="false" fo:hyphenation-ladder-count="no-limit" fo:text-indent="0cm" style:auto-text-indent="false" style:page-number="auto" style:text-autospace="none" style:vertical-align="middle" style:writing-mode="lr-tb"/>
      <style:text-properties officeooo:paragraph-rsid="007e9239" fo:hyphenate="false" fo:hyphenation-remain-char-count="2" fo:hyphenation-push-char-count="2"/>
    </style:style>
    <style:style style:name="P27" style:family="paragraph" style:parent-style-name="_5b_Párrafo_20_básico_5d_">
      <style:paragraph-properties fo:margin-left="0.529cm" fo:margin-right="0.552cm" fo:line-height="120%" fo:text-align="justify" style:justify-single-word="false" fo:hyphenation-ladder-count="no-limit" fo:text-indent="0cm" style:auto-text-indent="false" style:text-autospace="none" style:vertical-align="middle" style:writing-mode="lr-tb"/>
      <style:text-properties officeooo:paragraph-rsid="007e9239" fo:hyphenate="false" fo:hyphenation-remain-char-count="2" fo:hyphenation-push-char-count="2"/>
    </style:style>
    <style:style style:name="P28" style:family="paragraph" style:parent-style-name="_5b_Párrafo_20_básico_5d_">
      <style:paragraph-properties fo:margin-left="0.529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BoldMT1" fo:font-size="6pt" fo:font-weight="bold" officeooo:paragraph-rsid="007e9239" style:font-size-asian="6pt" style:font-weight-asian="bold" style:font-name-complex="Arial-BoldMT1" style:font-size-complex="6pt" style:font-weight-complex="bold" fo:hyphenate="false" fo:hyphenation-remain-char-count="2" fo:hyphenation-push-char-count="2"/>
    </style:style>
    <style:style style:name="P29" style:family="paragraph" style:parent-style-name="_5b_Párrafo_20_básico_5d_">
      <style:paragraph-properties fo:margin-left="0.529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weight="bold" officeooo:paragraph-rsid="007e9239" style:font-size-asian="10pt" style:font-weight-asian="bold" style:font-name-complex="Arial-BoldMT1" style:font-size-complex="10pt" style:font-weight-complex="bold" fo:hyphenate="false" fo:hyphenation-remain-char-count="2" fo:hyphenation-push-char-count="2"/>
    </style:style>
    <style:style style:name="P30" style:family="paragraph" style:parent-style-name="_5b_Párrafo_20_básico_5d_">
      <style:paragraph-properties fo:margin-left="0.529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weight="bold" officeooo:rsid="007e9239" officeooo:paragraph-rsid="007e9239" style:font-size-asian="10pt" style:font-weight-asian="bold" style:font-name-complex="Arial-BoldMT1" style:font-size-complex="10pt" style:font-weight-complex="bold" fo:hyphenate="false" fo:hyphenation-remain-char-count="2" fo:hyphenation-push-char-count="2"/>
    </style:style>
    <style:style style:name="P31" style:family="paragraph" style:parent-style-name="Text_20_body">
      <style:paragraph-properties fo:margin-left="0cm" fo:margin-right="1.799cm" fo:margin-top="0.099cm" fo:margin-bottom="0cm" loext:contextual-spacing="false" fo:line-height="150%" fo:text-align="start" style:justify-single-word="false" fo:orphans="0" fo:widows="0" fo:text-indent="0cm" style:auto-text-indent="false" style:writing-mode="lr-tb"/>
      <style:text-properties style:font-name="Arial" fo:font-size="10pt" fo:font-weight="bold" officeooo:rsid="0070652d" officeooo:paragraph-rsid="0070652d" style:font-size-asian="10pt" style:font-weight-asian="bold" style:font-size-complex="10pt" style:font-weight-complex="bold"/>
    </style:style>
    <style:style style:name="P32" style:family="paragraph" style:parent-style-name="Text_20_body">
      <style:paragraph-properties fo:margin-left="0cm" fo:margin-right="1.799cm" fo:margin-top="0.099cm" fo:margin-bottom="0cm" loext:contextual-spacing="false" fo:line-height="150%" fo:text-align="start" style:justify-single-word="false" fo:orphans="0" fo:widows="0" fo:text-indent="0cm" style:auto-text-indent="false" style:writing-mode="lr-tb"/>
      <style:text-properties style:font-name="Arial" fo:font-size="10pt" officeooo:paragraph-rsid="0070652d" style:font-size-asian="10pt" style:font-size-complex="10pt"/>
    </style:style>
    <style:style style:name="P33" style:family="paragraph" style:parent-style-name="Text_20_body">
      <style:paragraph-properties fo:margin-left="0cm" fo:margin-right="1.799cm" fo:margin-top="0.099cm" fo:margin-bottom="0cm" loext:contextual-spacing="false" fo:line-height="150%" fo:text-align="start" style:justify-single-word="false" fo:orphans="0" fo:widows="0" fo:text-indent="0cm" style:auto-text-indent="false" style:writing-mode="lr-tb"/>
      <style:text-properties style:font-name="Arial" fo:font-size="10pt" officeooo:rsid="00447de3" officeooo:paragraph-rsid="0070652d" style:font-size-asian="10pt" style:font-size-complex="10pt"/>
    </style:style>
    <style:style style:name="P34" style:family="paragraph" style:parent-style-name="Text_20_body">
      <style:text-properties officeooo:paragraph-rsid="0080706c"/>
    </style:style>
    <style:style style:name="P35" style:family="paragraph" style:parent-style-name="Text_20_body">
      <style:text-properties fo:font-size="10pt" officeooo:paragraph-rsid="0080706c" style:font-size-asian="10pt" style:font-size-complex="10pt"/>
    </style:style>
    <style:style style:name="P36" style:family="paragraph" style:parent-style-name="Standard">
      <style:paragraph-properties fo:text-align="start" style:justify-single-word="false"/>
      <style:text-properties fo:color="#000000" style:font-name="Arial" fo:font-size="10pt" officeooo:paragraph-rsid="007e9239" fo:background-color="transparent" style:font-size-asian="10pt" style:font-size-complex="10pt"/>
    </style:style>
    <style:style style:name="T1" style:family="text">
      <style:text-properties fo:color="#333333"/>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name-complex="Frutiger 45 Light" style:font-weight-complex="bold"/>
    </style:style>
    <style:style style:name="T5" style:family="text">
      <style:text-properties fo:color="#000000" fo:font-weight="bold" officeooo:rsid="007e9239" style:font-weight-asian="bold" style:font-weight-complex="bold"/>
    </style:style>
    <style:style style:name="T6" style:family="text">
      <style:text-properties fo:color="#000000" fo:font-weight="bold" officeooo:rsid="0080706c" style:font-weight-asian="bold" style:font-weight-complex="bold"/>
    </style:style>
    <style:style style:name="T7" style:family="text">
      <style:text-properties fo:color="#000000" style:font-name-complex="Frutiger 45 Light"/>
    </style:style>
    <style:style style:name="T8" style:family="text">
      <style:text-properties fo:color="#000000" style:font-name="Arial" fo:font-size="10pt" fo:language="eu" fo:country="ES" fo:font-weight="bold" officeooo:rsid="00739231" style:font-name-asian="Frutiger 55 Roman" style:font-size-asian="10pt" style:font-weight-asian="bold" style:font-name-complex="Frutiger 55 Roman" style:font-size-complex="10pt" style:font-weight-complex="bold"/>
    </style:style>
    <style:style style:name="T9" style:family="text">
      <style:text-properties fo:color="#000000" style:font-name="Arial" fo:font-size="10pt" fo:language="eu" fo:country="ES" fo:font-weight="bold" officeooo:rsid="00692cad" style:font-name-asian="Frutiger 55 Roman" style:font-size-asian="10pt" style:font-weight-asian="bold" style:font-name-complex="Frutiger 55 Roman" style:font-size-complex="10pt" style:font-weight-complex="bold"/>
    </style:style>
    <style:style style:name="T10" style:family="text">
      <style:text-properties fo:color="#000000" style:font-name="Arial" fo:font-size="10pt" fo:language="eu" fo:country="ES" fo:font-weight="bold" officeooo:rsid="033c1381" fo:background-color="transparent" loext:char-shading-value="0" style:font-name-asian="Frutiger 55 Roman1" style:font-size-asian="10pt" style:font-weight-asian="bold" style:font-name-complex="Verdana" style:font-size-complex="10pt" style:font-weight-complex="bold"/>
    </style:style>
    <style:style style:name="T11" style:family="text">
      <style:text-properties fo:color="#000000" style:font-name="Arial" fo:font-size="10pt" fo:language="eu" fo:country="ES" fo:font-style="normal" fo:font-weight="bold" officeooo:rsid="00746351" style:font-name-asian="Verdana" style:font-size-asian="10pt" style:language-asian="es" style:country-asian="ES" style:font-style-asian="normal" style:font-weight-asian="bold" style:font-name-complex="Verdana" style:font-size-complex="10pt" style:font-style-complex="normal" style:font-weight-complex="bold"/>
    </style:style>
    <style:style style:name="T12" style:family="text">
      <style:text-properties fo:color="#000000" style:font-name="Arial" fo:font-size="10pt" fo:language="eu" fo:country="ES" fo:font-style="normal" fo:font-weight="bold" officeooo:rsid="007e9239" style:font-name-asian="Verdana" style:font-size-asian="10pt" style:language-asian="es" style:country-asian="ES" style:font-style-asian="normal" style:font-weight-asian="bold" style:font-name-complex="Verdana" style:font-size-complex="10pt" style:font-style-complex="normal" style:font-weight-complex="bold"/>
    </style:style>
    <style:style style:name="T13" style:family="text">
      <style:text-properties fo:color="#000000" style:font-name="Arial" fo:font-size="10pt" fo:language="eu" fo:country="ES" fo:font-style="normal" fo:font-weight="normal" officeooo:rsid="0072c09b"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14" style:family="text">
      <style:text-properties fo:color="#000000" style:font-name="Arial" fo:font-size="10pt" fo:language="eu" fo:country="ES" fo:font-style="normal" fo:font-weight="normal" officeooo:rsid="0076d129"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15" style:family="text">
      <style:text-properties fo:color="#000000" style:font-name="Arial" fo:font-size="10pt" fo:language="eu" fo:country="ES" fo:font-style="normal" fo:font-weight="normal" officeooo:rsid="0074e0bb"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16" style:family="text">
      <style:text-properties fo:color="#000000" style:font-name="Arial" fo:font-size="10pt" fo:language="eu" fo:country="ES" fo:font-style="normal" fo:font-weight="normal" officeooo:rsid="0010f641"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17" style:family="text">
      <style:text-properties fo:color="#000000" style:font-name="Arial" fo:font-size="10pt" fo:language="eu" fo:country="ES" fo:font-style="normal" fo:font-weight="normal" officeooo:rsid="000e547b"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18" style:family="text">
      <style:text-properties fo:color="#000000" style:font-name="Arial" fo:font-size="10pt" fo:language="eu" fo:country="ES" fo:font-style="normal" fo:font-weight="normal" officeooo:rsid="008d174b"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19" style:family="text">
      <style:text-properties fo:color="#000000" style:font-name="Arial" fo:font-size="10pt" fo:language="eu" fo:country="ES" fo:font-style="normal" fo:font-weight="normal" officeooo:rsid="0066e738"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0" style:family="text">
      <style:text-properties fo:color="#000000" style:font-name="Arial" fo:font-size="10pt" fo:language="eu" fo:country="ES" fo:font-style="normal" fo:font-weight="normal" officeooo:rsid="006f196a"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1" style:family="text">
      <style:text-properties fo:color="#000000" style:font-name="Arial" fo:font-size="10pt" fo:language="eu" fo:country="ES" fo:font-style="normal" fo:font-weight="normal" officeooo:rsid="00cea9c1"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2" style:family="text">
      <style:text-properties fo:color="#000000" style:font-name="Arial" fo:font-size="10pt" fo:language="eu" fo:country="ES" fo:font-style="normal" fo:font-weight="normal" officeooo:rsid="00dcc15f"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3" style:family="text">
      <style:text-properties fo:color="#000000" style:font-name="Arial" fo:font-size="10pt" fo:language="eu" fo:country="ES" fo:font-style="normal" fo:font-weight="normal" officeooo:rsid="00e67b97"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4" style:family="text">
      <style:text-properties fo:color="#000000" style:font-name="Arial" fo:font-size="10pt" fo:language="eu" fo:country="ES" fo:font-style="normal" fo:font-weight="normal" officeooo:rsid="00e77aaf"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5" style:family="text">
      <style:text-properties fo:color="#000000" style:font-name="Arial" fo:font-size="10pt" fo:language="eu" fo:country="ES" fo:font-style="normal" fo:font-weight="normal" officeooo:rsid="00f677ab"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6" style:family="text">
      <style:text-properties fo:color="#000000" style:font-name="Arial" fo:font-size="10pt" fo:language="eu" fo:country="ES" fo:font-style="normal" fo:font-weight="normal" officeooo:rsid="000cd004"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7" style:family="text">
      <style:text-properties fo:color="#000000" style:font-name="Arial" fo:font-size="10pt" fo:language="eu" fo:country="ES" fo:font-style="normal" fo:font-weight="normal" officeooo:rsid="00488a03"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8" style:family="text">
      <style:text-properties fo:color="#000000" style:font-name="Arial" fo:font-size="10pt" fo:language="eu" fo:country="ES" fo:font-style="normal" fo:font-weight="normal" officeooo:rsid="003437a4" style:font-name-asian="Verdana" style:font-size-asian="10pt" style:language-asian="es" style:country-asian="ES" style:font-style-asian="normal" style:font-weight-asian="normal" style:font-name-complex="Verdana" style:font-size-complex="10pt" style:font-style-complex="normal" style:font-weight-complex="normal"/>
    </style:style>
    <style:style style:name="T29" style:family="text">
      <style:text-properties fo:color="#000000" style:font-name="Arial" fo:font-size="10pt" fo:language="eu" fo:country="ES" fo:font-style="italic" fo:font-weight="normal" officeooo:rsid="0072c09b" style:font-name-asian="Verdana" style:font-size-asian="10pt" style:language-asian="es" style:country-asian="ES" style:font-style-asian="italic" style:font-weight-asian="normal" style:font-name-complex="Verdana" style:font-size-complex="10pt" style:font-style-complex="italic" style:font-weight-complex="normal"/>
    </style:style>
    <style:style style:name="T30" style:family="text">
      <style:text-properties fo:color="#000000" style:font-name="Arial" fo:font-size="10pt" fo:language="eu" fo:country="ES" fo:font-weight="normal" officeooo:rsid="033c1381" fo:background-color="transparent" loext:char-shading-value="0" style:font-name-asian="Frutiger 55 Roman1" style:font-size-asian="10pt" style:font-weight-asian="normal" style:font-name-complex="Verdana" style:font-size-complex="10pt" style:font-weight-complex="normal"/>
    </style:style>
    <style:style style:name="T31" style:family="text">
      <style:text-properties fo:color="#000000" style:font-name="Arial" fo:font-size="10pt" fo:language="eu" fo:country="ES" fo:font-weight="normal" officeooo:rsid="007e9239" fo:background-color="transparent" loext:char-shading-value="0" style:font-name-asian="Frutiger 55 Roman1" style:font-size-asian="10pt" style:font-weight-asian="normal" style:font-name-complex="Verdana" style:font-size-complex="10pt" style:font-weight-complex="normal"/>
    </style:style>
    <style:style style:name="T32" style:family="text">
      <style:text-properties fo:color="#000000" style:font-name="Arial" fo:font-size="10pt" fo:language="es" fo:country="ES" fo:font-weight="normal" officeooo:rsid="032e8901"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33" style:family="text">
      <style:text-properties fo:color="#000000" style:font-name="Arial" fo:font-size="10pt" fo:language="es" fo:country="ES" fo:font-weight="normal" officeooo:rsid="007e9239"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34" style:family="text">
      <style:text-properties fo:color="#000000" style:font-name="Arial" fo:font-size="10pt" fo:language="es" fo:country="ES" fo:font-weight="normal" officeooo:rsid="0082865c"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35" style:family="text">
      <style:text-properties fo:color="#000000" officeooo:rsid="032e8901"/>
    </style:style>
    <style:style style:name="T36" style:family="text">
      <style:text-properties fo:color="#000000" officeooo:rsid="007e9239"/>
    </style:style>
    <style:style style:name="T37" style:family="text">
      <style:text-properties fo:color="#000000" fo:language="eu" fo:country="ES" fo:font-weight="normal" officeooo:rsid="033c1381" style:font-name-asian="Frutiger 55 Roman1" style:font-weight-asian="normal" style:font-name-complex="Verdana" style:font-weight-complex="normal"/>
    </style:style>
    <style:style style:name="T38" style:family="text">
      <style:text-properties fo:color="#000000" fo:language="eu" fo:country="ES" fo:font-weight="normal" officeooo:rsid="007e9239" style:font-name-asian="Frutiger 55 Roman1" style:font-weight-asian="normal" style:font-name-complex="Verdana" style:font-weight-complex="normal"/>
    </style:style>
    <style:style style:name="T39" style:family="text">
      <style:text-properties fo:color="#000000" fo:language="eu" fo:country="ES" fo:font-weight="normal" officeooo:rsid="0080706c" style:font-name-asian="Frutiger 55 Roman1" style:font-weight-asian="normal" style:font-name-complex="Verdana" style:font-weight-complex="normal"/>
    </style:style>
    <style:style style:name="T40" style:family="text">
      <style:text-properties fo:color="#000000" fo:language="eu" fo:country="ES" fo:font-weight="normal" officeooo:rsid="0083d845" style:font-name-asian="Frutiger 55 Roman1" style:font-weight-asian="normal" style:font-name-complex="Verdana" style:font-weight-complex="normal"/>
    </style:style>
    <style:style style:name="T41" style:family="text">
      <style:text-properties fo:color="#000000" fo:language="eu" fo:country="ES" fo:font-weight="bold" officeooo:rsid="033c1381" style:font-name-asian="Frutiger 55 Roman1" style:font-weight-asian="bold" style:font-name-complex="Verdana" style:font-weight-complex="bold"/>
    </style:style>
    <style:style style:name="T42" style:family="text">
      <style:text-properties fo:color="#000000" fo:language="eu" fo:country="ES" fo:font-weight="bold" officeooo:rsid="007e9239" style:font-name-asian="Frutiger 55 Roman1" style:font-weight-asian="bold" style:font-name-complex="Verdana" style:font-weight-complex="bold"/>
    </style:style>
    <style:style style:name="T43" style:family="text">
      <style:text-properties fo:color="#000000" fo:language="eu" fo:country="ES" fo:font-weight="bold" officeooo:rsid="033c1381" style:font-name-asian="Frutiger 55 Roman1" style:font-weight-asian="bold" style:font-name-complex="Verdana" style:font-weight-complex="normal"/>
    </style:style>
    <style:style style:name="T44" style:family="text">
      <style:text-properties fo:color="#000000" officeooo:rsid="0080706c"/>
    </style:style>
    <style:style style:name="T45" style:family="text">
      <style:text-properties fo:text-transform="uppercase" fo:color="#000000" style:font-name="Arial" fo:font-size="10pt" fo:language="eu" fo:country="ES" fo:font-weight="bold" officeooo:rsid="00bd182e" style:font-name-asian="ＭＳ 明朝" style:font-size-asian="10pt" style:font-weight-asian="bold" style:font-name-complex="Arial-BoldMT1" style:font-size-complex="10pt" style:font-weight-complex="bold"/>
    </style:style>
    <style:style style:name="T46" style:family="text">
      <style:text-properties fo:language="eu" fo:country="ES" fo:font-style="normal" fo:font-weight="normal" officeooo:rsid="00450154"/>
    </style:style>
    <style:style style:name="T47" style:family="text">
      <style:text-properties fo:language="eu" fo:country="ES" fo:font-style="normal" fo:font-weight="normal" officeooo:rsid="006243ab"/>
    </style:style>
    <style:style style:name="T48" style:family="text">
      <style:text-properties fo:language="eu" fo:country="ES" fo:font-style="normal" fo:font-weight="normal" officeooo:rsid="00642d1f"/>
    </style:style>
    <style:style style:name="T49" style:family="text">
      <style:text-properties fo:language="eu" fo:country="ES" fo:font-style="normal" fo:font-weight="normal" officeooo:rsid="0070652d"/>
    </style:style>
    <style:style style:name="T50" style:family="text">
      <style:text-properties fo:language="eu" fo:country="ES" fo:font-style="normal" fo:font-weight="normal" officeooo:rsid="007e9239"/>
    </style:style>
    <style:style style:name="T51" style:family="text">
      <style:text-properties fo:language="eu" fo:country="ES" fo:font-style="italic" fo:font-weight="normal" officeooo:rsid="00450154" style:font-style-asian="italic" style:font-style-complex="italic"/>
    </style:style>
    <style:style style:name="T52" style:family="text">
      <style:text-properties fo:font-variant="normal" fo:text-transform="none" fo:color="#212121" fo:letter-spacing="normal" fo:language="eu" fo:country="ES" fo:font-style="normal" fo:font-weight="normal" officeooo:rsid="00447de3"/>
    </style:style>
    <style:style style:name="T53" style:family="text">
      <style:text-properties fo:font-variant="normal" fo:text-transform="none" fo:color="#212121" fo:letter-spacing="normal" fo:language="eu" fo:country="ES" fo:font-style="normal" fo:font-weight="normal" officeooo:rsid="006243ab"/>
    </style:style>
    <style:style style:name="T54" style:family="text">
      <style:text-properties fo:font-variant="normal" fo:text-transform="none" fo:color="#212121" fo:letter-spacing="normal" fo:language="eu" fo:country="ES" fo:font-style="italic" fo:font-weight="normal" officeooo:rsid="00447de3" style:font-style-asian="italic" style:font-style-complex="italic"/>
    </style:style>
    <style:style style:name="T55" style:family="text">
      <style:text-properties fo:font-variant="normal" fo:text-transform="none" fo:color="#212121" style:font-name="Arial" fo:letter-spacing="normal" fo:language="eu" fo:country="ES" fo:font-style="normal" fo:font-weight="normal"/>
    </style:style>
    <style:style style:name="T56" style:family="text">
      <style:text-properties fo:font-variant="normal" fo:text-transform="none" fo:color="#212121" style:font-name="Arial" fo:letter-spacing="normal" fo:language="eu" fo:country="ES" fo:font-style="normal" fo:font-weight="normal" officeooo:rsid="00642d1f"/>
    </style:style>
    <style:style style:name="T57" style:family="text">
      <style:text-properties fo:font-variant="normal" fo:text-transform="none" fo:color="#212121" style:font-name="Arial" fo:letter-spacing="normal" fo:language="eu" fo:country="ES" fo:font-style="normal" fo:font-weight="normal" officeooo:rsid="006243ab"/>
    </style:style>
    <style:style style:name="T58" style:family="text">
      <style:text-properties fo:font-variant="normal" fo:text-transform="none" fo:color="#212121" style:font-name="Arial" fo:letter-spacing="normal" fo:language="eu" fo:country="ES" fo:font-style="normal" fo:font-weight="normal" officeooo:rsid="00447de3"/>
    </style:style>
    <style:style style:name="T59" style:family="text">
      <style:text-properties officeooo:rsid="00447de3"/>
    </style:style>
    <style:style style:name="T60" style:family="text">
      <style:text-properties officeooo:rsid="005dae37"/>
    </style:style>
    <style:style style:name="T61" style:family="text">
      <style:text-properties fo:font-weight="bold" officeooo:rsid="00746351" style:font-weight-asian="bold" style:font-weight-complex="bold"/>
    </style:style>
    <style:style style:name="T62" style:family="text">
      <style:text-properties fo:font-weight="bold" officeooo:rsid="007e9239" style:font-weight-asian="bold" style:font-weight-complex="bold"/>
    </style:style>
    <style:style style:name="T63" style:family="text">
      <style:text-properties fo:font-style="italic" style:font-style-asian="italic" style:font-style-complex="italic"/>
    </style:style>
    <style:style style:name="T64" style:family="text">
      <style:text-properties fo:font-style="italic" officeooo:rsid="00447de3" style:font-style-asian="italic" style:font-style-complex="italic"/>
    </style:style>
    <style:style style:name="T65" style:family="text">
      <style:text-properties fo:font-style="italic" officeooo:rsid="0070652d" style:font-style-asian="italic" style:font-style-complex="italic"/>
    </style:style>
    <style:style style:name="T66" style:family="text">
      <style:text-properties officeooo:rsid="0070652d"/>
    </style:style>
    <style:style style:name="T67" style:family="text">
      <style:text-properties officeooo:rsid="00746351"/>
    </style:style>
    <style:style style:name="T68" style:family="text">
      <style:text-properties style:font-name="Arial"/>
    </style:style>
    <style:style style:name="T69" style:family="text">
      <style:text-properties style:font-name="Arial" fo:font-size="10pt" fo:font-weight="bold" style:font-size-asian="10pt" style:language-asian="es" style:country-asian="ES" style:font-weight-asian="bold" style:font-size-complex="10pt" style:language-complex="ar" style:country-complex="SA" style:font-weight-complex="bold"/>
    </style:style>
    <style:style style:name="T70" style:family="text">
      <style:text-properties style:font-name="Arial" fo:font-size="10pt" style:font-size-asian="10pt" style:language-asian="es" style:country-asian="ES" style:font-size-complex="10pt" style:language-complex="ar" style:country-complex="SA"/>
    </style:style>
    <style:style style:name="T71" style:family="text">
      <style:text-properties style:font-name="Arial" fo:font-weight="bold" style:font-weight-asian="bold" style:font-weight-complex="bold"/>
    </style:style>
    <style:style style:name="T72" style:family="text">
      <style:text-properties style:font-name="Arial" fo:font-weight="bold" officeooo:rsid="007e9239" style:font-weight-asian="bold" style:font-weight-complex="bold"/>
    </style:style>
    <style:style style:name="T73" style:family="text">
      <style:text-properties style:font-name="Arial" officeooo:rsid="0077e4c8"/>
    </style:style>
    <style:style style:name="T74" style:family="text">
      <style:text-properties style:font-name="Arial" fo:language="eu" fo:country="ES" fo:font-weight="normal" officeooo:rsid="00736c44" style:font-weight-asian="normal" style:font-name-complex="Arial-BoldMT1" style:font-weight-complex="normal"/>
    </style:style>
    <style:style style:name="T75" style:family="text">
      <style:text-properties style:font-name="Arial" fo:language="eu" fo:country="ES" fo:font-weight="normal" officeooo:rsid="007e9239" style:font-weight-asian="normal" style:font-name-complex="Arial-BoldMT1" style:font-weight-complex="normal"/>
    </style:style>
    <style:style style:name="T76" style:family="text">
      <style:text-properties style:font-name="Arial" fo:language="eu" fo:country="ES" fo:font-weight="normal" officeooo:rsid="00763b30" style:font-weight-asian="normal" style:font-name-complex="Arial-BoldMT1" style:font-weight-complex="normal"/>
    </style:style>
    <style:style style:name="T77" style:family="text">
      <style:text-properties style:font-name="Arial" fo:language="eu" fo:country="ES" fo:font-weight="bold" officeooo:rsid="00736c44" style:font-weight-asian="bold" style:font-name-complex="Arial-BoldMT1" style:font-weight-complex="bold"/>
    </style:style>
    <style:style style:name="T78" style:family="text">
      <style:text-properties style:font-name="Arial" fo:language="eu" fo:country="ES" fo:font-weight="bold" officeooo:rsid="007e9239" style:font-weight-asian="bold" style:font-name-complex="Arial-BoldMT1" style:font-weight-complex="bold"/>
    </style:style>
    <style:style style:name="T79" style:family="text">
      <style:text-properties style:font-name="Arial" fo:language="eu" fo:country="ES" fo:font-style="italic" fo:font-weight="normal" officeooo:rsid="00736c44" style:font-style-asian="italic" style:font-weight-asian="normal" style:font-name-complex="Arial-BoldMT1" style:font-style-complex="italic" style:font-weight-complex="normal"/>
    </style:style>
    <style:style style:name="T80" style:family="text">
      <style:text-properties style:font-name="Arial MT" fo:font-size="10pt" fo:font-weight="bold" officeooo:rsid="007e9239" style:font-size-asian="10pt" style:font-weight-asian="bold" style:font-name-complex="Arial-BoldMT1" style:font-size-complex="10pt" style:font-weight-complex="bold"/>
    </style:style>
    <style:style style:name="T81" style:family="text">
      <style:text-properties style:font-name="Arial MT" fo:font-size="10pt" fo:font-weight="bold" officeooo:rsid="007e9239" style:font-size-asian="10pt" style:font-weight-asian="bold" style:font-name-complex="ArialMT" style:font-size-complex="10pt" style:font-weight-complex="bold"/>
    </style:style>
    <style:style style:name="T82" style:family="text">
      <style:text-properties style:font-name="Arial MT" fo:font-size="10pt" fo:font-weight="bold" officeooo:rsid="0080706c" style:font-size-asian="10pt" style:font-weight-asian="bold" style:font-name-complex="ArialMT" style:font-size-complex="10pt" style:font-weight-complex="bold"/>
    </style:style>
    <style:style style:name="T83" style:family="text">
      <style:text-properties style:font-name="Arial MT" fo:font-size="10pt" style:font-size-asian="10pt" style:font-name-complex="ArialMT" style:font-size-complex="10pt"/>
    </style:style>
    <style:style style:name="T84" style:family="text">
      <style:text-properties style:font-name="Arial MT" fo:font-size="10pt" officeooo:rsid="007e9239" style:font-size-asian="10pt" style:font-name-complex="ArialMT" style:font-size-complex="10pt"/>
    </style:style>
    <style:style style:name="T85" style:family="text">
      <style:text-properties style:font-name="Arial-BoldMT1" fo:font-size="15pt" fo:font-weight="bold" officeooo:rsid="007e9239" style:font-size-asian="15pt" style:font-weight-asian="bold" style:font-name-complex="Arial-BoldMT1" style:font-size-complex="15pt" style:font-weight-complex="bold"/>
    </style:style>
    <style:style style:name="T86" style:family="text">
      <style:text-properties style:font-name="Arial-BoldMT1" fo:font-size="15pt" fo:font-weight="normal" officeooo:rsid="007e9239" style:font-size-asian="15pt" style:font-weight-asian="normal" style:font-name-complex="Arial-BoldMT1" style:font-size-complex="15pt" style:font-weight-complex="normal"/>
    </style:style>
    <style:style style:name="T87" style:family="text">
      <style:text-properties officeooo:rsid="007e9239"/>
    </style:style>
    <style:style style:name="T88" style:family="text">
      <style:text-properties fo:font-weight="normal" style:font-weight-asian="normal" style:font-weight-complex="normal"/>
    </style:style>
    <style:style style:name="T89" style:family="text">
      <style:text-properties officeooo:rsid="03225d04"/>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Bold_20_11_20_pt"><text:span text:style-name="T85">Dani fanoren lana ilustratzailearen txokoaz nagusituko da</text:span></text:span></text:p>
      <text:p text:style-name="P27"><text:span text:style-name="Bold_20_11_20_pt"><text:span text:style-name="T86">Hogei bat lan ikusteko aukera</text:span></text:span></text:p>
      <text:p text:style-name="P28"/>
      <text:p text:style-name="P29"/>
      <text:p text:style-name="P30">Aiete Kultur Etxea</text:p>
      <text:p text:style-name="P27"><text:span text:style-name="T84">2018ko </text:span><text:span text:style-name="T81">abenduak </text:span><text:span text:style-name="T80">12</text:span><text:span text:style-name="T83"> </text:span><text:span text:style-name="T84">- <text:s/>2019ko </text:span><text:span text:style-name="T81">martxoak 1</text:span><text:span text:style-name="T82">0</text:span></text:p>
      <text:p text:style-name="P18"/>
      <text:p text:style-name="P34"><text:span text:style-name="Paragrafoaren_20_letra-tipo_20_lehenetsia"><text:span text:style-name="T69">Komiki binetak, aldizkarien azalak, material didaktikorako egindako kolaborazioak, liburuen azalak, zirriborroak, inspiratzen duten elementuak eta beste hainbat material</text:span></text:span><text:span text:style-name="Paragrafoaren_20_letra-tipo_20_lehenetsia"><text:span text:style-name="T70"> ikusi ahal izango da.</text:span></text:span></text:p>
      <text:p text:style-name="P34"><text:span text:style-name="Paragrafoaren_20_letra-tipo_20_lehenetsia"><text:span text:style-name="T70"/></text:span></text:p>
      <text:p text:style-name="P35"><text:span text:style-name="T68">Moldakortasun eta trebetasun artistiko handiko </text:span><text:span text:style-name="T73">ilustratzailea</text:span><text:span text:style-name="T68"> d</text:span><text:span text:style-name="T73">a</text:span><text:span text:style-name="T68"> Fano. Izan ere, erakusketa honetan, </text:span><text:span text:style-name="T71">90</text:span><text:span text:style-name="T72">eko</text:span><text:span text:style-name="T71"> hamarkadatik gaur egun arte</text:span><text:span text:style-name="T68"> egindako lanak, erabili dituen euskarriak eta elementuak, eta lan egin duen testuinguruetan erakusten dira.</text:span></text:p>
      <text:p text:style-name="P35"><text:span text:style-name="T74">Ilustratzailearen </text:span><text:span text:style-name="T75">T</text:span><text:span text:style-name="T74">xokoak Fanoren obraren bidez gaur egungo komunikabideetako euskarrietan </text:span><text:span text:style-name="T77">narrazio grafikoak duen garrantzia azpimarratzen du</text:span><text:span text:style-name="T74">, baita </text:span><text:span text:style-name="T78">hainbat e</text:span><text:span text:style-name="T77">sparru</text:span><text:span text:style-name="T78">tan duen</text:span><text:span text:style-name="T77"> erabilera</text:span><text:span text:style-name="T74"> ere (</text:span><text:span text:style-name="T79">Xabiroi</text:span><text:span text:style-name="T74"> du izena ilustratzaile</text:span><text:span text:style-name="T76">ak</text:span><text:span text:style-name="T74"> </text:span><text:span text:style-name="T76">2005etik hezkuntzarako koordinatzen duen aldizkariak</text:span><text:span text:style-name="T74">, hain zuzen ere). </text:span></text:p>
      <text:p text:style-name="P19"/>
      <text:p text:style-name="P25"><text:span text:style-name="Strong_20_Emphasis"><text:span text:style-name="T8">Bisitak egiteko o</text:span></text:span><text:span text:style-name="Strong_20_Emphasis"><text:span text:style-name="T9">rdutegia</text:span></text:span></text:p>
      <text:p text:style-name="P6"><text:span text:style-name="T61">Ilustratzailearen </text:span><text:span text:style-name="T62">T</text:span><text:span text:style-name="T61">xokoa</text:span><text:span text:style-name="T67"> Aiete Kultur Etxeko gune publikoan kokaturik dago. Bisita doan da.</text:span></text:p>
      <text:p text:style-name="P12"><text:span text:style-name="T5">Abendua</text:span><text:span text:style-name="T6">k 12-20 / Urtarrilak 7-martxoak 10</text:span><text:span text:style-name="T36">:</text:span></text:p>
      <text:p text:style-name="P36"/>
      <text:p text:style-name="P14"><text:span text:style-name="T2">Asteartetik ostiralera: </text:span><text:span text:style-name="T3">16:00-20:30</text:span></text:p>
      <text:p text:style-name="P14"><text:span text:style-name="T2">Larunbatak: </text:span><text:span text:style-name="T3">10:00-14:00 / 16:30-20:00</text:span></text:p>
      <text:p text:style-name="P14"><text:span text:style-name="T2">Igandeak: </text:span><text:span text:style-name="T3">10:00-14:00</text:span></text:p>
      <text:p text:style-name="P13"><text:span text:style-name="T2">Astelehenak eta jaiegunak</text:span><text:span text:style-name="T36"> </text:span><text:span text:style-name="T44">(urtarrilak 20)</text:span><text:span text:style-name="T35">:</text:span><text:span text:style-name="T3"> </text:span><text:span text:style-name="T2">itxita</text:span></text:p>
      <text:p text:style-name="P11"/>
      <text:p text:style-name="P11"><text:span text:style-name="T87">Abenduaren 21etik u</text:span>rtarrilaren <text:span text:style-name="T89">6</text:span>ra<text:span text:style-name="T88">:</text:span></text:p>
      <text:p text:style-name="P16"/>
      <text:p text:style-name="P14"><text:span text:style-name="T2">Asteartetik igander</text:span><text:span text:style-name="T36">a: </text:span><text:span text:style-name="T3">10:00-14:00</text:span></text:p>
      <text:p text:style-name="P15"><text:span text:style-name="Strong_20_Emphasis"><text:span text:style-name="T39">Larunbatak, urtarrilaren 5a </text:span></text:span><text:span text:style-name="Strong_20_Emphasis"><text:span text:style-name="T40">eta 19a </text:span></text:span><text:span text:style-name="Strong_20_Emphasis"><text:span text:style-name="T39">izan ezik: </text:span></text:span><text:span text:style-name="Strong_20_Emphasis"><text:span text:style-name="T43">10:00-14:00 / 16:30-20:00</text:span></text:span></text:p>
      <text:p text:style-name="P15"><text:span text:style-name="Strong_20_Emphasis"><text:span text:style-name="T37">Urtarrila</text:span></text:span><text:span text:style-name="Strong_20_Emphasis"><text:span text:style-name="T38">k</text:span></text:span><text:span text:style-name="Strong_20_Emphasis"><text:span text:style-name="T37"> 5 </text:span></text:span><text:span text:style-name="Strong_20_Emphasis"><text:span text:style-name="T40">eta 19</text:span></text:span><text:span text:style-name="Strong_20_Emphasis"><text:span text:style-name="T37">: </text:span></text:span><text:span text:style-name="Strong_20_Emphasis"><text:span text:style-name="T42">10</text:span></text:span><text:span text:style-name="Strong_20_Emphasis"><text:span text:style-name="T41">:00-14:00</text:span></text:span></text:p>
      <text:p text:style-name="P7"><text:span text:style-name="Strong_20_Emphasis"><text:span text:style-name="T30">Astelehenak eta jaiegunak</text:span></text:span><text:span text:style-name="Strong_20_Emphasis"><text:span text:style-name="T10"> </text:span></text:span><text:span text:style-name="Strong_20_Emphasis"><text:span text:style-name="T30">(urtarrila</text:span></text:span><text:span text:style-name="Strong_20_Emphasis"><text:span text:style-name="T31">k</text:span></text:span><text:span text:style-name="Strong_20_Emphasis"><text:span text:style-name="T30"> </text:span></text:span><text:span text:style-name="Strong_20_Emphasis"><text:span text:style-name="T32">1 </text:span></text:span><text:span text:style-name="Strong_20_Emphasis"><text:span text:style-name="T33">eta</text:span></text:span><text:span text:style-name="Strong_20_Emphasis"><text:span text:style-name="T32"> </text:span></text:span><text:span text:style-name="Strong_20_Emphasis"><text:span text:style-name="T33">6</text:span></text:span><text:span text:style-name="Strong_20_Emphasis"><text:span text:style-name="T34">)</text:span></text:span><text:span text:style-name="Strong_20_Emphasis"><text:span text:style-name="T33">: </text:span></text:span><text:span text:style-name="Strong_20_Emphasis"><text:span text:style-name="T30">itxita</text:span></text:span></text:p>
      <text:p text:style-name="P24"><text:span text:style-name="Paragrafoaren_20_letra-tipo_20_lehenetsia"><text:span text:style-name="T45"/></text:span></text:p>
      <text:p text:style-name="P5"><text:span text:style-name="Paragrafoaren_20_letra-tipo_20_lehenetsia"><text:span text:style-name="T11">Ilustratzailearen </text:span></text:span><text:span text:style-name="Paragrafoaren_20_letra-tipo_20_lehenetsia"><text:span text:style-name="T12">T</text:span></text:span><text:span text:style-name="Paragrafoaren_20_letra-tipo_20_lehenetsia"><text:span text:style-name="T11">xoko</text:span></text:span><text:span text:style-name="Paragrafoaren_20_letra-tipo_20_lehenetsia"><text:span text:style-name="T12">tik pasa direnen zerrenda</text:span></text:span></text:p>
      <text:p text:style-name="P4"><text:span text:style-name="Paragrafoaren_20_letra-tipo_20_lehenetsia"><text:span text:style-name="T13">2012ko urrian Aiete Kultur Etxean</text:span></text:span><text:span text:style-name="Paragrafoaren_20_letra-tipo_20_lehenetsia"><text:span text:style-name="T29"> </text:span></text:span><text:span text:style-name="Paragrafoaren_20_letra-tipo_20_lehenetsia"><text:span text:style-name="T14">T</text:span></text:span><text:span text:style-name="Paragrafoaren_20_letra-tipo_20_lehenetsia"><text:span text:style-name="T15">xokoa ireki</text:span></text:span><text:span text:style-name="Paragrafoaren_20_letra-tipo_20_lehenetsia"><text:span text:style-name="T13"> zenetik, bertatik igaro dira </text:span></text:span><text:span text:style-name="Paragrafoaren_20_letra-tipo_20_lehenetsia"><text:span text:style-name="T16">ilustratzaile klasiko eta berriak:</text:span></text:span><text:span text:style-name="Paragrafoaren_20_letra-tipo_20_lehenetsia"><text:span text:style-name="T13"> Iban Barrenetxea, Eider Eibar, Elena Odriozola, Antton Olariaga, Maite Gurrutxaga, Aitziber Alonso, Jokin Mitxelena, Estibalitz Jalón, Jon Zabaleta, Belén Lucas, Leire Urbeltz, Marrazioak topaketetako artistak, Asun Balzola, </text:span></text:span><text:span text:style-name="Paragrafoaren_20_letra-tipo_20_lehenetsia"><text:span text:style-name="T17">Iñaki Martiarena</text:span></text:span><text:span text:style-name="Paragrafoaren_20_letra-tipo_20_lehenetsia"><text:span text:style-name="T13"> “Mattin”, Ainara Azpiazu “Axpi”</text:span></text:span><text:span text:style-name="Paragrafoaren_20_letra-tipo_20_lehenetsia"><text:span text:style-name="T18">,</text:span></text:span><text:span text:style-name="Paragrafoaren_20_letra-tipo_20_lehenetsia"><text:span text:style-name="T19"> </text:span></text:span><text:span text:style-name="Paragrafoaren_20_letra-tipo_20_lehenetsia"><text:span text:style-name="T20">Concetta Probanza, </text:span></text:span><text:span text:style-name="Paragrafoaren_20_letra-tipo_20_lehenetsia"><text:span text:style-name="T21">Unai Zoco,</text:span></text:span><text:span text:style-name="Paragrafoaren_20_letra-tipo_20_lehenetsia"><text:span text:style-name="T22"> Begoña Durruty, </text:span></text:span><text:span text:style-name="Paragrafoaren_20_letra-tipo_20_lehenetsia"><text:span text:style-name="T23">Dani Maiz, Lorena Mart</text:span></text:span><text:span text:style-name="Paragrafoaren_20_letra-tipo_20_lehenetsia"><text:span text:style-name="T24">í</text:span></text:span><text:span text:style-name="Paragrafoaren_20_letra-tipo_20_lehenetsia"><text:span text:style-name="T23">nez,</text:span></text:span><text:span text:style-name="Paragrafoaren_20_letra-tipo_20_lehenetsia"><text:span text:style-name="T13"> </text:span></text:span><text:span text:style-name="Paragrafoaren_20_letra-tipo_20_lehenetsia"><text:span text:style-name="T25">Idoia Beratarbide,</text:span></text:span><text:span text:style-name="Paragrafoaren_20_letra-tipo_20_lehenetsia"><text:span text:style-name="T26">Tomás Hernández Mendizábal </text:span></text:span><text:span text:style-name="Paragrafoaren_20_letra-tipo_20_lehenetsia"><text:span text:style-name="T27">eta Iraia Okina</text:span></text:span><text:span text:style-name="Paragrafoaren_20_letra-tipo_20_lehenetsia"><text:span text:style-name="T26">. Orain </text:span></text:span><text:span text:style-name="Paragrafoaren_20_letra-tipo_20_lehenetsia"><text:span text:style-name="T27">Dani Fano</text:span></text:span><text:span text:style-name="Paragrafoaren_20_letra-tipo_20_lehenetsia"><text:span text:style-name="T28">ren</text:span></text:span><text:span text:style-name="Paragrafoaren_20_letra-tipo_20_lehenetsia"><text:span text:style-name="T25"> txanda da.</text:span></text:span></text:p>
      <text:p text:style-name="P4"><text:span text:style-name="Paragrafoaren_20_letra-tipo_20_lehenetsia"><text:span text:style-name="T25"/></text:span></text:p>
      <text:p text:style-name="P4"><text:span text:style-name="Paragrafoaren_20_letra-tipo_20_lehenetsia"><text:span text:style-name="T25"/></text:span></text:p>
      <text:p text:style-name="P31"><text:soft-page-break/>Dani Fano, artista</text:p>
      <text:p text:style-name="P32"><text:span text:style-name="T66">1968an, Donostian jaioa, haurtzaroa arkatz eta margo artean igaro zuen Fanok. Bere eskuetara iristen ziren irudiak kopiatzeko ohitura zuen, baita eskolako apunteak komiki formatuan hartzekoa ere. Amaren bidetik etorri zitzaion komikigintzaren zaletasuna, hark </text:span><text:span text:style-name="T64">Vértigo</text:span><text:span text:style-name="T59"> eta </text:span><text:span text:style-name="T64">Epic</text:span><text:span text:style-name="T59"> aldizkariak oparitu baitzizkion nerabezaroan, mundu oso baten atea zabalduz. Arte Ederretako ikasketak orokorregiak iruditzen zitzaizkionez, hezkuntza fisikoaren eta kirolaren alde lerratu zen gaztetan. Gerora, ordea, marrazteko zaletasunak gain hartu zion kirol zaletasunari.</text:span></text:p>
      <text:p text:style-name="P33"/>
      <text:p text:style-name="P17"><text:span text:style-name="T2">90eko hamarkadaren amaieran ekin zion ilustratzaile gisa bere ibilbide profesionalari. </text:span>Ikastolen Elkarterako material didaktikoa egiten hasi zen <text:span text:style-name="T63">Urtxintxa</text:span>, <text:span text:style-name="T63">Eleanitz</text:span> e<text:span text:style-name="T87">ta</text:span> <text:span text:style-name="T63">Txanela</text:span> gisako egitasmoetan, <text:span text:style-name="T63">Ttantxo</text:span>, <text:span text:style-name="T63">Txirritx</text:span> <text:span text:style-name="T63">eta Xango</text:span> koloreztatuz.<text:line-break/></text:p>
      <text:p text:style-name="P20">Komikigile lanaren hastapenak umore grafikoaren alorrean egin zituen. Ildo honetatik, hainbat komunikabide idatzitan kolaboratu du: <text:span text:style-name="T63">Mutxo</text:span>! <text:span text:style-name="T66">p</text:span>ilota aldizkarian (1998-2000) argitaratu zuen bere lehen komiki-tira eta gerora, <text:span text:style-name="T63">Ardi Beltz</text:span><text:span text:style-name="T65">a</text:span><text:span text:style-name="T63">,</text:span> <text:span text:style-name="T63">Kale Gorria</text:span>, <text:span text:style-name="T63">Ipurbeltz</text:span>, <text:span text:style-name="T63">Gaur8</text:span> eta <text:span text:style-name="T63">H28</text:span> aldizkarietan kolaboratu du. 2002<text:span text:style-name="T66">etatik eta </text:span>2010 urteen artean <text:span text:style-name="T63">Elhuyar</text:span> zientzia eta teknologia aldizkarian <text:span text:style-name="T63">Satorrak Ilargian</text:span> saila egin zuen. 2012an <text:span text:style-name="T63">Rumble</text:span> ilustrazio eta komiki aldizkariko azala egin zuen eta bertan elkarrizketa egin zioten.</text:p>
      <text:p text:style-name="P20"/>
      <text:p text:style-name="P20">2005<text:span text:style-name="T87">etik </text:span>aurrera Ikastolen Elkarteak plazaratzen duen <text:span text:style-name="T63">Xabiroi</text:span> komiki aldizkariaren koordinatzailea da. Aldizkari honetan agertu dira gerora album formatuan argitaratu diren bere <text:span text:style-name="T60">hiru</text:span> lan: <text:span text:style-name="T63">TeleATOI</text:span>: <text:span text:style-name="T63">Kalabaza Haluzinogenoak</text:span> (2010), lehen <text:span text:style-name="T87">lan </text:span>luzea; <text:span text:style-name="T63">Anubis 3.0</text:span> (2012); eta <text:span text:style-name="T63">Kortsarioen Ostatua </text:span>(2015). Azken honen gidoia egin zuen Fanok, marrazkiak Guillermo Gonzaleze<text:span text:style-name="T87">nak dira</text:span>.</text:p>
      <text:p text:style-name="P20"/>
      <text:p text:style-name="P22"><text:span text:style-name="T51">Kortsarioen Ostatua</text:span><text:span text:style-name="T46">n bezalaxe, 2018an Astiberri Argitaletxeak euskaraz eta gaztel</text:span><text:span text:style-name="T47">era</text:span><text:span text:style-name="T46">z argitaratu berri du </text:span><text:span text:style-name="T51">Migel Marmolen hamaika eta bat jaiotzak</text:span><text:span text:style-name="T46">. </text:span><text:span text:style-name="T47">Fanok beste </text:span><text:span text:style-name="T50">liburu</text:span><text:span text:style-name="T47">etan</text:span><text:span text:style-name="T46"> egindako fikzio</text:span><text:span text:style-name="T47">a</text:span><text:span text:style-name="T46"> alde batera utzi, eta memoria historikoaren berreskurapena oinarri izan du. Zortzi urteko lana</text:span><text:span text:style-name="T48">ren</text:span><text:span text:style-name="T46"> emaitza </text:span><text:span text:style-name="T47">da </text:span><text:span text:style-name="T49">nobela grafiko</text:span><text:span text:style-name="T47"> hau.</text:span><text:span text:style-name="T46"> Migel </text:span><text:span text:style-name="T47">Marmol,</text:span><text:span text:style-name="T46"> El Salvadorreko Alderdi Komunistaren sortzailearen bizitza </text:span><text:span text:style-name="T47">islatzen </text:span><text:span text:style-name="T46">du. </text:span></text:p>
      <text:p text:style-name="P21"/>
      <text:p text:style-name="P23"><text:span text:style-name="T55">Komikigintzatik bizitzea zaila suertatzen dela dioen arren, azken hamarkadetan, lanaldiaren zatirik handiena binetak egite</text:span><text:span text:style-name="T56">n dihardu </text:span><text:span text:style-name="T57">eta gai honekin</text:span><text:span text:style-name="T58"> harremana duten beste ekimenetan ere aritzen da. Adibidez, UEUn ikastaroak eta hitzaldiak eman ditu eta Donostiako</text:span><text:span text:style-name="T52"> Komikigunean </text:span><text:span text:style-name="T54">3zangotako</text:span><text:span text:style-name="T52"> komiki solasaldietan moderatzaile eta antola</text:span><text:span text:style-name="T53">tzailea 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Courier New" svg:font-family="'Courier New'" style:font-family-generic="modern" style:font-pitch="fixed"/>
    <style:font-face style:name="Frutiger 55 Roman1" svg:font-family="'Frutiger 55 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Frutiger 45 Light" svg:font-family="'Frutiger 45 Light'" style:font-family-generic="swiss" style:font-pitch="variable"/>
    <style:font-face style:name="Frutiger 55 Roman2" svg:font-family="'Frutiger 55 Roman'" style:font-family-generic="swiss" style:font-pitch="variable"/>
    <style:font-face style:name="Verdana" svg:font-family="Verdana" style:font-family-generic="swiss"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fo:font-weight="bold" officeooo:paragraph-rsid="000687f3" style:font-size-asian="7pt" style:font-weight-asian="bold" style:font-name-complex="Frutiger 55 Roman2"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officeooo:paragraph-rsid="000687f3" style:font-size-asian="7pt" style:font-name-complex="Frutiger 55 Roman2"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000000" fo:font-weight="bold" style:font-weight-asian="bold" style:font-name-complex="Frutiger 45 Light" style:font-weight-complex="bold"/>
    </style:style>
    <style:style style:name="MT3"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2.282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1"><draw:image xlink:href="Pictures/1000000000000E5C000003DF04A31AED89709B47.jpg" xlink:type="simple" xlink:show="embed" xlink:actuate="onLoad" loext:mime-type="image/jpeg"/></draw:frame><draw:frame draw:style-name="Mfr2" draw:name="Markoa1" text:anchor-type="char" svg:x="14.473cm" svg:y="0.019cm" svg:width="3.022cm" svg:height="0.464cm" draw:z-index="3"><draw:text-box><text:p text:style-name="MP2">www.donostiakultura.eus</text:p></draw:text-box></draw:frame></text:p>
      </style:header>
      <style:footer>
        <text:p text:style-name="MP3">KOMUNIKAZIOA <text:span text:style-name="MT1">COMUNICACIÓN</text:span></text:p>
        <text:p text:style-name="MP4">Erregina Erregeordea, 8 – 20003 Donostia / San Sebastián</text:p>
        <text:p text:style-name="MP5"><text:span text:style-name="MT2">T.</text:span><text:span text:style-name="MT3"> (0034) 943 481 151 <text:s/></text:span><text:span text:style-name="MT2">E. </text:span><text:span text:style-name="MT3"><text:s/>kultura_komunikazioa@donostia.eus</text:span></text:p>
        <text:p text:style-name="MP6">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118</meta:editing-cycles>
    <meta:editing-duration>PT14H27M25S</meta:editing-duration>
    <meta:generator>LibreOffice/6.0.6.2$Windows_X86_64 LibreOffice_project/0c292870b25a325b5ed35f6b45599d2ea4458e77</meta:generator>
    <meta:initial-creator>tga </meta:initial-creator>
    <dc:date>2018-12-11T11:45:15.296000000</dc:date>
    <meta:print-date>2018-12-11T10:46:17.385000000</meta:print-date>
    <meta:document-statistic meta:table-count="0" meta:image-count="1" meta:object-count="0" meta:page-count="2" meta:paragraph-count="33" meta:word-count="573" meta:character-count="4624" meta:non-whitespace-character-count="4077"/>
  </office:meta>
</office:document-meta>
</file>