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graphics"/>
  <manifest:file-entry manifest:full-path="styles.xml" manifest:media-type="text/xml"/>
  <manifest:file-entry manifest:full-path="Pictures/100000000000024C000000B944BB6A62.png" manifest:media-type=""/>
  <manifest:file-entry manifest:full-path="Pictures/100000000000013E000000D7D1E3729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lag Book1" svg:font-family="'Verlag Book'" style:font-family-generic="modern" style:font-pitch="variable"/>
    <style:font-face style:name="Georgia" svg:font-family="Georgia" style:font-family-generic="roman" style:font-pitch="variable"/>
    <style:font-face style:name="Times New Roman" svg:font-family="'Times New Roman'" style:font-family-generic="roman" style:font-pitch="variable"/>
    <style:font-face style:name="Verlag Book2" svg:font-family="'Verlag Book'" style:font-family-generic="roman" style:font-pitch="variable"/>
    <style:font-face style:name="Verlag Book" svg:font-family="'Verlag Book',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lag Book3" svg:font-family="'Verlag Book', 'Times New Roman'" style:font-family-generic="system" style:font-pitch="variable"/>
  </office:font-face-decls>
  <office:automatic-styles>
    <style:style style:name="P1" style:family="paragraph" style:parent-style-name="Header">
      <style:paragraph-properties fo:margin-top="0cm" fo:margin-bottom="0cm" style:contextual-spacing="false" style:shadow="none"/>
      <style:text-properties style:font-name="Times New Roman" fo:font-size="8pt" officeooo:paragraph-rsid="00163184" style:font-size-asian="8pt" style:font-size-complex="8pt"/>
    </style:style>
    <style:style style:name="P2" style:family="paragraph" style:parent-style-name="Header">
      <style:paragraph-properties fo:margin-top="0cm" fo:margin-bottom="0cm" style:contextual-spacing="false" style:shadow="none"/>
      <style:text-properties style:font-name="Times New Roman" fo:font-size="8pt" officeooo:rsid="001363e5" officeooo:paragraph-rsid="00163184" style:font-size-asian="8pt" style:font-size-complex="8pt"/>
    </style:style>
    <style:style style:name="P3" style:family="paragraph" style:parent-style-name="Header">
      <style:paragraph-properties fo:margin-top="0cm" fo:margin-bottom="0cm" style:contextual-spacing="false" style:shadow="none"/>
      <style:text-properties style:font-name="Times New Roman" fo:font-size="4pt" officeooo:rsid="001363e5" officeooo:paragraph-rsid="00163184" style:font-size-asian="3.5pt" style:font-size-complex="4pt"/>
    </style:style>
    <style:style style:name="P4" style:family="paragraph" style:parent-style-name="Standard">
      <style:text-properties fo:font-size="2pt" officeooo:paragraph-rsid="007a4ce8" style:font-size-asian="1.75pt" style:font-size-complex="2pt"/>
    </style:style>
    <style:style style:name="P5" style:family="paragraph" style:parent-style-name="Standard">
      <style:paragraph-properties fo:text-align="justify" style:justify-single-word="false"/>
      <style:text-properties officeooo:rsid="007ea065" officeooo:paragraph-rsid="007ea065"/>
    </style:style>
    <style:style style:name="P6" style:family="paragraph" style:parent-style-name="Standard">
      <style:text-properties officeooo:paragraph-rsid="00b708d1"/>
    </style:style>
    <style:style style:name="P7" style:family="paragraph" style:parent-style-name="Standard">
      <style:paragraph-properties fo:line-height="150%"/>
      <style:text-properties style:font-name="Verlag Book1" fo:font-size="12pt" fo:language="eu" fo:country="none" fo:font-style="normal" fo:font-weight="normal" officeooo:rsid="00bd896d" officeooo:paragraph-rsid="00d8576d" style:font-name-asian="Times New Roman1" style:font-size-asian="12pt" style:font-style-asian="normal" style:font-weight-asian="normal" style:font-name-complex="Verlag Book3" style:font-size-complex="12pt" style:font-style-complex="normal" style:font-weight-complex="normal"/>
    </style:style>
    <style:style style:name="P8" style:family="paragraph" style:parent-style-name="Standard">
      <style:paragraph-properties fo:line-height="150%"/>
      <style:text-properties style:font-name="Verlag Book1" fo:font-size="12pt" fo:language="eu" fo:country="none" fo:font-style="normal" fo:font-weight="normal" officeooo:paragraph-rsid="00c3d105" style:font-name-asian="Times New Roman1" style:font-size-asian="12pt" style:font-style-asian="normal" style:font-weight-asian="normal" style:font-name-complex="Verlag Book3" style:font-size-complex="12pt" style:font-style-complex="normal" style:font-weight-complex="normal"/>
    </style:style>
    <style:style style:name="P9" style:family="paragraph" style:parent-style-name="Standard">
      <style:paragraph-properties fo:line-height="150%"/>
      <style:text-properties style:font-name="Verlag Book1" fo:font-size="12pt" fo:language="eu" fo:country="none" fo:font-weight="bold" officeooo:rsid="00e5fd05" officeooo:paragraph-rsid="00e5fd05" style:font-size-asian="12pt" style:font-weight-asian="bold" style:font-name-complex="Georgia" style:font-size-complex="12pt" style:font-weight-complex="bold"/>
    </style:style>
    <style:style style:name="P10" style:family="paragraph" style:parent-style-name="Standard">
      <style:paragraph-properties fo:line-height="150%"/>
      <style:text-properties style:font-name="Verlag Book1" fo:font-size="12pt" fo:language="eu" fo:country="none" officeooo:paragraph-rsid="00de383a" style:font-size-asian="12pt" style:font-name-complex="Georgia" style:font-size-complex="12pt"/>
    </style:style>
    <style:style style:name="P11" style:family="paragraph" style:parent-style-name="Standard">
      <style:paragraph-properties fo:line-height="150%"/>
      <style:text-properties style:font-name="Verlag Book1" fo:font-size="12pt" fo:language="eu" fo:country="none" officeooo:rsid="00de383a" officeooo:paragraph-rsid="00de383a" style:font-size-asian="12pt" style:font-name-complex="Verlag Book3" style:font-size-complex="12pt"/>
    </style:style>
    <style:style style:name="P12" style:family="paragraph" style:parent-style-name="Standard">
      <style:paragraph-properties fo:line-height="150%"/>
      <style:text-properties style:font-name="Verlag Book1" fo:font-size="12pt" fo:language="eu" fo:country="none" officeooo:paragraph-rsid="00de383a" style:font-size-asian="12pt" style:font-name-complex="Verlag Book3" style:font-size-complex="12pt"/>
    </style:style>
    <style:style style:name="P13" style:family="paragraph" style:parent-style-name="Standard">
      <style:paragraph-properties fo:line-height="150%"/>
      <style:text-properties style:font-name="Verlag Book1" fo:font-size="12pt" fo:language="eu" fo:country="none" officeooo:rsid="00c8a18a" officeooo:paragraph-rsid="00ee7ae0" fo:background-color="transparent" style:font-size-asian="12pt" style:font-name-complex="Verlag Book3" style:font-size-complex="12pt"/>
    </style:style>
    <style:style style:name="P14" style:family="paragraph" style:parent-style-name="Standard">
      <style:paragraph-properties fo:line-height="150%"/>
      <style:text-properties style:font-name="Verlag Book1" fo:font-size="12pt" fo:language="eu" fo:country="none" fo:font-style="italic" fo:font-weight="normal" officeooo:rsid="00bcaed5" officeooo:paragraph-rsid="00bcaed5" style:font-name-asian="Times New Roman1" style:font-size-asian="12pt" style:font-style-asian="italic" style:font-weight-asian="normal" style:font-name-complex="Verlag Book3" style:font-size-complex="12pt" style:font-style-complex="italic" style:font-weight-complex="normal"/>
    </style:style>
    <style:style style:name="P15" style:family="paragraph" style:parent-style-name="Standard">
      <style:paragraph-properties fo:line-height="150%">
        <style:tab-stops/>
      </style:paragraph-properties>
      <style:text-properties style:font-name="Verlag Book1" fo:font-size="12pt" fo:language="eu" fo:country="none" fo:font-weight="normal" officeooo:paragraph-rsid="00d17564" style:font-size-asian="12pt" style:font-weight-asian="normal" style:font-name-complex="Georgia" style:font-size-complex="12pt" style:font-weight-complex="normal"/>
    </style:style>
    <style:style style:name="P16" style:family="paragraph" style:parent-style-name="Standard">
      <style:paragraph-properties fo:line-height="150%">
        <style:tab-stops/>
      </style:paragraph-properties>
      <style:text-properties style:font-name="Verlag Book1" fo:font-size="12pt" fo:language="eu" fo:country="none" fo:font-weight="normal" officeooo:paragraph-rsid="00d3549d" style:font-size-asian="12pt" style:font-weight-asian="normal" style:font-name-complex="Georgia" style:font-size-complex="12pt" style:font-weight-complex="normal"/>
    </style:style>
    <style:style style:name="P17" style:family="paragraph" style:parent-style-name="Standard">
      <style:text-properties style:font-name="Verlag Book1" fo:font-size="12pt" officeooo:paragraph-rsid="00b708d1" style:font-size-asian="12pt" style:font-size-complex="12pt"/>
    </style:style>
    <style:style style:name="P18" style:family="paragraph" style:parent-style-name="Standard">
      <style:paragraph-properties fo:line-height="150%"/>
      <style:text-properties style:font-name="Verlag Book1" fo:font-size="12pt" officeooo:paragraph-rsid="00b708d1" style:font-size-asian="12pt" style:font-size-complex="12pt"/>
    </style:style>
    <style:style style:name="P19" style:family="paragraph" style:parent-style-name="Standard">
      <style:paragraph-properties fo:line-height="150%">
        <style:tab-stops/>
      </style:paragraph-properties>
      <style:text-properties style:font-name="Verlag Book1" fo:font-size="12pt" officeooo:paragraph-rsid="00b708d1" style:font-size-asian="12pt" style:font-size-complex="12pt"/>
    </style:style>
    <style:style style:name="P20" style:family="paragraph" style:parent-style-name="Standard">
      <style:paragraph-properties fo:line-height="150%">
        <style:tab-stops/>
      </style:paragraph-properties>
      <style:text-properties style:font-name="Verlag Book1" fo:font-size="12pt" officeooo:paragraph-rsid="00fb5c1e" style:font-size-asian="12pt" style:font-size-complex="12pt"/>
    </style:style>
    <style:style style:name="P21" style:family="paragraph" style:parent-style-name="Standard">
      <style:paragraph-properties fo:line-height="150%">
        <style:tab-stops/>
      </style:paragraph-properties>
      <style:text-properties style:font-name="Verlag Book1" fo:font-size="12pt" officeooo:paragraph-rsid="00f9d463" style:font-size-asian="12pt" style:font-size-complex="12pt"/>
    </style:style>
    <style:style style:name="P22" style:family="paragraph" style:parent-style-name="Standard">
      <style:paragraph-properties fo:line-height="150%">
        <style:tab-stops/>
      </style:paragraph-properties>
      <style:text-properties style:font-name="Verlag Book1" fo:font-size="12pt" officeooo:paragraph-rsid="00ff175f" style:font-size-asian="12pt" style:font-size-complex="12pt"/>
    </style:style>
    <style:style style:name="P23" style:family="paragraph" style:parent-style-name="Standard">
      <style:paragraph-properties fo:line-height="150%"/>
      <style:text-properties style:font-name="Verlag Book1" fo:font-size="12pt" officeooo:rsid="00efa8b1" officeooo:paragraph-rsid="00efa8b1" style:font-size-asian="12pt" style:font-size-complex="12pt"/>
    </style:style>
    <style:style style:name="P24" style:family="paragraph" style:parent-style-name="Standard">
      <style:paragraph-properties fo:line-height="150%"/>
      <style:text-properties style:font-name="Verlag Book1" fo:font-size="12pt" officeooo:paragraph-rsid="00de383a" style:font-size-asian="12pt"/>
    </style:style>
    <style:style style:name="P25" style:family="paragraph" style:parent-style-name="Standard">
      <style:paragraph-properties fo:line-height="150%"/>
      <style:text-properties style:font-name="Verlag Book1" fo:font-size="12pt" officeooo:paragraph-rsid="00ee7ae0" style:font-size-asian="12pt"/>
    </style:style>
    <style:style style:name="P26" style:family="paragraph" style:parent-style-name="Standard">
      <style:paragraph-properties fo:line-height="150%">
        <style:tab-stops>
          <style:tab-stop style:position="12.965cm"/>
        </style:tab-stops>
      </style:paragraph-properties>
      <style:text-properties style:font-name="Verlag Book1" fo:font-size="12pt" fo:font-style="italic" fo:font-weight="bold" officeooo:rsid="00efa8b1" officeooo:paragraph-rsid="00efa8b1" style:font-size-asian="12pt" style:font-style-asian="italic" style:font-weight-asian="bold" style:font-size-complex="12pt" style:font-style-complex="italic" style:font-weight-complex="bold"/>
    </style:style>
    <style:style style:name="P27" style:family="paragraph" style:parent-style-name="Standard">
      <style:paragraph-properties fo:line-height="150%"/>
      <style:text-properties style:font-name="Verlag Book1" fo:font-size="12pt" fo:font-style="italic" fo:font-weight="bold" officeooo:rsid="00efa8b1" officeooo:paragraph-rsid="00efa8b1" style:font-size-asian="12pt" style:font-style-asian="italic" style:font-weight-asian="bold" style:font-size-complex="12pt" style:font-style-complex="italic" style:font-weight-complex="bold"/>
    </style:style>
    <style:style style:name="P28" style:family="paragraph" style:parent-style-name="Standard">
      <style:paragraph-properties fo:line-height="150%">
        <style:tab-stops/>
      </style:paragraph-properties>
      <style:text-properties style:font-name="Verlag Book1" fo:font-size="12pt" fo:font-style="italic" fo:font-weight="bold" officeooo:rsid="01000a63" officeooo:paragraph-rsid="01000a63" style:font-size-asian="12pt" style:font-style-asian="italic" style:font-weight-asian="bold" style:font-size-complex="12pt" style:font-style-complex="italic" style:font-weight-complex="bold"/>
    </style:style>
    <style:style style:name="P29" style:family="paragraph" style:parent-style-name="Standard">
      <style:paragraph-properties fo:line-height="150%"/>
      <style:text-properties style:font-name="Verlag Book1" fo:font-size="12pt" fo:font-weight="normal" officeooo:rsid="00efa8b1" officeooo:paragraph-rsid="00efa8b1" style:font-size-asian="12pt" style:font-weight-asian="normal" style:font-size-complex="12pt" style:font-weight-complex="normal"/>
    </style:style>
    <style:style style:name="P30" style:family="paragraph" style:parent-style-name="Standard">
      <style:paragraph-properties fo:line-height="150%">
        <style:tab-stops/>
      </style:paragraph-properties>
      <style:text-properties style:font-name="Verlag Book1" fo:font-size="12pt" fo:font-weight="normal" officeooo:rsid="01000a63" officeooo:paragraph-rsid="01000a63" style:font-size-asian="12pt" style:font-weight-asian="normal" style:font-size-complex="12pt" style:font-weight-complex="normal"/>
    </style:style>
    <style:style style:name="P31" style:family="paragraph" style:parent-style-name="Standard">
      <style:paragraph-properties fo:line-height="150%">
        <style:tab-stops/>
      </style:paragraph-properties>
      <style:text-properties style:font-name="Verlag Book1" fo:font-size="12pt" fo:font-weight="normal" officeooo:paragraph-rsid="00f788bd" style:font-size-asian="12pt" style:font-weight-asian="normal" style:font-size-complex="12pt" style:font-weight-complex="normal"/>
    </style:style>
    <style:style style:name="P32" style:family="paragraph" style:parent-style-name="Standard">
      <style:paragraph-properties fo:line-height="150%">
        <style:tab-stops/>
      </style:paragraph-properties>
      <style:text-properties style:font-name="Verlag Book1" fo:font-size="12pt" fo:font-weight="bold" officeooo:rsid="00fdfa7c" officeooo:paragraph-rsid="00fdfa7c" style:font-size-asian="12pt" style:font-weight-asian="bold" style:font-size-complex="12pt" style:font-weight-complex="bold"/>
    </style:style>
    <style:style style:name="P33" style:family="paragraph" style:parent-style-name="Standard">
      <style:paragraph-properties fo:text-align="center" style:justify-single-word="false"/>
      <style:text-properties style:font-name="Verlag Book" fo:font-size="14pt" fo:language="eu" fo:country="none" fo:font-weight="bold" officeooo:paragraph-rsid="00b708d1" style:font-name-asian="Times New Roman1" style:font-size-asian="14pt" style:language-asian="eu" style:country-asian="none" style:font-weight-asian="bold" style:font-name-complex="Verlag Book3" style:font-weight-complex="bold"/>
    </style:style>
    <style:style style:name="P34" style:family="paragraph" style:parent-style-name="Footer">
      <style:paragraph-properties style:line-height-at-least="0.349cm" fo:text-align="start" style:justify-single-word="false"/>
      <style:text-properties fo:color="#000000" fo:font-size="7pt" fo:font-weight="bold" officeooo:rsid="00915fdb" officeooo:paragraph-rsid="00b01f04" style:font-size-asian="7pt" style:font-weight-asian="bold" style:font-size-complex="7pt" style:font-weight-complex="bold"/>
    </style:style>
    <style:style style:name="P35"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P36"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P37" style:family="paragraph" style:parent-style-name="Footer">
      <style:paragraph-properties style:line-height-at-least="0.349cm" fo:text-align="start" style:justify-single-word="false"/>
      <style:text-properties fo:color="#000000" fo:font-size="7pt" fo:font-weight="normal" officeooo:rsid="00925f0f" officeooo:paragraph-rsid="00b01f04" style:font-size-asian="7pt" style:font-weight-asian="normal" style:font-size-complex="7pt" style:font-weight-complex="normal"/>
    </style:style>
    <style:style style:name="P38" style:family="paragraph" style:parent-style-name="Standard">
      <style:paragraph-properties fo:margin-left="2.051cm" fo:margin-right="1.764cm" fo:text-align="center" style:justify-single-word="false" fo:orphans="2" fo:widows="2" fo:text-indent="0cm" style:auto-text-indent="false" style:writing-mode="lr-tb"/>
      <style:text-properties officeooo:paragraph-rsid="00b7a2d3"/>
    </style:style>
    <style:style style:name="P39" style:family="paragraph" style:parent-style-name="Standard">
      <style:paragraph-properties fo:margin-left="2.051cm" fo:margin-right="1.764cm" fo:line-height="150%" fo:text-align="center" style:justify-single-word="false" fo:orphans="2" fo:widows="2" fo:text-indent="0cm" style:auto-text-indent="false" style:writing-mode="lr-tb"/>
      <style:text-properties fo:font-size="14pt" fo:font-weight="bold" officeooo:rsid="00b7a2d3" officeooo:paragraph-rsid="00b9fd30" style:font-size-asian="14pt" style:font-weight-asian="bold" style:font-size-complex="14pt" style:font-weight-complex="bold"/>
    </style:style>
    <style:style style:name="P40" style:family="paragraph" style:parent-style-name="Standard">
      <style:paragraph-properties fo:margin-left="2.051cm" fo:margin-right="1.764cm" fo:text-align="center" style:justify-single-word="false" fo:orphans="2" fo:widows="2" fo:text-indent="0cm" style:auto-text-indent="false" style:writing-mode="lr-tb"/>
      <style:text-properties style:font-name="Verlag Book1" fo:font-size="14pt" fo:language="eu" fo:country="none" fo:font-style="italic" fo:font-weight="bold" officeooo:rsid="00b7a2d3" officeooo:paragraph-rsid="00b7a2d3" style:font-name-asian="Times New Roman1" style:font-size-asian="14pt" style:language-asian="eu" style:country-asian="none" style:font-style-asian="italic" style:font-weight-asian="bold" style:font-name-complex="Verlag Book3" style:font-style-complex="italic" style:font-weight-complex="bold"/>
    </style:style>
    <style:style style:name="P41" style:family="paragraph" style:parent-style-name="Standard">
      <style:paragraph-properties fo:margin-left="2.051cm" fo:margin-right="1.764cm" fo:line-height="150%" fo:text-align="center" style:justify-single-word="false" fo:orphans="2" fo:widows="2" fo:text-indent="0cm" style:auto-text-indent="false" fo:background-color="transparent" style:writing-mode="lr-tb">
        <style:background-image/>
      </style:paragraph-properties>
      <style:text-properties fo:font-size="14pt" fo:font-weight="bold" officeooo:rsid="00b7a2d3" officeooo:paragraph-rsid="01037112" fo:background-color="transparent" style:font-size-asian="14pt" style:font-weight-asian="bold" style:font-size-complex="14pt" style:font-weight-complex="bold"/>
    </style:style>
    <style:style style:name="P42" style:family="paragraph" style:parent-style-name="Standard">
      <style:paragraph-properties fo:margin-left="2.051cm" fo:margin-right="1.764cm" fo:text-align="center" style:justify-single-word="false" fo:orphans="2" fo:widows="2" fo:text-indent="0cm" style:auto-text-indent="false" fo:background-color="transparent" style:writing-mode="lr-tb">
        <style:background-image/>
      </style:paragraph-properties>
      <style:text-properties officeooo:paragraph-rsid="01006beb" fo:background-color="transparent"/>
    </style:style>
    <style:style style:name="P43" style:family="paragraph" style:parent-style-name="Standard">
      <style:paragraph-properties fo:break-before="page"/>
      <style:text-properties officeooo:paragraph-rsid="00b708d1"/>
    </style:style>
    <style:style style:name="P44" style:family="paragraph" style:parent-style-name="Text_20_body">
      <style:paragraph-properties fo:line-height="150%"/>
      <style:text-properties officeooo:paragraph-rsid="00efa8b1"/>
    </style:style>
    <style:style style:name="P45" style:family="paragraph" style:parent-style-name="Text_20_body">
      <style:paragraph-properties fo:line-height="150%">
        <style:tab-stops/>
      </style:paragraph-properties>
      <style:text-properties officeooo:paragraph-rsid="00d17564"/>
    </style:style>
    <style:style style:name="P46" style:family="paragraph" style:parent-style-name="Standard">
      <style:paragraph-properties fo:line-height="150%">
        <style:tab-stops/>
      </style:paragraph-properties>
      <style:text-properties fo:color="#000000" style:font-name="Verlag Book1" fo:font-size="12pt" fo:language="eu" fo:country="none" fo:font-style="italic" fo:font-weight="normal" officeooo:rsid="00bd896d" officeooo:paragraph-rsid="00f60990" style:font-name-asian="Times New Roman1" style:font-size-asian="12pt" style:font-style-asian="italic" style:font-weight-asian="normal" style:font-name-complex="Verlag Book3" style:font-size-complex="12pt" style:font-style-complex="italic" style:font-weight-complex="normal"/>
    </style:style>
    <style:style style:name="P47" style:family="paragraph" style:parent-style-name="Standard">
      <style:paragraph-properties fo:line-height="150%">
        <style:tab-stops/>
      </style:paragraph-properties>
      <style:text-properties style:font-name="Verlag Book1" fo:font-size="12pt" officeooo:paragraph-rsid="0117607e" style:font-size-asian="12pt" style:font-size-complex="12pt"/>
    </style:style>
    <style:style style:name="P48" style:family="paragraph" style:parent-style-name="Standard">
      <style:paragraph-properties fo:margin-left="2.051cm" fo:margin-right="1.764cm" fo:text-align="center" style:justify-single-word="false" fo:orphans="2" fo:widows="2" fo:text-indent="0cm" style:auto-text-indent="false" fo:background-color="transparent" style:writing-mode="lr-tb">
        <style:background-image/>
      </style:paragraph-properties>
      <style:text-properties style:font-name="Verlag Book1" fo:font-size="16pt" fo:language="eu" fo:country="none" fo:font-style="italic" fo:font-weight="bold" officeooo:rsid="01006beb" officeooo:paragraph-rsid="01006beb" fo:background-color="transparent" style:font-name-asian="Times New Roman1" style:font-size-asian="16pt" style:language-asian="eu" style:country-asian="none" style:font-style-asian="italic" style:font-weight-asian="bold" style:font-name-complex="Verlag Book3" style:font-size-complex="16pt" style:font-style-complex="italic" style:font-weight-complex="bold"/>
    </style:style>
    <style:style style:name="P49" style:family="paragraph" style:parent-style-name="Standard">
      <style:paragraph-properties fo:margin-left="2.051cm" fo:margin-right="1.764cm" fo:line-height="150%" fo:text-align="center" style:justify-single-word="false" fo:orphans="2" fo:widows="2" fo:text-indent="0cm" style:auto-text-indent="false" fo:background-color="transparent" style:writing-mode="lr-tb">
        <style:background-image/>
      </style:paragraph-properties>
      <style:text-properties style:font-name="Verlag Book1" fo:font-size="14pt" fo:language="eu" fo:country="none" fo:font-style="italic" fo:font-weight="bold" officeooo:rsid="010254dd" officeooo:paragraph-rsid="010254dd" fo:background-color="transparent" style:font-name-asian="Times New Roman1" style:font-size-asian="14pt" style:language-asian="eu" style:country-asian="none" style:font-style-asian="italic" style:font-weight-asian="bold" style:font-name-complex="Verlag Book3" style:font-size-complex="14pt" style:font-style-complex="italic" style:font-weight-complex="bold"/>
    </style:style>
    <style:style style:name="P50" style:family="paragraph" style:parent-style-name="Header">
      <style:paragraph-properties fo:margin-top="0.199cm" fo:margin-bottom="0cm" style:contextual-spacing="false"/>
      <style:text-properties style:font-name="Times New Roman" fo:font-size="8pt" style:font-size-asian="8pt" style:font-size-complex="8pt"/>
    </style:style>
    <style:style style:name="P51" style:family="paragraph">
      <style:paragraph-properties fo:text-align="center"/>
    </style:style>
    <style:style style:name="T1" style:family="text">
      <style:text-properties officeooo:rsid="00925f0f"/>
    </style:style>
    <style:style style:name="T2" style:family="text">
      <style:text-properties fo:font-weight="bold" officeooo:rsid="00991469" style:font-weight-asian="bold" style:font-weight-complex="bold"/>
    </style:style>
    <style:style style:name="T3" style:family="text">
      <style:text-properties officeooo:rsid="00991469"/>
    </style:style>
    <style:style style:name="T4" style:family="text">
      <style:text-properties style:font-name="Georgia" officeooo:rsid="00d2bca3"/>
    </style:style>
    <style:style style:name="T5" style:family="text">
      <style:text-properties fo:color="#000000"/>
    </style:style>
    <style:style style:name="T6" style:family="text">
      <style:text-properties fo:color="#000000" style:font-name="Verlag Book2" fo:font-style="italic" officeooo:rsid="00bd896d" style:font-style-asian="italic" style:font-style-complex="italic"/>
    </style:style>
    <style:style style:name="T7" style:family="text">
      <style:text-properties fo:color="#000000" style:font-name="Verlag Book2" fo:font-style="italic" officeooo:rsid="0106d598" style:font-style-asian="italic" style:font-style-complex="italic"/>
    </style:style>
    <style:style style:name="T8" style:family="text">
      <style:text-properties fo:color="#000000" style:font-name="Verlag Book2" fo:font-style="italic" officeooo:rsid="01159324" style:font-style-asian="italic" style:font-style-complex="italic"/>
    </style:style>
    <style:style style:name="T9" style:family="text">
      <style:text-properties fo:color="#000000" style:font-name="Verlag Book2" fo:font-style="italic" officeooo:rsid="00bd896d" fo:background-color="#ffff00" style:font-style-asian="italic" style:font-style-complex="italic"/>
    </style:style>
    <style:style style:name="T10" style:family="text">
      <style:text-properties fo:color="#000000" style:font-name="Verlag Book2" fo:font-style="italic" officeooo:rsid="0106d598" fo:background-color="#ffff00" style:font-style-asian="italic" style:font-style-complex="italic"/>
    </style:style>
    <style:style style:name="T11" style:family="text">
      <style:text-properties fo:color="#000000" style:font-name="Verlag Book2" fo:font-style="italic" officeooo:rsid="01159324" fo:background-color="#ffff00" style:font-style-asian="italic" style:font-style-complex="italic"/>
    </style:style>
    <style:style style:name="T12" style:family="text">
      <style:text-properties fo:color="#000000" style:font-name="Verlag Book2" fo:font-style="italic" officeooo:rsid="0117607e" fo:background-color="#ffff00" style:font-style-asian="italic" style:font-style-complex="italic"/>
    </style:style>
    <style:style style:name="T13" style:family="text">
      <style:text-properties fo:color="#000000" style:font-name="Verlag Book2" fo:font-style="italic" officeooo:rsid="00bd896d" fo:background-color="transparent" style:font-style-asian="italic" style:font-style-complex="italic"/>
    </style:style>
    <style:style style:name="T14" style:family="text">
      <style:text-properties fo:color="#000000" style:font-name="Verlag Book2" fo:font-style="italic" officeooo:rsid="0106d598" fo:background-color="transparent" style:font-style-asian="italic" style:font-style-complex="italic"/>
    </style:style>
    <style:style style:name="T15" style:family="text">
      <style:text-properties fo:color="#000000" style:font-name="Verlag Book2" fo:font-style="italic" officeooo:rsid="01159324" fo:background-color="transparent" style:font-style-asian="italic" style:font-style-complex="italic"/>
    </style:style>
    <style:style style:name="T16" style:family="text">
      <style:text-properties fo:color="#000000" style:font-name="Verlag Book2" fo:font-style="italic" officeooo:rsid="0117607e" fo:background-color="transparent" style:font-style-asian="italic" style:font-style-complex="italic"/>
    </style:style>
    <style:style style:name="T17" style:family="text">
      <style:text-properties fo:color="#000000" style:font-name="Verlag Book2" officeooo:rsid="0106d598"/>
    </style:style>
    <style:style style:name="T18" style:family="text">
      <style:text-properties fo:color="#000000" style:font-name="Verlag Book2" officeooo:rsid="0106d598" fo:background-color="#ffff00"/>
    </style:style>
    <style:style style:name="T19" style:family="text">
      <style:text-properties fo:color="#000000" style:font-name="Verlag Book2" officeooo:rsid="0106d598" fo:background-color="transparent"/>
    </style:style>
    <style:style style:name="T20" style:family="text">
      <style:text-properties fo:color="#000000" style:font-name="Verlag Book2" fo:language="eu" fo:country="none" fo:font-style="italic" fo:font-weight="normal" officeooo:rsid="00bd896d" fo:background-color="transparent" style:font-name-asian="Times New Roman1" style:font-style-asian="italic" style:font-weight-asian="normal" style:font-name-complex="Verlag Book3" style:font-style-complex="italic" style:font-weight-complex="normal"/>
    </style:style>
    <style:style style:name="T21" style:family="text">
      <style:text-properties fo:color="#000000" style:font-name="Verlag Book2" fo:language="eu" fo:country="none" fo:font-style="italic" fo:font-weight="normal" officeooo:rsid="0106d598" fo:background-color="transparent" style:font-name-asian="Times New Roman1" style:font-style-asian="italic" style:font-weight-asian="normal" style:font-name-complex="Verlag Book3" style:font-style-complex="italic" style:font-weight-complex="normal"/>
    </style:style>
    <style:style style:name="T22" style:family="text">
      <style:text-properties fo:color="#000000" style:font-name="Verlag Book2" fo:language="eu" fo:country="none" fo:font-style="italic" fo:font-weight="normal" officeooo:rsid="01159324" fo:background-color="transparent" style:font-name-asian="Times New Roman1" style:font-style-asian="italic" style:font-weight-asian="normal" style:font-name-complex="Verlag Book3" style:font-style-complex="italic" style:font-weight-complex="normal"/>
    </style:style>
    <style:style style:name="T23" style:family="text">
      <style:text-properties fo:color="#000000" style:font-name="Verlag Book2" fo:language="eu" fo:country="none" fo:font-style="italic" fo:font-weight="normal" officeooo:rsid="0117607e" fo:background-color="transparent" style:font-name-asian="Times New Roman1" style:font-style-asian="italic" style:font-weight-asian="normal" style:font-name-complex="Verlag Book3" style:font-style-complex="italic" style:font-weight-complex="normal"/>
    </style:style>
    <style:style style:name="T24" style:family="text">
      <style:text-properties fo:color="#000000" fo:language="eu" fo:country="none" fo:font-style="italic" fo:font-weight="normal" officeooo:rsid="00bd896d" style:font-name-asian="Times New Roman1" style:font-style-asian="italic" style:font-weight-asian="normal" style:font-name-complex="Verlag Book3" style:font-style-complex="italic" style:font-weight-complex="normal"/>
    </style:style>
    <style:style style:name="T25" style:family="text">
      <style:text-properties fo:color="#000000" fo:language="eu" fo:country="none" fo:font-style="italic" fo:font-weight="normal" officeooo:rsid="010e49b0" style:font-name-asian="Times New Roman1" style:font-style-asian="italic" style:font-weight-asian="normal" style:font-name-complex="Verlag Book3" style:font-style-complex="italic" style:font-weight-complex="normal"/>
    </style:style>
    <style:style style:name="T26" style:family="text">
      <style:text-properties fo:color="#000000" fo:language="eu" fo:country="none" fo:font-style="italic" fo:font-weight="normal" officeooo:rsid="01132a58" style:font-name-asian="Times New Roman1" style:font-style-asian="italic" style:font-weight-asian="normal" style:font-name-complex="Verlag Book3" style:font-style-complex="italic" style:font-weight-complex="normal"/>
    </style:style>
    <style:style style:name="T27" style:family="text">
      <style:text-properties fo:color="#000000" fo:language="eu" fo:country="none" fo:font-style="normal" fo:font-weight="normal" officeooo:rsid="01132a58" style:font-name-asian="Times New Roman1" style:font-style-asian="normal" style:font-weight-asian="normal" style:font-name-complex="Verlag Book3" style:font-style-complex="normal" style:font-weight-complex="normal"/>
    </style:style>
    <style:style style:name="T28" style:family="text">
      <style:text-properties style:font-name="Verlag Book1" fo:font-size="12pt" fo:font-weight="normal" style:font-size-asian="12pt" style:font-weight-asian="normal" style:font-size-complex="12pt" style:font-weight-complex="normal"/>
    </style:style>
    <style:style style:name="T29" style:family="text">
      <style:text-properties style:font-name="Verlag Book1" fo:font-size="12pt" fo:font-weight="normal" officeooo:rsid="00efa8b1" style:font-size-asian="12pt" style:font-weight-asian="normal" style:font-size-complex="12pt" style:font-weight-complex="normal"/>
    </style:style>
    <style:style style:name="T30" style:family="text">
      <style:text-properties style:font-name="Verlag Book1" fo:font-size="12pt" fo:language="eu" fo:country="none" fo:font-weight="normal" style:font-size-asian="12pt" style:font-weight-asian="normal" style:font-name-complex="Georgia" style:font-size-complex="12pt" style:font-weight-complex="normal"/>
    </style:style>
    <style:style style:name="T31" style:family="text">
      <style:text-properties style:font-name="Verlag Book1" fo:font-size="16pt" fo:language="eu" fo:country="none" fo:font-style="italic" fo:font-weight="bold" officeooo:rsid="00b7a2d3" style:font-name-asian="Times New Roman1" style:font-size-asian="16pt" style:language-asian="eu" style:country-asian="none" style:font-style-asian="italic" style:font-weight-asian="bold" style:font-name-complex="Verlag Book3" style:font-size-complex="16pt" style:font-style-complex="italic" style:font-weight-complex="bold"/>
    </style:style>
    <style:style style:name="T32" style:family="text">
      <style:text-properties style:font-name="Verlag Book1" fo:font-size="16pt" fo:language="eu" fo:country="none" fo:font-style="italic" fo:font-weight="bold" officeooo:rsid="00b92bfa" style:font-name-asian="Times New Roman1" style:font-size-asian="16pt" style:language-asian="eu" style:country-asian="none" style:font-style-asian="italic" style:font-weight-asian="bold" style:font-name-complex="Verlag Book3" style:font-size-complex="16pt" style:font-style-complex="italic" style:font-weight-complex="bold"/>
    </style:style>
    <style:style style:name="T33" style:family="text">
      <style:text-properties style:font-name="Verlag Book1" fo:font-size="16pt" fo:language="eu" fo:country="none" fo:font-style="italic" fo:font-weight="bold" officeooo:rsid="00b84572" style:font-name-asian="Times New Roman1" style:font-size-asian="16pt" style:language-asian="eu" style:country-asian="none" style:font-style-asian="italic" style:font-weight-asian="bold" style:font-name-complex="Verlag Book3" style:font-size-complex="16pt" style:font-style-complex="italic" style:font-weight-complex="bold"/>
    </style:style>
    <style:style style:name="T34" style:family="text">
      <style:text-properties style:font-name="Verlag Book1" fo:font-size="16pt" fo:language="eu" fo:country="none" fo:font-style="italic" fo:font-weight="bold" officeooo:rsid="00d2bca3" style:font-name-asian="Times New Roman1" style:font-size-asian="16pt" style:language-asian="eu" style:country-asian="none" style:font-style-asian="italic" style:font-weight-asian="bold" style:font-name-complex="Verlag Book3" style:font-size-complex="16pt" style:font-style-complex="italic" style:font-weight-complex="bold"/>
    </style:style>
    <style:style style:name="T35" style:family="text">
      <style:text-properties style:font-name="Verlag Book1" fo:font-size="16pt" fo:language="eu" fo:country="none" fo:font-style="italic" fo:font-weight="bold" officeooo:rsid="01006beb" style:font-name-asian="Times New Roman1" style:font-size-asian="16pt" style:language-asian="eu" style:country-asian="none" style:font-style-asian="italic" style:font-weight-asian="bold" style:font-name-complex="Verlag Book3" style:font-size-complex="16pt" style:font-style-complex="italic" style:font-weight-complex="bold"/>
    </style:style>
    <style:style style:name="T36" style:family="text">
      <style:text-properties style:font-name="Verlag Book1" fo:font-size="16pt" fo:language="eu" fo:country="none" fo:font-style="italic" fo:font-weight="bold" officeooo:rsid="01037112" style:font-name-asian="Times New Roman1" style:font-size-asian="16pt" style:language-asian="eu" style:country-asian="none" style:font-style-asian="italic" style:font-weight-asian="bold" style:font-name-complex="Verlag Book3" style:font-size-complex="16pt" style:font-style-complex="italic" style:font-weight-complex="bold"/>
    </style:style>
    <style:style style:name="T37" style:family="text">
      <style:text-properties style:font-name="Verlag Book1" fo:font-size="16pt" fo:language="eu" fo:country="none" fo:font-style="italic" fo:font-weight="bold" officeooo:rsid="0108f727" style:font-name-asian="Times New Roman1" style:font-size-asian="16pt" style:language-asian="eu" style:country-asian="none" style:font-style-asian="italic" style:font-weight-asian="bold" style:font-name-complex="Verlag Book3" style:font-size-complex="16pt" style:font-style-complex="italic" style:font-weight-complex="bold"/>
    </style:style>
    <style:style style:name="T38" style:family="text">
      <style:text-properties style:font-name="Verlag Book1" fo:language="eu" fo:country="none" fo:font-style="italic" style:font-name-asian="Times New Roman1" style:language-asian="eu" style:country-asian="none" style:font-style-asian="italic" style:font-name-complex="Verlag Book3" style:font-style-complex="italic"/>
    </style:style>
    <style:style style:name="T39" style:family="text">
      <style:text-properties style:font-name="Verlag Book1" fo:language="eu" fo:country="none" fo:font-style="italic" officeooo:rsid="00b84572" style:font-name-asian="Times New Roman1" style:language-asian="eu" style:country-asian="none" style:font-style-asian="italic" style:font-name-complex="Verlag Book3" style:font-style-complex="italic"/>
    </style:style>
    <style:style style:name="T40" style:family="text">
      <style:text-properties style:font-name="Verlag Book1" fo:language="eu" fo:country="none" fo:font-style="italic" officeooo:rsid="00b9fd30" style:font-name-asian="Times New Roman1" style:language-asian="eu" style:country-asian="none" style:font-style-asian="italic" style:font-name-complex="Verlag Book3" style:font-style-complex="italic"/>
    </style:style>
    <style:style style:name="T41" style:family="text">
      <style:text-properties style:font-name="Verlag Book1" fo:language="eu" fo:country="none" fo:font-style="italic" officeooo:rsid="00bcaed5" style:font-name-asian="Times New Roman1" style:language-asian="eu" style:country-asian="none" style:font-style-asian="italic" style:font-name-complex="Verlag Book3" style:font-style-complex="italic"/>
    </style:style>
    <style:style style:name="T42" style:family="text">
      <style:text-properties style:font-name="Verlag Book1" fo:language="eu" fo:country="none" fo:font-style="italic" officeooo:rsid="00e268f6" style:font-name-asian="Times New Roman1" style:language-asian="eu" style:country-asian="none" style:font-style-asian="italic" style:font-name-complex="Verlag Book3" style:font-style-complex="italic"/>
    </style:style>
    <style:style style:name="T43" style:family="text">
      <style:text-properties style:font-name="Verlag Book1" fo:language="eu" fo:country="none" fo:font-style="italic" officeooo:rsid="010254dd" style:font-name-asian="Times New Roman1" style:language-asian="eu" style:country-asian="none" style:font-style-asian="italic" style:font-name-complex="Verlag Book3" style:font-style-complex="italic"/>
    </style:style>
    <style:style style:name="T44" style:family="text">
      <style:text-properties style:font-name="Verlag Book1" fo:language="eu" fo:country="none" fo:font-style="italic" officeooo:rsid="01037112" style:font-name-asian="Times New Roman1" style:language-asian="eu" style:country-asian="none" style:font-style-asian="italic" style:font-name-complex="Verlag Book3" style:font-style-complex="italic"/>
    </style:style>
    <style:style style:name="T45" style:family="text">
      <style:text-properties style:font-name="Verlag Book1" fo:language="eu" fo:country="none" fo:font-style="italic" officeooo:rsid="010512ae" style:font-name-asian="Times New Roman1" style:language-asian="eu" style:country-asian="none" style:font-style-asian="italic" style:font-name-complex="Verlag Book3" style:font-style-complex="italic"/>
    </style:style>
    <style:style style:name="T46" style:family="text">
      <style:text-properties style:font-name="Verlag Book1" fo:language="eu" fo:country="none" fo:font-style="italic" officeooo:rsid="010a4b7e" style:font-name-asian="Times New Roman1" style:language-asian="eu" style:country-asian="none" style:font-style-asian="italic" style:font-name-complex="Verlag Book3" style:font-style-complex="italic"/>
    </style:style>
    <style:style style:name="T47" style:family="text">
      <style:text-properties style:font-name="Verlag Book1" fo:language="eu" fo:country="none" officeooo:rsid="00b84572" style:font-name-asian="Times New Roman1" style:language-asian="eu" style:country-asian="none" style:font-name-complex="Verlag Book3"/>
    </style:style>
    <style:style style:name="T48" style:family="text">
      <style:text-properties fo:font-style="italic" style:font-style-asian="italic" style:font-style-complex="italic"/>
    </style:style>
    <style:style style:name="T49" style:family="text">
      <style:text-properties fo:font-style="italic" officeooo:rsid="00e2eb5b" style:font-style-asian="italic" style:font-style-complex="italic"/>
    </style:style>
    <style:style style:name="T50" style:family="text">
      <style:text-properties fo:font-style="italic" officeooo:rsid="00f79033" style:font-style-asian="italic" style:font-style-complex="italic"/>
    </style:style>
    <style:style style:name="T51" style:family="text">
      <style:text-properties fo:font-style="italic" officeooo:rsid="00f83354" style:font-style-asian="italic" style:font-style-complex="italic"/>
    </style:style>
    <style:style style:name="T52" style:family="text">
      <style:text-properties fo:font-style="italic" officeooo:rsid="00f9d463" style:font-style-asian="italic" style:font-style-complex="italic"/>
    </style:style>
    <style:style style:name="T53" style:family="text">
      <style:text-properties fo:font-style="italic" style:font-style-asian="italic" style:font-name-complex="Verlag Book3" style:font-style-complex="italic"/>
    </style:style>
    <style:style style:name="T54" style:family="text">
      <style:text-properties fo:language="eu" fo:country="none" style:font-name-complex="Verlag Book3"/>
    </style:style>
    <style:style style:name="T55" style:family="text">
      <style:text-properties fo:language="eu" fo:country="none" style:font-name-complex="Verlag Book3" style:font-size-complex="12pt"/>
    </style:style>
    <style:style style:name="T56" style:family="text">
      <style:text-properties fo:language="eu" fo:country="none" officeooo:rsid="00c706c0" style:font-name-complex="Verlag Book3" style:font-size-complex="12pt"/>
    </style:style>
    <style:style style:name="T57" style:family="text">
      <style:text-properties fo:language="eu" fo:country="none" officeooo:rsid="00c8623d" style:font-name-complex="Verlag Book3" style:font-size-complex="12pt"/>
    </style:style>
    <style:style style:name="T58" style:family="text">
      <style:text-properties fo:language="eu" fo:country="none" officeooo:rsid="00ceaae3" style:font-name-complex="Verlag Book3" style:font-size-complex="12pt"/>
    </style:style>
    <style:style style:name="T59" style:family="text">
      <style:text-properties fo:language="eu" fo:country="none" officeooo:rsid="00c8a18a" style:font-name-complex="Verlag Book3" style:font-size-complex="12pt"/>
    </style:style>
    <style:style style:name="T60" style:family="text">
      <style:text-properties fo:language="eu" fo:country="none" officeooo:rsid="00cfdbd2" style:font-name-complex="Verlag Book3" style:font-size-complex="12pt"/>
    </style:style>
    <style:style style:name="T61" style:family="text">
      <style:text-properties fo:language="eu" fo:country="none" officeooo:rsid="00de383a" style:font-name-complex="Verlag Book3" style:font-size-complex="12pt"/>
    </style:style>
    <style:style style:name="T62" style:family="text">
      <style:text-properties fo:language="eu" fo:country="none" officeooo:rsid="00e00d95" style:font-name-complex="Verlag Book3" style:font-size-complex="12pt"/>
    </style:style>
    <style:style style:name="T63" style:family="text">
      <style:text-properties fo:language="eu" fo:country="none" officeooo:rsid="00e3807f" style:font-name-complex="Verlag Book3" style:font-size-complex="12pt"/>
    </style:style>
    <style:style style:name="T64" style:family="text">
      <style:text-properties fo:language="eu" fo:country="none" officeooo:rsid="00e41e31" style:font-name-complex="Verlag Book3" style:font-size-complex="12pt"/>
    </style:style>
    <style:style style:name="T65" style:family="text">
      <style:text-properties fo:language="eu" fo:country="none" officeooo:rsid="00eb6ac2" style:font-name-complex="Verlag Book3" style:font-size-complex="12pt"/>
    </style:style>
    <style:style style:name="T66" style:family="text">
      <style:text-properties fo:language="eu" fo:country="none" fo:font-style="italic" officeooo:rsid="00de383a" style:font-style-asian="italic" style:font-name-complex="Verlag Book3" style:font-size-complex="12pt" style:font-style-complex="italic"/>
    </style:style>
    <style:style style:name="T67" style:family="text">
      <style:text-properties fo:language="eu" fo:country="none" fo:font-style="italic" officeooo:rsid="00ceaae3" style:font-style-asian="italic" style:font-name-complex="Verlag Book3" style:font-size-complex="12pt" style:font-style-complex="italic"/>
    </style:style>
    <style:style style:name="T68" style:family="text">
      <style:text-properties fo:language="eu" fo:country="none" fo:background-color="transparent" style:font-name-complex="Verlag Book3" style:font-size-complex="12pt"/>
    </style:style>
    <style:style style:name="T69" style:family="text">
      <style:text-properties fo:language="eu" fo:country="none" officeooo:rsid="00c8623d" fo:background-color="transparent" style:font-name-complex="Verlag Book3" style:font-size-complex="12pt"/>
    </style:style>
    <style:style style:name="T70" style:family="text">
      <style:text-properties fo:language="eu" fo:country="none" officeooo:rsid="00ceaae3" fo:background-color="transparent" style:font-name-complex="Verlag Book3" style:font-size-complex="12pt"/>
    </style:style>
    <style:style style:name="T71" style:family="text">
      <style:text-properties fo:language="eu" fo:country="none" officeooo:rsid="00e00d95" fo:background-color="transparent" style:font-name-complex="Verlag Book3" style:font-size-complex="12pt"/>
    </style:style>
    <style:style style:name="T72" style:family="text">
      <style:text-properties fo:language="eu" fo:country="none" officeooo:rsid="00d3549d" fo:background-color="transparent" style:font-name-complex="Verlag Book3" style:font-size-complex="12pt"/>
    </style:style>
    <style:style style:name="T73" style:family="text">
      <style:text-properties fo:language="eu" fo:country="none" officeooo:rsid="00c8a18a" fo:background-color="transparent" style:font-name-complex="Verlag Book3" style:font-size-complex="12pt"/>
    </style:style>
    <style:style style:name="T74" style:family="text">
      <style:text-properties fo:language="eu" fo:country="none" officeooo:rsid="00e2eb5b" fo:background-color="transparent" style:font-name-complex="Verlag Book3" style:font-size-complex="12pt"/>
    </style:style>
    <style:style style:name="T75" style:family="text">
      <style:text-properties fo:language="eu" fo:country="none" officeooo:rsid="00e7d3e4" fo:background-color="transparent" style:font-name-complex="Verlag Book3" style:font-size-complex="12pt"/>
    </style:style>
    <style:style style:name="T76" style:family="text">
      <style:text-properties officeooo:rsid="00bcaed5"/>
    </style:style>
    <style:style style:name="T77" style:family="text">
      <style:text-properties officeooo:rsid="00bf94b4"/>
    </style:style>
    <style:style style:name="T78" style:family="text">
      <style:text-properties officeooo:rsid="00c517ae"/>
    </style:style>
    <style:style style:name="T79" style:family="text">
      <style:text-properties officeooo:rsid="00d2bca3"/>
    </style:style>
    <style:style style:name="T80" style:family="text">
      <style:text-properties officeooo:rsid="00d358bd"/>
    </style:style>
    <style:style style:name="T81" style:family="text">
      <style:text-properties style:font-name-complex="Verlag Book3"/>
    </style:style>
    <style:style style:name="T82" style:family="text">
      <style:text-properties officeooo:rsid="00ecf63a" style:font-name-complex="Verlag Book3"/>
    </style:style>
    <style:style style:name="T83" style:family="text">
      <style:text-properties officeooo:rsid="00f29cca" style:font-name-complex="Verlag Book3"/>
    </style:style>
    <style:style style:name="T84" style:family="text">
      <style:text-properties officeooo:rsid="0108f727" style:font-name-complex="Verlag Book3"/>
    </style:style>
    <style:style style:name="T85" style:family="text">
      <style:text-properties officeooo:rsid="0113f738" style:font-name-complex="Verlag Book3"/>
    </style:style>
    <style:style style:name="T86" style:family="text">
      <style:text-properties officeooo:rsid="00f60990"/>
    </style:style>
    <style:style style:name="T87" style:family="text">
      <style:text-properties officeooo:rsid="00f79033"/>
    </style:style>
    <style:style style:name="T88" style:family="text">
      <style:text-properties officeooo:rsid="00f9d463"/>
    </style:style>
    <style:style style:name="T89" style:family="text">
      <style:text-properties officeooo:rsid="00ff175f"/>
    </style:style>
    <style:style style:name="T90" style:family="text">
      <style:text-properties officeooo:rsid="0108f727"/>
    </style:style>
    <style:style style:name="T91" style:family="text">
      <style:text-properties officeooo:rsid="010acd27"/>
    </style:style>
    <style:style style:name="T92" style:family="text">
      <style:text-properties officeooo:rsid="010c6d9f"/>
    </style:style>
    <style:style style:name="T93" style:family="text">
      <style:text-properties officeooo:rsid="010ece6e"/>
    </style:style>
    <style:style style:name="T94" style:family="text">
      <style:text-properties officeooo:rsid="0113f738"/>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page" style:horizontal-pos="from-left" style:horizontal-rel="page-end-margin" draw:ole-draw-aspect="1"/>
    </style:style>
    <style:style style:name="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38"><text:span text:style-name="T34">A</text:span><text:span text:style-name="T31">rgazkilaritzaren eta arkitekturaren arteko abangoardiako harremana aztertuko dute Valeria Carullok, Peio Aguirrek eta María Mill</text:span><text:span text:style-name="T32">á</text:span><text:span text:style-name="T31">nek </text:span><text:span text:style-name="T33">San Telmo Museoan</text:span></text:p>
      <text:p text:style-name="P40"/>
      <text:p text:style-name="P39"><text:span text:style-name="T38">Mahai inguruan bi diziplina horien inguruko ikuspegi modernoa izango dute hizpide, museoak egun irekita dituen bi erakusk</text:span><text:span text:style-name="T42">eta hauen testuinguruan</text:span><text:span text:style-name="T39">: “Lucia Moholy, ehun urteren ondoren” eta “Modernitate bakan bat”. </text:span><text:span text:style-name="T40">Horretarako, erakusketen komisarioez gain, Valeria Carullo ere gonbidatu du museoak. </text:span><text:span text:style-name="T39">Royal Institute of British Architects-</text:span><text:span text:style-name="T40">eko komisarioa </text:span><text:span text:style-name="T41">da Carullo</text:span><text:span text:style-name="T40">.</text:span><text:span text:style-name="T47"> </text:span></text:p>
      <text:p text:style-name="P33"/>
      <text:p text:style-name="P8"><text:span text:style-name="T76">San Telmo Museoak abangoardiako arkitektura eta argazkilaritzaren inguruko mahai ingurua antolatu du Valeria Carullorekin, María Millánekin eta Peio Aguirrerekin ostegun honetan, urtarrilak 12, 19:00etan: </text:span><text:span text:style-name="T6">Fotografía y arquitectura: una relación de v</text:span><text:span text:style-name="T13">anguardia/ </text:span><text:span text:style-name="T14">A</text:span><text:span text:style-name="T13">r</text:span><text:span text:style-name="T15">chi</text:span><text:span text:style-name="T16">tecture</text:span><text:span text:style-name="T13"> </text:span><text:span text:style-name="T15">and </text:span><text:span text:style-name="T16">T</text:span><text:span text:style-name="T15">he </text:span><text:span text:style-name="T16">M</text:span><text:span text:style-name="T15">odern </text:span><text:span text:style-name="T16">V</text:span><text:span text:style-name="T13">isi</text:span><text:span text:style-name="T15">on</text:span><text:span text:style-name="T13">. </text:span><text:span text:style-name="T19">Saioa</text:span><text:span text:style-name="T17"> gazteleraz eta ingelesez izango da (euskarazko eta gaztelerazko aldibereko itzulpenarekin), eta sarrera, librea lekuak bete arte. </text:span></text:p>
      <text:p text:style-name="P14"/>
      <text:p text:style-name="P7"><text:span text:style-name="T77">Valeria </text:span>Carullo <text:span text:style-name="T91">Londresko </text:span>Robert Elwall Photographs Collection bildumaren (RIBA Royal Institute of British Architects, Londres) komisarioa da. <text:span text:style-name="T79">Erakunde horrek milioi eta erditik gora arkitektura irudi ditu, eta horrek argazkilaritzak arkitekturan izan duen eragina eta sorkuntza prozesua aztertzeko munduko gune garrantzitsuenetako bat bihurtzen du. Carulloz gain,</text:span><text:span text:style-name="T4"> </text:span>Mar<text:span text:style-name="T78">í</text:span>a Mill<text:span text:style-name="T78">á</text:span>n<text:span text:style-name="T80">ek</text:span> eta Peio Aguirre<text:span text:style-name="T80">k ere parte hartuko dute, biak ala biak,</text:span> museoak egun zabalik dituen bi erakusketa <text:span text:style-name="T90">hauen</text:span> komisario dira: <text:span text:style-name="T48">Lucia Moholy, ehun urteren ondoren</text:span> eta <text:span text:style-name="T48">Modernitate bakan bat. </text:span><text:span text:style-name="T49">“Arte berria” Donostiaren inguruan. 1925-1936,</text:span> hurrenez hurren. </text:p>
      <text:p text:style-name="P7"/>
      <text:p text:style-name="P25"><text:span text:style-name="T56">Mahai ingur</text:span><text:span text:style-name="T57">uan </text:span><text:span text:style-name="T55">gerra arteko argazkigintza joerek arkitektura arrazionalistaren gorabidearekin izandako lotura</text:span><text:span text:style-name="T62">k</text:span><text:span text:style-name="T55"> aztertuk</text:span><text:span text:style-name="T68">o </text:span><text:span text:style-name="T69">dituzte </text:span><text:span text:style-name="T70">hizlariek. </text:span><text:span text:style-name="T71">Lotura horiek</text:span><text:span text:style-name="T72"> </text:span><text:span text:style-name="T68">i</text:span><text:span text:style-name="T74">d</text:span><text:span text:style-name="T68">eal moderno </text:span><text:span text:style-name="T75">hau</text:span><text:span text:style-name="T68"> erreproduzit</text:span><text:span text:style-name="T71">u zuten:</text:span><text:span text:style-name="T68"> artearen eta egunerokoari buruzko esparruaren arteko sintesia. </text:span></text:p>
      <text:p text:style-name="P13"/>
      <text:p text:style-name="P25"><text:span text:style-name="T73">H</text:span><text:span text:style-name="T55">orren erakusgarri dira, </text:span><text:span text:style-name="T63">batetik, </text:span><text:span text:style-name="T55">Lucia Moholyren </text:span><text:span text:style-name="T63">figura</text:span><text:span text:style-name="T55"> (baita Bauhaus mugimenduaren beste emakumezko argazkilari batzuena ere) </text:span><text:span text:style-name="T66">Lucia Moholy, ehun urteren ondoren</text:span><text:span text:style-name="T61"> erakusketan aztertzen dena</text:span><text:span text:style-name="T55"> eta, </text:span><text:span text:style-name="T63">bestetik,</text:span><text:span text:style-name="T55"> José </text:span><text:soft-page-break/><text:span text:style-name="T55">Manuel Aizpuruaren eta Nicolás de Lekuonaren harreman produktibo</text:span><text:span text:style-name="T57">a</text:span><text:span text:style-name="T55"> eta konplexu</text:span><text:span text:style-name="T57">a </text:span><text:span text:style-name="T59">argazkigintzan, </text:span><text:span text:style-name="T67">Modernitate bakan bat</text:span><text:span text:style-name="T58"> erakusketa</text:span><text:span text:style-name="T63">n islatzen dena .</text:span></text:p>
      <text:p text:style-name="P11"/>
      <text:p text:style-name="P24"><text:span text:style-name="T60">Gaur egun onartuta dago a</text:span><text:span text:style-name="T55">rkitektura argazkigintzaren bidez ulertzea, eta, </text:span><text:span text:style-name="T64">hain zuzen ere, </text:span><text:span text:style-name="T65">San Telmo Museoa </text:span><text:span text:style-name="T64">aztertzen ari </text:span><text:span text:style-name="T65">den</text:span><text:span text:style-name="T64"> </text:span><text:span text:style-name="T55">abangoardien aldi horretan du jatorria </text:span><text:span text:style-name="T64">ikuskera horrek</text:span><text:span text:style-name="T55">. </text:span></text:p>
      <text:p text:style-name="P12"/>
      <text:p text:style-name="P9"><text:span text:style-name="T81">Valeria Carullo</text:span><text:span text:style-name="T82">, RIBAko komisario</text:span><text:span text:style-name="T83">a</text:span></text:p>
      <text:p text:style-name="P10"><text:span text:style-name="T84">Carullo </text:span><text:span text:style-name="T54">The Robert Elwall Photographs Collection bildumaren (British Architectural Library, Royal Institute of British Architects) komisario </text:span><text:span text:style-name="T82">da</text:span><text:span text:style-name="T54">. Italian arkitekturako master bat egin ondoren, Londresera lekualdatu zen RIBAren argazki bilduma batera lan egitera eta argazkigintza ikastera. Richard Bryant argazkilari famatuaren laguntzaile gisa urte batzuk eman ondoren, RIBAra itzuli zen, eta bertan argazkigintza komisario izan da 2012az geroztik. Baterako komisario gisa jardun du bi erakusketa garrantzitsutan: </text:span><text:span text:style-name="T53">Framing Modernism: Architecture and Photography in Italy 1929-1965 </text:span><text:span text:style-name="T54">(Estorick Collection of Modern Italian Art 2009, eta MAXXI 2011) eta </text:span><text:span text:style-name="T53">Ordinary Beauty: the Photography of Edwin Smith </text:span><text:span text:style-name="T54">(RIBA Architecture Gallery 2014). </text:span><text:span text:style-name="T82">K</text:span><text:span text:style-name="T54">omisario lanetan aritu da, halaber, </text:span><text:span text:style-name="T82">bi erakusketa hauetan:</text:span><text:span text:style-name="T54"> </text:span><text:span text:style-name="T53">Art Deco Triumphant: Exposition Internationale des Arts Decoratifs et Industriels Modernes, Paris 1925</text:span><text:span text:style-name="T54"> (RIBA 2011) eta </text:span><text:span text:style-name="T53">John Pantlin: photographing the mid-century home</text:span><text:span text:style-name="T54"> (Geffrye Museum 2014). 2014an “Building with Light: the Legacy of Robert Elwall” nazioarteko sinposioa antolatu zuen, argazkigintzaren eta arkitekturaren arteko harremanei buruz. Journal of Architecture argitalpenean argitaratu </text:span><text:span text:style-name="T85">ziren</text:span><text:span text:style-name="T54"> aktak </text:span><text:span text:style-name="T85">2016an</text:span><text:span text:style-name="T54">, Carulloren </text:span><text:span text:style-name="T53">Image Makers of British Modernism: Dell &amp; Wainwright at the Architectural Review</text:span><text:span text:style-name="T54"> izenburuko artikulua barne.</text:span></text:p>
      <text:p text:style-name="P18"/>
      <text:p text:style-name="P26">Lucia Moholy, ehun urteren ondoren</text:p>
      <text:p text:style-name="P23">Urtarrilaren 22ra arte</text:p>
      <text:p text:style-name="P23">Komisarioa: María Millán</text:p>
      <text:p text:style-name="P23">Lucia Moholyk kulturari argazkilari, arte kritikari, historialari eta irakasle gisa egin dion ekarpena indarrean da eta geroz eta errekonozituagoa. Bere lana bereziki garrantzitsua izan da Bauhausen filosofia eta estetika sustatzeko. Erakusketa honetan Moholyk argazkilari gisa jardun zuen 15 urteetako 48 argazkiren hautaketa bat <text:span text:style-name="T90">erakusten da.</text:span></text:p>
      <text:p text:style-name="P23"/>
      <text:p text:style-name="P27">Modernitate bakan bat. “Arte berria”, Donostiaren inguruan. 1925-1936.</text:p>
      <text:p text:style-name="P23">Otsailaren 5era arte</text:p>
      <text:p text:style-name="P23">Komisarioa: Peio Aguirre</text:p>
      <text:p text:style-name="P44"><text:soft-page-break/><text:span text:style-name="T29">Aurreko mendeko hamarkada erabakigarri bati erreparatzen dio saiakera honek: 1920ko hamarkadaren erdialdean hasi eta 1936ra arte. Ardatz edo testuinguru geografikoa, berriz, Donostiako hiria da (monarkiaren bizilekua, lehenik; Espainiako Bigarren Errepublikako kultur gunea, berehala). Hantxe mamitu zen kulturaren eta artearen bolada goren bat: batetik, euskal artearen sortze-une historiko bat izan zen, dudarik gabe, eta, bestetik, abangoardia espainiarraren barruan ere garrantzia nabarmena izan zuen. </text:span><text:span text:style-name="T28">Denboran bat egin zuten izen hauen inguruan: </text:span><text:span text:style-name="Strong_20_Emphasis"><text:span text:style-name="T28">Aizpurua, Labayen, Lagarde, Lekuona, Olasagasti, Oteiza, Gabriel Celaya...</text:span></text:span><text:span text:style-name="T28"> </text:span><text:span text:style-name="Strong_20_Emphasis"><text:span text:style-name="T28">160 lan</text:span></text:span><text:span text:style-name="T28"> biltzen ditu erakusketak, besteak beste, dokumentuak, argazkiak, pinturak, argazki muntaketak, marrazkiak, kartelak eta ikus-entzunezkoak.</text:span></text:p>
      <text:p text:style-name="P29"/>
      <text:p text:style-name="P18"/>
      <text:p text:style-name="P18"/>
      <text:p text:style-name="P17"/>
      <text:p text:style-name="P6"/>
      <text:p text:style-name="P6"/>
      <text:p text:style-name="P6"/>
      <text:p text:style-name="P6"/>
      <text:p text:style-name="P6"/>
      <text:p text:style-name="P6"/>
      <text:p text:style-name="P6"/>
      <text:p text:style-name="P43"/>
      <text:p text:style-name="P6"/>
      <text:p text:style-name="P6"/>
      <text:p text:style-name="P42"><text:span text:style-name="T31">Valeria Carullo, Peio Aguirr</text:span><text:span text:style-name="T35">e</text:span><text:span text:style-name="T31"> </text:span><text:span text:style-name="T35">y</text:span><text:span text:style-name="T31"> María Mill</text:span><text:span text:style-name="T32">á</text:span><text:span text:style-name="T31">n</text:span><text:span text:style-name="T35"> analizarán </text:span><text:span text:style-name="T36">en el Museo San Telmo</text:span><text:span text:style-name="T35"> la relación de vanguardia entre la fotograf</text:span><text:span text:style-name="T37">í</text:span><text:span text:style-name="T35">a y la arquitectura</text:span></text:p>
      <text:p text:style-name="P48"/>
      <text:p text:style-name="P41"><text:span text:style-name="T43">En la mesa redonda hablarán sobre la visión moderna de </text:span><text:span text:style-name="T45">la fotografía y la arquitectura</text:span><text:span text:style-name="T43"> </text:span><text:span text:style-name="T44">en el marco de dos exposiciones </text:span><text:span text:style-name="T45">que se pueden</text:span><text:span text:style-name="T44"> visitar en el museo: “Lucia Moholy, cien años después” y “Una modernidad singular”. Para ello, además de a los comisarios de las exposiciones, </text:span><text:span text:style-name="T46">el museo ha invitado </text:span><text:span text:style-name="T44">a Valeria Carullo, comisaria de la </text:span><text:span text:style-name="T39">Royal Institute of British Architects</text:span></text:p>
      <text:p text:style-name="P49"/>
      <text:p text:style-name="P47"><text:span text:style-name="T86">San Telmo Museoa ha programado una mesa redonda sobre arquitectura y fotografía de vanguardia con Valeria Carullo, María Millán y Peio Aguirre este jueves, 12 de enero, a las 19:00: </text:span><text:span text:style-name="T24">Fotografía y arquitectura: una relación de vanguardia/ </text:span><text:span text:style-name="T20"><text:s/></text:span><text:span text:style-name="T21">A</text:span><text:span text:style-name="T20">r</text:span><text:span text:style-name="T22">chi</text:span><text:span text:style-name="T23">tecture</text:span><text:span text:style-name="T20"> </text:span><text:span text:style-name="T22">and </text:span><text:span text:style-name="T23">T</text:span><text:span text:style-name="T22">he </text:span><text:span text:style-name="T23">M</text:span><text:span text:style-name="T22">odern </text:span><text:span text:style-name="T23">V</text:span><text:span text:style-name="T20">isi</text:span><text:span text:style-name="T22">on</text:span><text:span text:style-name="T24">. </text:span><text:span text:style-name="T27">La actividad se desarrollará en inglés y castellano con traducción simultánea (a euskera y castellano) y la entrada será libre hasta completar aforo.</text:span></text:p>
      <text:p text:style-name="P46"/>
      <text:p text:style-name="P31">Valeria Carullo <text:span text:style-name="T86">es</text:span> comisaria de la Robert Elwall Photographs Collection <text:span text:style-name="T86">(</text:span> RIBA, Royal Institute of British Architects<text:span text:style-name="T86">)</text:span> de Londres. <text:span text:style-name="T92">La</text:span> institución cuenta con un millón y medio de imágenes de arquitectura, lo que le convierte en uno de los centros mundiales del estudio de la influencia de la fotografía en la arquitectura y su proceso creativo. <text:span text:style-name="T87">Carullo estará</text:span> acompañada por María Millán, comisaria de la exposición <text:span text:style-name="T48">Lucia Moholy, </text:span><text:span text:style-name="T50">cien </text:span><text:span text:style-name="T48">años después</text:span> y por Peio Aguirre, crítico de arte y comisario de la exposición <text:span text:style-name="T48">Una modernidad singular. ‘</text:span><text:span text:style-name="T51">A</text:span><text:span text:style-name="T48">rte nuevo’ alrededor de San Sebastián. </text:span><text:span text:style-name="T51">1925-1936</text:span>. </text:p>
      <text:p text:style-name="P19"/>
      <text:p text:style-name="P20">En este encuentro se analizarán las conexiones entre las tendencias fotográficas del periodo de entreguerras con la emergencia de la arquitectura racionalista, un vínculo que <text:span text:style-name="T5">reproducía un ideal moderno: la síntesis entre arte y la esfera de lo cotidiano</text:span>. </text:p>
      <text:p text:style-name="P20"/>
      <text:p text:style-name="P20"><text:span text:style-name="T88">T</text:span>estimonio de esta productiva y compleja relación <text:span text:style-name="T88">son, por un lado, l</text:span>a figura de Lucia Moholy (así como otras fotógrafas de la Bauhaus) <text:span text:style-name="T88">reconocida en la exposición </text:span><text:span text:style-name="T52">Lucia Moholy, cien años después</text:span><text:span text:style-name="T88">, </text:span>y <text:s/><text:span text:style-name="T88">por otro,</text:span> la fotografía de <text:soft-page-break/>José Manuel Aizpurua y Nicolás de Lekuona, <text:span text:style-name="T88">recogida y revisada junto con la obra de más artistas contemporáneos en la exposición </text:span><text:span text:style-name="T52">Una modernidad singular</text:span><text:span text:style-name="T88">. </text:span></text:p>
      <text:p text:style-name="P21"/>
      <text:p text:style-name="P21">La comprensión de la arquitectura a través de la fotografía es hoy en día algo aceptado y que tiene su origen en ese periodo de las vanguardias. </text:p>
      <text:p text:style-name="P19"/>
      <text:p text:style-name="P32">Valeria Carullo, comisaria de RIBA</text:p>
      <text:p text:style-name="P22"><text:span text:style-name="T93">Carullo es c</text:span>omisaria de The Robert Elwall Photographs Collection British Architectural Library, Royal Institute of British Architects. Después de cursar un máster en arquitectura en Italia, Valeria Carullo se trasladó a Londres a trabajar en la colección fotográfica del RIBA y estudiar fotografía. Después de unos años de asistente del reconocido fotógrafo Richard Bryant, volvió a RIBA donde ha sido comisaria de fotografía desde 2012. Ha co-comisariado dos exposiciones importantes: <text:span text:style-name="T48">Framing Modernism: Architecture and Photography in Italy 1929-1965</text:span> (Estorick Collection of Modern Italian Art 2009, y MAXXI 2011) y <text:span text:style-name="T48">Ordinary Beauty: the Photography of Edwin Smith</text:span> (RIBA Architecture Gallery 2014). <text:span text:style-name="T89">También </text:span>ha comisariado <text:span text:style-name="T48">Art Deco Triumphant: Exposition Internationale des Arts Decoratifs et Industriels Modernes, Paris 1925</text:span> (RIBA 2011) y <text:span text:style-name="T48">John Pantlin: photographing the mid-century home</text:span> (Geffrye Museum 2014). En 2014 organizó el simposio internacional <text:span text:style-name="T48">Building with Light: the Legacy of Robert Elwall</text:span> sobre las relaciones entre fotografía y arquitectura. Las actas se publicar<text:span text:style-name="T94">on e</text:span>n 2016 en Journal of Architecture<text:bookmark text:name="_GoBack"/>, incluyendo el artículo de <text:span text:style-name="T94">Carullo</text:span> titulado <text:span text:style-name="T48">Image Makers of British Modernism: Dell &amp; Wainwright at the Architectural Review</text:span>.</text:p>
      <text:p text:style-name="P19"/>
      <text:p text:style-name="P28">Lucia Moholy, cien años después</text:p>
      <text:p text:style-name="P30">Hasta el 22 de enero</text:p>
      <text:p text:style-name="P30">Comisaria: María Millán</text:p>
      <text:p text:style-name="P30">La aportación de Lucia Moholy a la cultura como fotógrafa, crítica de arte, historiadora y docente perdura y gana mayor reconocimiento cada día. Su trabajo ha sido particularmente relevante para promover la estética y la filosofía de la Bauhaus. En esta exposición <text:span text:style-name="T93">se muestra</text:span> una selección de 48 fotografías tomadas durante los 15 años que Moholy trabajó como fotógrafa. </text:p>
      <text:p text:style-name="P30"/>
      <text:p text:style-name="P28">Una modernidad singular. “Arte nuevo” alrededor de San Sebastián. 1925-1936</text:p>
      <text:p text:style-name="P30">Hasta el 5 de febrero</text:p>
      <text:p text:style-name="P30">Comisario: Peio Aguirre</text:p>
      <text:p text:style-name="P45"><text:soft-page-break/><text:span text:style-name="T30">Esta exposición se centra en el ambiente cultural y artístico que se vivió en Donostia y Gipuzkoa en las primeras décadas del siglo XX, donde confluyó un periodo alto para el arte y la cultura que ocupa un momento fundacional para el arte vasco y también un lugar destacado dentro de la vanguardia histórica española. Lo hizo a partir de la irrupción de una serie de nombres que coinciden en el tiempo: </text:span><text:span text:style-name="Strong_20_Emphasis"><text:span text:style-name="T30">Aizpurua, Labayen, Lagarde, Lekuona, Olasagasti, Cabanas Erauskin, Oteiza, Celaya</text:span></text:span><text:span text:style-name="T30">, etc. </text:span><text:span text:style-name="T28">La exposición la forman, aproximadamente, </text:span><text:span text:style-name="Strong_20_Emphasis"><text:span text:style-name="T28">160 obras</text:span></text:span><text:span text:style-name="T28"> de diversas disciplinas:documentos, fotos, pinturas, fotomontajes, dibujos, carteles, audiovisuales...</text:span></text:p>
      <text:p text:style-name="P15"/>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lag Book1" svg:font-family="'Verlag Book'" style:font-family-generic="modern" style:font-pitch="variable"/>
    <style:font-face style:name="Georgia" svg:font-family="Georgia" style:font-family-generic="roman" style:font-pitch="variable"/>
    <style:font-face style:name="Times New Roman" svg:font-family="'Times New Roman'" style:font-family-generic="roman" style:font-pitch="variable"/>
    <style:font-face style:name="Verlag Book2" svg:font-family="'Verlag Book'" style:font-family-generic="roman" style:font-pitch="variable"/>
    <style:font-face style:name="Verlag Book" svg:font-family="'Verlag Book',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lag Book3" svg:font-family="'Verlag Book',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non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top="0.423cm" fo:margin-bottom="0.212cm" style:contextual-spacing="false" style:page-number="auto" fo:keep-with-next="always"/>
      <style:text-properties fo:text-transform="uppercase" fo:language="eu" fo:country="none"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language="eu" fo:country="none"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style:contextual-spacing="false" fo:text-indent="0cm" style:auto-text-indent="false" fo:keep-with-next="always"/>
      <style:text-properties fo:language="eu" fo:country="none"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Quotations" style:family="paragraph" style:parent-style-name="Caption"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
      <style:paragraph-properties fo:margin-left="1.501cm" fo:margin-right="0cm" fo:text-indent="0cm" style:auto-text-indent="false"/>
      <style:text-properties fo:language="eu" fo:country="non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99cm" fo:margin-bottom="0cm" style:contextual-spacing="false"/>
      <style:text-properties style:font-name="Times New Roman" fo:font-size="8pt" style:font-size-asian="8pt" style:font-size-complex="8pt"/>
    </style:style>
    <style:style style:name="MP2" style:family="paragraph" style:parent-style-name="Header">
      <style:paragraph-properties fo:margin-top="0cm" fo:margin-bottom="0cm" style:contextual-spacing="false" style:shadow="none"/>
      <style:text-properties style:font-name="Times New Roman" fo:font-size="8pt" officeooo:paragraph-rsid="00163184" style:font-size-asian="8pt" style:font-size-complex="8pt"/>
    </style:style>
    <style:style style:name="MP3" style:family="paragraph" style:parent-style-name="Header">
      <style:paragraph-properties fo:margin-top="0cm" fo:margin-bottom="0cm" style:contextual-spacing="false" style:shadow="none"/>
      <style:text-properties style:font-name="Times New Roman" fo:font-size="8pt" officeooo:rsid="001363e5" officeooo:paragraph-rsid="00163184" style:font-size-asian="8pt" style:font-size-complex="8pt"/>
    </style:style>
    <style:style style:name="MP4" style:family="paragraph" style:parent-style-name="Header">
      <style:paragraph-properties fo:margin-top="0cm" fo:margin-bottom="0cm" style:contextual-spacing="false" style:shadow="none"/>
      <style:text-properties style:font-name="Times New Roman" fo:font-size="4pt" officeooo:rsid="001363e5" officeooo:paragraph-rsid="00163184" style:font-size-asian="3.5pt" style:font-size-complex="4pt"/>
    </style:style>
    <style:style style:name="MP5" style:family="paragraph" style:parent-style-name="Standard">
      <style:text-properties fo:font-size="2pt" officeooo:paragraph-rsid="007a4ce8" style:font-size-asian="1.75pt" style:font-size-complex="2pt"/>
    </style:style>
    <style:style style:name="MP6" style:family="paragraph" style:parent-style-name="Footer">
      <style:paragraph-properties style:line-height-at-least="0.349cm" fo:text-align="start" style:justify-single-word="false"/>
      <style:text-properties fo:color="#000000" fo:font-size="7pt" fo:font-weight="bold" officeooo:rsid="00915fdb" officeooo:paragraph-rsid="00b01f04" style:font-size-asian="7pt" style:font-weight-asian="bold" style:font-size-complex="7pt" style:font-weight-complex="bold"/>
    </style:style>
    <style:style style:name="MP7" style:family="paragraph">
      <style:paragraph-properties fo:text-align="center"/>
    </style:style>
    <style:style style:name="MP8"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MP9" style:family="paragraph" style:parent-style-name="Footer">
      <style:paragraph-properties style:line-height-at-least="0.349cm" fo:text-align="start" style:justify-single-word="false"/>
      <style:text-properties fo:color="#000000" fo:font-size="7pt" fo:font-weight="normal" officeooo:rsid="00925f0f" officeooo:paragraph-rsid="00b01f04" style:font-size-asian="7pt" style:font-weight-asian="normal" style:font-size-complex="7pt" style:font-weight-complex="normal"/>
    </style:style>
    <style:style style:name="MP10"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MT1" style:family="text">
      <style:text-properties officeooo:rsid="00925f0f"/>
    </style:style>
    <style:style style:name="MT2" style:family="text">
      <style:text-properties fo:font-weight="bold" officeooo:rsid="00991469" style:font-weight-asian="bold" style:font-weight-complex="bold"/>
    </style:style>
    <style:style style:name="MT3" style:family="text">
      <style:text-properties officeooo:rsid="00991469"/>
    </style:style>
    <style:style style:name="Mfr1" style:family="graphic" style:parent-style-name="OLE">
      <style:graphic-properties style:vertical-pos="middle" style:vertical-rel="page" style:horizontal-pos="from-left" style:horizontal-rel="page-end-margin" draw:ole-draw-aspect="1"/>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51cm" fo:margin-bottom="0.639cm" fo:margin-left="1.251cm" fo:margin-right="1.25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svg:height="1.875cm" fo:margin-left="0cm" fo:margin-right="0cm" fo:margin-top="0.499cm" style:dynamic-spacing="false"/>
      </style:footer-style>
    </style:page-layout>
  </office:automatic-styles>
  <office:master-styles>
    <style:master-page style:name="Standard" style:page-layout-name="Mpm1">
      <style:header>
        <text:h text:style-name="MP1" text:outline-level="1"><draw:frame draw:style-name="Mfr1" draw:name="Objeto3" text:anchor-type="paragraph" svg:x="0.101cm" svg:width="0.873cm" svg:height="1.716cm" draw:z-index="5"><draw:object xlink:href="./Object 3" xlink:type="simple" xlink:show="embed" xlink:actuate="onLoad"/><draw:image xlink:href="./ObjectReplacements/Object 3" xlink:type="simple" xlink:show="embed" xlink:actuate="onLoad"/></draw:frame><draw:frame draw:style-name="Mfr2" draw:name="grafikoak1" text:anchor-type="paragraph" svg:width="2.692cm" svg:height="1.82cm" draw:z-index="11"><draw:image xlink:href="Pictures/100000000000013E000000D7D1E37290.png" xlink:type="simple" xlink:show="embed" xlink:actuate="onLoad"/><svg:title>ZKCIM-IMG-0020_LOGO1-CIMZK</svg:title></draw:frame></text:h>
        <text:p text:style-name="MP2"/>
        <text:p text:style-name="MP3"/>
        <text:p text:style-name="MP4"/>
        <text:p text:style-name="MP5"/>
        <text:p text:style-name="MP5"/>
        <text:p text:style-name="MP5"/>
        <text:p text:style-name="MP5"/>
        <text:p text:style-name="MP5"/>
        <text:p text:style-name="MP5"/>
      </style:header>
      <style:footer>
        <text:p text:style-name="MP6"><draw:frame draw:style-name="Mfr3" draw:name="grafikoak3" text:anchor-type="paragraph" svg:x="13.55cm" svg:y="-0.229cm" svg:width="4.978cm" svg:height="1.566cm" draw:z-index="23"><draw:image xlink:href="Pictures/100000000000024C000000B944BB6A62.png" xlink:type="simple" xlink:show="embed" xlink:actuate="onLoad"/><svg:title>ZKCIM-IMG-0032_LOGO2-CIMZK</svg:title></draw:frame><draw:line text:anchor-type="paragraph" draw:z-index="17" draw:style-name="Mgr1" draw:text-style-name="MP7" svg:x1="0.06cm" svg:y1="-0.469cm" svg:x2="18.47cm" svg:y2="-0.469cm"><text:p/></draw:line>SAN TELMO MUSEOA <text:s/></text:p>
        <text:p text:style-name="MP8">Zuloaga plaza, 1 <text:span text:style-name="MT1">- 20003 Donostia / San Sebastián</text:span></text:p>
        <text:p text:style-name="MP9"><text:span text:style-name="MT2">T. </text:span>(0034) 943 481 580 <text:s/>F. (0034) 943 481 581 <text:s/><text:span text:style-name="MT2">E.</text:span><text:span text:style-name="MT3"> santelmo@donostia.eus</text:span></text:p>
        <text:p text:style-name="MP10">www.santelmomuseo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0T09:20:06.406000000</meta:creation-date>
    <meta:editing-duration>PT4H11M19S</meta:editing-duration>
    <meta:editing-cycles>95</meta:editing-cycles>
    <meta:generator>LibreOffice/4.1.5.3$Windows_x86 LibreOffice_project/1c1366bba2ba2b554cd2ca4d87c06da81c05d24</meta:generator>
    <dc:date>2017-01-10T13:55:50.243000000</dc:date>
    <meta:print-date>2017-01-10T13:49:35.643000000</meta:print-date>
    <meta:document-statistic meta:table-count="0" meta:image-count="2" meta:object-count="1" meta:page-count="6" meta:paragraph-count="38" meta:word-count="1399" meta:character-count="9984" meta:non-whitespace-character-count="8607"/>
    <meta:template xlink:type="simple" xlink:actuate="onRequest" xlink:title="plantilla-12252n-San Telmo Museoa" xlink:href="../../../../../Norma/plantill/libreoffice/plantilla-12252n-San%20Telmo%20Museoa.ott" meta:date="2017-01-10T09:20:06.156000000"/>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1.7cm" svg:height="0.5cm" draw:transform="rotate (-1.5707963267949) translate (0.6cm 0.1cm)">
          <draw:text-box>
            <text:p><text:span text:style-name="T1">12252n I</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non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