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5A0000006D46FAE444C1810EBA.jpg" manifest:media-type="image/jpeg"/>
  <manifest:file-entry manifest:full-path="Pictures/100000000000024C000000B98C64ECDF6F50FF66.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P2"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P3"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P4" style:family="paragraph" style:parent-style-name="Standard">
      <style:text-properties fo:font-size="2pt" officeooo:paragraph-rsid="007a4ce8" style:font-size-asian="1.75pt" style:font-size-complex="2pt"/>
    </style:style>
    <style:style style:name="P5" style:family="paragraph" style:parent-style-name="Standard">
      <style:paragraph-properties fo:text-align="justify" style:justify-single-word="false"/>
      <style:text-properties officeooo:rsid="007ea065" officeooo:paragraph-rsid="007ea065"/>
    </style:style>
    <style:style style:name="P6" style:family="paragraph" style:parent-style-name="Standard">
      <style:text-properties officeooo:paragraph-rsid="00ba0673"/>
    </style:style>
    <style:style style:name="P7" style:family="paragraph" style:parent-style-name="Standard">
      <style:text-properties fo:font-weight="bold" officeooo:rsid="001b59e9" officeooo:paragraph-rsid="00ba0673" style:font-weight-asian="bold" style:font-weight-complex="bold"/>
    </style:style>
    <style:style style:name="P8" style:family="paragraph" style:parent-style-name="Standard">
      <style:paragraph-properties fo:text-align="justify" style:justify-single-word="false"/>
      <style:text-properties fo:font-weight="bold" officeooo:rsid="001b59e9" officeooo:paragraph-rsid="007ea065" style:font-weight-asian="bold" style:font-weight-complex="bold"/>
    </style:style>
    <style:style style:name="P9" style:family="paragraph" style:parent-style-name="Standard">
      <style:text-properties style:font-name="HelveticaNeueLT Std Lt" officeooo:paragraph-rsid="00ba0673"/>
    </style:style>
    <style:style style:name="P10" style:family="paragraph" style:parent-style-name="Standard">
      <style:paragraph-properties fo:text-align="center" style:justify-single-word="false"/>
      <style:text-properties style:font-name="HelveticaNeueLT Std Lt" fo:font-size="14pt" fo:font-weight="bold" officeooo:rsid="001b59e9" officeooo:paragraph-rsid="00ba0673" style:font-size-asian="14pt" style:font-weight-asian="bold" style:font-size-complex="14pt" style:font-weight-complex="bold"/>
    </style:style>
    <style:style style:name="P11" style:family="paragraph" style:parent-style-name="Standard">
      <style:paragraph-properties fo:text-align="justify" style:justify-single-word="false"/>
      <style:text-properties officeooo:paragraph-rsid="00bc7689"/>
    </style:style>
    <style:style style:name="P12" style:family="paragraph" style:parent-style-name="Standard">
      <style:text-properties fo:color="#000000" style:font-name="HelveticaNeueLT Std Lt" officeooo:paragraph-rsid="00ba0673"/>
    </style:style>
    <style:style style:name="P13" style:family="paragraph" style:parent-style-name="Standard">
      <style:paragraph-properties fo:text-align="justify" style:justify-single-word="false"/>
      <style:text-properties fo:color="#000000" style:font-name="HelveticaNeueLT Std Lt" officeooo:rsid="0017ae34" officeooo:paragraph-rsid="00ba0673" fo:background-color="transparent"/>
    </style:style>
    <style:style style:name="P14" style:family="paragraph" style:parent-style-name="Standard">
      <style:paragraph-properties fo:text-align="justify" style:justify-single-word="false"/>
      <style:text-properties fo:color="#000000" style:font-name="HelveticaNeueLT Std Lt" officeooo:rsid="00ba0673" officeooo:paragraph-rsid="00ba0673" fo:background-color="transparent"/>
    </style:style>
    <style:style style:name="P15" style:family="paragraph" style:parent-style-name="Standard">
      <style:paragraph-properties fo:text-align="justify" style:justify-single-word="false"/>
      <style:text-properties fo:color="#000000" style:font-name="HelveticaNeueLT Std Lt" fo:font-size="10pt" officeooo:rsid="00ba0673" officeooo:paragraph-rsid="00ba0673" fo:background-color="transparent" style:font-size-asian="10pt" style:font-size-complex="10pt"/>
    </style:style>
    <style:style style:name="P16" style:family="paragraph" style:parent-style-name="Standard">
      <style:paragraph-properties fo:text-align="justify" style:justify-single-word="false"/>
      <style:text-properties fo:color="#000000" style:font-name="HelveticaNeueLT Std Lt" fo:font-size="10pt" officeooo:rsid="0017ae34" officeooo:paragraph-rsid="00bda86c" fo:background-color="transparent" style:font-size-asian="10pt" style:font-size-complex="10pt"/>
    </style:style>
    <style:style style:name="P17" style:family="paragraph" style:parent-style-name="Standard">
      <style:paragraph-properties fo:text-align="justify" style:justify-single-word="false"/>
      <style:text-properties fo:color="#000000" style:font-name="HelveticaNeueLT Std Lt" fo:font-size="10pt" officeooo:rsid="0017ae34" officeooo:paragraph-rsid="00bc7689" fo:background-color="transparent" style:font-size-asian="10pt" style:font-size-complex="10pt"/>
    </style:style>
    <style:style style:name="P18" style:family="paragraph" style:parent-style-name="Standard">
      <style:paragraph-properties fo:text-align="justify" style:justify-single-word="false"/>
      <style:text-properties fo:color="#000000" style:font-name="HelveticaNeueLT Std Lt" fo:font-size="10pt" officeooo:rsid="0017ae34" officeooo:paragraph-rsid="00bf7a27" fo:background-color="transparent" style:font-size-asian="10pt" style:font-size-complex="10pt"/>
    </style:style>
    <style:style style:name="P19" style:family="paragraph" style:parent-style-name="Standard">
      <style:paragraph-properties fo:text-align="justify" style:justify-single-word="false"/>
      <style:text-properties fo:color="#000000" style:font-name="HelveticaNeueLT Std Lt" fo:font-size="10pt" officeooo:rsid="00bf7a27" officeooo:paragraph-rsid="00bf7a27" fo:background-color="transparent" style:font-size-asian="10pt" style:font-size-complex="10pt"/>
    </style:style>
    <style:style style:name="P20" style:family="paragraph" style:parent-style-name="Standard">
      <style:paragraph-properties fo:text-align="justify" style:justify-single-word="false"/>
      <style:text-properties fo:color="#000000" style:font-name="HelveticaNeueLT Std Lt" fo:font-size="10pt" fo:language="eu" fo:country="ES" officeooo:rsid="007ea065" officeooo:paragraph-rsid="007ea065" style:font-size-asian="10pt" style:font-size-complex="10pt"/>
    </style:style>
    <style:style style:name="P21" style:family="paragraph" style:parent-style-name="Standard">
      <style:paragraph-properties fo:text-align="justify" style:justify-single-word="false"/>
      <style:text-properties fo:color="#000000" style:font-name="HelveticaNeueLT Std Lt" fo:font-size="10pt" fo:language="eu" fo:country="ES" officeooo:rsid="00bf7a27" officeooo:paragraph-rsid="00bf7a27" fo:background-color="transparent" style:font-size-asian="10pt" style:font-size-complex="10pt"/>
    </style:style>
    <style:style style:name="P22" style:family="paragraph" style:parent-style-name="Standard">
      <style:paragraph-properties fo:text-align="justify" style:justify-single-word="false"/>
      <style:text-properties fo:language="eu" fo:country="ES" officeooo:rsid="00b690f4" officeooo:paragraph-rsid="00b690f4"/>
    </style:style>
    <style:style style:name="P23"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P24"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P25"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P26" style:family="paragraph" style:parent-style-name="Footer">
      <style:paragraph-properties style:line-height-at-least="0.349cm" fo:text-align="start" style:justify-single-word="false"/>
      <style:text-properties officeooo:paragraph-rsid="00b690f4"/>
    </style:style>
    <style:style style:name="P27" style:family="paragraph" style:parent-style-name="Text_20_body">
      <style:text-properties officeooo:paragraph-rsid="00ba0673"/>
    </style:style>
    <style:style style:name="P28" style:family="paragraph" style:parent-style-name="Text_20_body">
      <style:text-properties fo:color="#000000" style:font-name="HelveticaNeueLT Std Lt" officeooo:paragraph-rsid="00ba0673" fo:background-color="transparent"/>
    </style:style>
    <style:style style:name="P29" style:family="paragraph" style:parent-style-name="Text_20_body">
      <style:text-properties fo:color="#000000" style:font-name="HelveticaNeueLT Std Lt" fo:font-size="12pt" fo:font-weight="bold" officeooo:rsid="001c713b" officeooo:paragraph-rsid="00ba0673" fo:background-color="transparent" style:font-size-asian="12pt" style:font-weight-asian="bold" style:font-size-complex="12pt" style:font-weight-complex="bold"/>
    </style:style>
    <style:style style:name="P30" style:family="paragraph" style:parent-style-name="Cuerpo">
      <style:text-properties fo:color="#222222" style:font-name="HelveticaNeueLT Std Lt" fo:font-size="10pt" fo:language="eu" fo:country="ES" officeooo:rsid="0017ae34" officeooo:paragraph-rsid="00bf7a27" fo:background-color="transparent" style:font-size-asian="10pt" style:font-size-complex="10pt"/>
    </style:style>
    <style:style style:name="P31" style:family="paragraph" style:parent-style-name="Header">
      <style:paragraph-properties fo:margin-top="0.199cm" fo:margin-bottom="0cm" loext:contextual-spacing="false"/>
      <style:text-properties style:font-name="Times New Roman" fo:font-size="8pt" style:font-size-asian="8pt" style:font-size-complex="8pt"/>
    </style:style>
    <style:style style:name="P32" style:family="paragraph" style:parent-style-name="Text_20_body">
      <style:text-properties fo:color="#000000" style:font-name="HelveticaNeueLT Std Lt" officeooo:paragraph-rsid="00ba0673"/>
    </style:style>
    <style:style style:name="P33" style:family="paragraph" style:parent-style-name="Text_20_body">
      <style:text-properties fo:color="#000000" style:font-name="HelveticaNeueLT Std Lt" officeooo:rsid="00c5d756" officeooo:paragraph-rsid="00c5d756"/>
    </style:style>
    <style:style style:name="P34" style:family="paragraph">
      <style:paragraph-properties fo:text-align="center"/>
    </style:style>
    <style:style style:name="T1" style:family="text">
      <style:text-properties officeooo:rsid="00b690f4"/>
    </style:style>
    <style:style style:name="T2" style:family="text">
      <style:text-properties officeooo:rsid="00925f0f"/>
    </style:style>
    <style:style style:name="T3" style:family="text">
      <style:text-properties fo:color="#000000" fo:font-size="7pt" fo:font-weight="bold" officeooo:rsid="00991469" style:font-size-asian="7pt" style:font-weight-asian="bold" style:font-size-complex="7pt" style:font-weight-complex="bold"/>
    </style:style>
    <style:style style:name="T4" style:family="text">
      <style:text-properties fo:color="#000000" fo:font-size="7pt" fo:font-weight="normal" officeooo:rsid="00925f0f" style:font-size-asian="7pt" style:font-weight-asian="normal" style:font-size-complex="7pt" style:font-weight-complex="normal"/>
    </style:style>
    <style:style style:name="T5" style:family="text">
      <style:text-properties fo:color="#000000" fo:font-size="7pt" fo:font-weight="normal" officeooo:rsid="00b690f4" style:font-size-asian="7pt" style:font-weight-asian="normal" style:font-size-complex="7pt" style:font-weight-complex="normal"/>
    </style:style>
    <style:style style:name="T6" style:family="text">
      <style:text-properties fo:color="#000000" fo:font-size="7pt" fo:font-weight="normal" officeooo:rsid="00991469" style:font-size-asian="7pt" style:font-weight-asian="normal" style:font-size-complex="7pt" style:font-weight-complex="normal"/>
    </style:style>
    <style:style style:name="T7" style:family="text">
      <style:text-properties fo:color="#000000" style:font-name="HelveticaNeueLT Std Lt"/>
    </style:style>
    <style:style style:name="T8" style:family="text">
      <style:text-properties fo:color="#000000" style:font-name="HelveticaNeueLT Std Lt" fo:font-weight="bold" style:font-weight-asian="bold" style:font-weight-complex="bold"/>
    </style:style>
    <style:style style:name="T9" style:family="text">
      <style:text-properties fo:color="#000000" style:font-name="HelveticaNeueLT Std Lt" fo:font-weight="bold" officeooo:rsid="001b59e9" style:font-weight-asian="bold" style:font-weight-complex="bold"/>
    </style:style>
    <style:style style:name="T10" style:family="text">
      <style:text-properties fo:color="#000000" style:font-name="HelveticaNeueLT Std Lt" fo:font-weight="bold" officeooo:rsid="001c00e0" style:font-weight-asian="bold" style:font-weight-complex="bold"/>
    </style:style>
    <style:style style:name="T11" style:family="text">
      <style:text-properties fo:color="#000000" style:font-name="HelveticaNeueLT Std Lt" fo:font-weight="bold" officeooo:rsid="00197ab8" style:font-weight-asian="bold" style:font-weight-complex="bold"/>
    </style:style>
    <style:style style:name="T12" style:family="text">
      <style:text-properties fo:color="#000000" style:font-name="HelveticaNeueLT Std Lt" fo:font-weight="bold" officeooo:rsid="00c5d756" style:font-weight-asian="bold" style:font-weight-complex="bold"/>
    </style:style>
    <style:style style:name="T13" style:family="text">
      <style:text-properties fo:color="#000000" style:font-name="HelveticaNeueLT Std Lt" fo:font-weight="bold" fo:background-color="transparent" loext:char-shading-value="0" style:font-weight-asian="bold" style:font-weight-complex="bold"/>
    </style:style>
    <style:style style:name="T14" style:family="text">
      <style:text-properties fo:color="#000000" style:font-name="HelveticaNeueLT Std Lt" fo:font-weight="bold" officeooo:rsid="00bc7689" fo:background-color="transparent" loext:char-shading-value="0" style:font-weight-asian="bold" style:font-weight-complex="bold"/>
    </style:style>
    <style:style style:name="T15" style:family="text">
      <style:text-properties fo:color="#000000" style:font-name="HelveticaNeueLT Std Lt" officeooo:rsid="001b59e9"/>
    </style:style>
    <style:style style:name="T16" style:family="text">
      <style:text-properties fo:color="#000000" style:font-name="HelveticaNeueLT Std Lt" officeooo:rsid="001b59e9" fo:background-color="transparent" loext:char-shading-value="0"/>
    </style:style>
    <style:style style:name="T17" style:family="text">
      <style:text-properties fo:color="#000000" style:font-name="HelveticaNeueLT Std Lt" officeooo:rsid="00bc7689" fo:background-color="transparent" loext:char-shading-value="0"/>
    </style:style>
    <style:style style:name="T18" style:family="text">
      <style:text-properties fo:color="#000000" style:font-name="HelveticaNeueLT Std Lt" officeooo:rsid="001c00e0"/>
    </style:style>
    <style:style style:name="T19" style:family="text">
      <style:text-properties fo:color="#000000" style:font-name="HelveticaNeueLT Std Lt" fo:font-weight="normal" style:font-weight-asian="normal" style:font-weight-complex="normal"/>
    </style:style>
    <style:style style:name="T20" style:family="text">
      <style:text-properties fo:color="#000000" style:font-name="HelveticaNeueLT Std Lt" fo:font-weight="normal" officeooo:rsid="001c00e0" style:font-weight-asian="normal" style:font-weight-complex="normal"/>
    </style:style>
    <style:style style:name="T21" style:family="text">
      <style:text-properties fo:color="#000000" style:font-name="HelveticaNeueLT Std Lt" fo:font-weight="normal" officeooo:rsid="00bc7689" style:font-weight-asian="normal" style:font-weight-complex="normal"/>
    </style:style>
    <style:style style:name="T22" style:family="text">
      <style:text-properties fo:color="#000000" style:font-name="HelveticaNeueLT Std Lt" fo:font-weight="normal" officeooo:rsid="00bc7689" fo:background-color="transparent" loext:char-shading-value="0" style:font-weight-asian="normal" style:font-weight-complex="normal"/>
    </style:style>
    <style:style style:name="T23" style:family="text">
      <style:text-properties fo:color="#000000" style:font-name="HelveticaNeueLT Std Lt" officeooo:rsid="0029e3ce"/>
    </style:style>
    <style:style style:name="T24" style:family="text">
      <style:text-properties fo:color="#000000" style:font-name="HelveticaNeueLT Std Lt" fo:font-style="italic" fo:font-weight="bold" officeooo:rsid="0029e3ce" style:font-style-asian="italic" style:font-weight-asian="bold" style:font-style-complex="italic" style:font-weight-complex="bold"/>
    </style:style>
    <style:style style:name="T25" style:family="text">
      <style:text-properties fo:color="#000000" style:font-name="HelveticaNeueLT Std Lt" officeooo:rsid="00c5d756"/>
    </style:style>
    <style:style style:name="T26" style:family="text">
      <style:text-properties officeooo:rsid="001c713b"/>
    </style:style>
    <style:style style:name="T27" style:family="text">
      <style:text-properties fo:font-weight="bold" style:font-weight-asian="bold" style:font-weight-complex="bold"/>
    </style:style>
    <style:style style:name="T28" style:family="text">
      <style:text-properties fo:font-weight="bold" fo:background-color="transparent" loext:char-shading-value="0" style:font-weight-asian="bold" style:font-weight-complex="bold"/>
    </style:style>
    <style:style style:name="T29" style:family="text">
      <style:text-properties fo:background-color="transparent" loext:char-shading-value="0"/>
    </style:style>
    <style:style style:name="T30" style:family="text">
      <style:text-properties officeooo:rsid="001c713b" fo:background-color="transparent" loext:char-shading-value="0"/>
    </style:style>
    <style:style style:name="T31" style:family="text">
      <style:text-properties officeooo:rsid="001c00e0"/>
    </style:style>
    <style:style style:name="T32" style:family="text">
      <style:text-properties fo:font-weight="normal" officeooo:rsid="001c00e0" style:font-weight-asian="normal" style:font-weight-complex="normal"/>
    </style:style>
    <style:style style:name="T33" style:family="text">
      <style:text-properties officeooo:rsid="00bb0a7f"/>
    </style:style>
    <style:style style:name="T34" style:family="text">
      <style:text-properties officeooo:rsid="00bda86c"/>
    </style:style>
    <style:style style:name="T35" style:family="text">
      <style:text-properties officeooo:rsid="00bf7a27"/>
    </style:style>
    <style:style style:name="T36" style:family="text">
      <style:text-properties fo:language="eu" fo:country="ES"/>
    </style:style>
    <style:style style:name="T37" style:family="text">
      <style:text-properties fo:language="eu" fo:country="ES" officeooo:rsid="00bf7a27"/>
    </style:style>
    <style:style style:name="T38" style:family="text">
      <style:text-properties fo:language="eu" fo:country="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8"/>
      <text:p text:style-name="P7"/>
      <text:p text:style-name="P10">Kontzertu berezi eta jendetsuarekin hasi da Olatu Talka</text:p>
      <text:p text:style-name="P9"/>
      <text:p text:style-name="P6"><text:span text:style-name="T7">Gaur, </text:span><text:span text:style-name="T15">maiatzak 19,</text:span><text:span text:style-name="T7"> hasi da 2017ko Olatu Talka, </text:span><text:span text:style-name="T9">inaugurazio</text:span><text:span text:style-name="T15"> ekitaldiarekin. Donostiako Udaletxeko terrazan kontzertu berezia eta jendetsua izan da. Hasteko, Easo Jazz Orkestrak 20 bat minutuko emanaldia eskaini du. Ondoren, </text:span><text:span text:style-name="T9">Musikagela</text:span><text:span text:style-name="T15">rekin zerikusi duten </text:span><text:span text:style-name="Strong_20_Emphasis"><text:span text:style-name="T15">10 banda eta bakarlari</text:span></text:span><text:span text:style-name="T15"> aritu dira haietako batzuen lau pieza eskaini dituzte, Donostialdeko </text:span><text:span text:style-name="Strong_20_Emphasis"><text:span text:style-name="T15">hainbat abesbatzetako 400 bat abeslarirekin</text:span></text:span><text:span text:style-name="T15"> eta</text:span><text:span text:style-name="T9"> Easo Jazz Orkestra</text:span><text:span text:style-name="T15">rekin</text:span><text:span text:style-name="T16">.</text:span><text:span text:style-name="T15"> <text:s text:c="2"/></text:span></text:p>
      <text:p text:style-name="P12"/>
      <text:p text:style-name="P27"><text:span text:style-name="T18">Bertan aritu diren Donostiako bandak eta bakarlariak </text:span><text:span text:style-name="T7">hauexek dira: </text:span><text:span text:style-name="Strong_20_Emphasis"><text:span text:style-name="T7">Los Bracco, Olatz Salvador, Nothing Box, Physis versus Nomos, Les Fous, Autumn, Sara Mansilla &amp; Jon Fernandez, Yo Ciervo, Iñigo Serrulla, Jon Busselo. </text:span></text:span><text:span text:style-name="T8">Easo Jazz Orkestra</text:span><text:span text:style-name="T10">ko</text:span><text:span text:style-name="T8"> 2</text:span><text:span text:style-name="T12">0</text:span><text:span text:style-name="T8"> kide</text:span><text:span text:style-name="T7"> </text:span><text:span text:style-name="T18">aritu dira eta </text:span><text:span text:style-name="T7">Donostialdeko hainbat abesbatzetako 4</text:span><text:span text:style-name="T25">0</text:span><text:span text:style-name="T7">0 lagun. </text:span><text:span text:style-name="T18">Hain zuzen, </text:span><text:span text:style-name="T10">a</text:span><text:span text:style-name="T8">besbatza </text:span><text:span text:style-name="T7">hauetakoak: </text:span><text:span text:style-name="T8">Aita Donostia, Araoz Gazte, Araoz Gaztetxo, Cum Jubil</text:span><text:span text:style-name="T11">o</text:span><text:span text:style-name="T8">, Easo Txiki, Eskola-Gurutzeaga, Ibaiertz, Illumbe, Kantakidetza, Pasaia Gazte, Zaria Gazte </text:span><text:span text:style-name="T19">eta</text:span><text:span text:style-name="T8"> Zumarte.</text:span></text:p>
      <text:p text:style-name="P27"><text:span text:style-name="T18">Talde hauek guztiak </text:span><text:span text:style-name="T7">prozesu oso polit eta berezi </text:span><text:span text:style-name="T18">baten </text:span><text:span text:style-name="T7">ostean </text:span><text:span text:style-name="T18">elkartu dira</text:span><text:span text:style-name="T7">. Izan ere, Donostiako 10 talde edo bakarlari horiek,</text:span><text:span text:style-name="T23"> guztien artean, euren lau kantu aukeratu zituzten eta kantu horiek moldatu ondoren, guztion artean jotzeko eta kantatzeko prestatu dituzte. Horrez gain, denok kantatzeko moduko kantu bat eskaini dute, ikus-entzuleak ere kantatzen jarriz: Itoitzen </text:span><text:span text:style-name="T24">Lau Teillatu</text:span><text:span text:style-name="T23">, hain zuzen. </text:span><text:span text:style-name="Strong_20_Emphasis"><text:span text:style-name="T19">Hauxek dira </text:span></text:span><text:span text:style-name="Strong_20_Emphasis"><text:span text:style-name="T20">ekitaldian </text:span></text:span><text:span text:style-name="Strong_20_Emphasis"><text:span text:style-name="T19">entzun di</text:span></text:span><text:span text:style-name="Strong_20_Emphasis"><text:span text:style-name="T20">ren beste</text:span></text:span><text:span text:style-name="Strong_20_Emphasis"><text:span text:style-name="T19"> abestiak</text:span></text:span><text:span text:style-name="T19">:</text:span><text:span text:style-name="T7"> </text:span><text:span text:style-name="T13">Sayonara (Los Bracco),</text:span><text:span text:style-name="T8"> Zintzilik (Olatz Salvador), Ohm (Physis vs Nomos) </text:span><text:span text:style-name="T20">eta</text:span><text:span text:style-name="T19"> </text:span><text:span text:style-name="T8">Twisted Surgery (Nothing Box)</text:span><text:span text:style-name="T7">.</text:span></text:p>
      <text:p text:style-name="P32"><text:span text:style-name="T31">H</text:span>au guztia posible egin duten zuzendari artistikoak, moldatzaileak eta abar <text:span text:style-name="T27">Gorka Miranda, Eugenio Rubio, Roberto Pacheco, Josu Elberdin </text:span><text:span text:style-name="T32">eta</text:span><text:span text:style-name="T27"> Josu Salegi</text:span><text:span text:style-name="T28"> </text:span><text:span text:style-name="T30">izan dira</text:span><text:span text:style-name="T29">.</text:span></text:p>
      <text:p text:style-name="P33"><text:span text:style-name="T29">Ekitaldiaren aurkezlea Oraitz Garcia izan da.</text:span></text:p>
      <text:p text:style-name="P28"/>
      <text:p text:style-name="P29">Aurretik beste ekitaldi batzuk</text:p>
      <text:p text:style-name="P13"><text:span text:style-name="T26">I</text:span>naugurazioa <text:span text:style-name="T26">20:00etan hasi den arren, aurretik izan dira beste ekitaldi batzuk.</text:span></text:p>
      <text:p text:style-name="P13"/>
      <text:p text:style-name="P14"><text:span text:style-name="T27">Egia Segurua, Haurren Egia: </text:span>Ekitaldirik goiztiarrena izan da, eta <text:span text:style-name="T33">bertan Egiako Aitor Ikastolako eta Maria Reina ikastetxeko haurrek eskolara joateko bide seguruak aldarrikatzeko ekimenak egin dituzte. 190 pertsonek parte hartu dute.</text:span></text:p>
      <text:p text:style-name="P14"/>
      <text:p text:style-name="P11"><text:span text:style-name="T14">Udaberrifest-Birziklatu</text:span><text:span text:style-name="T17">: Martuteneko Arantzazuko Ama Ikastolako patioan </text:span><text:span text:style-name="Strong_20_Emphasis"><text:span text:style-name="T22">i</text:span></text:span><text:span text:style-name="Strong_20_Emphasis"><text:span text:style-name="T19">zaera komunitario</text:span></text:span><text:span text:style-name="Strong_20_Emphasis"><text:span text:style-name="T21">ko festa egin dute</text:span></text:span><text:span text:style-name="T19">, </text:span><text:span text:style-name="T21">eta</text:span><text:span text:style-name="T19"> haurrak, nerabeak eta </text:span><text:span text:style-name="Strong_20_Emphasis"><text:span text:style-name="T19">familiak </text:span></text:span><text:span text:style-name="Strong_20_Emphasis"><text:span text:style-name="T21">elkartu dira</text:span></text:span><text:span text:style-name="T19">, </text:span><text:span text:style-name="Strong_20_Emphasis"><text:span text:style-name="T19">birzikla</text:span></text:span><text:span text:style-name="Strong_20_Emphasis"><text:span text:style-name="T21">tzea</text:span></text:span><text:span text:style-name="Strong_20_Emphasis"><text:span text:style-name="T19">, bide hezkuntza eta bizi ohitura osasuntsuak </text:span></text:span><text:span text:style-name="Strong_20_Emphasis"><text:span text:style-name="T21">bultzatzeko</text:span></text:span><text:span text:style-name="T19">. </text:span><text:span text:style-name="T21">Martuteneko Haurtxokoak, Gaztelekuak eta Etxarrienek antolatutako ekintza izan da, eta auzoko eragile askok babestua.</text:span></text:p>
      <text:p text:style-name="P15"/>
      <text:p text:style-name="P16"><text:span text:style-name="T27">Urbanzientziako GeoTalks</text:span>: <text:span text:style-name="T34">Zientzia kalera ateratzeko ekimena egin da 18:00etan hasita, Groseko Katalunia plazan. <text:s/>Bertan solasaldi interesgarri izan da, zientzia arloko hainbat aditu aritu dira: Stanley Finney, Juan Carlos Gutierrez, Estibaliz Apellaniz, Jon Zulaika, Arantza Aramburu eta Xabier Peñalver. Antzerki eta musika ekimena ere izan da, eta bertan arituko dira Inazio Tolosa eta Esti Curiel (zuzendaria eta aktorea), Ander Hormazuri eta Juanlu Blanco (txalaparta), Maialen Belarde (bertsolaria), Beñat Fernandez (gitarra) eta Josu Maroto (marrazkilaria).</text:span></text:p>
      <text:p text:style-name="P17"/>
      <text:p text:style-name="P18"><text:span text:style-name="T27">Kontxa Gaumarket:</text:span> <text:span text:style-name="T35">Merkatua ere indartsu hasi da. 18:00etatik aurrera 36 post</text:span><text:span text:style-name="T37">u zabaldu dira Kontxako arkupeetan eta bertan izango dira 00:00ak arte. Bihar beste 36 postu izango dira 18:00etatik 00:00, saltoki horiek ez dira ostiraleko berak izango, beraz, bi merkatu izango direla esan daiteke.</text:span></text:p>
      <text:p text:style-name="P21"/>
      <text:p text:style-name="P19"><text:span text:style-name="T38">Rock Kamm Broom!!!:</text:span><text:span text:style-name="T36"> Musika arloko lehenengo ekimena 18:00etan abiatu da Antiguatik, eta Erdialdeko kaleetan barrena ibili da 21:00ak arte, kamioi gaineko rock doinuak zabalduz. Musika ekimen honen ostean, beste hainbat musika emanaldi izango dira gaur Tabakaleran, Kaian, Saguesen eta Morlansen.</text:span></text:p>
      <text:p text:style-name="P30"/>
      <text:p text:style-name="P20"/>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Helvetica" svg:font-family="Helvetic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NeueLT Std Lt" svg:font-family="'HelveticaNeueLT Std Lt'"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u" fo:country="ES"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style:writing-mode="lr-tb"/>
      <style:text-properties style:use-window-font-color="true" style:font-name="Arial" fo:font-family="Arial" style:font-family-generic="swiss" style:font-pitch="variable" fo:font-size="10pt" fo:language="eu" fo:country="ES"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Header" style:family="paragraph" style:parent-style-name="Standard" style:class="extra">
      <style:paragraph-properties fo:margin-left="0cm" fo:margin-right="0cm" fo:text-indent="0cm" style:auto-text-indent="false">
        <style:tab-stops>
          <style:tab-stop style:position="7.5cm" style:type="center"/>
          <style:tab-stop style:position="15cm" style:type="right"/>
        </style:tab-stops>
      </style:paragraph-properties>
      <style:text-properties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Heading_20_1" style:display-name="Heading 1" style:family="paragraph" style:parent-style-name="Standard" style:next-style-name="Standard" style:default-outline-level="1" style:class="text" style:master-page-name="">
      <style:paragraph-properties fo:margin-top="0.423cm" fo:margin-bottom="0.212cm" loext:contextual-spacing="false" style:page-number="auto" fo:keep-with-next="always"/>
      <style:text-properties fo:text-transform="uppercase" fo:language="eu" fo:country="ES" style:text-underline-style="solid" style:text-underline-width="auto" style:text-underline-color="font-color" fo:font-weight="bold" style:letter-kerning="true" style:font-weight-asian="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keep-with-next="always"/>
      <style:text-properties fo:language="eu" fo:country="ES" fo:font-weight="bold" style:font-weight-asian="bold"/>
    </style:style>
    <style:style style:name="Heading_20_3" style:display-name="Heading 3" style:family="paragraph" style:parent-style-name="Standard" style:next-style-name="normal2" style:default-outline-level="3" style:class="text">
      <style:paragraph-properties fo:margin-left="1.501cm" fo:margin-right="0cm" fo:margin-top="0.423cm" fo:margin-bottom="0.106cm" loext:contextual-spacing="false" fo:text-indent="0cm" style:auto-text-indent="false" fo:keep-with-next="always"/>
      <style:text-properties fo:language="eu" fo:country="ES" fo:font-weight="bold" style:font-weight-asian="bold"/>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class="extra"/>
    <style:style style:name="Quotations" style:family="paragraph" style:parent-style-name="Caption"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2" style:family="paragraph" style:parent-style-name="Standard">
      <style:paragraph-properties fo:margin-left="1.501cm" fo:margin-right="0cm" fo:text-indent="0cm" style:auto-text-indent="false"/>
      <style:text-properties fo:language="eu" fo:country="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Cuerpo"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Por_20_omisión" style:display-name="Por omisión" style:family="paragraph" style:default-outline-level="">
      <loext:graphic-properties draw:fill-color="#ffffff"/>
      <style:paragraph-properties fo:margin-left="0cm" fo:margin-right="0cm" fo:margin-top="0cm" fo:margin-bottom="0cm" loext:contextual-spacing="false" fo:line-height="100%" fo:text-align="start" style:justify-single-word="false" fo:keep-together="auto" fo:orphans="2" fo:widows="2" fo:hyphenation-ladder-count="no-limit" fo:text-indent="0cm" style:auto-text-indent="false" fo:break-before="auto" fo:break-after="auto" fo:keep-with-next="always" style:writing-mode="lr-tb"/>
      <style:text-properties fo:font-variant="normal" fo:text-transform="none" fo:color="#000000" style:text-outline="false" style:text-line-through-style="none" style:text-line-through-type="none" style:text-position="0% 100%" style:font-name="Helvetica" fo:font-family="Helvetica" style:font-family-generic="roman" style:font-pitch="variable" fo:font-size="11pt" fo:letter-spacing="normal" fo:language="en" fo:country="US" fo:font-style="normal" style:text-underline-style="none" fo:font-weight="normal" style:font-name-asian="Arial Unicode MS" style:font-family-asian="'Arial Unicode MS'" style:font-family-generic-asian="system" style:font-pitch-asian="variable" style:font-size-asian="11pt" style:language-asian="zh" style:country-asian="CN" style:font-style-asian="normal" style:font-weight-asian="normal" style:font-name-complex="Arial Unicode MS" style:font-family-complex="'Arial Unicode MS'" style:font-family-generic-complex="system" style:font-pitch-complex="variable" style:font-size-complex="11pt" style:language-complex="hi" style:country-complex="IN" style:font-style-complex="normal" style:font-weight-complex="normal" style:text-scale="100%" style:font-relief="none" text:display="true" fo:hyphenate="true" fo:hyphenation-remain-char-count="2" fo:hyphenation-push-char-count="2"/>
    </style:style>
    <style:style style:name="Fuente_20_de_20_párrafo_20_predeter." style:display-name="Fuente de párrafo predeter."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99cm" fo:margin-bottom="0cm" loext:contextual-spacing="false"/>
      <style:text-properties style:font-name="Times New Roman" fo:font-size="8pt" style:font-size-asian="8pt" style:font-size-complex="8pt"/>
    </style:style>
    <style:style style:name="MP2" style:family="paragraph" style:parent-style-name="Header">
      <style:paragraph-properties fo:margin-top="0cm" fo:margin-bottom="0cm" loext:contextual-spacing="false" style:shadow="none"/>
      <style:text-properties style:font-name="Times New Roman" fo:font-size="8pt" officeooo:paragraph-rsid="00163184" style:font-size-asian="8pt" style:font-size-complex="8pt"/>
    </style:style>
    <style:style style:name="MP3" style:family="paragraph" style:parent-style-name="Header">
      <style:paragraph-properties fo:margin-top="0cm" fo:margin-bottom="0cm" loext:contextual-spacing="false" style:shadow="none"/>
      <style:text-properties style:font-name="Times New Roman" fo:font-size="8pt" officeooo:rsid="001363e5" officeooo:paragraph-rsid="00163184" style:font-size-asian="8pt" style:font-size-complex="8pt"/>
    </style:style>
    <style:style style:name="MP4" style:family="paragraph" style:parent-style-name="Header">
      <style:paragraph-properties fo:margin-top="0cm" fo:margin-bottom="0cm" loext:contextual-spacing="false" style:shadow="none"/>
      <style:text-properties style:font-name="Times New Roman" fo:font-size="4pt" officeooo:rsid="001363e5" officeooo:paragraph-rsid="00163184" style:font-size-asian="3.5pt" style:font-size-complex="4pt"/>
    </style:style>
    <style:style style:name="MP5" style:family="paragraph" style:parent-style-name="Standard">
      <style:text-properties fo:font-size="2pt" officeooo:paragraph-rsid="007a4ce8" style:font-size-asian="1.75pt" style:font-size-complex="2pt"/>
    </style:style>
    <style:style style:name="MP6" style:family="paragraph" style:parent-style-name="Footer">
      <style:paragraph-properties style:line-height-at-least="0.349cm" fo:text-align="start" style:justify-single-word="false"/>
      <style:text-properties fo:color="#000000" fo:font-size="7pt" fo:font-weight="bold" officeooo:rsid="00915fdb" officeooo:paragraph-rsid="00b01f04" style:font-size-asian="7pt" style:font-weight-asian="bold" style:font-size-complex="7pt" style:font-weight-complex="bold"/>
    </style:style>
    <style:style style:name="MP7" style:family="paragraph">
      <style:paragraph-properties fo:text-align="center"/>
    </style:style>
    <style:style style:name="MP8" style:family="paragraph" style:parent-style-name="Footer">
      <style:paragraph-properties style:line-height-at-least="0.349cm" fo:text-align="start" style:justify-single-word="false"/>
      <style:text-properties fo:color="#000000" fo:font-size="7pt" fo:font-weight="normal" officeooo:rsid="00915fdb" officeooo:paragraph-rsid="00b01f04" style:font-size-asian="7pt" style:font-weight-asian="normal" style:font-size-complex="7pt" style:font-weight-complex="normal"/>
    </style:style>
    <style:style style:name="MP9" style:family="paragraph" style:parent-style-name="Footer">
      <style:paragraph-properties style:line-height-at-least="0.349cm" fo:text-align="start" style:justify-single-word="false"/>
      <style:text-properties officeooo:paragraph-rsid="00b690f4"/>
    </style:style>
    <style:style style:name="MP10" style:family="paragraph" style:parent-style-name="Footer">
      <style:paragraph-properties style:line-height-at-least="0.349cm" fo:text-align="start" style:justify-single-word="false"/>
      <style:text-properties fo:color="#000000" fo:font-size="7pt" fo:font-weight="bold" officeooo:rsid="00927449" officeooo:paragraph-rsid="00ade518" style:font-size-asian="7pt" style:font-weight-asian="bold" style:font-size-complex="7pt" style:font-weight-complex="bold"/>
    </style:style>
    <style:style style:name="MT1" style:family="text">
      <style:text-properties officeooo:rsid="00b690f4"/>
    </style:style>
    <style:style style:name="MT2" style:family="text">
      <style:text-properties officeooo:rsid="00925f0f"/>
    </style:style>
    <style:style style:name="MT3" style:family="text">
      <style:text-properties fo:color="#000000" fo:font-size="7pt" fo:font-weight="bold" officeooo:rsid="00991469" style:font-size-asian="7pt" style:font-weight-asian="bold" style:font-size-complex="7pt" style:font-weight-complex="bold"/>
    </style:style>
    <style:style style:name="MT4" style:family="text">
      <style:text-properties fo:color="#000000" fo:font-size="7pt" fo:font-weight="normal" officeooo:rsid="00925f0f" style:font-size-asian="7pt" style:font-weight-asian="normal" style:font-size-complex="7pt" style:font-weight-complex="normal"/>
    </style:style>
    <style:style style:name="MT5" style:family="text">
      <style:text-properties fo:color="#000000" fo:font-size="7pt" fo:font-weight="normal" officeooo:rsid="00b690f4" style:font-size-asian="7pt" style:font-weight-asian="normal" style:font-size-complex="7pt" style:font-weight-complex="normal"/>
    </style:style>
    <style:style style:name="MT6" style:family="text">
      <style:text-properties fo:color="#000000" fo:font-size="7pt" fo:font-weight="normal" officeooo:rsid="00991469" style:font-size-asian="7pt" style:font-weight-asian="normal" style:font-size-complex="7pt"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svg:stroke-width="0.019cm" svg:stroke-color="#000000" draw:marker-start-width="0.407cm" draw:marker-end-width="0.407cm" draw:textarea-horizontal-align="center" draw:textarea-vertical-align="middle" fo:padding-top="0.009cm" fo:padding-bottom="0.009cm" fo:padding-left="0.009cm" fo:padding-right="0.00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51cm" fo:margin-bottom="0.639cm" fo:margin-left="1.251cm" fo:margin-right="1.25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4cm" fo:margin-left="0cm" fo:margin-right="0cm" fo:margin-bottom="0.3cm" style:dynamic-spacing="false"/>
      </style:header-style>
      <style:footer-style>
        <style:header-footer-properties svg:height="1.875cm" fo:margin-left="0cm" fo:margin-right="0cm" fo:margin-top="0.499cm" style:dynamic-spacing="false"/>
      </style:footer-style>
    </style:page-layout>
  </office:automatic-styles>
  <office:master-styles>
    <style:master-page style:name="Standard" style:page-layout-name="Mpm1">
      <style:header>
        <text:h text:style-name="MP1" text:outline-level="1"><draw:frame draw:style-name="Mfr1" draw:name="Irudia1" text:anchor-type="paragraph" svg:x="0.365cm" svg:y="-0.594cm" svg:width="2.381cm" svg:height="2.884cm" draw:z-index="2"><draw:image xlink:href="Pictures/100000000000005A0000006D46FAE444C1810EBA.jpg" xlink:type="simple" xlink:show="embed" xlink:actuate="onLoad"/></draw:frame></text:h>
        <text:p text:style-name="MP2"/>
        <text:p text:style-name="MP3"/>
        <text:p text:style-name="MP4"/>
        <text:p text:style-name="MP5"/>
        <text:p text:style-name="MP5"/>
        <text:p text:style-name="MP5"/>
        <text:p text:style-name="MP5"/>
        <text:p text:style-name="MP5"/>
        <text:p text:style-name="MP5"/>
      </style:header>
      <style:footer>
        <text:p text:style-name="MP6"><draw:frame draw:style-name="Mfr1" draw:name="grafikoak3" text:anchor-type="paragraph" svg:x="13.55cm" svg:y="-0.229cm" svg:width="4.978cm" svg:height="1.566cm" draw:z-index="1"><draw:image xlink:href="Pictures/100000000000024C000000B98C64ECDF6F50FF66.png" xlink:type="simple" xlink:show="embed" xlink:actuate="onLoad"/><svg:title>ZKCIM-IMG-0032_LOGO2-CIMZK</svg:title></draw:frame><draw:line text:anchor-type="paragraph" draw:z-index="0" draw:style-name="Mgr1" draw:text-style-name="MP7" svg:x1="0.06cm" svg:y1="-0.469cm" svg:x2="18.47cm" svg:y2="-0.469cm"><text:p/></draw:line><text:span text:style-name="MT1">Olatu Talka</text:span> <text:s/></text:p>
        <text:p text:style-name="MP8"><text:span text:style-name="MT1">Konstituzio Plaza</text:span>, <text:span text:style-name="MT1">1</text:span> <text:span text:style-name="MT2">- 20003 Donostia / San Sebastián</text:span></text:p>
        <text:p text:style-name="MP9"><text:span text:style-name="MT3">T. </text:span><text:span text:style-name="MT4">tel (0034) </text:span><text:span text:style-name="MT5">943 481 666</text:span><text:span text:style-name="MT4"> <text:s text:c="2"/></text:span><text:span text:style-name="MT3">E.</text:span><text:span text:style-name="MT6"> </text:span><text:span text:style-name="MT5">olatutalka</text:span><text:span text:style-name="MT6">@donostia.eus</text:span></text:p>
        <text:p text:style-name="MP10">www.<text:span text:style-name="MT1">olatutalka</text:span>.<text:span text:style-name="MT1">eu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17:01:59.473000000</meta:creation-date>
    <meta:editing-duration>PT26M36S</meta:editing-duration>
    <meta:editing-cycles>5</meta:editing-cycles>
    <meta:generator>LibreOffice/5.2.3.3$Windows_X86_64 LibreOffice_project/d54a8868f08a7b39642414cf2c8ef2f228f780cf</meta:generator>
    <dc:date>2017-05-19T21:14:23.392000000</dc:date>
    <meta:print-date>2017-05-19T17:51:22.994000000</meta:print-date>
    <meta:document-statistic meta:table-count="0" meta:image-count="2" meta:object-count="0" meta:page-count="1" meta:paragraph-count="17" meta:word-count="502" meta:character-count="3725" meta:non-whitespace-character-count="3232"/>
  </office:meta>
</office:document-meta>
</file>