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D46FAE444C1810EBA.jpg" manifest:media-type="image/jpeg"/>
  <manifest:file-entry manifest:full-path="Pictures/100000000000024C000000B98C64ECDF6F50FF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Lt" svg:font-family="'HelveticaNeueLT Std L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P3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P4" style:family="paragraph" style:parent-style-name="Standard">
      <style:text-properties fo:font-size="2pt" officeooo:paragraph-rsid="007a4ce8" style:font-size-asian="1.75pt" style:font-size-complex="2pt"/>
    </style:style>
    <style:style style:name="P5" style:family="paragraph" style:parent-style-name="Standard">
      <style:paragraph-properties fo:text-align="justify" style:justify-single-word="false"/>
      <style:text-properties officeooo:rsid="007ea065" officeooo:paragraph-rsid="007ea065"/>
    </style:style>
    <style:style style:name="P6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01f04" style:font-size-asian="7pt" style:font-weight-asian="bold" style:font-size-complex="7pt" style:font-weight-complex="bold"/>
    </style:style>
    <style:style style:name="P7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P8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P9" style:family="paragraph" style:parent-style-name="Footer">
      <style:paragraph-properties style:line-height-at-least="0.349cm" fo:text-align="start" style:justify-single-word="false"/>
      <style:text-properties officeooo:paragraph-rsid="00b690f4"/>
    </style:style>
    <style:style style:name="P10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style:font-name="HelveticaNeueLT Std Lt" fo:font-size="11pt" fo:language="es" fo:country="ES" fo:font-weight="normal" officeooo:rsid="00153233" officeooo:paragraph-rsid="00b929f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HelveticaNeueLT Std Lt" fo:font-size="11pt" fo:language="es" fo:country="ES" officeooo:rsid="001349cf" officeooo:paragraph-rsid="00b929f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HelveticaNeueLT Std Lt" fo:font-size="11pt" fo:language="es" fo:country="ES" officeooo:rsid="00c7dea0" officeooo:paragraph-rsid="00b929f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HelveticaNeueLT Std Lt" fo:font-size="11pt" fo:language="es" fo:country="ES" officeooo:rsid="0014ef90" officeooo:paragraph-rsid="00b929fe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HelveticaNeueLT Std Lt" fo:font-size="11pt" fo:language="es" fo:country="ES" officeooo:rsid="00153233" officeooo:paragraph-rsid="00b929f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HelveticaNeueLT Std Lt" fo:font-size="11pt" fo:language="es" fo:country="ES" officeooo:rsid="00c9a2f1" officeooo:paragraph-rsid="00b929fe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HelveticaNeueLT Std Lt" fo:font-size="11pt" fo:language="es" fo:country="ES" fo:font-weight="bold" officeooo:rsid="00153233" officeooo:paragraph-rsid="00b929f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HelveticaNeueLT Std Lt" fo:font-size="14pt" fo:language="es" fo:country="ES" fo:font-weight="bold" officeooo:rsid="001349cf" officeooo:paragraph-rsid="00b929f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HelveticaNeueLT Std Lt" fo:font-size="14pt" fo:language="es" fo:country="ES" fo:font-weight="bold" officeooo:rsid="00ba6860" officeooo:paragraph-rsid="00ba686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HelveticaNeueLT Std Lt" fo:language="es" fo:country="ES" officeooo:paragraph-rsid="00b929fe"/>
    </style:style>
    <style:style style:name="P21" style:family="paragraph" style:parent-style-name="Standard">
      <style:paragraph-properties fo:text-align="justify" style:justify-single-word="false"/>
      <style:text-properties fo:font-size="11pt" fo:language="es" fo:country="ES" officeooo:rsid="00c7dea0" officeooo:paragraph-rsid="00ba686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language="es" fo:country="ES" officeooo:rsid="001349cf" officeooo:paragraph-rsid="00b929fe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language="es" fo:country="ES" officeooo:rsid="0014ef90" officeooo:paragraph-rsid="00b929fe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language="es" fo:country="ES" officeooo:rsid="00153233" officeooo:paragraph-rsid="00b929fe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language="es" fo:country="ES" fo:font-weight="bold" officeooo:rsid="00153233" officeooo:paragraph-rsid="00b929fe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language="es" fo:country="ES" fo:font-weight="normal" officeooo:rsid="00153233" officeooo:paragraph-rsid="00b929fe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HelveticaNeueLT Std Lt" fo:font-size="11pt" fo:language="es" fo:country="ES" fo:font-weight="normal" officeooo:rsid="00d328cf" officeooo:paragraph-rsid="00b929fe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HelveticaNeueLT Std Lt" fo:font-size="11pt" fo:language="es" fo:country="ES" fo:font-weight="normal" officeooo:rsid="00d19dca" officeooo:paragraph-rsid="00b929fe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font-size="11pt" fo:language="es" fo:country="ES" fo:font-weight="normal" officeooo:rsid="00153233" officeooo:paragraph-rsid="00b929fe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font-size="11pt" fo:language="es" fo:country="ES" fo:font-weight="normal" officeooo:rsid="00153d69" officeooo:paragraph-rsid="00b929fe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font-size="11pt" fo:language="es" fo:country="ES" fo:font-weight="bold" officeooo:rsid="00153d69" officeooo:paragraph-rsid="00b929fe" style:font-size-asian="11pt" style:font-weight-asian="bold" style:font-size-complex="11pt" style:font-weight-complex="bold"/>
    </style:style>
    <style:style style:name="P32" style:family="paragraph">
      <style:paragraph-properties fo:text-align="center"/>
    </style:style>
    <style:style style:name="T1" style:family="text">
      <style:text-properties officeooo:rsid="00b690f4"/>
    </style:style>
    <style:style style:name="T2" style:family="text">
      <style:text-properties officeooo:rsid="00925f0f"/>
    </style:style>
    <style:style style:name="T3" style:family="text">
      <style:text-properties fo:color="#000000" fo:font-size="7pt" fo:font-weight="bold" officeooo:rsid="00991469" style:font-size-asian="7pt" style:font-weight-asian="bold" style:font-size-complex="7pt" style:font-weight-complex="bold"/>
    </style:style>
    <style:style style:name="T4" style:family="text">
      <style:text-properties fo:color="#000000" fo:font-size="7pt" fo:font-weight="normal" officeooo:rsid="00925f0f" style:font-size-asian="7pt" style:font-weight-asian="normal" style:font-size-complex="7pt" style:font-weight-complex="normal"/>
    </style:style>
    <style:style style:name="T5" style:family="text">
      <style:text-properties fo:color="#000000" fo:font-size="7pt" fo:font-weight="normal" officeooo:rsid="00b690f4" style:font-size-asian="7pt" style:font-weight-asian="normal" style:font-size-complex="7pt" style:font-weight-complex="normal"/>
    </style:style>
    <style:style style:name="T6" style:family="text">
      <style:text-properties fo:color="#000000" fo:font-size="7pt" fo:font-weight="normal" officeooo:rsid="00991469" style:font-size-asian="7pt" style:font-weight-asian="normal" style:font-size-complex="7pt" style:font-weight-complex="normal"/>
    </style:style>
    <style:style style:name="T7" style:family="text">
      <style:text-properties fo:color="#000000" style:font-name="HelveticaNeueLT Std Lt"/>
    </style:style>
    <style:style style:name="T8" style:family="text">
      <style:text-properties fo:color="#000000" style:font-name="HelveticaNeueLT Std Lt" officeooo:rsid="001349cf"/>
    </style:style>
    <style:style style:name="T9" style:family="text">
      <style:text-properties fo:color="#000000" style:font-name="HelveticaNeueLT Std Lt" fo:font-weight="bold" style:font-weight-asian="bold" style:font-weight-complex="bold"/>
    </style:style>
    <style:style style:name="T10" style:family="text">
      <style:text-properties fo:color="#000000" style:font-name="HelveticaNeueLT Std Lt" fo:font-weight="bold" officeooo:rsid="001349cf" style:font-weight-asian="bold" style:font-weight-complex="bold"/>
    </style:style>
    <style:style style:name="T11" style:family="text">
      <style:text-properties fo:color="#000000" style:font-name="HelveticaNeueLT Std Lt" fo:font-weight="bold" officeooo:rsid="0019a949" style:font-weight-asian="bold" style:font-weight-complex="bold"/>
    </style:style>
    <style:style style:name="T12" style:family="text">
      <style:text-properties fo:color="#000000" style:font-name="HelveticaNeueLT Std Lt" fo:font-weight="bold" officeooo:rsid="0017f6cc" style:font-weight-asian="bold" style:font-weight-complex="bold"/>
    </style:style>
    <style:style style:name="T13" style:family="text">
      <style:text-properties fo:color="#000000" style:font-name="HelveticaNeueLT Std Lt" fo:font-weight="bold" officeooo:rsid="0019512a" style:font-weight-asian="bold" style:font-weight-complex="bold"/>
    </style:style>
    <style:style style:name="T14" style:family="text">
      <style:text-properties fo:color="#000000" style:font-name="HelveticaNeueLT Std Lt" fo:font-weight="bold" officeooo:rsid="00ba6860" style:font-weight-asian="bold" style:font-weight-complex="bold"/>
    </style:style>
    <style:style style:name="T15" style:family="text">
      <style:text-properties fo:color="#000000" style:font-name="HelveticaNeueLT Std Lt" fo:font-weight="bold" officeooo:rsid="00ba93d2" style:font-weight-asian="bold" style:font-weight-complex="bold"/>
    </style:style>
    <style:style style:name="T16" style:family="text">
      <style:text-properties fo:color="#000000" style:font-name="HelveticaNeueLT Std Lt" fo:font-weight="bold" officeooo:rsid="00ba949a" style:font-weight-asian="bold" style:font-weight-complex="bold"/>
    </style:style>
    <style:style style:name="T17" style:family="text">
      <style:text-properties fo:color="#000000" style:font-name="HelveticaNeueLT Std Lt" officeooo:rsid="0016ed4c"/>
    </style:style>
    <style:style style:name="T18" style:family="text">
      <style:text-properties fo:color="#000000" style:font-name="HelveticaNeueLT Std L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style:font-name="HelveticaNeueLT Std Lt" fo:font-style="italic" fo:font-weight="bold" officeooo:rsid="001349cf" style:font-style-asian="italic" style:font-weight-asian="bold" style:font-style-complex="italic" style:font-weight-complex="bold"/>
    </style:style>
    <style:style style:name="T20" style:family="text">
      <style:text-properties fo:color="#000000" style:font-name="HelveticaNeueLT Std Lt" fo:font-style="italic" fo:font-weight="bold" officeooo:rsid="00ba6860" style:font-style-asian="italic" style:font-weight-asian="bold" style:font-style-complex="italic" style:font-weight-complex="bold"/>
    </style:style>
    <style:style style:name="T21" style:family="text">
      <style:text-properties fo:color="#000000" style:font-name="HelveticaNeueLT Std Lt" officeooo:rsid="0017f6cc"/>
    </style:style>
    <style:style style:name="T22" style:family="text">
      <style:text-properties fo:color="#000000" style:font-name="HelveticaNeueLT Std Lt" officeooo:rsid="00cb9c1f"/>
    </style:style>
    <style:style style:name="T23" style:family="text">
      <style:text-properties fo:color="#000000" style:font-name="HelveticaNeueLT Std Lt" officeooo:rsid="0019a949"/>
    </style:style>
    <style:style style:name="T24" style:family="text">
      <style:text-properties fo:color="#000000" style:font-name="HelveticaNeueLT Std Lt" officeooo:rsid="00ce7555"/>
    </style:style>
    <style:style style:name="T25" style:family="text">
      <style:text-properties fo:color="#000000" style:font-name="HelveticaNeueLT Std Lt" officeooo:rsid="00d19dca"/>
    </style:style>
    <style:style style:name="T26" style:family="text">
      <style:text-properties fo:color="#000000" style:font-name="HelveticaNeueLT Std Lt" officeooo:rsid="0019512a"/>
    </style:style>
    <style:style style:name="T27" style:family="text">
      <style:text-properties fo:color="#000000" style:font-name="HelveticaNeueLT Std Lt" officeooo:rsid="00153d69"/>
    </style:style>
    <style:style style:name="T28" style:family="text">
      <style:text-properties fo:color="#000000" style:font-name="HelveticaNeueLT Std Lt" fo:font-weight="normal" style:font-weight-asian="normal" style:font-weight-complex="normal"/>
    </style:style>
    <style:style style:name="T29" style:family="text">
      <style:text-properties fo:color="#000000" style:font-name="HelveticaNeueLT Std Lt" fo:font-weight="normal" officeooo:rsid="0016ed4c" style:font-weight-asian="normal" style:font-weight-complex="normal"/>
    </style:style>
    <style:style style:name="T30" style:family="text">
      <style:text-properties fo:color="#000000" style:font-name="HelveticaNeueLT Std Lt" fo:font-weight="normal" officeooo:rsid="00ba6860" style:font-weight-asian="normal" style:font-weight-complex="normal"/>
    </style:style>
    <style:style style:name="T31" style:family="text">
      <style:text-properties fo:color="#000000" style:font-name="HelveticaNeueLT Std Lt" fo:font-weight="normal" officeooo:rsid="00ba949a" style:font-weight-asian="normal" style:font-weight-complex="normal"/>
    </style:style>
    <style:style style:name="T32" style:family="text">
      <style:text-properties fo:color="#000000" style:font-name="HelveticaNeueLT Std Lt" officeooo:rsid="00ba6860"/>
    </style:style>
    <style:style style:name="T33" style:family="text">
      <style:text-properties fo:color="#000000" style:font-name="HelveticaNeueLT Std Lt" officeooo:rsid="00ba93d2"/>
    </style:style>
    <style:style style:name="T34" style:family="text">
      <style:text-properties fo:color="#000000" style:font-name="HelveticaNeueLT Std Lt" officeooo:rsid="00ba949a"/>
    </style:style>
    <style:style style:name="T35" style:family="text">
      <style:text-properties fo:color="#000000" style:font-name="HelveticaNeueLT Std Lt" officeooo:rsid="00bbc1dc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ba93d2" style:font-weight-asian="bold" style:font-weight-complex="bold"/>
    </style:style>
    <style:style style:name="T38" style:family="text">
      <style:text-properties officeooo:rsid="0017f6cc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officeooo:rsid="00153233"/>
    </style:style>
    <style:style style:name="T41" style:family="text">
      <style:text-properties officeooo:rsid="0019a949"/>
    </style:style>
    <style:style style:name="T42" style:family="text">
      <style:text-properties officeooo:rsid="00ba6860"/>
    </style:style>
    <style:style style:name="T43" style:family="text">
      <style:text-properties officeooo:rsid="00ba93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18"/>
      <text:p text:style-name="P19">Fiesta con buen ambiente en el Puerto como colofón de Olatu Talka</text:p>
      <text:p text:style-name="P18"/>
      <text:p text:style-name="P20"/>
      <text:p text:style-name="P12">Olatu Talka de este año ha finalizado con una fiesta que <text:span text:style-name="T42">h</text:span>a unido la ciudad con el mar. La fiesta se ha celebrado en el Puerto de San Sebasti<text:span text:style-name="T42">á</text:span>n, <text:span text:style-name="T42">que ha estado lleno desde por la mañana, con</text:span> multitud de actividades <text:span text:style-name="T42">y buen</text:span> ambiente.</text:p>
      <text:p text:style-name="P13"/>
      <text:p text:style-name="P21"><text:span text:style-name="T32">Quienes</text:span><text:span text:style-name="T8"> m</text:span><text:span text:style-name="T32">á</text:span><text:span text:style-name="T8">s </text:span><text:span text:style-name="T32">han </text:span><text:span text:style-name="T8">madruga</text:span><text:span text:style-name="T32">do</text:span><text:span text:style-name="T8"> han sido los padres y madres y niños y niñas de </text:span><text:span text:style-name="T10">Orixe Ikastola,</text:span><text:span text:style-name="T8"> </text:span><text:span text:style-name="T17">que desde las 10:</text:span><text:span text:style-name="T32">00 </text:span><text:span text:style-name="T8">han estado pintando la pared de la calle Gaztelubide. Como guiño a</text:span><text:span text:style-name="T17">l supuesto graffiti</text:span><text:span text:style-name="T8"> de Banksy </text:span><text:span text:style-name="T32">aparecido hace tiempo en esa misma pared</text:span><text:span text:style-name="T8">, </text:span><text:span text:style-name="T17">h</text:span><text:span text:style-name="T8">an pintado marcos y dentro de </text:span><text:span text:style-name="T32">ellos</text:span><text:span text:style-name="T8"> cada uno ha</text:span><text:span text:style-name="T17"> </text:span><text:span text:style-name="T32">dado rienda suelta a</text:span><text:span text:style-name="T17"> </text:span><text:span text:style-name="T8">su creatividad, bajo el titulo </text:span><text:span text:style-name="T19">Mar</text:span><text:span text:style-name="T20">c</text:span><text:span text:style-name="T19">o </text:span><text:span text:style-name="T20">incomparable</text:span><text:span text:style-name="T10">.</text:span><text:span text:style-name="T8"> De este modo, han querido </text:span><text:span text:style-name="T21">arreglar </text:span><text:span text:style-name="T32">y reivindicar</text:span><text:span text:style-name="T8"> el camino hacia el colegio. </text:span></text:p>
      <text:p text:style-name="P12"/>
      <text:p text:style-name="P22"><text:span text:style-name="T28">El </text:span><text:span text:style-name="T30">primer</text:span><text:span text:style-name="T28"> </text:span><text:span text:style-name="T9">paseo </text:span><text:span text:style-name="T11">didáctico por la bahía </text:span><text:span text:style-name="T7">organizado por la asociaci</text:span><text:span text:style-name="T32">ó</text:span><text:span text:style-name="T7">n </text:span><text:span text:style-name="T9">Ambar </text:span><text:span text:style-name="T7">tambi</text:span><text:span text:style-name="T32">é</text:span><text:span text:style-name="T7">n ha </text:span><text:span text:style-name="T21">partido </text:span><text:span text:style-name="T7">temprano </text:span><text:span text:style-name="T21">a </text:span><text:span text:style-name="T7">la bah</text:span><text:span text:style-name="T32">í</text:span><text:span text:style-name="T7">a, y las personas participantes </text:span><text:span text:style-name="T21">ha</text:span><text:span text:style-name="T7">n disfrutado </text:span><text:span text:style-name="T21">de</text:span><text:span text:style-name="T7"> las explicaciones </text:span><text:span text:style-name="T21">que han dado los miembros de la asociaci</text:span><text:span text:style-name="T32">ó</text:span><text:span text:style-name="T21">n </text:span><text:span text:style-name="T7">sobre la fauna del mar </text:span><text:span text:style-name="T21">C</text:span><text:span text:style-name="T7">ant</text:span><text:span text:style-name="T32">á</text:span><text:span text:style-name="T7">brico. Han realizado dos viajes por la bah</text:span><text:span text:style-name="T32">í</text:span><text:span text:style-name="T7">a y han participado </text:span><text:span text:style-name="T9">180 personas.</text:span></text:p>
      <text:p text:style-name="P12"/>
      <text:p text:style-name="P23"><text:span text:style-name="T22">L</text:span><text:span text:style-name="T7">as actuaciones musicales y de baile han comenz</text:span><text:span text:style-name="T32">a</text:span><text:span text:style-name="T7">do con </text:span><text:span text:style-name="T9">Izarrak Plazara</text:span><text:span text:style-name="T7"> en el Puerto. A partir de las 11:</text:span><text:span text:style-name="T32">00</text:span><text:span text:style-name="T7">, han actuado </text:span><text:span text:style-name="T9">8 grupos de j</text:span><text:span text:style-name="T14">ó</text:span><text:span text:style-name="T9">venes </text:span><text:span text:style-name="T7">de entre </text:span><text:span text:style-name="T9">12-17 años</text:span><text:span text:style-name="T7">, despu</text:span><text:span text:style-name="T32">é</text:span><text:span text:style-name="T7">s de </text:span><text:span text:style-name="T33">haber preparado los espectáculos con </text:span><text:span text:style-name="T7">varios expertos, </text:span><text:span text:style-name="T33">y la cita </text:span><text:span text:style-name="T7">ha causado inter</text:span><text:span text:style-name="T33">é</text:span><text:span text:style-name="T7">s. </text:span><text:span text:style-name="T33">También h</text:span><text:span text:style-name="T7">an </text:span><text:span text:style-name="T21">ofrecido</text:span><text:span text:style-name="T7"> una actuaci</text:span><text:span text:style-name="T33">ó</text:span><text:span text:style-name="T7">n muy bonita </text:span><text:span text:style-name="T33">el</text:span><text:span text:style-name="T24"> Orfeoi Txiki </text:span><text:span text:style-name="T7">del Orfe</text:span><text:span text:style-name="T33">ó</text:span><text:span text:style-name="T7">n Donostiarra y </text:span><text:span text:style-name="T33">Coro Infantil d</text:span><text:span text:style-name="T7">el </text:span><text:span text:style-name="T24">Orfeó Català.</text:span><text:span text:style-name="T7"> La actuac</text:span><text:span text:style-name="T33">ió</text:span><text:span text:style-name="T7">n de harpas y baile de </text:span><text:span text:style-name="T18">Harp&amp;Co</text:span><text:span text:style-name="T7"> ha sido muy especial y despues, el </text:span><text:span text:style-name="T9">Akordeoi topaketa</text:span><text:span text:style-name="T7">.</text:span></text:p>
      <text:p text:style-name="P14"/>
      <text:p text:style-name="P23"><text:span text:style-name="T7">Por la tarde, ha habido</text:span><text:span text:style-name="T9"> conciertos de otros estilos</text:span><text:span text:style-name="T7">. L</text:span><text:span text:style-name="T33">os espectáculos</text:span><text:span text:style-name="T7"> de m</text:span><text:span text:style-name="T33">ú</text:span><text:span text:style-name="T7">sica experimental de </text:span><text:span text:style-name="T9">Orchiday</text:span><text:span text:style-name="T7"> y el basque trap rompedor de </text:span><text:span text:style-name="T9">Gorpuzkings</text:span><text:span text:style-name="T7"> han sido </text:span><text:span text:style-name="T33">muy especiales, y</text:span><text:span text:style-name="T7"> </text:span><text:span text:style-name="T33">p</text:span><text:span text:style-name="T7">ara terminar el d</text:span><text:span text:style-name="T33">í</text:span><text:span text:style-name="T7">a, el jazz de </text:span><text:span text:style-name="T9">Sur Le Feel </text:span><text:span text:style-name="T7">y la m</text:span><text:span text:style-name="T33">ú</text:span><text:span text:style-name="T7">sica indie de</text:span><text:span text:style-name="T9"> Adam Giles Levie</text:span><text:span text:style-name="T7">.</text:span></text:p>
      <text:p text:style-name="P14"/>
      <text:p text:style-name="P14">Para unir el mar y la ciudad no hay que olvidar el <text:span text:style-name="T36">documental </text:span><text:span text:style-name="T39">Gente de Mar</text:span> en el Museo Naval y las<text:span text:style-name="T36"> </text:span><text:span text:style-name="T37">historias</text:span><text:span text:style-name="T36"> </text:span><text:span text:style-name="T37">sobre el mar </text:span><text:span text:style-name="T36">narradas</text:span> por los miembros de <text:span text:style-name="T36">programa +55.</text:span></text:p>
      <text:p text:style-name="P14"/>
      <text:p text:style-name="P14">A<text:span text:style-name="T38">demás</text:span> de esas actuaciones, hay que mencionar las actividades art<text:span text:style-name="T43">í</text:span>sticas. La exposici<text:span text:style-name="T43">ó</text:span>n de <text:span text:style-name="T36">Jon Jauregi </text:span><text:span text:style-name="T39">Banaiz</text:span> y la instalaci<text:span text:style-name="T43">ó</text:span>n art<text:span text:style-name="T43">í</text:span>stica <text:span text:style-name="T39">Human Web Art</text:span><text:span text:style-name="T36"> de Elena Scaratti</text:span> han conseguido llamar la atenci<text:span text:style-name="T43">ó</text:span>n de<text:span text:style-name="T38">l público</text:span>. Por ultimo, en el <text:span text:style-name="T38">espacio </text:span>Transbita de Bitamine Faktoria la intervenci<text:span text:style-name="T43">ó</text:span>n participativa <text:span text:style-name="T37">Secretos a voces</text:span><text:span text:style-name="T39"> </text:span><text:span text:style-name="T40">ha aireado los secretos de la gente.</text:span></text:p>
      <text:p text:style-name="P14"/>
      <text:p text:style-name="P15"><text:span text:style-name="T36">Fuera del Puerto</text:span> tambi<text:span text:style-name="T43">é</text:span>n ha habido música y baile: <text:span text:style-name="T36">Zurriola Dantza Eskola </text:span><text:span text:style-name="T38">h</text:span>a actuado en la Terraza del Ayuntamiento y en el Boulevard han actuado la academia de baile <text:span text:style-name="T36">Leire Hathor</text:span> y<text:span text:style-name="T36"> Son pa Bailar</text:span>. Por la tarde, en la <text:span text:style-name="T36">plaza Cervantes </text:span>ha habido actuaciones de baile. En el anfiteatro de Mi<text:span text:style-name="T41">r</text:span>amon <text:span text:style-name="T36">Anitz Musika Elkartea </text:span>ha <text:span text:style-name="T38">ofrecido</text:span> la actuaci<text:span text:style-name="T43">ó</text:span>n <text:span text:style-name="T39">Eresoinka Euskal Doinuak.</text:span></text:p>
      <text:p text:style-name="P16"/>
      <text:p text:style-name="P25"><text:span text:style-name="T25">P</text:span><text:span text:style-name="T7">rimera valoraci</text:span><text:span text:style-name="T33">ó</text:span><text:span text:style-name="T7">n</text:span></text:p>
      <text:p text:style-name="P15"/>
      <text:p text:style-name="P24"><text:span text:style-name="T7">Es momento de realizar </text:span><text:span text:style-name="T9">la primera valoraci</text:span><text:span text:style-name="T15">ó</text:span><text:span text:style-name="T9">n</text:span><text:span text:style-name="T7"> del festival Olatu Talka, he aqui algunos datos relevantes.</text:span></text:p>
      <text:p text:style-name="P15"/>
      <text:p text:style-name="P24"><text:span text:style-name="T9">En cuanto a la participaci</text:span><text:span text:style-name="T15">ó</text:span><text:span text:style-name="T9">n,</text:span><text:span text:style-name="T7"> </text:span><text:span text:style-name="T9">el viernes </text:span><text:span text:style-name="T7">acudieron </text:span><text:span text:style-name="T9">5.</text:span><text:span text:style-name="T15">50</text:span><text:span text:style-name="T9">0 personas</text:span><text:span text:style-name="T7"> a la </text:span><text:span text:style-name="T12">I</text:span><text:span text:style-name="T9">nauguraci</text:span><text:span text:style-name="T15">ó</text:span><text:span text:style-name="T9">n, al Kontxa Gaumarket, Urbanzientzia y </text:span><text:span text:style-name="T12">a</text:span><text:span text:style-name="T9"> los conciertos</text:span><text:span text:style-name="T7"> de varios </text:span><text:span text:style-name="T21">puntos </text:span><text:span text:style-name="T33">de la ciudad</text:span><text:span text:style-name="T7">.</text:span></text:p>
      <text:p text:style-name="P17"/>
      <text:p text:style-name="P26"><text:soft-page-break/><text:span text:style-name="T7"/></text:p>
      <text:p text:style-name="P26"><text:span text:style-name="T7"/></text:p>
      <text:p text:style-name="P26"><text:span text:style-name="T7">Segun el primer recuento, el </text:span><text:span text:style-name="T9">s</text:span><text:span text:style-name="T15">á</text:span><text:span text:style-name="T9">bado</text:span><text:span text:style-name="T7"> par</text:span><text:span text:style-name="T21">t</text:span><text:span text:style-name="T7">iciparon </text:span><text:span text:style-name="T33">más de</text:span><text:span text:style-name="T7"> </text:span><text:span text:style-name="T9">20.000 personas</text:span><text:span text:style-name="T7"> en </text:span><text:span text:style-name="T33">las actividades programadas dentro del festival</text:span><text:span text:style-name="T7"> Olatu Talka.</text:span></text:p>
      <text:p text:style-name="P11"/>
      <text:p text:style-name="P26"><text:span text:style-name="T7">Todavia sin terminar </text:span><text:span text:style-name="T9">las actividades del domingo</text:span><text:span text:style-name="T7">, ya ha habido </text:span><text:span text:style-name="T9">mas de </text:span><text:span text:style-name="T15">6</text:span><text:span text:style-name="T9">.000 personas</text:span><text:span text:style-name="T7"> en el Puerto </text:span><text:span text:style-name="T33">y alrededores</text:span><text:span text:style-name="T7">. </text:span></text:p>
      <text:p text:style-name="P28"/>
      <text:p text:style-name="P29"><text:span text:style-name="T33">Además de las cifras</text:span><text:span text:style-name="T7">, </text:span><text:span text:style-name="T33">cabe </text:span><text:span text:style-name="T7">subrayar algunas actividades </text:span><text:span text:style-name="T33">muy exitosas</text:span><text:span text:style-name="T7">. </text:span></text:p>
      <text:p text:style-name="P29"><text:span text:style-name="T9">Urbanzientzia:</text:span><text:span text:style-name="T7"> El viernes y sobre todo el s</text:span><text:span text:style-name="T33">á</text:span><text:span text:style-name="T7">bado, </text:span><text:span text:style-name="T26">particip</text:span><text:span text:style-name="T33">ó</text:span><text:span text:style-name="T7"> mucha gente </text:span><text:span text:style-name="T26">e</text:span><text:span text:style-name="T7">n las actividades impulsadas por </text:span><text:span text:style-name="T9">Teknahi</text:span><text:span text:style-name="T7"> en la </text:span><text:span text:style-name="T9">Plaza Cataluña</text:span><text:span text:style-name="T7"> y la gente disfrut</text:span><text:span text:style-name="T33">ó</text:span><text:span text:style-name="T7"> </text:span><text:span text:style-name="T33">en los</text:span><text:span text:style-name="T7"> </text:span><text:span text:style-name="T9">experimentos, talleres y</text:span><text:span text:style-name="T13"> </text:span><text:span text:style-name="T9">charlas.</text:span></text:p>
      <text:p text:style-name="P29"><text:span text:style-name="T9">Fiestas del Mundo:</text:span><text:span text:style-name="T7"> Se </text:span><text:span text:style-name="T33">reunió</text:span><text:span text:style-name="T7"> mucha gente en la </text:span><text:span text:style-name="T9">Plaza </text:span><text:span text:style-name="T13">Teresa de Calcuta</text:span><text:span text:style-name="T7"> y fue una iniciativ</text:span><text:span text:style-name="T26">a</text:span><text:span text:style-name="T7"> muy interesante para impulsar el conocimiento y </text:span><text:span text:style-name="T27">la cooperación </text:span><text:span text:style-name="T33">entre culturas.</text:span></text:p>
      <text:p text:style-name="P30"><text:span text:style-name="T13">Los espacios de</text:span><text:span text:style-name="T9"> Gipuzkoa Solidaria y C</text:span><text:span text:style-name="T15">á</text:span><text:span text:style-name="T9">ritas: </text:span><text:span text:style-name="T33">Los espacios de estas dos asociaciones de ámbito social estuvieron </text:span><text:span text:style-name="T15">muy concurridos </text:span><text:span text:style-name="T7">y hubo dos actividades que hay que subrayar: el r</text:span><text:span text:style-name="T9">ecorrido-</text:span><text:span text:style-name="T15">y</text:span><text:span text:style-name="T9">in</text:span><text:span text:style-name="T15">c</text:span><text:span text:style-name="T9">ana sobre ruedas</text:span><text:span text:style-name="T7"> y el </text:span><text:span text:style-name="T9">taller</text:span><text:span text:style-name="T7"> para aprender a </text:span><text:span text:style-name="T9">colocar pañuelos</text:span><text:span text:style-name="T7">, muy bien recibidos por </text:span><text:span text:style-name="T33">la ciudadanía</text:span><text:span text:style-name="T7">. </text:span></text:p>
      <text:p text:style-name="P30"><text:span text:style-name="T9">Kontxa Gaumarket:</text:span><text:span text:style-name="T7"> El viernes se acerc</text:span><text:span text:style-name="T33">ó</text:span><text:span text:style-name="T7"> mucha gente al Kontxa Gaumarket, pero el s</text:span><text:span text:style-name="T33">á</text:span><text:span text:style-name="T7">bado </text:span><text:span text:style-name="T26">todav</text:span><text:span text:style-name="T33">í</text:span><text:span text:style-name="T26">a más</text:span><text:span text:style-name="T7">. En algunos momento</text:span><text:span text:style-name="T26">s incluso </text:span><text:span text:style-name="T7">fue dif</text:span><text:span text:style-name="T33">í</text:span><text:span text:style-name="T7">cil ver los puestos, </text:span><text:span text:style-name="T26">y</text:span><text:span text:style-name="T7"> acudieron mas de 7.000 personas.</text:span></text:p>
      <text:p text:style-name="P30"><text:span text:style-name="T9">La iniciativa de </text:span><text:span text:style-name="T13">reconvertir</text:span><text:span text:style-name="T9"> </text:span><text:span text:style-name="T13">el</text:span><text:span text:style-name="T9"> Ayuntamiento </text:span><text:span text:style-name="T13">en Casino</text:span><text:span text:style-name="T9">:</text:span><text:span text:style-name="T7"> </text:span><text:span text:style-name="T15">Donostia Lindy Hop </text:span><text:span text:style-name="T16">Dantza Elkartea</text:span><text:span text:style-name="T9"> </text:span><text:span text:style-name="T7">reconvirti</text:span><text:span text:style-name="T34">ó</text:span><text:span text:style-name="T7"> el sal</text:span><text:span text:style-name="T34">ó</text:span><text:span text:style-name="T7">n de plenos del Ayuntamiento en casino, en el </text:span><text:span text:style-name="T9">130 aniversario</text:span><text:span text:style-name="T7"> del que un tiempo fue</text:span><text:span text:style-name="T34">ra</text:span><text:span text:style-name="T7"> Casino. El baile llen</text:span><text:span text:style-name="T35">ó</text:span><text:span text:style-name="T7"> el sal</text:span><text:span text:style-name="T34">ó</text:span><text:span text:style-name="T7">n de plenos, </text:span><text:span text:style-name="T34">y </text:span><text:span text:style-name="T26">completado</text:span><text:span text:style-name="T7"> el </text:span><text:span text:style-name="T26">aforo permitido</text:span><text:span text:style-name="T7">, </text:span><text:span text:style-name="T34">algunos</text:span><text:span text:style-name="T7"> </text:span><text:span text:style-name="T23">espectadores </text:span><text:span text:style-name="T34">y algunas espectadoras tuvieron que quedarse</text:span><text:span text:style-name="T7"> fuera.</text:span></text:p>
      <text:p text:style-name="P31"><text:span text:style-name="T25">L</text:span><text:span text:style-name="T7">os talleres: </text:span><text:span text:style-name="T28">Han tenido mucho </text:span><text:span text:style-name="T31">é</text:span><text:span text:style-name="T28">xito los talleres y cursillos que </text:span><text:span text:style-name="T31">ha habido </text:span><text:span text:style-name="T28">estos d</text:span><text:span text:style-name="T31">í</text:span><text:span text:style-name="T28">as </text:span><text:span text:style-name="T31">por toda la ciudad</text:span><text:span text:style-name="T28">. Todas las plazas estaban completas tanto en los </text:span><text:span text:style-name="T7">18 talleres</text:span><text:span text:style-name="T28"> de la </text:span><text:span text:style-name="T7">Plaza Constituci</text:span><text:span text:style-name="T34">ó</text:span><text:span text:style-name="T7">n </text:span><text:span text:style-name="T28">como en los cuatro talleres de </text:span><text:span text:style-name="T7">Cristina Enea</text:span><text:span text:style-name="T28">. </text:span><text:span text:style-name="T31">En el tema de talleres merece mención especial el taller de </text:span><text:span text:style-name="T34">parkour</text:span><text:span text:style-name="T31"> realizado en el parque Zubimusu en el que participaron </text:span><text:span text:style-name="T34">80 personas.</text:span></text:p>
      <text:p text:style-name="P31"><text:span text:style-name="T7">Los conciertos: </text:span><text:span text:style-name="T28">Hay que mencionar el </text:span><text:span text:style-name="T31">é</text:span><text:span text:style-name="T28">xito de Basoka una vez mas, ya que hubo </text:span><text:span text:style-name="T31">mucha </text:span><text:span text:style-name="T28">gente disfrutando de la m</text:span><text:span text:style-name="T31">ú</text:span><text:span text:style-name="T28">sica en el </text:span><text:span text:style-name="T29">peculiar </text:span><text:span text:style-name="T31">paraje</text:span><text:span text:style-name="T29"> de Miramon. En los conciertos de Eustasio Amilibia se reunieron alrededor de 200 personas y los conciertos con más </text:span><text:span text:style-name="T31">é</text:span><text:span text:style-name="T29">xito del s</text:span><text:span text:style-name="T31">á</text:span><text:span text:style-name="T29">bado fueron los del Puerto, destacaron Nothing Box y Pel</text:span><text:span text:style-name="T31">a</text:span><text:span text:style-name="T29">yo y Sus Malditos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Lt" svg:font-family="'HelveticaNeueLT Std L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Caption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MP3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MP4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MP5" style:family="paragraph" style:parent-style-name="Standard">
      <style:text-properties fo:font-size="2pt" officeooo:paragraph-rsid="007a4ce8" style:font-size-asian="1.75pt" style:font-size-complex="2pt"/>
    </style:style>
    <style:style style:name="MP6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01f04" style:font-size-asian="7pt" style:font-weight-asian="bold" style:font-size-complex="7pt" style:font-weight-complex="bold"/>
    </style:style>
    <style:style style:name="MP7" style:family="paragraph">
      <style:paragraph-properties fo:text-align="center"/>
    </style:style>
    <style:style style:name="MP8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MP9" style:family="paragraph" style:parent-style-name="Footer">
      <style:paragraph-properties style:line-height-at-least="0.349cm" fo:text-align="start" style:justify-single-word="false"/>
      <style:text-properties officeooo:paragraph-rsid="00b690f4"/>
    </style:style>
    <style:style style:name="MP10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MT1" style:family="text">
      <style:text-properties officeooo:rsid="00b690f4"/>
    </style:style>
    <style:style style:name="MT2" style:family="text">
      <style:text-properties officeooo:rsid="00925f0f"/>
    </style:style>
    <style:style style:name="MT3" style:family="text">
      <style:text-properties fo:color="#000000" fo:font-size="7pt" fo:font-weight="bold" officeooo:rsid="00991469" style:font-size-asian="7pt" style:font-weight-asian="bold" style:font-size-complex="7pt" style:font-weight-complex="bold"/>
    </style:style>
    <style:style style:name="MT4" style:family="text">
      <style:text-properties fo:color="#000000" fo:font-size="7pt" fo:font-weight="normal" officeooo:rsid="00925f0f" style:font-size-asian="7pt" style:font-weight-asian="normal" style:font-size-complex="7pt" style:font-weight-complex="normal"/>
    </style:style>
    <style:style style:name="MT5" style:family="text">
      <style:text-properties fo:color="#000000" fo:font-size="7pt" fo:font-weight="normal" officeooo:rsid="00b690f4" style:font-size-asian="7pt" style:font-weight-asian="normal" style:font-size-complex="7pt" style:font-weight-complex="normal"/>
    </style:style>
    <style:style style:name="MT6" style:family="text">
      <style:text-properties fo:color="#000000" fo:font-size="7pt" fo:font-weight="normal" officeooo:rsid="00991469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0.639cm" fo:margin-left="1.251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svg:height="1.87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rudia1" text:anchor-type="paragraph" svg:x="0.365cm" svg:y="-0.594cm" svg:width="2.381cm" svg:height="2.884cm" draw:z-index="5"><draw:image xlink:href="Pictures/100000000000005A0000006D46FAE444C1810EBA.jpg" xlink:type="simple" xlink:show="embed" xlink:actuate="onLoad"/></draw:frame></text:h>
        <text:p text:style-name="MP2"/>
        <text:p text:style-name="MP3"/>
        <text:p text:style-name="MP4"/>
        <text:p text:style-name="MP5"/>
        <text:p text:style-name="MP5"/>
        <text:p text:style-name="MP5"/>
        <text:p text:style-name="MP5"/>
        <text:p text:style-name="MP5"/>
        <text:p text:style-name="MP5"/>
      </style:header>
      <style:footer>
        <text:p text:style-name="MP6"><draw:frame draw:style-name="Mfr1" draw:name="grafikoak3" text:anchor-type="paragraph" svg:x="13.55cm" svg:y="-0.229cm" svg:width="4.978cm" svg:height="1.566cm" draw:z-index="3"><draw:image xlink:href="Pictures/100000000000024C000000B98C64ECDF6F50FF66.png" xlink:type="simple" xlink:show="embed" xlink:actuate="onLoad"/><svg:title>ZKCIM-IMG-0032_LOGO2-CIMZK</svg:title></draw:frame><draw:line text:anchor-type="paragraph" draw:z-index="1" draw:style-name="Mgr1" draw:text-style-name="MP7" svg:x1="0.06cm" svg:y1="-0.469cm" svg:x2="18.47cm" svg:y2="-0.469cm"><text:p/></draw:line><text:span text:style-name="MT1">Olatu Talka</text:span> <text:s/></text:p>
        <text:p text:style-name="MP8"><text:span text:style-name="MT1">Konstituzio Plaza</text:span>, <text:span text:style-name="MT1">1</text:span> <text:span text:style-name="MT2">- 20003 Donostia / San Sebastián</text:span></text:p>
        <text:p text:style-name="MP9"><text:span text:style-name="MT3">T. </text:span><text:span text:style-name="MT4">tel (0034) </text:span><text:span text:style-name="MT5">943 481 666</text:span><text:span text:style-name="MT4"> <text:s text:c="2"/></text:span><text:span text:style-name="MT3">E.</text:span><text:span text:style-name="MT6"> </text:span><text:span text:style-name="MT5">olatutalka</text:span><text:span text:style-name="MT6">@donostia.eus</text:span></text:p>
        <text:p text:style-name="MP10">www.<text:span text:style-name="MT1">olatutalka</text:span>.<text:span text:style-name="MT1">eu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17:41:28.183000000</meta:creation-date>
    <meta:editing-duration>PT31M48S</meta:editing-duration>
    <meta:editing-cycles>5</meta:editing-cycles>
    <meta:generator>LibreOffice/5.2.3.3$Windows_X86_64 LibreOffice_project/d54a8868f08a7b39642414cf2c8ef2f228f780cf</meta:generator>
    <dc:date>2017-05-21T18:51:02.123000000</dc:date>
    <meta:print-date>2017-05-21T18:17:47.233000000</meta:print-date>
    <meta:document-statistic meta:table-count="0" meta:image-count="2" meta:object-count="0" meta:page-count="2" meta:paragraph-count="26" meta:word-count="889" meta:character-count="5329" meta:non-whitespace-character-count="4458"/>
  </office:meta>
</office:document-meta>
</file>