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0fd305" officeooo:paragraph-rsid="000fd305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style:text-underline-style="solid" style:text-underline-width="auto" style:text-underline-color="font-color" fo:font-weight="bold" officeooo:rsid="00291aa8" officeooo:paragraph-rsid="0013fa32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style:text-underline-style="solid" style:text-underline-width="auto" style:text-underline-color="font-color" fo:font-weight="bold" officeooo:rsid="00291aa8" officeooo:paragraph-rsid="002dc8b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0pt" style:text-underline-style="solid" style:text-underline-width="auto" style:text-underline-color="font-color" fo:font-weight="bold" officeooo:rsid="0010461c" officeooo:paragraph-rsid="0010461c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0pt" style:text-underline-style="solid" style:text-underline-width="auto" style:text-underline-color="font-color" fo:font-weight="bold" officeooo:rsid="0013fa32" officeooo:paragraph-rsid="0013fa32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0pt" style:text-underline-style="solid" style:text-underline-width="auto" style:text-underline-color="font-color" fo:font-weight="bold" officeooo:rsid="0013fa32" officeooo:paragraph-rsid="00351ada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0pt" style:text-underline-style="solid" style:text-underline-width="auto" style:text-underline-color="font-color" fo:font-weight="normal" officeooo:rsid="0010461c" officeooo:paragraph-rsid="0010461c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0pt" style:text-underline-style="solid" style:text-underline-width="auto" style:text-underline-color="font-color" fo:font-weight="normal" officeooo:rsid="0010461c" officeooo:paragraph-rsid="002dc8bd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style:text-underline-style="solid" style:text-underline-width="auto" style:text-underline-color="font-color" fo:font-weight="normal" officeooo:rsid="0013fa32" officeooo:paragraph-rsid="0013fa32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style:text-underline-style="solid" style:text-underline-width="auto" style:text-underline-color="font-color" fo:font-weight="normal" officeooo:rsid="00131fb1" officeooo:paragraph-rsid="00131fb1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style:text-underline-style="solid" style:text-underline-width="auto" style:text-underline-color="font-color" fo:font-weight="normal" officeooo:rsid="003800c7" officeooo:paragraph-rsid="003800c7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fo:font-weight="bold" officeooo:rsid="002bfb5f" officeooo:paragraph-rsid="00129f94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fo:font-weight="bold" officeooo:rsid="002bfb5f" officeooo:paragraph-rsid="0013fa32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fo:font-weight="bold" officeooo:rsid="002bfb5f" officeooo:paragraph-rsid="002283e8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fo:font-weight="bold" officeooo:rsid="002bfb5f" officeooo:paragraph-rsid="002671dc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fo:font-weight="bold" officeooo:rsid="002bfb5f" officeooo:paragraph-rsid="002dc8b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fo:font-weight="bold" officeooo:rsid="002bfb5f" officeooo:paragraph-rsid="00367ac0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fo:font-weight="bold" officeooo:rsid="00291aa8" officeooo:paragraph-rsid="002dc8b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cm" fo:margin-bottom="0cm" loext:contextual-spacing="false"/>
      <style:text-properties style:font-name="Arial1" fo:font-size="10pt" fo:font-weight="bold" officeooo:rsid="00291aa8" officeooo:paragraph-rsid="003800c7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0pt" fo:font-weight="bold" officeooo:rsid="0013fa32" officeooo:paragraph-rsid="00351ada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style:text-underline-style="none" fo:font-weight="bold" officeooo:rsid="00291aa8" officeooo:paragraph-rsid="0010461c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style:text-underline-style="none" fo:font-weight="bold" officeooo:rsid="00291aa8" officeooo:paragraph-rsid="00129f94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style:text-underline-style="none" fo:font-weight="bold" officeooo:rsid="00291aa8" officeooo:paragraph-rsid="00131fb1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style:text-underline-style="none" fo:font-weight="bold" officeooo:rsid="00291aa8" officeooo:paragraph-rsid="0013fa32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style:text-underline-style="none" fo:font-weight="bold" officeooo:rsid="00291aa8" officeooo:paragraph-rsid="001575bc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style:text-underline-style="none" fo:font-weight="bold" officeooo:rsid="00291aa8" officeooo:paragraph-rsid="002283e8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style:text-underline-style="none" fo:font-weight="bold" officeooo:rsid="00291aa8" officeooo:paragraph-rsid="002431bb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style:text-underline-style="none" fo:font-weight="bold" officeooo:rsid="00291aa8" officeooo:paragraph-rsid="002671dc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style:text-underline-style="none" fo:font-weight="bold" officeooo:rsid="00291aa8" officeooo:paragraph-rsid="001b79f0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style:text-underline-style="none" fo:font-weight="bold" officeooo:rsid="00291aa8" officeooo:paragraph-rsid="002dc8b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style:text-underline-style="none" fo:font-weight="bold" officeooo:rsid="00291aa8" officeooo:paragraph-rsid="0030b7c0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style:text-underline-style="none" fo:font-weight="bold" officeooo:rsid="00291aa8" officeooo:paragraph-rsid="00367ac0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style:text-underline-style="none" fo:font-weight="bold" officeooo:rsid="00291aa8" officeooo:paragraph-rsid="00387470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style:text-underline-style="none" fo:font-weight="bold" officeooo:rsid="00291aa8" officeooo:paragraph-rsid="0018cf1a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0pt" style:text-underline-style="none" fo:font-weight="bold" officeooo:rsid="00291aa8" officeooo:paragraph-rsid="002671dc" style:font-size-asian="10pt" style:font-weight-asian="bold" style:font-size-complex="10pt" style:font-weight-complex="bold"/>
    </style:style>
    <style:style style:name="P36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0pt" style:text-underline-style="none" fo:font-weight="bold" officeooo:rsid="00291aa8" officeooo:paragraph-rsid="002dc8bd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style:text-underline-style="none" fo:font-weight="bold" officeooo:rsid="00129f94" officeooo:paragraph-rsid="00129f94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style:text-underline-style="none" fo:font-weight="bold" officeooo:rsid="00129f94" officeooo:paragraph-rsid="002671dc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style:text-underline-style="none" fo:font-weight="bold" officeooo:rsid="00129f94" officeooo:paragraph-rsid="002dc8bd" style:font-size-asian="10pt" style:font-weight-asian="bold" style:font-size-complex="10pt" style:font-weight-complex="bold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style:text-underline-style="none" fo:font-weight="normal" officeooo:rsid="0010461c" officeooo:paragraph-rsid="0010461c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style:text-underline-style="none" fo:font-weight="normal" officeooo:rsid="00111b36" officeooo:paragraph-rsid="001f2ca8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style:text-underline-style="none" fo:font-weight="normal" officeooo:rsid="00299421" officeooo:paragraph-rsid="00129f94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style:text-underline-style="none" fo:font-weight="normal" officeooo:rsid="00299421" officeooo:paragraph-rsid="002671dc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style:text-underline-style="none" fo:font-weight="normal" officeooo:rsid="0013fa32" officeooo:paragraph-rsid="00131fb1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style:text-underline-style="none" fo:font-weight="normal" officeooo:rsid="0013fa32" officeooo:paragraph-rsid="0013fa32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style:text-underline-style="none" fo:font-weight="normal" officeooo:rsid="00288594" officeooo:paragraph-rsid="0013fa32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style:text-underline-style="none" fo:font-weight="normal" officeooo:rsid="002cfb15" officeooo:paragraph-rsid="0013fa32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style:text-underline-style="none" fo:font-weight="normal" officeooo:rsid="00104ac9" officeooo:paragraph-rsid="0030b7c0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style:text-underline-style="none" fo:font-weight="normal" officeooo:rsid="002607f5" officeooo:paragraph-rsid="00129f94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style:text-underline-style="none" fo:font-weight="normal" officeooo:rsid="002dc8bd" officeooo:paragraph-rsid="0010461c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style:text-underline-style="none" fo:font-weight="normal" officeooo:rsid="00286f38" officeooo:paragraph-rsid="002dc8bd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style:text-underline-style="none" fo:font-weight="normal" officeooo:rsid="001725c4" officeooo:paragraph-rsid="001575bc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fo:font-weight="normal" officeooo:rsid="002607f5" officeooo:paragraph-rsid="002283e8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fo:font-weight="normal" officeooo:rsid="003800c7" officeooo:paragraph-rsid="003800c7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fo:font-weight="normal" officeooo:rsid="002431bb" officeooo:paragraph-rsid="001575bc" style:font-size-asian="10pt" style:font-weight-asian="normal" style:font-size-complex="10pt" style:font-weight-complex="normal"/>
    </style:style>
    <style:style style:name="P5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fo:font-style="normal" style:text-underline-style="none" fo:font-weight="normal" officeooo:rsid="0010461c" officeooo:paragraph-rsid="002dc8bd" style:font-size-asian="10pt" style:font-style-asian="normal" style:font-weight-asian="normal" style:font-size-complex="10pt" style:font-style-complex="normal" style:font-weight-complex="normal"/>
    </style:style>
    <style:style style:name="P57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0pt" fo:font-style="normal" style:text-underline-style="solid" style:text-underline-width="auto" style:text-underline-color="font-color" fo:font-weight="bold" officeooo:rsid="00291aa8" officeooo:paragraph-rsid="003800c7" style:font-size-asian="10pt" style:font-style-asian="normal" style:font-weight-asian="bold" style:font-size-complex="10pt" style:font-style-complex="normal" style:font-weight-complex="bold"/>
    </style:style>
    <style:style style:name="P5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style:text-underline-style="solid" style:text-underline-width="auto" style:text-underline-color="font-color" fo:font-weight="bold" officeooo:rsid="003800c7" officeooo:paragraph-rsid="003800c7" style:font-weight-asian="bold" style:font-weight-complex="bold"/>
    </style:style>
    <style:style style:name="P59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575bc"/>
    </style:style>
    <style:style style:name="P6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0pt" style:text-underline-style="none" fo:font-weight="bold" officeooo:rsid="00291aa8" officeooo:paragraph-rsid="00351ada" style:font-size-asian="10pt" style:font-weight-asian="bold" style:font-size-complex="10pt" style:font-weight-complex="bold"/>
    </style:style>
    <style:style style:name="P6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0pt" fo:font-style="normal" style:text-underline-style="none" fo:font-weight="normal" officeooo:rsid="0032d12e" officeooo:paragraph-rsid="00367ac0" style:font-size-asian="10pt" style:font-style-asian="normal" style:font-weight-asian="normal" style:font-size-complex="10pt" style:font-style-complex="normal" style:font-weight-complex="normal"/>
    </style:style>
    <style:style style:name="P62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fo:font-weight="normal" officeooo:rsid="002431bb" officeooo:paragraph-rsid="001575bc" style:font-size-asian="10pt" style:font-weight-asian="normal" style:font-size-complex="10pt" style:font-weight-complex="normal"/>
    </style:style>
    <style:style style:name="P63" style:family="paragraph" style:parent-style-name="Standard">
      <style:paragraph-properties fo:margin-top="0cm" fo:margin-bottom="0cm" loext:contextual-spacing="false" fo:text-align="justify" style:justify-single-word="false"/>
      <style:text-properties fo:font-weight="bold" officeooo:paragraph-rsid="0013fa32" style:font-weight-asian="bold" style:font-weight-complex="bold"/>
    </style:style>
    <style:style style:name="P6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0pt" style:text-underline-style="none" fo:font-weight="normal" officeooo:rsid="00351ada" officeooo:paragraph-rsid="00351ada" style:font-size-asian="10pt" style:font-weight-asian="normal" style:font-size-complex="10pt" style:font-weight-complex="normal"/>
    </style:style>
    <style:style style:name="P6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style:text-underline-style="solid" style:text-underline-width="auto" style:text-underline-color="font-color" fo:font-weight="normal" officeooo:rsid="0010461c" officeooo:paragraph-rsid="0010461c" style:font-size-asian="10pt" style:font-weight-asian="normal" style:font-size-complex="10pt" style:font-weight-complex="normal"/>
    </style:style>
    <style:style style:name="P6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style:text-underline-style="solid" style:text-underline-width="auto" style:text-underline-color="font-color" fo:font-weight="normal" officeooo:rsid="00131fb1" officeooo:paragraph-rsid="00131fb1" style:font-size-asian="10pt" style:font-weight-asian="normal" style:font-size-complex="10pt" style:font-weight-complex="normal"/>
    </style:style>
    <style:style style:name="P67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0pt" style:text-underline-style="solid" style:text-underline-width="auto" style:text-underline-color="font-color" fo:font-weight="normal" officeooo:rsid="0013fa32" officeooo:paragraph-rsid="0013fa32" style:font-size-asian="10pt" style:font-weight-asian="normal" style:font-size-complex="10pt" style:font-weight-complex="normal"/>
    </style:style>
    <style:style style:name="P6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style:text-underline-style="solid" style:text-underline-width="auto" style:text-underline-color="font-color" fo:font-weight="normal" officeooo:rsid="0013fa32" officeooo:paragraph-rsid="0013fa32" style:font-size-asian="10pt" style:font-weight-asian="normal" style:font-size-complex="10pt" style:font-weight-complex="normal"/>
    </style:style>
    <style:style style:name="P6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style:text-underline-style="solid" style:text-underline-width="auto" style:text-underline-color="font-color" fo:font-weight="normal" officeooo:rsid="0013fa32" officeooo:paragraph-rsid="002431bb" style:font-size-asian="10pt" style:font-weight-asian="normal" style:font-size-complex="10pt" style:font-weight-complex="normal"/>
    </style:style>
    <style:style style:name="P7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style:text-underline-style="solid" style:text-underline-width="auto" style:text-underline-color="font-color" fo:font-weight="normal" officeooo:rsid="0013fa32" officeooo:paragraph-rsid="003c316c" style:font-size-asian="10pt" style:font-weight-asian="normal" style:font-size-complex="10pt" style:font-weight-complex="normal"/>
    </style:style>
    <style:style style:name="P71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0pt" style:text-underline-style="solid" style:text-underline-width="auto" style:text-underline-color="font-color" fo:font-weight="normal" officeooo:rsid="00351ada" officeooo:paragraph-rsid="00351ada" style:font-size-asian="10pt" style:font-weight-asian="normal" style:font-size-complex="10pt" style:font-weight-complex="normal"/>
    </style:style>
    <style:style style:name="P7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style:text-underline-style="solid" style:text-underline-width="auto" style:text-underline-color="font-color" fo:font-weight="bold" officeooo:rsid="00291aa8" officeooo:paragraph-rsid="003c316c" style:font-size-asian="10pt" style:font-weight-asian="bold" style:font-size-complex="10pt" style:font-weight-complex="bold"/>
    </style:style>
    <style:style style:name="P7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style:text-underline-style="none" fo:font-weight="bold" officeooo:rsid="00129f94" officeooo:paragraph-rsid="002671dc" style:font-size-asian="10pt" style:font-weight-asian="bold" style:font-size-complex="10pt" style:font-weight-complex="bold"/>
    </style:style>
    <style:style style:name="P7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style:text-underline-style="none" fo:font-weight="bold" officeooo:rsid="00129f94" officeooo:paragraph-rsid="003c316c" style:font-size-asian="10pt" style:font-weight-asian="bold" style:font-size-complex="10pt" style:font-weight-complex="bold"/>
    </style:style>
    <style:style style:name="P7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style:text-underline-style="none" fo:font-weight="bold" officeooo:rsid="00291aa8" officeooo:paragraph-rsid="003b57bc" style:font-size-asian="10pt" style:font-weight-asian="bold" style:font-size-complex="10pt" style:font-weight-complex="bold"/>
    </style:style>
    <style:style style:name="P7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style:text-underline-style="none" fo:font-weight="bold" officeooo:rsid="00291aa8" officeooo:paragraph-rsid="00351ada" style:font-size-asian="10pt" style:font-weight-asian="bold" style:font-size-complex="10pt" style:font-weight-complex="bold"/>
    </style:style>
    <style:style style:name="P7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style:text-underline-style="none" fo:font-weight="bold" officeooo:rsid="00291aa8" officeooo:paragraph-rsid="003c316c" style:font-size-asian="10pt" style:font-weight-asian="bold" style:font-size-complex="10pt" style:font-weight-complex="bold"/>
    </style:style>
    <style:style style:name="P7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style:text-underline-style="none" fo:font-weight="bold" officeooo:rsid="003b57bc" officeooo:paragraph-rsid="003b57bc" style:font-size-asian="10pt" style:font-weight-asian="bold" style:font-size-complex="10pt" style:font-weight-complex="bold"/>
    </style:style>
    <style:style style:name="P7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style:text-underline-style="none" fo:font-weight="normal" officeooo:rsid="00129f94" officeooo:paragraph-rsid="002671dc" style:font-size-asian="10pt" style:font-weight-asian="normal" style:font-size-complex="10pt" style:font-weight-complex="normal"/>
    </style:style>
    <style:style style:name="P8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style:text-underline-style="none" fo:font-weight="normal" officeooo:rsid="0010461c" officeooo:paragraph-rsid="0010461c" style:font-size-asian="10pt" style:font-weight-asian="normal" style:font-size-complex="10pt" style:font-weight-complex="normal"/>
    </style:style>
    <style:style style:name="P8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style:text-underline-style="none" fo:font-weight="normal" officeooo:rsid="0010461c" officeooo:paragraph-rsid="002dc8bd" style:font-size-asian="10pt" style:font-weight-asian="normal" style:font-size-complex="10pt" style:font-weight-complex="normal"/>
    </style:style>
    <style:style style:name="P8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style:text-underline-style="none" fo:font-weight="normal" officeooo:rsid="0010461c" officeooo:paragraph-rsid="0030b7c0" style:font-size-asian="10pt" style:font-weight-asian="normal" style:font-size-complex="10pt" style:font-weight-complex="normal"/>
    </style:style>
    <style:style style:name="P8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style:text-underline-style="none" fo:font-weight="normal" officeooo:rsid="0010461c" officeooo:paragraph-rsid="002283e8" style:font-size-asian="10pt" style:font-weight-asian="normal" style:font-size-complex="10pt" style:font-weight-complex="normal"/>
    </style:style>
    <style:style style:name="P8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style:text-underline-style="none" fo:font-weight="normal" officeooo:rsid="0010461c" officeooo:paragraph-rsid="00129f94" style:font-size-asian="10pt" style:font-weight-asian="normal" style:font-size-complex="10pt" style:font-weight-complex="normal"/>
    </style:style>
    <style:style style:name="P8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style:text-underline-style="none" fo:font-weight="normal" officeooo:rsid="0010461c" officeooo:paragraph-rsid="0013fa32" style:font-size-asian="10pt" style:font-weight-asian="normal" style:font-size-complex="10pt" style:font-weight-complex="normal"/>
    </style:style>
    <style:style style:name="P8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style:text-underline-style="none" fo:font-weight="normal" officeooo:rsid="0010461c" officeooo:paragraph-rsid="002431bb" style:font-size-asian="10pt" style:font-weight-asian="normal" style:font-size-complex="10pt" style:font-weight-complex="normal"/>
    </style:style>
    <style:style style:name="P8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style:text-underline-style="none" fo:font-weight="normal" officeooo:rsid="0010461c" officeooo:paragraph-rsid="00367ac0" style:font-size-asian="10pt" style:font-weight-asian="normal" style:font-size-complex="10pt" style:font-weight-complex="normal"/>
    </style:style>
    <style:style style:name="P8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style:text-underline-style="none" fo:font-weight="normal" officeooo:rsid="0010461c" officeooo:paragraph-rsid="003c316c" style:font-size-asian="10pt" style:font-weight-asian="normal" style:font-size-complex="10pt" style:font-weight-complex="normal"/>
    </style:style>
    <style:style style:name="P8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style:text-underline-style="none" fo:font-weight="normal" officeooo:rsid="00104ac9" officeooo:paragraph-rsid="00367ac0" style:font-size-asian="10pt" style:font-weight-asian="normal" style:font-size-complex="10pt" style:font-weight-complex="normal"/>
    </style:style>
    <style:style style:name="P9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style:text-underline-style="none" fo:font-weight="normal" officeooo:rsid="00285a64" officeooo:paragraph-rsid="002dc8bd" style:font-size-asian="10pt" style:font-weight-asian="normal" style:font-size-complex="10pt" style:font-weight-complex="normal"/>
    </style:style>
    <style:style style:name="P9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style:text-underline-style="none" fo:font-weight="normal" officeooo:rsid="00285a64" officeooo:paragraph-rsid="003c316c" style:font-size-asian="10pt" style:font-weight-asian="normal" style:font-size-complex="10pt" style:font-weight-complex="normal"/>
    </style:style>
    <style:style style:name="P92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0pt" style:text-underline-style="none" fo:font-weight="normal" officeooo:rsid="00285a64" officeooo:paragraph-rsid="002671dc" style:font-size-asian="10pt" style:font-weight-asian="normal" style:font-size-complex="10pt" style:font-weight-complex="normal"/>
    </style:style>
    <style:style style:name="P9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style:text-underline-style="none" fo:font-weight="normal" officeooo:rsid="001b79f0" officeooo:paragraph-rsid="002dc8bd" style:font-size-asian="10pt" style:font-weight-asian="normal" style:font-size-complex="10pt" style:font-weight-complex="normal"/>
    </style:style>
    <style:style style:name="P9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style:text-underline-style="none" fo:font-weight="normal" officeooo:rsid="002607f5" officeooo:paragraph-rsid="00129f94" style:font-size-asian="10pt" style:font-weight-asian="normal" style:font-size-complex="10pt" style:font-weight-complex="normal"/>
    </style:style>
    <style:style style:name="P9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style:text-underline-style="none" fo:font-weight="normal" officeooo:rsid="00131fb1" officeooo:paragraph-rsid="00131fb1" style:font-size-asian="10pt" style:font-weight-asian="normal" style:font-size-complex="10pt" style:font-weight-complex="normal"/>
    </style:style>
    <style:style style:name="P9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style:text-underline-style="none" fo:font-weight="normal" officeooo:rsid="0013fa32" officeooo:paragraph-rsid="0013fa32" style:font-size-asian="10pt" style:font-weight-asian="normal" style:font-size-complex="10pt" style:font-weight-complex="normal"/>
    </style:style>
    <style:style style:name="P9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style:text-underline-style="none" fo:font-weight="normal" officeooo:rsid="001c59d9" officeooo:paragraph-rsid="0013fa32" style:font-size-asian="10pt" style:font-weight-asian="normal" style:font-size-complex="10pt" style:font-weight-complex="normal"/>
    </style:style>
    <style:style style:name="P9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style:text-underline-style="none" fo:font-weight="normal" officeooo:rsid="00286f38" officeooo:paragraph-rsid="003800c7" style:font-size-asian="10pt" style:font-weight-asian="normal" style:font-size-complex="10pt" style:font-weight-complex="normal"/>
    </style:style>
    <style:style style:name="P9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style:text-underline-style="none" fo:font-weight="normal" officeooo:rsid="0032f892" officeooo:paragraph-rsid="0013fa32" style:font-size-asian="10pt" style:font-weight-asian="normal" style:font-size-complex="10pt" style:font-weight-complex="normal"/>
    </style:style>
    <style:style style:name="P100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0pt" style:text-underline-style="none" fo:font-weight="normal" officeooo:rsid="002cd911" officeooo:paragraph-rsid="002671dc" style:font-size-asian="10pt" style:font-weight-asian="normal" style:font-size-complex="10pt" style:font-weight-complex="normal"/>
    </style:style>
    <style:style style:name="P10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fo:font-weight="bold" officeooo:rsid="0010461c" officeooo:paragraph-rsid="0010461c" style:font-size-asian="10pt" style:font-weight-asian="bold" style:font-size-complex="10pt" style:font-weight-complex="bold"/>
    </style:style>
    <style:style style:name="P10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fo:font-weight="bold" officeooo:rsid="002a8108" officeooo:paragraph-rsid="0030b7c0" style:font-size-asian="10pt" style:font-weight-asian="bold" style:font-size-complex="10pt" style:font-weight-complex="bold"/>
    </style:style>
    <style:style style:name="P10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fo:font-weight="bold" officeooo:rsid="002a8108" officeooo:paragraph-rsid="002dc8bd" style:font-size-asian="10pt" style:font-weight-asian="bold" style:font-size-complex="10pt" style:font-weight-complex="bold"/>
    </style:style>
    <style:style style:name="P10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fo:font-weight="bold" officeooo:rsid="002a8108" officeooo:paragraph-rsid="00129f94" style:font-size-asian="10pt" style:font-weight-asian="bold" style:font-size-complex="10pt" style:font-weight-complex="bold"/>
    </style:style>
    <style:style style:name="P10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fo:font-weight="bold" officeooo:rsid="00104ac9" officeooo:paragraph-rsid="0030b7c0" style:font-size-asian="10pt" style:font-weight-asian="bold" style:font-size-complex="10pt" style:font-weight-complex="bold"/>
    </style:style>
    <style:style style:name="P10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fo:font-weight="bold" officeooo:rsid="002b904c" officeooo:paragraph-rsid="00131fb1" style:font-size-asian="10pt" style:font-weight-asian="bold" style:font-size-complex="10pt" style:font-weight-complex="bold"/>
    </style:style>
    <style:style style:name="P10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fo:font-weight="bold" officeooo:rsid="0013fa32" officeooo:paragraph-rsid="0013fa32" style:font-size-asian="10pt" style:font-weight-asian="bold" style:font-size-complex="10pt" style:font-weight-complex="bold"/>
    </style:style>
    <style:style style:name="P10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fo:font-weight="bold" officeooo:rsid="0013fa32" officeooo:paragraph-rsid="002431bb" style:font-size-asian="10pt" style:font-weight-asian="bold" style:font-size-complex="10pt" style:font-weight-complex="bold"/>
    </style:style>
    <style:style style:name="P10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fo:font-weight="bold" officeooo:rsid="002efb1f" officeooo:paragraph-rsid="002efb1f" style:font-size-asian="10pt" style:font-weight-asian="bold" style:font-size-complex="10pt" style:font-weight-complex="bold"/>
    </style:style>
    <style:style style:name="P1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fo:font-weight="bold" officeooo:rsid="00199dab" officeooo:paragraph-rsid="003800c7" style:font-size-asian="10pt" style:font-weight-asian="bold" style:font-size-complex="10pt" style:font-weight-complex="bold"/>
    </style:style>
    <style:style style:name="P1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fo:font-weight="bold" officeooo:rsid="002bfb5f" officeooo:paragraph-rsid="003b57bc" style:font-size-asian="10pt" style:font-weight-asian="bold" style:font-size-complex="10pt" style:font-weight-complex="bold"/>
    </style:style>
    <style:style style:name="P1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fo:font-weight="bold" officeooo:rsid="002bfb5f" officeooo:paragraph-rsid="003c316c" style:font-size-asian="10pt" style:font-weight-asian="bold" style:font-size-complex="10pt" style:font-weight-complex="bold"/>
    </style:style>
    <style:style style:name="P1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fo:font-style="normal" style:text-underline-style="none" fo:font-weight="normal" officeooo:rsid="003800c7" officeooo:paragraph-rsid="00367ac0" style:font-size-asian="10pt" style:font-style-asian="normal" style:font-weight-asian="normal" style:font-size-complex="10pt" style:font-style-complex="normal" style:font-weight-complex="normal"/>
    </style:style>
    <style:style style:name="P1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fo:font-style="normal" style:text-underline-style="none" fo:font-weight="normal" officeooo:rsid="00299421" officeooo:paragraph-rsid="003c316c" style:font-size-asian="10pt" style:font-style-asian="normal" style:font-weight-asian="normal" style:font-size-complex="10pt" style:font-style-complex="normal" style:font-weight-complex="normal"/>
    </style:style>
    <style:style style:name="P1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fo:font-style="normal" style:text-underline-style="none" fo:font-weight="normal" officeooo:rsid="0010461c" officeooo:paragraph-rsid="001b79f0" style:font-size-asian="10pt" style:font-style-asian="normal" style:font-weight-asian="normal" style:font-size-complex="10pt" style:font-style-complex="normal" style:font-weight-complex="normal"/>
    </style:style>
    <style:style style:name="P1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fo:font-weight="normal" officeooo:rsid="002efb1f" officeooo:paragraph-rsid="002efb1f" style:font-size-asian="10pt" style:font-weight-asian="normal" style:font-size-complex="10pt" style:font-weight-complex="normal"/>
    </style:style>
    <style:style style:name="P1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fo:font-weight="normal" officeooo:rsid="0013fa32" officeooo:paragraph-rsid="002431bb" style:font-size-asian="10pt" style:font-weight-asian="normal" style:font-size-complex="10pt" style:font-weight-complex="normal"/>
    </style:style>
    <style:style style:name="P1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fo:font-weight="normal" officeooo:rsid="00199dab" officeooo:paragraph-rsid="003800c7" style:font-size-asian="10pt" style:font-weight-asian="normal" style:font-size-complex="10pt" style:font-weight-complex="normal"/>
    </style:style>
    <style:style style:name="P11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0pt" fo:font-style="normal" style:text-underline-style="none" fo:font-weight="normal" officeooo:rsid="0032d12e" officeooo:paragraph-rsid="00367ac0" style:font-size-asian="10pt" style:font-style-asian="normal" style:font-weight-asian="normal" style:font-size-complex="10pt" style:font-style-complex="normal" style:font-weight-complex="normal"/>
    </style:style>
    <style:style style:name="P12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0pt" style:text-underline-style="none" fo:font-weight="bold" officeooo:rsid="00291aa8" officeooo:paragraph-rsid="003b57bc" style:font-size-asian="10pt" style:font-weight-asian="bold" style:font-size-complex="10pt" style:font-weight-complex="bold"/>
    </style:style>
    <style:style style:name="P121" style:family="paragraph" style:parent-style-name="Standard">
      <style:paragraph-properties fo:margin-top="0cm" fo:margin-bottom="0cm" loext:contextual-spacing="false" fo:text-align="justify" style:justify-single-word="false"/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bold" officeooo:rsid="00351ada" officeooo:paragraph-rsid="00351ada" style:text-blinking="false" style:font-size-asian="10pt" style:font-weight-asian="bold" style:font-size-complex="1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59d9" style:font-weight-asian="normal" style:font-weight-complex="normal"/>
    </style:style>
    <style:style style:name="T3" style:family="text">
      <style:text-properties fo:font-weight="normal" officeooo:rsid="002cd911" style:font-weight-asian="normal" style:font-weight-complex="normal"/>
    </style:style>
    <style:style style:name="T4" style:family="text">
      <style:text-properties fo:font-weight="normal" officeooo:rsid="0010461c" style:font-weight-asian="normal" style:font-weight-complex="normal"/>
    </style:style>
    <style:style style:name="T5" style:family="text">
      <style:text-properties fo:font-weight="normal" officeooo:rsid="002676a0" style:font-weight-asian="normal" style:font-weight-complex="normal"/>
    </style:style>
    <style:style style:name="T6" style:family="text">
      <style:text-properties fo:font-weight="normal" officeooo:rsid="001fa8ea" style:font-weight-asian="normal" style:font-weight-complex="normal"/>
    </style:style>
    <style:style style:name="T7" style:family="text">
      <style:text-properties fo:font-weight="normal" officeooo:rsid="00254d39" style:font-weight-asian="normal" style:font-weight-complex="normal"/>
    </style:style>
    <style:style style:name="T8" style:family="text">
      <style:text-properties fo:font-weight="normal" officeooo:rsid="00104ac9" style:font-weight-asian="normal" style:font-weight-complex="normal"/>
    </style:style>
    <style:style style:name="T9" style:family="text">
      <style:text-properties fo:font-weight="normal" officeooo:rsid="00264ee8" style:font-weight-asian="normal" style:font-weight-complex="normal"/>
    </style:style>
    <style:style style:name="T10" style:family="text">
      <style:text-properties fo:font-weight="normal" officeooo:rsid="002cf388" style:font-weight-asian="normal" style:font-weight-complex="normal"/>
    </style:style>
    <style:style style:name="T11" style:family="text">
      <style:text-properties fo:font-weight="normal" officeooo:rsid="00129f94" style:font-weight-asian="normal" style:font-weight-complex="normal"/>
    </style:style>
    <style:style style:name="T12" style:family="text">
      <style:text-properties fo:font-weight="normal" officeooo:rsid="002cfb15" style:font-weight-asian="normal" style:font-weight-complex="normal"/>
    </style:style>
    <style:style style:name="T13" style:family="text">
      <style:text-properties fo:font-weight="normal" officeooo:rsid="002247a9" style:font-weight-asian="normal" style:font-weight-complex="normal"/>
    </style:style>
    <style:style style:name="T14" style:family="text">
      <style:text-properties fo:font-weight="normal" officeooo:rsid="00131fb1" style:font-weight-asian="normal" style:font-weight-complex="normal"/>
    </style:style>
    <style:style style:name="T15" style:family="text">
      <style:text-properties fo:font-weight="normal" officeooo:rsid="0013fa32" style:font-weight-asian="normal" style:font-weight-complex="normal"/>
    </style:style>
    <style:style style:name="T16" style:family="text">
      <style:text-properties fo:font-weight="normal" officeooo:rsid="0032f892" style:font-weight-asian="normal" style:font-weight-complex="normal"/>
    </style:style>
    <style:style style:name="T17" style:family="text">
      <style:text-properties fo:font-weight="normal" officeooo:rsid="002dbd7b" style:font-weight-asian="normal" style:font-weight-complex="normal"/>
    </style:style>
    <style:style style:name="T18" style:family="text">
      <style:text-properties fo:font-weight="normal" officeooo:rsid="001575bc" style:font-weight-asian="normal" style:font-weight-complex="normal"/>
    </style:style>
    <style:style style:name="T19" style:family="text">
      <style:text-properties fo:font-weight="normal" officeooo:rsid="002b8501" style:font-weight-asian="normal" style:font-weight-complex="normal"/>
    </style:style>
    <style:style style:name="T20" style:family="text">
      <style:text-properties fo:font-weight="normal" officeooo:rsid="0018b58a" style:font-weight-asian="normal" style:font-weight-complex="normal"/>
    </style:style>
    <style:style style:name="T21" style:family="text">
      <style:text-properties fo:font-weight="normal" officeooo:rsid="00199dab" style:font-weight-asian="normal" style:font-weight-complex="normal"/>
    </style:style>
    <style:style style:name="T22" style:family="text">
      <style:text-properties fo:font-weight="normal" officeooo:rsid="001a74ba" style:font-weight-asian="normal" style:font-weight-complex="normal"/>
    </style:style>
    <style:style style:name="T23" style:family="text">
      <style:text-properties fo:font-weight="normal" officeooo:rsid="001a9656" style:font-weight-asian="normal" style:font-weight-complex="normal"/>
    </style:style>
    <style:style style:name="T24" style:family="text">
      <style:text-properties fo:font-weight="normal" officeooo:rsid="001b79f0" style:font-weight-asian="normal" style:font-weight-complex="normal"/>
    </style:style>
    <style:style style:name="T25" style:family="text">
      <style:text-properties fo:font-weight="normal" officeooo:rsid="0018cf1a" style:font-weight-asian="normal" style:font-weight-complex="normal"/>
    </style:style>
    <style:style style:name="T26" style:family="text">
      <style:text-properties fo:font-weight="normal" officeooo:rsid="001d6be7" style:font-weight-asian="normal" style:font-weight-complex="normal"/>
    </style:style>
    <style:style style:name="T27" style:family="text">
      <style:text-properties fo:font-weight="normal" officeooo:rsid="001f2ca8" style:font-weight-asian="normal" style:font-weight-complex="normal"/>
    </style:style>
    <style:style style:name="T28" style:family="text">
      <style:text-properties fo:font-weight="normal" officeooo:rsid="00210e26" style:font-weight-asian="normal" style:font-weight-complex="normal"/>
    </style:style>
    <style:style style:name="T29" style:family="text">
      <style:text-properties fo:font-weight="normal" officeooo:rsid="002283e8" style:font-weight-asian="normal" style:font-weight-complex="normal"/>
    </style:style>
    <style:style style:name="T30" style:family="text">
      <style:text-properties fo:font-weight="normal" officeooo:rsid="0023ae72" style:font-weight-asian="normal" style:font-weight-complex="normal"/>
    </style:style>
    <style:style style:name="T31" style:family="text">
      <style:text-properties fo:font-weight="normal" officeooo:rsid="0023f9eb" style:font-weight-asian="normal" style:font-weight-complex="normal"/>
    </style:style>
    <style:style style:name="T32" style:family="text">
      <style:text-properties fo:font-weight="normal" officeooo:rsid="002431bb" style:font-weight-asian="normal" style:font-weight-complex="normal"/>
    </style:style>
    <style:style style:name="T33" style:family="text">
      <style:text-properties fo:font-weight="normal" officeooo:rsid="002607f5" style:font-weight-asian="normal" style:font-weight-complex="normal"/>
    </style:style>
    <style:style style:name="T34" style:family="text">
      <style:text-properties fo:font-weight="normal" officeooo:rsid="002671dc" style:font-weight-asian="normal" style:font-weight-complex="normal"/>
    </style:style>
    <style:style style:name="T35" style:family="text">
      <style:text-properties fo:font-weight="normal" officeooo:rsid="00285a64" style:font-weight-asian="normal" style:font-weight-complex="normal"/>
    </style:style>
    <style:style style:name="T36" style:family="text">
      <style:text-properties fo:font-weight="normal" officeooo:rsid="0028e834" style:font-weight-asian="normal" style:font-weight-complex="normal"/>
    </style:style>
    <style:style style:name="T37" style:family="text">
      <style:text-properties fo:font-weight="normal" officeooo:rsid="002a4a29" style:font-weight-asian="normal" style:font-weight-complex="normal"/>
    </style:style>
    <style:style style:name="T38" style:family="text">
      <style:text-properties fo:font-weight="normal" officeooo:rsid="002b904c" style:font-weight-asian="normal" style:font-weight-complex="normal"/>
    </style:style>
    <style:style style:name="T39" style:family="text">
      <style:text-properties fo:font-weight="normal" officeooo:rsid="002dc8bd" style:font-weight-asian="normal" style:font-weight-complex="normal"/>
    </style:style>
    <style:style style:name="T40" style:family="text">
      <style:text-properties fo:font-weight="normal" officeooo:rsid="0030bc76" style:font-weight-asian="normal" style:font-weight-complex="normal"/>
    </style:style>
    <style:style style:name="T41" style:family="text">
      <style:text-properties fo:font-weight="normal" officeooo:rsid="0032f8d1" style:font-weight-asian="normal" style:font-weight-complex="normal"/>
    </style:style>
    <style:style style:name="T42" style:family="text">
      <style:text-properties fo:font-weight="normal" officeooo:rsid="00351ada" style:font-weight-asian="normal" style:font-weight-complex="normal"/>
    </style:style>
    <style:style style:name="T43" style:family="text">
      <style:text-properties fo:font-weight="normal" officeooo:rsid="00367ac0" style:font-weight-asian="normal" style:font-weight-complex="normal"/>
    </style:style>
    <style:style style:name="T44" style:family="text">
      <style:text-properties fo:font-weight="normal" officeooo:rsid="0036f32d" style:font-weight-asian="normal" style:font-weight-complex="normal"/>
    </style:style>
    <style:style style:name="T45" style:family="text">
      <style:text-properties fo:font-weight="normal" officeooo:rsid="0017a70a" style:font-weight-asian="normal" style:font-weight-complex="normal"/>
    </style:style>
    <style:style style:name="T46" style:family="text">
      <style:text-properties fo:font-weight="normal" officeooo:rsid="004485e7" style:font-weight-asian="normal" style:font-weight-complex="normal"/>
    </style:style>
    <style:style style:name="T47" style:family="text">
      <style:text-properties fo:font-weight="normal" officeooo:rsid="003800c7" style:font-weight-asian="normal" style:font-weight-complex="normal"/>
    </style:style>
    <style:style style:name="T48" style:family="text">
      <style:text-properties fo:font-weight="normal" officeooo:rsid="00387470" style:font-weight-asian="normal" style:font-weight-complex="normal"/>
    </style:style>
    <style:style style:name="T49" style:family="text">
      <style:text-properties fo:font-weight="normal" officeooo:rsid="003b57bc" style:font-weight-asian="normal" style:font-weight-complex="normal"/>
    </style:style>
    <style:style style:name="T50" style:family="text">
      <style:text-properties fo:font-weight="normal" officeooo:rsid="003bbdd5" style:font-weight-asian="normal" style:font-weight-complex="normal"/>
    </style:style>
    <style:style style:name="T51" style:family="text">
      <style:text-properties officeooo:rsid="002a8108"/>
    </style:style>
    <style:style style:name="T52" style:family="text">
      <style:text-properties officeooo:rsid="0010461c"/>
    </style:style>
    <style:style style:name="T53" style:family="text">
      <style:text-properties officeooo:rsid="0018b58a"/>
    </style:style>
    <style:style style:name="T54" style:family="text">
      <style:text-properties officeooo:rsid="001a9656"/>
    </style:style>
    <style:style style:name="T55" style:family="text">
      <style:text-properties fo:language="es" fo:country="ES" fo:font-weight="normal" officeooo:rsid="001a9656" style:font-weight-asian="normal" style:font-weight-complex="normal"/>
    </style:style>
    <style:style style:name="T56" style:family="text">
      <style:text-properties fo:language="es" fo:country="ES" fo:font-weight="normal" officeooo:rsid="001d6be7" style:font-weight-asian="normal" style:font-weight-complex="normal"/>
    </style:style>
    <style:style style:name="T57" style:family="text">
      <style:text-properties fo:language="es" fo:country="ES" fo:font-weight="normal" officeooo:rsid="00264ee8" style:font-weight-asian="normal" style:font-weight-complex="normal"/>
    </style:style>
    <style:style style:name="T58" style:family="text">
      <style:text-properties fo:language="es" fo:country="ES" fo:font-weight="normal" officeooo:rsid="00104ac9" style:font-weight-asian="normal" style:font-weight-complex="normal"/>
    </style:style>
    <style:style style:name="T59" style:family="text">
      <style:text-properties fo:language="es" fo:country="ES" fo:font-weight="normal" officeooo:rsid="001f2ca8" style:font-weight-asian="normal" style:font-weight-complex="normal"/>
    </style:style>
    <style:style style:name="T60" style:family="text">
      <style:text-properties fo:language="es" fo:country="ES" fo:font-weight="normal" officeooo:rsid="0018b58a" style:font-weight-asian="normal" style:font-weight-complex="normal"/>
    </style:style>
    <style:style style:name="T61" style:family="text">
      <style:text-properties fo:language="es" fo:country="ES" fo:font-weight="normal" officeooo:rsid="002283e8" style:font-weight-asian="normal" style:font-weight-complex="normal"/>
    </style:style>
    <style:style style:name="T62" style:family="text">
      <style:text-properties fo:language="es" fo:country="ES" fo:font-weight="normal" officeooo:rsid="00285a64" style:font-weight-asian="normal" style:font-weight-complex="normal"/>
    </style:style>
    <style:style style:name="T63" style:family="text">
      <style:text-properties fo:language="es" fo:country="ES" fo:font-weight="normal" officeooo:rsid="0028e834" style:font-weight-asian="normal" style:font-weight-complex="normal"/>
    </style:style>
    <style:style style:name="T64" style:family="text">
      <style:text-properties fo:language="es" fo:country="ES" fo:font-weight="normal" officeooo:rsid="002a4a29" style:font-weight-asian="normal" style:font-weight-complex="normal"/>
    </style:style>
    <style:style style:name="T65" style:family="text">
      <style:text-properties fo:language="es" fo:country="ES" fo:font-weight="normal" officeooo:rsid="002b904c" style:font-weight-asian="normal" style:font-weight-complex="normal"/>
    </style:style>
    <style:style style:name="T66" style:family="text">
      <style:text-properties fo:language="es" fo:country="ES" fo:font-weight="normal" officeooo:rsid="00199dab" style:font-weight-asian="normal" style:font-weight-complex="normal"/>
    </style:style>
    <style:style style:name="T67" style:family="text">
      <style:text-properties fo:language="es" fo:country="ES" fo:font-weight="normal" officeooo:rsid="001ba552" style:font-weight-asian="normal" style:font-weight-complex="normal"/>
    </style:style>
    <style:style style:name="T68" style:family="text">
      <style:text-properties fo:language="es" fo:country="ES" fo:font-weight="normal" officeooo:rsid="004485e7" style:font-weight-asian="normal" style:font-weight-complex="normal"/>
    </style:style>
    <style:style style:name="T69" style:family="text">
      <style:text-properties fo:language="es" fo:country="ES" fo:font-weight="normal" officeooo:rsid="003b57bc" style:font-weight-asian="normal" style:font-weight-complex="normal"/>
    </style:style>
    <style:style style:name="T70" style:family="text">
      <style:text-properties fo:language="es" fo:country="ES" fo:font-weight="normal" officeooo:rsid="003bbdd5" style:font-weight-asian="normal" style:font-weight-complex="normal"/>
    </style:style>
    <style:style style:name="T71" style:family="text">
      <style:text-properties fo:language="es" fo:country="ES" style:text-underline-style="none" fo:font-weight="normal" officeooo:rsid="001c59d9" style:font-weight-asian="normal" style:font-weight-complex="normal"/>
    </style:style>
    <style:style style:name="T72" style:family="text">
      <style:text-properties fo:language="es" fo:country="ES" style:text-underline-style="none" fo:font-weight="normal" officeooo:rsid="00228614" style:font-weight-asian="normal" style:font-weight-complex="normal"/>
    </style:style>
    <style:style style:name="T73" style:family="text">
      <style:text-properties fo:language="es" fo:country="ES" officeooo:rsid="002607f5"/>
    </style:style>
    <style:style style:name="T74" style:family="text">
      <style:text-properties fo:language="es" fo:country="ES" officeooo:rsid="001a9656"/>
    </style:style>
    <style:style style:name="T75" style:family="text">
      <style:text-properties fo:language="es" fo:country="ES" officeooo:rsid="002dc8bd"/>
    </style:style>
    <style:style style:name="T76" style:family="text">
      <style:text-properties fo:language="es" fo:country="ES" officeooo:rsid="001d6be7"/>
    </style:style>
    <style:style style:name="T77" style:family="text">
      <style:text-properties fo:language="es" fo:country="ES" officeooo:rsid="0036f32d"/>
    </style:style>
    <style:style style:name="T78" style:family="text">
      <style:text-properties fo:language="es" fo:country="ES" officeooo:rsid="00285a64"/>
    </style:style>
    <style:style style:name="T79" style:family="text">
      <style:text-properties fo:language="es" fo:country="ES" officeooo:rsid="002283e8"/>
    </style:style>
    <style:style style:name="T80" style:family="text">
      <style:text-properties fo:font-style="normal" officeooo:rsid="00104ac9" style:font-style-asian="normal" style:font-style-complex="normal"/>
    </style:style>
    <style:style style:name="T81" style:family="text">
      <style:text-properties fo:font-style="normal" officeooo:rsid="00285a64" style:font-style-asian="normal" style:font-style-complex="normal"/>
    </style:style>
    <style:style style:name="T82" style:family="text">
      <style:text-properties fo:font-style="normal" fo:font-weight="normal" officeooo:rsid="001c59d9" style:font-style-asian="normal" style:font-weight-asian="normal" style:font-style-complex="normal" style:font-weight-complex="normal"/>
    </style:style>
    <style:style style:name="T83" style:family="text">
      <style:text-properties fo:font-style="normal" fo:font-weight="normal" officeooo:rsid="00199dab" style:font-style-asian="normal" style:font-weight-asian="normal" style:font-style-complex="normal" style:font-weight-complex="normal"/>
    </style:style>
    <style:style style:name="T84" style:family="text">
      <style:text-properties fo:font-style="normal" fo:font-weight="normal" officeooo:rsid="001d6791" style:font-style-asian="normal" style:font-weight-asian="normal" style:font-style-complex="normal" style:font-weight-complex="normal"/>
    </style:style>
    <style:style style:name="T85" style:family="text">
      <style:text-properties fo:font-style="normal" fo:font-weight="normal" officeooo:rsid="0010461c" style:font-style-asian="normal" style:font-weight-asian="normal" style:font-style-complex="normal" style:font-weight-complex="normal"/>
    </style:style>
    <style:style style:name="T86" style:family="text">
      <style:text-properties fo:font-style="normal" fo:font-weight="normal" officeooo:rsid="00299421" style:font-style-asian="normal" style:font-weight-asian="normal" style:font-style-complex="normal" style:font-weight-complex="normal"/>
    </style:style>
    <style:style style:name="T87" style:family="text">
      <style:text-properties fo:font-style="normal" fo:font-weight="normal" officeooo:rsid="001f2ca8" style:font-style-asian="normal" style:font-weight-asian="normal" style:font-style-complex="normal" style:font-weight-complex="normal"/>
    </style:style>
    <style:style style:name="T88" style:family="text">
      <style:text-properties fo:font-style="normal" fo:font-weight="normal" officeooo:rsid="001fa8ea" style:font-style-asian="normal" style:font-weight-asian="normal" style:font-style-complex="normal" style:font-weight-complex="normal"/>
    </style:style>
    <style:style style:name="T89" style:family="text">
      <style:text-properties fo:font-style="normal" fo:font-weight="normal" officeooo:rsid="003800c7" style:font-style-asian="normal" style:font-weight-asian="normal" style:font-style-complex="normal" style:font-weight-complex="normal"/>
    </style:style>
    <style:style style:name="T90" style:family="text">
      <style:text-properties fo:color="#ff0000" style:text-underline-style="none" fo:font-weight="normal" officeooo:rsid="000e5de9" style:font-weight-asian="normal" style:font-weight-complex="normal"/>
    </style:style>
    <style:style style:name="T91" style:family="text">
      <style:text-properties fo:color="#000000" style:text-underline-style="none" fo:font-weight="normal" officeooo:rsid="000e5de9" style:font-weight-asian="normal" style:font-weight-complex="normal"/>
    </style:style>
    <style:style style:name="T92" style:family="text">
      <style:text-properties fo:color="#000000" style:text-underline-style="none" fo:font-weight="normal" officeooo:rsid="001f2ca8" style:font-weight-asian="normal" style:font-weight-complex="normal"/>
    </style:style>
    <style:style style:name="T93" style:family="text">
      <style:text-properties fo:color="#000000" fo:font-style="normal" style:text-underline-style="none" officeooo:rsid="00367ac0" style:font-style-asian="normal" style:font-style-complex="normal"/>
    </style:style>
    <style:style style:name="T94" style:family="text">
      <style:text-properties fo:color="#000000" fo:font-style="normal" style:text-underline-style="none" officeooo:rsid="0032d12e" style:font-style-asian="normal" style:font-style-complex="normal"/>
    </style:style>
    <style:style style:name="T95" style:family="text">
      <style:text-properties fo:color="#000000" officeooo:rsid="002a8108"/>
    </style:style>
    <style:style style:name="T96" style:family="text">
      <style:text-properties fo:color="#000000" officeooo:rsid="0032f8d1"/>
    </style:style>
    <style:style style:name="T97" style:family="text">
      <style:text-properties fo:color="#000000" officeooo:rsid="001575bc"/>
    </style:style>
    <style:style style:name="T98" style:family="text">
      <style:text-properties fo:color="#000000" officeooo:rsid="0036f32d"/>
    </style:style>
    <style:style style:name="T99" style:family="text">
      <style:text-properties style:text-underline-style="none" fo:font-weight="normal" officeooo:rsid="001fa8ea" style:font-weight-asian="normal" style:font-weight-complex="normal"/>
    </style:style>
    <style:style style:name="T100" style:family="text">
      <style:text-properties style:text-underline-style="none" fo:font-weight="normal" officeooo:rsid="0010461c" style:font-weight-asian="normal" style:font-weight-complex="normal"/>
    </style:style>
    <style:style style:name="T101" style:family="text">
      <style:text-properties style:text-underline-style="none" fo:font-weight="normal" officeooo:rsid="000e5de9" style:font-weight-asian="normal" style:font-weight-complex="normal"/>
    </style:style>
    <style:style style:name="T102" style:family="text"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431bb" style:text-blinking="false" style:font-size-asian="10pt" style:font-weight-asian="normal" style:font-size-complex="10pt" style:font-weight-complex="normal"/>
    </style:style>
    <style:style style:name="T103" style:family="text">
      <style:text-properties fo:font-variant="normal" fo:text-transform="none" fo:color="#000000" style:text-line-through-style="none" style:text-line-through-type="none" style:font-name="Arial" fo:font-size="10pt" fo:font-style="normal" style:text-underline-style="none" officeooo:rsid="002431bb" style:text-blinking="false" style:font-size-asian="10pt" style:font-size-complex="10pt"/>
    </style:style>
    <style:style style:name="T104" style:family="text">
      <style:text-properties style:font-name="Arial1" fo:font-size="10pt" style:text-underline-style="none" fo:font-weight="normal" officeooo:rsid="0010461c" style:font-size-asian="10pt" style:font-weight-asian="normal" style:font-size-complex="10pt" style:font-weight-complex="normal"/>
    </style:style>
    <style:style style:name="T105" style:family="text">
      <style:text-properties style:font-name="Arial1" fo:font-size="10pt" style:text-underline-style="none" fo:font-weight="normal" officeooo:rsid="00288594" style:font-size-asian="10pt" style:font-weight-asian="normal" style:font-size-complex="10pt" style:font-weight-complex="normal"/>
    </style:style>
    <style:style style:name="T106" style:family="text">
      <style:text-properties style:font-name="Arial1" fo:font-size="10pt" officeooo:rsid="0013fa32" style:font-size-asian="10pt" style:font-size-complex="10pt"/>
    </style:style>
    <style:style style:name="T107" style:family="text">
      <style:text-properties style:font-name="Arial1" fo:font-size="10pt" officeooo:rsid="002431bb" style:font-size-asian="10pt" style:font-size-complex="10pt"/>
    </style:style>
    <style:style style:name="T108" style:family="text">
      <style:text-properties fo:font-size="10pt" fo:font-weight="normal" officeooo:rsid="002431bb" style:font-size-asian="10pt" style:font-weight-asian="normal" style:font-size-complex="10pt" style:font-weight-complex="normal"/>
    </style:style>
    <style:style style:name="T109" style:family="text">
      <style:text-properties fo:font-size="10pt" style:font-size-asian="10pt" style:font-size-complex="10pt"/>
    </style:style>
    <style:style style:name="T110" style:family="text">
      <style:text-properties fo:font-size="10pt" officeooo:rsid="002431bb" style:font-size-asian="10pt" style:font-size-complex="10pt"/>
    </style:style>
    <style:style style:name="T111" style:family="text">
      <style:text-properties officeooo:rsid="002607f5"/>
    </style:style>
    <style:style style:name="T112" style:family="text">
      <style:text-properties officeooo:rsid="002b904c"/>
    </style:style>
    <style:style style:name="T113" style:family="text">
      <style:text-properties officeooo:rsid="00387470"/>
    </style:style>
    <style:style style:name="T114" style:family="text">
      <style:text-properties officeooo:rsid="001d6be7"/>
    </style:style>
    <style:style style:name="T115" style:family="text">
      <style:text-properties officeooo:rsid="00129f94"/>
    </style:style>
    <style:style style:name="T116" style:family="text">
      <style:text-properties officeooo:rsid="002283e8"/>
    </style:style>
    <style:style style:name="T117" style:family="text">
      <style:text-properties style:text-underline-style="solid" style:text-underline-width="auto" style:text-underline-color="font-color"/>
    </style:style>
    <style:style style:name="T118" style:family="text">
      <style:text-properties style:text-underline-style="solid" style:text-underline-width="auto" style:text-underline-color="font-color" officeooo:rsid="00351ada"/>
    </style:style>
    <style:style style:name="T119" style:family="text">
      <style:text-properties officeooo:rsid="003b57b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IATZAK 21</text:p>
      <text:p text:style-name="P1"/>
      <text:p text:style-name="P4"><text:span text:style-name="T53">PARTE</text:span> ZAHARRA</text:p>
      <text:p text:style-name="P7"/>
      <text:p text:style-name="P65">Kaia </text:p>
      <text:p text:style-name="P50"/>
      <text:p text:style-name="P114"/>
      <text:p text:style-name="P112"><text:span text:style-name="T51"><text:s/>“Human Web Art”, instalazio artistikoa / </text:span><text:span text:style-name="T73">Instalación artística</text:span></text:p>
      <text:p text:style-name="P91"><text:span text:style-name="T119">Portaletasen </text:span>Instalazio finkoa / Instalación fija <text:span text:style-name="T119">en Portaletas</text:span></text:p>
      <text:p text:style-name="P88">Eragileak: <text:s/>Elena Scaratti, UBA.</text:p>
      <text:p text:style-name="P38"/>
      <text:p text:style-name="P74"><text:span text:style-name="T112">Documental “</text:span>Gente de Mar” <text:span text:style-name="T112">dokumentala</text:span></text:p>
      <text:p text:style-name="P74"><text:span text:style-name="T1">Ord</text:span><text:span text:style-name="T27">u</text:span><text:span text:style-name="T33">e</text:span><text:span text:style-name="T27">ro / </text:span><text:span text:style-name="T33">C</text:span><text:span text:style-name="T27">ada hora</text:span></text:p>
      <text:p text:style-name="P74"><text:span text:style-name="T12">Itsas</text:span><text:span text:style-name="T13">oarekin lotutako</text:span><text:span text:style-name="T12"> bizimoduari </text:span><text:span text:style-name="T37">eta Donostiako Kaiari </text:span><text:span text:style-name="T12">buruzko dokumentala </text:span><text:span text:style-name="T49">Untzi Museoan.</text:span><text:span text:style-name="T12"> / </text:span><text:span text:style-name="T37">Fondo d</text:span><text:span text:style-name="T60">ocumental </text:span><text:span text:style-name="T64">sobre el Puerto de San Sebastián</text:span><text:span text:style-name="T60"> </text:span><text:span text:style-name="T69">en el Museo Marítimo.</text:span></text:p>
      <text:p text:style-name="P77"><text:span text:style-name="T85">Eragileak: <text:s/></text:span><text:span text:style-name="T86">Euska</text:span><text:span text:style-name="T87">diko</text:span><text:span text:style-name="T86"> filmategia</text:span><text:span text:style-name="T85"><text:tab/>, </text:span><text:span text:style-name="T88"><text:s/></text:span><text:span text:style-name="T89">Untzi Museoa</text:span></text:p>
      <text:p text:style-name="P38"/>
      <text:p text:style-name="P38">Itsas Zaborra Out</text:p>
      <text:p text:style-name="P79">10:00 – 14:00</text:p>
      <text:p text:style-name="P38"><text:span text:style-name="T27">Itsasoko </text:span><text:span text:style-name="T29">zaborra jaso eta itsasoaren egoeraz kontzientziatzeko </text:span><text:span text:style-name="T38">tailerrak</text:span><text:span text:style-name="T29">. / Acto de r</text:span><text:span text:style-name="T61">ecogida de basura y <text:s/></text:span><text:span text:style-name="T65">talleres de </text:span><text:span text:style-name="T61">concienciación sobre la situación del mar.</text:span></text:p>
      <text:p text:style-name="P28"><text:span text:style-name="T4">Eragileak: Cl</text:span><text:span text:style-name="T10">ub deportivo irutxulosub de actividades subacu</text:span><text:span text:style-name="T43">á</text:span><text:span text:style-name="T10">ticas.</text:span></text:p>
      <text:p text:style-name="P43"/>
      <text:p text:style-name="P15"><text:span text:style-name="T52">Donostia sketch, marrazketa</text:span><text:bookmark text:name="_GoBack"/><text:span text:style-name="T52"> maratoia <text:s/>/ <text:s/>Maratón de dibujo</text:span></text:p>
      <text:p text:style-name="P40">10:30-18:00</text:p>
      <text:p text:style-name="P21"><text:span text:style-name="T50">Aurretiko i</text:span><text:span text:style-name="T35">zen-ematea </text:span><text:span text:style-name="T50">beharrezkoa zen</text:span><text:span text:style-name="T35">. / </text:span><text:span text:style-name="T50">La i</text:span><text:span text:style-name="T62">nscripción </text:span><text:span text:style-name="T70">previa era </text:span><text:span text:style-name="T62">necesaria.</text:span></text:p>
      <text:p text:style-name="P40">Eragileak: Elkar</text:p>
      <text:p text:style-name="P40"/>
      <text:p text:style-name="P101">Izarrak Plazara</text:p>
      <text:p text:style-name="P40">11:00</text:p>
      <text:p text:style-name="P34"><text:span text:style-name="T25">12-17 </text:span><text:span text:style-name="T21">urt</text:span><text:span text:style-name="T43">ekoen</text:span><text:span text:style-name="T21"> emanaldia / </text:span><text:span text:style-name="T22">A</text:span><text:span text:style-name="T21">ctuación de </text:span><text:span text:style-name="T24">jóvenes </text:span><text:span text:style-name="T21">de </text:span><text:span text:style-name="T24">12</text:span><text:span text:style-name="T21"> a 1</text:span><text:span text:style-name="T24">7</text:span><text:span text:style-name="T21"> años</text:span></text:p>
      <text:p text:style-name="P29"><text:span text:style-name="T82">Eragileak: </text:span><text:span text:style-name="T83">Bagera, Donostiako Udaleko Gazteria Saila, Donostiako Udaleko Euskara Zerbitzua, </text:span><text:span text:style-name="T84">Plazara Goaz</text:span><text:span text:style-name="T83">.</text:span></text:p>
      <text:p text:style-name="P115"/>
      <text:p text:style-name="P115"/>
      <text:p text:style-name="P32"><text:span text:style-name="T80">Narratzaileak / </text:span><text:span text:style-name="T81">Historias narradas</text:span></text:p>
      <text:p text:style-name="P89">12:00</text:p>
      <text:p text:style-name="P75"><text:span text:style-name="T43">I</text:span><text:span text:style-name="T35">storio</text:span><text:span text:style-name="T43">ak itsasoaz eta Aita Mariz </text:span><text:span text:style-name="T49">Untzi Museoan</text:span><text:span text:style-name="T69">.</text:span><text:span text:style-name="T35"> </text:span><text:span text:style-name="T8">/ <text:s/></text:span><text:span text:style-name="T48">H</text:span><text:span text:style-name="T35">istorias narradas sobre el mar y Aita Mari</text:span><text:span text:style-name="T59"> </text:span><text:span text:style-name="T69">en el Museo Marítimo.</text:span></text:p>
      <text:p text:style-name="P32"><text:span text:style-name="T85">Eragileak: </text:span><text:span text:style-name="T88">+ 55 programa, </text:span><text:span text:style-name="T89">Untzi Museoa</text:span></text:p>
      <text:p text:style-name="P113"/>
      <text:p text:style-name="P56"/>
      <text:p text:style-name="P17"><text:span text:style-name="T93">Argazki e</text:span><text:span text:style-name="T94">studioa kalean</text:span></text:p>
      <text:p text:style-name="P61">11:00 – 20:00 </text:p>
      <text:p text:style-name="P61">Eragilea: Gipuzkoako Argazkilari Elkartea.</text:p>
      <text:p text:style-name="P87"/>
      <text:p text:style-name="P98"/>
      <text:p text:style-name="P16"><text:span text:style-name="T54">Orfeoi txikien emanaldia / </text:span><text:span text:style-name="T74">Orfeones </text:span><text:span text:style-name="T75">infantiles</text:span></text:p>
      <text:p text:style-name="P81">12:30</text:p>
      <text:p text:style-name="P30"><text:span text:style-name="T4">Eragileak: </text:span><text:span text:style-name="T5">Donostiako </text:span><text:span text:style-name="T6">O</text:span><text:span text:style-name="T5">rfeoia, </text:span><text:span text:style-name="T7">Orfeó Catal</text:span><text:span text:style-name="T24">à</text:span></text:p>
      <text:p text:style-name="P93"/>
      <text:p text:style-name="P93"/>
      <text:p text:style-name="P102">“Harp &amp; Co and Dance”</text:p>
      <text:p text:style-name="P31"><text:span text:style-name="T8">1</text:span><text:span text:style-name="T47">4</text:span><text:span text:style-name="T8">:</text:span><text:span text:style-name="T47">0</text:span><text:span text:style-name="T8">0</text:span></text:p>
      <text:p text:style-name="P31"><text:span text:style-name="T36">Musika eta dantza emanaldia. / </text:span><text:span text:style-name="T63">Exhibición de música y danza.</text:span></text:p>
      <text:p text:style-name="P82">Eragileak: <text:s/>Easo Musika Eskola</text:p>
      <text:p text:style-name="P48"/>
      <text:p text:style-name="P105">Akordeoi Topaketa </text:p>
      <text:p text:style-name="P30"><text:span text:style-name="T4">1</text:span><text:span text:style-name="T47">6</text:span><text:span text:style-name="T4">:</text:span><text:span text:style-name="T47">15</text:span></text:p>
      <text:p text:style-name="P30"><text:span text:style-name="T23">Musika eta dantza ikuskizuna / </text:span><text:span text:style-name="T55">Exhibición de música y baile.</text:span></text:p>
      <text:p text:style-name="P18"><text:span text:style-name="T100">Eragileak: </text:span><text:span text:style-name="T91">Donostiako Musika </text:span><text:span text:style-name="T92">eta Dantza </text:span><text:span text:style-name="T91">Eskola</text:span><text:span text:style-name="T90">, </text:span><text:span text:style-name="T99">Toxic</text:span><text:span text:style-name="T101"> Konpartsa</text:span></text:p>
      <text:p text:style-name="P16"/>
      <text:p text:style-name="P16"><text:soft-page-break/></text:p>
      <text:p text:style-name="P103">Kontzertour</text:p>
      <text:p text:style-name="P30"><text:span text:style-name="T3">18:00 </text:span><text:span text:style-name="T35">S</text:span><text:span text:style-name="T48">u</text:span><text:span text:style-name="T35">r Le</text:span><text:span text:style-name="T28"> F</text:span><text:span text:style-name="T35">eel (Jazz manouche)</text:span></text:p>
      <text:p text:style-name="P36"><text:span text:style-name="T3">19:00 A</text:span><text:span text:style-name="T28">dam Giles Levy </text:span><text:span text:style-name="T35">(Indie Folk)</text:span></text:p>
      <text:p text:style-name="P51"/>
      <text:p text:style-name="P8"/>
      <text:p text:style-name="P3"><text:span text:style-name="T4">Kaia </text:span><text:span text:style-name="T39">(Moilaberria)</text:span></text:p>
      <text:p text:style-name="P40"/>
      <text:p text:style-name="P14"><text:span text:style-name="T114">Itsas ibilaldi didaktikoa + erakusketa / Paseo </text:span><text:span text:style-name="T76">didáctico </text:span><text:span text:style-name="T77">por la bahia</text:span><text:span text:style-name="T76"> </text:span><text:span text:style-name="T78">+ exposición</text:span></text:p>
      <text:p text:style-name="P26"><text:span text:style-name="T4">1</text:span><text:span text:style-name="T44">0:30 <text:s text:c="2"/>12:00</text:span></text:p>
      <text:p text:style-name="P26"><text:span text:style-name="T9">Kantauri itsaspeko begirada: </text:span><text:span text:style-name="T23">Kantauriko itsas fauna ezagut</text:span><text:span text:style-name="T26">ze</text:span><text:span text:style-name="T23">ko esperientzia dinamikoa </text:span><text:span text:style-name="T35">eta itsas aztarnei buruzko erakusketa</text:span><text:span text:style-name="T23">. </text:span><text:span text:style-name="T35">Ibilbiderako izen-ematea ezinbestekoa da. </text:span><text:span text:style-name="T23">/ <text:tab/></text:span><text:span text:style-name="T57">Lo que nuestro cantáb</text:span><text:span text:style-name="T56">r</text:span><text:span text:style-name="T57">ico esconde: </text:span><text:span text:style-name="T56">e</text:span><text:span text:style-name="T55">xperiencia dinámica para conocer la fauna mar</text:span><text:span text:style-name="T56">í</text:span><text:span text:style-name="T55">tima del cantábrico </text:span><text:span text:style-name="T62">y exposición de vestigios marinos</text:span><text:span text:style-name="T55">. </text:span><text:span text:style-name="T62">Inscripción necesaria para el viaje.</text:span></text:p>
      <text:p text:style-name="P83">Eragileak: <text:s/>Ambar Elkartea</text:p>
      <text:p text:style-name="P53"/>
      <text:p text:style-name="P41"/>
      <text:p text:style-name="P12"><text:span text:style-name="T115">Transbita, arte garaikidearen gune / </text:span><text:span text:style-name="T73">Espacio para el arte contemporáneo</text:span></text:p>
      <text:p text:style-name="P22"><text:span text:style-name="T11">1</text:span><text:span text:style-name="T38">6</text:span><text:span text:style-name="T11">:00 </text:span></text:p>
      <text:p text:style-name="P49">Arte garaikidearekin lotutako instalazioak eta ekimenak. / Instalaciones y actividades de arte contemporáneo.</text:p>
      <text:p text:style-name="P84">Eragileak: <text:s/>Bitamine Faktoria </text:p>
      <text:p text:style-name="P42"/>
      <text:p text:style-name="P37"><text:span text:style-name="T51">“</text:span>Banaiz” <text:span text:style-name="T111">erakusketa / Exposición</text:span></text:p>
      <text:p text:style-name="P49">Egun osoan / Todo el día</text:p>
      <text:p text:style-name="P84">Eragileak: <text:s/>Jon Jauregi Zubeldia</text:p>
      <text:p text:style-name="P49"/>
      <text:p text:style-name="P104">Kontzertour</text:p>
      <text:p text:style-name="P22"><text:span text:style-name="T34">16:00 Orchiday </text:span><text:span text:style-name="T44">(musika experimentala)</text:span></text:p>
      <text:p text:style-name="P35"><text:span text:style-name="T34">17:00 Gorpuzkings </text:span><text:span text:style-name="T35">(Basque trap)</text:span></text:p>
      <text:p text:style-name="P92"/>
      <text:p text:style-name="P72"><text:span text:style-name="T2">Gaztelubide</text:span><text:span text:style-name="T15"> Kalea</text:span></text:p>
      <text:p text:style-name="P70"/>
      <text:p text:style-name="P112"><text:span text:style-name="T116">Esku-hartze artistiko-aldarrikatzailea / </text:span><text:span text:style-name="T79">Intervención artística reivindicativa</text:span></text:p>
      <text:p text:style-name="P77"><text:span text:style-name="T14">1</text:span><text:span text:style-name="T15">0</text:span><text:span text:style-name="T14">:00</text:span></text:p>
      <text:p text:style-name="P77"><text:span text:style-name="T15">Marko paregabea izeneko esku-hartzea</text:span><text:span text:style-name="T30">n herritarrek irudiak margotzeko aukera izango dute</text:span><text:span text:style-name="T16"> / </text:span><text:span text:style-name="T30">E</text:span><text:span text:style-name="T31">n esta intervención denominada marco incomparable las personas participantes dibujarán en las paredes. </text:span></text:p>
      <text:p text:style-name="P88">Eragileak: Orixe Ikastolako Guraso Elkartea, Bigara.</text:p>
      <text:p text:style-name="P100"/>
      <text:p text:style-name="P10">Boulevard</text:p>
      <text:p text:style-name="P10"/>
      <text:p text:style-name="P106">“Unidos a través del Tempo”, Flash mob</text:p>
      <text:p text:style-name="P95">17:00</text:p>
      <text:p text:style-name="P23"><text:span text:style-name="T4">Eragileak: </text:span><text:span text:style-name="T15">Tempo </text:span><text:span text:style-name="T38">22 dance &amp; Fitness</text:span></text:p>
      <text:p text:style-name="P44"/>
      <text:p text:style-name="P107">Danza fusión multicultural</text:p>
      <text:p text:style-name="P45">12:00 – 14:00</text:p>
      <text:p text:style-name="P24"><text:span text:style-name="T38">Dantza eta musika emanaldia. / </text:span><text:span text:style-name="T65">Espectáculo de danza y música.</text:span></text:p>
      <text:p text:style-name="P85">Eragileak: Academia de danza Leire Hathor, Son Pa Bailar</text:p>
      <text:p text:style-name="P46"/>
      <text:p text:style-name="P2"><text:span text:style-name="T15">Udaletxea/ </text:span><text:span text:style-name="T44">Ayuntamiento</text:span></text:p>
      <text:p text:style-name="P9"/>
      <text:p text:style-name="P107">IV Dantza topaketa</text:p>
      <text:p text:style-name="P24"><text:span text:style-name="T14">1</text:span><text:span text:style-name="T15">2</text:span><text:span text:style-name="T14">:00</text:span></text:p>
      <text:p text:style-name="P24"><text:span text:style-name="T4">Eragileak: Zurriola musika eta dantza esko</text:span><text:span text:style-name="T12">la</text:span></text:p>
      <text:p text:style-name="P47"/>
      <text:p text:style-name="P99"/>
      <text:p text:style-name="P2"><text:span text:style-name="T15">Urgull- </text:span><text:span text:style-name="T42">Santiago </text:span><text:span text:style-name="T44">bateria</text:span></text:p>
      <text:p text:style-name="P9"/>
      <text:p text:style-name="P109">Olatwerk!!! Nimu + Dabadaba Dj</text:p>
      <text:p text:style-name="P33"><text:span text:style-name="T15">1</text:span><text:span text:style-name="T38">6</text:span><text:span text:style-name="T15">:00</text:span></text:p>
      <text:p text:style-name="P116"/>
      <text:p text:style-name="P45"/>
      <text:p text:style-name="P45"><text:soft-page-break/><text:tab/></text:p>
      <text:p text:style-name="P47"/>
      <text:p text:style-name="P5">ERDIALDEA</text:p>
      <text:p text:style-name="P67"/>
      <text:p text:style-name="P67"/>
      <text:p text:style-name="P9">Cervantes Plaza</text:p>
      <text:p text:style-name="P9"/>
      <text:p text:style-name="P111"><text:span text:style-name="T95">“</text:span><text:span text:style-name="T96">Bien vs mal</text:span><text:span text:style-name="T97">” / “</text:span><text:span text:style-name="T98">Pura”</text:span></text:p>
      <text:p text:style-name="P120"><text:span text:style-name="T15">1</text:span><text:span text:style-name="T41">7</text:span><text:span text:style-name="T18">:</text:span><text:span text:style-name="T41">3</text:span><text:span text:style-name="T18">0</text:span></text:p>
      <text:p text:style-name="P120"><text:span text:style-name="T4">Eragileak:</text:span><text:span text:style-name="T19">Undermount</text:span><text:span text:style-name="T4"> </text:span><text:span text:style-name="T41">Dan</text:span><text:span text:style-name="T44">t</text:span><text:span text:style-name="T41">za </text:span><text:span text:style-name="T44">Taldea</text:span><text:span text:style-name="T41"> <text:s/></text:span></text:p>
      <text:p text:style-name="P117"/>
      <text:p text:style-name="P108">Del ejercicio al baile</text:p>
      <text:p text:style-name="P27"><text:span text:style-name="T15">1</text:span><text:span text:style-name="T18">7:00</text:span></text:p>
      <text:p text:style-name="P86">Eragileak: Nebraska Helduen Dantza Garaikidea Taldea</text:p>
      <text:p text:style-name="P69"/>
      <text:p text:style-name="P63"><text:span text:style-name="T106">Kontakt Jam </text:span><text:span text:style-name="T107">+ </text:span><text:span text:style-name="T103">Didgeridoo fusion</text:span></text:p>
      <text:p text:style-name="P97">18:00 – 19:30</text:p>
      <text:p text:style-name="P25"><text:span text:style-name="T17">Dantza </text:span><text:span text:style-name="T32">eta musika </text:span><text:span text:style-name="T40">saioa</text:span><text:span text:style-name="T17"> / </text:span><text:span text:style-name="T40">Sesión</text:span><text:span text:style-name="T20"> de baile </text:span><text:span text:style-name="T32">y música</text:span></text:p>
      <text:p text:style-name="P59"><text:span text:style-name="T104">Eragileak: </text:span><text:span text:style-name="T105">Kontakt Jam, </text:span><text:span text:style-name="T102">Markus Koheorst and Iban Nikolai</text:span><text:span text:style-name="T108"> </text:span></text:p>
      <text:p text:style-name="P62"/>
      <text:p text:style-name="P58"><text:span text:style-name="T110">A</text:span><text:span text:style-name="T109">IETE</text:span></text:p>
      <text:p text:style-name="P11"/>
      <text:p text:style-name="P11">M<text:span text:style-name="T113">iramon</text:span></text:p>
      <text:p text:style-name="P54"/>
      <text:p text:style-name="P110">Eresoinka euskal doinuak</text:p>
      <text:p text:style-name="P118">18:00</text:p>
      <text:p text:style-name="P19"><text:span text:style-name="T45">Musi</text:span><text:span text:style-name="T21">ka emanaldi </text:span><text:span text:style-name="T46">parte-hartzailea.</text:span><text:span text:style-name="T21"> /</text:span><text:span text:style-name="T66"> </text:span><text:span text:style-name="T67">A</text:span><text:span text:style-name="T66">ctuación musical </text:span><text:span text:style-name="T68">participativa.</text:span></text:p>
      <text:p text:style-name="P57"><text:span text:style-name="T71">Eragileak: Anitz </text:span><text:span text:style-name="T72">M</text:span><text:span text:style-name="T71">usika </text:span><text:span text:style-name="T72">E</text:span><text:span text:style-name="T71">lkartea</text:span></text:p>
      <text:p text:style-name="P55"/>
      <text:p text:style-name="P55"/>
      <text:p text:style-name="P20"><text:span text:style-name="T117">E</text:span><text:span text:style-name="T118">GIA</text:span></text:p>
      <text:p text:style-name="P6"/>
      <text:p text:style-name="P71">Urumea, Mundaiz eskola ondoan</text:p>
      <text:p text:style-name="P52"/>
      <text:p text:style-name="P121">Urumean ibilaldia / Recorrido Urumea</text:p>
      <text:p text:style-name="P76"><text:span text:style-name="T2">1</text:span><text:span text:style-name="T42">1:</text:span><text:span text:style-name="T47">3</text:span><text:span text:style-name="T42">0 </text:span></text:p>
      <text:p text:style-name="P78"><text:span text:style-name="T42">A</text:span><text:span text:style-name="T1">urretiko izen-ematea beharrezko zen. / La inscripción previa ere necesaria.</text:span></text:p>
      <text:p text:style-name="P64"><text:span text:style-name="T52">Eragileak: </text:span>ATARI kultura arkitektoniko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7T10:02:28.153000000</meta:creation-date>
    <dc:date>2017-05-20T11:29:13.032000000</dc:date>
    <meta:editing-duration>PT5H29M41S</meta:editing-duration>
    <meta:editing-cycles>32</meta:editing-cycles>
    <meta:generator>LibreOffice/5.2.3.3$Windows_X86_64 LibreOffice_project/d54a8868f08a7b39642414cf2c8ef2f228f780cf</meta:generator>
    <meta:print-date>2017-04-12T16:53:15.380000000</meta:print-date>
    <meta:document-statistic meta:table-count="0" meta:image-count="0" meta:object-count="0" meta:page-count="3" meta:paragraph-count="103" meta:word-count="554" meta:character-count="4020" meta:non-whitespace-character-count="3538"/>
  </office:meta>
</office:document-meta>
</file>