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A0000006D46FAE444C1810EBA.jpg" manifest:media-type="image/jpeg"/>
  <manifest:file-entry manifest:full-path="Pictures/100000000000024C000000B98C64ECDF6F50FF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P3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P4" style:family="paragraph" style:parent-style-name="Standard">
      <style:text-properties fo:font-size="2pt" officeooo:paragraph-rsid="007a4ce8" style:font-size-asian="1.75pt" style:font-size-complex="2pt"/>
    </style:style>
    <style:style style:name="P5" style:family="paragraph" style:parent-style-name="Standard">
      <style:paragraph-properties fo:text-align="justify" style:justify-single-word="false"/>
      <style:text-properties officeooo:rsid="007ea065" officeooo:paragraph-rsid="007ea065"/>
    </style:style>
    <style:style style:name="P6" style:family="paragraph" style:parent-style-name="Standard">
      <style:text-properties fo:font-weight="bold" officeooo:rsid="001b59e9" officeooo:paragraph-rsid="00ba067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b59e9" officeooo:paragraph-rsid="007ea06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u" fo:country="ES" officeooo:rsid="00b690f4" officeooo:paragraph-rsid="007ea065"/>
    </style:style>
    <style:style style:name="P9" style:family="paragraph" style:parent-style-name="Standard">
      <style:paragraph-properties fo:text-align="center" style:justify-single-word="false"/>
      <style:text-properties style:font-name="HelveticaNeueLT Std Lt" fo:font-size="14pt" fo:language="eu" fo:country="ES" fo:font-weight="bold" officeooo:rsid="00ce1763" officeooo:paragraph-rsid="00ce1763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HelveticaNeueLT Std Lt" fo:language="eu" fo:country="ES" officeooo:paragraph-rsid="00ba0673"/>
    </style:style>
    <style:style style:name="P11" style:family="paragraph" style:parent-style-name="Standard">
      <style:text-properties fo:color="#000000" style:font-name="HelveticaNeueLT Std Lt" fo:font-size="10pt" fo:language="eu" fo:country="ES" fo:font-style="normal" style:text-underline-style="none" fo:font-weight="normal" officeooo:rsid="00ba0673" officeooo:paragraph-rsid="00c387b7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text-properties fo:color="#000000" style:font-name="HelveticaNeueLT Std Lt" fo:font-size="11pt" fo:language="eu" fo:country="ES" officeooo:rsid="00d0b23c" officeooo:paragraph-rsid="00cef13f" style:font-size-asian="11pt" style:font-size-complex="11pt"/>
    </style:style>
    <style:style style:name="P13" style:family="paragraph" style:parent-style-name="Standard">
      <style:text-properties fo:color="#000000" style:font-name="HelveticaNeueLT Std Lt" fo:font-size="11pt" fo:language="eu" fo:country="ES" officeooo:rsid="00d0b23c" officeooo:paragraph-rsid="00d0b23c" style:font-size-asian="11pt" style:font-size-complex="11pt"/>
    </style:style>
    <style:style style:name="P14" style:family="paragraph" style:parent-style-name="Standard">
      <style:text-properties fo:color="#000000" style:font-name="HelveticaNeueLT Std Lt" fo:font-size="11pt" fo:language="eu" fo:country="ES" officeooo:rsid="00d273da" officeooo:paragraph-rsid="00d0b23c" style:font-size-asian="11pt" style:font-size-complex="11pt"/>
    </style:style>
    <style:style style:name="P15" style:family="paragraph" style:parent-style-name="Standard">
      <style:text-properties fo:color="#000000" style:font-name="HelveticaNeueLT Std Lt" fo:font-size="11pt" fo:language="eu" fo:country="ES" officeooo:rsid="00c387b7" officeooo:paragraph-rsid="00c387b7" style:font-size-asian="11pt" style:font-size-complex="11pt"/>
    </style:style>
    <style:style style:name="P16" style:family="paragraph" style:parent-style-name="Standard">
      <style:text-properties fo:color="#000000" style:font-name="HelveticaNeueLT Std Lt" fo:font-size="11pt" fo:language="eu" fo:country="ES" fo:font-weight="bold" officeooo:rsid="00d273da" officeooo:paragraph-rsid="00d45193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0000" style:font-name="HelveticaNeueLT Std Lt" fo:font-size="11pt" officeooo:paragraph-rsid="00d45193" style:font-size-asian="11pt" style:font-size-complex="11pt"/>
    </style:style>
    <style:style style:name="P18" style:family="paragraph" style:parent-style-name="Standard">
      <style:text-properties fo:color="#000000" style:font-name="HelveticaNeueLT Std Lt" fo:font-size="11pt" officeooo:rsid="00d539c1" officeooo:paragraph-rsid="00d539c1" style:font-size-asian="11pt" style:font-size-complex="11pt"/>
    </style:style>
    <style:style style:name="P19" style:family="paragraph" style:parent-style-name="Standard">
      <style:text-properties fo:font-size="11pt" fo:language="eu" fo:country="ES" officeooo:rsid="00cef13f" officeooo:paragraph-rsid="00cef13f" style:font-size-asian="11pt" style:font-size-complex="11pt"/>
    </style:style>
    <style:style style:name="P20" style:family="paragraph" style:parent-style-name="Standard">
      <style:text-properties fo:font-size="11pt" fo:language="eu" fo:country="ES" officeooo:rsid="00d0b23c" officeooo:paragraph-rsid="00d0b23c" style:font-size-asian="11pt" style:font-size-complex="11pt"/>
    </style:style>
    <style:style style:name="P21" style:family="paragraph" style:parent-style-name="Standard">
      <style:text-properties fo:font-size="11pt" fo:language="eu" fo:country="ES" officeooo:rsid="00d84de6" officeooo:paragraph-rsid="00d84de6" style:font-size-asian="11pt" style:font-size-complex="11pt"/>
    </style:style>
    <style:style style:name="P22" style:family="paragraph" style:parent-style-name="Standard">
      <style:text-properties fo:font-size="11pt" fo:language="eu" fo:country="ES" officeooo:rsid="00da2542" officeooo:paragraph-rsid="00da2542" style:font-size-asian="11pt" style:font-size-complex="11pt"/>
    </style:style>
    <style:style style:name="P23" style:family="paragraph" style:parent-style-name="Standard">
      <style:text-properties officeooo:paragraph-rsid="00d45193"/>
    </style:style>
    <style:style style:name="P24" style:family="paragraph" style:parent-style-name="Standard">
      <style:text-properties officeooo:rsid="00d45193" officeooo:paragraph-rsid="00d45193"/>
    </style:style>
    <style:style style:name="P25" style:family="paragraph" style:parent-style-name="Standard">
      <style:text-properties officeooo:rsid="00d539c1" officeooo:paragraph-rsid="00d539c1"/>
    </style:style>
    <style:style style:name="P2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P27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P2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P2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P30" style:family="paragraph" style:parent-style-name="Cuerpo">
      <style:text-properties fo:color="#222222" style:font-name="HelveticaNeueLT Std Lt" fo:font-size="10pt" fo:language="eu" fo:country="ES" officeooo:rsid="0017ae34" officeooo:paragraph-rsid="00bf7a27" fo:background-color="transparent" style:font-size-asian="10pt" style:font-size-complex="10pt"/>
    </style:style>
    <style:style style:name="P31" style:family="paragraph" style:parent-style-name="Standard">
      <style:text-properties fo:color="#000000" style:font-name="HelveticaNeueLT Std Lt" fo:font-size="11pt" fo:language="eu" fo:country="ES" fo:font-weight="bold" officeooo:rsid="00da2542" officeooo:paragraph-rsid="00da2542" style:font-size-asian="11pt" style:font-weight-asian="bold" style:font-size-complex="11pt" style:font-weight-complex="bold"/>
    </style:style>
    <style:style style:name="P32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P33" style:family="paragraph">
      <style:paragraph-properties fo:text-align="center"/>
    </style:style>
    <style:style style:name="T1" style:family="text">
      <style:text-properties officeooo:rsid="00b690f4"/>
    </style:style>
    <style:style style:name="T2" style:family="text">
      <style:text-properties officeooo:rsid="00925f0f"/>
    </style:style>
    <style:style style:name="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T7" style:family="text">
      <style:text-properties fo:color="#000000" style:font-name="HelveticaNeueLT Std Lt"/>
    </style:style>
    <style:style style:name="T8" style:family="text">
      <style:text-properties fo:color="#000000" style:font-name="HelveticaNeueLT Std Lt" officeooo:rsid="00c387b7"/>
    </style:style>
    <style:style style:name="T9" style:family="text">
      <style:text-properties fo:color="#000000" style:font-name="HelveticaNeueLT Std Lt" officeooo:rsid="00cf6262"/>
    </style:style>
    <style:style style:name="T10" style:family="text">
      <style:text-properties fo:color="#000000" style:font-name="HelveticaNeueLT Std Lt" officeooo:rsid="00d068c2"/>
    </style:style>
    <style:style style:name="T11" style:family="text">
      <style:text-properties fo:color="#000000" style:font-name="HelveticaNeueLT Std Lt" officeooo:rsid="00d0b23c"/>
    </style:style>
    <style:style style:name="T12" style:family="text">
      <style:text-properties fo:color="#000000" style:font-name="HelveticaNeueLT Std Lt" fo:font-weight="bold" style:font-weight-asian="bold" style:font-weight-complex="bold"/>
    </style:style>
    <style:style style:name="T13" style:family="text">
      <style:text-properties fo:color="#000000" style:font-name="HelveticaNeueLT Std Lt" fo:font-weight="bold" officeooo:rsid="00d273da" style:font-weight-asian="bold" style:font-weight-complex="bold"/>
    </style:style>
    <style:style style:name="T14" style:family="text">
      <style:text-properties fo:color="#000000" style:font-name="HelveticaNeueLT Std Lt" fo:font-weight="bold" officeooo:rsid="00db2d56" style:font-weight-asian="bold" style:font-weight-complex="bold"/>
    </style:style>
    <style:style style:name="T15" style:family="text">
      <style:text-properties fo:color="#000000" style:font-name="HelveticaNeueLT Std Lt" officeooo:rsid="00d273da"/>
    </style:style>
    <style:style style:name="T16" style:family="text">
      <style:text-properties fo:color="#000000" style:font-name="HelveticaNeueLT Std Lt" fo:font-size="11pt" fo:language="eu" fo:country="ES" fo:font-weight="bold" style:font-size-asian="11pt" style:font-weight-asian="bold" style:font-size-complex="11pt" style:font-weight-complex="bold"/>
    </style:style>
    <style:style style:name="T17" style:family="text">
      <style:text-properties fo:color="#000000" style:font-name="HelveticaNeueLT Std Lt" fo:font-size="11pt" fo:language="eu" fo:country="ES" fo:font-weight="bold" officeooo:rsid="00d273da" style:font-size-asian="11pt" style:font-weight-asian="bold" style:font-size-complex="11pt" style:font-weight-complex="bold"/>
    </style:style>
    <style:style style:name="T18" style:family="text">
      <style:text-properties fo:color="#000000" style:font-name="HelveticaNeueLT Std Lt" fo:font-size="11pt" fo:language="eu" fo:country="ES" fo:font-weight="bold" officeooo:rsid="00d45193" style:font-size-asian="11pt" style:font-weight-asian="bold" style:font-size-complex="11pt" style:font-weight-complex="bold"/>
    </style:style>
    <style:style style:name="T19" style:family="text">
      <style:text-properties fo:color="#000000" style:font-name="HelveticaNeueLT Std Lt" fo:font-size="11pt" fo:language="eu" fo:country="ES" fo:font-weight="bold" officeooo:rsid="00d539c1" style:font-size-asian="11pt" style:font-weight-asian="bold" style:font-size-complex="11pt" style:font-weight-complex="bold"/>
    </style:style>
    <style:style style:name="T20" style:family="text">
      <style:text-properties fo:color="#000000" style:font-name="HelveticaNeueLT Std Lt" fo:font-size="11pt" fo:language="eu" fo:country="ES" fo:font-weight="bold" officeooo:rsid="00dd054c" style:font-size-asian="11pt" style:font-weight-asian="bold" style:font-size-complex="11pt" style:font-weight-complex="bold"/>
    </style:style>
    <style:style style:name="T21" style:family="text">
      <style:text-properties fo:color="#000000" style:font-name="HelveticaNeueLT Std Lt" fo:font-size="11pt" fo:language="eu" fo:country="ES" officeooo:rsid="00d45193" style:font-size-asian="11pt" style:font-size-complex="11pt"/>
    </style:style>
    <style:style style:name="T22" style:family="text">
      <style:text-properties fo:color="#000000" style:font-name="HelveticaNeueLT Std Lt" fo:font-size="11pt" fo:language="eu" fo:country="ES" officeooo:rsid="00db2d56" style:font-size-asian="11pt" style:font-size-complex="11pt"/>
    </style:style>
    <style:style style:name="T23" style:family="text">
      <style:text-properties fo:color="#000000" style:font-name="HelveticaNeueLT Std Lt" fo:font-size="11pt" fo:language="eu" fo:country="ES" fo:font-weight="normal" style:font-size-asian="11pt" style:font-weight-asian="normal" style:font-size-complex="11pt" style:font-weight-complex="normal"/>
    </style:style>
    <style:style style:name="T24" style:family="text">
      <style:text-properties fo:color="#000000" style:font-name="HelveticaNeueLT Std Lt" fo:font-size="11pt" fo:language="eu" fo:country="ES" fo:font-weight="normal" officeooo:rsid="00d539c1" style:font-size-asian="11pt" style:font-weight-asian="normal" style:font-size-complex="11pt" style:font-weight-complex="normal"/>
    </style:style>
    <style:style style:name="T25" style:family="text">
      <style:text-properties fo:color="#000000" style:font-name="HelveticaNeueLT Std Lt" fo:font-size="11pt" fo:language="eu" fo:country="ES" fo:font-weight="normal" officeooo:rsid="00db2d56" style:font-size-asian="11pt" style:font-weight-asian="normal" style:font-size-complex="11pt" style:font-weight-complex="normal"/>
    </style:style>
    <style:style style:name="T26" style:family="text">
      <style:text-properties fo:color="#000000" style:font-name="HelveticaNeueLT Std Lt" fo:font-size="11pt" style:font-size-asian="11pt" style:font-size-complex="11pt"/>
    </style:style>
    <style:style style:name="T27" style:family="text">
      <style:text-properties fo:color="#000000" style:font-name="HelveticaNeueLT Std Lt" fo:font-size="11pt" officeooo:rsid="00d45193" style:font-size-asian="11pt" style:font-size-complex="11pt"/>
    </style:style>
    <style:style style:name="T28" style:family="text">
      <style:text-properties fo:color="#000000" style:font-name="HelveticaNeueLT Std Lt" fo:font-size="11pt" officeooo:rsid="00d673af" style:font-size-asian="11pt" style:font-size-complex="11pt"/>
    </style:style>
    <style:style style:name="T29" style:family="text">
      <style:text-properties fo:color="#000000" style:font-name="HelveticaNeueLT Std Lt" fo:font-size="11pt" officeooo:rsid="00d842c1" style:font-size-asian="11pt" style:font-size-complex="11pt"/>
    </style:style>
    <style:style style:name="T30" style:family="text">
      <style:text-properties fo:color="#000000" style:font-name="HelveticaNeueLT Std Lt" fo:font-size="11pt" officeooo:rsid="00db2d56" style:font-size-asian="11pt" style:font-size-complex="11pt"/>
    </style:style>
    <style:style style:name="T31" style:family="text">
      <style:text-properties fo:color="#000000" style:font-name="HelveticaNeueLT Std Lt" fo:font-size="11pt" officeooo:rsid="00dd054c" style:font-size-asian="11pt" style:font-size-complex="11pt"/>
    </style:style>
    <style:style style:name="T32" style:family="text">
      <style:text-properties fo:color="#000000" style:font-name="HelveticaNeueLT Std Lt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style:font-name="HelveticaNeueLT Std Lt" fo:font-size="11pt" fo:font-weight="bold" officeooo:rsid="00db2d56" style:font-size-asian="11pt" style:font-weight-asian="bold" style:font-size-complex="11pt" style:font-weight-complex="bold"/>
    </style:style>
    <style:style style:name="T34" style:family="text">
      <style:text-properties fo:color="#000000" style:font-name="HelveticaNeueLT Std Lt" fo:font-size="11pt" fo:font-weight="bold" officeooo:rsid="00d673af" style:font-size-asian="11pt" style:font-weight-asian="bold" style:font-size-complex="11pt" style:font-weight-complex="bold"/>
    </style:style>
    <style:style style:name="T35" style:family="text">
      <style:text-properties fo:color="#000000" style:font-name="HelveticaNeueLT Std Lt" fo:font-size="11pt" fo:font-weight="bold" officeooo:rsid="00d842c1" style:font-size-asian="11pt" style:font-weight-asian="bold" style:font-size-complex="11pt" style:font-weight-complex="bold"/>
    </style:style>
    <style:style style:name="T36" style:family="text">
      <style:text-properties fo:color="#000000" style:font-name="HelveticaNeueLT Std Lt" officeooo:rsid="00d84596"/>
    </style:style>
    <style:style style:name="T37" style:family="text">
      <style:text-properties fo:color="#000000" style:font-name="HelveticaNeueLT Std Lt" officeooo:rsid="00d84de6"/>
    </style:style>
    <style:style style:name="T38" style:family="text">
      <style:text-properties fo:color="#000000" style:font-name="HelveticaNeueLT Std Lt" officeooo:rsid="00da2542"/>
    </style:style>
    <style:style style:name="T39" style:family="text">
      <style:text-properties fo:color="#000000" style:font-name="HelveticaNeueLT Std Lt" officeooo:rsid="00db2d56"/>
    </style:style>
    <style:style style:name="T40" style:family="text">
      <style:text-properties officeooo:rsid="00cef1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6"/>
      <text:p text:style-name="P9">Jendetza<text:span text:style-name="T40">k parte hartu du Olatu Talka jaialdiko bigarren egunean</text:span></text:p>
      <text:p text:style-name="P10"/>
      <text:p text:style-name="P19"><text:span text:style-name="T8">O</text:span><text:span text:style-name="T7">stiraleko </text:span><text:span text:style-name="T9">inaugurazio ekitaldiaren eta bestelako ekitaldien ostean (Geotalks, Kontxa Gaumarket. Kontzertuak…), Olatu Talkako bigarren eguna indartsu abiatu da. Goizean goizeko euria </text:span><text:span text:style-name="T10">gaindituta, eta eguraldia lagun, </text:span><text:span text:style-name="T11">jendetza elkartu da ekitaldi askotan. </text:span></text:p>
      <text:p text:style-name="P12"/>
      <text:p text:style-name="P20"><text:span text:style-name="T36">Ekitaldi guzti</text:span><text:span text:style-name="T37">ak aipatzea ezinezkoa da, baina h</text:span><text:span text:style-name="T7">ona hemen aipamena merezi duten hainbat ekitaldi: </text:span></text:p>
      <text:p text:style-name="P13"/>
      <text:p text:style-name="P20"><text:span text:style-name="T12">Zurriola: </text:span><text:span text:style-name="T7">Goizean Zurriola hondartza inguruan giro polita izan da. Alde batetik, </text:span><text:span text:style-name="T12">hondarrezko Eskultura Jaialdian</text:span><text:span text:style-name="T7"> </text:span><text:span text:style-name="T12">Kunsthal </text:span><text:span text:style-name="T7">Goi Mailako Diseinu Zentroak eskultura eder bat egin du eta horrez gain, hainbat herritarrek euren eskulturak egin dituzte, </text:span><text:span text:style-name="T14">Primeran</text:span><text:span text:style-name="T39"> elkartearen laguntzaz,</text:span><text:span text:style-name="T7"> hondartzari itxura ederra emanez. Bestetik, Urbanzientzia barruan </text:span><text:span text:style-name="T15">Zurriolako hondartzan eta gero Katalunia Plazan elefante eskeletoarekin egindako </text:span><text:span text:style-name="T13">paleontologia tailerrak</text:span><text:span text:style-name="T15"> interes handia sortu du. Horrez gain, goizean egindako</text:span><text:span text:style-name="T13"> kontzertuak </text:span><text:span text:style-name="T15">ere oso giro onean joan dira: </text:span><text:span text:style-name="T13">Black Friday, Tritones</text:span><text:span text:style-name="T15"> eta </text:span><text:span text:style-name="T13">Sinmalaintención</text:span><text:span text:style-name="T15">.</text:span></text:p>
      <text:p text:style-name="P14"/>
      <text:p text:style-name="P24"><text:span text:style-name="T17">I</text:span><text:span text:style-name="T16">ntxaurron</text:span><text:span text:style-name="T20">d</text:span><text:span text:style-name="T16">o-Sagasti</text:span><text:span text:style-name="T20">eder</text:span><text:span text:style-name="T16">: </text:span><text:span text:style-name="T23">Intxaurrondon Sagastieder plazan </text:span><text:span text:style-name="T16">90 postuko berrerabilera merkatua</text:span><text:span text:style-name="T23"> egin da </text:span><text:span text:style-name="T25">Intxaurdi, Kaleko Elkartasun eta Kultur Elkartea eta Emausek bultzatuta</text:span><text:span text:style-name="T23">. </text:span><text:span text:style-name="T24">Goizeko euriagatik plazako arkupeetan sartu behar izan dira postuak, baina gainerakoan merkatua ongi joan da. Giroa ere bikaina izan da, </text:span><text:span text:style-name="T19">Irutxulo Folk, May</text:span><text:span text:style-name="T24"> </text:span><text:span text:style-name="T19">&amp; Jukebox </text:span><text:span text:style-name="T24">eta </text:span><text:span text:style-name="T19">PJ Kahuna eta Sara Grajal</text:span><text:span text:style-name="T24">en kontzertuetan. Horrez gain, Intxaurrondo Kultur Etxean goizean Donostia Kulturako ikastaroetako kideen emanaldia izan da eta 200 lagunetik gora elkartu dira. Arratsaldean ere emanaldiak izan dira Kultur Etxean. </text:span></text:p>
      <text:p text:style-name="P16"/>
      <text:p text:style-name="P23"><text:span text:style-name="T17">U</text:span><text:span text:style-name="T18">rbanzientzia:</text:span><text:span text:style-name="T21"> Zientzia jendarteratzeko ekitaldiek ere arrakasta handia izan dute, jende asko ibili da Teknahik jarritako karpan: </text:span><text:span text:style-name="T22">egun osoan egindako</text:span><text:span text:style-name="T18"> tailer bereziak</text:span><text:span text:style-name="T21">,</text:span><text:span text:style-name="T18"> T</text:span><text:span text:style-name="T32">uring eta kodea, </text:span><text:span text:style-name="T33">hitzaldiak </text:span><text:span text:style-name="T27">eta abar. </text:span><text:span text:style-name="T26"><text:s/></text:span></text:p>
      <text:p text:style-name="P17"/>
      <text:p text:style-name="P25"><text:span text:style-name="T32">Tailerren gunea</text:span><text:span text:style-name="T26">:</text:span><text:span text:style-name="T32"> Konstituzio Plaza </text:span><text:span text:style-name="T26">tailerren gune bihurtu da gaur goizean 11:00etatik 14:00etara, eta jende asko elkartu da </text:span><text:span text:style-name="T31">s</text:span><text:span text:style-name="T26">erigrafia tailerrean, idazketa tailerrean, DYAk eskainiko tailerrean eta beste hainbatetan. Goiz osoan zehar Konstituzio Plazan izandako </text:span><text:span text:style-name="T32">18 tailerretan</text:span><text:span text:style-name="T26"> jo eta su aritu dira, haur, gaztetxo eta helduak. </text:span></text:p>
      <text:p text:style-name="P25"><text:span text:style-name="T26">Beste tailer asko egin dira</text:span><text:span text:style-name="T32"> Cristina Enean:</text:span><text:span text:style-name="T26"> </text:span><text:span text:style-name="T32">Bioeraikuntza, Yoga, </text:span><text:span text:style-name="T34">Tai Chi Chuan </text:span><text:span text:style-name="T28">eta abar. </text:span><text:span text:style-name="T34">Frantzia pasealekuan</text:span><text:span text:style-name="T28"> Gipuzkoa Solidarioak antolatutako </text:span><text:span text:style-name="T34">batukada tailerrean</text:span><text:span text:style-name="T28"> eta</text:span><text:span text:style-name="T34"> zapiak jartzeko moduen inguruko tailerrean</text:span><text:span text:style-name="T28"> ere jende askok parte hartu du. </text:span><text:span text:style-name="T29">Tailer edo ikastaroen artean ezin ahaztu Antiguako Zubimusu parkean egindako </text:span><text:span text:style-name="T35">bi parkour ikastaroak.</text:span></text:p>
      <text:p text:style-name="P18"/>
      <text:p text:style-name="P25"><text:span text:style-name="T32">Ibilbideak:</text:span><text:span text:style-name="T26"> </text:span><text:span text:style-name="T28">Larunbateko ibilbide arrakastatsuena, zalantzarik gabe, Urumean barrena egindakoa </text:span><text:span text:style-name="T30">izan </text:span><text:span text:style-name="T28">da, izan ere, </text:span><text:span text:style-name="T34">Atari elkarteak Urumea ibaitik hiriko arkitektura ezagutzeko </text:span><text:span text:style-name="T28">antolatutako bidaia guztiak bete dira eta jendea oso gustura aritu da. Beste ibilbide aipagarri bat Gipuzkoa Solidarioak antolatutako</text:span><text:span text:style-name="T34"> gurpil gaineko ginkana </text:span><text:span text:style-name="T28">izan da, jende asko ibili </text:span><text:span text:style-name="T30">baita</text:span><text:span text:style-name="T28"> hirian barrena era guztietako gurpildun ibilgailuetan. Ezin aipatu gabe utzi </text:span><text:span text:style-name="T34">Bidebietako istorioak eta historia </text:span><text:span text:style-name="T28">ezagutzeko ibilbidea,</text:span><text:span text:style-name="T34"> poesia eta antzerkia e</text:span><text:span text:style-name="T28">lkartu </text:span><text:span text:style-name="T29">dituen ibilaldia edo </text:span><text:span text:style-name="T35">baleen inguruko historia </text:span><text:span text:style-name="T29">ezagutzeko egindakoa.</text:span></text:p>
      <text:p text:style-name="P18"/>
      <text:p text:style-name="P25"><text:span text:style-name="T32">Egia Segurua, Haurren Egia:</text:span><text:span text:style-name="T26"> Goiz osoan Egiako </text:span><text:span text:style-name="T32">Tejeria kalea haurren erreinu </text:span><text:span text:style-name="T26">bihurtu da eta hamarnaka haur ibili dira bertan jolasean, era guztietako jolasekin.</text:span></text:p>
      <text:p text:style-name="P13"/>
      <text:p text:style-name="P21"><text:span text:style-name="T12">Munduko Festen Topaketa: Teresa de Calcuta plaza </text:span><text:span text:style-name="T7">munduko festen topaleku ezin hobea bihurtu da gaur arratsaldean: </text:span><text:span text:style-name="T12">Frantziako, Ukrainako, Txinako, Saharako, Bulgariako eta munduko beste hainbat lekutako festak eta ohiturak ezagutzeko </text:span><text:span text:style-name="T7">leku paregabea bihurtu da. </text:span></text:p>
      <text:p text:style-name="P13"><text:soft-page-break/></text:p>
      <text:p text:style-name="P20"><text:span text:style-name="T12">Altza:</text:span><text:span text:style-name="T7"> Harria parkeko </text:span><text:span text:style-name="T12">zumbathon</text:span><text:span text:style-name="T7"> saio irekia oso giro onean joan da eta, ondoren, </text:span><text:span text:style-name="T12">Roteta kalea </text:span><text:span text:style-name="T7">girotzeko dendariek antolatutako kale merkatuan eta kontzertuan ere giro bikaina izan da.</text:span></text:p>
      <text:p text:style-name="P31"/>
      <text:p text:style-name="P22"><text:span text:style-name="T12">Amara: </text:span><text:span text:style-name="T7">Amaran hainbat ekimen egin dira goizean </text:span><text:span text:style-name="T12">Ferrerias plazan</text:span><text:span text:style-name="T7">: haurren jolasak, musika eta dantza emanaldiak. Ekimen arrakastatsuenetako bat Arccon antolatutako </text:span><text:span text:style-name="T12">Dantza Show Time </text:span><text:span text:style-name="T7">izan da. </text:span><text:span text:style-name="T39">Horrez gain, hainbat</text:span><text:span text:style-name="T14"> merkatarik postuak kalera</text:span><text:span text:style-name="T39"> atera dituzte eta Gregorio Ordoñez kalean</text:span><text:span text:style-name="T14"> merkatua </text:span><text:span text:style-name="T39">egin da.</text:span></text:p>
      <text:p text:style-name="P13"/>
      <text:p text:style-name="P21"><text:span text:style-name="T12">Kontzertour:</text:span><text:span text:style-name="T7"> Eguerdian hasita eta gauerdira arte hirian barrena hamarnaka kontzertu egin dira eta egongo dira. Leku berezien artean, </text:span><text:span text:style-name="T12">Eustasio Amilibia </text:span><text:span text:style-name="T7">plaza aipatu behar, izan ere, </text:span><text:span text:style-name="T12">Gure Bazterrak</text:span><text:span text:style-name="T7"> izeneko gunean 18:00etan hasitako kontzertuarekin, erabilera publiko eta kulturala eman zaio, erabilera gutxiko plaza horri. Ahaztu behar ez den beste gune berezi bat </text:span><text:span text:style-name="T12">Basoka </text:span><text:span text:style-name="T7">da: 18:00etan hasita, Miramongo basoa hirugarren urtez kontzertu gune bihurtu da. Azkenik, ezin aipatu gabe utzi </text:span><text:span text:style-name="T38">Kaiko, Kursaaleko eta </text:span><text:span text:style-name="T39">Sagueseko eszenatokiak, kontzertu ugari egin baitira bertan eta egingo dira gauerdira arte.</text:span></text:p>
      <text:p text:style-name="P13"/>
      <text:p text:style-name="P15"/>
      <text:p text:style-name="P15"/>
      <text:p text:style-name="P11"/>
      <text:p text:style-name="P3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Std Lt" svg:font-family="'HelveticaNeueLT Std L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" style:next-style-name="normal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Caption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uerp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Por_20_omisión" style:display-name="Por omisión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en" fo:country="US" fo:font-style="normal" style:text-underline-style="none" fo:font-weight="normal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99cm" fo:margin-bottom="0cm" loext:contextual-spacing="false"/>
      <style:text-properties style:font-name="Times New Roman" fo:font-size="8pt" style:font-size-asian="8pt" style:font-size-complex="8pt"/>
    </style:style>
    <style:style style:name="MP2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paragraph-rsid="00163184" style:font-size-asian="8pt" style:font-size-complex="8pt"/>
    </style:style>
    <style:style style:name="MP3" style:family="paragraph" style:parent-style-name="Header">
      <style:paragraph-properties fo:margin-top="0cm" fo:margin-bottom="0cm" loext:contextual-spacing="false" style:shadow="none"/>
      <style:text-properties style:font-name="Times New Roman" fo:font-size="8pt" officeooo:rsid="001363e5" officeooo:paragraph-rsid="00163184" style:font-size-asian="8pt" style:font-size-complex="8pt"/>
    </style:style>
    <style:style style:name="MP4" style:family="paragraph" style:parent-style-name="Header">
      <style:paragraph-properties fo:margin-top="0cm" fo:margin-bottom="0cm" loext:contextual-spacing="false" style:shadow="none"/>
      <style:text-properties style:font-name="Times New Roman" fo:font-size="4pt" officeooo:rsid="001363e5" officeooo:paragraph-rsid="00163184" style:font-size-asian="3.5pt" style:font-size-complex="4pt"/>
    </style:style>
    <style:style style:name="MP5" style:family="paragraph" style:parent-style-name="Standard">
      <style:text-properties fo:font-size="2pt" officeooo:paragraph-rsid="007a4ce8" style:font-size-asian="1.75pt" style:font-size-complex="2pt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15fdb" officeooo:paragraph-rsid="00b01f04" style:font-size-asian="7pt" style:font-weight-asian="bold" style:font-size-complex="7pt" style:font-weight-complex="bold"/>
    </style:style>
    <style:style style:name="MP7" style:family="paragraph">
      <style:paragraph-properties fo:text-align="center"/>
    </style:style>
    <style:style style:name="MP8" style:family="paragraph" style:parent-style-name="Footer">
      <style:paragraph-properties style:line-height-at-least="0.349cm" fo:text-align="start" style:justify-single-word="false"/>
      <style:text-properties fo:color="#000000" fo:font-size="7pt" fo:font-weight="normal" officeooo:rsid="00915fdb" officeooo:paragraph-rsid="00b01f04" style:font-size-asian="7pt" style:font-weight-asian="normal" style:font-size-complex="7pt" style:font-weight-complex="normal"/>
    </style:style>
    <style:style style:name="MP9" style:family="paragraph" style:parent-style-name="Footer">
      <style:paragraph-properties style:line-height-at-least="0.349cm" fo:text-align="start" style:justify-single-word="false"/>
      <style:text-properties officeooo:paragraph-rsid="00b690f4"/>
    </style:style>
    <style:style style:name="MP10" style:family="paragraph" style:parent-style-name="Footer">
      <style:paragraph-properties style:line-height-at-least="0.349cm" fo:text-align="start" style:justify-single-word="false"/>
      <style:text-properties fo:color="#000000" fo:font-size="7pt" fo:font-weight="bold" officeooo:rsid="00927449" officeooo:paragraph-rsid="00ade518" style:font-size-asian="7pt" style:font-weight-asian="bold" style:font-size-complex="7pt" style:font-weight-complex="bold"/>
    </style:style>
    <style:style style:name="MT1" style:family="text">
      <style:text-properties officeooo:rsid="00b690f4"/>
    </style:style>
    <style:style style:name="MT2" style:family="text">
      <style:text-properties officeooo:rsid="00925f0f"/>
    </style:style>
    <style:style style:name="MT3" style:family="text">
      <style:text-properties fo:color="#000000" fo:font-size="7pt" fo:font-weight="bold" officeooo:rsid="00991469" style:font-size-asian="7pt" style:font-weight-asian="bold" style:font-size-complex="7pt" style:font-weight-complex="bold"/>
    </style:style>
    <style:style style:name="MT4" style:family="text">
      <style:text-properties fo:color="#000000" fo:font-size="7pt" fo:font-weight="normal" officeooo:rsid="00925f0f" style:font-size-asian="7pt" style:font-weight-asian="normal" style:font-size-complex="7pt" style:font-weight-complex="normal"/>
    </style:style>
    <style:style style:name="MT5" style:family="text">
      <style:text-properties fo:color="#000000" fo:font-size="7pt" fo:font-weight="normal" officeooo:rsid="00b690f4" style:font-size-asian="7pt" style:font-weight-asian="normal" style:font-size-complex="7pt" style:font-weight-complex="normal"/>
    </style:style>
    <style:style style:name="MT6" style:family="text">
      <style:text-properties fo:color="#000000" fo:font-size="7pt" fo:font-weight="normal" officeooo:rsid="00991469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407cm" draw:marker-end-width="0.407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51cm" fo:margin-bottom="0.639cm" fo:margin-left="1.251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svg:height="1.875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rudia1" text:anchor-type="paragraph" svg:x="0.365cm" svg:y="-0.594cm" svg:width="2.381cm" svg:height="2.884cm" draw:z-index="5"><draw:image xlink:href="Pictures/100000000000005A0000006D46FAE444C1810EBA.jpg" xlink:type="simple" xlink:show="embed" xlink:actuate="onLoad"/></draw:frame></text:h>
        <text:p text:style-name="MP2"/>
        <text:p text:style-name="MP3"/>
        <text:p text:style-name="MP4"/>
        <text:p text:style-name="MP5"/>
        <text:p text:style-name="MP5"/>
        <text:p text:style-name="MP5"/>
        <text:p text:style-name="MP5"/>
        <text:p text:style-name="MP5"/>
        <text:p text:style-name="MP5"/>
      </style:header>
      <style:footer>
        <text:p text:style-name="MP6"><draw:frame draw:style-name="Mfr1" draw:name="grafikoak3" text:anchor-type="paragraph" svg:x="13.55cm" svg:y="-0.229cm" svg:width="4.978cm" svg:height="1.566cm" draw:z-index="3"><draw:image xlink:href="Pictures/100000000000024C000000B98C64ECDF6F50FF66.png" xlink:type="simple" xlink:show="embed" xlink:actuate="onLoad"/><svg:title>ZKCIM-IMG-0032_LOGO2-CIMZK</svg:title></draw:frame><draw:line text:anchor-type="paragraph" draw:z-index="1" draw:style-name="Mgr1" draw:text-style-name="MP7" svg:x1="0.06cm" svg:y1="-0.469cm" svg:x2="18.47cm" svg:y2="-0.469cm"><text:p/></draw:line><text:span text:style-name="MT1">Olatu Talka</text:span> <text:s/></text:p>
        <text:p text:style-name="MP8"><text:span text:style-name="MT1">Konstituzio Plaza</text:span>, <text:span text:style-name="MT1">1</text:span> <text:span text:style-name="MT2">- 20003 Donostia / San Sebastián</text:span></text:p>
        <text:p text:style-name="MP9"><text:span text:style-name="MT3">T. </text:span><text:span text:style-name="MT4">tel (0034) </text:span><text:span text:style-name="MT5">943 481 666</text:span><text:span text:style-name="MT4"> <text:s text:c="2"/></text:span><text:span text:style-name="MT3">E.</text:span><text:span text:style-name="MT6"> </text:span><text:span text:style-name="MT5">olatutalka</text:span><text:span text:style-name="MT6">@donostia.eus</text:span></text:p>
        <text:p text:style-name="MP10">www.<text:span text:style-name="MT1">olatutalka</text:span>.<text:span text:style-name="MT1">eu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9T17:01:59.473000000</meta:creation-date>
    <meta:editing-duration>PT1H10M57S</meta:editing-duration>
    <meta:editing-cycles>13</meta:editing-cycles>
    <meta:generator>LibreOffice/5.2.3.3$Windows_X86_64 LibreOffice_project/d54a8868f08a7b39642414cf2c8ef2f228f780cf</meta:generator>
    <dc:date>2017-05-20T19:05:57.680000000</dc:date>
    <meta:print-date>2017-05-20T18:14:15.257000000</meta:print-date>
    <meta:document-statistic meta:table-count="0" meta:image-count="2" meta:object-count="0" meta:page-count="2" meta:paragraph-count="18" meta:word-count="621" meta:character-count="4687" meta:non-whitespace-character-count="4073"/>
  </office:meta>
</office:document-meta>
</file>