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299c5" officeooo:paragraph-rsid="001299c5"/>
    </style:style>
    <style:style style:name="P2" style:family="paragraph" style:parent-style-name="Standard">
      <style:text-properties fo:language="es" fo:country="ES" style:text-underline-style="none" fo:font-weight="normal" officeooo:rsid="001c59d9" style:font-weight-asian="normal" style:font-weight-complex="normal"/>
    </style:style>
    <style:style style:name="P3" style:family="paragraph" style:parent-style-name="Standard">
      <style:text-properties style:font-name="Arial" fo:font-size="10pt" fo:language="es" fo:country="ES" style:text-underline-style="none" fo:font-weight="bold" officeooo:rsid="00179646" officeooo:paragraph-rsid="00179646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es" fo:country="ES" style:text-underline-style="solid" style:text-underline-width="auto" style:text-underline-color="font-color" fo:font-weight="bold" officeooo:rsid="00179646" officeooo:paragraph-rsid="00179646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264ee8" officeooo:paragraph-rsid="0059d0b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1c59d9" officeooo:paragraph-rsid="0032117b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195aff"/>
    </style:style>
    <style:style style:name="P8" style:family="paragraph" style:parent-style-name="Standard">
      <style:text-properties fo:color="#ff3300" officeooo:rsid="00531b83" officeooo:paragraph-rsid="00531b83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1c59d9" officeooo:paragraph-rsid="001299c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ac2db" officeooo:paragraph-rsid="0024775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91aa8" officeooo:paragraph-rsid="001299c5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91aa8" officeooo:paragraph-rsid="001503d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1c59d9" officeooo:paragraph-rsid="001299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1c59d9" officeooo:paragraph-rsid="001503dc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font-weight="normal" officeooo:rsid="001c59d9" officeooo:paragraph-rsid="001503d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5adbd" officeooo:paragraph-rsid="001299c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32117b" officeooo:paragraph-rsid="0032117b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32b309" officeooo:paragraph-rsid="0032b30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6b2305" officeooo:paragraph-rsid="001299c5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font-weight="normal" officeooo:rsid="00124d34" officeooo:paragraph-rsid="001503dc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normal" officeooo:rsid="0028562c" officeooo:paragraph-rsid="00179646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font-weight="normal" officeooo:rsid="0008fc26" officeooo:paragraph-rsid="0032b309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1299c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91aa8" officeooo:paragraph-rsid="0015bbf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91aa8" officeooo:paragraph-rsid="0046253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91aa8" officeooo:paragraph-rsid="001299c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91aa8" officeooo:paragraph-rsid="0078e715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118f47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15bbf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179646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32117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366c9a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40ad4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46253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6fee8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727408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75d11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/>
      <style:text-properties style:font-name="Arial" fo:font-size="10pt" fo:font-weight="bold" officeooo:rsid="00291aa8" officeooo:paragraph-rsid="007d264e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c59d9" officeooo:paragraph-rsid="0024775a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c59d9" officeooo:paragraph-rsid="004485e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c59d9" officeooo:paragraph-rsid="00741089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c59d9" officeooo:paragraph-rsid="001299c5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c59d9" officeooo:paragraph-rsid="00179646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a25c0" officeooo:paragraph-rsid="0048f61e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99dab" officeooo:paragraph-rsid="00741089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99dab" officeooo:paragraph-rsid="001299c5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5adbd" officeooo:paragraph-rsid="0074108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5adbd" officeooo:paragraph-rsid="001299c5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91350" officeooo:paragraph-rsid="00636114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44b5d" officeooo:paragraph-rsid="001503dc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44b5d" officeooo:paragraph-rsid="00118f47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45a51d" officeooo:paragraph-rsid="0017455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c3e4f" officeooo:paragraph-rsid="00179646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a1898" officeooo:paragraph-rsid="0075d11b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8fc26" officeooo:paragraph-rsid="0032117b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ad92b" officeooo:paragraph-rsid="0032117b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601c1" officeooo:paragraph-rsid="001a9b2a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601c1" officeooo:paragraph-rsid="00769bef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d2420" officeooo:paragraph-rsid="0032b309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391266" officeooo:paragraph-rsid="00391266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d2420" officeooo:paragraph-rsid="001ed2b4" style:font-size-asian="10pt" style:font-weight-asian="bold" style:font-size-complex="10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d2420" officeooo:paragraph-rsid="0032117b" style:font-size-asian="10pt" style:font-weight-asian="bold" style:font-size-complex="10pt"/>
    </style:style>
    <style:style style:name="P63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2a1b0e" officeooo:paragraph-rsid="00366c9a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29cdea" officeooo:paragraph-rsid="001299c5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29cdea" officeooo:paragraph-rsid="00458d98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c59d9" officeooo:paragraph-rsid="001299c5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c59d9" officeooo:paragraph-rsid="004e3d69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1c59d9" officeooo:paragraph-rsid="001299c5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1c59d9" officeooo:paragraph-rsid="0032117b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1c59d9" officeooo:paragraph-rsid="001299c5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91aa8" officeooo:paragraph-rsid="001299c5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91aa8" officeooo:paragraph-rsid="0078e715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291aa8" officeooo:paragraph-rsid="0032117b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a8108" officeooo:paragraph-rsid="001299c5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a8108" officeooo:paragraph-rsid="004e3d69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c3e4f" officeooo:paragraph-rsid="00179646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c3e4f" officeooo:paragraph-rsid="0032117b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124d34" officeooo:paragraph-rsid="0046253b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0a9c0c" officeooo:paragraph-rsid="006fee81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0a9c0c" officeooo:paragraph-rsid="0032117b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5e9df9" officeooo:paragraph-rsid="005e9df9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99dab" officeooo:paragraph-rsid="00741089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32117b" officeooo:paragraph-rsid="0032117b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5adbd" officeooo:paragraph-rsid="00741089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8c4ac" officeooo:paragraph-rsid="001299c5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5bbfd" officeooo:paragraph-rsid="00124d34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7455b" officeooo:paragraph-rsid="0017455b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30d647" officeooo:paragraph-rsid="00179646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b6937" officeooo:paragraph-rsid="0075d11b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dba66" officeooo:paragraph-rsid="00179646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top="0cm" fo:margin-bottom="0cm" loext:contextual-spacing="false"/>
      <style:text-properties style:font-name="Arial" fo:font-size="10pt" fo:font-weight="normal" officeooo:rsid="001df752" officeooo:paragraph-rsid="0032117b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2601c1" officeooo:paragraph-rsid="001a9b2a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78e715" officeooo:paragraph-rsid="0078e715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officeooo:rsid="001c59d9" officeooo:paragraph-rsid="001299c5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officeooo:rsid="001c59d9" officeooo:paragraph-rsid="00118f47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officeooo:rsid="001c59d9" officeooo:paragraph-rsid="00179646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normal" officeooo:rsid="00291aa8" officeooo:paragraph-rsid="001299c5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officeooo:rsid="0025adbd" officeooo:paragraph-rsid="001299c5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officeooo:rsid="0025adbd" officeooo:paragraph-rsid="00118f47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bold" officeooo:rsid="00291aa8" officeooo:paragraph-rsid="001299c5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text-underline-style="none" fo:font-weight="bold" officeooo:rsid="00291aa8" officeooo:paragraph-rsid="001299c5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bold" officeooo:rsid="004e3d69" officeooo:paragraph-rsid="004e3d69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291aa8" officeooo:paragraph-rsid="001299c5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291aa8" officeooo:paragraph-rsid="001299c5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style="normal" style:text-underline-style="solid" style:text-underline-width="auto" style:text-underline-color="font-color" fo:font-weight="bold" officeooo:rsid="0018fa8e" officeooo:paragraph-rsid="0018fa8e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officeooo:rsid="001c59d9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style="normal" style:text-underline-style="none" fo:font-weight="normal" officeooo:rsid="001c59d9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normal" style:text-underline-style="none" fo:font-weight="normal" officeooo:rsid="00291aa8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style="normal" style:text-underline-style="none" fo:font-weight="bold" officeooo:rsid="001c59d9" officeooo:paragraph-rsid="001299c5" style:font-size-asian="10pt" style:font-style-asian="normal" style:font-weight-asian="bold" style:font-size-complex="10pt" style:font-style-complex="normal" style:font-weight-complex="bold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1299c5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4e3d69" style:font-size-asian="10pt" style:font-size-complex="10pt"/>
    </style:style>
    <style:style style:name="P11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s" fo:country="ES" style:text-underline-style="none" fo:font-weight="normal" officeooo:rsid="000db023" officeooo:paragraph-rsid="001299c5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17c83e" officeooo:paragraph-rsid="001299c5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0c3e4f" officeooo:paragraph-rsid="00391266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0c3e4f" officeooo:paragraph-rsid="00769bef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1c59d9" officeooo:paragraph-rsid="0075d11b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1c59d9" officeooo:paragraph-rsid="00769bef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4e3d69" officeooo:paragraph-rsid="0075d11b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769bef" officeooo:paragraph-rsid="00769bef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none" fo:font-weight="normal" officeooo:rsid="003af8aa" officeooo:paragraph-rsid="00391266" fo:background-color="transparent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s" fo:country="ES" fo:font-style="normal" style:text-underline-style="none" fo:font-weight="normal" officeooo:rsid="001c59d9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1c59d9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none" fo:font-weight="normal" officeooo:rsid="0025adbd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solid" style:text-underline-width="auto" style:text-underline-color="font-color" fo:font-weight="normal" officeooo:rsid="00118f47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solid" style:text-underline-width="auto" style:text-underline-color="font-color" fo:font-weight="normal" officeooo:rsid="0025adbd" officeooo:paragraph-rsid="001299c5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solid" style:text-underline-width="auto" style:text-underline-color="font-color" fo:font-weight="normal" officeooo:rsid="001c59d9" officeooo:paragraph-rsid="001443cb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solid" style:text-underline-width="auto" style:text-underline-color="font-color" fo:font-weight="bold" officeooo:rsid="001443cb" officeooo:paragraph-rsid="001443cb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fo:font-style="normal" style:text-underline-style="solid" style:text-underline-width="auto" style:text-underline-color="font-color" fo:font-weight="bold" officeooo:rsid="0016171e" officeooo:paragraph-rsid="0016171e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language="es" fo:country="ES" style:text-underline-style="solid" style:text-underline-width="auto" style:text-underline-color="font-color" fo:font-weight="bold" officeooo:rsid="001443cb" officeooo:paragraph-rsid="001443cb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es" fo:country="ES" style:text-underline-style="solid" style:text-underline-width="auto" style:text-underline-color="font-color" fo:font-weight="normal" officeooo:rsid="0017c83e" officeooo:paragraph-rsid="001299c5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margin-top="0cm" fo:margin-bottom="0cm" loext:contextual-spacing="false"/>
      <style:text-properties style:font-name="Arial" fo:font-size="10pt" fo:language="es" fo:country="ES" fo:font-weight="normal" officeooo:rsid="004485e7" officeooo:paragraph-rsid="00741089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1299c5" style:font-size-asian="10pt" style:font-size-complex="10pt"/>
    </style:style>
    <style:style style:name="P13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118f47" style:font-size-asian="10pt" style:font-size-complex="10pt"/>
    </style:style>
    <style:style style:name="P13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179646" style:font-size-asian="10pt" style:font-size-complex="10pt"/>
    </style:style>
    <style:style style:name="P1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195aff" style:font-size-asian="10pt" style:font-size-complex="10pt"/>
    </style:style>
    <style:style style:name="P13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24775a" style:font-size-asian="10pt" style:font-size-complex="10pt"/>
    </style:style>
    <style:style style:name="P13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32117b" style:font-size-asian="10pt" style:font-size-complex="10pt"/>
    </style:style>
    <style:style style:name="P13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70287d" style:font-size-asian="10pt" style:font-size-complex="10pt"/>
    </style:style>
    <style:style style:name="P13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291aa8" officeooo:paragraph-rsid="00741089" style:font-size-asian="10pt" style:font-size-complex="10pt"/>
    </style:style>
    <style:style style:name="P140" style:family="paragraph" style:parent-style-name="Standard">
      <style:paragraph-properties fo:margin-top="0cm" fo:margin-bottom="0cm" loext:contextual-spacing="false"/>
      <style:text-properties fo:font-size="10pt" officeooo:rsid="00291aa8" officeooo:paragraph-rsid="0066eec0" style:font-size-asian="10pt" style:font-size-complex="10pt"/>
    </style:style>
    <style:style style:name="P141" style:family="paragraph" style:parent-style-name="Standard">
      <style:paragraph-properties fo:margin-top="0cm" fo:margin-bottom="0cm" loext:contextual-spacing="false"/>
      <style:text-properties fo:font-size="10pt" officeooo:rsid="00291aa8" officeooo:paragraph-rsid="0078e715" style:font-size-asian="10pt" style:font-size-complex="10pt"/>
    </style:style>
    <style:style style:name="P142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5e9df9" officeooo:paragraph-rsid="005e9df9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text-underline-style="solid" style:text-underline-width="auto" style:text-underline-color="font-color" officeooo:rsid="001443cb" officeooo:paragraph-rsid="001443cb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32117b" officeooo:paragraph-rsid="0032117b" style:font-size-asian="10pt" style:font-weight-asian="bold" style:font-size-complex="10pt"/>
    </style:style>
    <style:style style:name="P14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6fee81" style:font-size-asian="10pt" style:font-weight-asian="bold" style:font-size-complex="10pt"/>
    </style:style>
    <style:style style:name="P14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366c9a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299c5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4485e7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18f47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24d34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79646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32117b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24775a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95aff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75d11b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a9b2a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d2420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769bef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391266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1ed2b4" style:font-size-asian="10pt" style:font-weight-asian="bold" style:font-size-complex="10pt" style:font-weight-complex="bold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officeooo:rsid="00291aa8" officeooo:paragraph-rsid="00207e6d" style:font-size-asian="10pt" style:font-weight-asian="bold" style:font-size-complex="10pt" style:font-weight-complex="bold"/>
    </style:style>
    <style:style style:name="P162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font-weight="bold" officeooo:rsid="00291aa8" officeooo:paragraph-rsid="0075d11b" style:font-size-asian="10pt" style:font-weight-asian="bold" style:font-size-complex="10pt" style:font-weight-complex="bold"/>
    </style:style>
    <style:style style:name="P163" style:family="paragraph" style:parent-style-name="Standard">
      <style:paragraph-properties fo:margin-top="0cm" fo:margin-bottom="0cm" loext:contextual-spacing="false"/>
      <style:text-properties fo:font-size="10pt" fo:font-weight="bold" officeooo:rsid="002a1b0e" officeooo:paragraph-rsid="001299c5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299c5"/>
    </style:style>
    <style:style style:name="P165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5a51d"/>
    </style:style>
    <style:style style:name="P166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636114"/>
    </style:style>
    <style:style style:name="P167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79646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2117b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8e715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fo:font-weight="bold" officeooo:rsid="0032117b" officeooo:paragraph-rsid="0032117b" style:font-weight-asian="bold" style:font-weight-complex="bold"/>
    </style:style>
    <style:style style:name="P171" style:family="paragraph" style:parent-style-name="Standard">
      <style:paragraph-properties fo:margin-top="0cm" fo:margin-bottom="0cm" loext:contextual-spacing="false"/>
      <style:text-properties fo:color="#000000" style:font-name="Arial" fo:font-size="10pt" fo:font-weight="normal" officeooo:rsid="00421518" officeooo:paragraph-rsid="00727408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normal" officeooo:rsid="000c3e4f" officeooo:paragraph-rsid="00179646" style:font-size-asian="10pt" style:font-weight-asian="normal" style:font-size-complex="10pt" style:font-weight-complex="normal"/>
    </style:style>
    <style:style style:name="P17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59d0bd" officeooo:paragraph-rsid="005bb427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rsid="00264ee8" officeooo:paragraph-rsid="005bb427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font-size="10pt" fo:language="es" fo:country="ES" style:text-underline-style="none" fo:font-weight="normal" officeooo:rsid="000db023" officeooo:paragraph-rsid="001299c5" style:font-size-asian="10pt" style:font-weight-asian="normal" style:font-size-complex="10pt" style:font-weight-complex="normal"/>
    </style:style>
    <style:style style:name="P17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2601c1" officeooo:paragraph-rsid="0075d11b" fo:background-color="transparent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1c2aad" officeooo:paragraph-rsid="0075d11b" fo:background-color="transparent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top="0cm" fo:margin-bottom="0cm" loext:contextual-spacing="false"/>
      <style:text-properties officeooo:paragraph-rsid="00741089"/>
    </style:style>
    <style:style style:name="P179" style:family="paragraph" style:parent-style-name="Standard">
      <style:paragraph-properties fo:margin-top="0cm" fo:margin-bottom="0cm" loext:contextual-spacing="false"/>
      <style:text-properties officeooo:paragraph-rsid="0078e715"/>
    </style:style>
    <style:style style:name="P180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c59d9" officeooo:paragraph-rsid="004e3d69" style:font-size-asian="10pt" style:font-weight-asian="bold" style:font-size-complex="10pt" style:font-weight-complex="bold"/>
    </style:style>
    <style:style style:name="P18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none" fo:font-weight="normal" officeooo:rsid="000ac2db" officeooo:paragraph-rsid="00179646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margin-left="1.251cm" fo:margin-right="0cm" fo:margin-top="0cm" fo:margin-bottom="0cm" loext:contextual-spacing="false" fo:text-indent="0cm" style:auto-text-indent="false"/>
      <style:text-properties style:font-name="Arial" fo:font-size="10pt" style:text-underline-style="none" fo:font-weight="normal" officeooo:rsid="000ac2db" officeooo:paragraph-rsid="00179646" style:font-size-asian="10pt" style:font-weight-asian="normal" style:font-size-complex="10pt" style:font-weight-complex="normal"/>
    </style:style>
    <style:style style:name="P18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none" fo:font-weight="normal" officeooo:rsid="000b6937" officeooo:paragraph-rsid="00179646" style:font-size-asian="10pt" style:font-weight-asian="normal" style:font-size-complex="10pt" style:font-weight-complex="normal"/>
    </style:style>
    <style:style style:name="P184" style:family="paragraph" style:parent-style-name="Standard">
      <style:paragraph-properties fo:margin-left="1.251cm" fo:margin-right="0cm" fo:margin-top="0cm" fo:margin-bottom="0cm" loext:contextual-spacing="false" fo:text-indent="0cm" style:auto-text-indent="false"/>
      <style:text-properties style:font-name="Arial" fo:font-size="10pt" style:text-underline-style="none" fo:font-weight="normal" officeooo:rsid="001a1898" officeooo:paragraph-rsid="00179646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none" fo:font-weight="normal" officeooo:rsid="000c3e4f" officeooo:paragraph-rsid="00179646" style:font-size-asian="10pt" style:font-weight-asian="normal" style:font-size-complex="10pt" style:font-weight-complex="normal"/>
    </style:style>
    <style:style style:name="P186" style:family="paragraph" style:parent-style-name="Standard">
      <style:paragraph-properties fo:margin-left="1.251cm" fo:margin-right="0cm" fo:margin-top="0cm" fo:margin-bottom="0cm" loext:contextual-spacing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79646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a9b2a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c2aad" style:font-size-asian="10pt" style:font-weight-asian="normal" style:font-size-complex="10pt" style:font-weight-complex="normal"/>
    </style:style>
    <style:style style:name="P189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d2420" style:font-size-asian="10pt" style:font-weight-asian="normal" style:font-size-complex="10pt" style:font-weight-complex="normal"/>
    </style:style>
    <style:style style:name="P190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32b309" style:font-size-asian="10pt" style:font-weight-asian="normal" style:font-size-complex="10pt" style:font-weight-complex="normal"/>
    </style:style>
    <style:style style:name="P191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95aff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a9b2a" style:font-size-asian="10pt" style:font-weight-asian="normal" style:font-size-complex="10pt" style:font-weight-complex="normal"/>
    </style:style>
    <style:style style:name="P193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3095c4" officeooo:paragraph-rsid="003095c4" style:font-size-asian="10pt" style:font-weight-asian="normal" style:font-size-complex="10pt" style:font-weight-complex="normal"/>
    </style:style>
    <style:style style:name="P194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c2aad" fo:background-color="transparent" style:font-size-asian="10pt" style:font-weight-asian="normal" style:font-size-complex="10pt" style:font-weight-complex="normal"/>
    </style:style>
    <style:style style:name="P19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d2420" officeooo:paragraph-rsid="001d2420" fo:background-color="transparent" style:font-size-asian="10pt" style:font-weight-asian="normal" style:font-size-complex="10pt" style:font-weight-complex="normal"/>
    </style:style>
    <style:style style:name="P196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bold" officeooo:rsid="00195aff" officeooo:paragraph-rsid="001d2420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0f0f7f" officeooo:paragraph-rsid="001a9b2a" style:font-size-asian="10pt" style:font-weight-asian="normal" style:font-size-complex="10pt" style:font-weight-complex="normal"/>
    </style:style>
    <style:style style:name="P1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rsid="00291aa8" officeooo:paragraph-rsid="0070287d" style:font-size-asian="10pt" style:font-size-complex="10pt"/>
    </style:style>
    <style:style style:name="P1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officeooo:rsid="00291aa8" officeooo:paragraph-rsid="007d264e" style:font-size-asian="10pt" style:font-size-complex="10pt"/>
    </style:style>
    <style:style style:name="P20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rsid="00291aa8" officeooo:paragraph-rsid="006d0be8" style:font-size-asian="10pt" style:font-size-complex="10pt"/>
    </style:style>
    <style:style style:name="P20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0291aa8" officeooo:paragraph-rsid="00741089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weight="bold" officeooo:rsid="00291aa8" officeooo:paragraph-rsid="001299c5" style:font-size-asian="10pt" style:font-weight-asian="bold" style:font-size-complex="10pt" style:font-weight-complex="bold"/>
    </style:style>
    <style:style style:name="P20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none" fo:font-weight="normal" officeooo:rsid="000ac2db" officeooo:paragraph-rsid="00179646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none" fo:font-weight="normal" officeooo:rsid="00101938" officeooo:paragraph-rsid="006e9054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none" fo:font-weight="normal" officeooo:rsid="000b6937" officeooo:paragraph-rsid="00179646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0e0eb0" officeooo:paragraph-rsid="00179646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91aa8" officeooo:paragraph-rsid="0018fa8e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291aa8" officeooo:paragraph-rsid="00195aff" style:font-size-asian="10pt" style:font-weight-asian="normal" style:font-size-complex="10pt" style:font-weight-complex="normal"/>
    </style:style>
    <style:style style:name="P20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18fa8e" officeooo:paragraph-rsid="0018fa8e" style:font-size-asian="10pt" style:font-weight-asian="normal" style:font-size-complex="10pt" style:font-weight-complex="normal"/>
    </style:style>
    <style:style style:name="P2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1c59d9" officeooo:paragraph-rsid="00179646" style:font-size-asian="10pt" style:font-weight-asian="normal" style:font-size-complex="10pt" style:font-weight-complex="normal"/>
    </style:style>
    <style:style style:name="P2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1c59d9" officeooo:paragraph-rsid="0018fa8e" style:font-size-asian="10pt" style:font-weight-asian="normal" style:font-size-complex="10pt" style:font-weight-complex="normal"/>
    </style:style>
    <style:style style:name="P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normal" officeooo:rsid="001c59d9" officeooo:paragraph-rsid="00195aff" style:font-size-asian="10pt" style:font-weight-asian="normal" style:font-size-complex="10pt" style:font-weight-complex="normal"/>
    </style:style>
    <style:style style:name="P2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f6227" officeooo:paragraph-rsid="00179646" style:font-size-asian="10pt" style:font-weight-asian="bold" style:font-size-complex="10pt" style:font-weight-complex="bold"/>
    </style:style>
    <style:style style:name="P2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ac2db" officeooo:paragraph-rsid="00179646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ac2db" officeooo:paragraph-rsid="00179646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ac2db" officeooo:paragraph-rsid="00195aff" style:font-size-asian="10pt" style:font-weight-asian="bold" style:font-size-complex="10pt" style:font-weight-complex="bold"/>
    </style:style>
    <style:style style:name="P2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1c59d9" officeooo:paragraph-rsid="00179646" style:font-size-asian="10pt" style:font-weight-asian="bold" style:font-size-complex="10pt" style:font-weight-complex="bold"/>
    </style:style>
    <style:style style:name="P2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1c59d9" officeooo:paragraph-rsid="0018fa8e" style:font-size-asian="10pt" style:font-weight-asian="bold" style:font-size-complex="10pt" style:font-weight-complex="bold"/>
    </style:style>
    <style:style style:name="P2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291aa8" officeooo:paragraph-rsid="00179646" style:font-size-asian="10pt" style:font-weight-asian="bold" style:font-size-complex="10pt" style:font-weight-complex="bold"/>
    </style:style>
    <style:style style:name="P2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291aa8" officeooo:paragraph-rsid="006e9054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291aa8" officeooo:paragraph-rsid="0075d11b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291aa8" officeooo:paragraph-rsid="00179646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3095c4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38e8fc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a9b2a" style:font-size-asian="10pt" style:font-weight-asian="normal" style:font-size-complex="10pt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79d451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7bc91d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a9b2a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c2aad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2ef1bc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d2420" style:font-size-asian="10pt" style:font-weight-asian="normal" style:font-size-complex="10pt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7bc91d" style:font-size-asian="10pt" style:font-weight-asian="normal" style:font-size-complex="10pt" style:font-weight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a9b2a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95aff" style:font-size-asian="10pt" style:font-weight-asian="normal" style:font-size-complex="10pt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95aff" officeooo:paragraph-rsid="001d2420" style:font-size-asian="10pt" style:font-weight-asian="normal" style:font-size-complex="10pt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ac2db" officeooo:paragraph-rsid="0018fa8e" style:font-size-asian="10pt" style:font-weight-asian="normal" style:font-size-complex="10pt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3095c4" officeooo:paragraph-rsid="003095c4" style:font-size-asian="10pt" style:font-weight-asian="normal" style:font-size-complex="10pt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3095c4" officeooo:paragraph-rsid="0032117b" style:font-size-asian="10pt" style:font-weight-asian="normal" style:font-size-complex="10pt" style:font-weight-complex="normal"/>
    </style:style>
    <style:style style:name="P2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5ff5fe" officeooo:paragraph-rsid="005ff5fe" style:font-size-asian="10pt" style:font-weight-asian="normal" style:font-size-complex="10pt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471983" officeooo:paragraph-rsid="00471983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2aad" officeooo:paragraph-rsid="0032117b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4e3d69" officeooo:paragraph-rsid="00741089" style:font-size-asian="10pt" style:font-weight-asian="normal" style:font-size-complex="10pt" style:font-weight-complex="normal"/>
    </style:style>
    <style:style style:name="P2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59d9" officeooo:paragraph-rsid="0032117b" style:font-size-asian="10pt" style:font-weight-asian="normal" style:font-size-complex="10pt" style:font-weight-complex="normal"/>
    </style:style>
    <style:style style:name="P2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59d9" officeooo:paragraph-rsid="001a9b2a" style:font-size-asian="10pt" style:font-weight-asian="normal" style:font-size-complex="10pt" style:font-weight-complex="normal"/>
    </style:style>
    <style:style style:name="P2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59d9" officeooo:paragraph-rsid="001c2aad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59d9" officeooo:paragraph-rsid="0032b309" style:font-size-asian="10pt" style:font-weight-asian="normal" style:font-size-complex="10pt" style:font-weight-complex="normal"/>
    </style:style>
    <style:style style:name="P2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59d9" officeooo:paragraph-rsid="001d2420" style:font-size-asian="10pt" style:font-weight-asian="normal" style:font-size-complex="10pt" style:font-weight-complex="normal"/>
    </style:style>
    <style:style style:name="P2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c59d9" officeooo:paragraph-rsid="001ed2b4" style:font-size-asian="10pt" style:font-weight-asian="normal" style:font-size-complex="10pt" style:font-weight-complex="normal"/>
    </style:style>
    <style:style style:name="P2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2d6e20" officeooo:paragraph-rsid="00207e6d" style:font-size-asian="10pt" style:font-weight-asian="normal" style:font-size-complex="10pt" style:font-weight-complex="normal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32117b" officeooo:paragraph-rsid="003095c4" style:font-size-asian="10pt" style:font-weight-asian="normal" style:font-size-complex="10pt" style:font-weight-complex="normal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1ed2b4" officeooo:paragraph-rsid="001ed2b4" fo:background-color="transparent" style:font-size-asian="10pt" style:font-weight-asian="normal" style:font-size-complex="10pt" style:font-weight-complex="normal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normal" officeooo:rsid="000c3e4f" officeooo:paragraph-rsid="001d2420" fo:background-color="transparent" style:font-size-asian="10pt" style:font-weight-asian="normal" style:font-size-complex="10pt" style:font-weight-complex="normal"/>
    </style:style>
    <style:style style:name="P2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bold" officeooo:rsid="00195aff" officeooo:paragraph-rsid="001ed2b4" style:font-size-asian="10pt" style:font-weight-asian="bold" style:font-size-complex="10pt" style:font-weight-complex="normal"/>
    </style:style>
    <style:style style:name="P2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none" fo:font-weight="bold" officeooo:rsid="0032117b" officeooo:paragraph-rsid="003095c4" style:font-size-asian="10pt" style:font-weight-asian="bold" style:font-size-complex="10pt" style:font-weight-complex="bold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bold" officeooo:rsid="001ed2b4" officeooo:paragraph-rsid="001ed2b4" style:font-size-asian="10pt" style:font-weight-asian="bold" style:font-size-complex="10pt" style:font-weight-complex="bold"/>
    </style:style>
    <style:style style:name="P2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bold" officeooo:rsid="001ed2b4" officeooo:paragraph-rsid="001ed2b4" style:font-size-asian="10pt" style:font-weight-asian="bold" style:font-size-complex="10pt" style:font-weight-complex="bold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bold" officeooo:rsid="001d2420" officeooo:paragraph-rsid="001d2420" fo:background-color="transparent" style:font-size-asian="10pt" style:font-weight-asian="bold" style:font-size-complex="10pt" style:font-weight-complex="bold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bold" officeooo:rsid="001ed2b4" officeooo:paragraph-rsid="001ed2b4" fo:background-color="transparent" style:font-size-asian="10pt" style:font-weight-asian="bold" style:font-size-complex="10pt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291aa8" officeooo:paragraph-rsid="001a9b2a" style:font-size-asian="10pt" style:font-weight-asian="normal" style:font-size-complex="10pt" style:font-weight-complex="normal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291aa8" officeooo:paragraph-rsid="001c2aad" style:font-size-asian="10pt" style:font-weight-asian="normal" style:font-size-complex="10pt" style:font-weight-complex="normal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32b309" officeooo:paragraph-rsid="001d2420" style:font-size-asian="10pt" style:font-weight-asian="normal" style:font-size-complex="10pt" style:font-weight-complex="normal"/>
    </style:style>
    <style:style style:name="P2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1c59d9" officeooo:paragraph-rsid="001a9b2a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1c59d9" officeooo:paragraph-rsid="001c2aad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1c59d9" officeooo:paragraph-rsid="0032b309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1c59d9" officeooo:paragraph-rsid="001d2420" style:font-size-asian="10pt" style:font-weight-asian="normal" style:font-size-complex="10pt" style:font-weight-complex="normal"/>
    </style:style>
    <style:style style:name="P2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1ed2b4" officeooo:paragraph-rsid="0032117b" fo:background-color="transparent" style:font-size-asian="10pt" style:font-weight-asian="normal" style:font-size-complex="10pt" style:font-weight-complex="normal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es" fo:country="ES" style:text-underline-style="solid" style:text-underline-width="auto" style:text-underline-color="font-color" fo:font-weight="normal" officeooo:rsid="001ed2b4" officeooo:paragraph-rsid="001ed2b4" fo:background-color="transparent" style:font-size-asian="10pt" style:font-weight-asian="normal" style:font-size-complex="10pt" style:font-weight-complex="normal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bold" officeooo:rsid="006e684d" officeooo:paragraph-rsid="006e684d" style:font-size-asian="10pt" style:font-weight-asian="bold" style:font-size-complex="10pt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officeooo:rsid="00291aa8" officeooo:paragraph-rsid="0078e715" style:font-size-asian="10pt" style:font-weight-asian="bold" style:font-size-complex="10pt" style:font-weight-complex="bold"/>
    </style:style>
    <style:style style:name="P27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officeooo:rsid="0045a51d" officeooo:paragraph-rsid="006e684d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fo:language="es" fo:country="ES" style:text-underline-style="none" fo:font-weight="normal" officeooo:rsid="005ff5fe" officeooo:paragraph-rsid="005ff5fe" style:font-size-asian="10pt" style:font-weight-asian="normal" style:font-size-complex="10pt" style:font-weight-complex="normal"/>
    </style:style>
    <style:style style:name="P27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6fee81"/>
    </style:style>
    <style:style style:name="P27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586d2a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es" fo:country="ES" style:text-underline-style="none" fo:font-weight="normal" officeooo:rsid="005ff5fe" officeooo:paragraph-rsid="005ff5fe" style:font-size-asian="10pt" style:font-weight-asian="normal" style:font-size-complex="10pt" style:font-weight-complex="normal"/>
    </style:style>
    <style:style style:name="P27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language="es" fo:country="ES" style:text-underline-style="none" fo:font-weight="normal" officeooo:rsid="005ff5fe" officeooo:paragraph-rsid="005ff5fe" style:font-size-asian="10pt" style:font-weight-asian="normal" style:font-size-complex="10pt" style:font-weight-complex="normal"/>
    </style:style>
    <style:style style:name="P27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language="es" fo:country="ES" style:text-underline-style="none" fo:font-weight="normal" officeooo:rsid="000c3e4f" officeooo:paragraph-rsid="001c2aad" style:font-size-asian="10pt" style:font-weight-asian="normal" style:font-size-complex="10pt" style:font-weight-complex="normal"/>
    </style:style>
    <style:style style:name="P27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es" fo:country="ES" style:text-underline-style="none" fo:font-weight="normal" officeooo:rsid="001c59d9" officeooo:paragraph-rsid="0032117b" style:font-size-asian="10pt" style:font-weight-asian="normal" style:font-size-complex="10pt" style:font-weight-complex="normal"/>
    </style:style>
    <style:style style:name="P27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0pt" fo:language="es" fo:country="ES" style:text-underline-style="none" fo:font-weight="bold" officeooo:rsid="0061e12a" officeooo:paragraph-rsid="005ff5fe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fo:font-weight="normal" officeooo:rsid="00609035" officeooo:paragraph-rsid="00609035" style:font-size-asian="10pt" style:font-weight-asian="normal" style:font-size-complex="10pt" style:font-weight-complex="normal"/>
    </style:style>
    <style:style style:name="P28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normal" officeooo:rsid="00102e27" officeooo:paragraph-rsid="00179646" style:font-size-asian="10pt" style:font-weight-asian="normal" style:font-size-complex="10pt" style:font-weight-complex="normal"/>
    </style:style>
    <style:style style:name="P28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officeooo:paragraph-rsid="00636114"/>
    </style:style>
    <style:style style:name="P2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71983"/>
    </style:style>
    <style:style style:name="P283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officeooo:rsid="00264ee8" officeooo:paragraph-rsid="001299c5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margin-left="0cm" fo:margin-right="0cm" fo:text-indent="0cm" style:auto-text-indent="false"/>
      <style:text-properties fo:color="#000000" officeooo:paragraph-rsid="0057d924"/>
    </style:style>
    <style:style style:name="P285" style:family="paragraph" style:parent-style-name="Standard">
      <style:paragraph-properties fo:margin-left="0cm" fo:margin-right="0cm" fo:text-indent="0cm" style:auto-text-indent="false"/>
      <style:text-properties officeooo:paragraph-rsid="0057d924"/>
    </style:style>
    <style:style style:name="P286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rsid="001c59d9" officeooo:paragraph-rsid="001299c5" style:font-size-asian="10pt" style:font-weight-asian="normal" style:font-size-complex="10pt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normal" officeooo:rsid="0008aa2b" style:font-weight-asian="normal" style:font-weight-complex="normal"/>
    </style:style>
    <style:style style:name="T3" style:family="text">
      <style:text-properties fo:language="es" fo:country="ES" fo:font-weight="normal" officeooo:rsid="000a6d54" style:font-weight-asian="normal" style:font-weight-complex="normal"/>
    </style:style>
    <style:style style:name="T4" style:family="text">
      <style:text-properties fo:language="es" fo:country="ES" fo:font-weight="normal" officeooo:rsid="0029cdea" style:font-weight-asian="normal" style:font-weight-complex="normal"/>
    </style:style>
    <style:style style:name="T5" style:family="text">
      <style:text-properties fo:language="es" fo:country="ES" fo:font-weight="normal" officeooo:rsid="0025adbd" style:font-weight-asian="normal" style:font-weight-complex="normal"/>
    </style:style>
    <style:style style:name="T6" style:family="text">
      <style:text-properties fo:language="es" fo:country="ES" fo:font-weight="normal" officeooo:rsid="00291aa8" style:font-weight-asian="normal" style:font-weight-complex="normal"/>
    </style:style>
    <style:style style:name="T7" style:family="text">
      <style:text-properties fo:language="es" fo:country="ES" fo:font-weight="normal" officeooo:rsid="003445a7" style:font-weight-asian="normal" style:font-weight-complex="normal"/>
    </style:style>
    <style:style style:name="T8" style:family="text">
      <style:text-properties fo:language="es" fo:country="ES" fo:font-weight="normal" officeooo:rsid="00118f47" style:font-weight-asian="normal" style:font-weight-complex="normal"/>
    </style:style>
    <style:style style:name="T9" style:family="text">
      <style:text-properties fo:language="es" fo:country="ES" fo:font-weight="normal" officeooo:rsid="0015bbfd" style:font-weight-asian="normal" style:font-weight-complex="normal"/>
    </style:style>
    <style:style style:name="T10" style:family="text">
      <style:text-properties fo:language="es" fo:country="ES" fo:font-weight="normal" officeooo:rsid="001ad92b" style:font-weight-asian="normal" style:font-weight-complex="normal"/>
    </style:style>
    <style:style style:name="T11" style:family="text">
      <style:text-properties fo:language="es" fo:country="ES" fo:font-weight="normal" officeooo:rsid="00079be8" style:font-weight-asian="normal" style:font-weight-complex="normal"/>
    </style:style>
    <style:style style:name="T12" style:family="text">
      <style:text-properties fo:language="es" fo:country="ES" fo:font-weight="normal" officeooo:rsid="003052d0" style:font-weight-asian="normal" style:font-weight-complex="normal"/>
    </style:style>
    <style:style style:name="T13" style:family="text">
      <style:text-properties fo:language="es" fo:country="ES" fo:font-weight="normal" officeooo:rsid="003dfd85" style:font-weight-asian="normal" style:font-weight-complex="normal"/>
    </style:style>
    <style:style style:name="T14" style:family="text">
      <style:text-properties fo:language="es" fo:country="ES" fo:font-weight="normal" officeooo:rsid="0040ad41" style:font-weight-asian="normal" style:font-weight-complex="normal"/>
    </style:style>
    <style:style style:name="T15" style:family="text">
      <style:text-properties fo:language="es" fo:country="ES" fo:font-weight="normal" officeooo:rsid="006e684d" style:font-weight-asian="normal" style:font-weight-complex="normal"/>
    </style:style>
    <style:style style:name="T16" style:family="text">
      <style:text-properties fo:language="es" fo:country="ES" fo:font-weight="normal" officeooo:rsid="006e9054" style:font-weight-asian="normal" style:font-weight-complex="normal"/>
    </style:style>
    <style:style style:name="T17" style:family="text">
      <style:text-properties fo:language="es" fo:country="ES" fo:font-weight="normal" officeooo:rsid="00727408" style:font-weight-asian="normal" style:font-weight-complex="normal"/>
    </style:style>
    <style:style style:name="T18" style:family="text">
      <style:text-properties fo:language="es" fo:country="ES" fo:font-weight="normal" officeooo:rsid="002e35f8" style:font-weight-asian="normal" style:font-weight-complex="normal"/>
    </style:style>
    <style:style style:name="T19" style:family="text">
      <style:text-properties fo:language="es" fo:country="ES" fo:font-weight="normal" officeooo:rsid="0078e715" style:font-weight-asian="normal" style:font-weight-complex="normal"/>
    </style:style>
    <style:style style:name="T20" style:family="text">
      <style:text-properties fo:language="es" fo:country="ES" style:text-underline-style="none" fo:font-weight="normal" officeooo:rsid="001c59d9" style:font-weight-asian="normal" style:font-weight-complex="normal"/>
    </style:style>
    <style:style style:name="T21" style:family="text">
      <style:text-properties fo:language="es" fo:country="ES" style:text-underline-style="none" fo:font-weight="normal" officeooo:rsid="002e4725" style:font-weight-asian="normal" style:font-weight-complex="normal"/>
    </style:style>
    <style:style style:name="T22" style:family="text">
      <style:text-properties fo:language="es" fo:country="ES" style:text-underline-style="none" fo:font-weight="normal" officeooo:rsid="002a25c0" style:font-weight-asian="normal" style:font-weight-complex="normal"/>
    </style:style>
    <style:style style:name="T23" style:family="text">
      <style:text-properties fo:language="es" fo:country="ES" style:text-underline-style="none" fo:font-weight="normal" officeooo:rsid="00385c49" style:font-weight-asian="normal" style:font-weight-complex="normal"/>
    </style:style>
    <style:style style:name="T24" style:family="text">
      <style:text-properties fo:language="es" fo:country="ES" style:text-underline-style="none" fo:font-weight="normal" officeooo:rsid="0028562c" style:font-weight-asian="normal" style:font-weight-complex="normal"/>
    </style:style>
    <style:style style:name="T25" style:family="text">
      <style:text-properties fo:language="es" fo:country="ES" style:text-underline-style="none" fo:font-weight="normal" officeooo:rsid="00101938" style:font-weight-asian="normal" style:font-weight-complex="normal"/>
    </style:style>
    <style:style style:name="T26" style:family="text">
      <style:text-properties fo:language="es" fo:country="ES" style:text-underline-style="none" officeooo:rsid="0008aa2b"/>
    </style:style>
    <style:style style:name="T27" style:family="text">
      <style:text-properties fo:language="es" fo:country="ES" officeooo:rsid="001c59d9"/>
    </style:style>
    <style:style style:name="T28" style:family="text">
      <style:text-properties fo:language="es" fo:country="ES" fo:font-style="normal" fo:font-weight="normal" officeooo:rsid="0046253b" style:font-style-asian="normal" style:font-weight-asian="normal" style:font-style-complex="normal" style:font-weight-complex="normal"/>
    </style:style>
    <style:style style:name="T29" style:family="text">
      <style:text-properties fo:language="es" fo:country="ES" fo:font-style="normal" fo:font-weight="normal" officeooo:rsid="003fdbf6" style:font-style-asian="normal" style:font-weight-asian="normal" style:font-style-complex="normal" style:font-weight-complex="normal"/>
    </style:style>
    <style:style style:name="T30" style:family="text">
      <style:text-properties fo:language="es" fo:country="ES" fo:font-style="normal" fo:font-weight="normal" officeooo:rsid="006e9054" style:font-style-asian="normal" style:font-weight-asian="normal" style:font-style-complex="normal" style:font-weight-complex="normal"/>
    </style:style>
    <style:style style:name="T31" style:family="text">
      <style:text-properties fo:language="es" fo:country="ES" officeooo:rsid="0046253b"/>
    </style:style>
    <style:style style:name="T32" style:family="text">
      <style:text-properties fo:language="es" fo:country="ES" officeooo:rsid="002e35f8"/>
    </style:style>
    <style:style style:name="T33" style:family="text">
      <style:text-properties fo:language="es" fo:country="ES" officeooo:rsid="0078e715"/>
    </style:style>
    <style:style style:name="T34" style:family="text">
      <style:text-properties style:font-name="Arial" fo:font-weight="bold" style:font-weight-asian="bold" style:font-weight-complex="bold"/>
    </style:style>
    <style:style style:name="T35" style:family="text">
      <style:text-properties style:font-name="Arial" fo:font-weight="bold" officeooo:rsid="001c59d9" style:font-weight-asian="bold" style:font-weight-complex="bold"/>
    </style:style>
    <style:style style:name="T36" style:family="text">
      <style:text-properties style:font-name="Arial" fo:font-weight="bold" officeooo:rsid="002a1b0e" style:font-weight-asian="bold" style:font-weight-complex="bold"/>
    </style:style>
    <style:style style:name="T37" style:family="text">
      <style:text-properties style:font-name="Arial" fo:font-weight="bold" officeooo:rsid="0013bd77" style:font-weight-asian="bold" style:font-weight-complex="bold"/>
    </style:style>
    <style:style style:name="T38" style:family="text">
      <style:text-properties style:font-name="Arial" fo:font-weight="bold" officeooo:rsid="001837be" style:font-weight-asian="bold" style:font-weight-complex="bold"/>
    </style:style>
    <style:style style:name="T39" style:family="text">
      <style:text-properties style:font-name="Arial" fo:font-weight="bold" officeooo:rsid="00458d98" style:font-weight-asian="bold" style:font-weight-complex="bold"/>
    </style:style>
    <style:style style:name="T40" style:family="text">
      <style:text-properties style:font-name="Arial" fo:font-weight="bold" officeooo:rsid="002b9ec8" style:font-weight-asian="bold" style:font-weight-complex="bold"/>
    </style:style>
    <style:style style:name="T41" style:family="text">
      <style:text-properties style:font-name="Arial" fo:font-weight="bold" officeooo:rsid="00079be8" style:font-weight-asian="bold" style:font-weight-complex="normal"/>
    </style:style>
    <style:style style:name="T42" style:family="text">
      <style:text-properties style:font-name="Arial" fo:font-weight="normal" officeooo:rsid="001c59d9" style:font-weight-asian="normal" style:font-weight-complex="normal"/>
    </style:style>
    <style:style style:name="T43" style:family="text">
      <style:text-properties style:font-name="Arial" fo:font-weight="normal" officeooo:rsid="0025adbd" style:font-weight-asian="normal" style:font-weight-complex="normal"/>
    </style:style>
    <style:style style:name="T44" style:family="text">
      <style:text-properties style:font-name="Arial" fo:font-weight="normal" officeooo:rsid="002f0bde" style:font-weight-asian="normal" style:font-weight-complex="normal"/>
    </style:style>
    <style:style style:name="T45" style:family="text">
      <style:text-properties style:font-name="Arial" fo:font-weight="normal" officeooo:rsid="0008aa2b" style:font-weight-asian="normal" style:font-weight-complex="normal"/>
    </style:style>
    <style:style style:name="T46" style:family="text">
      <style:text-properties style:font-name="Arial" fo:font-weight="normal" officeooo:rsid="00079be8" style:font-weight-asian="normal" style:font-weight-complex="normal"/>
    </style:style>
    <style:style style:name="T47" style:family="text">
      <style:text-properties style:font-name="Arial" fo:font-weight="normal" officeooo:rsid="00199dab" style:font-weight-asian="normal" style:font-weight-complex="normal"/>
    </style:style>
    <style:style style:name="T48" style:family="text">
      <style:text-properties style:font-name="Arial" fo:font-weight="normal" officeooo:rsid="0029a183" style:font-weight-asian="normal" style:font-weight-complex="normal"/>
    </style:style>
    <style:style style:name="T49" style:family="text">
      <style:text-properties style:font-name="Arial" fo:font-weight="normal" officeooo:rsid="002e35f8" style:font-weight-asian="normal" style:font-weight-complex="normal"/>
    </style:style>
    <style:style style:name="T50" style:family="text">
      <style:text-properties style:font-name="Arial" fo:font-weight="normal" officeooo:rsid="002a1b0e" style:font-weight-asian="normal" style:font-weight-complex="normal"/>
    </style:style>
    <style:style style:name="T51" style:family="text">
      <style:text-properties style:font-name="Arial" fo:font-weight="normal" officeooo:rsid="0029cdea" style:font-weight-asian="normal" style:font-weight-complex="normal"/>
    </style:style>
    <style:style style:name="T52" style:family="text">
      <style:text-properties style:font-name="Arial" fo:font-weight="normal" officeooo:rsid="002601c1" style:font-weight-asian="normal" style:font-weight-complex="normal"/>
    </style:style>
    <style:style style:name="T53" style:family="text">
      <style:text-properties style:font-name="Arial" fo:font-weight="normal" officeooo:rsid="003052d0" style:font-weight-asian="normal" style:font-weight-complex="normal"/>
    </style:style>
    <style:style style:name="T54" style:family="text">
      <style:text-properties style:font-name="Arial" fo:font-weight="normal" officeooo:rsid="00273ab7" style:font-weight-asian="normal" style:font-weight-complex="normal"/>
    </style:style>
    <style:style style:name="T55" style:family="text">
      <style:text-properties style:font-name="Arial" fo:font-weight="normal" officeooo:rsid="00321aaa" style:font-weight-asian="normal" style:font-weight-complex="normal"/>
    </style:style>
    <style:style style:name="T56" style:family="text">
      <style:text-properties style:font-name="Arial" fo:font-weight="normal" officeooo:rsid="0030297d" style:font-weight-asian="normal" style:font-weight-complex="normal"/>
    </style:style>
    <style:style style:name="T57" style:family="text">
      <style:text-properties style:font-name="Arial" fo:font-weight="normal" officeooo:rsid="0033150c" style:font-weight-asian="normal" style:font-weight-complex="normal"/>
    </style:style>
    <style:style style:name="T58" style:family="text">
      <style:text-properties style:font-name="Arial" fo:font-weight="normal" officeooo:rsid="00118f47" style:font-weight-asian="normal" style:font-weight-complex="normal"/>
    </style:style>
    <style:style style:name="T59" style:family="text">
      <style:text-properties style:font-name="Arial" fo:font-weight="normal" officeooo:rsid="001503dc" style:font-weight-asian="normal" style:font-weight-complex="normal"/>
    </style:style>
    <style:style style:name="T60" style:family="text">
      <style:text-properties style:font-name="Arial" fo:font-weight="normal" officeooo:rsid="000c3e4f" style:font-weight-asian="normal" style:font-weight-complex="normal"/>
    </style:style>
    <style:style style:name="T61" style:family="text">
      <style:text-properties style:font-name="Arial" fo:font-weight="normal" officeooo:rsid="000b6937" style:font-weight-asian="normal" style:font-weight-complex="normal"/>
    </style:style>
    <style:style style:name="T62" style:family="text">
      <style:text-properties style:font-name="Arial" fo:font-weight="normal" officeooo:rsid="00102e27" style:font-weight-asian="normal" style:font-weight-complex="normal"/>
    </style:style>
    <style:style style:name="T63" style:family="text">
      <style:text-properties style:font-name="Arial" fo:font-weight="normal" officeooo:rsid="0030f2ad" style:font-weight-asian="normal" style:font-weight-complex="normal"/>
    </style:style>
    <style:style style:name="T64" style:family="text">
      <style:text-properties style:font-name="Arial" fo:font-weight="normal" officeooo:rsid="003a2b1f" style:font-weight-asian="normal" style:font-weight-complex="normal"/>
    </style:style>
    <style:style style:name="T65" style:family="text">
      <style:text-properties style:font-name="Arial" fo:font-weight="normal" officeooo:rsid="00195aff" style:font-weight-asian="normal" style:font-weight-complex="normal"/>
    </style:style>
    <style:style style:name="T66" style:family="text">
      <style:text-properties style:font-name="Arial" fo:font-weight="normal" officeooo:rsid="00254944" style:font-weight-asian="normal" style:font-weight-complex="normal"/>
    </style:style>
    <style:style style:name="T67" style:family="text">
      <style:text-properties style:font-name="Arial" fo:font-weight="normal" officeooo:rsid="00266b78" style:font-weight-asian="normal" style:font-weight-complex="normal"/>
    </style:style>
    <style:style style:name="T68" style:family="text">
      <style:text-properties style:font-name="Arial" fo:font-weight="normal" officeooo:rsid="002730a6" style:font-weight-asian="normal" style:font-weight-complex="normal"/>
    </style:style>
    <style:style style:name="T69" style:family="text">
      <style:text-properties style:font-name="Arial" fo:font-weight="normal" officeooo:rsid="002853ad" style:font-weight-asian="normal" style:font-weight-complex="normal"/>
    </style:style>
    <style:style style:name="T70" style:family="text">
      <style:text-properties style:font-name="Arial" fo:font-weight="normal" officeooo:rsid="0032117b" style:font-weight-asian="normal" style:font-weight-complex="normal"/>
    </style:style>
    <style:style style:name="T71" style:family="text">
      <style:text-properties style:font-name="Arial" fo:font-weight="normal" officeooo:rsid="00429d62" style:font-weight-asian="normal" style:font-weight-complex="normal"/>
    </style:style>
    <style:style style:name="T72" style:family="text">
      <style:text-properties style:font-name="Arial" fo:font-weight="normal" officeooo:rsid="00458d98" style:font-weight-asian="normal" style:font-weight-complex="normal"/>
    </style:style>
    <style:style style:name="T73" style:family="text">
      <style:text-properties style:font-name="Arial" fo:font-weight="normal" officeooo:rsid="0045a51d" style:font-weight-asian="normal" style:font-weight-complex="normal"/>
    </style:style>
    <style:style style:name="T74" style:family="text">
      <style:text-properties style:font-name="Arial" fo:font-weight="normal" officeooo:rsid="004e3d69" style:font-weight-asian="normal" style:font-weight-complex="normal"/>
    </style:style>
    <style:style style:name="T75" style:family="text">
      <style:text-properties style:font-name="Arial" fo:font-weight="normal" officeooo:rsid="006d0be8" style:font-weight-asian="normal" style:font-weight-complex="normal"/>
    </style:style>
    <style:style style:name="T76" style:family="text">
      <style:text-properties style:font-name="Arial" fo:font-weight="normal" officeooo:rsid="0070287d" style:font-weight-asian="normal" style:font-weight-complex="normal"/>
    </style:style>
    <style:style style:name="T77" style:family="text">
      <style:text-properties style:font-name="Arial" fo:font-weight="normal" officeooo:rsid="00727408" style:font-weight-asian="normal" style:font-weight-complex="normal"/>
    </style:style>
    <style:style style:name="T78" style:family="text">
      <style:text-properties style:font-name="Arial" fo:font-weight="normal" officeooo:rsid="0075d11b" style:font-weight-asian="normal" style:font-weight-complex="normal"/>
    </style:style>
    <style:style style:name="T79" style:family="text">
      <style:text-properties style:font-name="Arial" fo:font-weight="normal" officeooo:rsid="0078e715" style:font-weight-asian="normal" style:font-weight-complex="normal"/>
    </style:style>
    <style:style style:name="T80" style:family="text">
      <style:text-properties style:font-name="Arial" fo:font-weight="normal" officeooo:rsid="007bc91d" style:font-weight-asian="normal" style:font-weight-complex="normal"/>
    </style:style>
    <style:style style:name="T81" style:family="text">
      <style:text-properties style:font-name="Arial" fo:language="es" fo:country="ES" fo:font-weight="normal" officeooo:rsid="002853ad" style:font-weight-asian="normal" style:font-weight-complex="normal"/>
    </style:style>
    <style:style style:name="T82" style:family="text">
      <style:text-properties style:font-name="Arial" fo:language="es" fo:country="ES" fo:font-weight="normal" officeooo:rsid="002e35f8" style:font-weight-asian="normal" style:font-weight-complex="normal"/>
    </style:style>
    <style:style style:name="T83" style:family="text">
      <style:text-properties style:font-name="Arial" fo:language="es" fo:country="ES" fo:font-weight="normal" officeooo:rsid="0078e715" style:font-weight-asian="normal" style:font-weight-complex="normal"/>
    </style:style>
    <style:style style:name="T84" style:family="text">
      <style:text-properties style:font-name="Arial" fo:language="es" fo:country="ES" style:text-underline-style="none" fo:font-weight="normal" officeooo:rsid="002a1b0e" style:font-weight-asian="normal" style:font-weight-complex="normal"/>
    </style:style>
    <style:style style:name="T85" style:family="text">
      <style:text-properties style:font-name="Arial" fo:language="es" fo:country="ES" style:text-underline-style="none" fo:font-weight="normal" officeooo:rsid="000db023" style:font-weight-asian="normal" style:font-weight-complex="normal"/>
    </style:style>
    <style:style style:name="T86" style:family="text">
      <style:text-properties style:font-name="Arial" fo:language="es" fo:country="ES" style:text-underline-style="none" fo:font-weight="normal" officeooo:rsid="006d0be8" style:font-weight-asian="normal" style:font-weight-complex="normal"/>
    </style:style>
    <style:style style:name="T87" style:family="text">
      <style:text-properties style:font-name="Arial" fo:language="es" fo:country="ES" officeooo:rsid="000a6d54"/>
    </style:style>
    <style:style style:name="T88" style:family="text">
      <style:text-properties style:font-name="Arial" fo:language="es" fo:country="ES" officeooo:rsid="0008aa2b"/>
    </style:style>
    <style:style style:name="T89" style:family="text">
      <style:text-properties style:font-name="Arial" fo:language="es" fo:country="ES" officeooo:rsid="000c3e4f"/>
    </style:style>
    <style:style style:name="T90" style:family="text">
      <style:text-properties style:font-name="Arial" fo:language="es" fo:country="ES" officeooo:rsid="001c59d9"/>
    </style:style>
    <style:style style:name="T91" style:family="text">
      <style:text-properties style:font-name="Arial" fo:language="es" fo:country="ES" officeooo:rsid="0013bd77"/>
    </style:style>
    <style:style style:name="T92" style:family="text">
      <style:text-properties style:font-name="Arial" fo:language="es" fo:country="ES" officeooo:rsid="000ff441"/>
    </style:style>
    <style:style style:name="T93" style:family="text">
      <style:text-properties style:font-name="Arial" fo:language="es" fo:country="ES" officeooo:rsid="0040ad41"/>
    </style:style>
    <style:style style:name="T94" style:family="text">
      <style:text-properties style:font-name="Arial" fo:language="es" fo:country="ES" officeooo:rsid="002601c1"/>
    </style:style>
    <style:style style:name="T95" style:family="text">
      <style:text-properties style:font-name="Arial" fo:language="es" fo:country="ES" officeooo:rsid="0070287d"/>
    </style:style>
    <style:style style:name="T96" style:family="text">
      <style:text-properties style:font-name="Arial" fo:language="es" fo:country="ES" officeooo:rsid="003d5572"/>
    </style:style>
    <style:style style:name="T97" style:family="text">
      <style:text-properties style:font-name="Arial" fo:language="es" fo:country="ES" officeooo:rsid="004e3d69"/>
    </style:style>
    <style:style style:name="T98" style:family="text">
      <style:text-properties style:font-name="Arial" fo:language="es" fo:country="ES" officeooo:rsid="007eb5e5"/>
    </style:style>
    <style:style style:name="T99" style:family="text">
      <style:text-properties style:font-name="Arial" fo:font-size="10pt" fo:font-style="normal" style:text-underline-style="none" fo:font-weight="normal" officeooo:rsid="001d6791" style:font-size-asian="10pt" style:font-style-asian="normal" style:font-weight-asian="normal" style:font-size-complex="10pt" style:font-style-complex="normal" style:font-weight-complex="normal"/>
    </style:style>
    <style:style style:name="T100" style:family="text">
      <style:text-properties style:font-name="Arial" fo:font-size="10pt" fo:font-style="normal" style:text-underline-style="none" fo:font-weight="normal" officeooo:rsid="001e0c29" style:font-size-asian="10pt" style:font-style-asian="normal" style:font-weight-asian="normal" style:font-size-complex="10pt" style:font-style-complex="normal" style:font-weight-complex="normal"/>
    </style:style>
    <style:style style:name="T101" style:family="text">
      <style:text-properties style:font-name="Arial" fo:font-size="10pt" fo:font-style="normal" style:text-underline-style="none" fo:font-weight="normal" officeooo:rsid="001c59d9" style:font-size-asian="10pt" style:font-style-asian="normal" style:font-weight-asian="normal" style:font-size-complex="10pt" style:font-style-complex="normal" style:font-weight-complex="normal"/>
    </style:style>
    <style:style style:name="T102" style:family="text">
      <style:text-properties style:font-name="Arial" fo:font-size="10pt" fo:font-weight="bold" officeooo:rsid="002a8108" style:font-size-asian="10pt" style:font-weight-asian="bold" style:font-size-complex="10pt" style:font-weight-complex="bold"/>
    </style:style>
    <style:style style:name="T103" style:family="text">
      <style:text-properties style:font-name="Arial" fo:font-size="10pt" fo:font-weight="normal" officeooo:rsid="0032117b" style:font-size-asian="10pt" style:font-weight-asian="normal" style:font-size-complex="10pt" style:font-weight-complex="normal"/>
    </style:style>
    <style:style style:name="T104" style:family="text">
      <style:text-properties style:font-name="Arial" fo:font-size="10pt" fo:font-weight="normal" officeooo:rsid="0045a51d" style:font-size-asian="10pt" style:font-weight-asian="normal" style:font-size-complex="10pt" style:font-weight-complex="normal"/>
    </style:style>
    <style:style style:name="T105" style:family="text">
      <style:text-properties style:font-name="Arial" fo:font-size="10pt" fo:font-weight="normal" officeooo:rsid="0057d924" style:font-size-asian="10pt" style:font-weight-asian="normal" style:font-size-complex="10pt" style:font-weight-complex="normal"/>
    </style:style>
    <style:style style:name="T106" style:family="text">
      <style:text-properties style:font-name="Arial" fo:font-size="10pt" fo:font-weight="normal" officeooo:rsid="0029cdea" style:font-size-asian="10pt" style:font-weight-asian="normal" style:font-size-complex="10pt" style:font-weight-complex="normal"/>
    </style:style>
    <style:style style:name="T107" style:family="text">
      <style:text-properties style:font-name="Arial" fo:font-size="10pt" fo:font-weight="normal" officeooo:rsid="006d0be8" style:font-size-asian="10pt" style:font-weight-asian="normal" style:font-size-complex="10pt" style:font-weight-complex="normal"/>
    </style:style>
    <style:style style:name="T108" style:family="text">
      <style:text-properties style:font-name="Arial" fo:font-size="10pt" fo:font-weight="normal" officeooo:rsid="00727408" style:font-size-asian="10pt" style:font-weight-asian="normal" style:font-size-complex="10pt" style:font-weight-complex="normal"/>
    </style:style>
    <style:style style:name="T109" style:family="text">
      <style:text-properties style:font-name="Arial" fo:font-size="10pt" fo:font-weight="normal" officeooo:rsid="00609035" style:font-size-asian="10pt" style:font-weight-asian="normal" style:font-size-complex="10pt" style:font-weight-complex="normal"/>
    </style:style>
    <style:style style:name="T110" style:family="text">
      <style:text-properties style:font-name="Arial" fo:font-size="10pt" fo:font-weight="normal" officeooo:rsid="00636114" style:font-size-asian="10pt" style:font-weight-asian="normal" style:font-size-complex="10pt" style:font-weight-complex="normal"/>
    </style:style>
    <style:style style:name="T111" style:family="text">
      <style:text-properties style:font-name="Arial" fo:font-size="10pt" fo:font-weight="normal" officeooo:rsid="0013bd77" style:font-size-asian="10pt" style:font-weight-asian="normal" style:font-size-complex="10pt" style:font-weight-complex="normal"/>
    </style:style>
    <style:style style:name="T112" style:family="text">
      <style:text-properties style:font-name="Arial" fo:font-size="10pt" fo:font-weight="normal" officeooo:rsid="0078e715" style:font-size-asian="10pt" style:font-weight-asian="normal" style:font-size-complex="10pt" style:font-weight-complex="normal"/>
    </style:style>
    <style:style style:name="T113" style:family="text">
      <style:text-properties style:font-name="Arial" fo:font-size="10pt" fo:font-weight="normal" officeooo:rsid="002a1b0e" style:font-size-asian="10pt" style:font-weight-asian="normal" style:font-size-complex="10pt" style:font-weight-complex="normal"/>
    </style:style>
    <style:style style:name="T114" style:family="text">
      <style:text-properties style:font-name="Arial" fo:font-size="10pt" fo:font-weight="normal" officeooo:rsid="000a72c0" style:font-size-asian="10pt" style:font-weight-asian="normal" style:font-size-complex="10pt" style:font-weight-complex="normal"/>
    </style:style>
    <style:style style:name="T115" style:family="text">
      <style:text-properties style:font-name="Arial" fo:font-size="10pt" fo:font-weight="normal" officeooo:rsid="001ad92b" style:font-size-asian="10pt" style:font-weight-asian="normal" style:font-size-complex="10pt" style:font-weight-complex="normal"/>
    </style:style>
    <style:style style:name="T116" style:family="text">
      <style:text-properties style:font-name="Arial" fo:font-size="10pt" fo:font-weight="normal" officeooo:rsid="00424dc1" style:font-size-asian="10pt" style:font-weight-asian="normal" style:font-size-complex="10pt" style:font-weight-complex="normal"/>
    </style:style>
    <style:style style:name="T117" style:family="text">
      <style:text-properties style:font-name="Arial" fo:font-size="10pt" fo:font-weight="normal" officeooo:rsid="006fee81" style:font-size-asian="10pt" style:font-weight-asian="normal" style:font-size-complex="10pt" style:font-weight-complex="normal"/>
    </style:style>
    <style:style style:name="T118" style:family="text">
      <style:text-properties style:font-name="Arial" fo:font-size="10pt" fo:language="es" fo:country="ES" fo:font-weight="normal" officeooo:rsid="0032117b" style:font-size-asian="10pt" style:font-weight-asian="normal" style:font-size-complex="10pt" style:font-weight-complex="normal"/>
    </style:style>
    <style:style style:name="T119" style:family="text">
      <style:text-properties style:font-name="Arial" fo:font-size="10pt" fo:language="es" fo:country="ES" fo:font-weight="normal" officeooo:rsid="006d0be8" style:font-size-asian="10pt" style:font-weight-asian="normal" style:font-size-complex="10pt" style:font-weight-complex="normal"/>
    </style:style>
    <style:style style:name="T120" style:family="text">
      <style:text-properties style:font-name="Arial" fo:font-size="10pt" fo:language="es" fo:country="ES" fo:font-weight="normal" officeooo:rsid="002a1b0e" style:font-size-asian="10pt" style:font-weight-asian="normal" style:font-size-complex="10pt" style:font-weight-complex="normal"/>
    </style:style>
    <style:style style:name="T121" style:family="text">
      <style:text-properties style:font-name="Arial" fo:font-size="10pt" fo:language="es" fo:country="ES" fo:font-weight="normal" officeooo:rsid="000a72c0" style:font-size-asian="10pt" style:font-weight-asian="normal" style:font-size-complex="10pt" style:font-weight-complex="normal"/>
    </style:style>
    <style:style style:name="T122" style:family="text">
      <style:text-properties style:font-name="Arial" fo:font-size="10pt" fo:language="es" fo:country="ES" fo:font-weight="normal" officeooo:rsid="001ad92b" style:font-size-asian="10pt" style:font-weight-asian="normal" style:font-size-complex="10pt" style:font-weight-complex="normal"/>
    </style:style>
    <style:style style:name="T123" style:family="text">
      <style:text-properties style:font-name="Arial" fo:font-size="10pt" fo:language="es" fo:country="ES" fo:font-weight="normal" officeooo:rsid="00424dc1" style:font-size-asian="10pt" style:font-weight-asian="normal" style:font-size-complex="10pt" style:font-weight-complex="normal"/>
    </style:style>
    <style:style style:name="T124" style:family="text">
      <style:text-properties style:font-name="Arial" fo:font-size="10pt" fo:language="es" fo:country="ES" style:text-underline-style="none" fo:font-weight="normal" style:font-size-asian="10pt" style:font-weight-asian="normal" style:font-size-complex="10pt" style:font-weight-complex="normal"/>
    </style:style>
    <style:style style:name="T125" style:family="text">
      <style:text-properties style:font-name="Arial" fo:font-size="10pt" fo:language="es" fo:country="ES" style:text-underline-style="none" fo:font-weight="normal" officeooo:rsid="002a25c0" style:font-size-asian="10pt" style:font-weight-asian="normal" style:font-size-complex="10pt" style:font-weight-complex="normal"/>
    </style:style>
    <style:style style:name="T126" style:family="text">
      <style:text-properties style:font-name="Arial" fo:font-size="10pt" fo:language="es" fo:country="ES" style:text-underline-style="none" fo:font-weight="normal" officeooo:rsid="00471983" style:font-size-asian="10pt" style:font-weight-asian="normal" style:font-size-complex="10pt" style:font-weight-complex="normal"/>
    </style:style>
    <style:style style:name="T127" style:family="text">
      <style:text-properties style:font-name="Arial" fo:font-size="10pt" style:text-underline-style="none" fo:font-weight="normal" officeooo:rsid="0045a51d" style:font-size-asian="10pt" style:font-weight-asian="normal" style:font-size-complex="10pt" style:font-weight-complex="normal"/>
    </style:style>
    <style:style style:name="T128" style:family="text">
      <style:text-properties style:font-name="Arial" fo:font-size="10pt" style:text-underline-style="none" fo:font-weight="normal" officeooo:rsid="000b6937" style:font-size-asian="10pt" style:font-weight-asian="normal" style:font-size-complex="10pt" style:font-weight-complex="normal"/>
    </style:style>
    <style:style style:name="T129" style:family="text">
      <style:text-properties style:font-name="Arial" fo:font-size="10pt" style:text-underline-style="none" fo:font-weight="normal" officeooo:rsid="000f6227" style:font-size-asian="10pt" style:font-weight-asian="normal" style:font-size-complex="10pt" style:font-weight-complex="normal"/>
    </style:style>
    <style:style style:name="T130" style:family="text">
      <style:text-properties style:font-name="Arial" fo:font-size="10pt" style:font-size-asian="10pt" style:font-size-complex="10pt"/>
    </style:style>
    <style:style style:name="T131" style:family="text">
      <style:text-properties style:font-name="Arial" fo:font-size="10pt" officeooo:rsid="000c3e4f" style:font-size-asian="10pt" style:font-size-complex="10pt"/>
    </style:style>
    <style:style style:name="T132" style:family="text">
      <style:text-properties style:font-name="Arial" fo:font-style="italic" fo:font-weight="normal" officeooo:rsid="0025adbd" style:font-style-asian="italic" style:font-weight-asian="normal" style:font-style-complex="italic" style:font-weight-complex="normal"/>
    </style:style>
    <style:style style:name="T133" style:family="text">
      <style:text-properties style:font-name="Arial" fo:font-style="italic" fo:font-weight="normal" officeooo:rsid="003052d0" style:font-style-asian="italic" style:font-weight-asian="normal" style:font-style-complex="italic" style:font-weight-complex="normal"/>
    </style:style>
    <style:style style:name="T134" style:family="text">
      <style:text-properties style:font-name="Arial" fo:font-style="italic" fo:font-weight="normal" officeooo:rsid="0029cdea" style:font-style-asian="italic" style:font-weight-asian="normal" style:font-style-complex="italic" style:font-weight-complex="normal"/>
    </style:style>
    <style:style style:name="T135" style:family="text">
      <style:text-properties style:font-name="Arial" style:text-underline-style="none"/>
    </style:style>
    <style:style style:name="T136" style:family="text">
      <style:text-properties style:font-name="Arial" style:text-underline-style="none" fo:font-weight="normal" officeooo:rsid="001c59d9" style:font-weight-asian="normal" style:font-weight-complex="normal"/>
    </style:style>
    <style:style style:name="T137" style:family="text">
      <style:text-properties style:font-name="Arial" style:text-underline-style="none" officeooo:rsid="000bda95"/>
    </style:style>
    <style:style style:name="T138" style:family="text">
      <style:text-properties style:font-name="Arial" style:text-underline-style="solid" style:text-underline-width="auto" style:text-underline-color="font-color" fo:font-weight="normal" officeooo:rsid="001c59d9" style:font-weight-asian="normal" style:font-weight-complex="normal"/>
    </style:style>
    <style:style style:name="T139" style:family="text">
      <style:text-properties style:font-name="Arial" style:text-underline-style="solid" style:text-underline-width="auto" style:text-underline-color="font-color" fo:font-weight="normal" officeooo:rsid="00078b0d" style:font-weight-asian="normal" style:font-weight-complex="normal"/>
    </style:style>
    <style:style style:name="T140" style:family="text">
      <style:text-properties style:font-name="Arial" style:text-underline-style="solid" style:text-underline-width="auto" style:text-underline-color="font-color" fo:font-weight="normal" officeooo:rsid="00196f3c" style:font-weight-asian="normal" style:font-weight-complex="normal"/>
    </style:style>
    <style:style style:name="T141" style:family="text">
      <style:text-properties style:font-name="Arial" style:text-underline-style="solid" style:text-underline-width="auto" style:text-underline-color="font-color" fo:font-weight="normal" officeooo:rsid="006fee81" style:font-weight-asian="normal" style:font-weight-complex="normal"/>
    </style:style>
    <style:style style:name="T142" style:family="text">
      <style:text-properties style:font-name="Arial" officeooo:rsid="001c59d9"/>
    </style:style>
    <style:style style:name="T143" style:family="text">
      <style:text-properties style:font-name="Arial" officeooo:rsid="000a6d54"/>
    </style:style>
    <style:style style:name="T144" style:family="text">
      <style:text-properties style:font-name="Arial" officeooo:rsid="0025adbd"/>
    </style:style>
    <style:style style:name="T145" style:family="text">
      <style:text-properties style:font-name="Arial" officeooo:rsid="002f0bde"/>
    </style:style>
    <style:style style:name="T146" style:family="text">
      <style:text-properties style:font-name="Arial" officeooo:rsid="0008aa2b"/>
    </style:style>
    <style:style style:name="T147" style:family="text">
      <style:text-properties style:font-name="Arial" officeooo:rsid="004485e7"/>
    </style:style>
    <style:style style:name="T148" style:family="text">
      <style:text-properties style:font-name="Arial" officeooo:rsid="0029a183"/>
    </style:style>
    <style:style style:name="T149" style:family="text">
      <style:text-properties style:font-name="Arial" officeooo:rsid="0029cdea"/>
    </style:style>
    <style:style style:name="T150" style:family="text">
      <style:text-properties style:font-name="Arial" officeooo:rsid="00321aaa"/>
    </style:style>
    <style:style style:name="T151" style:family="text">
      <style:text-properties style:font-name="Arial" officeooo:rsid="00118f47"/>
    </style:style>
    <style:style style:name="T152" style:family="text">
      <style:text-properties style:font-name="Arial" officeooo:rsid="001503dc"/>
    </style:style>
    <style:style style:name="T153" style:family="text">
      <style:text-properties style:font-name="Arial" officeooo:rsid="00124d34"/>
    </style:style>
    <style:style style:name="T154" style:family="text">
      <style:text-properties style:font-name="Arial" officeooo:rsid="0017455b"/>
    </style:style>
    <style:style style:name="T155" style:family="text">
      <style:text-properties style:font-name="Arial" officeooo:rsid="000c3e4f"/>
    </style:style>
    <style:style style:name="T156" style:family="text">
      <style:text-properties style:font-name="Arial" officeooo:rsid="0030d647"/>
    </style:style>
    <style:style style:name="T157" style:family="text">
      <style:text-properties style:font-name="Arial" officeooo:rsid="000ac2db"/>
    </style:style>
    <style:style style:name="T158" style:family="text">
      <style:text-properties style:font-name="Arial" officeooo:rsid="000e0eb0"/>
    </style:style>
    <style:style style:name="T159" style:family="text">
      <style:text-properties style:font-name="Arial" officeooo:rsid="0040ad41"/>
    </style:style>
    <style:style style:name="T160" style:family="text">
      <style:text-properties style:font-name="Arial" officeooo:rsid="000f6227"/>
    </style:style>
    <style:style style:name="T161" style:family="text">
      <style:text-properties style:font-name="Arial" officeooo:rsid="0032bfcb"/>
    </style:style>
    <style:style style:name="T162" style:family="text">
      <style:text-properties style:font-name="Arial" officeooo:rsid="006fee81"/>
    </style:style>
    <style:style style:name="T163" style:family="text">
      <style:text-properties style:font-name="Arial" officeooo:rsid="002601c1"/>
    </style:style>
    <style:style style:name="T164" style:family="text">
      <style:text-properties style:font-name="Arial" officeooo:rsid="0013bd77"/>
    </style:style>
    <style:style style:name="T165" style:family="text">
      <style:text-properties style:font-name="Arial" officeooo:rsid="001ed2b4"/>
    </style:style>
    <style:style style:name="T166" style:family="text">
      <style:text-properties style:font-name="Arial" officeooo:rsid="00254944"/>
    </style:style>
    <style:style style:name="T167" style:family="text">
      <style:text-properties style:font-name="Arial" officeooo:rsid="0024775a"/>
    </style:style>
    <style:style style:name="T168" style:family="text">
      <style:text-properties style:font-name="Arial" officeooo:rsid="00665be3"/>
    </style:style>
    <style:style style:name="T169" style:family="text">
      <style:text-properties style:font-name="Arial" officeooo:rsid="0033150c"/>
    </style:style>
    <style:style style:name="T170" style:family="text">
      <style:text-properties style:font-name="Arial" officeooo:rsid="00195aff"/>
    </style:style>
    <style:style style:name="T171" style:family="text">
      <style:text-properties style:font-name="Arial" officeooo:rsid="002a1b0e"/>
    </style:style>
    <style:style style:name="T172" style:family="text">
      <style:text-properties style:font-name="Arial" officeooo:rsid="001c2cab"/>
    </style:style>
    <style:style style:name="T173" style:family="text">
      <style:text-properties style:font-name="Arial" officeooo:rsid="004e3d69"/>
    </style:style>
    <style:style style:name="T174" style:family="text">
      <style:text-properties style:font-name="Arial" officeooo:rsid="001d2420"/>
    </style:style>
    <style:style style:name="T175" style:family="text">
      <style:text-properties style:font-name="Arial" officeooo:rsid="0070287d"/>
    </style:style>
    <style:style style:name="T176" style:family="text">
      <style:text-properties style:font-name="Arial" officeooo:rsid="003c09f9"/>
    </style:style>
    <style:style style:name="T177" style:family="text">
      <style:text-properties style:font-name="Arial" officeooo:rsid="003d5572"/>
    </style:style>
    <style:style style:name="T178" style:family="text">
      <style:text-properties style:font-name="Arial" officeooo:rsid="003095c4"/>
    </style:style>
    <style:style style:name="T179" style:family="text">
      <style:text-properties style:font-name="Arial" officeooo:rsid="002aa780"/>
    </style:style>
    <style:style style:name="T180" style:family="text">
      <style:text-properties style:font-name="Arial" officeooo:rsid="00207e6d"/>
    </style:style>
    <style:style style:name="T181" style:family="text">
      <style:text-properties fo:font-weight="normal" style:font-weight-asian="normal" style:font-weight-complex="normal"/>
    </style:style>
    <style:style style:name="T182" style:family="text">
      <style:text-properties fo:font-weight="normal" officeooo:rsid="001c59d9" style:font-weight-asian="normal" style:font-weight-complex="normal"/>
    </style:style>
    <style:style style:name="T183" style:family="text">
      <style:text-properties fo:font-weight="normal" officeooo:rsid="000db023" style:font-weight-asian="normal" style:font-weight-complex="normal"/>
    </style:style>
    <style:style style:name="T184" style:family="text">
      <style:text-properties fo:font-weight="normal" officeooo:rsid="002aa780" style:font-weight-asian="normal" style:font-weight-complex="normal"/>
    </style:style>
    <style:style style:name="T185" style:family="text">
      <style:text-properties fo:font-weight="normal" officeooo:rsid="002a1b0e" style:font-weight-asian="normal" style:font-weight-complex="normal"/>
    </style:style>
    <style:style style:name="T186" style:family="text">
      <style:text-properties fo:font-weight="normal" officeooo:rsid="0008aa2b" style:font-weight-asian="normal" style:font-weight-complex="normal"/>
    </style:style>
    <style:style style:name="T187" style:family="text">
      <style:text-properties fo:font-weight="normal" officeooo:rsid="0025adbd" style:font-weight-asian="normal" style:font-weight-complex="normal"/>
    </style:style>
    <style:style style:name="T188" style:family="text">
      <style:text-properties fo:font-weight="normal" officeooo:rsid="00273ab7" style:font-weight-asian="normal" style:font-weight-complex="normal"/>
    </style:style>
    <style:style style:name="T189" style:family="text">
      <style:text-properties fo:font-weight="normal" officeooo:rsid="0029cdea" style:font-weight-asian="normal" style:font-weight-complex="normal"/>
    </style:style>
    <style:style style:name="T190" style:family="text">
      <style:text-properties fo:font-weight="normal" officeooo:rsid="0033150c" style:font-weight-asian="normal" style:font-weight-complex="normal"/>
    </style:style>
    <style:style style:name="T191" style:family="text">
      <style:text-properties fo:font-weight="normal" officeooo:rsid="00291aa8" style:font-weight-asian="normal" style:font-weight-complex="normal"/>
    </style:style>
    <style:style style:name="T192" style:family="text">
      <style:text-properties fo:font-weight="normal" officeooo:rsid="0026fcb9" style:font-weight-asian="normal" style:font-weight-complex="normal"/>
    </style:style>
    <style:style style:name="T193" style:family="text">
      <style:text-properties fo:font-weight="normal" officeooo:rsid="0015bbfd" style:font-weight-asian="normal" style:font-weight-complex="normal"/>
    </style:style>
    <style:style style:name="T194" style:family="text">
      <style:text-properties fo:font-weight="normal" officeooo:rsid="00079be8" style:font-weight-asian="normal" style:font-weight-complex="normal"/>
    </style:style>
    <style:style style:name="T195" style:family="text">
      <style:text-properties fo:font-weight="normal" officeooo:rsid="00124d34" style:font-weight-asian="normal" style:font-weight-complex="normal"/>
    </style:style>
    <style:style style:name="T196" style:family="text">
      <style:text-properties fo:font-weight="normal" officeooo:rsid="0017455b" style:font-weight-asian="normal" style:font-weight-complex="normal"/>
    </style:style>
    <style:style style:name="T197" style:family="text">
      <style:text-properties fo:font-weight="normal" officeooo:rsid="000c3e4f" style:font-weight-asian="normal" style:font-weight-complex="normal"/>
    </style:style>
    <style:style style:name="T198" style:family="text">
      <style:text-properties fo:font-weight="normal" officeooo:rsid="001ad92b" style:font-weight-asian="normal" style:font-weight-complex="normal"/>
    </style:style>
    <style:style style:name="T199" style:family="text">
      <style:text-properties fo:font-weight="normal" officeooo:rsid="001837be" style:font-weight-asian="normal" style:font-weight-complex="normal"/>
    </style:style>
    <style:style style:name="T200" style:family="text">
      <style:text-properties fo:font-weight="normal" officeooo:rsid="0008fc26" style:font-weight-asian="normal" style:font-weight-complex="normal"/>
    </style:style>
    <style:style style:name="T201" style:family="text">
      <style:text-properties fo:font-weight="normal" officeooo:rsid="0013bd77" style:font-weight-asian="normal" style:font-weight-complex="normal"/>
    </style:style>
    <style:style style:name="T202" style:family="text">
      <style:text-properties fo:font-weight="normal" officeooo:rsid="00101599" style:font-weight-asian="normal" style:font-weight-complex="normal"/>
    </style:style>
    <style:style style:name="T203" style:family="text">
      <style:text-properties fo:font-weight="normal" officeooo:rsid="0009ecf7" style:font-weight-asian="normal" style:font-weight-complex="normal"/>
    </style:style>
    <style:style style:name="T204" style:family="text">
      <style:text-properties fo:font-weight="normal" officeooo:rsid="000a72c0" style:font-weight-asian="normal" style:font-weight-complex="normal"/>
    </style:style>
    <style:style style:name="T205" style:family="text">
      <style:text-properties fo:font-weight="normal" officeooo:rsid="002601c1" style:font-weight-asian="normal" style:font-weight-complex="normal"/>
    </style:style>
    <style:style style:name="T206" style:family="text">
      <style:text-properties fo:font-weight="normal" officeooo:rsid="000a9c0c" style:font-weight-asian="normal" style:font-weight-complex="normal"/>
    </style:style>
    <style:style style:name="T207" style:family="text">
      <style:text-properties fo:font-weight="normal" officeooo:rsid="002d0b23" style:font-weight-asian="normal" style:font-weight-complex="normal"/>
    </style:style>
    <style:style style:name="T208" style:family="text">
      <style:text-properties fo:font-weight="normal" officeooo:rsid="0032bfcb" style:font-weight-asian="normal" style:font-weight-complex="normal"/>
    </style:style>
    <style:style style:name="T209" style:family="text">
      <style:text-properties fo:font-weight="normal" officeooo:rsid="000a6d54" style:font-weight-asian="normal" style:font-weight-complex="normal"/>
    </style:style>
    <style:style style:name="T210" style:family="text">
      <style:text-properties fo:font-weight="normal" officeooo:rsid="0036b118" style:font-weight-asian="normal" style:font-weight-complex="normal"/>
    </style:style>
    <style:style style:name="T211" style:family="text">
      <style:text-properties fo:font-weight="normal" officeooo:rsid="0037c340" style:font-weight-asian="normal" style:font-weight-complex="normal"/>
    </style:style>
    <style:style style:name="T212" style:family="text">
      <style:text-properties fo:font-weight="normal" officeooo:rsid="003dfd85" style:font-weight-asian="normal" style:font-weight-complex="normal"/>
    </style:style>
    <style:style style:name="T213" style:family="text">
      <style:text-properties fo:font-weight="normal" officeooo:rsid="0040ad41" style:font-weight-asian="normal" style:font-weight-complex="normal"/>
    </style:style>
    <style:style style:name="T214" style:family="text">
      <style:text-properties fo:font-weight="normal" officeooo:rsid="0045a51d" style:font-weight-asian="normal" style:font-weight-complex="normal"/>
    </style:style>
    <style:style style:name="T215" style:family="text">
      <style:text-properties fo:font-weight="normal" officeooo:rsid="0046253b" style:font-weight-asian="normal" style:font-weight-complex="normal"/>
    </style:style>
    <style:style style:name="T216" style:family="text">
      <style:text-properties fo:font-weight="normal" officeooo:rsid="004e3d69" style:font-weight-asian="normal" style:font-weight-complex="normal"/>
    </style:style>
    <style:style style:name="T217" style:family="text">
      <style:text-properties fo:font-weight="normal" officeooo:rsid="005bb427" style:font-weight-asian="normal" style:font-weight-complex="normal"/>
    </style:style>
    <style:style style:name="T218" style:family="text">
      <style:text-properties fo:font-weight="normal" officeooo:rsid="006d0be8" style:font-weight-asian="normal" style:font-weight-complex="normal"/>
    </style:style>
    <style:style style:name="T219" style:family="text">
      <style:text-properties fo:font-weight="normal" officeooo:rsid="006e684d" style:font-weight-asian="normal" style:font-weight-complex="normal"/>
    </style:style>
    <style:style style:name="T220" style:family="text">
      <style:text-properties fo:font-weight="normal" officeooo:rsid="006fee81" style:font-weight-asian="normal" style:font-weight-complex="normal"/>
    </style:style>
    <style:style style:name="T221" style:family="text">
      <style:text-properties fo:font-weight="normal" officeooo:rsid="00727408" style:font-weight-asian="normal" style:font-weight-complex="normal"/>
    </style:style>
    <style:style style:name="T222" style:family="text">
      <style:text-properties fo:font-weight="normal" officeooo:rsid="0059d0bd" style:font-weight-asian="normal" style:font-weight-complex="normal"/>
    </style:style>
    <style:style style:name="T223" style:family="text">
      <style:text-properties fo:font-weight="normal" officeooo:rsid="005fddac" style:font-weight-asian="normal" style:font-weight-complex="normal"/>
    </style:style>
    <style:style style:name="T224" style:family="text">
      <style:text-properties fo:font-weight="normal" officeooo:rsid="006e9054" style:font-weight-asian="normal" style:font-weight-complex="normal"/>
    </style:style>
    <style:style style:name="T225" style:family="text">
      <style:text-properties fo:font-weight="normal" officeooo:rsid="0078e715" style:font-weight-asian="normal" style:font-weight-complex="normal"/>
    </style:style>
    <style:style style:name="T226" style:family="text">
      <style:text-properties fo:font-weight="normal" officeooo:rsid="002e35f8" style:font-weight-asian="normal" style:font-weight-complex="normal"/>
    </style:style>
    <style:style style:name="T227" style:family="text">
      <style:text-properties fo:font-weight="normal" officeooo:rsid="002aa780" fo:background-color="transparent" loext:char-shading-value="0" style:font-weight-asian="normal"/>
    </style:style>
    <style:style style:name="T228" style:family="text">
      <style:text-properties fo:font-weight="normal" officeooo:rsid="002186b7" fo:background-color="transparent" loext:char-shading-value="0" style:font-weight-asian="normal"/>
    </style:style>
    <style:style style:name="T229" style:family="text">
      <style:text-properties fo:font-weight="normal" officeooo:rsid="003095c4" fo:background-color="transparent" loext:char-shading-value="0" style:font-weight-asian="normal"/>
    </style:style>
    <style:style style:name="T230" style:family="text">
      <style:text-properties fo:font-weight="bold" style:font-weight-asian="bold" style:font-weight-complex="bold"/>
    </style:style>
    <style:style style:name="T231" style:family="text">
      <style:text-properties fo:font-weight="bold" officeooo:rsid="001c59d9" style:font-weight-asian="bold" style:font-weight-complex="bold"/>
    </style:style>
    <style:style style:name="T232" style:family="text">
      <style:text-properties fo:font-weight="bold" officeooo:rsid="0032117b" style:font-weight-asian="bold" style:font-weight-complex="bold"/>
    </style:style>
    <style:style style:name="T233" style:family="text">
      <style:text-properties style:text-underline-style="none"/>
    </style:style>
    <style:style style:name="T234" style:family="text">
      <style:text-properties style:text-underline-style="none" fo:font-weight="normal" style:font-weight-asian="normal" style:font-weight-complex="normal"/>
    </style:style>
    <style:style style:name="T235" style:family="text">
      <style:text-properties style:text-underline-style="none" fo:font-weight="normal" officeooo:rsid="001c59d9" style:font-weight-asian="normal" style:font-weight-complex="normal"/>
    </style:style>
    <style:style style:name="T236" style:family="text">
      <style:text-properties style:text-underline-style="none" fo:font-weight="normal" officeooo:rsid="00199dab" style:font-weight-asian="normal" style:font-weight-complex="normal"/>
    </style:style>
    <style:style style:name="T237" style:family="text">
      <style:text-properties style:text-underline-style="none" fo:font-weight="normal" officeooo:rsid="001d6791" style:font-weight-asian="normal" style:font-weight-complex="normal"/>
    </style:style>
    <style:style style:name="T238" style:family="text">
      <style:text-properties style:text-underline-style="none" fo:font-weight="normal" officeooo:rsid="0025adbd" style:font-weight-asian="normal" style:font-weight-complex="normal"/>
    </style:style>
    <style:style style:name="T239" style:family="text">
      <style:text-properties style:text-underline-style="none" fo:font-weight="normal" officeooo:rsid="00118f47" style:font-weight-asian="normal" style:font-weight-complex="normal"/>
    </style:style>
    <style:style style:name="T240" style:family="text">
      <style:text-properties style:text-underline-style="none" fo:font-weight="normal" officeooo:rsid="00144b5d" style:font-weight-asian="normal" style:font-weight-complex="normal"/>
    </style:style>
    <style:style style:name="T241" style:family="text">
      <style:text-properties style:text-underline-style="none" fo:font-weight="normal" officeooo:rsid="000c3e4f" style:font-weight-asian="normal" style:font-weight-complex="normal"/>
    </style:style>
    <style:style style:name="T242" style:family="text">
      <style:text-properties style:text-underline-style="none" fo:font-weight="normal" officeooo:rsid="0029a183" style:font-weight-asian="normal" style:font-weight-complex="normal"/>
    </style:style>
    <style:style style:name="T243" style:family="text">
      <style:text-properties style:text-underline-style="none" fo:font-weight="normal" officeooo:rsid="0028562c" style:font-weight-asian="normal" style:font-weight-complex="normal"/>
    </style:style>
    <style:style style:name="T244" style:family="text">
      <style:text-properties style:text-underline-style="none" fo:font-weight="normal" officeooo:rsid="0030f2ad" style:font-weight-asian="normal" style:font-weight-complex="normal"/>
    </style:style>
    <style:style style:name="T245" style:family="text">
      <style:text-properties style:text-underline-style="none" fo:font-weight="normal" officeooo:rsid="00102e27" style:font-weight-asian="normal" style:font-weight-complex="normal"/>
    </style:style>
    <style:style style:name="T246" style:family="text">
      <style:text-properties style:text-underline-style="none" fo:font-weight="normal" officeooo:rsid="000b6937" style:font-weight-asian="normal" style:font-weight-complex="normal"/>
    </style:style>
    <style:style style:name="T247" style:family="text">
      <style:text-properties style:text-underline-style="none" fo:font-weight="normal" officeooo:rsid="001a1898" style:font-weight-asian="normal" style:font-weight-complex="normal"/>
    </style:style>
    <style:style style:name="T248" style:family="text">
      <style:text-properties style:text-underline-style="none" fo:font-weight="normal" officeooo:rsid="0029e26c" style:font-weight-asian="normal" style:font-weight-complex="normal"/>
    </style:style>
    <style:style style:name="T249" style:family="text">
      <style:text-properties style:text-underline-style="none" fo:font-weight="normal" officeooo:rsid="000e0eb0" style:font-weight-asian="normal" style:font-weight-complex="normal"/>
    </style:style>
    <style:style style:name="T250" style:family="text">
      <style:text-properties style:text-underline-style="none" fo:font-weight="normal" officeooo:rsid="002a25c0" style:font-weight-asian="normal" style:font-weight-complex="normal"/>
    </style:style>
    <style:style style:name="T251" style:family="text">
      <style:text-properties style:text-underline-style="none" fo:font-weight="normal" officeooo:rsid="00471983" style:font-weight-asian="normal" style:font-weight-complex="normal"/>
    </style:style>
    <style:style style:name="T252" style:family="text">
      <style:text-properties style:text-underline-style="none" fo:font-weight="normal" officeooo:rsid="006e9054" style:font-weight-asian="normal" style:font-weight-complex="normal"/>
    </style:style>
    <style:style style:name="T253" style:family="text">
      <style:text-properties style:text-underline-style="none" officeooo:rsid="001a1898"/>
    </style:style>
    <style:style style:name="T254" style:family="text">
      <style:text-properties style:text-underline-style="none" officeooo:rsid="002f0bde"/>
    </style:style>
    <style:style style:name="T255" style:family="text">
      <style:text-properties style:text-underline-style="none" officeooo:rsid="0008aa2b"/>
    </style:style>
    <style:style style:name="T256" style:family="text">
      <style:text-properties style:text-underline-style="none" officeooo:rsid="00471983"/>
    </style:style>
    <style:style style:name="T257" style:family="text">
      <style:text-properties fo:font-style="italic" fo:font-weight="normal" officeooo:rsid="0017455b" style:font-style-asian="italic" style:font-weight-asian="normal" style:font-style-complex="italic" style:font-weight-complex="normal"/>
    </style:style>
    <style:style style:name="T258" style:family="text">
      <style:text-properties fo:font-style="italic" fo:font-weight="normal" officeooo:rsid="00134572" style:font-style-asian="italic" style:font-weight-asian="normal" style:font-style-complex="italic" style:font-weight-complex="normal"/>
    </style:style>
    <style:style style:name="T259" style:family="text">
      <style:text-properties fo:font-style="italic" fo:font-weight="normal" officeooo:rsid="00124d34" style:font-style-asian="italic" style:font-weight-asian="normal" style:font-style-complex="italic" style:font-weight-complex="normal"/>
    </style:style>
    <style:style style:name="T260" style:family="text">
      <style:text-properties officeooo:rsid="001a9b2a"/>
    </style:style>
    <style:style style:name="T261" style:family="text">
      <style:text-properties style:use-window-font-color="true" style:font-name="Arial" fo:language="es" fo:country="ES" style:text-underline-style="none" fo:font-weight="normal" officeooo:rsid="0055fd6b" style:font-weight-asian="normal" style:font-weight-complex="normal"/>
    </style:style>
    <style:style style:name="T262" style:family="text">
      <style:text-properties style:use-window-font-color="true" style:font-name="Arial" fo:language="es" fo:country="ES" style:text-underline-style="none" fo:font-weight="normal" officeooo:rsid="002aa780" style:font-weight-asian="normal" style:font-weight-complex="normal"/>
    </style:style>
    <style:style style:name="T263" style:family="text">
      <style:text-properties style:use-window-font-color="true" style:font-name="Arial" fo:language="es" fo:country="ES" style:text-underline-style="none" fo:font-weight="normal" officeooo:rsid="000db023" style:font-weight-asian="normal" style:font-weight-complex="normal"/>
    </style:style>
    <style:style style:name="T264" style:family="text">
      <style:text-properties style:use-window-font-color="true" style:font-name="Arial" fo:language="es" fo:country="ES" style:text-underline-style="none" fo:font-weight="normal" officeooo:rsid="004485e7" style:font-weight-asian="normal" style:font-weight-complex="normal"/>
    </style:style>
    <style:style style:name="T265" style:family="text">
      <style:text-properties style:use-window-font-color="true" style:font-name="Arial" fo:language="es" fo:country="ES" style:text-underline-style="none" fo:font-weight="normal" officeooo:rsid="005e9df9" style:font-weight-asian="normal" style:font-weight-complex="normal"/>
    </style:style>
    <style:style style:name="T266" style:family="text">
      <style:text-properties style:use-window-font-color="true" style:font-name="Arial" officeooo:rsid="002601c1" fo:background-color="transparent" loext:char-shading-value="0"/>
    </style:style>
    <style:style style:name="T267" style:family="text">
      <style:text-properties style:use-window-font-color="true" style:font-name="Arial" officeooo:rsid="001e1ce4" fo:background-color="transparent" loext:char-shading-value="0"/>
    </style:style>
    <style:style style:name="T268" style:family="text">
      <style:text-properties style:use-window-font-color="true" style:font-name="Arial" officeooo:rsid="00665be3" fo:background-color="transparent" loext:char-shading-value="0"/>
    </style:style>
    <style:style style:name="T269" style:family="text">
      <style:text-properties fo:background-color="transparent" loext:char-shading-value="0"/>
    </style:style>
    <style:style style:name="T270" style:family="text">
      <style:text-properties officeooo:rsid="001c2cab" fo:background-color="transparent" loext:char-shading-value="0"/>
    </style:style>
    <style:style style:name="T271" style:family="text">
      <style:text-properties officeooo:rsid="001c2aad" fo:background-color="transparent" loext:char-shading-value="0"/>
    </style:style>
    <style:style style:name="T272" style:family="text">
      <style:text-properties officeooo:rsid="000c3e4f" fo:background-color="transparent" loext:char-shading-value="0"/>
    </style:style>
    <style:style style:name="T273" style:family="text">
      <style:text-properties officeooo:rsid="001d2420" fo:background-color="transparent" loext:char-shading-value="0"/>
    </style:style>
    <style:style style:name="T274" style:family="text">
      <style:text-properties officeooo:rsid="001ed2b4" fo:background-color="transparent" loext:char-shading-value="0"/>
    </style:style>
    <style:style style:name="T275" style:family="text">
      <style:text-properties officeooo:rsid="002186b7" fo:background-color="transparent" loext:char-shading-value="0"/>
    </style:style>
    <style:style style:name="T276" style:family="text">
      <style:text-properties officeooo:rsid="002d44a8" fo:background-color="transparent" loext:char-shading-value="0"/>
    </style:style>
    <style:style style:name="T277" style:family="text">
      <style:text-properties officeooo:rsid="002ef1bc" fo:background-color="transparent" loext:char-shading-value="0"/>
    </style:style>
    <style:style style:name="T278" style:family="text">
      <style:text-properties officeooo:rsid="003095c4" fo:background-color="transparent" loext:char-shading-value="0"/>
    </style:style>
    <style:style style:name="T279" style:family="text">
      <style:text-properties officeooo:rsid="003af8aa" fo:background-color="transparent" loext:char-shading-value="0"/>
    </style:style>
    <style:style style:name="T280" style:family="text">
      <style:text-properties officeooo:rsid="00471983" fo:background-color="transparent" loext:char-shading-value="0"/>
    </style:style>
    <style:style style:name="T281" style:family="text">
      <style:text-properties officeooo:rsid="006fee81" fo:background-color="transparent" loext:char-shading-value="0"/>
    </style:style>
    <style:style style:name="T282" style:family="text">
      <style:text-properties officeooo:rsid="0070287d" fo:background-color="transparent" loext:char-shading-value="0"/>
    </style:style>
    <style:style style:name="T283" style:family="text">
      <style:text-properties officeooo:rsid="00703697" fo:background-color="transparent" loext:char-shading-value="0"/>
    </style:style>
    <style:style style:name="T284" style:family="text">
      <style:text-properties officeooo:rsid="006864a3" fo:background-color="transparent" loext:char-shading-value="0"/>
    </style:style>
    <style:style style:name="T285" style:family="text">
      <style:text-properties officeooo:rsid="0078e715" fo:background-color="transparent" loext:char-shading-value="0"/>
    </style:style>
    <style:style style:name="T286" style:family="text">
      <style:text-properties officeooo:rsid="002e35f8" fo:background-color="transparent" loext:char-shading-value="0"/>
    </style:style>
    <style:style style:name="T287" style:family="text">
      <style:text-properties officeooo:rsid="007bc91d" fo:background-color="transparent" loext:char-shading-value="0"/>
    </style:style>
    <style:style style:name="T288" style:family="text">
      <style:text-properties officeooo:rsid="001c2aad"/>
    </style:style>
    <style:style style:name="T289" style:family="text">
      <style:text-properties officeooo:rsid="002186b7"/>
    </style:style>
    <style:style style:name="T290" style:family="text">
      <style:text-properties fo:language="eu" fo:country="ES"/>
    </style:style>
    <style:style style:name="T291" style:family="text">
      <style:text-properties fo:language="eu" fo:country="ES" officeooo:rsid="001c2cab"/>
    </style:style>
    <style:style style:name="T292" style:family="text">
      <style:text-properties fo:language="eu" fo:country="ES" officeooo:rsid="002ef1bc"/>
    </style:style>
    <style:style style:name="T293" style:family="text">
      <style:text-properties fo:language="eu" fo:country="ES" officeooo:rsid="003af8aa"/>
    </style:style>
    <style:style style:name="T294" style:family="text">
      <style:text-properties fo:language="eu" fo:country="ES" officeooo:rsid="003d5572"/>
    </style:style>
    <style:style style:name="T295" style:family="text">
      <style:text-properties fo:language="eu" fo:country="ES" officeooo:rsid="0070287d"/>
    </style:style>
    <style:style style:name="T296" style:family="text">
      <style:text-properties fo:language="eu" fo:country="ES" officeooo:rsid="0078e715"/>
    </style:style>
    <style:style style:name="T297" style:family="text">
      <style:text-properties officeooo:rsid="0032117b"/>
    </style:style>
    <style:style style:name="T298" style:family="text">
      <style:text-properties fo:font-style="normal" officeooo:rsid="001c59d9" style:font-style-asian="normal" style:font-style-complex="normal"/>
    </style:style>
    <style:style style:name="T299" style:family="text">
      <style:text-properties fo:font-style="normal" officeooo:rsid="00199dab" style:font-style-asian="normal" style:font-style-complex="normal"/>
    </style:style>
    <style:style style:name="T300" style:family="text">
      <style:text-properties fo:font-style="normal" officeooo:rsid="001d6791" style:font-style-asian="normal" style:font-style-complex="normal"/>
    </style:style>
    <style:style style:name="T301" style:family="text">
      <style:text-properties fo:font-style="normal" fo:font-weight="normal" officeooo:rsid="0046253b" style:font-style-asian="normal" style:font-weight-asian="normal" style:font-style-complex="normal" style:font-weight-complex="normal"/>
    </style:style>
    <style:style style:name="T302" style:family="text">
      <style:text-properties fo:font-style="normal" fo:font-weight="normal" officeooo:rsid="0026fcb9" style:font-style-asian="normal" style:font-weight-asian="normal" style:font-style-complex="normal" style:font-weight-complex="normal"/>
    </style:style>
    <style:style style:name="T303" style:family="text">
      <style:text-properties fo:font-style="normal" fo:font-weight="normal" officeooo:rsid="00124d34" style:font-style-asian="normal" style:font-weight-asian="normal" style:font-style-complex="normal" style:font-weight-complex="normal"/>
    </style:style>
    <style:style style:name="T304" style:family="text">
      <style:text-properties fo:font-style="normal" fo:font-weight="normal" officeooo:rsid="00134572" style:font-style-asian="normal" style:font-weight-asian="normal" style:font-style-complex="normal" style:font-weight-complex="normal"/>
    </style:style>
    <style:style style:name="T305" style:family="text">
      <style:text-properties style:font-name="HelveticaNeueLT Std Lt" fo:language="eu" fo:country="ES" fo:font-weight="normal" officeooo:rsid="002b5106" style:font-weight-asian="normal" style:font-weight-complex="normal"/>
    </style:style>
    <style:style style:name="T306" style:family="text">
      <style:text-properties fo:font-variant="normal" fo:text-transform="none" fo:color="#000000" fo:letter-spacing="normal" fo:font-style="normal" fo:font-weight="normal" officeooo:rsid="000ff441" style:font-weight-asian="normal" style:font-weight-complex="normal"/>
    </style:style>
    <style:style style:name="T307" style:family="text">
      <style:text-properties fo:font-variant="normal" fo:text-transform="none" fo:color="#000000" fo:letter-spacing="normal" fo:font-style="normal" fo:font-weight="normal" officeooo:rsid="001c3c74" style:font-weight-asian="normal" style:font-weight-complex="normal"/>
    </style:style>
    <style:style style:name="T308" style:family="text">
      <style:text-properties fo:font-variant="normal" fo:text-transform="none" fo:color="#000000" fo:letter-spacing="normal" fo:font-style="normal" fo:font-weight="normal" officeooo:rsid="00385c49" style:font-weight-asian="normal" style:font-weight-complex="normal"/>
    </style:style>
    <style:style style:name="T309" style:family="text">
      <style:text-properties fo:font-variant="normal" fo:text-transform="none" fo:color="#000000" fo:letter-spacing="normal" fo:font-style="normal" fo:font-weight="normal" officeooo:rsid="0040ad41" style:font-weight-asian="normal" style:font-weight-complex="normal"/>
    </style:style>
    <style:style style:name="T310" style:family="text">
      <style:text-properties fo:font-variant="normal" fo:text-transform="none" fo:color="#000000" fo:letter-spacing="normal" fo:font-style="normal" fo:font-weight="normal" officeooo:rsid="00727408" style:font-weight-asian="normal" style:font-weight-complex="normal"/>
    </style:style>
    <style:style style:name="T311" style:family="text">
      <style:text-properties fo:font-variant="normal" fo:text-transform="none" fo:color="#000000" fo:letter-spacing="normal" fo:language="es" fo:country="ES" fo:font-style="normal" fo:font-weight="normal" officeooo:rsid="001c3c74" style:font-weight-asian="normal" style:font-weight-complex="normal"/>
    </style:style>
    <style:style style:name="T312" style:family="text">
      <style:text-properties fo:font-variant="normal" fo:text-transform="none" fo:color="#000000" fo:letter-spacing="normal" fo:language="es" fo:country="ES" fo:font-style="normal" fo:font-weight="normal" officeooo:rsid="0040ad41" style:font-weight-asian="normal" style:font-weight-complex="normal"/>
    </style:style>
    <style:style style:name="T313" style:family="text">
      <style:text-properties fo:font-variant="normal" fo:text-transform="none" fo:color="#000000" fo:letter-spacing="normal" fo:language="es" fo:country="ES" fo:font-style="normal" fo:font-weight="normal" officeooo:rsid="00424dc1" style:font-weight-asian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485e7" style:text-blinking="false" style:font-weight-asian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58d98" style:text-blinking="false" style:font-weight-asian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6d0be8" style:text-blinking="false" style:font-weight-asian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485e7" style:text-blinking="false" style:font-style-asian="italic" style:font-weight-asian="normal" style:font-style-complex="italic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458d98" style:text-blinking="false" style:font-style-asian="italic" style:font-weight-asian="normal" style:font-style-complex="italic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font-name="Arial" fo:font-size="10pt" fo:language="es" fo:country="ES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320" style:family="text">
      <style:text-properties officeooo:rsid="00391266"/>
    </style:style>
    <style:style style:name="T321" style:family="text">
      <style:text-properties officeooo:rsid="003af8aa"/>
    </style:style>
    <style:style style:name="T322" style:family="text">
      <style:text-properties officeooo:rsid="003d5572"/>
    </style:style>
    <style:style style:name="T323" style:family="text">
      <style:text-properties officeooo:rsid="003fdbf6"/>
    </style:style>
    <style:style style:name="T324" style:family="text">
      <style:text-properties officeooo:rsid="004e3d69"/>
    </style:style>
    <style:style style:name="T325" style:family="text">
      <style:text-properties fo:color="#ff3300" style:font-name="Arial" fo:font-weight="normal" officeooo:rsid="0029cdea" style:font-weight-asian="normal" style:font-weight-complex="normal"/>
    </style:style>
    <style:style style:name="T326" style:family="text">
      <style:text-properties fo:color="#ff3300" style:font-name="Arial" fo:language="es" fo:country="ES" officeooo:rsid="007eb5e5"/>
    </style:style>
    <style:style style:name="T327" style:family="text">
      <style:text-properties fo:color="#c5000b" officeooo:rsid="0057d924"/>
    </style:style>
    <style:style style:name="T328" style:family="text">
      <style:text-properties fo:color="#ff3333" style:font-name="Arial" fo:font-size="10pt" fo:font-weight="normal" officeooo:rsid="0046253b" style:font-size-asian="10pt" style:font-weight-asian="normal" style:font-size-complex="10pt" style:font-weight-complex="normal"/>
    </style:style>
    <style:style style:name="T329" style:family="text">
      <style:text-properties officeooo:rsid="00636114"/>
    </style:style>
    <style:style style:name="T330" style:family="text">
      <style:text-properties officeooo:rsid="006e684d"/>
    </style:style>
    <style:style style:name="T331" style:family="text">
      <style:text-properties fo:color="#000000" fo:font-weight="normal" officeooo:rsid="0032b309" style:font-weight-asian="normal" style:font-weight-complex="normal"/>
    </style:style>
    <style:style style:name="T332" style:family="text">
      <style:text-properties fo:color="#000000" fo:font-weight="normal" officeooo:rsid="005bb427" style:font-weight-asian="normal" style:font-weight-complex="normal"/>
    </style:style>
    <style:style style:name="T333" style:family="text">
      <style:text-properties fo:color="#000000" fo:font-weight="normal" officeooo:rsid="006fee81" style:font-weight-asian="normal" style:font-weight-complex="normal"/>
    </style:style>
    <style:style style:name="T334" style:family="text">
      <style:text-properties fo:color="#000000" fo:font-weight="normal" officeooo:rsid="0059d0bd" style:font-weight-asian="normal" style:font-weight-complex="normal"/>
    </style:style>
    <style:style style:name="T335" style:family="text">
      <style:text-properties fo:color="#000000" fo:font-weight="normal" officeooo:rsid="0078e715" style:font-weight-asian="normal" style:font-weight-complex="normal"/>
    </style:style>
    <style:style style:name="T336" style:family="text">
      <style:text-properties fo:color="#000000" fo:font-weight="normal" officeooo:rsid="002e35f8" style:font-weight-asian="normal" style:font-weight-complex="normal"/>
    </style:style>
    <style:style style:name="T337" style:family="text">
      <style:text-properties fo:color="#000000" style:font-name="Arial" fo:font-size="10pt" fo:language="es" fo:country="ES" fo:font-weight="normal" officeooo:rsid="0057d924" style:font-size-asian="10pt" style:font-weight-asian="normal" style:font-size-complex="10pt" style:font-weight-complex="normal"/>
    </style:style>
    <style:style style:name="T338" style:family="text">
      <style:text-properties fo:color="#000000" style:font-name="Arial" fo:font-size="10pt" fo:language="es" fo:country="ES" fo:font-weight="normal" officeooo:rsid="0032117b" style:font-size-asian="10pt" style:font-weight-asian="normal" style:font-size-complex="10pt" style:font-weight-complex="normal"/>
    </style:style>
    <style:style style:name="T339" style:family="text">
      <style:text-properties fo:color="#000000" style:font-name="Arial" fo:font-size="10pt" fo:language="es" fo:country="ES" fo:font-weight="normal" officeooo:rsid="006d0be8" style:font-size-asian="10pt" style:font-weight-asian="normal" style:font-size-complex="10pt" style:font-weight-complex="normal"/>
    </style:style>
    <style:style style:name="T340" style:family="text">
      <style:text-properties fo:color="#000000" style:font-name="Arial" fo:font-size="10pt" fo:font-weight="normal" officeooo:rsid="001c59d9" style:font-size-asian="10pt" style:font-weight-asian="normal" style:font-size-complex="10pt" style:font-weight-complex="normal"/>
    </style:style>
    <style:style style:name="T341" style:family="text">
      <style:text-properties fo:color="#000000" style:font-name="Arial" fo:font-size="10pt" fo:font-weight="normal" officeooo:rsid="00609035" style:font-size-asian="10pt" style:font-weight-asian="normal" style:font-size-complex="10pt" style:font-weight-complex="normal"/>
    </style:style>
    <style:style style:name="T342" style:family="text">
      <style:text-properties fo:color="#000000" style:font-name="Arial" fo:font-size="10pt" fo:font-weight="normal" officeooo:rsid="00636114" style:font-size-asian="10pt" style:font-weight-asian="normal" style:font-size-complex="10pt" style:font-weight-complex="normal"/>
    </style:style>
    <style:style style:name="T343" style:family="text">
      <style:text-properties fo:color="#000000" style:font-name="Arial" fo:font-size="10pt" fo:font-weight="normal" officeooo:rsid="006d0be8" style:font-size-asian="10pt" style:font-weight-asian="normal" style:font-size-complex="10pt" style:font-weight-complex="normal"/>
    </style:style>
    <style:style style:name="T344" style:family="text">
      <style:text-properties fo:color="#000000" style:font-name="Arial" fo:font-size="10pt" fo:font-weight="normal" officeooo:rsid="005e79a7" style:font-size-asian="10pt" style:font-weight-asian="normal" style:font-size-complex="10pt" style:font-weight-complex="normal"/>
    </style:style>
    <style:style style:name="T345" style:family="text">
      <style:text-properties fo:color="#000000" style:font-name="Arial" fo:font-size="10pt" fo:font-weight="normal" officeooo:rsid="0045a51d" style:font-size-asian="10pt" style:font-weight-asian="normal" style:font-size-complex="10pt" style:font-weight-complex="normal"/>
    </style:style>
    <style:style style:name="T346" style:family="text">
      <style:text-properties fo:color="#000000" style:font-name="Arial" fo:font-size="10pt" fo:font-weight="normal" officeooo:rsid="006e684d" style:font-size-asian="10pt" style:font-weight-asian="normal" style:font-size-complex="10pt" style:font-weight-complex="normal"/>
    </style:style>
    <style:style style:name="T347" style:family="text">
      <style:text-properties fo:color="#000000" style:font-name="Arial" fo:font-size="10pt" fo:font-weight="normal" officeooo:rsid="0057d924" style:font-size-asian="10pt" style:font-weight-asian="normal" style:font-size-complex="10pt" style:font-weight-complex="normal"/>
    </style:style>
    <style:style style:name="T348" style:family="text">
      <style:text-properties fo:color="#000000" style:font-name="Arial" fo:font-size="10pt" fo:font-weight="normal" officeooo:rsid="005f2637" style:font-size-asian="10pt" style:font-weight-asian="normal" style:font-size-complex="10pt" style:font-weight-complex="normal"/>
    </style:style>
    <style:style style:name="T349" style:family="text">
      <style:text-properties fo:color="#000000" style:font-name="Arial" fo:font-size="10pt" fo:font-weight="normal" officeooo:rsid="0046253b" style:font-size-asian="10pt" style:font-weight-asian="normal" style:font-size-complex="10pt" style:font-weight-complex="normal"/>
    </style:style>
    <style:style style:name="T350" style:family="text">
      <style:text-properties fo:color="#000000" style:font-name="Arial" fo:font-size="10pt" fo:font-weight="normal" officeooo:rsid="006e9054" style:font-size-asian="10pt" style:font-weight-asian="normal" style:font-size-complex="10pt" style:font-weight-complex="normal"/>
    </style:style>
    <style:style style:name="T351" style:family="text">
      <style:text-properties fo:color="#000000" style:font-name="Arial" fo:font-size="10pt" fo:font-weight="normal" officeooo:rsid="00586d2a" style:font-size-asian="10pt" style:font-weight-asian="normal" style:font-size-complex="10pt" style:font-weight-complex="normal"/>
    </style:style>
    <style:style style:name="T352" style:family="text">
      <style:text-properties fo:color="#000000" style:font-name="Arial" fo:font-size="10pt" fo:font-weight="normal" officeooo:rsid="0070b9b4" style:font-size-asian="10pt" style:font-weight-asian="normal" style:font-size-complex="10pt" style:font-weight-complex="normal"/>
    </style:style>
    <style:style style:name="T353" style:family="text">
      <style:text-properties fo:color="#000000" style:font-name="Arial" fo:font-size="10pt" fo:font-weight="normal" officeooo:rsid="0029cdea" style:font-size-asian="10pt" style:font-weight-asian="normal" style:font-size-complex="10pt" style:font-weight-complex="normal"/>
    </style:style>
    <style:style style:name="T354" style:family="text">
      <style:text-properties fo:color="#000000" style:font-name="Arial" fo:font-size="10pt" fo:font-weight="normal" officeooo:rsid="00727408" style:font-size-asian="10pt" style:font-weight-asian="normal" style:font-size-complex="10pt" style:font-weight-complex="normal"/>
    </style:style>
    <style:style style:name="T355" style:family="text">
      <style:text-properties fo:color="#000000" style:font-name="Arial" fo:font-size="10pt" fo:font-weight="normal" officeooo:rsid="00741089" style:font-size-asian="10pt" style:font-weight-asian="normal" style:font-size-complex="10pt" style:font-weight-complex="normal"/>
    </style:style>
    <style:style style:name="T356" style:family="text">
      <style:text-properties fo:color="#000000" style:font-name="Arial" fo:font-size="10pt" fo:font-weight="normal" officeooo:rsid="005e9df9" style:font-size-asian="10pt" style:font-weight-asian="normal" style:font-size-complex="10pt" style:font-weight-complex="normal"/>
    </style:style>
    <style:style style:name="T357" style:family="text">
      <style:text-properties fo:color="#000000" style:font-name="Arial" fo:font-size="10pt" style:text-underline-style="none" fo:font-weight="normal" officeooo:rsid="00118f47" style:font-size-asian="10pt" style:font-weight-asian="normal" style:font-size-complex="10pt" style:font-weight-complex="normal"/>
    </style:style>
    <style:style style:name="T358" style:family="text">
      <style:text-properties fo:color="#000000" style:font-name="Arial" fo:font-size="10pt" style:text-underline-style="none" fo:font-weight="normal" officeooo:rsid="006e684d" style:font-size-asian="10pt" style:font-weight-asian="normal" style:font-size-complex="10pt" style:font-weight-complex="normal"/>
    </style:style>
    <style:style style:name="T359" style:family="text">
      <style:text-properties fo:color="#000000" style:font-name="Arial" fo:font-size="10pt" style:text-underline-style="none" fo:font-weight="normal" officeooo:rsid="001c59d9" style:font-size-asian="10pt" style:font-weight-asian="normal" style:font-size-complex="10pt" style:font-weight-complex="normal"/>
    </style:style>
    <style:style style:name="T360" style:family="text">
      <style:text-properties fo:color="#000000" style:font-name="Arial" fo:font-size="10pt" style:font-size-asian="10pt" style:font-size-complex="10pt"/>
    </style:style>
    <style:style style:name="T361" style:family="text">
      <style:text-properties fo:color="#000000" style:font-name="Arial" fo:font-size="10pt" officeooo:rsid="006e9054" style:font-size-asian="10pt" style:font-size-complex="10pt"/>
    </style:style>
    <style:style style:name="T362" style:family="text">
      <style:text-properties fo:color="#000000" style:font-name="Arial" fo:font-size="10pt" officeooo:rsid="0059d0bd" style:font-size-asian="10pt" style:font-size-complex="10pt"/>
    </style:style>
    <style:style style:name="T363" style:family="text">
      <style:text-properties fo:color="#000000" style:font-name="Arial" fo:font-weight="normal" style:font-weight-asian="normal" style:font-weight-complex="normal"/>
    </style:style>
    <style:style style:name="T364" style:family="text">
      <style:text-properties fo:color="#000000" style:font-name="Arial" fo:font-weight="normal" officeooo:rsid="005230f4" style:font-weight-asian="normal" style:font-weight-complex="normal"/>
    </style:style>
    <style:style style:name="T365" style:family="text">
      <style:text-properties fo:color="#000000" style:font-name="Arial" fo:font-weight="normal" officeooo:rsid="00727408" style:font-weight-asian="normal" style:font-weight-complex="normal"/>
    </style:style>
    <style:style style:name="T366" style:family="text">
      <style:text-properties fo:color="#000000" style:font-name="Arial" fo:font-weight="normal" officeooo:rsid="00533e66" style:font-weight-asian="normal" style:font-weight-complex="normal"/>
    </style:style>
    <style:style style:name="T367" style:family="text">
      <style:text-properties fo:color="#000000" style:font-name="Arial" fo:font-weight="normal" officeooo:rsid="0046253b" style:font-weight-asian="normal" style:font-weight-complex="normal"/>
    </style:style>
    <style:style style:name="T368" style:family="text">
      <style:text-properties fo:color="#000000" style:font-name="Arial" fo:font-weight="normal" officeooo:rsid="00769bef" style:font-weight-asian="normal" style:font-weight-complex="normal"/>
    </style:style>
    <style:style style:name="T369" style:family="text">
      <style:text-properties fo:color="#000000" style:font-name="Arial" style:text-underline-style="none" fo:font-weight="normal" officeooo:rsid="0045a51d" style:font-weight-asian="normal" style:font-weight-complex="normal"/>
    </style:style>
    <style:style style:name="T370" style:family="text">
      <style:text-properties fo:color="#000000" style:font-name="Arial" fo:language="es" fo:country="ES" fo:font-weight="normal" officeooo:rsid="005230f4" style:font-weight-asian="normal" style:font-weight-complex="normal"/>
    </style:style>
    <style:style style:name="T371" style:family="text">
      <style:text-properties fo:color="#000000" style:font-name="Arial" fo:language="es" fo:country="ES" style:text-underline-style="none" fo:font-weight="normal" officeooo:rsid="000c3e4f" style:font-weight-asian="normal" style:font-weight-complex="normal"/>
    </style:style>
    <style:style style:name="T372" style:family="text">
      <style:text-properties fo:color="#000000" style:font-name="Arial" fo:language="es" fo:country="ES" style:text-underline-style="none" fo:font-weight="normal" officeooo:rsid="005bb427" style:font-weight-asian="normal" style:font-weight-complex="normal"/>
    </style:style>
    <style:style style:name="T373" style:family="text">
      <style:text-properties fo:color="#000000" style:font-name="Arial" fo:language="es" fo:country="ES" style:text-underline-style="none" fo:font-weight="normal" officeooo:rsid="0070287d" style:font-weight-asian="normal" style:font-weight-complex="normal"/>
    </style:style>
    <style:style style:name="T374" style:family="text">
      <style:text-properties fo:color="#000000" style:font-name="Arial" fo:language="es" fo:country="ES" style:text-underline-style="none" fo:font-weight="normal" officeooo:rsid="005c8699" style:font-weight-asian="normal" style:font-weight-complex="normal"/>
    </style:style>
    <style:style style:name="T375" style:family="text">
      <style:text-properties fo:color="#000000" officeooo:rsid="0057d924"/>
    </style:style>
    <style:style style:name="T376" style:family="text">
      <style:text-properties fo:color="#000000" officeooo:rsid="001c59d9"/>
    </style:style>
    <style:style style:name="T377" style:family="text">
      <style:text-properties fo:color="#000000" officeooo:rsid="006e684d"/>
    </style:style>
    <style:style style:name="T378" style:family="text">
      <style:text-properties fo:color="#000000" style:text-underline-style="none" fo:font-weight="normal" officeooo:rsid="00533e66" style:font-weight-asian="normal" style:font-weight-complex="normal"/>
    </style:style>
    <style:style style:name="T379" style:family="text">
      <style:text-properties fo:color="#000000" style:text-underline-style="none" fo:font-weight="normal" officeooo:rsid="000b6937" style:font-weight-asian="normal" style:font-weight-complex="normal"/>
    </style:style>
    <style:style style:name="T380" style:family="text">
      <style:text-properties fo:color="#000000" style:text-underline-style="none" fo:font-weight="normal" officeooo:rsid="00102e27" style:font-weight-asian="normal" style:font-weight-complex="normal"/>
    </style:style>
    <style:style style:name="T381" style:family="text">
      <style:text-properties fo:color="#000000" style:text-underline-style="none" fo:font-weight="normal" officeooo:rsid="001a1898" style:font-weight-asian="normal" style:font-weight-complex="normal"/>
    </style:style>
    <style:style style:name="T382" style:family="text">
      <style:text-properties fo:color="#000000" officeooo:rsid="002b615c"/>
    </style:style>
    <style:style style:name="T383" style:family="text">
      <style:text-properties fo:color="#000000" officeooo:rsid="005230f4"/>
    </style:style>
    <style:style style:name="T384" style:family="text">
      <style:text-properties fo:color="#000000" fo:language="es" fo:country="ES" fo:font-weight="normal" officeooo:rsid="002e35f8" style:font-weight-asian="normal" style:font-weight-complex="normal"/>
    </style:style>
    <style:style style:name="T385" style:family="text">
      <style:text-properties fo:color="#000000" fo:language="es" fo:country="ES" fo:font-weight="normal" officeooo:rsid="0078e715" style:font-weight-asian="normal" style:font-weight-complex="normal"/>
    </style:style>
    <style:style style:name="T386" style:family="text">
      <style:text-properties officeooo:rsid="006fee81"/>
    </style:style>
    <style:style style:name="T387" style:family="text">
      <style:text-properties officeooo:rsid="0070287d"/>
    </style:style>
    <style:style style:name="T388" style:family="text">
      <style:text-properties officeooo:rsid="00727408"/>
    </style:style>
    <style:style style:name="T389" style:family="text">
      <style:text-properties fo:color="#222222" fo:font-weight="normal" officeooo:rsid="0029e94a" fo:background-color="#ffffff" loext:char-shading-value="0" style:font-weight-asian="normal" style:font-weight-complex="normal"/>
    </style:style>
    <style:style style:name="T390" style:family="text">
      <style:text-properties officeooo:rsid="0046253b"/>
    </style:style>
    <style:style style:name="T391" style:family="text">
      <style:text-properties officeooo:rsid="0075d11b"/>
    </style:style>
    <style:style style:name="T392" style:family="text">
      <style:text-properties officeooo:rsid="00769bef"/>
    </style:style>
    <style:style style:name="T393" style:family="text">
      <style:text-properties officeooo:rsid="0078e7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ATZAK 20</text:p>
      <text:p text:style-name="P1"/>
      <text:p text:style-name="P9"/>
      <text:p text:style-name="P143"><text:span text:style-name="T35">A</text:span><text:span text:style-name="T34">LTZA</text:span></text:p>
      <text:p text:style-name="P9"/>
      <text:p text:style-name="P16">Harria parkea</text:p>
      <text:p text:style-name="P16"/>
      <text:p text:style-name="P201"><text:span text:style-name="T142">Zeramika </text:span><text:span text:style-name="T143">m</text:span><text:span text:style-name="T142">urala</text:span><text:span text:style-name="T144"> / </text:span><text:span text:style-name="T87">Mural de cerámica <text:s text:c="2"/></text:span><text:span text:style-name="T326">BERTAN BEHERA / SUSPENDIDO</text:span></text:p>
      <text:p text:style-name="P242">Instalazio finkoa / Instalación fija</text:p>
      <text:p text:style-name="P38"><text:span text:style-name="T194">Casares</text:span><text:span text:style-name="T209">-Tomasene</text:span><text:span text:style-name="T194"> Kultur Etxeko zeramika ikastaroko ikasleek </text:span><text:span text:style-name="T209">egin</text:span><text:span text:style-name="T183">dako</text:span><text:span text:style-name="T194"> murala. /</text:span><text:span text:style-name="T3">Mural de cerámica realizado por estudiantes del taller de cerámica del Centro Cultural Casares-Tomasene</text:span><text:span text:style-name="T11">.</text:span></text:p>
      <text:p text:style-name="P63"><text:tab/></text:p>
      <text:p text:style-name="P146"><text:span text:style-name="T144">Z</text:span><text:span text:style-name="T143">um</text:span><text:span text:style-name="T144">bathon</text:span></text:p>
      <text:p text:style-name="P32"><text:span text:style-name="T184">1</text:span><text:span text:style-name="T183">1</text:span><text:span text:style-name="T184">:00</text:span></text:p>
      <text:p text:style-name="P199"><text:span text:style-name="T86">Z</text:span><text:span text:style-name="T85">umba saio </text:span><text:span text:style-name="T86">irekia</text:span><text:span text:style-name="T85">. / Sesión </text:span><text:span text:style-name="T86">abierta</text:span><text:span text:style-name="T85"> de zumba.</text:span><text:span text:style-name="T84"><text:tab/></text:span><text:span text:style-name="T136"><text:tab/></text:span></text:p>
      <text:p text:style-name="P94"/>
      <text:p text:style-name="P13">Roteta kalea</text:p>
      <text:p text:style-name="P11"/>
      <text:p text:style-name="P147"><text:span text:style-name="T145">Auz</text:span><text:span text:style-name="T146">oa bizirik / </text:span><text:span text:style-name="T88">Barrio activo </text:span></text:p>
      <text:p text:style-name="P132"><text:span text:style-name="T44">1</text:span><text:span text:style-name="T71">1</text:span><text:span text:style-name="T44">:00 -1</text:span><text:span text:style-name="T45">4</text:span><text:span text:style-name="T44">:00</text:span></text:p>
      <text:p text:style-name="P38"><text:span text:style-name="T184">Dend</text:span><text:span text:style-name="T186">ak kalera. / </text:span><text:span text:style-name="T218">Comercio</text:span><text:span text:style-name="T2"> en la calle</text:span><text:span text:style-name="T3">.</text:span></text:p>
      <text:p text:style-name="P112">Auzoa Merkatari Elkartea</text:p>
      <text:p text:style-name="P40"/>
      <text:p text:style-name="P148"><text:span text:style-name="T147">Kontzertour</text:span><text:span text:style-name="T88"> </text:span></text:p>
      <text:p text:style-name="P200"><text:span text:style-name="T261">12:00</text:span><text:span text:style-name="T262"> </text:span><text:span text:style-name="T263">P</text:span><text:span text:style-name="T264">sicoacustic (</text:span><text:span text:style-name="T261">The Beatles Cover)</text:span><text:span text:style-name="T264"> </text:span><text:span text:style-name="T263"><text:s/><text:line-break/></text:span><text:span text:style-name="T261">13:00 </text:span><text:span text:style-name="T263">L</text:span><text:span text:style-name="T264">e</text:span><text:span text:style-name="T261">e</text:span><text:span text:style-name="T264"> </text:span><text:span text:style-name="T261">Junio</text:span><text:span text:style-name="T265">r</text:span><text:span text:style-name="T263"> </text:span><text:span text:style-name="T264">(</text:span><text:span text:style-name="T261">Rythm &amp; Blues</text:span><text:span text:style-name="T264">)</text:span></text:p>
      <text:p text:style-name="P175"/>
      <text:p text:style-name="P129">AIETE</text:p>
      <text:p text:style-name="P112"/>
      <text:p text:style-name="P130">Aiete Kultur etxea</text:p>
      <text:p text:style-name="P113"/>
      <text:p text:style-name="P45">Izarrak Plazara</text:p>
      <text:p text:style-name="P82">17:00</text:p>
      <text:p text:style-name="P83">5-11 urte bitartekoen emanaldia. / Actuación de niños y niñas de 5 a 11 años.</text:p>
      <text:p text:style-name="P103"><text:span text:style-name="T235">Eragileak: </text:span><text:span text:style-name="T236">Bagera, Donostiako Udaleko Gazteria Saila, Donostiako Udaleko Euskara Zerbitzua, </text:span><text:span text:style-name="T237">Plazara Goaz</text:span><text:span text:style-name="T236">.</text:span></text:p>
      <text:p text:style-name="P107"/>
      <text:p text:style-name="P106">Miramon</text:p>
      <text:p text:style-name="P108"/>
      <text:p text:style-name="P46">Basoka</text:p>
      <text:p text:style-name="P132"><text:span text:style-name="T47">1</text:span><text:span text:style-name="T70">8</text:span><text:span text:style-name="T47">:00 – 23:00</text:span></text:p>
      <text:p text:style-name="P178"><text:span text:style-name="T103">Musika emanaldiak. / </text:span><text:span text:style-name="T118">Actuaciones musicales. </text:span></text:p>
      <text:p text:style-name="P131">Taldeak / Grupos: </text:p>
      <text:p text:style-name="P178"><text:span text:style-name="T118">18:00 I</text:span><text:span text:style-name="T119">ker Lauroba</text:span><text:span text:style-name="T118"> </text:span><text:span text:style-name="T337">(Indie folk)</text:span><text:span text:style-name="T338"><text:line-break/>18:45 L</text:span><text:span text:style-name="T339">uke Armstrong</text:span><text:span text:style-name="T338"> </text:span><text:span text:style-name="T337">(Indie folk)</text:span><text:span text:style-name="T338"><text:line-break/>19:30 C</text:span><text:span text:style-name="T339">harles Atkey</text:span><text:span text:style-name="T338"> </text:span><text:span text:style-name="T337">(Indie folk)</text:span><text:span text:style-name="T338"><text:line-break/>20:15 I</text:span><text:span text:style-name="T339">ndigo</text:span><text:span text:style-name="T338"> </text:span><text:span text:style-name="T337">(Indie folk)</text:span><text:span text:style-name="T338"><text:line-break/>21:00 J</text:span><text:span text:style-name="T339">on Busselo</text:span><text:span text:style-name="T338"> </text:span><text:span text:style-name="T337">(Indie folk)</text:span><text:span text:style-name="T338"><text:line-break/>21:45 </text:span><text:span text:style-name="T337"><text:s/></text:span><text:span text:style-name="T338">A</text:span><text:span text:style-name="T339">ne Leux</text:span><text:span text:style-name="T338"> </text:span><text:span text:style-name="T337">(Indie folk)</text:span></text:p>
      <text:p text:style-name="P109"/>
      <text:p text:style-name="P164"><text:span text:style-name="T101">Eragileak:</text:span><text:span text:style-name="T99">Stringedwood musika </text:span><text:span text:style-name="T100">Elkartea</text:span></text:p>
      <text:p text:style-name="P121"/>
      <text:p text:style-name="P105"><text:span text:style-name="T27">A</text:span><text:span text:style-name="T1">NTIGUA</text:span></text:p>
      <text:p text:style-name="P121"/>
      <text:p text:style-name="P125">Zubimusu Parkea</text:p>
      <text:p text:style-name="P123"/>
      <text:p text:style-name="P147"><text:span text:style-name="T148">Taller </text:span><text:span text:style-name="T144">Parkour tailerra </text:span></text:p>
      <text:p text:style-name="P139"><text:span text:style-name="T43">11:30 – 13:00 </text:span><text:span text:style-name="T48">(</text:span><text:span text:style-name="T43">8-1</text:span><text:span text:style-name="T52">3</text:span><text:span text:style-name="T43"> </text:span><text:span text:style-name="T53">urte / años</text:span><text:span text:style-name="T48">) / </text:span><text:span text:style-name="T43">17:00 –</text:span><text:span text:style-name="T54"> </text:span><text:span text:style-name="T43">18:30 </text:span><text:span text:style-name="T48">(</text:span><text:span text:style-name="T53">+ </text:span><text:span text:style-name="T48">14 urte/</text:span><text:span text:style-name="T53">años</text:span><text:span text:style-name="T48">). </text:span></text:p>
      <text:p text:style-name="P139"><text:span text:style-name="T79">Aurretiko </text:span><text:span text:style-name="T49">Izen-ematea beharrezkoa </text:span><text:span text:style-name="T79">zen</text:span><text:span text:style-name="T49">. / </text:span><text:span text:style-name="T79">La</text:span><text:span text:style-name="T49"> </text:span><text:span text:style-name="T79">i</text:span><text:span text:style-name="T82">nscripción </text:span><text:span text:style-name="T83">previa era </text:span><text:span text:style-name="T82">necesaria.</text:span></text:p>
      <text:p text:style-name="P23"><text:span text:style-name="T235">Eragileak: </text:span><text:span text:style-name="T238">Lotzen Add </text:span></text:p>
      <text:p text:style-name="P98"/>
      <text:p text:style-name="P11"/>
      <text:p text:style-name="P13"><text:soft-page-break/>Jose Maria Sert Plaza</text:p>
      <text:p text:style-name="P97"/>
      <text:p text:style-name="P47">Altzaquillo</text:p>
      <text:p text:style-name="P84">13:00</text:p>
      <text:p text:style-name="P23"><text:span text:style-name="T187">Flamenkoa </text:span><text:span text:style-name="T189">eta euskal dantzak / </text:span><text:span text:style-name="T4">Flamenco y bailes vascos</text:span><text:span text:style-name="T189">.</text:span><text:span text:style-name="T187"> </text:span></text:p>
      <text:p text:style-name="P64"/>
      <text:p text:style-name="P283"><text:span text:style-name="T376">Kontzer</text:span><text:span text:style-name="T382">t</text:span><text:span text:style-name="T383">our</text:span></text:p>
      <text:p text:style-name="P285"><text:span text:style-name="T347">1</text:span><text:span text:style-name="T353">7:00 F</text:span><text:span text:style-name="T343">ilipe</text:span><text:span text:style-name="T353"> </text:span><text:span text:style-name="T355">Bittencourt</text:span><text:span text:style-name="T354"> </text:span><text:span text:style-name="T347">(Bossa)</text:span></text:p>
      <text:p text:style-name="P284"><text:span text:style-name="T105">18:00 F</text:span><text:span text:style-name="T107">riday Toconos </text:span><text:span text:style-name="T105">(R</text:span><text:span text:style-name="T107">ock</text:span><text:span text:style-name="T105">)</text:span><text:span text:style-name="T106"><text:line-break/>19:00 I</text:span><text:span text:style-name="T107">bai Marin</text:span><text:span text:style-name="T106"> </text:span><text:span text:style-name="T105">(P</text:span><text:span text:style-name="T107">op</text:span><text:span text:style-name="T105"> R</text:span><text:span text:style-name="T107">ock</text:span><text:span text:style-name="T105">)</text:span><text:span text:style-name="T106"><text:line-break/>20:</text:span><text:span text:style-name="T105">0</text:span><text:span text:style-name="T106">0 R</text:span><text:span text:style-name="T107">ock Band Experience</text:span><text:span text:style-name="T106"> </text:span><text:span text:style-name="T105">(R</text:span><text:span text:style-name="T107">ock</text:span><text:span text:style-name="T105">)</text:span></text:p>
      <text:p text:style-name="P98"><text:tab/></text:p>
      <text:p text:style-name="P13">Real Club de Tenis</text:p>
      <text:p text:style-name="P101"/>
      <text:p text:style-name="P48">Elkartasun jaialdia / Festival solidario</text:p>
      <text:p text:style-name="P85">15:00 – 20:00 </text:p>
      <text:p text:style-name="P23"><text:span text:style-name="T187">Tenis eta padel txapelketak eta </text:span><text:span text:style-name="T188">L</text:span><text:span text:style-name="T187">indy </text:span><text:span text:style-name="T188">H</text:span><text:span text:style-name="T187">op dantzari</text:span><text:span text:style-name="T212">ak</text:span><text:span text:style-name="T187"> /</text:span><text:span text:style-name="T5"> </text:span><text:span text:style-name="T12">Campeonatos de</text:span><text:span text:style-name="T5"> </text:span><text:span text:style-name="T12">tenis y </text:span><text:span text:style-name="T13">pádel</text:span><text:span text:style-name="T12"> y <text:s/>bailes Lindy Hop.</text:span></text:p>
      <text:p text:style-name="P100"><text:span text:style-name="T182">Eragileak: </text:span><text:span text:style-name="T187">Real Club de Tenis de San Sebastian</text:span></text:p>
      <text:p text:style-name="P98"/>
      <text:p text:style-name="P13">Lugaritz Kultur Etxea</text:p>
      <text:p text:style-name="P97"/>
      <text:p text:style-name="P202"><text:span text:style-name="T149">Antzerki </text:span><text:span text:style-name="T150">maratoia</text:span><text:span text:style-name="T149"> / </text:span><text:span text:style-name="T150">Maratón de t</text:span><text:span text:style-name="T149">eatro</text:span></text:p>
      <text:p text:style-name="P132"><text:span text:style-name="T51">Egunean zehar </text:span><text:span text:style-name="T55">/ Todo el día</text:span></text:p>
      <text:p text:style-name="P141"><text:span text:style-name="T77">16:00</text:span><text:span text:style-name="T72"> </text:span><text:span text:style-name="T132">Sorgina txirulina</text:span><text:span text:style-name="T43"> </text:span><text:span text:style-name="T51">(</text:span><text:span text:style-name="T314">E</text:span><text:span text:style-name="T315">rica Liquete</text:span><text:span text:style-name="T51">) </text:span></text:p>
      <text:p text:style-name="P141"><text:span text:style-name="T77">17:00</text:span><text:span text:style-name="T39"> </text:span><text:span text:style-name="T132">El cianuro solo o con leche</text:span><text:span text:style-name="T43"> </text:span><text:span text:style-name="T51">(</text:span><text:span text:style-name="T314">Tabakalerako antzerki talde</text:span><text:span text:style-name="T316">a</text:span><text:span text:style-name="T51">)</text:span></text:p>
      <text:p text:style-name="P141"><text:span text:style-name="T77">18:30 </text:span><text:span text:style-name="T43">S</text:span><text:span text:style-name="T132">okatik Tiraka </text:span><text:span text:style-name="T51">(</text:span><text:span text:style-name="T73">Nerea Iglesias eta Xabier Arbonies</text:span><text:span text:style-name="T51">)</text:span></text:p>
      <text:p text:style-name="P141"><text:span text:style-name="T77">19:00</text:span><text:span text:style-name="T51"> </text:span><text:span text:style-name="T132">Humor y danza</text:span><text:span text:style-name="T43"> </text:span><text:span text:style-name="T51">(</text:span><text:span text:style-name="T75">Nabarro</text:span><text:span text:style-name="T314"> </text:span><text:span text:style-name="T316">eta </text:span><text:span text:style-name="T315">Laura</text:span><text:span text:style-name="T51">) </text:span></text:p>
      <text:p text:style-name="P141"><text:span text:style-name="T77">20:15 </text:span><text:span text:style-name="T43">S</text:span><text:span text:style-name="T132">okatik Tiraka </text:span><text:span text:style-name="T51">(</text:span><text:span text:style-name="T73">Nerea Iglesias eta Xabier Arbonies</text:span><text:span text:style-name="T51">)</text:span><text:span text:style-name="T50"> </text:span><text:span text:style-name="T325"><text:s/></text:span></text:p>
      <text:p text:style-name="P141"><text:span text:style-name="T364">20:</text:span><text:span text:style-name="T365">45</text:span><text:span text:style-name="T364"> </text:span><text:span text:style-name="T132">Perfopoes</text:span><text:span text:style-name="T133">í</text:span><text:span text:style-name="T132">a body paint </text:span><text:span text:style-name="T134">(</text:span><text:span text:style-name="T317">Soray</text:span><text:span text:style-name="T318">arte</text:span><text:span text:style-name="T317"> </text:span><text:span text:style-name="T51">).</text:span></text:p>
      <text:p text:style-name="P65"><text:tab/></text:p>
      <text:p text:style-name="P127">GROS</text:p>
      <text:p text:style-name="P127"/>
      <text:p text:style-name="P126">Kursaal</text:p>
      <text:p text:style-name="P122"/>
      <text:p text:style-name="P41">Ehunduz</text:p>
      <text:p text:style-name="P139"><text:span text:style-name="T42">1</text:span><text:span text:style-name="T56">6:00</text:span></text:p>
      <text:p text:style-name="P139"><text:span text:style-name="T42">Tailer</text:span><text:span text:style-name="T57">rak eta hainbat jardu</text:span><text:span text:style-name="T65">e</text:span><text:span text:style-name="T57">ra</text:span><text:span text:style-name="T42"> / </text:span><text:span text:style-name="T50">Diversos talleres </text:span><text:span text:style-name="T57">y actividades</text:span><text:span text:style-name="T50">.</text:span></text:p>
      <text:p text:style-name="P23"><text:span text:style-name="T182">Eragileak: C</text:span><text:span text:style-name="T210">á</text:span><text:span text:style-name="T182">ritas Gipuzkoa</text:span></text:p>
      <text:p text:style-name="P68"/>
      <text:p text:style-name="P49">Kontzertour</text:p>
      <text:p text:style-name="P166"><text:span text:style-name="T340">1</text:span><text:span text:style-name="T341">1:30 B</text:span><text:span text:style-name="T342">lack friday </text:span><text:span text:style-name="T343">(Pop rock)<text:tab/></text:span></text:p>
      <text:p text:style-name="P281"><text:span text:style-name="T109">12:30 T</text:span><text:span text:style-name="T110">ritones </text:span><text:span text:style-name="T107">(Pop rock)</text:span></text:p>
      <text:p text:style-name="P279">13:30 S<text:span text:style-name="T329">inmalaintencion (Pop rock)</text:span></text:p>
      <text:p text:style-name="P171">20:00: Eneritz Furyak (Folk &amp; Blues)</text:p>
      <text:p text:style-name="P279">21:00 O<text:span text:style-name="T329">ki moki (Indie)</text:span></text:p>
      <text:p text:style-name="P279">22:00 S<text:span text:style-name="T329">terlina (Indie)</text:span></text:p>
      <text:p text:style-name="P279">23:00 T<text:span text:style-name="T329">he icer company (Indie)</text:span></text:p>
      <text:p text:style-name="P68"/>
      <text:p text:style-name="P13">Zurriola hondartza</text:p>
      <text:p text:style-name="P71"/>
      <text:p text:style-name="P42">Basque Sand Festival</text:p>
      <text:p text:style-name="P132"><text:span text:style-name="T42">1</text:span><text:span text:style-name="T57">2</text:span><text:span text:style-name="T42">:00 – 20:00</text:span></text:p>
      <text:p text:style-name="P23"><text:span text:style-name="T182">Hondarrezko </text:span><text:span text:style-name="T190">eskultura jaialdi</text:span><text:span text:style-name="T219">a. </text:span><text:span text:style-name="T225">Aurretiko i</text:span><text:span text:style-name="T185">zen-ematea beharrezkoa </text:span><text:span text:style-name="T225">zen </text:span><text:span text:style-name="T219">ekitaldi batzuetan</text:span><text:span text:style-name="T182">. </text:span><text:span text:style-name="T181">Kunsthal </text:span><text:span text:style-name="T185">diseinu eskolak ere hondarreko diseinuak egingo ditu. <text:s/>/ </text:span><text:span text:style-name="T190">Festival de esculturas</text:span><text:span text:style-name="T185"> de arena. </text:span><text:span text:style-name="T225">La i</text:span><text:span text:style-name="T219">nscripción </text:span><text:span text:style-name="T225">previa era </text:span><text:span text:style-name="T219">necesaria en algunos eventos</text:span><text:span text:style-name="T185">. La escuela de diseño Kunsthal también realizará diseños en la arena. </text:span></text:p>
      <text:p text:style-name="P23"><text:span text:style-name="T185">Eragileak:</text:span><text:span text:style-name="T182"> </text:span><text:span text:style-name="T190">Primeran elkartea</text:span><text:span text:style-name="T182">, </text:span><text:span text:style-name="T185">Kunsthal</text:span></text:p>
      <text:p text:style-name="P68"/>
      <text:p text:style-name="P140"><text:span text:style-name="T36">Denak paleontologo; elefantearen hezurduraren bila. / Paleontólogos: desenterrando el esqueleto del</text:span><text:span text:style-name="T50"> </text:span><text:span text:style-name="T36">elefante. </text:span><text:span text:style-name="T50"><text:tab/></text:span></text:p>
      <text:p text:style-name="P23"><text:span text:style-name="T182">1</text:span><text:span text:style-name="T190">0</text:span><text:span text:style-name="T182">:00 – 1</text:span><text:span text:style-name="T190">4</text:span><text:span text:style-name="T182">:00</text:span></text:p>
      <text:p text:style-name="P269"><text:span text:style-name="T335">Aurretiko </text:span><text:span text:style-name="T336">Izen-ematea beharrezkoa </text:span><text:span text:style-name="T335">zen</text:span><text:span text:style-name="T336">. / </text:span><text:span text:style-name="T335">La</text:span><text:span text:style-name="T336"> </text:span><text:span text:style-name="T335">i</text:span><text:span text:style-name="T384">nscripción </text:span><text:span text:style-name="T385">previa era </text:span><text:span text:style-name="T384">necesaria.</text:span></text:p>
      <text:p text:style-name="P68">Eragileak: Teknahi, Aranzadi</text:p>
      <text:p text:style-name="P68"/>
      <text:p text:style-name="P13"><text:soft-page-break/>Katalunia Plaza</text:p>
      <text:p text:style-name="P66"/>
      <text:p text:style-name="P163"><text:span text:style-name="T137">U</text:span><text:span text:style-name="T135">rbanzientzia</text:span></text:p>
      <text:p text:style-name="P110"><text:span text:style-name="T190">10:00 –</text:span><text:span text:style-name="T212">0</text:span><text:span text:style-name="T190">0:00</text:span></text:p>
      <text:p text:style-name="P74">Zientzia kalera ateratzeko ekimenak. <text:span text:style-name="T393">Programazio osoa webgunean.</text:span> / Actividades para llevar la ciencia a la calle. <text:span text:style-name="T393">Toda la programación en la web.</text:span></text:p>
      <text:p text:style-name="P66">Eragileak: Teknahi + beste batzuk / otros</text:p>
      <text:p text:style-name="P74"/>
      <text:p text:style-name="P102">Boccia txapelketa / Campeonato Boccia</text:p>
      <text:p text:style-name="P111"><text:span text:style-name="T190">10:00 –</text:span><text:span text:style-name="T216">14</text:span><text:span text:style-name="T190">:00</text:span></text:p>
      <text:p text:style-name="P75"><text:span text:style-name="T324">Boccia jolas inklusibora jolasteko gunea</text:span>. / <text:span text:style-name="T324">Un espacio inclusivo para jugar a la Boccia</text:span>.</text:p>
      <text:p text:style-name="P67">Eragilea: Gielmar elkartea</text:p>
      <text:p text:style-name="P67"/>
      <text:h text:style-name="P180" text:outline-level="1">Turing eta kodea</text:h>
      <text:p text:style-name="P93">16:00 – 18:00</text:p>
      <text:p text:style-name="P93">Murala / Mural</text:p>
      <text:p text:style-name="P169"><text:span text:style-name="T112">Eragilea: </text:span><text:span text:style-name="T130">Lucía Fermín </text:span></text:p>
      <text:p text:style-name="P66"/>
      <text:p text:style-name="P13">Sagues</text:p>
      <text:p text:style-name="P13"/>
      <text:p text:style-name="P42">Rock eskola Red Ribbon</text:p>
      <text:p text:style-name="P268"><text:span text:style-name="T214">1</text:span><text:span text:style-name="T181">2:00 Hitzaldiak / Presentaciones</text:span></text:p>
      <text:p text:style-name="P270"><text:span text:style-name="T182">17:00: H</text:span><text:span text:style-name="T330">yedra </text:span><text:span text:style-name="T327">(</text:span><text:span text:style-name="T375">Rock instrumental)</text:span><text:span text:style-name="T376"><text:line-break/>18:30 P</text:span><text:span text:style-name="T377">et Fennec</text:span><text:span text:style-name="T375">( Indie rock)</text:span></text:p>
      <text:p text:style-name="P286"/>
      <text:p text:style-name="P164"><text:span text:style-name="T102">Kontzertour</text:span><text:span text:style-name="T104"><text:line-break/></text:span><text:span text:style-name="T344">21</text:span><text:span text:style-name="T345">:00 A</text:span><text:span text:style-name="T346">ker Odol</text:span><text:span text:style-name="T345"> </text:span><text:span text:style-name="T347">(Satanical metal)</text:span><text:span text:style-name="T345"><text:line-break/>22:00 P</text:span><text:span text:style-name="T346">otentor</text:span><text:span text:style-name="T347">(Meta</text:span><text:span text:style-name="T355">l </text:span><text:span text:style-name="T347">rock)</text:span><text:span text:style-name="T345"><text:line-break/>23:00 H</text:span><text:span text:style-name="T346">ail Noise</text:span><text:span text:style-name="T345"> </text:span><text:span text:style-name="T347">(Metal rock)</text:span></text:p>
      <text:p text:style-name="P70"/>
      <text:p text:style-name="P19">Colegio San Ignacio Ikastetxea</text:p>
      <text:p text:style-name="P66"/>
      <text:p text:style-name="P26">Aspaldiko jolasak gaur egungo haurrentzat / Juguetes de antaño para jóvenes de hoy </text:p>
      <text:p text:style-name="P110">10:<text:span text:style-name="T323">3</text:span>0 – 14:00</text:p>
      <text:p text:style-name="P110"><text:span text:style-name="T192">Garai bateko jolas</text:span><text:span text:style-name="T191">en inguruko erakusketa eta hainbat ekimen /</text:span><text:span text:style-name="T6"> </text:span><text:span text:style-name="T7">Exposición y ac</text:span><text:span text:style-name="T15">tividades con juguetes de antaño.</text:span></text:p>
      <text:p text:style-name="P104"><text:span text:style-name="T20">Eragileak: Residencia San Jose de la Montaña </text:span><text:span text:style-name="T21">egoitza,</text:span><text:span text:style-name="T20"> Colegio San Ignacio de Loiola ikastetxea</text:span></text:p>
      <text:p text:style-name="P122"/>
      <text:p text:style-name="P122"/>
      <text:p text:style-name="P128">INTXAURRONDO</text:p>
      <text:p text:style-name="P122"/>
      <text:p text:style-name="P104"><text:span text:style-name="T8">Sagastieder </text:span><text:span text:style-name="T9">P</text:span><text:span text:style-name="T8">laza</text:span></text:p>
      <text:p text:style-name="P124"/>
      <text:p text:style-name="P50">Berrerabilera merkatua / Mercado de reutilización</text:p>
      <text:p text:style-name="P133"><text:span text:style-name="T58">10:</text:span><text:span text:style-name="T59">3</text:span><text:span text:style-name="T58">0 – 14:</text:span><text:span text:style-name="T59">3</text:span><text:span text:style-name="T58">0</text:span><text:span text:style-name="T46"> </text:span><text:span text:style-name="T41"><text:s/></text:span></text:p>
      <text:p text:style-name="P28"><text:span text:style-name="T235">Eragileak: Intxaurdi Auzo Elkartea, </text:span><text:span text:style-name="T239">Kaleko Elkartasun eta Kultur Elkartea, </text:span><text:span text:style-name="T240">Emaus, </text:span></text:p>
      <text:p text:style-name="P99"/>
      <text:p text:style-name="P149"><text:span text:style-name="T151">Kontzer</text:span><text:span text:style-name="T152">tour</text:span></text:p>
      <text:p text:style-name="P165"><text:span text:style-name="T127">1</text:span><text:span text:style-name="T357">1:00 I</text:span><text:span text:style-name="T358">rutxulo </text:span><text:span text:style-name="T357">(</text:span><text:span text:style-name="T358">F</text:span><text:span text:style-name="T357">olk)<text:line-break/>12:00 M</text:span><text:span text:style-name="T358">ay </text:span><text:span text:style-name="T357">&amp; J</text:span><text:span text:style-name="T358">ukebox</text:span><text:span text:style-name="T357"> (Rhythm &amp; blues)<text:line-break/>13:00 P</text:span><text:span text:style-name="T358">j </text:span><text:span text:style-name="T357">K</text:span><text:span text:style-name="T358">ahuna eta Sara Grajal</text:span><text:span text:style-name="T357"> </text:span><text:span text:style-name="T358">(Rock</text:span><text:span text:style-name="T357">)</text:span><text:span text:style-name="T369"> </text:span><text:span text:style-name="T359"><text:tab/></text:span></text:p>
      <text:p text:style-name="P95"/>
      <text:p text:style-name="P20">Intxaurrondoko Euskotren geltokia / estación</text:p>
      <text:p text:style-name="P15"/>
      <text:p text:style-name="P51">Musikarekin topo</text:p>
      <text:p text:style-name="P142"><text:span text:style-name="T363">12:00 </text:span><text:span text:style-name="T368">Kontzertua</text:span></text:p>
      <text:p text:style-name="P81"/>
      <text:p text:style-name="P14">Intxaurrondo Kultur Etxea</text:p>
      <text:p text:style-name="P12"/>
      <text:p text:style-name="P150"><text:span text:style-name="T153">Musika, antzerki </text:span><text:span text:style-name="T154">eta dantza</text:span><text:span text:style-name="T153"> emanaldiak / Actuaciones musicales, </text:span><text:span text:style-name="T154">de </text:span><text:span text:style-name="T153">teatro </text:span><text:span text:style-name="T154">y de danza</text:span></text:p>
      <text:p text:style-name="P86">12:00</text:p>
      <text:p text:style-name="P29"><text:span text:style-name="T193">Donostia Kulturaren i</text:span><text:span text:style-name="T194">kastaroe</text:span><text:span text:style-name="T193">ta</text:span><text:span text:style-name="T194">n</text:span><text:span text:style-name="T193"> landutakoa erakusteko j</text:span><text:span text:style-name="T194">aia. </text:span><text:span text:style-name="T195">/ </text:span><text:span text:style-name="T9">Fiesta para mostrar las actividades </text:span><text:span text:style-name="T16">de</text:span><text:span text:style-name="T9"> los cursos de Donostia Kultura. <text:s/></text:span></text:p>
      <text:p text:style-name="P24"><text:soft-page-break/></text:p>
      <text:p text:style-name="P52">Musikalak / Musicales</text:p>
      <text:p text:style-name="P87">17:30</text:p>
      <text:p text:style-name="P34"><text:span text:style-name="T224">Eragileak: </text:span><text:span text:style-name="T302">Musika</text:span><text:span text:style-name="T303">l +55, </text:span><text:span text:style-name="T304">Bidebietako Gaztelekua </text:span><text:span text:style-name="T303">Antzerki Musikala</text:span><text:span text:style-name="T259"> </text:span></text:p>
      <text:p text:style-name="P78"/>
      <text:p text:style-name="P25"><text:span text:style-name="T390">Musika emanaldia / </text:span><text:span text:style-name="T31">Actuación musical</text:span></text:p>
      <text:p text:style-name="P25"><text:span text:style-name="T196">1</text:span><text:span text:style-name="T215">8:0</text:span><text:span text:style-name="T196">0</text:span></text:p>
      <text:p text:style-name="P37"><text:span text:style-name="T257">Fa</text:span><text:span text:style-name="T258">ntasia o Realidad </text:span><text:span text:style-name="T301">emanaldia, filmetako soinu bandak oinarri hartuta. /</text:span><text:span text:style-name="T28"> Fantasía o Realidad, actuación </text:span><text:span text:style-name="T30">basada en bandas sonoras de peliculas</text:span><text:span text:style-name="T28"> </text:span></text:p>
      <text:p text:style-name="P37"><text:span text:style-name="T28">Eragilea: </text:span><text:span text:style-name="T29">Donostiako Musika eta Dantza Eskola</text:span><text:span text:style-name="T30">ko Helduen Banda</text:span></text:p>
      <text:p text:style-name="P2"/>
      <text:p text:style-name="P3"/>
      <text:p text:style-name="P4">AMARA</text:p>
      <text:p text:style-name="P2"/>
      <text:p text:style-name="P21">Ferrerias plaza</text:p>
      <text:p text:style-name="P53"/>
      <text:p text:style-name="P151"><text:span text:style-name="T155">Musika eta dantza emanaldiak / </text:span><text:span text:style-name="T89">Actuaciones musicales y bailes</text:span></text:p>
      <text:p text:style-name="P30"><text:span text:style-name="T197">Egun osoa</text:span><text:span text:style-name="T211">n / Todo el día</text:span></text:p>
      <text:p text:style-name="P204">11:30 Ttirriki T<text:span text:style-name="T388">t</text:span>arraka </text:p>
      <text:p text:style-name="P221"><text:span text:style-name="T242">1</text:span><text:span text:style-name="T243">2:30 </text:span><text:span text:style-name="T20">Malec</text:span><text:span text:style-name="T23">ó</text:span><text:span text:style-name="T20">n </text:span><text:span text:style-name="T235">Latino, </text:span><text:span text:style-name="T252">Son Kandela</text:span></text:p>
      <text:p text:style-name="P220"><text:span text:style-name="T243">17:</text:span><text:span text:style-name="T244">30 </text:span><text:span text:style-name="T238">Danzas tradicionales, </text:span><text:span text:style-name="T252">Esperanza Latina</text:span><text:span text:style-name="T238"> </text:span></text:p>
      <text:p text:style-name="P221"><text:span text:style-name="T24">19:00 </text:span><text:span text:style-name="T20">M</text:span><text:span text:style-name="T25">ú</text:span><text:span text:style-name="T20">sica de los Andes</text:span></text:p>
      <text:p text:style-name="P96"/>
      <text:p text:style-name="P151"><text:span text:style-name="T156">Haurrentzako </text:span><text:span text:style-name="T157">eta gurasoentzako </text:span><text:span text:style-name="T156">jo</text:span><text:span text:style-name="T158">lasa</text:span><text:span text:style-name="T156">k / </text:span><text:span text:style-name="T157">Juegos para </text:span><text:span text:style-name="T159">familias</text:span></text:p>
      <text:p text:style-name="P88">11:00 – 14:00</text:p>
      <text:p text:style-name="P215"><text:span text:style-name="T234">Eragileak: Hiku </text:span><text:span text:style-name="T245">Coop elkartea</text:span></text:p>
      <text:p text:style-name="P182"/>
      <text:p text:style-name="P203"/>
      <text:p text:style-name="P206">Auzoan zehar</text:p>
      <text:p text:style-name="P206"/>
      <text:p text:style-name="P43">Show Time dantza ibiltaria </text:p>
      <text:p text:style-name="P134"><text:span text:style-name="T78">1</text:span><text:span text:style-name="T61">2:00</text:span></text:p>
      <text:p text:style-name="P134"><text:span text:style-name="T364">Isabel II.etik Arccora bidea egingo dute eta Arccon dantza taldeak emanaldia egingo du eta elkartasun zumba saioa ere izango da. / </text:span><text:span text:style-name="T370"><text:s/>Recorrido desde Isabel II hasta Arcco, y allí realizarán una actuación de danza y zumba solidario.</text:span></text:p>
      <text:p text:style-name="P215"><text:span text:style-name="T234">Eragileak: </text:span><text:span text:style-name="T246">Show Time, Arcco</text:span></text:p>
      <text:p text:style-name="P183"/>
      <text:p text:style-name="P43">Ttirriki-ttarraka kalejira</text:p>
      <text:p text:style-name="P134"><text:span text:style-name="T61">1</text:span><text:span text:style-name="T62">2</text:span><text:span text:style-name="T61">:</text:span><text:span text:style-name="T62">0</text:span><text:span text:style-name="T63">0</text:span><text:span text:style-name="T61"> – 1</text:span><text:span text:style-name="T63">3:00</text:span></text:p>
      <text:p text:style-name="P134"><text:span text:style-name="T364">Jose Maria Salaberria </text:span><text:span text:style-name="T366">- Antso Jakituna</text:span></text:p>
      <text:p text:style-name="P205">Eragileak: Ttirriki Ttarraka musika eskola</text:p>
      <text:p text:style-name="P183"/>
      <text:p text:style-name="P54">Amarajira</text:p>
      <text:p text:style-name="P89">11:00</text:p>
      <text:p text:style-name="P222"><text:span text:style-name="T247">Amara auz</text:span><text:span text:style-name="T246">oaren</text:span><text:span text:style-name="T247"> histori</text:span><text:span text:style-name="T246">a</text:span><text:span text:style-name="T247"> kontatzen duen ibil</text:span><text:span text:style-name="T246">bidea. </text:span><text:span text:style-name="T378">Amara Kaletik Anoetara.</text:span><text:span text:style-name="T379"> / </text:span><text:span text:style-name="T380">Recorrido para contar la historia de Amara</text:span><text:span text:style-name="T381">, </text:span><text:span text:style-name="T378">desde la Calle Amara hasta Anoeta.</text:span></text:p>
      <text:p text:style-name="P280"><text:span text:style-name="T253">E</text:span><text:span text:style-name="T233">ragilea: Amara FMG Merkataritza Elkartea</text:span></text:p>
      <text:p text:style-name="P184"/>
      <text:p text:style-name="P213"><text:span text:style-name="T254">Auz</text:span><text:span text:style-name="T255">oa bizirik / </text:span><text:span text:style-name="T26">Barrio activo </text:span></text:p>
      <text:p text:style-name="P90">10:00 – 14:00 / 16:30 – 20:00 </text:p>
      <text:p text:style-name="P222"><text:span text:style-name="T252">Jarduerak </text:span><text:span text:style-name="T248">eta merkatua </text:span><text:span text:style-name="T245">kalean. </text:span><text:span text:style-name="T248">/ </text:span><text:span text:style-name="T252">Actividades</text:span><text:span text:style-name="T249"> y mercado </text:span><text:span text:style-name="T245">en la calle.</text:span></text:p>
      <text:p text:style-name="P214"><text:span text:style-name="T246">Eragileak: </text:span><text:span text:style-name="T245">Amara FMG Merkataritza Elkartea</text:span></text:p>
      <text:p text:style-name="P183"/>
      <text:p text:style-name="P214"/>
      <text:p text:style-name="P217"><text:span text:style-name="T181">Eustasio Amilibia </text:span><text:span text:style-name="T208">parkea</text:span></text:p>
      <text:p text:style-name="P219"/>
      <text:p text:style-name="P151"><text:span text:style-name="T160">Kontzertour</text:span><text:span text:style-name="T88"> </text:span></text:p>
      <text:p text:style-name="P167"><text:span text:style-name="T356">1</text:span><text:span text:style-name="T348">8</text:span><text:span text:style-name="T356">:00 </text:span><text:span text:style-name="T349"><text:s/></text:span><text:span text:style-name="T351">S</text:span><text:span text:style-name="T348">Z</text:span><text:span text:style-name="T351"> ( Indi</text:span><text:span text:style-name="T350">e</text:span><text:span text:style-name="T351">)</text:span><text:span text:style-name="T367"><text:line-break/></text:span><text:span text:style-name="T351">1</text:span><text:span text:style-name="T348">9</text:span><text:span text:style-name="T351">:00 Noah <text:s/>( Folk rock)</text:span></text:p>
      <text:p text:style-name="P273"><text:span text:style-name="T348">20</text:span><text:span text:style-name="T349">.00 C</text:span><text:span text:style-name="T350">ora </text:span><text:span text:style-name="T349">S</text:span><text:span text:style-name="T350">ayers</text:span><text:span text:style-name="T349"> </text:span><text:span text:style-name="T351">(</text:span><text:span text:style-name="T350">R</text:span><text:span text:style-name="T351">ock pop)</text:span><text:span text:style-name="T349"><text:line-break/>2</text:span><text:span text:style-name="T348">1</text:span><text:span text:style-name="T349">.00 N</text:span><text:span text:style-name="T350">oga</text:span><text:span text:style-name="T349"> - <text:s/></text:span><text:span text:style-name="T351">U</text:span><text:span text:style-name="T350">nax Nogales </text:span><text:span text:style-name="T351">(Pop soul &amp; country pop )</text:span><text:span text:style-name="T349"><text:line-break/></text:span><text:soft-page-break/><text:span text:style-name="T349">2</text:span><text:span text:style-name="T348">2</text:span><text:span text:style-name="T349">.00 </text:span><text:span text:style-name="T351">Autum</text:span><text:span text:style-name="T352">n</text:span><text:span text:style-name="T351"> (Indie rock pop )</text:span><text:span text:style-name="T328"><text:line-break/></text:span><text:span text:style-name="T128">Eragileak: </text:span><text:span text:style-name="T129">Gure Bazterrak</text:span></text:p>
      <text:p text:style-name="P185"/>
      <text:p text:style-name="P210">Easo Plaza</text:p>
      <text:p text:style-name="P43"/>
      <text:p text:style-name="P151"><text:span text:style-name="T158">Ikasleen </text:span><text:span text:style-name="T161">musika </text:span><text:span text:style-name="T158">erakustaldia /</text:span><text:span text:style-name="T142"> </text:span><text:span text:style-name="T90">Muestra musical de alumnos</text:span></text:p>
      <text:p text:style-name="P76">17:00 – 18:30 <text:s text:c="2"/></text:p>
      <text:p text:style-name="P215"><text:span text:style-name="T246">Eragileak: </text:span><text:span text:style-name="T241">Biurrun musika eskola</text:span></text:p>
      <text:p text:style-name="P181"/>
      <text:p text:style-name="P182"/>
      <text:p text:style-name="P151"><text:span text:style-name="T155">Kontzert</text:span><text:span text:style-name="T158">our</text:span></text:p>
      <text:p text:style-name="P272"><text:span text:style-name="T360">19:00 E</text:span><text:span text:style-name="T361">l Quinto Con Tenedor </text:span><text:span text:style-name="T362">( </text:span><text:span text:style-name="T361">R</text:span><text:span text:style-name="T362">ock &amp; </text:span><text:span text:style-name="T361">R</text:span><text:span text:style-name="T362">oll)</text:span><text:span text:style-name="T360"><text:line-break/>20:00 I</text:span><text:span text:style-name="T361">ndian Feathers </text:span><text:span text:style-name="T362">(</text:span><text:span text:style-name="T361">R</text:span><text:span text:style-name="T362">ock &amp; </text:span><text:span text:style-name="T361">R</text:span><text:span text:style-name="T362">oll)</text:span><text:span text:style-name="T360"><text:line-break/>21:00 R</text:span><text:span text:style-name="T361">adiocaster </text:span><text:span text:style-name="T362">( </text:span><text:span text:style-name="T361">R</text:span><text:span text:style-name="T362">ock &amp; </text:span><text:span text:style-name="T361">R</text:span><text:span text:style-name="T362">oll)</text:span><text:span text:style-name="T360"><text:line-break/>22:00 W</text:span><text:span text:style-name="T361">ha Wha Buga Band </text:span><text:span text:style-name="T362">( </text:span><text:span text:style-name="T361">R</text:span><text:span text:style-name="T362">ock &amp; </text:span><text:span text:style-name="T361">R</text:span><text:span text:style-name="T362">oll )</text:span></text:p>
      <text:p text:style-name="P172"/>
      <text:p text:style-name="P170"><text:span text:style-name="T131">E</text:span><text:span text:style-name="T130">GIA</text:span></text:p>
      <text:p text:style-name="P17"/>
      <text:p text:style-name="P17">Tejeria kalea</text:p>
      <text:p text:style-name="P76"/>
      <text:p text:style-name="P55">Egia segurua</text:p>
      <text:p text:style-name="P91">Goizean</text:p>
      <text:p text:style-name="P31"><text:span text:style-name="T198">H</text:span><text:span text:style-name="T199">aur jolasak / Juegos </text:span><text:span text:style-name="T220">infantiles</text:span></text:p>
      <text:p text:style-name="P36"><text:span text:style-name="T182">Eragileak: </text:span><text:span text:style-name="T389">Egihaurgune, Aitor Ikastola, Egia Bizirik, Donostiako Musika eskolako haur banda, Ipar, Egiako Artisauak, Yogipuinak Maite Arrese, Ongi Etorri, Antxeta, Ttanttakun.</text:span></text:p>
      <text:p text:style-name="P31"/>
      <text:p text:style-name="P22">Teresa de Calcuta Plaza</text:p>
      <text:p text:style-name="P144"/>
      <text:p text:style-name="P55">Munduko festen topaketa</text:p>
      <text:p text:style-name="P31"><text:span text:style-name="T200">17:00 –</text:span><text:span text:style-name="T213"> 21:00</text:span></text:p>
      <text:p text:style-name="P31"><text:span text:style-name="T305">Euskal Herriko eta munduko hainbat lekutako festak elkartzeko ekitaldia. / </text:span><text:span text:style-name="T202"><text:s text:c="2"/></text:span><text:span text:style-name="T10">Encuentro de fiestas del País Vasco y de diversos países del mundo. </text:span></text:p>
      <text:p text:style-name="P69">Eragileak: Ongi Etorri Eskolara</text:p>
      <text:p text:style-name="P73"/>
      <text:p text:style-name="P73"/>
      <text:p text:style-name="P18">Cristina Enea Parkea <text:span text:style-name="T386">1 </text:span>(Beheko gunea - <text:s/>Parte baja)</text:p>
      <text:p text:style-name="P18"/>
      <text:p text:style-name="P152"><text:span text:style-name="T159">Ibil</text:span><text:span text:style-name="T162">aldi</text:span><text:span text:style-name="T159"> antzeztua eta poesia /</text:span><text:span text:style-name="T142"> </text:span><text:span text:style-name="T91">P</text:span><text:span text:style-name="T92">aseo </text:span><text:span text:style-name="T93">teatralizado </text:span><text:span text:style-name="T91">y </text:span><text:span text:style-name="T92">po</text:span><text:span text:style-name="T91">esía</text:span></text:p>
      <text:p text:style-name="P168"><text:span text:style-name="T111">1</text:span><text:span text:style-name="T108">1</text:span><text:span text:style-name="T111">:</text:span><text:span text:style-name="T108">3</text:span><text:span text:style-name="T111">0</text:span></text:p>
      <text:p text:style-name="P33"><text:span text:style-name="T306">Martutene</text:span><text:span text:style-name="T307">ko Renfeko geltoki</text:span><text:span text:style-name="T308">tik </text:span><text:span text:style-name="T310">10etan abiatura</text:span><text:span text:style-name="T309">,</text:span><text:span text:style-name="T185"> </text:span><text:span text:style-name="T213">hiria ezagutzeko paseo dinamikoa </text:span><text:span text:style-name="T221">eta poesia. Partiendo a las 10:00</text:span><text:span text:style-name="T213"> </text:span><text:span text:style-name="T221">d</text:span><text:span text:style-name="T14">esde la e</text:span><text:span text:style-name="T311">stación </text:span><text:span text:style-name="T313">de </text:span><text:span text:style-name="T311">Renfe Martutene </text:span><text:span text:style-name="T312">p</text:span><text:span text:style-name="T14">aseo dinámico para conocer la ciudad </text:span><text:span text:style-name="T17">y recital de poesía</text:span><text:span text:style-name="T14">. </text:span></text:p>
      <text:p text:style-name="P69">Eragilea: + 55 programa</text:p>
      <text:p text:style-name="P69"/>
      <text:p text:style-name="P137"><text:span text:style-name="T37">Bioeraikuntza </text:span><text:span text:style-name="T38">murala</text:span><text:span text:style-name="T37"> / </text:span><text:span text:style-name="T38">Mural </text:span><text:span text:style-name="T35">Bi</text:span><text:span text:style-name="T40">oconstrucción</text:span></text:p>
      <text:p text:style-name="P31"><text:span text:style-name="T203">10</text:span><text:span text:style-name="T182">:</text:span><text:span text:style-name="T203">0</text:span><text:span text:style-name="T182">0 – </text:span><text:span text:style-name="T204">14</text:span><text:span text:style-name="T182">:</text:span><text:span text:style-name="T204">0</text:span><text:span text:style-name="T182">0</text:span></text:p>
      <text:p text:style-name="P179"><text:span text:style-name="T113">D</text:span><text:span text:style-name="T114">ekoraziorako pigmentu naturalak sortzeko tailerra </text:span><text:span text:style-name="T115">eta </text:span><text:span text:style-name="T116">bertan sortutako pigmentoekin</text:span><text:span text:style-name="T115"> </text:span><text:span text:style-name="T116">horma-irudia</text:span><text:span text:style-name="T117">.</text:span><text:span text:style-name="T115"> </text:span><text:span text:style-name="T114">/ </text:span><text:span text:style-name="T120">Taller de creación de pigmentos naturales</text:span><text:span text:style-name="T121"> </text:span><text:span text:style-name="T122">y </text:span><text:span text:style-name="T123">realización de un mural</text:span><text:span text:style-name="T120">.</text:span></text:p>
      <text:p text:style-name="P31"><text:span text:style-name="T182">Eragileak: Cristina</text:span><text:span text:style-name="T205"> Enea Fundazioa, BERE </text:span><text:span text:style-name="T198">karikaturista</text:span></text:p>
      <text:p text:style-name="P69"/>
      <text:p text:style-name="P152"><text:span text:style-name="T163">P</text:span><text:span text:style-name="T142">iano eta poesia errezitaldia </text:span><text:span text:style-name="T164">/ </text:span><text:span text:style-name="T91">Recital de piano y poesía.</text:span></text:p>
      <text:p text:style-name="P31"><text:span text:style-name="T203">1</text:span><text:span text:style-name="T206">2</text:span><text:span text:style-name="T182">:</text:span><text:span text:style-name="T206">3</text:span><text:span text:style-name="T182">0 – </text:span><text:span text:style-name="T204">1</text:span><text:span text:style-name="T206">3</text:span><text:span text:style-name="T182">:</text:span><text:span text:style-name="T206">3</text:span><text:span text:style-name="T182">0</text:span></text:p>
      <text:p text:style-name="P69">Eragilea: Francisco Escudero Kontserbatorioko Piano Departamentua</text:p>
      <text:p text:style-name="P69"/>
      <text:p text:style-name="P6">Kontzertour</text:p>
      <text:p text:style-name="P5"><text:span text:style-name="T331">1</text:span><text:span text:style-name="T332">6:</text:span><text:span text:style-name="T331">00: S</text:span><text:span text:style-name="T333">ara eta Kimetz</text:span><text:span text:style-name="T331"> </text:span><text:span text:style-name="T334">( </text:span><text:span text:style-name="T333">P</text:span><text:span text:style-name="T334">op, rock, soul )</text:span><text:span text:style-name="T331"><text:line-break/>1</text:span><text:span text:style-name="T332">7:</text:span><text:span text:style-name="T331">00: D</text:span><text:span text:style-name="T333">wayna</text:span><text:span text:style-name="T331"> </text:span><text:span text:style-name="T334">(</text:span><text:span text:style-name="T333">R</text:span><text:span text:style-name="T334">umba folk )</text:span><text:span text:style-name="T331"><text:line-break/>1</text:span><text:span text:style-name="T332">8</text:span><text:span text:style-name="T331">.00: L</text:span><text:span text:style-name="T333">a Duende</text:span><text:span text:style-name="T331"> </text:span><text:span text:style-name="T334">(</text:span><text:span text:style-name="T333">F</text:span><text:span text:style-name="T334">lamenco fusi</text:span><text:span text:style-name="T333">ó</text:span><text:span text:style-name="T334">n )</text:span></text:p>
      <text:p text:style-name="P174"><text:span text:style-name="T222">1</text:span><text:span text:style-name="T217">9</text:span><text:span text:style-name="T222">:00 <text:s/></text:span><text:span text:style-name="T223">L</text:span><text:span text:style-name="T220">ee Junior </text:span><text:span text:style-name="T222">( Piano pop )</text:span></text:p>
      <text:p text:style-name="P173"/>
      <text:p text:style-name="P145"><text:span text:style-name="T138">Cristina Enea Parkea </text:span><text:span text:style-name="T141">2</text:span><text:span text:style-name="T138"> (</text:span><text:span text:style-name="T139">Goiko</text:span><text:span text:style-name="T138"> gunea –</text:span><text:span text:style-name="T140"> Parte alta</text:span><text:span text:style-name="T138">)</text:span></text:p>
      <text:p text:style-name="P145"><text:tab/></text:p>
      <text:p text:style-name="P56">Gorputza eta gogoa / Cuerpo y mente</text:p>
      <text:p text:style-name="P80">Egunean zehar</text:p>
      <text:p text:style-name="P79"><text:soft-page-break/>10:00 Yoga Naturan</text:p>
      <text:p text:style-name="P27"><text:span text:style-name="T225">Aurretiko </text:span><text:span text:style-name="T226">Izen-ematea beharrezkoa </text:span><text:span text:style-name="T225">zen</text:span><text:span text:style-name="T226">. / </text:span><text:span text:style-name="T225">La</text:span><text:span text:style-name="T226"> </text:span><text:span text:style-name="T225">i</text:span><text:span text:style-name="T18">nscripción </text:span><text:span text:style-name="T19">previa era </text:span><text:span text:style-name="T18">necesaria.</text:span></text:p>
      <text:p text:style-name="P79"/>
      <text:p text:style-name="P35"><text:span text:style-name="T206">12:00 Tai Chi Chuan </text:span><text:span text:style-name="T207">mente en calma </text:span></text:p>
      <text:p text:style-name="P79"/>
      <text:p text:style-name="P35"><text:span text:style-name="T206">16:00 Gimnastika akrobatik</text:span><text:span text:style-name="T201">o</text:span><text:span text:style-name="T206">a</text:span></text:p>
      <text:p text:style-name="P79"/>
      <text:p text:style-name="P79">17:30 Sintoniz-arte </text:p>
      <text:p text:style-name="P72"><text:span text:style-name="T393">Aurretiko Izen-ematea beharrezkoa zen. / La i</text:span><text:span text:style-name="T32">nscripción </text:span><text:span text:style-name="T33">previa era </text:span><text:span text:style-name="T32">necesaria.</text:span></text:p>
      <text:p text:style-name="P79"/>
      <text:p text:style-name="P77"><text:span text:style-name="T256">Eragileak: Kimusubi, Olatz Miranda, Arantza Pargada,Tximeleta.</text:span><text:span text:style-name="T233"><text:tab/> </text:span></text:p>
      <text:p text:style-name="P76"/>
      <text:p text:style-name="P266"/>
      <text:p text:style-name="P266">Urumea, Mundaiz eskola ondoan</text:p>
      <text:p text:style-name="P62"/>
      <text:p text:style-name="P152"><text:span text:style-name="T165">Urumea</text:span><text:span text:style-name="T162">n ibilbidea / Recorrido Urumea</text:span></text:p>
      <text:p text:style-name="P277">10:30</text:p>
      <text:p text:style-name="P226"><text:span text:style-name="T281">H</text:span><text:span text:style-name="T278">iriaren </text:span><text:span text:style-name="T281">arkitekturaren</text:span><text:span text:style-name="T278"> bestelako ikuspegia izateko </text:span><text:span text:style-name="T281">ibilbidea</text:span><text:span text:style-name="T278">.</text:span><text:span text:style-name="T285">Aurretiko </text:span><text:span text:style-name="T286">Izen-ematea beharrezkoa </text:span><text:span text:style-name="T285">zen</text:span><text:span text:style-name="T286">.</text:span><text:span text:style-name="T274">/ Paseo </text:span><text:span text:style-name="T278">para tener otra visión de la </text:span><text:span text:style-name="T281">arquitectura de la </text:span><text:span text:style-name="T278">ciudad. </text:span><text:span text:style-name="T285">La</text:span><text:span text:style-name="T286"> </text:span><text:span text:style-name="T285">i</text:span><text:span text:style-name="T286">nscripción </text:span><text:span text:style-name="T285">previa era </text:span><text:span text:style-name="T286">necesaria.</text:span><text:span text:style-name="T280">.</text:span><text:span text:style-name="T274"> </text:span></text:p>
      <text:p text:style-name="P240"><text:span text:style-name="T269">Eragilea: A</text:span><text:span text:style-name="T281">TARI kultura arkitektonikoa</text:span></text:p>
      <text:p text:style-name="P186"/>
      <text:p text:style-name="P186"/>
      <text:p text:style-name="P209"><text:span text:style-name="T231">P</text:span><text:span text:style-name="T230">ARTE ZAHARRA</text:span></text:p>
      <text:p text:style-name="P218"/>
      <text:p text:style-name="P211">Boulevard</text:p>
      <text:p text:style-name="P207"/>
      <text:p text:style-name="P153"><text:span text:style-name="T166">Berdintasunaren</text:span><text:span text:style-name="T167"> mapa </text:span><text:span text:style-name="T166">osatzen</text:span><text:span text:style-name="T167"> / <text:s/></text:span><text:span text:style-name="T166">Completando el m</text:span><text:span text:style-name="T167">apa de la </text:span><text:span text:style-name="T166">igualdad</text:span></text:p>
      <text:p text:style-name="P136"><text:span text:style-name="T66">11:00-14:00</text:span><text:span text:style-name="T60"> <text:s text:c="2"/></text:span></text:p>
      <text:p text:style-name="P136"><text:span text:style-name="T68">H</text:span><text:span text:style-name="T67">iriaren mapa fisiko bat oinarri hartuta, berdintasun</text:span><text:span text:style-name="T68">ari dagozkion hainbat arlo </text:span><text:span text:style-name="T69">landuko dira. / </text:span><text:span text:style-name="T81">Tomando como base un mapa de la ciudad, se trabajarán diversos temas relacionados con la igualdad.</text:span></text:p>
      <text:p text:style-name="P10"><text:span text:style-name="T246">Eragileak: </text:span><text:span text:style-name="T250">Emakumeen Etxea, </text:span><text:span text:style-name="T251">Donostiapedia</text:span></text:p>
      <text:p text:style-name="P39"/>
      <text:p text:style-name="P39">Tejiendo mi lugar en el mundo</text:p>
      <text:p text:style-name="P135"><text:span text:style-name="T64">1</text:span><text:span text:style-name="T74">0</text:span><text:span text:style-name="T64">:</text:span><text:span text:style-name="T74">3</text:span><text:span text:style-name="T64">0-18:00</text:span><text:span text:style-name="T60"> <text:s text:c="2"/></text:span></text:p>
      <text:p text:style-name="P216"><text:span text:style-name="T250">Sare bat ehunduko dute hainbat lagunek. / </text:span><text:span text:style-name="T22">Tejerán una red y el resultado se expondrá en el Kiosko.</text:span></text:p>
      <text:p text:style-name="P282"><text:span text:style-name="T125">E</text:span><text:span text:style-name="T126">ragilea: </text:span><text:span text:style-name="T319">Silvia Rodriguez</text:span><text:span text:style-name="T124"> </text:span></text:p>
      <text:p text:style-name="P236"/>
      <text:p text:style-name="P152"><text:span text:style-name="T266">Baleen </text:span><text:span text:style-name="T267">inguruko </text:span><text:span text:style-name="T268">ibilaldia</text:span><text:span text:style-name="T267"> </text:span><text:span text:style-name="T266">/ Paseo ballenero</text:span></text:p>
      <text:p text:style-name="P243">17:00</text:p>
      <text:p text:style-name="P232"><text:span text:style-name="T269">Baleen harrapaketaren inguruko historia kontatzea helburu duen ibilbidea. </text:span><text:span text:style-name="T285">Aurretiko Izen-ematea beharrezkoa zen.</text:span><text:span text:style-name="T269"> </text:span><text:span text:style-name="T286">/ </text:span><text:span text:style-name="T271">Paseo que </text:span><text:span text:style-name="T282">cuenta</text:span><text:span text:style-name="T271"> la historia de los balleneros. </text:span><text:span text:style-name="T285">La</text:span><text:span text:style-name="T286"> </text:span><text:span text:style-name="T285">i</text:span><text:span text:style-name="T286">nscripción </text:span><text:span text:style-name="T285">previa era </text:span><text:span text:style-name="T286">necesaria.</text:span></text:p>
      <text:p text:style-name="P241"><text:span text:style-name="T269">Eragileak: <text:s/></text:span><text:span text:style-name="T284">Ambar </text:span><text:span text:style-name="T269">Elkartea</text:span></text:p>
      <text:p text:style-name="P44"/>
      <text:p text:style-name="P155"><text:span text:style-name="T168">“</text:span><text:span text:style-name="T158">Danza en el desierto” <text:s/></text:span></text:p>
      <text:p text:style-name="P116">20:00</text:p>
      <text:p text:style-name="P234">Eragileak: Holidanza Elkartea</text:p>
      <text:p text:style-name="P191"/>
      <text:p text:style-name="P278">Kontzertour</text:p>
      <text:p text:style-name="P274">21:30 L<text:span text:style-name="T387">es Fous (Soul, R&amp;B)</text:span></text:p>
      <text:p text:style-name="P274"><text:span text:style-name="T391">2</text:span>2:30 L<text:span text:style-name="T387">a Duende </text:span>&amp; D<text:span text:style-name="T387">wayna (Flamenco fusión)</text:span></text:p>
      <text:p text:style-name="P239"/>
      <text:p text:style-name="P239"/>
      <text:p text:style-name="P212">Konstituzio Plaza</text:p>
      <text:p text:style-name="P208"/>
      <text:p text:style-name="P154"><text:span text:style-name="T142">Tailer</text:span><text:span text:style-name="T169">rak eta hainbat jardu</text:span><text:span text:style-name="T170">e</text:span><text:span text:style-name="T169">ra</text:span><text:span text:style-name="T142"> / </text:span><text:span text:style-name="T171">Diversos talleres </text:span><text:span text:style-name="T169">y actividades</text:span><text:span text:style-name="T171">.</text:span></text:p>
      <text:p text:style-name="P138"><text:span text:style-name="T64">1</text:span><text:span text:style-name="T65">1</text:span><text:span text:style-name="T64">:00 – 1</text:span><text:span text:style-name="T65">4</text:span><text:span text:style-name="T64">:00</text:span></text:p>
      <text:p text:style-name="P198"><text:span text:style-name="T80">Aurretiko i</text:span><text:span text:style-name="T76">zen-ematea beharrezkoa </text:span><text:span text:style-name="T80">zen </text:span><text:span text:style-name="T76">jarduera batzuetan. </text:span><text:span text:style-name="T80">La i</text:span><text:span text:style-name="T76">nscrpción </text:span><text:span text:style-name="T80">previa era </text:span><text:span text:style-name="T76">necesaria en algunos eventos.</text:span><text:span text:style-name="T60"> <text:s text:c="2"/></text:span></text:p>
      <text:p text:style-name="P92"/>
      <text:p text:style-name="P57">Erromeria</text:p>
      <text:p text:style-name="P244">18:30</text:p>
      <text:p text:style-name="P224">Eragileak: <text:s/>Bagera Elkartea, Udalaren Musika eta Dantza Eskola</text:p>
      <text:p text:style-name="P187"/>
      <text:p text:style-name="P259"><text:soft-page-break/></text:p>
      <text:p text:style-name="P262">Kaia</text:p>
      <text:p text:style-name="P262"/>
      <text:p text:style-name="P156"><text:span text:style-name="T142">“</text:span><text:span text:style-name="T163">Zatoz dantzan!”</text:span></text:p>
      <text:p text:style-name="P244">18:00</text:p>
      <text:p text:style-name="P228"><text:span text:style-name="T260">Euskal </text:span>dantza saioa. / <text:span text:style-name="T260">Actuación de bailes vascos.</text:span></text:p>
      <text:p text:style-name="P225">Eragileak: Axuri Beltza Kultur Elkartea</text:p>
      <text:p text:style-name="P192"/>
      <text:p text:style-name="P176"/>
      <text:p text:style-name="P176">Gabarroiaz harro </text:p>
      <text:p text:style-name="P118">Instalazio finkoa / Instalación fija</text:p>
      <text:p text:style-name="P229"><text:span text:style-name="T288">G</text:span><text:span text:style-name="T269">abarroiak </text:span><text:span text:style-name="T270">berritze</text:span><text:span text:style-name="T276">ko pro</text:span><text:span text:style-name="T277">posamen berritzailea.</text:span><text:span text:style-name="T270"> / </text:span><text:span text:style-name="T275">Reforma </text:span><text:span text:style-name="T277">innovadora</text:span><text:span text:style-name="T275"> de </text:span><text:span text:style-name="T277">los </text:span><text:span text:style-name="T275">gabarrones.</text:span></text:p>
      <text:p text:style-name="P194"/>
      <text:p text:style-name="P177"/>
      <text:p text:style-name="P177"/>
      <text:p text:style-name="P177">Kontzertour</text:p>
      <text:p text:style-name="P162"><text:span text:style-name="T371">12:00 </text:span><text:span text:style-name="T372">Sara eta Jon (Pop Rock &amp; Soul)</text:span><text:span text:style-name="T371"><text:line-break/>13:00 R</text:span><text:span text:style-name="T373">oadhouse (Blues Rock)</text:span><text:span text:style-name="T371"><text:line-break/>16:00 O</text:span><text:span text:style-name="T373">latz Salvador (Folk)</text:span><text:span text:style-name="T371"><text:line-break/>17:00 P</text:span><text:span text:style-name="T373">hysis vs. Nomos(Folk Psicodelia)</text:span><text:span text:style-name="T371"><text:line-break/></text:span><text:span text:style-name="T374">20:00 Iñigo Serrulla (Folk rock)</text:span></text:p>
      <text:p text:style-name="P275">2<text:span text:style-name="T388">1</text:span>:00 N<text:span text:style-name="T387">othing Box (Rock)</text:span></text:p>
      <text:p text:style-name="P275"><text:span text:style-name="T388">22</text:span>:00 P<text:span text:style-name="T387">elayo y Sus Malditos (Rock)</text:span></text:p>
      <text:p text:style-name="P276"/>
      <text:p text:style-name="P260"/>
      <text:p text:style-name="P263">Udaletxea / Ayuntamiento</text:p>
      <text:p text:style-name="P188"/>
      <text:p text:style-name="P157"><text:span text:style-name="T172">Kasinoa berriro martxan / </text:span><text:span text:style-name="T163">Reapertura </text:span><text:span text:style-name="T173">del </text:span><text:span text:style-name="T163">Casino</text:span></text:p>
      <text:p text:style-name="P245">21:00</text:p>
      <text:p text:style-name="P230"><text:span text:style-name="T290">Donostiako kasinoaren 130. urteurrena </text:span><text:span text:style-name="T291">gogoratuz, berriro kasino bihurtuko da </text:span><text:span text:style-name="T292">udalbatza</text:span><text:span text:style-name="T291"> aretoa</text:span><text:span text:style-name="T290">, musika eta dantza ikuskizun </text:span><text:span text:style-name="T291">baten bidez</text:span><text:span text:style-name="T290">. </text:span>/ <text:span text:style-name="T289">Con motivo de su 130 aniversario el salón de plenos se reconvertirá en lo que fue en un inicio, el casino, con un espectáculo de música y baile.</text:span></text:p>
      <text:p text:style-name="P231">Eragileak: Donosti Lindy Hop Dantza Kultur Elkartea</text:p>
      <text:p text:style-name="P194"/>
      <text:p text:style-name="P194"/>
      <text:p text:style-name="P257">ERDIALDEA</text:p>
      <text:p text:style-name="P261"/>
      <text:p text:style-name="P264">Kontxako arkupeak / Soportales de La Concha</text:p>
      <text:p text:style-name="P190"/>
      <text:p text:style-name="P59">Kontxa Gaumarket </text:p>
      <text:p text:style-name="P246">18:00 -00:00 </text:p>
      <text:p text:style-name="P271"/>
      <text:p text:style-name="P264">Cervantes Plaza</text:p>
      <text:p text:style-name="P58"/>
      <text:p text:style-name="P158"><text:span text:style-name="T163">Dantza ibiltaria </text:span><text:span text:style-name="T175">Nautikotik Cervantesera</text:span><text:span text:style-name="T163"> /</text:span><text:span text:style-name="T94"> Paseo danzante </text:span><text:span text:style-name="T95">del Náutico a Cervantes</text:span><text:span text:style-name="T94"> </text:span></text:p>
      <text:p text:style-name="P117">18:00</text:p>
      <text:p text:style-name="P252">Eragileak: Escuela de Baile de Carmen Garmendia</text:p>
      <text:p text:style-name="P195"/>
      <text:p text:style-name="P195"/>
      <text:p text:style-name="P265">Bilbo Plaza </text:p>
      <text:p text:style-name="P189"/>
      <text:p text:style-name="P157"><text:span text:style-name="T163">Liburu merkatua / </text:span><text:span text:style-name="T174">Mercadillo del libro</text:span></text:p>
      <text:p text:style-name="P247">16:00 – 20:00</text:p>
      <text:p text:style-name="P235"><text:span text:style-name="T272">Eragileak: </text:span><text:span text:style-name="T273">Kaleko Elkartasun eta Kultur Elkartea</text:span></text:p>
      <text:p text:style-name="P195"/>
      <text:p text:style-name="P195"/>
      <text:p text:style-name="P265">Frantzia Pasealekua</text:p>
      <text:p text:style-name="P196"/>
      <text:p text:style-name="P60">Gipuzkoa Solidarioaren gunea</text:p>
      <text:p text:style-name="P119">11:00-13:30</text:p>
      <text:p text:style-name="P115"><text:span text:style-name="T320">T</text:span><text:span text:style-name="T293">ailerrak, </text:span><text:span text:style-name="T295">musika emanaldiak eta abar./</text:span><text:span text:style-name="T293"> </text:span><text:span text:style-name="T321">Taller, música, etc. </text:span></text:p>
      <text:p text:style-name="P114"><text:span text:style-name="T269">Eragileak: </text:span><text:span text:style-name="T279">Gipuzkoa Solidarioa</text:span></text:p>
      <text:p text:style-name="P120"/>
      <text:p text:style-name="P120"><text:soft-page-break/></text:p>
      <text:p text:style-name="P159"><text:span text:style-name="T176">Gurpil gaineko Ibilbide-</text:span><text:span text:style-name="T173">g</text:span><text:span text:style-name="T176">inka</text:span><text:span text:style-name="T177">na / </text:span><text:span text:style-name="T96">Recorrido-</text:span><text:span text:style-name="T97">y</text:span><text:span text:style-name="T96">incana sobre ruedas</text:span></text:p>
      <text:p text:style-name="P247">11:15 – 13:00</text:p>
      <text:p text:style-name="P227"><text:span text:style-name="T322">P</text:span><text:span text:style-name="T294">arte-hartzaileek gurpildun ibilgailuetan ibilbide-ginkana bat egingo dute. </text:span><text:span text:style-name="T296">Aurretiko Izen-ematea beharrezkoa zen.</text:span><text:span text:style-name="T294"> </text:span><text:span text:style-name="T322">/ Las personas participantes realizarán un recorrido-yincana sobre ruedas. La inscipción previa era necesaria.</text:span></text:p>
      <text:p text:style-name="P195"/>
      <text:p text:style-name="P195"/>
      <text:p text:style-name="P255"><text:span text:style-name="T273">L</text:span><text:span text:style-name="T269">OIOLA</text:span></text:p>
      <text:p text:style-name="P258"/>
      <text:p text:style-name="P267">Loiola Kultur Etxea</text:p>
      <text:p text:style-name="P61"/>
      <text:p text:style-name="P160"><text:span text:style-name="T174">Loiola </text:span><text:span text:style-name="T178">d</text:span><text:span text:style-name="T174">´</text:span><text:span text:style-name="T178">O</text:span><text:span text:style-name="T174">r </text:span><text:span text:style-name="T179">parodia </text:span></text:p>
      <text:p text:style-name="P248">Egun osoan / Durante todo el dia</text:p>
      <text:p text:style-name="P253"><text:span text:style-name="T227">Spot </text:span><text:span text:style-name="T229">umoretsu baten </text:span><text:span text:style-name="T227">grabaketa. / </text:span><text:span text:style-name="T228">Grabación de </text:span><text:span text:style-name="T229">un </text:span><text:span text:style-name="T228">spot </text:span><text:span text:style-name="T229">humorístico.</text:span><text:span text:style-name="T228"> </text:span></text:p>
      <text:p text:style-name="P195"/>
      <text:p text:style-name="P195"/>
      <text:p text:style-name="P256"><text:span text:style-name="T274">B</text:span><text:span text:style-name="T269">IDEBIETA</text:span></text:p>
      <text:p text:style-name="P187"/>
      <text:p text:style-name="P233"/>
      <text:p text:style-name="P267">Kontadores</text:p>
      <text:p text:style-name="P251"/>
      <text:p text:style-name="P161"><text:span text:style-name="T178">Ibilaldia </text:span><text:span text:style-name="T179">Bidebieta</text:span><text:span text:style-name="T178">n barrena</text:span><text:span text:style-name="T179"> <text:s/>/ </text:span><text:span text:style-name="T180">Paseo por </text:span><text:span text:style-name="T178">B</text:span><text:span text:style-name="T180">idebieta </text:span></text:p>
      <text:p text:style-name="P249">10:30</text:p>
      <text:p text:style-name="P223"><text:span text:style-name="T278">Bidebietako ertzetatik ibilbidea, bertako historia eta istorioak ezagutzeko. </text:span><text:span text:style-name="T287">Aurretiko i</text:span><text:span text:style-name="T283">zen-ematea beharrezkoa </text:span><text:span text:style-name="T287">zen</text:span><text:span text:style-name="T283">.</text:span><text:span text:style-name="T278"> / Paseo por Bidebieta para conocer la historia del lugar. </text:span><text:span text:style-name="T287">La i</text:span><text:span text:style-name="T283">nscripción </text:span><text:span text:style-name="T287">previa era </text:span><text:span text:style-name="T283">necesaria.</text:span></text:p>
      <text:p text:style-name="P237">Eragilea<text:span text:style-name="T392">k</text:span>: Altzako Historia Mintegia, Kontadores, <text:span text:style-name="T297">auzoko beste eragile batzuk / otros agentes del barrio.</text:span></text:p>
      <text:p text:style-name="P193"/>
      <text:p text:style-name="P254">Izarrak Plazara</text:p>
      <text:p text:style-name="P250">17:00</text:p>
      <text:p text:style-name="P238"><text:span text:style-name="T232"><text:s/></text:span><text:span text:style-name="T297">5-11 urtekoen emanaldia. / Actuación de niños y niñas de 5 a 11 años.</text:span></text:p>
      <text:p text:style-name="P238"><text:span text:style-name="T298">Eragileak: </text:span><text:span text:style-name="T299">Bagera, Donostiako Udaleko Gazteria Saila, Donostiako Udaleko Euskara Zerbitzua, </text:span><text:span text:style-name="T300">Plazara Goaz</text:span><text:span text:style-name="T299">.</text:span><text:tab/></text:p>
      <text:p text:style-name="P237"/>
      <text:p text:style-name="P19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50:54.374000000</meta:creation-date>
    <dc:date>2017-05-19T15:41:06.736000000</dc:date>
    <meta:editing-duration>PT6H25M14S</meta:editing-duration>
    <meta:editing-cycles>54</meta:editing-cycles>
    <meta:generator>LibreOffice/5.2.3.3$Windows_X86_64 LibreOffice_project/d54a8868f08a7b39642414cf2c8ef2f228f780cf</meta:generator>
    <meta:print-date>2017-04-11T14:34:35.198000000</meta:print-date>
    <meta:document-statistic meta:table-count="0" meta:image-count="0" meta:object-count="0" meta:page-count="8" meta:paragraph-count="285" meta:word-count="1790" meta:character-count="12437" meta:non-whitespace-character-count="10815"/>
  </office:meta>
</office:document-meta>
</file>