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0000000024C000000B98C64ECDF6F50FF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Standard">
      <style:text-properties fo:font-size="2pt" officeooo:paragraph-rsid="007a4ce8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HelveticaNeueLT Std Lt" fo:font-size="12pt" fo:language="eu" fo:country="ES" fo:font-weight="bold" officeooo:rsid="00057101" officeooo:paragraph-rsid="00c57362" style:font-name-asian="Times New Roman1" style:font-size-asian="12pt" style:language-asian="eu" style:country-asian="ES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HelveticaNeueLT Std Lt" fo:font-size="10pt" fo:language="eu" fo:country="ES" officeooo:rsid="00057101" officeooo:paragraph-rsid="00c57362" style:font-name-asian="Times New Roman1" style:font-size-asian="10pt" style:language-asian="eu" style:country-asian="ES" style:font-name-complex="Calibri" style:font-size-complex="10pt"/>
    </style:style>
    <style:style style:name="P7" style:family="paragraph" style:parent-style-name="Standard">
      <style:text-properties style:font-name="HelveticaNeueLT Std Lt" officeooo:rsid="0003fc5b" officeooo:paragraph-rsid="00c57362"/>
    </style:style>
    <style:style style:name="P8" style:family="paragraph" style:parent-style-name="Standard">
      <style:paragraph-properties fo:text-align="start" style:justify-single-word="false"/>
      <style:text-properties style:font-name="HelveticaNeueLT Std Lt" officeooo:rsid="0006b711" officeooo:paragraph-rsid="00c67f42"/>
    </style:style>
    <style:style style:name="P9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11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12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P13" style:family="paragraph" style:parent-style-name="Standard">
      <loext:graphic-properties draw:fill="none"/>
      <style:paragraph-properties fo:margin-left="0cm" fo:margin-right="0cm" fo:margin-top="0.293cm" fo:margin-bottom="0.29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HelveticaNeueLT Std Lt" officeooo:rsid="00057101" officeooo:paragraph-rsid="00c67f42"/>
    </style:style>
    <style:style style:name="P14" style:family="paragraph" style:parent-style-name="Standard">
      <loext:graphic-properties draw:fill="none"/>
      <style:paragraph-properties fo:margin-left="0cm" fo:margin-right="0cm" fo:margin-top="0.293cm" fo:margin-bottom="0.29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HelveticaNeueLT Std Lt" fo:font-size="10pt" fo:language="eu" fo:country="ES" officeooo:rsid="00057101" officeooo:paragraph-rsid="00c67f42" style:font-name-asian="Times New Roman1" style:font-size-asian="10pt" style:language-asian="eu" style:country-asian="ES" style:font-name-complex="Calibri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.293cm" fo:margin-bottom="0.29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HelveticaNeueLT Std Lt" fo:font-size="10pt" fo:language="eu" fo:country="ES" fo:font-weight="bold" officeooo:rsid="00c67f42" officeooo:paragraph-rsid="00c67f42" style:font-name-asian="Times New Roman1" style:font-size-asian="10pt" style:language-asian="eu" style:country-asian="ES" style:font-weight-asian="bold" style:font-name-complex="Calibri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293cm" fo:margin-bottom="0.293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HelveticaNeueLT Std Lt" fo:language="es" fo:country="ES" officeooo:paragraph-rsid="00c57362"/>
    </style:style>
    <style:style style:name="P17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P18" style:family="paragraph">
      <style:paragraph-properties fo:text-align="center"/>
    </style:style>
    <style:style style:name="T1" style:family="text">
      <style:text-properties officeooo:rsid="00b690f4"/>
    </style:style>
    <style:style style:name="T2" style:family="text">
      <style:text-properties officeooo:rsid="00925f0f"/>
    </style:style>
    <style:style style:name="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T7" style:family="text">
      <style:text-properties style:use-window-font-color="true" fo:font-size="10pt" fo:language="eu" fo:country="ES" style:font-name-asian="Times New Roman1" style:font-size-asian="10pt" style:language-asian="eu" style:country-asian="ES" style:font-name-complex="Calibri" style:font-size-complex="10pt"/>
    </style:style>
    <style:style style:name="T8" style:family="text">
      <style:text-properties style:use-window-font-color="true" fo:font-size="10pt" fo:language="eu" fo:country="ES" officeooo:rsid="00c67f42" style:font-name-asian="Times New Roman1" style:font-size-asian="10pt" style:language-asian="eu" style:country-asian="ES" style:font-name-complex="Calibri" style:font-size-complex="10pt"/>
    </style:style>
    <style:style style:name="T9" style:family="text">
      <style:text-properties style:use-window-font-color="true" fo:font-size="10pt" fo:language="eu" fo:country="ES" officeooo:rsid="00c57362" style:font-name-asian="Times New Roman1" style:font-size-asian="10pt" style:language-asian="eu" style:country-asian="ES" style:font-name-complex="Calibri" style:font-size-complex="10pt"/>
    </style:style>
    <style:style style:name="T10" style:family="text">
      <style:text-properties style:use-window-font-color="true" fo:font-size="10pt" fo:language="eu" fo:country="ES" officeooo:rsid="0006b711" style:font-name-asian="Times New Roman1" style:font-size-asian="10pt" style:language-asian="eu" style:country-asian="ES" style:font-name-complex="Calibri" style:font-size-complex="10pt"/>
    </style:style>
    <style:style style:name="T11" style:family="text">
      <style:text-properties style:use-window-font-color="true" fo:font-size="10pt" fo:language="eu" fo:country="ES" officeooo:rsid="00c97d9f" style:font-name-asian="Times New Roman1" style:font-size-asian="10pt" style:language-asian="eu" style:country-asian="ES" style:font-name-complex="Calibri" style:font-size-complex="10pt"/>
    </style:style>
    <style:style style:name="T12" style:family="text">
      <style:text-properties style:use-window-font-color="true" fo:font-size="10pt" fo:language="eu" fo:country="ES" fo:font-weight="bold" style:font-name-asian="Times New Roman1" style:font-size-asian="10pt" style:language-asian="eu" style:country-asian="ES" style:font-weight-asian="bold" style:font-name-complex="Calibri" style:font-size-complex="10pt" style:font-weight-complex="bold"/>
    </style:style>
    <style:style style:name="T13" style:family="text">
      <style:text-properties style:use-window-font-color="true" fo:font-size="10pt" fo:language="eu" fo:country="ES" fo:font-weight="bold" officeooo:rsid="00c57362" style:font-name-asian="Times New Roman1" style:font-size-asian="10pt" style:language-asian="eu" style:country-asian="ES" style:font-weight-asian="bold" style:font-name-complex="Calibri" style:font-size-complex="10pt" style:font-weight-complex="bold"/>
    </style:style>
    <style:style style:name="T14" style:family="text">
      <style:text-properties style:use-window-font-color="true" fo:font-size="10pt" fo:language="eu" fo:country="ES" fo:font-weight="bold" officeooo:rsid="00c67f42" style:font-name-asian="Times New Roman1" style:font-size-asian="10pt" style:language-asian="eu" style:country-asian="ES" style:font-weight-asian="bold" style:font-name-complex="Calibri" style:font-size-complex="10pt" style:font-weight-complex="bold"/>
    </style:style>
    <style:style style:name="T15" style:family="text">
      <style:text-properties style:use-window-font-color="true" fo:font-size="10pt" fo:language="es" fo:country="ES" fo:font-style="italic" officeooo:rsid="0006b711" style:font-name-asian="Times New Roman1" style:font-size-asian="10pt" style:language-asian="eu" style:country-asian="ES" style:font-style-asian="italic" style:font-name-complex="Calibri" style:font-size-complex="10pt" style:font-style-complex="italic"/>
    </style:style>
    <style:style style:name="T16" style:family="text">
      <style:text-properties officeooo:rsid="00c57362"/>
    </style:style>
    <style:style style:name="T17" style:family="text">
      <style:text-properties officeooo:rsid="00c67f42"/>
    </style:style>
    <style:style style:name="T18" style:family="text">
      <style:text-properties fo:font-size="10pt" style:font-name-asian="Times New Roman1" style:font-size-asian="10pt" style:language-asian="eu" style:country-asian="ES" style:font-name-complex="Calibri" style:font-size-complex="10pt"/>
    </style:style>
    <style:style style:name="T19" style:family="text">
      <style:text-properties fo:font-size="10pt" fo:font-weight="bold" officeooo:rsid="0003fc5b" style:font-name-asian="Times New Roman1" style:font-size-asian="10pt" style:language-asian="eu" style:country-asian="ES" style:font-weight-asian="bold" style:font-name-complex="Calibri" style:font-size-complex="10pt" style:font-weight-complex="bold"/>
    </style:style>
    <style:style style:name="T20" style:family="text">
      <style:text-properties fo:font-size="13pt" fo:font-weight="bold" officeooo:rsid="0003fc5b" style:font-name-asian="Times New Roman1" style:font-size-asian="11.3500003814697pt" style:language-asian="eu" style:country-asian="ES" style:font-weight-asian="bold" style:font-name-complex="Calibri" style:font-size-complex="13pt" style:font-weight-complex="bold"/>
    </style:style>
    <style:style style:name="T21" style:family="text">
      <style:text-properties fo:font-size="14pt" fo:font-weight="bold" officeooo:rsid="00c57362" style:font-name-asian="Times New Roman1" style:font-size-asian="14pt" style:language-asian="eu" style:country-asian="ES" style:font-weight-asian="bold" style:font-name-complex="Calibri" style:font-size-complex="14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c67f42" style:font-weight-asian="normal" style:font-weight-complex="normal"/>
    </style:style>
    <style:style style:name="T24" style:family="text">
      <style:text-properties officeooo:rsid="00c8358f"/>
    </style:style>
    <style:style style:name="T25" style:family="text">
      <style:text-properties officeooo:rsid="00c97d9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c57362" style:font-weight-asian="bold" style:font-weight-complex="bold"/>
    </style:style>
    <style:style style:name="T28" style:family="text">
      <style:text-properties fo:font-weight="bold" officeooo:rsid="00c67f42" style:font-weight-asian="bold" style:font-weight-complex="bold"/>
    </style:style>
    <style:style style:name="T29" style:family="text">
      <style:text-properties fo:font-weight="bold" officeooo:rsid="00c97d9f" style:font-weight-asian="bold" style:font-weight-complex="bold"/>
    </style:style>
    <style:style style:name="T30" style:family="text">
      <style:text-properties fo:font-weight="bold" officeooo:rsid="00c8358f" style:font-weight-asian="bold" style:font-weight-complex="bold"/>
    </style:style>
    <style:style style:name="T31" style:family="text">
      <style:text-properties officeooo:rsid="00caef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<text:line-break/></text:span><text:span text:style-name="T20">KONTZERTOUR </text:span><text:span text:style-name="T19"><text:s/></text:span><text:span text:style-name="T21">kontzertu zirkuitua egingo da hirian </text:span></text:p>
      <text:p text:style-name="P5">65 <text:span text:style-name="T17">talde edo bakarlari</text:span> baino gehiago <text:span text:style-name="T17">ariko dira, </text:span>musika estilo anitze<text:span text:style-name="T17">koak</text:span></text:p>
      <text:p text:style-name="P7"/>
      <text:p text:style-name="P6">Olatu Talka Jaialdi<text:span text:style-name="T17">a</text:span>n musikak leku garrantzitsua izango du aurten <text:span text:style-name="T17">ere, izan ere, </text:span><text:span text:style-name="T26">Kontzertour </text:span><text:span text:style-name="T27">kontzertu zirkuitua</text:span><text:span text:style-name="T16"> </text:span>egingo da. <text:span text:style-name="T26">Maiatzaren 19, 20 eta 21ean </text:span>hiri osoan zehar, kalean <text:span text:style-name="T31">j</text:span>arriko diren agertokietan, hainbat kontzertuz gozatzeko aukera egongo da. Aurtengo ekimenean, <text:span text:style-name="T26">65 </text:span><text:span text:style-name="T28">talde edo bakarlari</text:span> baino gehiago <text:span text:style-name="T17">ariko</text:span> dira, <text:span text:style-name="T26">estilo anitzekoak</text:span>. </text:p>
      <text:p text:style-name="P14">Aurtengo jaialdiko berrikuntzetako bat <text:span text:style-name="T26">Musikarekin Topo</text:span> ekimena izango da. <text:span text:style-name="T26">Maiatzaren 20an,</text:span> larunbat goizean, <text:span text:style-name="T26">Intxaurrondoko Sagastieder plazako Euskotreneko geltoki barruan</text:span>, Oso Fanek musika emanaldia eskainiko du <text:span text:style-name="T26">12:00</text:span><text:span text:style-name="T29">e</text:span><text:span text:style-name="T26">tan.</text:span> Geltokira sartzen eta irteten direnek, topoaren zain dauden bitartean emanaldiaz zuzenean gozatzeko aukera izango dute, baina ez hori bakarrik, izan ere, <text:span text:style-name="T26">Amara eta Intxaurrondoko ibilbidean</text:span> ere musika emanaldia eskainiko du,<text:span text:style-name="T26"> </text:span><text:span text:style-name="T30">11</text:span><text:span text:style-name="T26">:00e</text:span><text:span text:style-name="T29">t</text:span><text:span text:style-name="T26">an</text:span>. Ekimen honekin Sagastiederren egongo den <text:span text:style-name="T26">berrerabilera merkatua </text:span>bultzatu eta girotu nahi du Olatu Talkak.</text:p>
      <text:p text:style-name="P6">Beste gune garrantzitsuetako bat <text:span text:style-name="T26">Basoka</text:span> izango da, aurreko urteetan bezala <text:span text:style-name="T26">Miramongo basoa</text:span> kontzertu gune bilakatuko da Stringedwood Musika Elkartearen eskutik. <text:span text:style-name="T26">Maiatzak 20an,</text:span> larunbatean, <text:span text:style-name="T17">izang</text:span>o da jarduera eta <text:span text:style-name="T26">arratsaldean hasi </text:span>eta gau partean amaituko da. </text:p>
      <text:p text:style-name="P13"><text:span text:style-name="T8">Beste hiru gune nagusi </text:span><text:span text:style-name="T7">izango di</text:span><text:span text:style-name="T8">ra</text:span><text:span text:style-name="T7">: </text:span><text:span text:style-name="T8">Kaia, </text:span><text:span text:style-name="T7">Kursaal </text:span><text:span text:style-name="T8">eta</text:span><text:span text:style-name="T7"> Sagues. </text:span><text:span text:style-name="T12">Kursaale</text:span><text:span text:style-name="T13">ko </text:span><text:span text:style-name="T9">Kubo Kutxa ondoan,</text:span><text:span text:style-name="T7"> </text:span><text:span text:style-name="T12">ostirale</text:span><text:span text:style-name="T14">an </text:span><text:span text:style-name="T8">eta</text:span><text:span text:style-name="T7"> </text:span><text:span text:style-name="T12">larunbate</text:span><text:span text:style-name="T14">an</text:span><text:span text:style-name="T12"> </text:span><text:span text:style-name="T7">kontzertu</text:span><text:span text:style-name="T8">ak izango dira.</text:span></text:p>
      <text:p text:style-name="P13"><text:span text:style-name="T12">Kaian </text:span><text:span text:style-name="T13">bi gunetan</text:span><text:span text:style-name="T9"> izango da Kontzert</text:span><text:span text:style-name="T8">o</text:span><text:span text:style-name="T9">ur.: </text:span><text:span text:style-name="T8">batetik, </text:span><text:span text:style-name="T9">Jaialdirako ezarriko den </text:span><text:span text:style-name="T13">a</text:span><text:span text:style-name="T12">gertoki nagusi</text:span><text:span text:style-name="T13">an,</text:span><text:span text:style-name="T9"> </text:span><text:span text:style-name="T12">hiru egunetan</text:span><text:span text:style-name="T7"> </text:span><text:span text:style-name="T9">zehar </text:span><text:span text:style-name="T7">hainbat estilotako </text:span><text:span text:style-name="T8">talde eta bakarlariak</text:span><text:span text:style-name="T9"> ikusi eta entzuteko</text:span><text:span text:style-name="T7"> aukera </text:span><text:span text:style-name="T8">izango</text:span><text:span text:style-name="T7"> da </text:span><text:span text:style-name="T9">eta </text:span><text:span text:style-name="T14">M</text:span><text:span text:style-name="T13">oilaberrian, igandean,</text:span><text:span text:style-name="T9"> beste kontzertu batzuk antolatu dira.</text:span></text:p>
      <text:p text:style-name="P15">Izen-ematea ireki da soinu probak egi<text:span text:style-name="T24">ten</text:span> ikasteko tailerrean</text:p>
      <text:p text:style-name="P13"><text:span text:style-name="T12">Saguesen, ostiral eta larunbat</text:span><text:span text:style-name="T7"> gauean hainbat kontzertu eta estilo desberdinetako taldeek emanaldiak izango dituzte eta larunbat arratsaldean </text:span><text:span text:style-name="T14">ekitaldi berezi bat</text:span><text:span text:style-name="T8"> izango da: </text:span><text:span text:style-name="T12">Red Ribbon Rock Eskola. </text:span><text:span text:style-name="T8">Bertan 12:00etatik 14:00etara mahai</text:span><text:span text:style-name="T11">-i</text:span><text:span text:style-name="T8">nguru bat izango da: m</text:span><text:span text:style-name="T10">usika munduko hainbat lagun elkartuko dira eta kontzertuen antolakuntzaz eta </text:span><text:span text:style-name="T15">Do It Yourself </text:span><text:span text:style-name="T10">filosofiari buruz hitz egingo dute, </text:span><text:span text:style-name="T8">m</text:span><text:span text:style-name="T10">usikaren autogestioa </text:span><text:span text:style-name="T8">eta musika industriaren alternatiba ardatz hartuta. </text:span></text:p>
      <text:p text:style-name="P8"><text:span text:style-name="T23">Horrez gain, </text:span><text:span text:style-name="T22">15:00</text:span><text:span text:style-name="T23">etatik </text:span><text:span text:style-name="T22">17:00</text:span><text:span text:style-name="T23">etara</text:span><text:span text:style-name="T22"> </text:span><text:span text:style-name="T28">s</text:span><text:span text:style-name="T26">oinu proba didaktikoa </text:span><text:span text:style-name="T23">izango da, </text:span><text:span text:style-name="T28">e</text:span><text:span text:style-name="T12">koizpenaren eta soinuaren oinarrizko kontzeptuak </text:span><text:span text:style-name="T7">azalduko dira eta </text:span><text:span text:style-name="T12">benetako soinu proba bat </text:span><text:span text:style-name="T7">egingo da bi musika talderekin. </text:span><text:span text:style-name="T8">Ekimen honetarako </text:span><text:span text:style-name="T14">izen-ematea beharrezkoa da</text:span><text:span text:style-name="T8">, eta </text:span><text:span text:style-name="T14">Olatu Talka webgunearen</text:span><text:span text:style-name="T8"> bidez egin behar 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Standard">
      <style:text-properties fo:font-size="2pt" officeooo:paragraph-rsid="007a4ce8" style:font-size-asian="1.75pt" style:font-size-complex="2pt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MP7" style:family="paragraph">
      <style:paragraph-properties fo:text-align="center"/>
    </style:style>
    <style:style style:name="M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9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T1" style:family="text">
      <style:text-properties officeooo:rsid="00b690f4"/>
    </style:style>
    <style:style style:name="MT2" style:family="text">
      <style:text-properties officeooo:rsid="00925f0f"/>
    </style:style>
    <style:style style:name="M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M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M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2.073cm" fo:margin-right="2.1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rudia1" text:anchor-type="paragraph" svg:x="0.365cm" svg:y="-0.594cm" svg:width="2.381cm" svg:height="2.884cm" draw:z-index="2"><draw:image xlink:href="Pictures/100000000000005A0000006D46FAE444C1810EBA.jpg" xlink:type="simple" xlink:show="embed" xlink:actuate="onLoad"/></draw:frame></text:h>
        <text:p text:style-name="MP2"/>
        <text:p text:style-name="MP3"/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6"><draw:frame draw:style-name="Mfr1" draw:name="grafikoak3" text:anchor-type="paragraph" svg:x="13.55cm" svg:y="-0.229cm" svg:width="4.978cm" svg:height="1.566cm" draw:z-index="1"><draw:image xlink:href="Pictures/100000000000024C000000B98C64ECDF6F50FF66.png" xlink:type="simple" xlink:show="embed" xlink:actuate="onLoad"/><svg:title>ZKCIM-IMG-0032_LOGO2-CIMZK</svg:title></draw:frame><draw:line text:anchor-type="paragraph" draw:z-index="0" draw:style-name="Mgr1" draw:text-style-name="MP7" svg:x1="0.06cm" svg:y1="-0.469cm" svg:x2="18.47cm" svg:y2="-0.469cm"><text:p/></draw:line><text:span text:style-name="MT1">Olatu Talka</text:span> <text:s/></text:p>
        <text:p text:style-name="MP8"><text:span text:style-name="MT1">Konstituzio Plaza</text:span>, <text:span text:style-name="MT1">1</text:span> <text:span text:style-name="MT2">- 20003 Donostia / San Sebastián</text:span></text:p>
        <text:p text:style-name="MP9"><text:span text:style-name="MT3">T. </text:span><text:span text:style-name="MT4">tel (0034) </text:span><text:span text:style-name="MT5">943 481 666</text:span><text:span text:style-name="MT4"> <text:s text:c="2"/></text:span><text:span text:style-name="MT3">E.</text:span><text:span text:style-name="MT6"> </text:span><text:span text:style-name="MT5">olatutalka</text:span><text:span text:style-name="MT6">@donostia.eus</text:span></text:p>
        <text:p text:style-name="MP10">www.<text:span text:style-name="MT1">olatutalka</text:span>.<text:span text:style-name="MT1">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3:06:40.025000000</meta:creation-date>
    <meta:editing-duration>PT1H17M36S</meta:editing-duration>
    <meta:editing-cycles>11</meta:editing-cycles>
    <meta:generator>LibreOffice/5.2.3.3$Windows_X86_64 LibreOffice_project/d54a8868f08a7b39642414cf2c8ef2f228f780cf</meta:generator>
    <dc:date>2017-05-12T11:57:33.232000000</dc:date>
    <meta:print-date>2017-04-04T14:44:27.321000000</meta:print-date>
    <meta:document-statistic meta:table-count="0" meta:image-count="2" meta:object-count="0" meta:page-count="1" meta:paragraph-count="14" meta:word-count="349" meta:character-count="2635" meta:non-whitespace-character-count="2290"/>
  </office:meta>
</office:document-meta>
</file>