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0000000024C000000B98C64ECDF6F50FF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fo:font-style="normal" style:text-underline-style="none" fo:font-weight="normal" officeooo:rsid="000126d2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fo:font-style="normal" style:text-underline-style="none" fo:font-weight="normal" officeooo:rsid="000126d2" officeooo:paragraph-rsid="00bc549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126d2" officeooo:paragraph-rsid="00bd3935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14ab6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fo:font-style="normal" style:text-underline-style="none" fo:font-weight="bold" officeooo:rsid="000126d2" officeooo:paragraph-rsid="00b89d5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u" fo:country="ES" fo:font-style="normal" style:text-underline-style="none" fo:font-weight="normal" officeooo:rsid="0027e43c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u" fo:country="ES" fo:font-style="normal" style:text-underline-style="none" fo:font-weight="normal" officeooo:rsid="003b87d3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u" fo:country="ES" fo:font-style="normal" style:text-underline-style="none" fo:font-weight="normal" officeooo:rsid="0008b73f" officeooo:paragraph-rsid="00bc549b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eu" fo:country="ES" fo:font-style="normal" style:text-underline-style="none" fo:font-weight="bold" officeooo:rsid="0039b95c" officeooo:paragraph-rsid="00b89d5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bb4f68" officeooo:paragraph-rsid="00bb4f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officeooo:rsid="00265f89" officeooo:paragraph-rsid="00b89d5f"/>
    </style:style>
    <style:style style:name="P15" style:family="paragraph" style:parent-style-name="Standard">
      <style:text-properties fo:font-size="2pt" officeooo:paragraph-rsid="007a4ce8" style:font-size-asian="1.75pt" style:font-size-complex="2pt"/>
    </style:style>
    <style:style style:name="P16" style:family="paragraph" style:parent-style-name="Standard">
      <style:paragraph-properties fo:text-align="justify" style:justify-single-word="false"/>
      <style:text-properties officeooo:rsid="007ea065" officeooo:paragraph-rsid="007ea065"/>
    </style:style>
    <style:style style:name="P17" style:family="paragraph" style:parent-style-name="Standard">
      <style:text-properties style:font-name="Arial" fo:font-size="10pt" fo:language="eu" fo:country="ES" fo:font-style="normal" style:text-underline-style="none" fo:font-weight="normal" officeooo:rsid="00073bc4" officeooo:paragraph-rsid="00bb4f6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officeooo:rsid="00265f89" officeooo:paragraph-rsid="00bb4f68"/>
    </style:style>
    <style:style style:name="P19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2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21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22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P23" style:family="paragraph" style:parent-style-name="Standard" style:list-style-name="L2">
      <style:text-properties officeooo:rsid="00265f89" officeooo:paragraph-rsid="00bb4f68"/>
    </style:style>
    <style:style style:name="P24" style:family="paragraph" style:parent-style-name="Standard" style:list-style-name="L2">
      <style:text-properties officeooo:rsid="002b479d" officeooo:paragraph-rsid="00bb4f68"/>
    </style:style>
    <style:style style:name="P25" style:family="paragraph" style:parent-style-name="Standard" style:list-style-name="L2">
      <style:text-properties officeooo:rsid="002c18a5" officeooo:paragraph-rsid="00bb4f68"/>
    </style:style>
    <style:style style:name="P2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2d3ef7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3c50f9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415b59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40f8e1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27e43c" officeooo:paragraph-rsid="00c251e8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05e484" officeooo:paragraph-rsid="00bb4f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08b73f" officeooo:paragraph-rsid="00bc549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eu" fo:country="ES" style:text-underline-style="none" fo:font-weight="normal" officeooo:rsid="0005e484" officeooo:paragraph-rsid="00bb4f68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126d2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14ab6" officeooo:paragraph-rsid="00b89d5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2c18a5" officeooo:paragraph-rsid="00bc549b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8b73f" officeooo:paragraph-rsid="00bc549b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08b73f" officeooo:paragraph-rsid="00bc549b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2b479d" officeooo:paragraph-rsid="00bc549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2b14ab" officeooo:paragraph-rsid="00bc549b" style:font-size-asian="10pt" style:font-weight-asian="normal" style:font-size-complex="10pt" style:font-weight-complex="normal"/>
    </style:style>
    <style:style style:name="P41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1fdb61" officeooo:paragraph-rsid="00bc549b" style:font-size-asian="10pt" style:font-weight-asian="normal" style:font-size-complex="10pt" style:font-weight-complex="normal"/>
    </style:style>
    <style:style style:name="P42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075d6d" officeooo:paragraph-rsid="00bc549b" fo:background-color="transparent" style:font-size-asian="10pt" style:font-weight-asian="normal" style:font-size-complex="10pt" style:font-weight-complex="normal"/>
    </style:style>
    <style:style style:name="P43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2c18a5" officeooo:paragraph-rsid="00bc549b" fo:background-color="transparent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08b73f" officeooo:paragraph-rsid="00bc549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bb4f68" officeooo:paragraph-rsid="00bb4f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4pt" fo:language="es" fo:country="ES" fo:font-style="normal" style:text-underline-style="none" fo:font-weight="bold" officeooo:rsid="00bd3935" officeooo:paragraph-rsid="00bd3935" fo:background-color="transparent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48" style:family="paragraph">
      <style:paragraph-properties fo:text-align="center"/>
    </style:style>
    <style:style style:name="T1" style:family="text">
      <style:text-properties officeooo:rsid="00b690f4"/>
    </style:style>
    <style:style style:name="T2" style:family="text">
      <style:text-properties officeooo:rsid="00925f0f"/>
    </style:style>
    <style:style style:name="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T7" style:family="text">
      <style:text-properties officeooo:rsid="00068878"/>
    </style:style>
    <style:style style:name="T8" style:family="text">
      <style:text-properties officeooo:rsid="0007de2e"/>
    </style:style>
    <style:style style:name="T9" style:family="text">
      <style:text-properties officeooo:rsid="004b7c70"/>
    </style:style>
    <style:style style:name="T10" style:family="text">
      <style:text-properties officeooo:rsid="004b30ed"/>
    </style:style>
    <style:style style:name="T11" style:family="text">
      <style:text-properties officeooo:rsid="003c50f9"/>
    </style:style>
    <style:style style:name="T12" style:family="text">
      <style:text-properties officeooo:rsid="0039b95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c50f9" style:font-weight-asian="bold" style:font-weight-complex="bold"/>
    </style:style>
    <style:style style:name="T15" style:family="text">
      <style:text-properties fo:font-weight="bold" officeooo:rsid="001d6be7" style:font-weight-asian="bold" style:font-weight-complex="bold"/>
    </style:style>
    <style:style style:name="T16" style:family="text">
      <style:text-properties fo:font-weight="bold" officeooo:rsid="00bb4f68" style:font-weight-asian="bold" style:font-weight-complex="bold"/>
    </style:style>
    <style:style style:name="T17" style:family="text">
      <style:text-properties fo:font-weight="bold" officeooo:rsid="00bc549b" style:font-weight-asian="bold" style:font-weight-complex="bold"/>
    </style:style>
    <style:style style:name="T18" style:family="text">
      <style:text-properties fo:font-weight="bold" officeooo:rsid="00014ab6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0950c1" fo:background-color="transparent" loext:char-shading-value="0" style:font-weight-asian="bold" style:font-weight-complex="bold"/>
    </style:style>
    <style:style style:name="T21" style:family="text">
      <style:text-properties fo:font-weight="bold" officeooo:rsid="00bd3935" fo:background-color="transparent" loext:char-shading-value="0" style:font-weight-asian="bold" style:font-weight-complex="bold"/>
    </style:style>
    <style:style style:name="T22" style:family="text">
      <style:text-properties officeooo:rsid="001d6be7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style:use-window-font-color="true" officeooo:rsid="003f23d7" fo:background-color="transparent" loext:char-shading-value="0"/>
    </style:style>
    <style:style style:name="T25" style:family="text">
      <style:text-properties style:use-window-font-color="true" officeooo:rsid="002d3ef7" fo:background-color="transparent" loext:char-shading-value="0"/>
    </style:style>
    <style:style style:name="T26" style:family="text">
      <style:text-properties style:use-window-font-color="true" officeooo:rsid="0010461c" fo:background-color="transparent" loext:char-shading-value="0"/>
    </style:style>
    <style:style style:name="T27" style:family="text">
      <style:text-properties style:use-window-font-color="true" officeooo:rsid="001c59d9" fo:background-color="transparent" loext:char-shading-value="0"/>
    </style:style>
    <style:style style:name="T28" style:family="text">
      <style:text-properties style:use-window-font-color="true" officeooo:rsid="0040f8e1" fo:background-color="transparent" loext:char-shading-value="0"/>
    </style:style>
    <style:style style:name="T29" style:family="text">
      <style:text-properties style:use-window-font-color="true" officeooo:rsid="003d5572" fo:background-color="transparent" loext:char-shading-value="0"/>
    </style:style>
    <style:style style:name="T30" style:family="text">
      <style:text-properties style:use-window-font-color="true" officeooo:rsid="00444189" fo:background-color="transparent" loext:char-shading-value="0"/>
    </style:style>
    <style:style style:name="T31" style:family="text">
      <style:text-properties style:use-window-font-color="true" officeooo:rsid="00415b59" fo:background-color="transparent" loext:char-shading-value="0"/>
    </style:style>
    <style:style style:name="T32" style:family="text">
      <style:text-properties style:use-window-font-color="true" officeooo:rsid="0042d21e" fo:background-color="transparent" loext:char-shading-value="0"/>
    </style:style>
    <style:style style:name="T33" style:family="text">
      <style:text-properties style:use-window-font-color="true" officeooo:rsid="0041dd4b" fo:background-color="transparent" loext:char-shading-value="0"/>
    </style:style>
    <style:style style:name="T3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03c09f9" fo:background-color="transparent" loext:char-shading-value="0" style:font-weight-asian="bold" style:font-weight-complex="bold"/>
    </style:style>
    <style:style style:name="T36" style:family="text">
      <style:text-properties style:use-window-font-color="true" fo:font-weight="bold" officeooo:rsid="002601c1" fo:background-color="transparent" loext:char-shading-value="0" style:font-weight-asian="bold" style:font-weight-complex="bold"/>
    </style:style>
    <style:style style:name="T37" style:family="text">
      <style:text-properties style:use-window-font-color="true" fo:font-weight="bold" officeooo:rsid="003f23d7" fo:background-color="transparent" loext:char-shading-value="0" style:font-weight-asian="bold" style:font-weight-complex="bold"/>
    </style:style>
    <style:style style:name="T38" style:family="text">
      <style:text-properties style:use-window-font-color="true" fo:font-weight="bold" officeooo:rsid="001e1ce4" fo:background-color="transparent" loext:char-shading-value="0" style:font-weight-asian="bold" style:font-weight-complex="bold"/>
    </style:style>
    <style:style style:name="T39" style:family="text">
      <style:text-properties style:use-window-font-color="true" fo:font-weight="bold" officeooo:rsid="00665be3" fo:background-color="transparent" loext:char-shading-value="0" style:font-weight-asian="bold" style:font-weight-complex="bold"/>
    </style:style>
    <style:style style:name="T40" style:family="text">
      <style:text-properties style:use-window-font-color="true" fo:font-weight="bold" officeooo:rsid="004e3d69" fo:background-color="transparent" loext:char-shading-value="0" style:font-weight-asian="bold" style:font-weight-complex="bold"/>
    </style:style>
    <style:style style:name="T41" style:family="text">
      <style:text-properties style:use-window-font-color="true" fo:font-weight="bold" officeooo:rsid="003d5572" fo:background-color="transparent" loext:char-shading-value="0" style:font-weight-asian="bold" style:font-weight-complex="bold"/>
    </style:style>
    <style:style style:name="T42" style:family="text">
      <style:text-properties style:use-window-font-color="true" fo:font-weight="bold" officeooo:rsid="002c18a5" style:font-weight-asian="bold" style:font-weight-complex="bold"/>
    </style:style>
    <style:style style:name="T43" style:family="text">
      <style:text-properties style:use-window-font-color="true" fo:font-weight="bold" officeooo:rsid="00bb4f68" style:font-weight-asian="bold" style:font-weight-complex="bold"/>
    </style:style>
    <style:style style:name="T44" style:family="text">
      <style:text-properties style:use-window-font-color="true" fo:language="es" fo:country="ES" fo:background-color="transparent" loext:char-shading-value="0"/>
    </style:style>
    <style:style style:name="T45" style:family="text">
      <style:text-properties style:use-window-font-color="true" fo:language="es" fo:country="ES" officeooo:rsid="00014ab6" fo:background-color="transparent" loext:char-shading-value="0"/>
    </style:style>
    <style:style style:name="T46" style:family="text">
      <style:text-properties style:use-window-font-color="true" fo:language="es" fo:country="ES" officeooo:rsid="003d5572" fo:background-color="transparent" loext:char-shading-value="0"/>
    </style:style>
    <style:style style:name="T47" style:family="text">
      <style:text-properties style:use-window-font-color="true" fo:language="es" fo:country="ES" officeooo:rsid="00415b59" fo:background-color="transparent" loext:char-shading-value="0"/>
    </style:style>
    <style:style style:name="T48" style:family="text">
      <style:text-properties style:use-window-font-color="true" fo:language="es" fo:country="ES" officeooo:rsid="0032117b" fo:background-color="transparent" loext:char-shading-value="0"/>
    </style:style>
    <style:style style:name="T49" style:family="text">
      <style:text-properties style:use-window-font-color="true" officeooo:rsid="002c18a5"/>
    </style:style>
    <style:style style:name="T50" style:family="text">
      <style:text-properties style:use-window-font-color="true" officeooo:rsid="0008e062"/>
    </style:style>
    <style:style style:name="T51" style:family="text">
      <style:text-properties style:use-window-font-color="true" officeooo:rsid="0012f3df"/>
    </style:style>
    <style:style style:name="T52" style:family="text">
      <style:text-properties style:use-window-font-color="true" officeooo:rsid="00bb4f68"/>
    </style:style>
    <style:style style:name="T53" style:family="text">
      <style:text-properties officeooo:rsid="0045a3cd"/>
    </style:style>
    <style:style style:name="T54" style:family="text">
      <style:text-properties officeooo:rsid="000343de"/>
    </style:style>
    <style:style style:name="T55" style:family="text">
      <style:text-properties officeooo:rsid="0004ee6d"/>
    </style:style>
    <style:style style:name="T56" style:family="text">
      <style:text-properties officeooo:rsid="00014ab6"/>
    </style:style>
    <style:style style:name="T57" style:family="text">
      <style:text-properties officeooo:rsid="00444189"/>
    </style:style>
    <style:style style:name="T58" style:family="text">
      <style:text-properties fo:font-style="normal" fo:font-weight="bold" officeooo:rsid="002b479d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2b479d" style:font-style-asian="normal" style:font-weight-asian="bold" style:font-style-complex="normal" style:font-weight-complex="bold"/>
    </style:style>
    <style:style style:name="T61" style:family="text">
      <style:text-properties fo:font-style="normal" fo:background-color="transparent" loext:char-shading-value="0" style:font-style-asian="normal" style:font-style-complex="normal"/>
    </style:style>
    <style:style style:name="T62" style:family="text">
      <style:text-properties fo:font-style="normal" officeooo:rsid="002b479d" fo:background-color="transparent" loext:char-shading-value="0" style:font-style-asian="normal" style:font-style-complex="normal"/>
    </style:style>
    <style:style style:name="T63" style:family="text">
      <style:text-properties fo:font-style="normal" officeooo:rsid="0008e062" fo:background-color="transparent" loext:char-shading-value="0" style:font-style-asian="normal" style:font-style-complex="normal"/>
    </style:style>
    <style:style style:name="T64" style:family="text">
      <style:text-properties fo:font-style="normal" officeooo:rsid="00bb4f68" fo:background-color="transparent" loext:char-shading-value="0" style:font-style-asian="normal" style:font-style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0950c1" style:font-style-asian="normal" style:font-style-complex="normal"/>
    </style:style>
    <style:style style:name="T67" style:family="text">
      <style:text-properties fo:font-style="normal" officeooo:rsid="0012f3df" style:font-style-asian="normal" style:font-style-complex="normal"/>
    </style:style>
    <style:style style:name="T68" style:family="text">
      <style:text-properties fo:font-style="normal" officeooo:rsid="002b479d" style:font-style-asian="normal" style:font-style-complex="normal"/>
    </style:style>
    <style:style style:name="T69" style:family="text">
      <style:text-properties fo:font-style="normal" officeooo:rsid="0008e062" style:font-style-asian="normal" style:font-style-complex="normal"/>
    </style:style>
    <style:style style:name="T70" style:family="text">
      <style:text-properties fo:font-style="normal" officeooo:rsid="002034dc" style:font-style-asian="normal" style:font-style-complex="normal"/>
    </style:style>
    <style:style style:name="T71" style:family="text">
      <style:text-properties fo:font-style="normal" officeooo:rsid="00198930" style:font-style-asian="normal" style:font-style-complex="normal"/>
    </style:style>
    <style:style style:name="T72" style:family="text">
      <style:text-properties fo:font-style="normal" officeooo:rsid="001fcdfe" style:font-style-asian="normal" style:font-style-complex="normal"/>
    </style:style>
    <style:style style:name="T73" style:family="text">
      <style:text-properties fo:font-style="normal" officeooo:rsid="00bc549b" style:font-style-asian="normal" style:font-style-complex="normal"/>
    </style:style>
    <style:style style:name="T74" style:family="text">
      <style:text-properties fo:font-style="normal" officeooo:rsid="00c09d13" style:font-style-asian="normal" style:font-style-complex="normal"/>
    </style:style>
    <style:style style:name="T75" style:family="text">
      <style:text-properties style:font-name="Arial" fo:font-size="10pt" fo:language="eu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font-name="Arial" fo:font-size="10pt" fo:language="eu" fo:country="ES" fo:font-style="normal" style:text-underline-style="none" fo:font-weight="normal" officeooo:rsid="002705d1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Arial" fo:font-size="10pt" fo:language="eu" fo:country="ES" fo:font-style="normal" style:text-underline-style="none" fo:font-weight="normal" officeooo:rsid="0027e0c5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font-name="Arial" fo:font-size="10pt" fo:language="eu" fo:country="ES" fo:font-style="normal" style:text-underline-style="none" fo:font-weight="normal" officeooo:rsid="001e218b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Arial" fo:font-size="10pt" fo:language="eu" fo:country="ES" fo:font-style="normal" style:text-underline-style="none" fo:font-weight="normal" officeooo:rsid="0023665c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Arial" fo:font-size="10pt" fo:language="eu" fo:country="ES" fo:font-style="normal" style:text-underline-style="none" fo:font-weight="normal" officeooo:rsid="00295a39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Arial" fo:font-size="10pt" fo:language="eu" fo:country="ES" fo:font-style="normal" style:text-underline-style="none" fo:font-weight="normal" officeooo:rsid="0008e062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font-name="Arial" fo:font-size="10pt" fo:language="eu" fo:country="ES" fo:font-style="normal" style:text-underline-style="none" fo:font-weight="normal" officeooo:rsid="00073bc4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Arial" fo:font-size="10pt" fo:language="eu" fo:country="ES" fo:font-style="normal" style:text-underline-style="none" fo:font-weight="normal" officeooo:rsid="001f7b30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Arial" fo:font-size="10pt" fo:language="eu" fo:country="ES" fo:font-style="normal" style:text-underline-style="none" fo:font-weight="normal" officeooo:rsid="00bb4f68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Arial" fo:font-size="10pt" fo:language="eu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style:font-name="Arial" fo:font-size="10pt" fo:language="eu" fo:country="ES" fo:font-style="normal" style:text-underline-style="none" fo:font-weight="bold" officeooo:rsid="00295a39" style:font-size-asian="10pt" style:font-style-asian="normal" style:font-weight-asian="bold" style:font-size-complex="10pt" style:font-style-complex="normal" style:font-weight-complex="bold"/>
    </style:style>
    <style:style style:name="T87" style:family="text">
      <style:text-properties style:font-name="Arial" fo:font-size="10pt" fo:language="eu" fo:country="ES" fo:font-style="normal" style:text-underline-style="none" fo:font-weight="bold" officeooo:rsid="0008e062" style:font-size-asian="10pt" style:font-style-asian="normal" style:font-weight-asian="bold" style:font-size-complex="10pt" style:font-style-complex="normal" style:font-weight-complex="bold"/>
    </style:style>
    <style:style style:name="T88" style:family="text">
      <style:text-properties style:font-name="Arial" fo:font-size="10pt" fo:language="eu" fo:country="ES" fo:font-style="normal" style:text-underline-style="solid" style:text-underline-width="auto" style:text-underline-color="font-color" fo:font-weight="normal" officeooo:rsid="00bb4f68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officeooo:rsid="00bc549b"/>
    </style:style>
    <style:style style:name="T90" style:family="text">
      <style:text-properties style:text-underline-style="none"/>
    </style:style>
    <style:style style:name="T91" style:family="text">
      <style:text-properties officeooo:rsid="001827dc"/>
    </style:style>
    <style:style style:name="T92" style:family="text">
      <style:text-properties officeooo:rsid="000a81ab"/>
    </style:style>
    <style:style style:name="T93" style:family="text">
      <style:text-properties fo:language="eu" fo:country="ES" fo:font-style="normal" officeooo:rsid="002b479d" style:font-style-asian="normal" style:font-style-complex="normal"/>
    </style:style>
    <style:style style:name="T94" style:family="text">
      <style:text-properties fo:language="eu" fo:country="ES" fo:font-style="normal" officeooo:rsid="0008e062" style:font-style-asian="normal" style:font-style-complex="normal"/>
    </style:style>
    <style:style style:name="T95" style:family="text">
      <style:text-properties fo:language="eu" fo:country="ES" fo:font-style="normal" officeooo:rsid="0012f3df" style:font-style-asian="normal" style:font-style-complex="normal"/>
    </style:style>
    <style:style style:name="T96" style:family="text">
      <style:text-properties fo:language="eu" fo:country="ES" fo:font-style="normal" fo:font-weight="bold" officeooo:rsid="002b479d" style:font-style-asian="normal" style:font-weight-asian="bold" style:font-style-complex="normal" style:font-weight-complex="bold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075d6d" fo:background-color="transparent" loext:char-shading-value="0"/>
    </style:style>
    <style:style style:name="T99" style:family="text">
      <style:text-properties officeooo:rsid="00bc549b" fo:background-color="transparent" loext:char-shading-value="0"/>
    </style:style>
    <style:style style:name="T100" style:family="text">
      <style:text-properties officeooo:rsid="00bd3935"/>
    </style:style>
    <style:style style:name="T101" style:family="text">
      <style:text-properties officeooo:rsid="00c251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2"><text:span text:style-name="T9">Olatu Talkako</text:span> ibilbide <text:span text:style-name="T10">eta tailer </text:span>bereziet<text:span text:style-name="T11">an izen-emate epea ireki da</text:span></text:p>
      <text:p text:style-name="P9"/>
      <text:p text:style-name="P30"><text:span text:style-name="T101">Olatu Talkan hainbat ibilbide, tailer eta ekitalditan izen ematea ezinbestekoa izango da eta izen-ematea epea maiatzaren 14an bukatuko da. Izen-emateak <text:s/></text:span><text:a xlink:type="simple" xlink:href="http://www.olatutalka.eus/eu/" text:style-name="Internet_20_link" text:visited-style-name="Visited_20_Internet_20_Link"><text:span text:style-name="T101">www.olatutalka.eus</text:span></text:a><text:span text:style-name="T101"> webgunean egin behar dira. </text:span>Olatu Talka jaialdia<text:span text:style-name="T12">n hiriaren bestelako ikuspegia izateko hainbat ibilbide izango dira. Gustu eta era guztietako ibilbideak: batzuk itsasontziz dira, beste batzuk oinez, beste bat gurpildun ibilgailuetan... Tailerrak ere molde guztietakoak izango dira: elefante baten hezurdura lurpetik ateratzeko, hondarrezko gazteluak egiteko, xilografia ikasteko, parkourra probatzeko eta beste hainbat.</text:span></text:p>
      <text:p text:style-name="P9"/>
      <text:p text:style-name="P10"/>
      <text:p text:style-name="P10"><text:span text:style-name="T11">Hona hemen izen-ematea duten </text:span><text:span text:style-name="T14">ibilbideen zerrenda:</text:span></text:p>
      <text:p text:style-name="P10"/>
      <text:list xml:id="list6653181230242039405" text:style-name="L1">
        <text:list-item>
          <text:p text:style-name="P26"><text:span text:style-name="T15">Itsas bidaia didaktikoa: </text:span><text:span text:style-name="T22">Maiatzaren 21ean izango da 10:30ean eta esperientzia berezia izango da Kantauri itsasoko baleen eta bestelako faunaren inguruan ikasteko, Ambar elkarteak antolatuta. </text:span><text:a xlink:type="simple" xlink:href="http://www.olatutalka.eus/eu/izen-ematea/47-itsas-bidaia-izen-ematea" text:style-name="Internet_20_link" text:visited-style-name="Visited_20_Internet_20_Link">Informazio gehiago eta izen-ematea.</text:a></text:p>
        </text:list-item>
        <text:list-item>
          <text:p text:style-name="P27"><text:span text:style-name="T36">Baleen </text:span><text:span text:style-name="T37">harrapaketari buruzko</text:span><text:span text:style-name="T38"> </text:span><text:span text:style-name="T39">ibil</text:span><text:span text:style-name="T34">bidea: </text:span><text:span text:style-name="T23">Maiatzaren 20an, 17:00etan, Boulevarrean hasita, baleen harrapaketaren inguruko historia ezagutzeko aukera izango da, Ambar elkarteak antolatuta. </text:span><text:a xlink:type="simple" xlink:href="http://www.olatutalka.eus/eu/izen-ematea/52-baleen-ibilbidea-izen-ematea" text:style-name="Internet_20_link" text:visited-style-name="Visited_20_Internet_20_Link"><text:span text:style-name="T25">Informazio gehiago eta izen-ematea.</text:span></text:a></text:p>
        </text:list-item>
        <text:list-item>
          <text:p text:style-name="P27"><text:span text:style-name="T37">Bidaia arkitektonikoa Urumean:</text:span><text:span text:style-name="T26"> </text:span><text:span text:style-name="T27">ATARI kultura arkitektonikoa </text:span><text:span text:style-name="T24">elkarteak antolatuta, Urumean itsasontziz bidaia egiteko aukera izango da larunbatean eta igandean, maiatzak 20 eta 21, </text:span><text:span text:style-name="T28">goizez. </text:span><text:a xlink:type="simple" xlink:href="http://www.olatutalka.eus/eu/izen-ematea/68-izen-ematea-urumea-atari" text:style-name="Internet_20_link" text:visited-style-name="Visited_20_Internet_20_Link"><text:span text:style-name="T25">Informazio gehiago eta izen-ematea.</text:span></text:a></text:p>
        </text:list-item>
        <text:list-item>
          <text:p text:style-name="P28"><text:span text:style-name="T35">Gurpil gaineko Ibilbide-</text:span><text:span text:style-name="T40">g</text:span><text:span text:style-name="T35">inka</text:span><text:span text:style-name="T41">na: </text:span><text:span text:style-name="T23">Maiatzaren 20an, 11:15ean, Frantzia Pasealekuan hasita, </text:span><text:span text:style-name="T44">p</text:span><text:span text:style-name="T29">arte-hartzaileek gurpildun ibilgailuetan ibilbide-ginkana bat egingo dute, </text:span><text:span text:style-name="T23">gizarte </text:span><text:span text:style-name="T30">integrazioaren gaia lantzeko</text:span><text:span text:style-name="T45">.</text:span><text:a xlink:type="simple" xlink:href="http://www.olatutalka.eus/eu/izen-ematea/62-izen-ematea-ibilbide-ginkana" text:style-name="Internet_20_link" text:visited-style-name="Visited_20_Internet_20_Link"> </text:a><text:a xlink:type="simple" xlink:href="http://www.olatutalka.eus/eu/izen-ematea/62-izen-ematea-ibilbide-ginkana" text:style-name="Internet_20_link" text:visited-style-name="Visited_20_Internet_20_Link">Informazio gehiago eta izen-ematea</text:a><text:span text:style-name="T25">.</text:span></text:p>
        </text:list-item>
        <text:list-item>
          <text:p text:style-name="P29"><text:span text:style-name="T34">Ibilaldia Bidebidetan barrena:</text:span><text:span text:style-name="T23"> Maiatzaren 2</text:span><text:span text:style-name="T32">0</text:span><text:span text:style-name="T23">ean, 10:30ean, Bidebietako Kontadores gunetik abiatuta, </text:span><text:span text:style-name="T31">Bidebietako Ertzak ezagutzeko ibilaldia izango da, </text:span><text:span text:style-name="T46">Altzako Historia Mintegia</text:span><text:span text:style-name="T47">k,</text:span><text:span text:style-name="T46"> Kontadores</text:span><text:span text:style-name="T47">ek eta</text:span><text:span text:style-name="T46"> </text:span><text:span text:style-name="T48">auzoko beste eragile batzu</text:span><text:span text:style-name="T47">ek antolatuta. </text:span><text:a xlink:type="simple" xlink:href="http://www.olatutalka.eus/eu/izen-ematea/56-bidebieta-ibilbidea-izen-ematea-2" text:style-name="Internet_20_link" text:visited-style-name="Visited_20_Internet_20_Link"><text:span text:style-name="T25">Informazio gehiago eta izen-ematea.</text:span></text:a></text:p>
        </text:list-item>
        <text:list-item>
          <text:p text:style-name="P29"><text:span text:style-name="T34">Ibilbide antzeztua eta poesia: </text:span><text:span text:style-name="T23">Maiatzaren 2</text:span><text:span text:style-name="T33">0</text:span><text:span text:style-name="T23">an,10:00etan, Martuteneko Renfeko geltokian hasita eta Cristina Eneraino ibilbide antzeztuaz eta poesia emanaldiaz gozatu ahal izango dute parte-hartzaileek, +55 programak antolatuta. </text:span><text:a xlink:type="simple" xlink:href="http://www.olatutalka.eus/eu/izen-ematea/66-ibilbide-antzeztua" text:style-name="Internet_20_link" text:visited-style-name="Visited_20_Internet_20_Link"><text:span text:style-name="T25">Informazio gehiago eta izen-ematea.</text:span></text:a></text:p>
        </text:list-item>
      </text:list>
      <text:p text:style-name="P14"/>
      <text:p text:style-name="P18"/>
      <text:p text:style-name="P18">Hona hemen izen-ematea beharko duten <text:span text:style-name="T13">tailer</text:span><text:span text:style-name="T16">rak</text:span><text:span text:style-name="T13"> eta jarduera</text:span><text:span text:style-name="T17">k</text:span>. </text:p>
      <text:p text:style-name="P18"/>
      <text:list xml:id="list3052445524051766041" text:style-name="L2">
        <text:list-item>
          <text:p text:style-name="P23"><text:span text:style-name="T13">Parkour ikastaroa:</text:span> <text:span text:style-name="T76">Maiatzaren 20an Parkourra ezagutzeko aukera izango da, eta horretarako doako ikastaro bat izango da Antiguako Zubimusu parkean, </text:span><text:span text:style-name="T77">Add Parkour Workshopeko kideekin </text:span><text:span text:style-name="T75">eta Óscar Sánchez Castellón Galizian Urban Project (GUP) taldeko adituarekin. Goizean 8-14 urtekoak ariko dira eta arratsaldean 14 urtetik gorakoak. </text:span><text:a xlink:type="simple" xlink:href="http://www.olatutalka.eus/eu/izen-ematea/72-parkour-ikastaroa-izen-ematea" text:style-name="Internet_20_link" text:visited-style-name="Visited_20_Internet_20_Link">Informazioa eta izen-ematea</text:a><text:span text:style-name="T75">.</text:span></text:p>
        </text:list-item>
        <text:list-item>
          <text:p text:style-name="P23"><text:span text:style-name="T85">Paleontologia tailerra:</text:span><text:span text:style-name="T75"> </text:span><text:span text:style-name="T78">Maiatzaren 20an, larunbata, 10:00etan paleontologia tailerra emango dute Teknahi eta Aranzadiko kideek Zurriola Hondartzan. Bertan </text:span><text:span text:style-name="T79">ari</text:span><text:span text:style-name="T78">tzeko eta elefantearen hezurdura bilatu eta aztertzeko. </text:span><text:span text:style-name="T80">7 urtetik gorakoentzat da ikastaroa</text:span><text:a xlink:type="simple" xlink:href="http://www.olatutalka.eus/eu/izen-ematea/80-paleontologia-izen-ematea" text:style-name="Internet_20_link" text:visited-style-name="Visited_20_Internet_20_Link">.</text:a><text:a xlink:type="simple" xlink:href="http://www.olatutalka.eus/eu/izen-ematea/80-paleontologia-izen-ematea" text:style-name="Internet_20_link" text:visited-style-name="Visited_20_Internet_20_Link"><text:span text:style-name="T75">Informazioa eta izen-ematea</text:span></text:a><text:a xlink:type="simple" xlink:href="http://www.olatutalka.eus/eu/izen-ematea/80-paleontologia-izen-ematea" text:style-name="Internet_20_link" text:visited-style-name="Visited_20_Internet_20_Link"><text:span text:style-name="T90">.</text:span></text:a></text:p>
        </text:list-item>
        <text:list-item>
          <text:p text:style-name="P24"><text:span text:style-name="T86">H</text:span><text:span text:style-name="T85">ondarrezko eskultura jaialdia:</text:span><text:span text:style-name="T75"> </text:span><text:span text:style-name="T76">Maiatzaren 20an </text:span><text:span text:style-name="T81">Zurriola hondartzan </text:span><text:span text:style-name="T75">Basque Sand Festival</text:span><text:span text:style-name="T81"> I. hondarrezko eskultura jaialdia izango da egun osoan zehar Primeran elkarteak antolatuta eta bertan aritzeko izena eman beharko da. </text:span><text:a xlink:type="simple" xlink:href="http://www.olatutalka.eus/eu/izen-ematea/76-hondarrezko-gaztelua-izen-ematea" text:style-name="Internet_20_link" text:visited-style-name="Visited_20_Internet_20_Link"><text:span text:style-name="T88">Informazio eta izen-ematea.</text:span></text:a></text:p>
        </text:list-item>
        <text:list-item>
          <text:p text:style-name="P33"><text:span text:style-name="T58">Xilografia tailerra</text:span><text:span text:style-name="T62">: M</text:span><text:span text:style-name="T63">aiatzaren 20an Konstituzio Plaza</text:span><text:span text:style-name="T62">n </text:span><text:span text:style-name="T63">xilografia tailerr</text:span><text:span text:style-name="T62">a egingo da</text:span><text:span text:style-name="T63"> </text:span><text:span text:style-name="T61">11:00etan eta 12:30ean. </text:span><text:span text:style-name="T62">I</text:span><text:span text:style-name="T61">lustrazio grafikoa landuko da xilografia teknika artisaua erabiliz. </text:span><text:span text:style-name="T64">Llama-Vivak eskainiko du tailerra. </text:span><text:a xlink:type="simple" xlink:href="http://www.olatutalka.eus/eu/izen-ematea/103-xifografia-izen-ematea-2" text:style-name="Internet_20_link" text:visited-style-name="Visited_20_Internet_20_Link"><text:span text:style-name="T64">Informazioa eta izen-ematea.</text:span></text:a></text:p>
        </text:list-item>
        <text:list-item>
          <text:p text:style-name="P24"><text:span text:style-name="T87">P</text:span><text:span text:style-name="T85">aper eta animazio tailerra:</text:span><text:span text:style-name="T75"> Maiatzaren 20an Konstituzio Plazan paper eta animazio tailerra izango da 5-16 urte artekoentzat. Bertan paperarekin animazio teknika bereziak ikasiko dituzte, Arritxu Bidasoro gidatuta. </text:span><text:a xlink:type="simple" xlink:href="http://www.olatutalka.eus/eu/izen-ematea/109-animazioa-izen-ematea" text:style-name="Internet_20_link" text:visited-style-name="Visited_20_Internet_20_Link">Informazioa eta izen-ematea</text:a><text:span text:style-name="T84">.</text:span></text:p>
        </text:list-item>
        <text:list-item>
          <text:p text:style-name="P25"><text:span text:style-name="T87">B</text:span><text:span text:style-name="T85">ioeraikuntza murala:</text:span><text:span text:style-name="T75"> </text:span><text:span text:style-name="T76">Maiatzaren 20an </text:span><text:span text:style-name="T82">Cristina Enea fundazioaren eskutik bioeraikuntza muralaren sormenean laguntzeko bi tailer. Tailer bat 12 urtetik gorakoentzat izango da, </text:span><text:span text:style-name="T75">eta <text:s/></text:span><text:span text:style-name="T82">paretetako estaldurak egiteko entokadura natural eta toxikorik gabekoak sortuko dituzte. Beste tailerra, </text:span><text:span text:style-name="T75">6</text:span><text:span text:style-name="T82"> urtetik </text:span><text:span text:style-name="T75">12</text:span><text:span text:style-name="T82"> urtera artekoentzat izango da, eta bertan, material tradizionalak erabiliz pintura eta pigmentuak sortuko dituzte, BERE karikaturistaren laguntza</text:span><text:span text:style-name="T83">z. </text:span><text:a xlink:type="simple" xlink:href="http://www.olatutalka.eus/eu/izen-ematea/104-bioeraikuntza-izen-ematea-3" text:style-name="Internet_20_link" text:visited-style-name="Visited_20_Internet_20_Link"><text:span text:style-name="T88">Informazioa eta izen-ematea.</text:span></text:a></text:p>
        </text:list-item>
      </text:list>
      <text:p text:style-name="P17"/>
      <text:p text:style-name="P17"><text:soft-page-break/></text:p>
      <text:p text:style-name="P17"/>
      <text:list xml:id="list135557141944451" text:continue-numbering="true" text:style-name="L2">
        <text:list-item>
          <text:p text:style-name="P31"><text:span text:style-name="T42">Batukada tailerra</text:span><text:span text:style-name="T49">: </text:span><text:span text:style-name="T50">Maiatzaren 20an </text:span><text:span text:style-name="T51">Frantzia Pasealekuan, 11:45ean, <text:s/>batukada tailerra egongo da +55 programa</text:span><text:span text:style-name="T49">k gidatuta </text:span><text:span text:style-name="T52">eta </text:span><text:span text:style-name="T49">Gipuzkoa Solidarioak antolatuta. </text:span><text:a xlink:type="simple" xlink:href="http://www.olatutalka.eus/eu/izen-ematea/97-batukada-izen-ematea" text:style-name="Internet_20_link" text:visited-style-name="Visited_20_Internet_20_Link">Informazioa eta izen-ematea.</text:a><text:span text:style-name="T52"> <text:s/></text:span></text:p>
        </text:list-item>
        <text:list-item>
          <text:p text:style-name="P32"><text:span text:style-name="T43">Tahi Chi Chuan ikastaroa:</text:span><text:span text:style-name="T52"> Maiatzaren 20an izango da 12:00etan eta bertan, arte martzial honetan hasteko beharrezkoak diren ariketak ikasteko aukera izango da Kimusubi Kirol Elkarteko adituen eskutik. </text:span><text:a xlink:type="simple" xlink:href="http://www.olatutalka.eus/eu/izen-ematea/85-tai-chi-chuan-izen-ematea" text:style-name="Internet_20_link" text:visited-style-name="Visited_20_Internet_20_Link">Informazio gehiago eta izen-ematea.</text:a></text:p>
        </text:list-item>
        <text:list-item>
          <text:p text:style-name="P32"><text:span text:style-name="T43">Yoga naturan ikastaroa:</text:span><text:span text:style-name="T52"> Maiatzaren 20an izango da 10:00etan, yoga jarrera desberdinak, arnasketa lantzeko teknikak, erlaxazio ariketak eta inguruarekin bat egiteko ibilaldia izango da Olatz Mirandaren eskutik. </text:span><text:a xlink:type="simple" xlink:href="http://www.olatutalka.eus/eu/izen-ematea/89-yoga-izen-ematea" text:style-name="Internet_20_link" text:visited-style-name="Visited_20_Internet_20_Link">Informazio gehiago eta izen-ematea.</text:a></text:p>
        </text:list-item>
        <text:list-item>
          <text:p text:style-name="P44"><text:span text:style-name="T16">Ongizate pertsonal tailerra:</text:span><text:span text:style-name="T52"> Maiatzaren 20an izango da 17:30ean. Arantza Pargadak gorputza eta gogoa lantzeko tailerra emango du eta meditazio eta erlaxazio ariketak modu dibertigarri, erritmiko eta sormen handiz gauzatzeko aukera izango da. </text:span><text:a xlink:type="simple" xlink:href="http://www.olatutalka.eus/eu/izen-ematea/93-ongizate-pertsonala-izen-ematea" text:style-name="Internet_20_link" text:visited-style-name="Visited_20_Internet_20_Link">Informazio gehiago eta izen-ematea.</text:a></text:p>
        </text:list-item>
      </text:list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46">Abierto el plazo de inscripción en los recorridos y talleres de Olatu Talka</text:p>
      <text:p text:style-name="P8"/>
      <text:p text:style-name="P6"><text:span text:style-name="T101">En el festival Olatu Talka diversos recorridos, talleres y evento requerirán inscripción, y el plazo para inscribirse estará abierto hasta el 14 de mayo. Las inscripciones se realizarán mediante la web </text:span><text:a xlink:type="simple" xlink:href="http://www.olatutalka.es/" text:style-name="Internet_20_link" text:visited-style-name="Visited_20_Internet_20_Link"><text:span text:style-name="T101">www.olatutalka.es</text:span></text:a><text:span text:style-name="T101">. Por un lado,</text:span> se han organizado diversos recorridos <text:span text:style-name="T54">co</text:span>n el objetivo de tener otro punto de vista de la ciudad,<text:span text:style-name="T100"> recorridos</text:span> <text:span text:style-name="T54">para </text:span>todo<text:span text:style-name="T54">s</text:span> los gustos y de todo tipo: algun<text:span text:style-name="T54">os</text:span> en barc<text:span text:style-name="T54">o</text:span>, otros caminando, otro sobr<text:span text:style-name="T54">e </text:span>ruedas... <text:span text:style-name="T101">Por otro lado, en los talleres se podrán desenterrar huesos de elefante, hacer castillos de arena, aprender xilografía, hacer parkour, etc. </text:span></text:p>
      <text:p text:style-name="P4"/>
      <text:p text:style-name="P5"><text:span text:style-name="T7">He aquí</text:span> <text:span text:style-name="T89">el </text:span><text:span text:style-name="T17">listado de recorridos</text:span><text:span text:style-name="T89"> que necesitan inscripción:</text:span></text:p>
      <text:p text:style-name="P4"/>
      <text:list xml:id="list8046492197291705720" text:style-name="L3">
        <text:list-item>
          <text:p text:style-name="P34"><text:span text:style-name="T13">Paseo didáctico por la bahía:</text:span> <text:span text:style-name="T8">E</text:span>l 21 de mayo a las 1<text:span text:style-name="T53">0</text:span>:<text:span text:style-name="T53">3</text:span>0, <text:span text:style-name="T53">podrás vivir</text:span> una experiencia <text:span text:style-name="T53">muy particular para aprender sobre </text:span>las ballenas y <text:span text:style-name="T53">la </text:span>fauna del mar Cantábrico, <text:span text:style-name="T53">de la mano de</text:span> la <text:span text:style-name="T55">sociedad</text:span> Ambar. <text:a xlink:type="simple" xlink:href="http://www.olatutalka.eus/es/inscripciones/48-inscripcion-viaje-marino" text:style-name="Internet_20_link" text:visited-style-name="Visited_20_Internet_20_Link">Más información e inscripción.</text:a></text:p>
        </text:list-item>
        <text:list-item>
          <text:p text:style-name="P34"><text:span text:style-name="T18">Paseo ballenero:</text:span><text:span text:style-name="T56"> El 20 de mayo a las 17:00, partiendo desde el Boulevard, se podrá conocer la historia de los balleneros en un recorrido a píe, organizado por la sociedad Ambar. </text:span><text:a xlink:type="simple" xlink:href="http://www.olatutalka.eus/es/inscripciones/53-inscripcion-paseo-ballenero" text:style-name="Internet_20_link" text:visited-style-name="Visited_20_Internet_20_Link"><text:span text:style-name="T56">Mas información e inscripción.</text:span></text:a></text:p>
        </text:list-item>
        <text:list-item>
          <text:p text:style-name="P35"><text:span text:style-name="T13">Recorrido arquitectónico por el Urumea:</text:span> Organizado por la <text:span text:style-name="T7">asociación</text:span> ATARI <text:span text:style-name="T7">Cultura Arquitectónica</text:span>, se podrá pasear en barco por el Urumea tanto el sábado como el domingo, los días 20 y 21 de mayo, por la mañana. <text:a xlink:type="simple" xlink:href="http://www.olatutalka.eus/es/inscripciones/69-inscripcion-urumea-atari" text:style-name="Internet_20_link" text:visited-style-name="Visited_20_Internet_20_Link">M</text:a><text:a xlink:type="simple" xlink:href="http://www.olatutalka.eus/es/inscripciones/69-inscripcion-urumea-atari" text:style-name="Internet_20_link" text:visited-style-name="Visited_20_Internet_20_Link"><text:span text:style-name="T8">á</text:span></text:a><text:a xlink:type="simple" xlink:href="http://www.olatutalka.eus/es/inscripciones/69-inscripcion-urumea-atari" text:style-name="Internet_20_link" text:visited-style-name="Visited_20_Internet_20_Link">s información e inscripción</text:a>. </text:p>
        </text:list-item>
        <text:list-item>
          <text:p text:style-name="P35"><text:span text:style-name="T13">Recorrido-yincana sobre ruedas:</text:span> El 20 de mayo a las 11:15, desde el Paseo de Francia, los participantes realizar<text:span text:style-name="T8">á</text:span>n un recorrido-yincana sobre ruedas <text:span text:style-name="T57">para trabajar el tema de la integración. </text:span><text:a xlink:type="simple" xlink:href="http://www.olatutalka.eus/es/inscripciones/63-recorrido-yinkana" text:style-name="Internet_20_link" text:visited-style-name="Visited_20_Internet_20_Link">M</text:a><text:a xlink:type="simple" xlink:href="http://www.olatutalka.eus/es/inscripciones/63-recorrido-yinkana" text:style-name="Internet_20_link" text:visited-style-name="Visited_20_Internet_20_Link"><text:span text:style-name="T8">á</text:span></text:a><text:a xlink:type="simple" xlink:href="http://www.olatutalka.eus/es/inscripciones/63-recorrido-yinkana" text:style-name="Internet_20_link" text:visited-style-name="Visited_20_Internet_20_Link">s información e inscripción.</text:a></text:p>
        </text:list-item>
        <text:list-item>
          <text:p text:style-name="P35"><text:span text:style-name="T13">Paseo por Bidebieta:</text:span> El 2<text:span text:style-name="T7">0</text:span> de mayo a las 10:30, desde Kontadores, se <text:span text:style-name="T53">realizará </text:span>un recorrido para conocer los recovecos de Bidebieta, organizado por Altzako Historia Mintegia, Kontadores y otros agentes del barrio. <text:a xlink:type="simple" xlink:href="http://www.olatutalka.eus/es/inscripciones/57-inscripcion-paseo-bidebieta" text:style-name="Internet_20_link" text:visited-style-name="Visited_20_Internet_20_Link">M</text:a><text:a xlink:type="simple" xlink:href="http://www.olatutalka.eus/es/inscripciones/57-inscripcion-paseo-bidebieta" text:style-name="Internet_20_link" text:visited-style-name="Visited_20_Internet_20_Link"><text:span text:style-name="T8">á</text:span></text:a><text:a xlink:type="simple" xlink:href="http://www.olatutalka.eus/es/inscripciones/57-inscripcion-paseo-bidebieta" text:style-name="Internet_20_link" text:visited-style-name="Visited_20_Internet_20_Link">s información e inscripción.</text:a> </text:p>
        </text:list-item>
        <text:list-item>
          <text:p text:style-name="P35"><text:span text:style-name="T13">Paseo teatralizado y poesía:</text:span> El 20 de mayo a las 10:00, desde la estación de Renfe de Martutene hasta Cristina Enea los participantes podrán<text:span text:style-name="T7"> disfrutar </text:span>de un recorrido teatralizado y <text:span text:style-name="T7">un recital de</text:span> poesía, organizado por el programa + 55. <text:a xlink:type="simple" xlink:href="http://www.olatutalka.eus/es/inscripciones/67-paseo-teatralizado" text:style-name="Internet_20_link" text:visited-style-name="Visited_20_Internet_20_Link">M</text:a><text:a xlink:type="simple" xlink:href="http://www.olatutalka.eus/es/inscripciones/67-paseo-teatralizado" text:style-name="Internet_20_link" text:visited-style-name="Visited_20_Internet_20_Link"><text:span text:style-name="T8">á</text:span></text:a><text:a xlink:type="simple" xlink:href="http://www.olatutalka.eus/es/inscripciones/67-paseo-teatralizado" text:style-name="Internet_20_link" text:visited-style-name="Visited_20_Internet_20_Link">s información e inscripción.</text:a></text:p>
        </text:list-item>
      </text:list>
      <text:p text:style-name="P7"/>
      <text:p text:style-name="P5"><text:span text:style-name="T7">He aquí</text:span> <text:span text:style-name="T89">el </text:span><text:span text:style-name="T17">listado de talleres y actividades</text:span><text:span text:style-name="T89"> que necesitan inscripción:</text:span></text:p>
      <text:p text:style-name="P5"/>
      <text:list xml:id="list6929794894577162329" text:style-name="L4">
        <text:list-item>
          <text:p text:style-name="P40"><text:span text:style-name="T60">Taller de Parkour: </text:span><text:span text:style-name="T74">E</text:span><text:span text:style-name="T68">l día 20 de mayo habrá ocasión de conocer lo que es el Parkour y para ello, habrá un cursillo gratuito en el parque Zubimusu del Antiguo, organizado por Add Parkour Workshop y participará el experto Óscar Sánchez Castellón de Galizian Urban Project (GUP). Por la mañana el curso será para jóvenes entre 8-14 años y por la tarde para mayores de 14 años. </text:span><text:a xlink:type="simple" xlink:href="http://www.olatutalka.eus/es/inscripciones/73-parkour-ikastaroa-izen-ematea-2" text:style-name="Internet_20_link" text:visited-style-name="Visited_20_Internet_20_Link"><text:span text:style-name="T73">Más información e inscripción.</text:span></text:a></text:p>
        </text:list-item>
        <text:list-item>
          <text:p text:style-name="P41"><text:span text:style-name="T60">Taller de paleontología: </text:span><text:span text:style-name="T69">El día 20 de mayo, sábado, a las 10:00 los miembros de Teknahi y Aranzadi realizarán un taller de paleontolog</text:span><text:span text:style-name="T70">í</text:span><text:span text:style-name="T69">a en la Playa de la Zurriola. Para poder participar y desenterrar y examinar el esqueleto de </text:span><text:span text:style-name="T71">un</text:span><text:span text:style-name="T69"> elefante hay que inscribirse. </text:span><text:a xlink:type="simple" xlink:href="http://www.olatutalka.eus/es/inscripciones/81-paleontologia-izen-ematea-2" text:style-name="Internet_20_link" text:visited-style-name="Visited_20_Internet_20_Link"><text:span text:style-name="T73">Más información e inscripción.</text:span></text:a></text:p>
        </text:list-item>
        <text:list-item>
          <text:p text:style-name="P40"><text:span text:style-name="T60">Festival de castillos de arena:</text:span><text:span text:style-name="T68"> El día 20 de mayo se celebrará durante toda la jornada, el Basque Sand Festival I festival de esculturas de arena en la Playa de la Zurriola de la mano de la asociación Primeran. </text:span><text:a xlink:type="simple" xlink:href="http://www.olatutalka.eus/es/inscripciones/77-hondarrezko-gaztelua-izen-ematea-2" text:style-name="Internet_20_link" text:visited-style-name="Visited_20_Internet_20_Link"><text:span text:style-name="T68">Más información e inscripción</text:span></text:a><text:span text:style-name="T68">.</text:span></text:p>
        </text:list-item>
        <text:list-item>
          <text:p text:style-name="P42"><text:span text:style-name="T96">Taller de xilografía:</text:span><text:span text:style-name="T93"> </text:span><text:span text:style-name="T94">El día 20 de mayo se realizar</text:span><text:span text:style-name="T95">á</text:span><text:span text:style-name="T94"> un taller de xilograf</text:span><text:span text:style-name="T95">í</text:span><text:span text:style-name="T94">a en la Plaza de la Constitución </text:span><text:span text:style-name="T65">a las 11:00 y a las 12:30. En este taller se trabajar</text:span><text:span text:style-name="T67">á</text:span><text:span text:style-name="T65"> la </text:span><text:span text:style-name="T67">ilustración</text:span><text:span text:style-name="T65"> gr</text:span><text:span text:style-name="T67">á</text:span><text:span text:style-name="T65">f</text:span><text:span text:style-name="T67">i</text:span><text:span text:style-name="T65">ca mediante la técnica artesanal xilograf</text:span><text:span text:style-name="T67">í</text:span><text:span text:style-name="T65">a. </text:span><text:a xlink:type="simple" xlink:href="http://www.olatutalka.eus/es/inscripciones/98-xilografia-inscripcion" text:style-name="Internet_20_link" text:visited-style-name="Visited_20_Internet_20_Link"><text:span text:style-name="T73">Más información e inscripción.</text:span></text:a></text:p>
        </text:list-item>
        <text:list-item>
          <text:p text:style-name="P39"><text:span text:style-name="T13">Taller de papel y animación:</text:span> El día 20 de mayo se realizará un taller para trabajar el papel y la animación para niñas, niños y jóvenes de entre 5 y 16 años, <text:s/>guiado por Arritxu Bidasoro. <text:a xlink:type="simple" xlink:href="http://www.olatutalka.eus/es/inscripciones/110-animaccion-inscripcion" text:style-name="Internet_20_link" text:visited-style-name="Visited_20_Internet_20_Link"><text:span text:style-name="T89">Más información e inscripción.</text:span></text:a></text:p>
        </text:list-item>
        <text:list-item>
          <text:p text:style-name="P43"><text:span text:style-name="T59">Taller de bioconstrucción:</text:span><text:span text:style-name="T65"> </text:span><text:span text:style-name="T66">El día 20 de mayo habrá dos talleres par</text:span><text:span text:style-name="T72">a</text:span><text:span text:style-name="T66"> ayudar en la creación de un mural de bioconstrucci</text:span><text:span text:style-name="T72">ó</text:span><text:span text:style-name="T66">n en el Parque Cristina Enea.</text:span><text:span text:style-name="T65"> </text:span><text:span text:style-name="T66">Uno de los talleres será para los mayores de 12 años </text:span><text:span text:style-name="T65">y</text:span><text:span text:style-name="T66"> crear</text:span><text:span text:style-name="T72">á</text:span><text:span text:style-name="T66">n revestimientos con materiales naturales y sin tóxicos y elaborar</text:span><text:span text:style-name="T72">á</text:span><text:span text:style-name="T66">n revoque. El otro taller, sera para los niños y niñas de entre </text:span><text:span text:style-name="T65">6 y </text:span><text:span text:style-name="T66">12 años y en él elaborarán pinturas y pigmentos mediante el uso de materiales tradicionales, con la ayuda del caricaturista BERE. </text:span><text:a xlink:type="simple" xlink:href="http://www.olatutalka.eus/es/inscripciones/105-bioconstruccion-inscripcion" text:style-name="Internet_20_link" text:visited-style-name="Visited_20_Internet_20_Link"><text:span text:style-name="T73">Más información e inscripción.</text:span></text:a></text:p>
        </text:list-item>
        <text:list-item>
          <text:p text:style-name="P36"><text:span text:style-name="T20">T</text:span><text:span text:style-name="T19">aller de batu</text:span><text:span text:style-name="T21">c</text:span><text:span text:style-name="T19">ada:</text:span><text:span text:style-name="T97"> </text:span><text:span text:style-name="T98">El día 20 de mayo se realizará un taller de batucada en el Paseo Francia a las 11:45 de la mano del programa +55 </text:span><text:span text:style-name="T97">y organizado por Gipuzkoa Solidarioa. </text:span><text:a xlink:type="simple" xlink:href="http://www.olatutalka.eus/es/inscripciones/101-batukada-inscripcion" text:style-name="Internet_20_link" text:visited-style-name="Visited_20_Internet_20_Link"><text:span text:style-name="T99">Más información e inscripción.</text:span></text:a></text:p>
          <text:p text:style-name="P36"><text:span text:style-name="T99"/></text:p>
        </text:list-item>
      </text:list>
      <text:p text:style-name="P38"><text:span text:style-name="T13"/></text:p>
      <text:p text:style-name="P38"><text:span text:style-name="T13"/></text:p>
      <text:p text:style-name="P38"><text:soft-page-break/><text:span text:style-name="T13"/></text:p>
      <text:p text:style-name="P38"><text:span text:style-name="T13"/></text:p>
      <text:list xml:id="list135557695829374" text:continue-list="list8046492197291705720" text:style-name="L3">
        <text:list-item>
          <text:p text:style-name="P37"><text:span text:style-name="T13">Cursillo de Tai Chi Chuan:</text:span> El día 20 de mayo a las 12:00 habrá ocasión de aprender distintos <text:span text:style-name="T91">ejercicios para poder iniciarse en est</text:span>e arte marcial de la mano de los profesionales del Centro Deportivo Kimusubi. <text:a xlink:type="simple" xlink:href="http://www.olatutalka.eus/es/inscripciones/86-tai-chi-chuan-izen-ematea-2" text:style-name="Internet_20_link" text:visited-style-name="Visited_20_Internet_20_Link"><text:span text:style-name="T89">Más información e inscripción.</text:span></text:a></text:p>
        </text:list-item>
        <text:list-item>
          <text:p text:style-name="P37"><text:span text:style-name="T13">Cursillo de Yoga en la naturaleza:</text:span> El día 20 de mayo a las 10:00, Olatz Miranda dará un cursillo donde enseñar<text:span text:style-name="T92">á</text:span> a realizar distintas posturas de yoga, ejercicios de respiración, relajación y también guiara un recorrido con el fin de conectar con el entorno. <text:a xlink:type="simple" xlink:href="http://www.olatutalka.eus/es/inscripciones/90-inscripcion-yoga" text:style-name="Internet_20_link" text:visited-style-name="Visited_20_Internet_20_Link">Más información e inscripción.</text:a></text:p>
        </text:list-item>
        <text:list-item>
          <text:p text:style-name="P37"><text:span text:style-name="T13">Taller de bienestar personal:</text:span> El día 20 de mayo a las 17:30 habrá un taller dirigido por Arantza Pargada donde se podrá ejercitar cuerpo y mente con ejercicios de meditación y relajación de un manera divertida, creativa y rítmica. <text:a xlink:type="simple" xlink:href="http://www.olatutalka.eus/es/inscripciones/94-inscripcion-bienestar-personal" text:style-name="Internet_20_link" text:visited-style-name="Visited_20_Internet_20_Link">Más información e inscripción.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690f4"/>
    </style:style>
    <style:style style:name="MT2" style:family="text">
      <style:text-properties officeooo:rsid="00925f0f"/>
    </style:style>
    <style:style style:name="M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M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rudia1" text:anchor-type="paragraph" svg:x="0.365cm" svg:y="-0.594cm" svg:width="2.381cm" svg:height="2.884cm" draw:z-index="11"><draw:image xlink:href="Pictures/100000000000005A0000006D46FAE444C1810EBA.jpg" xlink:type="simple" xlink:show="embed" xlink:actuate="onLoad"/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1" draw:name="grafikoak3" text:anchor-type="paragraph" svg:x="13.55cm" svg:y="-0.229cm" svg:width="4.978cm" svg:height="1.566cm" draw:z-index="7"><draw:image xlink:href="Pictures/100000000000024C000000B98C64ECDF6F50FF66.png" xlink:type="simple" xlink:show="embed" xlink:actuate="onLoad"/><svg:title>ZKCIM-IMG-0032_LOGO2-CIMZK</svg:title></draw:frame><draw:line text:anchor-type="paragraph" draw:z-index="3" draw:style-name="Mgr1" draw:text-style-name="MP7" svg:x1="0.06cm" svg:y1="-0.469cm" svg:x2="18.47cm" svg:y2="-0.469cm"><text:p/></draw:line><text:span text:style-name="MT1">Olatu Talka</text:span> <text:s/></text:p>
        <text:p text:style-name="MP8"><text:span text:style-name="MT1">Konstituzio Plaza</text:span>, <text:span text:style-name="MT1">1</text:span> <text:span text:style-name="MT2">- 20003 Donostia / San Sebastián</text:span></text:p>
        <text:p text:style-name="MP9"><text:span text:style-name="MT3">T. </text:span><text:span text:style-name="MT4">tel (0034) </text:span><text:span text:style-name="MT5">943 481 666</text:span><text:span text:style-name="MT4"> <text:s text:c="2"/></text:span><text:span text:style-name="MT3">E.</text:span><text:span text:style-name="MT6"> </text:span><text:span text:style-name="MT5">olatutalka</text:span><text:span text:style-name="MT6">@donostia.eus</text:span></text:p>
        <text:p text:style-name="MP10">www.<text:span text:style-name="MT1">olatutalka</text:span>.<text:span text:style-name="MT1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2:35:55.522000000</meta:creation-date>
    <meta:editing-duration>PT20M16S</meta:editing-duration>
    <meta:editing-cycles>7</meta:editing-cycles>
    <meta:generator>LibreOffice/5.2.3.3$Windows_X86_64 LibreOffice_project/d54a8868f08a7b39642414cf2c8ef2f228f780cf</meta:generator>
    <dc:date>2017-05-03T13:50:23.404000000</dc:date>
    <meta:print-date>2017-05-03T13:50:31.348000000</meta:print-date>
    <meta:document-statistic meta:table-count="0" meta:image-count="2" meta:object-count="0" meta:page-count="4" meta:paragraph-count="45" meta:word-count="1506" meta:character-count="10269" meta:non-whitespace-character-count="8826"/>
  </office:meta>
</office:document-meta>
</file>